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text-position="super 66.6%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text-position="super 66.6%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name-asian="Batang" style:font-size-complex="12pt"/>
    </style:style>
    <style:style style:name="T55" style:parent-style-name="DefaultParagraphFont" style:family="text">
      <style:text-properties style:font-name-asian="Batang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name-asian="Batang" style:font-size-complex="12pt"/>
    </style:style>
    <style:style style:name="T58" style:parent-style-name="DefaultParagraphFont" style:family="text">
      <style:text-properties style:font-name-asian="Batang" style:font-size-complex="12pt"/>
    </style:style>
    <style:style style:name="T59" style:parent-style-name="DefaultParagraphFont" style:family="text">
      <style:text-properties style:font-name-asian="Batang" style:font-size-complex="12pt"/>
    </style:style>
    <style:style style:name="T60" style:parent-style-name="DefaultParagraphFont" style:family="text">
      <style:text-properties style:font-name-asian="Batang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name-asian="Batang" style:font-size-complex="12pt"/>
    </style:style>
    <style:style style:name="T64" style:parent-style-name="DefaultParagraphFont" style:family="text">
      <style:text-properties style:font-name-asian="Batang" style:font-size-complex="12pt"/>
    </style:style>
    <style:style style:name="T65" style:parent-style-name="DefaultParagraphFont" style:family="text">
      <style:text-properties style:font-name-asian="Batang" style:font-size-complex="12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line-height="150%" fo:text-indent="0.5in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style="italic" style:font-style-asian="italic" style:font-size-complex="12pt"/>
    </style:style>
    <style:style style:name="P9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5" style:parent-style-name="Normal" style:family="paragraph">
      <style:paragraph-properties fo:line-height="150%"/>
    </style:style>
    <style:style style:name="P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7" style:parent-style-name="DefaultParagraphFont" style:family="text">
      <style:text-properties fo:text-transform="uppercase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1-23</text:span></text:p>
      <text:p text:style-name="P10"/>
      <text:p text:style-name="P11"><text:span text:style-name="T12">Įstatymas paskelbtas: TAR 2019-04-24, i. k. 2019-06686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SVEIKATOS DRAUDIMO ĮSTATYMO NR. I-1343 6 STRAIPSNIO PAKEITIMO</text:p>
      <text:p text:style-name="P20"><text:span text:style-name="T21">ĮSTATYMAS</text:span></text:p>
      <text:p text:style-name="P22"/>
      <text:p text:style-name="P23"><text:span text:style-name="T24">2019</text:span><text:span text:style-name="T25"><text:s/>m.<text:s/></text:span><text:span text:style-name="T26">balandžio</text:span><text:span text:style-name="T27"><text:s/></text:span><text:span text:style-name="T28">11</text:span><text:span text:style-name="T29"><text:s/>d. Nr.<text:s/></text:span><text:span text:style-name="T30">XIII-2051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6 straipsnio pakeitimas</text:span></text:p>
        <text:p text:style-name="P39"><text:span text:style-name="T40">1</text:span><text:span text:style-name="T41">. Papildyti 6 straipsnio 1 dalį 2</text:span><text:span text:style-name="T42">1</text:span><text:span text:style-name="T43"><text:s/>punktu:</text:span></text:p>
        <text:p text:style-name="P44"><text:span text:style-name="T45">„</text:span><text:span text:style-name="T46">2</text:span><text:span text:style-name="T47">1</text:span><text:span text:style-name="T48">) Jungtinės Didžiosios Britanijos ir</text:span><text:span text:style-name="T49"><text:s/>Šiaurės Airijos Karalystės piliečiai ir jų šeimos nariai, kurie iki šios valstybės išstojimo iš Europos Sąjungos dienos buvo įgiję teisę gyventi Lietuvos Respublikoje ir teisėtai gyvena Lietuvos Respublikoje.</text:span><text:span text:style-name="T50"><text:s/>Šeimos nariai suprantami taip, kaip jie apibrė</text:span><text:span text:style-name="T51">žti Lietuvos Respublikos įstatyme „Dėl užsieniečių teisinės padėties“</text:span><text:span text:style-name="T52">;“.</text:span></text:p>
        <text:p text:style-name="P53"><text:span text:style-name="T54">2</text:span><text:span text:style-name="T55">. Pakeisti 6 straipsnio 4 dalies 7 punktą ir jį išdėstyti taip:</text:span></text:p>
        <text:p text:style-name="P56"><text:span text:style-name="T57">„</text:span><text:span text:style-name="T58">7</text:span><text:span text:style-name="T59">) Lietuvos Respublikos aukštųjų mokyklų studentai, studijuojantys pagal nuolatinės studijų formos studijų<text:s/></text:span><text:span text:style-name="T60">programas, Lietuvos Respublikos piliečiai ir kitų valstybių piliečiai bei asmenys be pilietybės, nuolat gyvenantys Lietuvos Respublikoje, studijuojantys Europos Sąjungos valstybių narių (taip pat<text:s/></text:span><text:span text:style-name="T61">Jungtinės Didžiosios Britanijos ir Šiaurės Airijos Karalystė</text:span><text:span text:style-name="T62">s, jeigu studijos buvo pradėtos iki šios valstybės išstojimo iš Europos Sąjungos dienos)<text:s/></text:span><text:span text:style-name="T63">aukštosiose mokyklose pagal nuolatinės studijų formos studijų programas, mokiniai, kurie mokosi Lietuvos Respublikos mokyklose pagal bendrojo ugdymo programas grupinio</text:span><text:span text:style-name="T64"><text:s/>mokymosi forma kasdieniu mokymo proceso organizavimo būdu (išskyrus pilnamečius asmenis, kurie mokosi pagal suaugusiųjų pradinio, pagrindinio, vidurinio ugdymo programas) ir pavienio mokymosi forma savarankišku mokymo proceso organizavimo būdu, pagal form</text:span><text:span text:style-name="T65">aliojo profesinio mokymo programas grupinio mokymosi forma kasdieniu mokymo proceso organizavimo būdu ir pavienio mokymosi forma savarankišku mokymo proceso organizavimo būdu;“.</text:span></text:p>
        <text:p text:style-name="P66"><text:span text:style-name="T67">3.</text:span><text:span text:style-name="T68"><text:s/>Neteko galios nuo 2021-01-23</text:span></text:p>
        <text:p text:style-name="P69">Straipsnio dalies naikinimas:</text:p>
        <text:p text:style-name="P70"><text:span text:style-name="T71">Nr.<text:s/></text:span><text:a xlink:href="https://www.e-tar.lt/portal/legalAct.html?documentId=40ea36305cb111eb9dc7b575f08e8bea" office:target-frame-name="_top" xlink:show="replace"><text:span text:style-name="T72">XIV-167</text:span></text:a><text:span text:style-name="T73">, 2021-01-14, paskelbta TAR 2021-01-22, i. k. 2021-01180</text:span></text:p>
        <text:p text:style-name="Normal"/>
        <text:p text:style-name="P74"><text:span text:style-name="T75">2</text:span><text:span text:style-name="T76"><text:s/>straipsnis.</text:span><text:span text:style-name="T77"><text:s/></text:span><text:span text:style-name="T78">Įstatymo įsigaliojimas ir įgyvendinimas</text:span></text:p>
        <text:p text:style-name="P79"><text:span text:style-name="T80">1</text:span><text:span text:style-name="T81">. Šis įstatymas, išskyrus šio<text:s/></text:span><text:span text:style-name="T82">straipsnio 2 dalį, įsigalioja Jungtinės Didžiosios Britanijos ir Šiaurės Airijos Karalystės išstojimo iš Europos Sąjungos dieną.</text:span></text:p>
        <text:p text:style-name="P83"><text:span text:style-name="T84">2</text:span><text:span text:style-name="T85">. Lietuvos Respublikos Vyriausybė iki šio įstatymo įsigaliojimo priima šio įstatymo įgyvendinamuosius teisės aktus.</text:span></text:p>
        <text:p text:style-name="P86">Straipsnio pakeitimai:</text:p>
        <text:p text:style-name="P87"><text:span text:style-name="T88">Nr.<text:s/></text:span><text:a xlink:href="https://www.e-tar.lt/portal/legalAct.html?documentId=40ea36305cb111eb9dc7b575f08e8bea" office:target-frame-name="_top" xlink:show="replace"><text:span text:style-name="T89">XIV-167</text:span></text:a><text:span text:style-name="T90">, 2021-01-14, paskelbta TAR 2021-01-22, i. k. 2021-01180</text:span></text:p>
        <text:p text:style-name="Normal"/>
        <text:p text:style-name="P91"><text:span text:style-name="T92">Skelbiu šį Lietuvos Respublikos Seimo priimtą įstatymą.</text:span></text:p>
        <text:p text:style-name="P93"/>
        <text:p text:style-name="P94"/>
        <text:p text:style-name="P95"/>
        <text:p text:style-name="P96">Respublikos Prezidentė<text:span text:style-name="T97"><text:tab/></text:span>Dalia Grybauskaitė</text:p>
        <text:p text:style-name="P98"/>
        <text:p text:style-name="P99"/>
        <text:p text:style-name="P100"><text:span text:style-name="T101">Pakeitimai:</text:span></text:p>
        <text:p text:style-name="P102"/>
        <text:p text:style-name="P103"><text:span text:style-name="T104">1.</text:span></text:p>
        <text:p text:style-name="P105"><text:span text:style-name="T106">Lietuvos Respublikos Seimas, Įstatymas</text:span></text:p>
        <text:p text:style-name="P107"><text:span text:style-name="T108">Nr.<text:s/></text:span><text:a xlink:href="https://www.e-tar.lt/portal/legalAct.html?documentId=40ea36305cb111eb9dc7b575f08e8bea" office:target-frame-name="_top" xlink:show="replace"><text:span text:style-name="T109">XIV-167</text:span></text:a><text:span text:style-name="T110">, 2021-01-14, paskelbta TAR 2021-01-22, i. k.<text:s/></text:span><text:span text:style-name="T111">2021-01180</text:span></text:p>
        <text:p text:style-name="P112"><text:span text:style-name="T113">Lietuvos Respublikos sveikatos draudimo įstatymo Nr. I-1343 6 straipsnio pakeitimo įstatymo Nr. XIII-2051 1 ir 2 straipsnių pakeitimo įstatymas</text:span></text:p>
        <text:p text:style-name="P114"/>
        <text:p text:style-name="P11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1-26T06:49:00Z</meta:creation-date>
    <dc:date>2021-01-26T06:49:00Z</dc:date>
    <meta:print-date>2019-04-12T09:59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83" meta:character-count="3056" meta:row-count="84" meta:non-whitespace-character-count="2692"/>
  </office:meta>
</office:document-meta>
</file>