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10"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3541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4" style:parent-style-name="Normal" style:family="paragraph">
      <style:paragraph-properties fo:text-align="justify" fo:text-indent="0.3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9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margin-right="-0.059in">
        <style:tab-stops>
          <style:tab-stop style:type="left" style:position="2.7in"/>
          <style:tab-stop style:type="left" style:position="4.3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3.375in"/>
    </style:style>
    <style:style style:name="P44" style:parent-style-name="Normal" style:family="paragraph">
      <style:paragraph-properties fo:break-before="page" fo:text-align="justify" fo:text-indent="3.375in"/>
      <style:text-properties style:font-size-complex="12pt"/>
    </style:style>
    <style:style style:name="P45" style:parent-style-name="Normal" style:family="paragraph">
      <style:paragraph-properties fo:text-align="justify" fo:text-indent="3.375in"/>
      <style:text-properties style:font-size-complex="12pt"/>
    </style:style>
    <style:style style:name="P46" style:parent-style-name="Normal" style:family="paragraph">
      <style:paragraph-properties fo:text-align="justify" fo:text-indent="3.375in"/>
      <style:text-properties style:font-size-complex="12pt"/>
    </style:style>
    <style:style style:name="P47" style:parent-style-name="Normal" style:family="paragraph">
      <style:paragraph-properties fo:text-align="justify" fo:text-indent="3.375in"/>
      <style:text-properties style:font-size-complex="12pt"/>
    </style:style>
    <style:style style:name="P48" style:parent-style-name="Normal" style:family="paragraph">
      <style:paragraph-properties fo:keep-with-next="always" fo:text-align="center" fo:text-indent="0.3541in"/>
      <style:text-properties style:font-weight-complex="bold" style:font-size-complex="12pt"/>
    </style:style>
    <style:style style:name="P49" style:parent-style-name="Normal" style:family="paragraph">
      <style:paragraph-properties fo:keep-with-next="always" fo:text-align="center" fo:text-indent="0.3541in"/>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keep-with-next="always" fo:text-align="center" fo:margin-left="0.75in" fo:text-indent="-0.5in">
        <style:tab-stops>
          <style:tab-stop style:type="left" style:position="-0.502in"/>
        </style:tab-stops>
      </style:paragraph-properties>
    </style:style>
    <style:style style:name="T52" style:parent-style-name="DefaultParagraphFont" style:family="text">
      <style:text-properties fo:font-weight="bold" style:font-weight-asian="bold" style:font-style-complex="italic" style:font-size-complex="12pt"/>
    </style:style>
    <style:style style:name="T53" style:parent-style-name="DefaultParagraphFont" style:family="text">
      <style:text-properties fo:font-weight="bold" style:font-weight-asian="bold" style:font-style-complex="italic" style:font-size-complex="12pt"/>
    </style:style>
    <style:style style:name="T54" style:parent-style-name="DefaultParagraphFont" style:family="text">
      <style:text-properties fo:font-weight="bold" style:font-weight-asian="bold" style:font-style-complex="italic" style:font-size-complex="12pt"/>
    </style:style>
    <style:style style:name="P55" style:parent-style-name="Normal" style:family="paragraph">
      <style:paragraph-properties fo:text-align="justify" fo:text-indent="0.3541in"/>
      <style:text-properties style:font-size-complex="12pt"/>
    </style:style>
    <style:style style:name="P56" style:parent-style-name="Normal" style:family="paragraph">
      <style:paragraph-properties fo:text-align="justify" fo:margin-left="-0.125in" fo:text-indent="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125in" fo:text-indent="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125in" fo:text-indent="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125in" fo:text-indent="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125in" fo:text-indent="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125in" fo:text-indent="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125in" fo:text-indent="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125in" fo:text-indent="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125in" fo:text-indent="0.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125in" fo:text-indent="0.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125in" fo:text-indent="0.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125in" fo:text-indent="0.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125in" fo:text-indent="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25in" fo:text-indent="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25in" fo:text-indent="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125in" fo:text-indent="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125in" fo:text-indent="0.75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tyle-complex="italic" style:font-size-complex="12pt"/>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P124" style:parent-style-name="Normal" style:family="paragraph">
      <style:paragraph-properties fo:text-align="justify" fo:text-indent="0.75in"/>
      <style:text-properties style:font-size-complex="12pt"/>
    </style:style>
    <style:style style:name="P125" style:parent-style-name="Normal" style:family="paragraph">
      <style:paragraph-properties fo:text-align="justify" fo:margin-left="-0.125in" fo:text-indent="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125in" fo:text-indent="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125in" fo:text-indent="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125in" fo:text-indent="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25in" fo:text-indent="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125in" fo:text-indent="0.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125in" fo:text-indent="0.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125in" fo:text-indent="0.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left="-0.125in" fo:text-indent="0.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125in" fo:text-indent="0.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125in" fo:text-indent="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125in" fo:text-indent="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125in" fo:text-indent="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125in" fo:text-indent="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25in" fo:text-indent="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125in" fo:text-indent="0.75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125in" fo:text-indent="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125in" fo:text-indent="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5in">
        <style:tab-stops>
          <style:tab-stop style:type="left" style:position="0.25in"/>
        </style:tab-stops>
      </style:paragraph-properties>
      <style:text-properties style:font-size-complex="12pt"/>
    </style:style>
    <style:style style:name="P192" style:parent-style-name="Normal" style:family="paragraph">
      <style:paragraph-properties fo:text-align="center" fo:margin-left="-0.125in" fo:text-indent="0.75in">
        <style:tab-stops>
          <style:tab-stop style:type="left" style:position="0.375in"/>
        </style:tab-stops>
      </style:paragraph-properties>
    </style:style>
    <style:style style:name="P193" style:parent-style-name="Normal" style:family="paragraph">
      <style:paragraph-properties fo:text-align="center">
        <style:tab-stops>
          <style:tab-stop style:type="left" style:position="0.2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left="-0.125in" fo:text-indent="0.75in">
        <style:tab-stops>
          <style:tab-stop style:type="left" style:position="0.375in"/>
        </style:tab-stops>
      </style:paragraph-properties>
      <style:text-properties style:font-size-complex="12pt"/>
    </style:style>
    <style:style style:name="P198" style:parent-style-name="Normal" style:family="paragraph">
      <style:paragraph-properties fo:widows="0" fo:orphans="0" fo:text-align="justify"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689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left="-0.125in" fo:text-indent="0.75in">
        <style:tab-stops/>
      </style:paragraph-properties>
      <style:text-properties style:font-size-complex="12pt"/>
    </style:style>
    <style:style style:name="P235" style:parent-style-name="Normal" style:family="paragraph">
      <style:paragraph-properties fo:text-align="justify" fo:margin-left="-0.125in" fo:text-indent="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7-15 iki 2016-10-17</text:span></text:p>
      <text:p text:style-name="P5"/>
      <text:p text:style-name="P6"><text:span text:style-name="T7">Įsakymas paskelbtas: TAR 2014-01-23, i. k. 2014-00438</text:span></text:p>
      <text:p text:style-name="P8"/>
      <text:p text:style-name="P9"><text:s/></text:p>
      <text:p text:style-name="P10"/>
      <text:p text:style-name="P11"><text:span text:style-name="T12"><draw:frame draw:z-index="0" draw:id="id0" draw:style-name="a0" draw:name="Object 1" text:anchor-type="as-char" svg:x="0in" svg:y="0in" svg:width="1.11181in" svg:height="0.5430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
      <text:p text:style-name="P17">DIREKTORIUS</text:p>
      <text:p text:style-name="Normal"/>
      <text:p text:style-name="P18">ĮSAKYMAS<text:s/></text:p>
      <text:p text:style-name="P19">DĖL BEPILOČIŲ ORLAIVIŲ NAUDOJIMO TAISYKLIŲ PATVIRTINIMO</text:p>
      <text:p text:style-name="Normal"/>
      <text:p text:style-name="P20">2014 m. sausio 23 d. 4R-17</text:p>
      <text:p text:style-name="P21">Vilnius</text:p>
      <text:p text:style-name="P22"/>
      <text:p text:style-name="P23"/>
      <text:p text:style-name="P24"><text:span text:style-name="T25">Vadovaudamasis Lietuvos Respublikos aviacijos įstatymo (Žin., 2005, Nr. 142-5103)<text:s/></text:span></text:p>
      <text:p text:style-name="P26"><text:span text:style-name="T27">6 straipsnio <text:s text:c="2"/>2 dalimi:</text:span></text:p>
      <text:p text:style-name="P28"><text:span text:style-name="T29">1</text:span><text:span text:style-name="T30">. T v i r t i n u <text:s/>Bepiločių orlaivių naudojimo taisykles (pridedama).</text:span></text:p>
      <text:p text:style-name="P31"><text:span text:style-name="T32">2</text:span><text:span text:style-name="T33">. Šis įsakymas įsigalioja nuo 2014 m. gegužės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Kęstutis Auryla</text:span></text:p>
      <text:p text:style-name="P43"/>
      <text:p text:style-name="P44"/>
      <text:soft-page-break/>
      <text:p text:style-name="P45">PATVIRTINTA</text:p>
      <text:p text:style-name="P46">Civilinės aviacijos administracijos direktoriaus</text:p>
      <text:p text:style-name="P47">2014 m. sausio 23 d. įsakymu Nr. 4R-17</text:p>
      <text:p text:style-name="P48"/>
      <text:p text:style-name="Normal"/>
      <text:p text:style-name="P49">BEPILOČIŲ ORLAIVIŲ NAUDOJIMO TAISYKLĖS</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epiločių orlaivių naudojimo taisyklės (toliau – taisyklės) nustato bendrąsias bepiločių orlaivių naudojimo taisykles, skrydžių vykdymo jais sąlygas ir tvarką, šiems<text:s/></text:span><text:span text:style-name="T59">orlaiviams taikomus techninius reikalavimus ir atitinkamų leidimų bei išimčių suteikimo tvarką.</text:span></text:p>
      <text:p text:style-name="P60"><text:span text:style-name="T61">2</text:span><text:span text:style-name="T62">. Šiose taisyklėse nustatyti reikalavimai galioja visiems Lietuvos Respublikos oro erdve skrydžius vykdantiems bepiločių orlaivių valdytojams ir atitinkama</text:span><text:span text:style-name="T63">i orlaiviams, turintiems maksimalią kilimo masę nuo 300 g iki 25 kg. Vykdant skrydžius bepiločiais orlaiviais, kurių maksimali kilimo masė yra iki 300 g, taikomi tik šių taisyklių 11 punkte nustatyti reikalavimai.</text:span></text:p>
      <text:p text:style-name="P64"><text:span text:style-name="T65">3</text:span><text:span text:style-name="T66">. Vykdyti skrydžius bepiločiais orlai</text:span><text:span text:style-name="T67">viais, kurių maksimali kilimo masė yra nuo 25 kg, galima tik Civilinės aviacijos administracijos (toliau – CAA) arba jos įgaliotoje organizacijoje registruotais orlaiviais ir turint išankstinį CAA leidimą, kuriame nurodytos tokiam skrydžiui taikomos sąlygo</text:span><text:span text:style-name="T68">s ir apribojimai, taip pat taikomi orlaivio tinkamumo, civilinės atsakomybės draudimo bei specialūs kvalifikaciniai reikalavimai tokio orlaivio valdytojui.</text:span></text:p>
      <text:p text:style-name="P69"><text:span text:style-name="T70">4</text:span><text:span text:style-name="T71">. Šių taisyklių reikalavimai, neatsižvelgiant į šių taisyklių 2 punkto nuostatas, netaikomi:</text:span></text:p>
      <text:p text:style-name="P72"><text:span text:style-name="T73">4.</text:span><text:span text:style-name="T74">1</text:span><text:span text:style-name="T75">. lynu valdomų bepiločių orlaivių (t.y. ratu skrendantiems orlaiviams, kurių padėtis ir aukštis reguliuojami viename gale pritvirtintu fiksuoto ilgio lynu, kuriuo riboja skrydį valdantis asmuo), nepakylančių aukščiau nei 150 pėdų (45 metrų) nuo žemės pa</text:span><text:span text:style-name="T76">viršiaus, skrydžiams;</text:span></text:p>
      <text:p text:style-name="P77"><text:span text:style-name="T78">4.2</text:span><text:span text:style-name="T79">. bepiločių pririšamų balionų ir aitvarų, nepakylančių aukščiau nei 150 pėdų (45 metrų) nuo žemės paviršiaus, skrydžiams;</text:span></text:p>
      <text:p text:style-name="P80"><text:span text:style-name="T81">4.3</text:span><text:span text:style-name="T82">. visiems bepiločių orlaivių skrydžiams uždarose patalpose.</text:span></text:p>
      <text:p text:style-name="P83"><text:span text:style-name="T84">5</text:span><text:span text:style-name="T85">. Šiose taisyklėse vartojamos s</text:span><text:span text:style-name="T86">ąvokos:</text:span></text:p>
      <text:p text:style-name="P87"><text:span text:style-name="T88">bepilotis orlaivis</text:span><text:span text:style-name="T89"><text:s/>– kiekvienas orlaivis be įgulos, kurį galima valdyti nuotoliniu būdu arba kurio skrydis valdomas automatiškai, taip pat laisvojo skridimo orlaivis;</text:span></text:p>
      <text:p text:style-name="P90"><text:span text:style-name="T91">laisvojo skridimo orlaivis</text:span><text:span text:style-name="T92"><text:s/>– sunkesnis už orą bepilotis orlaivis, kurio keliamoji jėga skrendant susidaro dėl dinaminės oro sąveikos su fiksuotais keliamaisiais paviršiais ir laisvasis skridimas nėra tiesiogiai valdomas nuotoliniu ar automatiniu būdu.</text:span></text:p>
      <text:p text:style-name="P93"><text:span text:style-name="T94">psichotropinės medžiagos<text:s/></text:span><text:span text:style-name="T95">–</text:span><text:span text:style-name="T96"><text:s/></text:span><text:span text:style-name="T97">alk</text:span><text:span text:style-name="T98">oholis, opioidai, kanabinoidai, raminamieji (migdomieji) vaistai, hipnotikai, kokainas, psichostimuliuojamosios ir haliucinogeninės medžiagos, lakūs skysčiai. Prie šių medžiagų kava ir tabakas nepriskiriami;</text:span></text:p>
      <text:p text:style-name="P99"><text:span text:style-name="T100">uždara patalpa</text:span><text:span text:style-name="T101"><text:s/>– stacionariomis pertvaromis nuo<text:s/></text:span><text:span text:style-name="T102">išorės atskirta patalpa.</text:span></text:p>
      <text:p text:style-name="P103"><text:span text:style-name="T104">6</text:span><text:span text:style-name="T105">. Asmuo, valdantis bepiločio orlaivio skrydžio trajektoriją yra laikomas bepiločio orlaivio valdytoju. Valdytojas yra atsakingas už bepiločio orlaivio valdymą pagal šias taisyklių reikalavimus.</text:span></text:p>
      <text:p text:style-name="P106"><text:span text:style-name="T107">7</text:span><text:span text:style-name="T108">. Draudžiama valdyti bepilo</text:span><text:span text:style-name="T109">tį orlaivį vartojus kokių nors žmogaus galimybes ribojančių psichotropinių medžiagų, taip pat sergant, labai pavargus ar esant kitoms priežastims, dėl kurių jis negali tinkamai atlikti savo pareigų.</text:span></text:p>
      <text:p text:style-name="P110"><text:span text:style-name="T111">8</text:span><text:span text:style-name="T112">. Bepiločių orlaivių valdytojai turi būti susipažinę</text:span><text:span text:style-name="T113"><text:s/>ir laikytis pagrindinių teisės aktų, reglamentuojančių skrydžių saugo Lietuvos Respublikos oro erdvėje pagrindinių reikalavimus. Šių teisės aktų pagrindinių reikalavimų sąrašas skelbiamas CAA interneto svetainėje.</text:span></text:p>
      <text:p text:style-name="P114"><text:span text:style-name="T115">9</text:span><text:span text:style-name="T116">. Bepiločio orlaivio valdytojas asme</text:span><text:span text:style-name="T117">niškai atsako, kad orlaivis būtų techniškai tvarkingas. Prieš kiekvieną skrydį valdytojas privalo patikrinti visų bepiločio orlaivio valdymo elementų ir jėgainės darbą. Jeigu valdytojui kyla abejonių dėl bepiločio orlaivio techninės būklės, skrydį vykdyti<text:s/></text:span><text:span text:style-name="T118">griežtai draudžiama.</text:span></text:p>
      <text:p text:style-name="P119"/>
      <text:p text:style-name="P120"><text:span text:style-name="T121">II</text:span><text:span text:style-name="T122">.<text:s/></text:span><text:span text:style-name="T123">SKRYDŽIŲ VYKDYMAS BEPILOČIAIS ORLAIVIAIS</text:span></text:p>
      <text:p text:style-name="P124"/>
      <text:p text:style-name="P125"><text:span text:style-name="T126">10</text:span><text:span text:style-name="T127">. Vykdyti skrydžius bepiločiu orlaiviu Lietuvos Respublikos oro erdvėje galima laikantis šių bendrųjų bepiločių orlaivių naudojimo taisyklių:</text:span></text:p>
      <text:p text:style-name="P128"><text:span text:style-name="T129">10.1</text:span><text:span text:style-name="T130">. teritorijoje, kurioje<text:s/></text:span><text:span text:style-name="T131">tokių skrydžių nedraudžia vietos savivaldybė ir jie vykdomi laikantis nustatytų sąlygų bei reikalavimų (jeigu jos nustatytos);</text:span></text:p>
      <text:p text:style-name="P132"><text:span text:style-name="T133">10.2</text:span><text:span text:style-name="T134">. matant vizualiai, įžiūrint jo skrydžio kryptį ir padėtį, ir bet kokiais atvejais ne toliau kaip 1000 m nuo fizinės vald</text:span><text:span text:style-name="T135">ytojo buvimo vietos;</text:span></text:p>
      <text:p text:style-name="P136"><text:span text:style-name="T137">10.3</text:span><text:span text:style-name="T138">. išlaikant minimalų 50 metrų atstumą nuo visų rūšių transporto priemonių, statinių ir pašalinių žmonių;</text:span></text:p>
      <text:p text:style-name="P139"><text:span text:style-name="T140">10.4</text:span><text:span text:style-name="T141">. už miestų ir miestelių tankiai gyvenamų rajonų arba žmonių sambūrio atvirose vietose ribų.<text:s/></text:span></text:p>
      <text:p text:style-name="P142"><text:span text:style-name="T143">11</text:span><text:span text:style-name="T144">. Bepiločių<text:s/></text:span><text:span text:style-name="T145">orlaivių skrydžiai, negavus atskiro oro eismo paslaugų teikėjo leidimo, draudžiami valdomos oro erdvės dalyje, esančioje:</text:span></text:p>
      <text:p text:style-name="P146"><text:span text:style-name="T147">11.1</text:span><text:span text:style-name="T148">. arčiau kaip 1 jūrmylės (apie 1.8 km) spinduliu nuo Lietuvos Respublikos tarptautinių Vilniaus, Kauno, Palangos ir Šiaulių oro<text:s/></text:span><text:span text:style-name="T149">uostų aerodromų kontrolinių taškų (toliau – kontroliniai taškai) neatsižvelgiant į skrydžio aukštį;</text:span></text:p>
      <text:p text:style-name="P150"><text:span text:style-name="T151">11.2</text:span><text:span text:style-name="T152">. 1 – 3 jūrmylių spinduliu (apie 5.4 km) nuo kontrolinių taškų virš šalia esančių kliūčių (medžių, statinių, reljefo elementų, elektros laidų, įreng</text:span><text:span text:style-name="T153">inių ir kt.);</text:span></text:p>
      <text:p text:style-name="P154"><text:span text:style-name="T155">11.3</text:span><text:span text:style-name="T156">. toliau kaip 3 jūrmylių spinduliu nuo kontrolinių taškų aukščiau 200 pėdų (apie 60 metrų) nuo žemės paviršiaus.</text:span></text:p>
      <text:p text:style-name="P157"><text:span text:style-name="T158">12</text:span><text:span text:style-name="T159">. Šių taisyklių 11 punkte bepiločių orlaivių skrydžiams apribotų valdomos oro erdvės dalių žemėlapiai pateikti<text:s/></text:span><text:span text:style-name="T160">šių taisyklių 1 – 4 prieduose.</text:span></text:p>
      <text:p text:style-name="P161"><text:span text:style-name="T162">13</text:span><text:span text:style-name="T163">. Bepiločių orlaivių skrydžiai nevaldomoje oro erdvėje draudžiami:</text:span></text:p>
      <text:p text:style-name="P164"><text:span text:style-name="T165">13.1</text:span><text:span text:style-name="T166">. virš 400 pėdų (apie 120 metrų) nuo žemės paviršiaus, išskyrus atvejus, kai gautas išankstinis CAA leidimas ir tie skrydžiai vykdomi laikantis le</text:span><text:span text:style-name="T167">idime nustatytų sąlygų;</text:span></text:p>
      <text:p text:style-name="P168"><text:span text:style-name="T169">13.2</text:span><text:span text:style-name="T170">. Lietuvos Respublikos aerodromų oro eismo zonose (vertikaliose ir horizontaliose ribose), išskyrus atvejus, jei yra gautas aerodromo naudotojo raštiškas sutikimas ir laikomasi aerodromo naudotojo nustatytų sąlygų.</text:span></text:p>
      <text:p text:style-name="P171"><text:span text:style-name="T172">14</text:span><text:span text:style-name="T173">.</text:span><text:span text:style-name="T174"><text:s/>Pilotuojamas orlaivis visada turi pirmenybę prieš bepilotį orlaivį. Bepiločiu orlaiviu draudžiama skristi ir kelti pavojų kylantiems ir tūpiantiems orlaiviams.</text:span></text:p>
      <text:p text:style-name="P175"><text:span text:style-name="T176">15</text:span><text:span text:style-name="T177">. Daiktai, įvairios medžiagos arba skysčiai gali būti išmetami arba purškiami iš skrendan</text:span><text:span text:style-name="T178">čio bepiločio orlaivio tik laikantis CAA nustatytų sąlygų.</text:span></text:p>
      <text:p text:style-name="P179"><text:span text:style-name="T180">16</text:span><text:span text:style-name="T181">. Specialios veiklos oro erdvėje vykdyti skrydžius bepiločiais orlaiviais galima tik gavus šios oro erdvės naudotojo atitinkamą leidimą.</text:span></text:p>
      <text:p text:style-name="P182"><text:span text:style-name="T183">17</text:span><text:span text:style-name="T184">. Prieš skrydį bepiločio orlaivio valdytojas pri</text:span><text:span text:style-name="T185">valo susipažinti su visa skrydžių saugos informacija, teisės aktų reikalavimais, vietos savivaldybės reikalavimais, meteorologine situacija (prireikus ir prognoze).</text:span></text:p>
      <text:p text:style-name="P186"><text:span text:style-name="T187">18</text:span><text:span text:style-name="T188">. Jeigu skrydžio metu bepiločio orlaivio valdytojas netenka galimybės valdyti orlaivį</text:span><text:span text:style-name="T189"><text:s/>(parandama orlaivio valdymo kontrolė) ir pastarasis išskrenda iš orlaivio valdytojo vizualaus apžvalgos lauko ribų, apie tai būtina nedelsiant telefonu informuoti artimiausią skrydžių valdymo centrą, kurio telefonai skelbiami CAA interneto svetainėje. Pra</text:span><text:span text:style-name="T190">nešime būtina pateikti šią informaciją: orlaivio valdytojo vardas ir pavardė, vieta, kurioje prarasta orlaivio valdymo kontrolė, orlaivio skrydžio aukštis bei skrydžio kryptis.</text:span></text:p>
      <text:p text:style-name="P191"/>
      <text:p text:style-name="P192"/>
      <text:p text:style-name="P193"><text:span text:style-name="T194">III</text:span><text:span text:style-name="T195">.<text:s/></text:span><text:span text:style-name="T196">IŠIMČIŲ SUTEIKIMAS</text:span></text:p>
      <text:p text:style-name="P197"/>
      <text:p text:style-name="P198"><text:span text:style-name="T199">19</text:span><text:span text:style-name="T200">. Asmenys gali kreiptis į CAA su prašymu suteikti išimtį šių taisyklių 10.2 – 10.4 punktuose nustatytiems reikalavimams, jeigu jie vykdo ūkinę komercinę veiklą,<text:s/></text:span><text:span text:style-name="T201">tenkina viešąjį interesą, pateikia veiklą įrodančius dokumentus<text:s/></text:span><text:span text:style-name="T202">ir gali pagrįsti CAA priimtiną<text:s/></text:span><text:span text:style-name="T203">skrydžių saugos lygį atitinkamomis priemonėmis.</text:span><text:s/></text:p>
      <text:soft-page-break/>
      <text:p text:style-name="P204">Punkto pakeitimai:</text:p>
      <text:p text:style-name="P205"><text:span text:style-name="T206">Nr.<text:s/></text:span><text:a xlink:href="https://www.e-tar.lt/portal/legalAct.html?documentId=3d268d30297411e5a2d7e5e47b869348" office:target-frame-name="_top" xlink:show="replace"><text:span text:style-name="T207">4R-124</text:span></text:a><text:span text:style-name="T208">, 2015-07-13, paskelbta TAR 2015-07-14, i. k. 2015-11313</text:span></text:p>
      <text:p text:style-name="Normal"/>
      <text:p text:style-name="P209"><text:span text:style-name="T210">19</text:span><text:span text:style-name="T211">1</text:span><text:span text:style-name="T212">. Prieš<text:s/></text:span><text:span text:style-name="T213">pateikdami CAA prašymą suteikti išimtį, asmenys turi kreiptis į CAA nustatytus reikalavimus atitinkančias patvirtintas organizacijas (toliau – organizacijas) techniškai įvertinti bepilotį orlaivį ir valdytojo įgūdžius. Vertinimas atliekamas pagal organizac</text:span><text:span text:style-name="T214">ijų patvirtintą metodiką ir reikalavimus, suderintus su CAA. Jei organizacijose vertinimo atlikti neįmanoma, vertinimą atlieka CAA. CAA vertinimui atlikti gali pasitelkti ekspertus.</text:span><text:s/></text:p>
      <text:p text:style-name="P215">Papildyta punktu:</text:p>
      <text:p text:style-name="P216"><text:span text:style-name="T217">Nr.<text:s/></text:span><text:a xlink:href="https://www.e-tar.lt/portal/legalAct.html?documentId=3d268d30297411e5a2d7e5e47b869348" office:target-frame-name="_top" xlink:show="replace"><text:span text:style-name="T218">4R-124</text:span></text:a><text:span text:style-name="T219">, 2015-07-13, paskelbta TAR 2015-07-14, i. k. 2015-11313</text:span></text:p>
      <text:p text:style-name="Normal"/>
      <text:p text:style-name="P220"><text:span text:style-name="T221">19</text:span><text:span text:style-name="T222">2</text:span><text:span text:style-name="T223">. Per 10 darbo dienų nuo prašymo ir įvertinimo gavimo dienos CAA priima sprendimą dėl išimties suteikimo / nesuteikimo. Sprendime suteikti</text:span><text:span text:style-name="T224"><text:s/>išimtį nurodomos skrydžio vykdymo sąlygos ir apribojimai bei orlaivio tinkamumo skraidyti reikalavimai, civilinės atsakomybės draudimo ir specialūs kvalifikaciniai reikalavimai orlaivio valdytojui.</text:span><text:s/></text:p>
      <text:p text:style-name="P225">Papildyta punktu:</text:p>
      <text:p text:style-name="P226"><text:span text:style-name="T227">Nr.<text:s/></text:span><text:a xlink:href="https://www.e-tar.lt/portal/legalAct.html?documentId=3d268d30297411e5a2d7e5e47b869348" office:target-frame-name="_top" xlink:show="replace"><text:span text:style-name="T228">4R-124</text:span></text:a><text:span text:style-name="T229">, 2015-07-13, paskelbta TAR 2015-07-14, i. k. 2015-11313</text:span></text:p>
      <text:p text:style-name="Normal"/>
      <text:p text:style-name="P230"><text:span text:style-name="T231">IV</text:span><text:span text:style-name="T232">.<text:s/></text:span><text:span text:style-name="T233">BAIGIAMOSIOS NUOSTATOS</text:span></text:p>
      <text:p text:style-name="P234"/>
      <text:p text:style-name="P235"><text:span text:style-name="T236">20</text:span><text:span text:style-name="T237">. Šios taisyklės nustato tik minimalius bepiločių orlaivių skrydžių saugos reikalavimus<text:s/></text:span><text:span text:style-name="T238"><text:s/>ir neatleidžia bepiločio orlaivio savininko ar valdytojo nuo bet kokios formos teisinės atsakomybės prieš kitus asmenis, jeigu bus pažeistos šių asmenų teisės ir teisėti interesai.</text:span></text:p>
      <text:p text:style-name="P239"><text:span text:style-name="T240">21</text:span><text:span text:style-name="T241">. CAA patvirtintos vertinimo organizacijos ir jų ekspertai skelbiami</text:span><text:span text:style-name="T242"><text:s/>CAA tinklalapyje.</text:span><text:s/></text:p>
      <text:p text:style-name="P243">Papildyta punktu:</text:p>
      <text:p text:style-name="P244"><text:span text:style-name="T245">Nr.<text:s/></text:span><text:a xlink:href="https://www.e-tar.lt/portal/legalAct.html?documentId=3d268d30297411e5a2d7e5e47b869348" office:target-frame-name="_top" xlink:show="replace"><text:span text:style-name="T246">4R-124</text:span></text:a><text:span text:style-name="T247">, 2015-07-13, paskelbta TAR 2015-07-14, i. k. 2015-11313</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Civilinės aviacijos<text:s/></text:span><text:span text:style-name="T257">administracija, Įsakymas</text:span></text:p>
      <text:p text:style-name="P258"><text:span text:style-name="T259">Nr.<text:s/></text:span><text:a xlink:href="https://www.e-tar.lt/portal/legalAct.html?documentId=3d268d30297411e5a2d7e5e47b869348" office:target-frame-name="_top" xlink:show="replace"><text:span text:style-name="T260">4R-124</text:span></text:a><text:span text:style-name="T261">, 2015-07-13, paskelbta TAR 2015-07-14, i. k. 2015-11313</text:span></text:p>
      <text:p text:style-name="P262"><text:span text:style-name="T263">Dėl Civilinės aviacijos administracijos direktoriaus 2014 m. sausi</text:span><text:span text:style-name="T264">o 23 d. įsakymo Nr. 4R-17 „Dėl Bepiločių orlaivių naudojimo taisykli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12-31T22:31:00Z</meta:creation-date>
    <dc:date>2020-12-31T22:31:00Z</dc:date>
    <meta:print-date>2014-01-17T06:51:00Z</meta:print-date>
    <meta:template xlink:href="Normal.dotm" xlink:type="simple"/>
    <meta:editing-cycles>2</meta:editing-cycles>
    <meta:editing-duration>PT0S</meta:editing-duration>
    <meta:document-statistic meta:page-count="4" meta:paragraph-count="61" meta:word-count="1205" meta:character-count="10044" meta:row-count="261" meta:non-whitespace-character-count="8900"/>
  </office:meta>
</office:document-meta>
</file>