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style:vertical-align="baseline">
        <style:tab-stops>
          <style:tab-stop style:type="left" style:position="4.6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54" style:parent-style-name="Normal" style:family="paragraph">
      <style:paragraph-properties fo:text-align="justify" fo:margin-left="3.5437in" fo:text-indent="-0.1965in">
        <style:tab-stops/>
      </style:paragraph-properties>
      <style:text-properties style:font-size-complex="12pt"/>
    </style:style>
    <style:style style:name="P55" style:parent-style-name="Normal" style:family="paragraph">
      <style:paragraph-properties fo:text-align="justify" fo:margin-left="3.5437in" fo:text-indent="-0.1965in">
        <style:tab-stops/>
      </style:paragraph-properties>
      <style:text-properties style:font-size-complex="12pt"/>
    </style:style>
    <style:style style:name="P56" style:parent-style-name="Normal" style:family="paragraph">
      <style:paragraph-properties style:vertical-align="middle" fo:margin-left="3.5437in" fo:text-indent="-0.1965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5437in" fo:text-indent="-0.196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line-height="150%" fo:margin-left="3.5437in" fo:text-indent="-0.1965in">
        <style:tab-stops/>
      </style:paragraph-properties>
      <style:text-properties fo:color="#000000" style:font-size-complex="12pt" style:language-asian="lt" style:country-asian="LT"/>
    </style:style>
    <style:style style:name="P60" style:parent-style-name="Normal" style:family="paragraph">
      <style:paragraph-properties fo:text-align="center" fo:line-height="115%"/>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15%"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background-color="#FFFFFF"/>
    </style:style>
    <style:style style:name="T81" style:parent-style-name="DefaultParagraphFont" style:family="text">
      <style:text-properties style:font-name-asian="Calibri"/>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punctuation-wrap="simple" fo:text-align="justify" style:vertical-align="baseline" fo:line-height="115%" fo:text-indent="0.5in"/>
      <style:text-properties fo:hyphenate="false"/>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ext-properties fo:font-weight="bold" style:font-weight-asian="bold" style:font-size-complex="12pt"/>
    </style:style>
    <style:style style:name="P97" style:parent-style-name="Normal" style:family="paragraph">
      <style:paragraph-properties style:punctuation-wrap="simple" fo:text-align="justify" style:vertical-align="baseline"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7875in"/>
        </style:tab-stops>
      </style:paragraph-properties>
    </style:style>
    <style:style style:name="P118" style:parent-style-name="Normal" style:family="paragraph">
      <style:paragraph-properties fo:text-align="justify" fo:line-height="115%" fo:text-indent="0.5in">
        <style:tab-stops>
          <style:tab-stop style:type="left" style:position="0.7875in"/>
        </style:tab-stops>
      </style:paragraph-properties>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justify" fo:line-height="115%"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7875in"/>
        </style:tab-stops>
      </style:paragraph-properties>
    </style:style>
    <style:style style:name="P144" style:parent-style-name="Normal" style:family="paragraph">
      <style:paragraph-properties fo:text-align="justify" fo:line-height="115%"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7875in"/>
        </style:tab-stops>
      </style:paragraph-properties>
    </style:style>
    <style:style style:name="P151" style:parent-style-name="Normal" style:family="paragraph">
      <style:paragraph-properties fo:text-align="center" fo:line-height="115%"/>
    </style:style>
    <style:style style:name="P152" style:parent-style-name="Normal" style:master-page-name="MPF2" style:family="paragraph">
      <style:paragraph-properties fo:break-before="page" fo:text-indent="4.3312in" style:page-number="1"/>
      <style:text-properties style:font-size-complex="12pt" style:language-asian="lt" style:country-asian="LT"/>
    </style:style>
    <style:style style:name="P158" style:parent-style-name="Normal" style:family="paragraph">
      <style:paragraph-properties fo:text-indent="4.3312in"/>
      <style:text-properties style:font-size-complex="12pt" style:language-asian="lt" style:country-asian="LT"/>
    </style:style>
    <style:style style:name="P159" style:parent-style-name="Normal" style:family="paragraph">
      <style:paragraph-properties fo:text-indent="4.3312in"/>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olumn167" style:family="table-column">
      <style:table-column-properties style:column-width="0.4888in"/>
    </style:style>
    <style:style style:name="TableColumn168" style:family="table-column">
      <style:table-column-properties style:column-width="1.3819in"/>
    </style:style>
    <style:style style:name="TableColumn169" style:family="table-column">
      <style:table-column-properties style:column-width="4.718in"/>
    </style:style>
    <style:style style:name="Table166" style:family="table">
      <style:table-properties style:width="6.5888in" fo:margin-left="-0.0034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size-complex="11pt"/>
    </style:style>
    <style:style style:name="TableRow177" style:family="table-row">
      <style:table-row-properties style:min-row-height="2.020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1pt"/>
    </style:style>
    <style:style style:name="TableRow215" style:family="table-row">
      <style:table-row-properties style:min-row-height="0.669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1pt"/>
    </style:style>
    <style:style style:name="TableRow222" style:family="table-row">
      <style:table-row-properties style:min-row-height="1.023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font-size-complex="11pt"/>
    </style:style>
    <style:style style:name="T230" style:parent-style-name="DefaultParagraphFont" style:family="text">
      <style:text-properties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style>
    <style:style style:name="TableRow242" style:family="table-row">
      <style:table-row-properties style:min-row-height="1.572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P249" style:parent-style-name="Normal" style:family="paragraph">
      <style:paragraph-properties fo:text-align="justify"/>
      <style:text-properties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1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ab-stops>
          <style:tab-stop style:type="left" style:position="0.7875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1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tab-stops>
          <style:tab-stop style:type="left" style:position="0.7875in"/>
        </style:tab-stops>
      </style:paragraph-properties>
      <style:text-properties fo:color="#000000" style:font-size-complex="11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ableRow286" style:family="table-row">
      <style:table-row-properties style:min-row-height="5.601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1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style:font-size-complex="11pt"/>
    </style:style>
    <style:style style:name="P350" style:parent-style-name="Normal" style:family="paragraph">
      <style:text-properties fo:font-size="5pt" style:font-size-asian="5pt" style:font-size-complex="5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ableRow364" style:family="table-row">
      <style:table-row-properties style:min-row-height="0.11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1pt"/>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fo:color="#0000FF" style:font-size-complex="11pt" style:text-underline-type="single" style:text-underline-style="solid" style:text-underline-width="auto" style:text-underline-mode="continuou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FF" style:font-size-complex="11pt" style:text-underline-type="single" style:text-underline-style="solid" style:text-underline-width="auto" style:text-underline-mode="continuous"/>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style:font-size-complex="11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P412" style:parent-style-name="Normal" style:family="paragraph">
      <style:paragraph-properties fo:text-align="justify"/>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1pt"/>
    </style:style>
    <style:style style:name="TableRow416" style:family="table-row">
      <style:table-row-properties style:min-row-height="3.44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style>
    <style:style style:name="T424" style:parent-style-name="DefaultParagraphFont" style:family="text">
      <style:text-properties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style>
    <style:style style:name="P427" style:parent-style-name="Normal" style:family="paragraph">
      <style:paragraph-properties fo:text-align="justify"/>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style:style>
    <style:style style:name="T433" style:parent-style-name="DefaultParagraphFont" style:family="text">
      <style:text-properties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style:style>
    <style:style style:name="T436" style:parent-style-name="DefaultParagraphFont" style:family="text">
      <style:text-properties style:font-size-complex="11pt"/>
    </style:style>
    <style:style style:name="T437" style:parent-style-name="DefaultParagraphFont" style:family="text">
      <style:text-properties fo:color="#0000FF" style:font-size-complex="11pt" style:text-underline-type="single" style:text-underline-style="solid" style:text-underline-width="auto" style:text-underline-mode="continuous"/>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style:font-size-complex="11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Row453" style:family="table-row">
      <style:table-row-properties style:min-row-height="0.489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Row462" style:family="table-row">
      <style:table-row-properties style:min-row-height="5.2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1pt" fo:language="en" fo:country="U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1pt"/>
    </style:style>
    <style:style style:name="T486" style:parent-style-name="DefaultParagraphFont" style:family="text">
      <style:text-properties fo:font-style="italic" style:font-style-asian="italic" fo:color="#000000" style:font-size-complex="11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font-style="italic" style:font-style-asian="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fo:color="#0000FF" style:font-size-complex="11pt" style:text-underline-type="single" style:text-underline-style="solid" style:text-underline-width="auto" style:text-underline-mode="continuous"/>
    </style:style>
    <style:style style:name="T493" style:parent-style-name="DefaultParagraphFont" style:family="text">
      <style:text-properties fo:color="#000000" style:font-size-complex="11pt"/>
    </style:style>
    <style:style style:name="P494" style:parent-style-name="Normal" style:family="paragraph">
      <style:text-properties fo:font-size="5pt" style:font-size-asian="5pt" style:font-size-complex="5pt"/>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1pt"/>
    </style:style>
    <style:style style:name="T499" style:parent-style-name="DefaultParagraphFont" style:family="text">
      <style:text-properties fo:color="#0000FF" style:font-size-complex="11pt" style:text-underline-type="single" style:text-underline-style="solid" style:text-underline-width="auto" style:text-underline-mode="continuous"/>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fo:color="#0000FF" style:font-size-complex="11pt" style:text-underline-type="single" style:text-underline-style="solid" style:text-underline-width="auto" style:text-underline-mode="continuous"/>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FF" style:font-size-complex="11pt" style:text-underline-type="single" style:text-underline-style="solid" style:text-underline-width="auto" style:text-underline-mode="continuous"/>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FF" style:font-size-complex="11pt" style:text-underline-type="single" style:text-underline-style="solid" style:text-underline-width="auto" style:text-underline-mode="continuous"/>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fo:color="#000000" style:font-size-complex="11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font-style="italic" style:font-style-asian="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1pt"/>
    </style:style>
    <style:style style:name="P521" style:parent-style-name="Normal" style:family="paragraph">
      <style:paragraph-properties style:punctuation-wrap="simple" fo:text-align="justify" style:vertical-align="baseline"/>
      <style:text-properties fo:color="#000000" fo:font-size="5pt" style:font-size-asian="5pt" style:font-size-complex="5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style="italic" style:font-style-asian="italic" fo:color="#000000" style:font-size-complex="11pt"/>
    </style:style>
    <style:style style:name="T528" style:parent-style-name="DefaultParagraphFont" style:family="text">
      <style:text-properties fo:font-style="italic" style:font-style-asian="italic" style:font-style-complex="italic" fo:color="#000000" style:font-size-complex="12pt"/>
    </style:style>
    <style:style style:name="T529" style:parent-style-name="DefaultParagraphFont" style:family="text">
      <style:text-properties fo:font-style="italic" style:font-style-asian="italic"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fo:color="#0000FF" style:font-size-complex="11pt" style:text-underline-type="single" style:text-underline-style="solid" style:text-underline-width="auto" style:text-underline-mode="continuou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1pt"/>
    </style:style>
    <style:style style:name="T537" style:parent-style-name="DefaultParagraphFont" style:family="text">
      <style:text-properties fo:font-style="italic" style:font-style-asian="italic" style:font-size-complex="11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ize-complex="11pt"/>
    </style:style>
    <style:style style:name="T540" style:parent-style-name="DefaultParagraphFont" style:family="text">
      <style:text-properties style:font-size-complex="11pt"/>
    </style:style>
    <style:style style:name="T541" style:parent-style-name="DefaultParagraphFont" style:family="text">
      <style:text-properties fo:color="#0000FF" style:font-size-complex="11pt" style:text-underline-type="single" style:text-underline-style="solid" style:text-underline-width="auto" style:text-underline-mode="continuous"/>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fo:color="#0000FF" style:font-size-complex="11pt" style:text-underline-type="single" style:text-underline-style="solid" style:text-underline-width="auto" style:text-underline-mode="continuous"/>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fo:font-style="italic" style:font-style-asian="italic" style:font-size-complex="11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FF" style:font-size-complex="11pt" style:text-underline-type="single" style:text-underline-style="solid" style:text-underline-width="auto" style:text-underline-mode="continuous"/>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fo:color="#0000FF" style:font-size-complex="11pt" style:text-underline-type="single" style:text-underline-style="solid" style:text-underline-width="auto" style:text-underline-mode="continuous"/>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1pt"/>
    </style:style>
    <style:style style:name="P563" style:parent-style-name="Normal" style:family="paragraph">
      <style:text-properties fo:font-size="5pt" style:font-size-asian="5pt" style:font-size-complex="5p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fo:font-style="italic" style:font-style-asian="italic"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ableRow571" style:family="table-row">
      <style:table-row-properties style:min-row-height="2.360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fo:color="#000000" style:font-size-complex="12pt"/>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fo:color="#000000" style:font-size-complex="11p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font-style="italic" style:font-style-asian="italic"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style="italic" style:font-style-asian="italic" fo:color="#000000" style:font-size-complex="11p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fo:color="#000000" style:font-size-complex="11p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1pt"/>
    </style:style>
    <style:style style:name="T607" style:parent-style-name="DefaultParagraphFont" style:family="text">
      <style:text-properties fo:font-style="italic" style:font-style-asian="italic" fo:color="#000000" style:font-size-complex="11p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font-style="italic" style:font-style-asian="italic" fo:color="#000000" style:font-size-complex="11pt"/>
    </style:style>
    <style:style style:name="T610" style:parent-style-name="DefaultParagraphFont" style:family="text">
      <style:text-properties fo:color="#000000" style:font-size-complex="11pt"/>
    </style:style>
    <style:style style:name="TableRow611" style:family="table-row">
      <style:table-row-properties style:min-row-height="1.861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FF" style:font-size-complex="11pt" style:text-underline-type="single" style:text-underline-style="solid" style:text-underline-width="auto" style:text-underline-mode="continuous"/>
    </style:style>
    <style:style style:name="T622" style:parent-style-name="DefaultParagraphFont" style:family="text">
      <style:text-properties fo:color="#000000" style:font-size-complex="11pt"/>
    </style:style>
    <style:style style:name="T623" style:parent-style-name="DefaultParagraphFont" style:family="text">
      <style:text-properties fo:color="#0000FF" style:font-size-complex="11pt" style:text-underline-type="single" style:text-underline-style="solid" style:text-underline-width="auto" style:text-underline-mode="continuous"/>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ableRow629" style:family="table-row">
      <style:table-row-properties style:min-row-height="0.669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line-height="115%" fo:text-indent="0.5in"/>
      <style:text-properties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6</text:span></text:p>
      <text:p text:style-name="P8"/>
      <text:p text:style-name="P9"><text:span text:style-name="T10">Įsakymas paskelbtas: TAR 2020-06-09, i. k. 2020-1258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FONDŲ FONDO „ŽEMĖS ŪKIO FONDAS“<text:s/></text:p>
      <text:p text:style-name="P19"><text:span text:style-name="T20">FINANSAVIMO SĄLYGŲ APRAŠO<text:s/></text:span><text:span text:style-name="T21">PATVIRTINIMO <text:s text:c="2"/></text:span></text:p>
      <text:p text:style-name="P22"/>
      <text:p text:style-name="P23">2020 m. birželio<text:s/><text:span text:style-name="T24">8 d.</text:span><text:s/>Nr. 3D-422</text:p>
      <text:p text:style-name="P25">Vilnius</text:p>
      <text:p text:style-name="P26"/>
      <text:p text:style-name="P27"/>
      <text:p text:style-name="P28"><text:span text:style-name="T29">Vadovaudamasis Skatinamųjų finansinių priemonių, finansuojamų Lietuvos Respublikos valstybės biudžeto lėšomis, įgyvendinimo taisyklių, patvirtintų<text:s/></text:span><text:span text:style-name="T30">Lietuvos Respublikos Vy</text:span><text:span text:style-name="T31">riausybės 2018 m. rugsėjo 12 d. nutarimu Nr. 910 „Dėl Lietuvos Respublikos nacionalinių plėtros įstaigų įstatymo ir<text:s/></text:span><text:soft-page-break/><text:span text:style-name="T32">Lietuvos Respublikos inovacijų skatinimo fondo įstatymo įgyvendinimo“, 3.1 papunkčiu,</text:span><text:s/></text:p>
      <text:p text:style-name="P33">Preambulės pakeitimai:</text:p>
      <text:p text:style-name="P34"><text:span text:style-name="T35">Nr.<text:s/></text:span><text:a xlink:href="https://www.e-tar.lt/portal/legalAct.html?documentId=5147f7802f8911ee9de9e7e0fd363afc" office:target-frame-name="_top" xlink:show="replace"><text:span text:style-name="T36">3D-507</text:span></text:a><text:span text:style-name="T37">, 2023-07-31, paskelbta TAR 2023-07-31, i. k. 2023-15470</text:span></text:p>
      <text:p text:style-name="Normal"/>
      <text:p text:style-name="P38"><text:span text:style-name="T39">t v i r t i n u<text:s/></text:span><text:span text:style-name="T40">Fondų fondo „Žemės ūkio</text:span><text:span text:style-name="T41"><text:s/>fondas“ finansavimo sąlygų aprašą (pridedama).</text:span></text:p>
      <text:p text:style-name="P42"/>
      <text:p text:style-name="P43"/>
      <text:p text:style-name="P44"/>
      <text:p text:style-name="P45"><text:span text:style-name="T46">Žemės ūkio ministras<text:s/></text:span><text:span text:style-name="T47"><text:tab/><text:s/>Andrius Palionis</text:span></text:p>
      <text:soft-page-break/>
      <text:p text:style-name="P48">PATVIRTINTA</text:p>
      <text:p text:style-name="P54">Lietuvos Respublikos žemės ūkio ministro</text:p>
      <text:p text:style-name="P55">2020 m. birželio 8 d. įsakymu Nr. 3D-422</text:p>
      <text:p text:style-name="P56">(Lietuvos Respublikos žemės ūkio ministro</text:p>
      <text:p text:style-name="P57">2024 m. gruodžio 5 d.<text:s/><text:span text:style-name="T58">įsakymo Nr. </text:span>3D-821</text:p>
      <text:p text:style-name="P59">redakcija)</text:p>
      <text:p text:style-name="P60"/>
      <text:p text:style-name="P61"/>
      <text:p text:style-name="P62"><text:span text:style-name="T63">FONDŲ FONDO „ŽEMĖS ŪKIO FONDAS“<text:s/></text:span><text:span text:style-name="T64">FINANSAVIMO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Fondų fondo „Žemės ūkio fondas“ finansavimo sąlygų aprašas (toliau – Aprašas)<text:span text:style-name="T73"><text:s/></text:span>yra parengtas vadovaujantis Lietuvos Respublikos nacionalinės plėtros įstaigos įstatymu,<text:s/><text:span text:style-name="T74">Skatinamųjų finansinių priemonių, finansuojamų Lietuvos Respublikos valstybės biudžeto lėšomis, įgyvendinimo taisyklėmis, patvirtintomis Lietuvos Respublikos Vyriausyb</text:span><text:span text:style-name="T75">ės 2018 m.<text:s/></text:span><text:soft-page-break/><text:span text:style-name="T76">rugsėjo 12 d. nutarimu Nr. 910 „Dėl Lietuvos Respublikos nacionalinių plėtros įstaigų įstatymo ir Lietuvos Respublikos inovacijų skatinimo fondo įstatymo įgyvendinimo“ (toliau – Taisyklės), Įgyvendinant<text:s/></text:span><text:span text:style-name="T77">Lietuvos kaimo plėtros 2007–2013 metų prog</text:span><text:span text:style-name="T78">ramos finansines priemones grąžintų ir grąžintinų lėšų panaudojimo tvarkos aprašu, patvirtintu Lietuvos Respublikos Vyriausybės 2016 m. rugpjūčio 31 d. nutarimu Nr. 886 „Dėl Įgyvendinant Lietuvos kaimo plėtros 2007–2013 metų programos finansines priemones<text:s/></text:span><text:span text:style-name="T79">grįžusių ir grįšiančių lėšų panaudojimo tvarkos aprašo patvirtinimo“,<text:s/></text:span><text:span text:style-name="T80">Lietuvos Respublikos Vyriausybės 2018 m. spalio 17 d. nutarimu Nr. 1046 „Dėl pavedimo vykdyti nacionalinės plėtros įstaigos veiklą“<text:s/></text:span><text:span text:style-name="T81">ir atsižvelgiant į<text:s/></text:span>skatinamojo finansavimo poreikio žemės ūkio, maisto ūkio ir žuvininkystės sektoriuose vertinimus (toliau – Išankstinis vertinimas).</text:p>
      <text:p text:style-name="P82"><text:span text:style-name="T83">2</text:span><text:span text:style-name="T84">. Aprašas nustato fondų fondo „Žemės ūkio fondas“ (toliau – Fondas) tikslus, uždavinius ir rodiklius bei Fondo skatinamųjų finansinių priemonių (toliau –<text:s/></text:span><text:span text:style-name="T85">finansinės priemonės) įgyvendinimo būdą ir sąlygas.</text:span></text:p>
      <text:p text:style-name="P86"><text:span text:style-name="T87">3</text:span><text:span text:style-name="T88">. Apraše vartojamos sąvokos apibrėžtos Aprašo 1 punkte nurodytuose ar kituose finansinių priemonių įgyvendinimą reglamentuojančiuose teisės aktuose.</text:span></text:p>
      <text:p text:style-name="P89"/>
      <text:p text:style-name="P90"><text:span text:style-name="T91">II</text:span><text:span text:style-name="T92"><text:s/>SKYRIUS</text:span></text:p>
      <text:p text:style-name="P93"><text:span text:style-name="T94">FONDO TIKSLAS, UŽDAVINIAI, RODIK</text:span><text:span text:style-name="T95">LIAI IR KITI REIKALAVIMAI</text:span></text:p>
      <text:p text:style-name="P96"/>
      <text:p text:style-name="P97"><text:span text:style-name="T98">4</text:span><text:span text:style-name="T99">. Fondo tikslas – padidinti finansinių paslaugų prieinamumą ūkio subjektams, užsiimantiems žemės ūkio veikla, žemės ūkio produktų gamyba ir (ar) perdirbimu (toliau – ūkio subjektai), ir tokiu būdu skatinti žemės ūkio produkt</text:span><text:span text:style-name="T100">ų gamybą (įskaitant tvarią) ir ekonominę žemės ūkio, maisto ūkio ir žuvininkystės sektorių plėtrą bei didinti šių sektorių konkurencingumą.</text:span></text:p>
      <text:p text:style-name="P101"><text:span text:style-name="T102">5</text:span><text:span text:style-name="T103">. Fondo uždaviniai:</text:span></text:p>
      <text:p text:style-name="P104"><text:span text:style-name="T105">5.1</text:span><text:span text:style-name="T106">. įgyvendinti Išankstiniuose vertinimuose nustatytas ir rinkos trūkumus mažinančias<text:s/></text:span><text:span text:style-name="T107">finansines priemones</text:span>;</text:p>
      <text:p text:style-name="P108"><text:span text:style-name="T109">5.2</text:span><text:span text:style-name="T110">. efektyviai naudoti finansinėms priemonėms skirtas lėšas.</text:span></text:p>
      <text:p text:style-name="P111"><text:span text:style-name="T112">6</text:span><text:span text:style-name="T113">. Fondo rodikliai:</text:span></text:p>
      <text:p text:style-name="P114"><text:span text:style-name="T115">6.1</text:span><text:span text:style-name="T116">. finansine priemone pasinaudojusių ūkio subjektų skaičius, vnt;</text:span></text:p>
      <text:p text:style-name="P117">6.2. pritrauktų privačių lėšų suma, Eur (jei aktualu konkrečios finansinės priemonės atveju);</text:p>
      <text:p text:style-name="P118">6.3.  papildomi rodikliai, kurie gali būti nustatomi konkrečiai finansinei priemonei atsižvelgiant į jos įgyvendinimo tikslus.</text:p>
      <text:p text:style-name="P119"><text:span text:style-name="T120">7</text:span><text:span text:style-name="T121">. Fondo lėšomis gali būti įgyvendinamos viena arba kelios finansinės priemonės.</text:span></text:p>
      <text:p text:style-name="P122"><text:span text:style-name="T123">8</text:span><text:span text:style-name="T124">. Fondo</text:span><text:span text:style-name="T125"><text:s/>lėšas sudaro valstybės biudžeto lėšos, įgyvendinant finansines priemones grįžusios ir grįšiančios lėšos, kitos lėšos.</text:span></text:p>
      <text:p text:style-name="P126"><text:span text:style-name="T127">9</text:span><text:span text:style-name="T128">. Fondo lėšos yra atskirtos nuo Fondo valdytojo turto, ir jų apskaita tvarkoma atskirai. Fondo lėšos turi būti laikomos atskiroje ba</text:span><text:span text:style-name="T129">nko sąskaitoje.</text:span></text:p>
      <text:p text:style-name="P130"/>
      <text:p text:style-name="P131"><text:span text:style-name="T132">III</text:span><text:span text:style-name="T133"><text:s/>SKYRIUS</text:span></text:p>
      <text:p text:style-name="P134"><text:span text:style-name="T135">FINANSINIŲ PRIEMONIŲ ĮGYVENDINIMO BŪDAI IR SĄLYGOS</text:span></text:p>
      <text:p text:style-name="P136"/>
      <text:p text:style-name="P137">10.<text:span text:style-name="T138"> Finansinės priemonės gali būti įgyvendinamos dalyvaujant finansų tarpininkams arba be jų dalyvavimo.</text:span></text:p>
      <text:p text:style-name="P139"><text:span text:style-name="T140">11</text:span><text:span text:style-name="T141">. Finansinės priemonės įgyvendinamos Lietuvos Respubli</text:span><text:span text:style-name="T142">koje.</text:span></text:p>
      <text:p text:style-name="P143">12. Finansinės priemonės įgyvendinamos atsižvelgiant į Išankstinio vertinimo rezultatus ir vadovaujantis Aprašu, finansinių priemonių investavimo strategija, žemės ūkio ministro patvirtintomis finansinių priemonių schemomis ir (ar) finansinių priemonių įgyvendinimo taisyklėmis, Fondo valdytojo patvirtintais finansinių priemonių aprašymais ir (ar) finansų tarpininkų atrankos sąlygų sąvadais, su Fondo valdytoju pasirašyta Fondo finansavimo sutartimi bei kitais finansinių priemonių įgyvendinimą reglamentuojančiais teisės aktais.<text:s/></text:p>
      <text:p text:style-name="P144"><text:span text:style-name="T145">13</text:span><text:span text:style-name="T146">. Fondo lėšomis įgyvendinamos f</text:span><text:span text:style-name="T147">inansinės priemonės „Paskolos nukentėjusiems nuo nepalankių klimato reiškinių“ sąlygos yra nustatytos schemoje, patvirtintoje Aprašo priede, kitų finansinių priemonių sąlygos yra nustatomo</text:span><text:span text:style-name="T148">s ir tvirtinamos Lietuvos Respublikos žemės ūkio ministro įsakymais, kurie nurodomi<text:s/></text:span>su Fondo valdytoju pasirašytoje Fondo finansavimo sutartyje<text:span text:style-name="T149">.</text:span></text:p>
      <text:p text:style-name="P150"/>
      <text:p text:style-name="P151">__________________</text:p>
      <text:p text:style-name="P152">Fondų fondo „Žemės ūkio fondas“</text:p>
      <text:p text:style-name="P158">finansavimo sąlygų aprašo</text:p>
      <text:p text:style-name="P159">priedas</text:p>
      <text:p text:style-name="P160"/>
      <text:p text:style-name="P161"/>
      <text:p text:style-name="P162"><text:span text:style-name="T163">SKATINAMOSIOS FINANSINĖS PRIEMONĖS „PASKOLOS NUKENTĖJUSIEMS NUO NEPALANKIŲ KLIMATO REIŠKINIŲ“ SCHEMA</text:span></text:p>
      <text:p text:style-name="P164"/>
      <text:p text:style-name="P165"/>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Eil. Nr.</text:p>
            </table:table-cell>
            <table:table-cell table:style-name="TableCell173">
              <text:p text:style-name="P174">Pagrindiniai elementai</text:p>
            </table:table-cell>
            <table:table-cell table:style-name="TableCell175">
              <text:p text:style-name="P176">Paaiškinimas</text:p>
            </table:table-cell>
          </table:table-row>
        </table:table-header-rows>
        <table:table-row table:style-name="TableRow177">
          <table:table-cell table:style-name="TableCell178">
            <text:p text:style-name="P179">1.</text:p>
          </table:table-cell>
          <table:table-cell table:style-name="TableCell180">
            <text:p text:style-name="P181">Teisinis pagrindas</text:p>
          </table:table-cell>
          <table:table-cell table:style-name="TableCell182">
            <text:p text:style-name="P183"><text:span text:style-name="T184">2013</text:span><text:span text:style-name="T185"> </text:span><text:span text:style-name="T186">m. gruodžio 18</text:span><text:span text:style-name="T187"> </text:span><text:span text:style-name="T188">d. Komisijos reglamentas<text:s/></text:span><text:span text:style-name="T189">(ES) Nr.</text:span><text:span text:style-name="T190"> </text:span><text:span text:style-name="T191">1408/2013</text:span><text:span text:style-name="T192"><text:s/>dėl Sutarties dėl Europos Sąjungos veikimo 107 ir 108 straipsnių taikymo<text:s/></text:span><text:span text:style-name="T193">de minimis<text:s/></text:span><text:span text:style-name="T194">pagalbai žemės ūkio sektoriuje su visais pakeitimais (toliau – reglamentas<text:s/></text:span><text:span text:style-name="T195">(ES) Nr.</text:span><text:span text:style-name="T196"> </text:span><text:span text:style-name="T197">1408/2013</text:span><text:span text:style-name="T198">).</text:span></text:p>
            <text:p text:style-name="P199"><text:span text:style-name="T200">2014</text:span><text:span text:style-name="T201"> </text:span><text:span text:style-name="T202">m. birželio 25</text:span><text:span text:style-name="T203"> </text:span><text:span text:style-name="T204">d. Komisijos reglamento<text:s/></text:span><text:span text:style-name="T205">(ES) Nr.</text:span><text:span text:style-name="T206"> </text:span><text:span text:style-name="T207">702/2014</text:span><text:span text:style-name="T208">, kuriuo skelbiama, kad tam tikrų kategorijų pagalba žemės bei miškų ūkio sektoriuose ir kaimo vietovėse yra suderinama su vidaus rinka pagal Sutarties dėl Europos Sąjungos veikimo 107 ir 108 straipsnius su visais pakeitimais (toliau – reglamentas<text:s/></text:span><text:span text:style-name="T209">(ES) Nr.</text:span><text:span text:style-name="T210"> </text:span><text:span text:style-name="T211">702/2014</text:span><text:span text:style-name="T212">), 14</text:span><text:span text:style-name="T213"> </text:span><text:span text:style-name="T214">straipsnis.</text:span></text:p>
          </table:table-cell>
        </table:table-row>
        <table:table-row table:style-name="TableRow215">
          <table:table-cell table:style-name="TableCell216">
            <text:p text:style-name="P217">2.</text:p>
          </table:table-cell>
          <table:table-cell table:style-name="TableCell218">
            <text:p text:style-name="P219">Planuojamo skirti finansavimo suma<text:s/></text:p>
          </table:table-cell>
          <table:table-cell table:style-name="TableCell220">
            <text:p text:style-name="P221">1 184 600 Eur (vienas milijonas vienas šimtas aštuoniasdešimt keturi tūkstančiai šeši šimtai eurų) Lietuvos Respublikos valstybės biudžeto lėšų.</text:p>
          </table:table-cell>
        </table:table-row>
        <table:table-row table:style-name="TableRow222">
          <table:table-cell table:style-name="TableCell223">
            <text:p text:style-name="P224">3.</text:p>
          </table:table-cell>
          <table:table-cell table:style-name="TableCell225">
            <text:p text:style-name="P226">Schemos galiojimo trukmė</text:p>
          </table:table-cell>
          <table:table-cell table:style-name="TableCell227">
            <text:p text:style-name="P228"><text:span text:style-name="T229">Paskolos pagal<text:s/></text:span><text:span text:style-name="T230">skatinamąją finansinę priemonę „Paskolos nukentėjusiems nuo nepalankių klimato reiškinių“ (toliau – Paskolos) (toliau – Priemonė)<text:s/></text:span><text:span text:style-name="T231">teikiamos pagal reglamentą<text:s/></text:span><text:span text:style-name="T232">(ES) Nr.</text:span><text:span text:style-name="T233"> </text:span><text:span text:style-name="T234">1408/2013</text:span><text:span text:style-name="T235"><text:s/>ir pagal reglamentą<text:s/></text:span><text:span text:style-name="T236">(ES) Nr.</text:span><text:span text:style-name="T237"> </text:span><text:span text:style-name="T238">702/2014</text:span><text:span text:style-name="T239"><text:s/>iki 2021 m. gruodžio 31</text:span><text:span text:style-name="T240"> </text:span><text:span text:style-name="T241">d.</text:span></text:p>
          </table:table-cell>
        </table:table-row>
        <table:table-row table:style-name="TableRow242">
          <table:table-cell table:style-name="TableCell243">
            <text:p text:style-name="P244">4.</text:p>
          </table:table-cell>
          <table:table-cell table:style-name="TableCell245">
            <text:p text:style-name="P246">Finansų<text:s/>tarpininkų atrinkimas</text:p>
          </table:table-cell>
          <table:table-cell table:style-name="TableCell247">
            <text:p text:style-name="P248">Nacionalinė plėtros įstaiga uždaroji akcinė bendrovė Žemės ūkio paskolų garantijų fondas atrinks finansų tarpininkus Priemonei įgyvendinti.</text:p>
            <text:p text:style-name="P249">Nustatomos šios pagrindinės finansų tarpininkų dalyvavimo įgyvendinant Priemonę sąlygos:</text:p>
            <text:p text:style-name="P250"/>
            <text:p text:style-name="P251"><text:span text:style-name="T252">4.1.</text:span><text:span text:style-name="T253"> f</text:span><text:span text:style-name="T254">inansų tarpininkui Paskolos gavėjo mokami Paskolos administravimo mokesčiai negali būti didesni nei 1</text:span><text:span text:style-name="T255"> </text:span><text:span text:style-name="T256">proc. nuo Paskolos sumos, tačiau bendra Paskolos administravimo mokesčių suma, kurią iš viso Paskolos gavėjas turi sumokėti už Paskolą, negali būti maže</text:span><text:span text:style-name="T257">snė nei 100</text:span><text:span text:style-name="T258"> </text:span><text:span text:style-name="T259">Eur;</text:span></text:p>
            <text:p text:style-name="P260"/>
            <text:p text:style-name="P261"><text:span text:style-name="T262">4.2.</text:span><text:span text:style-name="T263"> f</text:span><text:span text:style-name="T264">inansų tarpininkams mokamas valdymo mokestis, priklausantis nuo veiklos rezultatų, t.</text:span><text:span text:style-name="T265"> </text:span><text:span text:style-name="T266">y. nuo išskolintų lėšų. Metinis valdymo mokestis negali būti didesnis kaip 2</text:span><text:span text:style-name="T267"> </text:span><text:span text:style-name="T268">proc. nuo Priemonei skirtų valstybės biudžeto lėšų;</text:span></text:p>
            <text:p text:style-name="P269"/>
            <text:p text:style-name="P270"><text:span text:style-name="T271">4.3.</text:span><text:span text:style-name="T272"> f</text:span><text:span text:style-name="T273">inansų tar</text:span><text:span text:style-name="T274">pininkai neprisiima Paskolos negrąžinimo ir kitų mokėjimų pagal Paskolos sutartis nemokėjimo rizikos;<text:s/></text:span></text:p>
            <text:p text:style-name="P275"/>
            <text:p text:style-name="P276"><text:span text:style-name="T277">4.4.</text:span><text:span text:style-name="T278"> f</text:span><text:span text:style-name="T279">inansų tarpininkai gali prisidėti prie Paskolų savo lėšomis. Tokiu atveju netaikomos 4.2 ir 4.3 papunkčiuose nurodytos sąlygos, o nustatomos šios:</text:span></text:p>
            <text:p text:style-name="P280"/>
            <text:p text:style-name="P281">4.4.1. finansų tarpininkams mokamas valdymo mokestis, priklausantis nuo veiklos rezultatų, t. y. nuo išskolintų lėšų. Metinis valdymo mokestis negali būti didesnis kaip 1,5 proc. nuo Priemonei skirtų valstybės biudžeto lėšų;</text:p>
            <text:p text:style-name="P282"/>
            <text:p text:style-name="P283"><text:span text:style-name="T284">4.4.2. maksimalus leistinas<text:s/></text:span><text:span text:style-name="T285">finansų tarpininko įsipareigojimų nevykdymo dydis – ne daugiau kaip 10 proc. visos pagal Priemonę išskolintų lėšų sumos.</text:span></text:p>
          </table:table-cell>
        </table:table-row>
        <table:table-row table:style-name="TableRow286">
          <table:table-cell table:style-name="TableCell287">
            <text:p text:style-name="P288">5.</text:p>
          </table:table-cell>
          <table:table-cell table:style-name="TableCell289">
            <text:p text:style-name="P290">Paskolos gavėjai</text:p>
          </table:table-cell>
          <table:table-cell table:style-name="TableCell291">
            <text:p text:style-name="P292">Paskolos teikiamos ūkio subjektams, užsiimantiems pirmine žemės ūkio produktų gamyba:</text:p>
            <text:p text:style-name="P293"/>
            <text:p text:style-name="P294"><text:span text:style-name="T295">5.1.</text:span><text:span text:style-name="T296"> </text:span><text:span text:style-name="T297">kurie<text:s/></text:span><text:span text:style-name="T298">savo vardu, kaip</text:span><text:span text:style-name="T299"><text:s/>valdos valdytojai, yra įregistravę žemės ūkio valdą Lietuvos Respublikos žemės ūkio ir kaimo verslo registre Lietuvos Respublikos žemės ūkio ir kaimo verslo registro nuostatų, patvirtintų Lietuvos Respublikos Vyriausybės 2002</text:span><text:span text:style-name="T300"> </text:span><text:span text:style-name="T301">m. rugpjūčio 27</text:span><text:span text:style-name="T302"> </text:span><text:span text:style-name="T303">d. nutarimu N</text:span><text:span text:style-name="T304">r.</text:span><text:span text:style-name="T305"> </text:span><text:span text:style-name="T306">1351 „Dėl Lietuvos Respublikos žemės ūkio ir kaimo verslo registro įsteigimo ir jo nuostatų patvirtinimo“, nustatyta tvarka;</text:span></text:p>
            <text:p text:style-name="P307"/>
            <text:p text:style-name="P308"><text:span text:style-name="T309">5.2.</text:span><text:span text:style-name="T310"> </text:span><text:span text:style-name="T311">kurie 2019</text:span><text:span text:style-name="T312"> </text:span><text:span text:style-name="T313">m. nukentėjo nuo šalnų. Tuo atveju, jei Priemonei skirtos lėšos nebus išskolintos iki 2020</text:span><text:span text:style-name="T314"> </text:span><text:span text:style-name="T315">m. lapkričio 30</text:span><text:span text:style-name="T316"> </text:span><text:span text:style-name="T317">d.,<text:s/></text:span><text:span text:style-name="T318">Paskolos bus teikiamos tiems ūkio subjektams, kurie per paskutinius trejus metus nukentėjo nuo kitų nepalankių klimato reiškinių (sausros, liūčių ir kt.);</text:span></text:p>
            <text:p text:style-name="P319"/>
            <text:p text:style-name="P320"><text:span text:style-name="T321">5.3.</text:span><text:span text:style-name="T322"> </text:span><text:span text:style-name="T323">kurie<text:s/></text:span><text:span text:style-name="T324">atitinka mažoms ar vidutinėms įmonėms reglamento<text:s/></text:span><text:span text:style-name="T325">(ES) Nr.</text:span><text:span text:style-name="T326"> </text:span><text:span text:style-name="T327">702/2014</text:span><text:span text:style-name="T328"><text:s/>I priede nustatytus kriterijus;</text:span></text:p>
            <text:p text:style-name="P329"/>
            <text:p text:style-name="P330"><text:span text:style-name="T331">5.4.</text:span><text:span text:style-name="T332"> </text:span><text:span text:style-name="T333">kurie<text:s/></text:span><text:span text:style-name="T334">nėra sunkumų patiriančios įmonės, kaip apibrėžta reglamento<text:s/></text:span><text:span text:style-name="T335">(ES) Nr.</text:span><text:span text:style-name="T336"> </text:span><text:span text:style-name="T337">702/2014</text:span><text:span text:style-name="T338"><text:s/>2</text:span><text:span text:style-name="T339"> </text:span><text:span text:style-name="T340">straipsnio 14</text:span><text:span text:style-name="T341"> </text:span><text:span text:style-name="T342">dalyje, išskyrus atvejį, kai pareiškėjui teikiama nereikšminga (</text:span><text:span text:style-name="T343">de minimis</text:span><text:span text:style-name="T344">) pagalba pagal reglamentą<text:s/></text:span><text:span text:style-name="T345">(ES) Nr.</text:span><text:span text:style-name="T346"> </text:span><text:span text:style-name="T347">1408/20</text:span><text:span text:style-name="T348">13</text:span><text:span text:style-name="T349">;</text:span></text:p>
            <text:p text:style-name="P350"/>
            <text:p text:style-name="Normal"><text:span text:style-name="T351">5.5.</text:span><text:span text:style-name="T352"> </text:span><text:span text:style-name="T353">kurių einamasis likvidumo rodiklis &gt;=</text:span><text:span text:style-name="T354"> </text:span><text:span text:style-name="T355">0,8</text:span><text:span text:style-name="T356">;</text:span></text:p>
            <text:p text:style-name="P357"/>
            <text:p text:style-name="P358"><text:span text:style-name="T359">5.6.</text:span><text:span text:style-name="T360"> </text:span><text:span text:style-name="T361">kurie<text:s/></text:span><text:span text:style-name="T362">nėra gavę neteisėtos pagalbos, kuri buvo suteikta pagalbos teikėjo Lietuvoje ir Europos Komisijos sprendimu (dėl individualios pagalbos arba pagalbos schemos) buvo pripažinta neteisėta ir nes</text:span><text:span text:style-name="T363">uderinama su vidaus rinka, arba yra grąžinę visą jos sumą, įskaitant palūkanas, teisės aktuose nustatyta tvarka.</text:span></text:p>
          </table:table-cell>
        </table:table-row>
        <table:table-row table:style-name="TableRow364">
          <table:table-cell table:style-name="TableCell365">
            <text:p text:style-name="P366">6.</text:p>
          </table:table-cell>
          <table:table-cell table:style-name="TableCell367">
            <text:p text:style-name="P368">Finansavimo teikimo sąlygos</text:p>
          </table:table-cell>
          <table:table-cell table:style-name="TableCell369">
            <text:p text:style-name="P370">Paskolos skiriamos:</text:p>
            <text:p text:style-name="P371"><text:span text:style-name="T372">-</text:span><text:span text:style-name="T373"> </text:span><text:span text:style-name="T374">investicijoms finansuoti vadovaujantis<text:s/></text:span><text:span text:style-name="T375">reglamentu<text:s/></text:span><text:span text:style-name="T376">(ES) Nr.</text:span><text:span text:style-name="T377"> </text:span><text:span text:style-name="T378">702/2014</text:span><text:span text:style-name="T379"><text:s/>arba tuo atveju, jei<text:s/></text:span><text:span text:style-name="T380">ūkio subjektas<text:s/></text:span><text:span text:style-name="T381">yra sunkumus patirianti įmonė pagal</text:span><text:span text:style-name="T382"><text:s/>reglamento<text:s/></text:span><text:span text:style-name="T383">(ES) Nr.</text:span><text:span text:style-name="T384"> </text:span><text:span text:style-name="T385">702/2014</text:span><text:span text:style-name="T386"><text:s/>2</text:span><text:span text:style-name="T387"> </text:span><text:span text:style-name="T388">straipsnio 14</text:span><text:span text:style-name="T389"> </text:span><text:span text:style-name="T390">dalį – reglamentu<text:s/></text:span><text:span text:style-name="T391">(ES) Nr.</text:span><text:span text:style-name="T392"> </text:span><text:span text:style-name="T393">1408/2013</text:span><text:span text:style-name="T394">;</text:span></text:p>
            <text:p text:style-name="P395"><text:span text:style-name="T396">-</text:span><text:span text:style-name="T397"> </text:span><text:span text:style-name="T398">apyvartinėms lėšoms (įskaitant<text:s/></text:span><text:span text:style-name="T399">darbo užmokestį ir su juo susijusius mokesčius)</text:span><text:span text:style-name="T400"><text:s/>finansuoti vadovaujantis<text:s/></text:span><text:span text:style-name="T401">reglamentu<text:s/></text:span><text:span text:style-name="T402">(ES)<text:s/></text:span><text:span text:style-name="T403">Nr.</text:span><text:span text:style-name="T404"> </text:span><text:span text:style-name="T405">1408/2013</text:span><text:span text:style-name="T406">.</text:span></text:p>
            <text:p text:style-name="P407"/>
            <text:p text:style-name="P408"><text:span text:style-name="T409">Didžiausia Paskolos gavėjui suteikiamos Paskolos suma – 25 000</text:span><text:span text:style-name="T410"> </text:span><text:span text:style-name="T411">Eur (dvidešimt penki tūkstančiai eurų).</text:span></text:p>
            <text:p text:style-name="P412"><text:span text:style-name="T413">Paskolos gali būti teikiamos ne ilgesniam kaip 36</text:span><text:span text:style-name="T414"> </text:span><text:span text:style-name="T415">mėnesių laikotarpiui.</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Paskolai taikomos nulinės palūkanos valstybės biudžeto lėšų<text:s/>daliai.</text:p>
            <text:p text:style-name="P423"><text:span text:style-name="T424">Tuo atveju, jei finansų tarpininkas prisideda prie Paskolų savo lėšomis, jo lėšų daliai taikoma maksimali palūkanų norma, įskaitant maržą, ne didesnė negu 8</text:span><text:span text:style-name="T425"> </text:span><text:span text:style-name="T426">proc.</text:span></text:p>
            <text:p text:style-name="P427"><text:span text:style-name="T428">Paskolos gavėjui pageidaujant taikomas iki 1</text:span><text:span text:style-name="T429"> </text:span><text:span text:style-name="T430">metų paskolos grąžinimo atidėjimas nuo p</text:span><text:span text:style-name="T431">askolos sutarties sudarymo dienos.</text:span></text:p>
            <text:p text:style-name="P432"><text:span text:style-name="T433">Nauja Paskola pagal Priemonę Paskolos gavėjui gali būti suteikta tik<text:s/></text:span><text:span text:style-name="T434">grąžinus prieš tai pagal Priemonę jam suteiktą Paskolą.</text:span></text:p>
            <text:p text:style-name="P435"><text:span text:style-name="T436">Reglamentas<text:s/></text:span><text:span text:style-name="T437">(ES) Nr.</text:span><text:span text:style-name="T438"> </text:span><text:span text:style-name="T439">702/2014</text:span><text:span text:style-name="T440"><text:s/>taikomas tik skatinamąjį poveikį turinčiai pagalbai.</text:span></text:p>
            <text:p text:style-name="P441"/>
            <text:p text:style-name="P442">Teikiant pagalbą pagal Priemonę, turi būti laikomasi šių reikalavimų:</text:p>
            <text:p text:style-name="P443"><text:span text:style-name="T444">- Reglamento<text:s/></text:span><text:span text:style-name="T445">(ES) Nr. 1408/2013</text:span><text:span text:style-name="T446"><text:s/>1 straipsnio, 3 straipsnio 3 ir<text:s/></text:span><text:span text:style-name="T447"><text:line-break/>6–9 dalių, 4 straipsnio 1 ir 3 dalių, 6 straipsnio 3 dalies reikalavimų;</text:span></text:p>
            <text:p text:style-name="P448"><text:span text:style-name="T449">- Reglamento<text:s/></text:span><text:span text:style-name="T450">(ES) Nr. 702/2014</text:span><text:span text:style-name="T451"><text:s/>1 straipsnio 4 dalies c punkt</text:span><text:span text:style-name="T452">o, 4 straipsnio 1 dalies a punkto bei 2 dalies, 5 straipsnio 1 dalies bei 2 dalies b punkto, 7 straipsnio 1–3 dalių, 8 straipsnio 1, 5 ir 7 dalių, 14 straipsnio 2–14 dalių reikalavimų.</text:span></text:p>
          </table:table-cell>
        </table:table-row>
        <table:table-row table:style-name="TableRow453">
          <table:table-cell table:style-name="TableCell454">
            <text:p text:style-name="P455">7.</text:p>
          </table:table-cell>
          <table:table-cell table:style-name="TableCell456">
            <text:p text:style-name="P457">Priemonės administravimas</text:p>
          </table:table-cell>
          <table:table-cell table:style-name="TableCell458">
            <text:p text:style-name="P459"><text:span text:style-name="T460">Priemonę administruoja UAB ILTE (toliau –</text:span><text:span text:style-name="T461"><text:s/>Bendrovė).</text:span></text:p>
          </table:table-cell>
        </table:table-row>
        <table:table-row table:style-name="TableRow462">
          <table:table-cell table:style-name="TableCell463">
            <text:p text:style-name="P464"><text:span text:style-name="T465">8.</text:span></text:p>
          </table:table-cell>
          <table:table-cell table:style-name="TableCell466">
            <text:p text:style-name="Normal"><text:span text:style-name="T467">Pagalbos sumavimas</text:span></text:p>
          </table:table-cell>
          <table:table-cell table:style-name="TableCell468">
            <text:p text:style-name="P469"><text:span text:style-name="T470">8.1.</text:span><text:span text:style-name="T471"> </text:span><text:span text:style-name="T472">Paskolų teikimas Paskolų gavėjams pagal Priemonę yra:</text:span></text:p>
            <text:p text:style-name="P473"><text:span text:style-name="T474">8.1.1.</text:span><text:span text:style-name="T475"> </text:span><text:span text:style-name="T476">valstybės pagalba, kai Paskolos teikiamos vadovaujantis<text:s/></text:span><text:span text:style-name="T477">reglamentu<text:s/></text:span><text:span text:style-name="T478">(ES) Nr.</text:span><text:span text:style-name="T479"> </text:span><text:span text:style-name="T480">702/2014</text:span><text:span text:style-name="T481">;</text:span></text:p>
            <text:p text:style-name="P482"><text:span text:style-name="T483">8.1.2.</text:span><text:span text:style-name="T484"> </text:span><text:span text:style-name="T485">nereikšminga (</text:span><text:span text:style-name="T486">de</text:span><text:span text:style-name="T487"> </text:span><text:span text:style-name="T488">minimis</text:span><text:span text:style-name="T489">) pagalba, kai Paskolos teikiamos vadovaujantis reglamentu<text:s/></text:span><text:span text:style-name="T490">(ES) Nr.</text:span><text:span text:style-name="T491"> </text:span><text:span text:style-name="T492">1408/2013</text:span><text:span text:style-name="T493">.</text:span></text:p>
            <text:p text:style-name="P494"/>
            <text:p text:style-name="P495"><text:span text:style-name="T496">8.2.</text:span><text:span text:style-name="T497"> </text:span><text:span text:style-name="T498">Teikiant pagalbą pagal reglamentą<text:s/></text:span><text:span text:style-name="T499">(ES) Nr.</text:span><text:span text:style-name="T500"> </text:span><text:span text:style-name="T501">702/2014</text:span><text:span text:style-name="T502">, pagalbos intensyvumas neturi viršyti 40</text:span><text:span text:style-name="T503"> </text:span><text:span text:style-name="T504">proc. tinkamų finansuoti išlaidų.</text:span></text:p>
            <text:p text:style-name="P505"/>
            <text:p text:style-name="P506"><text:span text:style-name="T507">8.3.</text:span><text:span text:style-name="T508"> </text:span><text:span text:style-name="T509">Teikiant pagalbą pagal reglamentą<text:s/></text:span><text:span text:style-name="T510">(ES)</text:span><text:span text:style-name="T511"><text:s/>Nr.</text:span><text:span text:style-name="T512"> </text:span><text:span text:style-name="T513">1408/2013</text:span><text:span text:style-name="T514">, bendra vienam pagalbos gavėjui suteiktos nereikšmingos (</text:span><text:span text:style-name="T515">de</text:span><text:span text:style-name="T516"> </text:span><text:span text:style-name="T517">minimis</text:span><text:span text:style-name="T518">) pagalbos suma negali viršyti 25</text:span><text:span text:style-name="T519"> </text:span><text:span text:style-name="T520">000  Eur per bet kurį trejų finansinių metų laikotarpį.</text:span></text:p>
            <text:p text:style-name="P521"/>
            <text:p text:style-name="P522"><text:span text:style-name="T523">8.4.</text:span><text:span text:style-name="T524"> </text:span><text:span text:style-name="T525">Bendra pirminės žemės ūkio produktų gamybos sektoriuje veiklą vykdančioms įmon</text:span><text:span text:style-name="T526">ėms skiriamos nereikšmingos (</text:span><text:span text:style-name="T527">de</text:span><text:span text:style-name="T528"> </text:span><text:span text:style-name="T529">minimis</text:span><text:span text:style-name="T530">) pagalbos suma per bet kuriuos trejus finansinius metus neturi viršyti reglamento<text:s/></text:span><text:span text:style-name="T531">(ES) Nr.</text:span><text:span text:style-name="T532"> </text:span><text:span text:style-name="T533">1408/2013</text:span><text:span text:style-name="T534"><text:s/>II</text:span><text:span text:style-name="T535"> </text:span><text:span text:style-name="T536">priede nurodytos nacionalinės ribos.<text:s/></text:span><text:span text:style-name="T537">De</text:span><text:span text:style-name="T538"> </text:span><text:span text:style-name="T539">minimis</text:span><text:span text:style-name="T540"><text:s/>pagalbos priemonėms, naudingoms tik vieno atskiro produkto sektoriui, kaip nurodyta reglamento<text:s/></text:span><text:span text:style-name="T541">(ES) Nr.</text:span><text:span text:style-name="T542"> </text:span><text:span text:style-name="T543">1408/2013</text:span><text:span text:style-name="T544"><text:s/>2</text:span><text:span text:style-name="T545"> </text:span><text:span text:style-name="T546">straipsnio 3</text:span><text:span text:style-name="T547"> </text:span><text:span text:style-name="T548">dalyje, bendra teikiamos<text:s/></text:span><text:span text:style-name="T549">de</text:span><text:span text:style-name="T550"> </text:span><text:span text:style-name="T551">minimis</text:span><text:span text:style-name="T552"><text:s/>pagalbos suma per bet kurį trejų finansinių metų laikotarpį negali viršyti 50</text:span><text:span text:style-name="T553"> </text:span><text:span text:style-name="T554">proc.<text:s/></text:span><text:span text:style-name="T555">reglam</text:span><text:span text:style-name="T556">ento<text:s/></text:span><text:span text:style-name="T557">(ES) Nr.</text:span><text:span text:style-name="T558"> </text:span><text:span text:style-name="T559">1408/2013</text:span><text:span text:style-name="T560"><text:s/>II</text:span><text:span text:style-name="T561"> </text:span><text:span text:style-name="T562">priede nurodytos nacionalinės ribos.</text:span></text:p>
            <text:p text:style-name="P563"/>
            <text:p text:style-name="P564"><text:span text:style-name="T565">8.5</text:span><text:span text:style-name="T566"> </text:span><text:span text:style-name="T567">Pagal Priemonę suteikta valstybės pagalba gali būti sumuojama su nereikšminga<text:s/></text:span><text:span text:style-name="T568">(de minimis)</text:span><text:span text:style-name="T569"><text:s/>pagalba toms pačioms tinkamoms finansuoti išlaidoms, jei dėl tokio sumavimo neviršijamas nustaty</text:span><text:span text:style-name="T570">tas didžiausias pagalbos intensyvumas ir suma.</text:span></text:p>
          </table:table-cell>
        </table:table-row>
        <table:table-row table:style-name="TableRow571">
          <table:table-cell table:style-name="TableCell572">
            <text:p text:style-name="P573">9.</text:p>
          </table:table-cell>
          <table:table-cell table:style-name="TableCell574">
            <text:p text:style-name="P575">Stebėsena</text:p>
          </table:table-cell>
          <table:table-cell table:style-name="TableCell576">
            <text:p text:style-name="P577"><text:span text:style-name="T578">Priemonę administruojanti įstaiga turi užtikrinti, kad teikiamos Paskolos atitiktų<text:s/></text:span><text:span text:style-name="T579">reglamento<text:s/></text:span><text:span text:style-name="T580">(ES) Nr. 702/2014</text:span><text:span text:style-name="T581"><text:s/>14 straipsnio, reglamento<text:s/></text:span><text:span text:style-name="T582">(ES) Nr. 1408/2013</text:span><text:span text:style-name="T583"><text:s/>ir šios schemos nuostatas.</text:span></text:p>
            <text:p text:style-name="P584"/>
            <text:p text:style-name="P585"><text:span text:style-name="T586">Priemonės<text:s/></text:span><text:span text:style-name="T587">valdytojas turės skelbti duomenis apie suteiktą valstybės pagalbą ir nereikšmingą (</text:span><text:span text:style-name="T588">de</text:span><text:span text:style-name="T589"> </text:span><text:span text:style-name="T590">minimis</text:span><text:span text:style-name="T591">) pagalbą Suteiktos valstybės pagalbos ir nereikšmingos (</text:span><text:span text:style-name="T592">de</text:span><text:span text:style-name="T593"> </text:span><text:span text:style-name="T594">minimis</text:span><text:span text:style-name="T595">) pagalbos registre, vadovaudamasis Suteiktos valstybės pagalbos ir nereikšmingos (</text:span><text:span text:style-name="T596">de</text:span><text:span text:style-name="T597"> </text:span><text:span text:style-name="T598">minimis</text:span><text:span text:style-name="T599">)<text:s/></text:span><text:span text:style-name="T600">pagalbos registro nuostatais, patvirtintais Lietuvos Respublikos Vyriausybės 2005</text:span><text:span text:style-name="T601"> </text:span><text:span text:style-name="T602">m. sausio 19</text:span><text:span text:style-name="T603"> </text:span><text:span text:style-name="T604">d. nutarimu Nr.</text:span><text:span text:style-name="T605"> </text:span><text:span text:style-name="T606">35 „Dėl Suteiktos valstybės pagalbos ir nereikšmingos (</text:span><text:span text:style-name="T607">de</text:span><text:span text:style-name="T608"> </text:span><text:span text:style-name="T609">minimis</text:span><text:span text:style-name="T610">) pagalbos registro nuostatų patvirtinimo“.</text:span></text:p>
          </table:table-cell>
        </table:table-row>
        <table:table-row table:style-name="TableRow611">
          <table:table-cell table:style-name="TableCell612">
            <text:p text:style-name="P613"><text:span text:style-name="T614">10.</text:span></text:p>
          </table:table-cell>
          <table:table-cell table:style-name="TableCell615">
            <text:p text:style-name="Normal"><text:span text:style-name="T616">Skaidrumo reikalavimai</text:span></text:p>
          </table:table-cell>
          <table:table-cell table:style-name="TableCell617">
            <text:p text:style-name="P618"><text:span text:style-name="T619">Vadovauj</text:span><text:span text:style-name="T620">antis reglamento<text:s/></text:span><text:span text:style-name="T621">(ES) Nr. 702/2014</text:span><text:span text:style-name="T622"><text:s/>9 straipsnio 2 punkto c (i) papunkčio nuostatomis, reglamento<text:s/></text:span><text:span text:style-name="T623">(ES) Nr. 702/2014</text:span><text:span text:style-name="T624"><text:s/>III priede nurodyta informacija apie suteiktą valstybės pagalbą turi būt paskelbta Europos Komisijos valstybės pagalbos skaidrumo viešos paie</text:span><text:span text:style-name="T625">škos svetainėje ne vėliau kaip per 6</text:span><text:span text:style-name="T626"> </text:span><text:span text:style-name="T627">mėnesius nuo pagalbos suteikimo dienos. Bendrovė duomenis apie suteiktą pagalbą per 10 darbo dienų nuo sprendimo dėl pagalbos suteikimo priėmimo pateikia Žemės ūkio ministerijai, kuri skelbia duomenis Europos Komisijos<text:s/></text:span><text:span text:style-name="T628">valstybės pagalbos skaidrumo viešos paieškos svetainėje.</text:span></text:p>
          </table:table-cell>
        </table:table-row>
        <table:table-row table:style-name="TableRow629">
          <table:table-cell table:style-name="TableCell630">
            <text:p text:style-name="P631">11.</text:p>
          </table:table-cell>
          <table:table-cell table:style-name="TableCell632">
            <text:p text:style-name="Normal"><text:span text:style-name="T633">Informacijos ir dokumentų saugojimas</text:span></text:p>
          </table:table-cell>
          <table:table-cell table:style-name="TableCell634">
            <text:p text:style-name="P635"><text:span text:style-name="T636">Informacija ir dokumentai, susiję su pagalbos teikimu, saugomi ne trumpiau kaip 10</text:span><text:span text:style-name="T637"> </text:span><text:span text:style-name="T638">metų nuo paskutinės pagalbos suteikimo dienos.</text:span></text:p>
          </table:table-cell>
        </table:table-row>
      </table:table>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žemės ūkio ministerija, Įsakymas</text:span></text:p>
      <text:p text:style-name="P649"><text:span text:style-name="T650">Nr.<text:s/></text:span><text:a xlink:href="https://www.e-tar.lt/portal/legalAct.html?documentId=7440f740d0c911eaabd5b5599dd4eebe" office:target-frame-name="_top" xlink:show="replace"><text:span text:style-name="T651">3D-561</text:span></text:a><text:span text:style-name="T652">, 2020-07-28, paskelbta TAR 2020-07-29, i. k. 2020-16579</text:span></text:p>
      <text:p text:style-name="P653"><text:span text:style-name="T654">Dėl žemės ūkio ministro 2020 m.<text:s/></text:span><text:span text:style-name="T655">birželio 8 d. įsakymo Nr. 3D-422 „Dėl Fondų fondo „Žemės ūkio fondas“ finansavimo sąlygų aprašo patvirtinimo“ pakeitimo</text:span></text:p>
      <text:p text:style-name="P656"/>
      <text:p text:style-name="P657"><text:span text:style-name="T658">2.</text:span></text:p>
      <text:p text:style-name="P659"><text:span text:style-name="T660">Lietuvos Respublikos žemės ūkio ministerija, Įsakymas</text:span></text:p>
      <text:p text:style-name="P661"><text:span text:style-name="T662">Nr.<text:s/></text:span><text:a xlink:href="https://www.e-tar.lt/portal/legalAct.html?documentId=d0e09a40655811eb9dc7b575f08e8bea" office:target-frame-name="_top" xlink:show="replace"><text:span text:style-name="T663">3D-73</text:span></text:a><text:span text:style-name="T664">, 2021-02-02, paskelbta TAR 2021-02-02, i. k. 2021-02033</text:span></text:p>
      <text:p text:style-name="P665"><text:span text:style-name="T666">Dėl žemės ūkio ministro 2020 m. birželio 8 d. įsakymo Nr. 3D-422 „Dėl Fondų fondo „Žemės ūkio fondas“ finansavimo sąlygų aprašo patvirtinimo“ pakeitimo</text:span></text:p>
      <text:p text:style-name="P667"/>
      <text:p text:style-name="P668"><text:span text:style-name="T669">3.</text:span></text:p>
      <text:p text:style-name="P670"><text:span text:style-name="T671">Lietuvos Respu</text:span><text:span text:style-name="T672">blikos žemės ūkio ministerija, Įsakymas</text:span></text:p>
      <text:p text:style-name="P673"><text:span text:style-name="T674">Nr.<text:s/></text:span><text:a xlink:href="https://www.e-tar.lt/portal/legalAct.html?documentId=cae455a0baed11ec8d9390588bf2de65" office:target-frame-name="_top" xlink:show="replace"><text:span text:style-name="T675">3D-254</text:span></text:a><text:span text:style-name="T676">, 2022-04-13, paskelbta TAR 2022-04-13, i. k. 2022-07602</text:span></text:p>
      <text:p text:style-name="P677"><text:span text:style-name="T678">Dėl žemės ūkio ministro 2020 m. birželio 8 d. įsaky</text:span><text:span text:style-name="T679">mo Nr. 3D-422 „Dėl Fondų fondo „Žemės ūkio fondas“ finansavimo sąlygų aprašo patvirtinimo“ pakeitimo</text:span></text:p>
      <text:p text:style-name="P680"/>
      <text:p text:style-name="P681"><text:span text:style-name="T682">4.</text:span></text:p>
      <text:p text:style-name="P683"><text:span text:style-name="T684">Lietuvos Respublikos žemės ūkio ministerija, Įsakymas</text:span></text:p>
      <text:p text:style-name="P685"><text:span text:style-name="T686">Nr.<text:s/></text:span><text:a xlink:href="https://www.e-tar.lt/portal/legalAct.html?documentId=5147f7802f8911ee9de9e7e0fd363afc" office:target-frame-name="_top" xlink:show="replace"><text:span text:style-name="T687">3D-507</text:span></text:a><text:span text:style-name="T688">, 2023-07-31, paskelbta TAR 2023-07-31, i. k. 2023-15470</text:span></text:p>
      <text:p text:style-name="P689"><text:span text:style-name="T690">Dėl žemės ūkio ministro 2020 m. birželio 8 d. įsakymo Nr. 3D-422 „Dėl Fondų fondo „Žemės ūkio fondas“ finansavimo sąlygų aprašo patvirtinimo“ pakeitimo</text:span></text:p>
      <text:p text:style-name="P691"/>
      <text:p text:style-name="P692"><text:span text:style-name="T693">5.</text:span></text:p>
      <text:p text:style-name="P694"><text:span text:style-name="T695">Lietuvos Respublikos žemės ūkio<text:s/></text:span><text:span text:style-name="T696">ministerija, Įsakymas</text:span></text:p>
      <text:p text:style-name="P697"><text:span text:style-name="T698">Nr.<text:s/></text:span><text:a xlink:href="https://www.e-tar.lt/portal/legalAct.html?documentId=a7b639f4b31411ef88c08519262548c4" office:target-frame-name="_top" xlink:show="replace"><text:span text:style-name="T699">3D-821</text:span></text:a><text:span text:style-name="T700">, 2024-12-05, paskelbta TAR 2024-12-05, i. k. 2024-21602</text:span></text:p>
      <text:p text:style-name="P701"><text:span text:style-name="T702">Dėl žemės ūkio ministro 2020 m. birželio 8 d. įsakymo Nr. 3D-422 „Dėl</text:span><text:span text:style-name="T703"><text:s/>Fondų fondo „Žemės ūkio fondas“ finansavimo sąlygų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3"><text:page-number text:fixed="false">4</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5:29:00Z</meta:creation-date>
    <dc:date>2024-12-06T15:29:00Z</dc:date>
    <meta:template xlink:href="Normal.dotm" xlink:type="simple"/>
    <meta:editing-cycles>1</meta:editing-cycles>
    <meta:editing-duration>PT0S</meta:editing-duration>
    <meta:document-statistic meta:page-count="5" meta:paragraph-count="255" meta:word-count="2007" meta:character-count="15827" meta:row-count="703" meta:non-whitespace-character-count="14075"/>
  </office:meta>
</office:document-meta>
</file>