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7" style:parent-style-name="Normal" style:family="paragraph">
      <style:paragraph-properties style:punctuation-wrap="simple" style:vertical-align="baseline" fo:line-height="150%">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tab-stops>
          <style:tab-stop style:type="left" style:position="0.4333in"/>
        </style:tab-stops>
      </style:paragraph-properties>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fo:font-size="11pt" style:font-size-asian="11pt" style:font-size-complex="11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size-complex="12pt"/>
    </style:style>
    <style:style style:name="P288" style:parent-style-name="Normal" style:family="paragraph">
      <style:text-properties style:font-name-asian="MS Mincho" fo:font-weight="bold" style:font-weight-asian="bold"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3 iki 2022-04-13</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text:s/></text:span><text:soft-page-break/><text:span text:style-name="T27">Lietuvos Respublikos nacionalini</text:span><text:span text:style-name="T28">ų plėtros įstaigų įstatymo įgyvendinimo“, 3.1 papunkčiu,</text:span><text:span text:style-name="T29"><text:s/></text:span></text:p>
      <text:p text:style-name="P30"><text:span text:style-name="T31">t v i r t i n u<text:s/></text:span><text:span text:style-name="T32">Fondų fondo „Žemės ūkio</text:span><text:span text:style-name="T33"><text:s/>fondas“ finansavimo sąlygų aprašą (pridedama).</text:span></text:p>
      <text:p text:style-name="P34"/>
      <text:p text:style-name="P35"/>
      <text:p text:style-name="P36"/>
      <text:p text:style-name="P37"><text:span text:style-name="T38">Žemės ūkio ministras<text:s/></text:span><text:span text:style-name="T39"><text:tab/><text:s/>Andrius Palionis</text:span></text:p>
      <text:soft-page-break/>
      <text:p text:style-name="P40">PATVIRTINTA</text:p>
      <text:p text:style-name="P42">Lietuvos Respublikos žemės ūkio ministro</text:p>
      <text:p text:style-name="P43"><text:span text:style-name="T44">2020 m. birželio<text:s/></text:span><text:span text:style-name="T45">8<text:s/></text:span><text:span text:style-name="T46">d. įsakymu Nr. 3D-422</text:span></text:p>
      <text:p text:style-name="P47"/>
      <text:p text:style-name="P48"/>
      <text:p text:style-name="P49"><text:span text:style-name="T50">FONDŲ FONDO „ŽEMĖS ŪKIO FONDAS“<text:s/></text:span></text:p>
      <text:p text:style-name="P51"><text:span text:style-name="T52">FINANSAVIMO SĄLYGŲ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Fondų fondo „Žemės ūkio fondas“ finansavimo sąlygų aprašas<text:s/></text:span><text:span text:style-name="T64">(toliau – Aprašas)</text:span><text:span text:style-name="T65"><text:s/></text:span><text:span text:style-name="T66">yra parengtas vadovaujantis Lietuvos Respublikos nacionalinių plėtros įstaigų įstatymu,<text:s/></text:span><text:span text:style-name="T67">Skatinamųjų finansinių priemonių, finansuojamų Lietuvos Respublikos valstybės biudžeto lėšomis, įgyvendinimo taisyklėmis, patvirtintomis Lietuvos Res</text:span><text:span text:style-name="T68">publikos Vyriausybės 2018 m. rugsėjo 12 d. nutarimu Nr. 910 „Dėl Lietuvos Respublikos nacionalinių plėtros įstaigų įstatymo įgyvendinimo“ (toliau –<text:s/></text:span><text:soft-page-break/><text:span text:style-name="T69">taisyklės),<text:s/></text:span><text:span text:style-name="T70">Lietuvos Respublikos Vyriausybės 2018 m. spalio 17 d. nutarimu Nr. 1046 „Dėl pavedimo vykdyti na</text:span><text:span text:style-name="T71">cionalinės plėtros įstaigos veiklą“ (toliau – nutarimas Nr. 1046)<text:s/></text:span><text:span text:style-name="T72">ir atsižvelgiant į<text:s/></text:span><text:span text:style-name="T73">I</text:span><text:span text:style-name="T74">šankstinio vertinimo rezultatus, <text:s/>priimtus 2020 m. balandžio 10 d. paslaugų perdavimo–priėmimo aktu pagal 2020 m. kovo 4 d. sutartį Nr. 8P-20-034, pasirašytą Žemės ūkio m</text:span><text:span text:style-name="T75">inisterijos ir UAB „ESTEP” (toliau – Išankstinis vertinimas).<text:s/></text:span></text:p>
      <text:p text:style-name="P76"><text:span text:style-name="T77">2</text:span><text:span text:style-name="T78">. Aprašas nustato fondų fondo „Žemės ūkio fondas“ (toliau – Fondų fondas) tikslus, uždavinius ir rodiklius, finansinės priemonės įgyvendinimo būdus ir sąlygas ir investavimo strategijos, v</text:span><text:span text:style-name="T79">erslo plano arba lygiaverčio dokumento (toliau kartu – Investavimo strategija) <text:s/>pateikimą ir vertinimą.<text:s/></text:span></text:p>
      <text:p text:style-name="P80"><text:span text:style-name="T81">3</text:span><text:span text:style-name="T82">. Kitos Apraše vartojamos sąvokos apibrėžtos Aprašo 1 punkte nurodytuose ir kituose finansinių priemonių įgyvendinimą reglamentuojančiuose teisės<text:s/></text:span><text:span text:style-name="T83">aktuose.<text:s/></text:span></text:p>
      <text:p text:style-name="P84"/>
      <text:p text:style-name="P85"><text:span text:style-name="T86">II</text:span><text:span text:style-name="T87"><text:s/>SKYRIUS</text:span></text:p>
      <text:p text:style-name="P88"><text:span text:style-name="T89">FONDŲ FONDO TIKSLAS, UŽDAVINIAI, RODIKLIAI IR KITI REIKALAVIMAI</text:span></text:p>
      <text:p text:style-name="P90"/>
      <text:p text:style-name="P91"><text:span text:style-name="T92">4</text:span><text:span text:style-name="T93">. Fondų fondo tikslas – padidinti finansinių paslaugų prieinamumą ūkio subjektams, veikiantiems žemės ūkio veiklos, žemės ūkio produktų gamybos ir perdirbimo<text:s/></text:span><text:span text:style-name="T94">ir kaimo plėtros srityse (toliau – ūkio subjektai), teikiant finansines priemones, ir tokiu būdu skatinti ekonominę žemės ūkio sektoriaus plėtrą, didinti žemės ūkio ir maisto sektoriaus konkurencingumą.<text:s/></text:span></text:p>
      <text:p text:style-name="P95"><text:span text:style-name="T96">5</text:span><text:span text:style-name="T97">. Fondų fondo uždaviniai:</text:span></text:p>
      <text:p text:style-name="P98"><text:span text:style-name="T99">5.1</text:span><text:span text:style-name="T100">. sudaryti kuo<text:s/></text:span><text:span text:style-name="T101">palankesnes kreditavimo sąlygas ūkio  subjektams, susiduriantiems su laikinu lėšų trūkumu;</text:span></text:p>
      <text:p text:style-name="P102"><text:span text:style-name="T103">5.2</text:span><text:span text:style-name="T104">. mažinti ūkio subjektų veiklos finansinę riziką;</text:span></text:p>
      <text:p text:style-name="P105"><text:span text:style-name="T106">5.3</text:span><text:span text:style-name="T107">. efektyviai naudoti finansinėms priemonėms skirtas lėšas.</text:span></text:p>
      <text:p text:style-name="P108"><text:span text:style-name="T109">6</text:span><text:span text:style-name="T110">. Fondų fondo rodikliai: finansine<text:s/></text:span><text:span text:style-name="T111">priemone pasinaudojusių ūkio subjektų skaičius (vnt.), <text:s/>pritrauktų lėšų iš privačių šaltinių dalis (proc.). Kiti rodikliai nustatomi konkrečiai finansinei priemonei, atsižvelgiant į jos įgyvendinimo tikslus.</text:span></text:p>
      <text:p text:style-name="P112"><text:span text:style-name="T113">7</text:span><text:span text:style-name="T114">. Fondų fondo lėšomis gali būti įgyvendinam</text:span><text:span text:style-name="T115">os viena ar kelios finansinės priemonės.</text:span></text:p>
      <text:p text:style-name="P116"><text:span text:style-name="T117">8</text:span><text:span text:style-name="T118">. Fondų fondo lėšas sudaro valstybės biudžeto lėšos, įgyvendinant finansines priemones grįžusios ir grįšiančios lėšos, kitos lėšos.</text:span></text:p>
      <text:p text:style-name="P119"><text:span text:style-name="T120">9</text:span><text:span text:style-name="T121">. Fondų fondo lėšos yra atskirtos nuo Fondų fondo valdytojo turto ir jų a</text:span><text:span text:style-name="T122">pskaita tvarkoma atskirai; Fondų fondo lėšos turi būti laikomos atskiroje banko sąskaitoje.<text:s/></text:span></text:p>
      <text:p text:style-name="P123"/>
      <text:p text:style-name="P124"><text:span text:style-name="T125">III</text:span><text:span text:style-name="T126"><text:s/>SKYRIUS</text:span></text:p>
      <text:p text:style-name="P127"><text:span text:style-name="T128">FONDŲ FONDO FINANSINIŲ PRIEMONIŲ ĮGYVENDINIMO BŪDAI IR SĄLYGOS</text:span></text:p>
      <text:p text:style-name="P129"/>
      <text:p text:style-name="P130"><text:span text:style-name="T131">10</text:span><text:span text:style-name="T132">. Fondų fondo valdytojo funkcijas vykdo teisės aktų nustatyta tvarka paskirta Lietuvos Respublikos nacionalinės plėtros įstaiga.<text:s/></text:span></text:p>
      <text:p text:style-name="P133"><text:span text:style-name="T134">11</text:span><text:span text:style-name="T135">. Fondų fondo valdytojo funkcijos įgyvendinant finansines priemones:</text:span></text:p>
      <text:p text:style-name="P136"><text:span text:style-name="T137">11.1</text:span><text:span text:style-name="T138">. tinkamai vykdyti Investavimo strategijoje n</text:span><text:span text:style-name="T139">umatytą Fondų fondo valdymą;</text:span></text:p>
      <text:p text:style-name="P140"><text:span text:style-name="T141">11.2</text:span><text:span text:style-name="T142">.<text:s/></text:span><text:span text:style-name="T143">atrinkti finansų tarpininkus finansinėms priemonėms<text:s/></text:span><text:span text:style-name="T144">įgyvendinti, sutinkančius prisiimti įsipareigojimus, nustatytus finansinių priemonių įgyvendinimą reglamentuojančiuose teisės aktuose ir sutartyse dėl finansinių pri</text:span><text:span text:style-name="T145">emonių įgyvendinimo</text:span><text:span text:style-name="T146">;</text:span></text:p>
      <text:p text:style-name="P147"><text:span text:style-name="T148">11.3</text:span><text:span text:style-name="T149">. sudaryti sutartis dėl finansinių priemonių įgyvendinimo su finansų tarpininkais;</text:span></text:p>
      <text:p text:style-name="P150"><text:span text:style-name="T151">11.4</text:span><text:span text:style-name="T152">. pervesti lėšas iš F</text:span><text:span text:style-name="T153">ondų fondo<text:s/></text:span><text:span text:style-name="T154">finansų tarpininkams<text:s/></text:span><text:span text:style-name="T155">finansinei priemonei įgyvendinti;</text:span></text:p>
      <text:p text:style-name="P156"><text:span text:style-name="T157">11.5</text:span><text:span text:style-name="T158">. vertinti paskolų gavėjų tinkamumą;</text:span></text:p>
      <text:p text:style-name="P159"><text:span text:style-name="T160">11.6</text:span><text:span text:style-name="T161">.<text:s/></text:span><text:span text:style-name="T162">vykdyti finansinių tarpininkų veiklos stebėseną, lėšų panaudojimo pagal paskirtį kontrolę, vadovaujantis su finansų tarpininku pasirašytomis sutartimis dėl finansinių priemonių įgyvendinimo;</text:span><text:span text:style-name="T163"><text:tab/></text:span><text:span text:style-name="T164"><text:tab/></text:span></text:p>
      <text:p text:style-name="P165"><text:span text:style-name="T166">11.7</text:span><text:span text:style-name="T167">. įgyvendinti viešinimo priemones;</text:span></text:p>
      <text:p text:style-name="P168"><text:span text:style-name="T169">11.8</text:span><text:span text:style-name="T170">. te</text:span><text:span text:style-name="T171">ikti finansinių priemonių įgyvendinimo ataskaitas.</text:span></text:p>
      <text:p text:style-name="P172"><text:span text:style-name="T173">12</text:span><text:span text:style-name="T174">.<text:s/></text:span><text:span text:style-name="T175">Finansinės priemonės gali būti įgyvendinamos be finansinių tarpininkų dalyvavimo arba dalyvaujant finansiniams tarpininkams.</text:span></text:p>
      <text:p text:style-name="P176"><text:span text:style-name="T177">13</text:span><text:span text:style-name="T178">. Finansinės priemonės įgyvendinamos Lietuvos Respublikoje.</text:span></text:p>
      <text:p text:style-name="P179"><text:span text:style-name="T180">14</text:span><text:span text:style-name="T181">. Finansinės priemonės įgyvendinamos pagal Išankstiniame vertinime pasiūlytas investavimo gaires, Aprašą, žemės ūkio ministro patvirtintas finansinių priemonių schemas (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 sprendimą dėl dokumentų priėmimo, atsižvelgdama į termino praleidimo priežastis ir galimybę atlikti paraiškos vertinimą, priima Žemės ūkio ministerija.<text:s/></text:span></text:p>
      <text:p text:style-name="P270"><text:span text:style-name="T271">25</text:span><text:span text:style-name="T272">. Dokumentai, teikiami elektroniniu paštu, turi būti pasirašyti kvalif</text:span><text:span text:style-name="T273">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4">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5">domas kontaktinio asmens vardas ir pavardė, telefonas, elektroninio pašto adresas.</text:span><text:span text:style-name="T276"><text:s/></text:span><text:span text:style-name="T277">Ant kompiuterinės laikmenos turi būti aiškiai nurodytas Aprašo pavadinimas, pagal kurį teikiami dokumentai.</text:span></text:p>
      <text:p text:style-name="P278"><text:span text:style-name="T279">26</text:span><text:span text:style-name="T280">. Vertinant Investavimo strategiją, Žemės ūkio ministerija<text:s/></text:span><text:span text:style-name="T281">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2">yto termino.</text:span></text:p>
      <text:p text:style-name="P283"><text:span text:style-name="T284">27</text:span><text:span text:style-name="T285">. Žemės ūkio ministerija taisyklių nustatytais terminais įvertina Investavimo strategiją ir per <text:s/>10 darbo dienų apie vertinimo rezultatus informuoja galimą Fondų fondo valdytoją.<text:s/></text:span></text:p>
      <text:p text:style-name="P286"><text:span text:style-name="T287">_______________________</text:span></text:p>
      <text:p text:style-name="Normal"/>
      <text:p text:style-name="Normal"/>
      <text:p text:style-name="Normal"/>
      <text:p text:style-name="P288">Priedų pakeitimai:</text:p>
      <text:p text:style-name="Normal"/>
      <text:p text:style-name="P289">1 priedas</text:p>
      <text:p text:style-name="P290">Priedo pakeitimai:</text:p>
      <text:p text:style-name="P291"><text:span text:style-name="T292">Nr.<text:s/></text:span><text:a xlink:href="https://www.e-tar.lt/portal/legalAct.html?documentId=d0e09a40655811eb9dc7b575f08e8bea" office:target-frame-name="_top" xlink:show="replace"><text:span text:style-name="T293">3D-73</text:span></text:a><text:span text:style-name="T294">, 2021-02-02, paskelbta TAR 2021-02-02, i. k. 2021-02033</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žemės ūkio ministerija,<text:s/></text:span><text:span text:style-name="T304">Įsakymas</text:span></text:p>
      <text:p text:style-name="P305"><text:span text:style-name="T306">Nr.<text:s/></text:span><text:a xlink:href="https://www.e-tar.lt/portal/legalAct.html?documentId=7440f740d0c911eaabd5b5599dd4eebe" office:target-frame-name="_top" xlink:show="replace"><text:span text:style-name="T307">3D-561</text:span></text:a><text:span text:style-name="T308">, 2020-07-28, paskelbta TAR 2020-07-29, i. k. 2020-16579</text:span></text:p>
      <text:p text:style-name="P309"><text:span text:style-name="T310">Dėl žemės ūkio ministro 2020 m. birželio 8 d. įsakymo Nr. 3D-422 „Dėl Fondų fondo<text:s/></text:span><text:span text:style-name="T311">„Žemės ūkio fondas“ finansavimo sąlygų aprašo patvirtinimo“ pakeitimo</text:span></text:p>
      <text:p text:style-name="P312"/>
      <text:p text:style-name="P313"><text:span text:style-name="T314">2.</text:span></text:p>
      <text:p text:style-name="P315"><text:span text:style-name="T316">Lietuvos Respublikos žemės ūkio ministerija, Įsakymas</text:span></text:p>
      <text:p text:style-name="P317"><text:span text:style-name="T318">Nr.<text:s/></text:span><text:a xlink:href="https://www.e-tar.lt/portal/legalAct.html?documentId=d0e09a40655811eb9dc7b575f08e8bea" office:target-frame-name="_top" xlink:show="replace"><text:span text:style-name="T319">3D-73</text:span></text:a><text:span text:style-name="T320">, 2021-02-02, paskelb</text:span><text:span text:style-name="T321">ta TAR 2021-02-02, i. k. 2021-02033</text:span></text:p>
      <text:p text:style-name="P322"><text:span text:style-name="T323">Dėl žemės ūkio ministro 2020 m. birželio 8 d. įsakymo Nr. 3D-422 „Dėl Fondų fondo „Žemės ūkio fondas“ finansavimo sąlygų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5:29:00Z</meta:creation-date>
    <dc:date>2024-12-06T15:29:00Z</dc:date>
    <meta:template xlink:href="Normal.dotm" xlink:type="simple"/>
    <meta:editing-cycles>1</meta:editing-cycles>
    <meta:editing-duration>PT0S</meta:editing-duration>
    <meta:document-statistic meta:page-count="5" meta:paragraph-count="178" meta:word-count="1400" meta:character-count="11043" meta:row-count="491" meta:non-whitespace-character-count="9821"/>
  </office:meta>
</office:document-meta>
</file>