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justify"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letter-kerning="tru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fo:line-height="150%"/>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letter-spacing="-0.000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7"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2" style:parent-style-name="Normal" style:family="paragraph">
      <style:paragraph-properties fo:text-align="justify" fo:margin-left="3.5437in">
        <style:tab-stops/>
      </style:paragraph-properties>
      <style:text-properties style:font-size-complex="12pt"/>
    </style:style>
    <style:style style:name="P43" style:parent-style-name="Normal" style:family="paragraph">
      <style:paragraph-properties fo:text-align="justify" fo:margin-left="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letter-kerning="true"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5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tab-stops>
          <style:tab-stop style:type="left" style:position="0.4333in"/>
        </style:tab-stops>
      </style:paragraph-properties>
    </style:style>
    <style:style style:name="T165" style:parent-style-name="DefaultParagraphFont" style:family="text">
      <style:text-properties style:font-name-asian="Calibri" fo:font-size="11pt" style:font-size-asian="11pt" style:font-size-complex="11pt" style:language-asian="lt" style:country-asian="LT"/>
    </style:style>
    <style:style style:name="T166" style:parent-style-name="DefaultParagraphFont" style:family="text">
      <style:text-properties style:font-name-asian="Calibri" fo:font-size="11pt" style:font-size-asian="11pt" style:font-size-complex="11pt" style:language-asian="lt" style:country-asian="LT"/>
    </style:style>
    <style:style style:name="P167" style:parent-style-name="Normal" style:family="paragraph">
      <style:paragraph-properties fo:text-align="justify" fo:line-height="150%" fo:text-indent="0.5in">
        <style:tab-stops>
          <style:tab-stop style:type="left" style:position="0.7875in"/>
        </style:tab-stops>
      </style:paragraph-properties>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line-height="150%" fo:text-indent="0.5in">
        <style:tab-stops>
          <style:tab-stop style:type="left" style:position="0.7875in"/>
        </style:tab-stops>
      </style:paragraph-properties>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1.5in">
        <style:tab-stops>
          <style:tab-stop style:type="left" style:position="0.4333in"/>
        </style:tab-stops>
      </style:paragraph-properties>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5in"/>
      <style:text-properties fo:font-weight="bold" style:font-weight-asian="bold" style:font-size-complex="12pt"/>
    </style:style>
    <style:style style:name="P202" style:parent-style-name="Normal" style:family="paragraph">
      <style:paragraph-properties fo:text-align="justify" fo:line-height="150%" fo:text-indent="0.5861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861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861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861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7-30 iki 2021-02-02</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
      <text:p text:style-name="P12">LIETUVOS RESPUBLIKOS ŽEMĖS ŪKIO MINISTRAS</text:p>
      <text:p text:style-name="P13"/>
      <text:p text:style-name="P14">ĮSAKYMAS</text:p>
      <text:p text:style-name="P15">DĖL FONDŲ FONDO „ŽEMĖS ŪKIO FONDAS“<text:s/></text:p>
      <text:p text:style-name="P16"><text:span text:style-name="T17">FINANSAVIMO SĄLYGŲ APRAŠO<text:s/></text:span><text:span text:style-name="T18">PATVIRTINIMO <text:s text:c="2"/></text:span></text:p>
      <text:p text:style-name="P19"/>
      <text:p text:style-name="P20">2020 m. birželio<text:s/><text:span text:style-name="T21">8 d.</text:span><text:s text:c="2"/>Nr. 3D-422</text:p>
      <text:p text:style-name="P22">Vilnius</text:p>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riausybės 2018 m. rugsėjo 12 d. nutarimu Nr. 910 „Dėl<text:s/></text:span><text:soft-page-break/><text:span text:style-name="T27">Lietuvos Respublikos nacionalini</text:span><text:span text:style-name="T28">ų plėtros įstaigų įstatymo įgyvendinimo“, 3.1 papunkčiu,</text:span><text:span text:style-name="T29"><text:s/></text:span></text:p>
      <text:p text:style-name="P30"><text:span text:style-name="T31">t v i r t i n u<text:s/></text:span><text:span text:style-name="T32">Fondų fondo „Žemės ūkio</text:span><text:span text:style-name="T33"><text:s/>fondas“ finansavimo sąlygų aprašą (pridedama).</text:span></text:p>
      <text:p text:style-name="P34"/>
      <text:p text:style-name="P35"/>
      <text:p text:style-name="P36"/>
      <text:p text:style-name="P37"><text:span text:style-name="T38">Žemės ūkio ministras<text:s/></text:span><text:span text:style-name="T39"><text:tab/><text:s/>Andrius Palionis</text:span></text:p>
      <text:soft-page-break/>
      <text:p text:style-name="P40">PATVIRTINTA</text:p>
      <text:p text:style-name="P42">Lietuvos Respublikos žemės ūkio ministro</text:p>
      <text:p text:style-name="P43"><text:span text:style-name="T44">2020 m. birželio<text:s/></text:span><text:span text:style-name="T45">8<text:s/></text:span><text:span text:style-name="T46">d. įsakymu Nr. 3D-422</text:span></text:p>
      <text:p text:style-name="P47"/>
      <text:p text:style-name="P48"/>
      <text:p text:style-name="P49"><text:span text:style-name="T50">FONDŲ FONDO „ŽEMĖS ŪKIO FONDAS“<text:s/></text:span></text:p>
      <text:p text:style-name="P51"><text:span text:style-name="T52">FINANSAVIMO SĄLYGŲ APRAŠAS</text:span></text:p>
      <text:p text:style-name="P53"/>
      <text:p text:style-name="P54"/>
      <text:p text:style-name="P55"><text:span text:style-name="T56">I</text:span><text:span text:style-name="T57"><text:s/>SKYRIUS</text:span></text:p>
      <text:p text:style-name="P58"><text:span text:style-name="T59">BENDROSIOS NUOSTATOS</text:span></text:p>
      <text:p text:style-name="P60"><text:span text:style-name="T61">1</text:span><text:span text:style-name="T62">. Fondų fondo „Žemės ūkio fondas“ finansavimo sąlygų aprašas<text:s/></text:span><text:span text:style-name="T63">(toliau – Aprašas)</text:span><text:span text:style-name="T64"><text:s/></text:span><text:span text:style-name="T65">yra parengtas vadovaujantis Lietuvos Respublikos nacionalinių plėtros įstaigų įstatymu,<text:s/></text:span><text:span text:style-name="T66">Skatinamųjų finansinių priemonių, finansuojamų Lietuvos Respublikos valstybės biudžeto lėšomis, įgyvendinimo taisyklėmis, patvirtintomis Lietuvos Res</text:span><text:span text:style-name="T67">publikos Vyriausybės 2018 m. rugsėjo 12 d. nutarimu Nr. 910 „Dėl Lietuvos Respublikos nacionalinių plėtros įstaigų įstatymo įgyvendinimo“ (toliau – taisyklės),<text:s/></text:span><text:span text:style-name="T68">Lietuvos Respublikos Vyriausybės 2018 m. spalio 17<text:s/></text:span><text:soft-page-break/><text:span text:style-name="T69">d. nutarimu Nr. 1046 „Dėl pavedimo vykdyti na</text:span><text:span text:style-name="T70">cionalinės plėtros įstaigos veiklą“ (toliau – nutarimas Nr. 1046)<text:s/></text:span><text:span text:style-name="T71">ir atsižvelgiant į<text:s/></text:span><text:span text:style-name="T72">I</text:span><text:span text:style-name="T73">šankstinio vertinimo rezultatus, <text:s/>priimtus 2020 m. balandžio 10 d. paslaugų perdavimo–priėmimo aktu pagal 2020 m. kovo 4 d. sutartį Nr. 8P-20-034, pasirašytą Žemės ūkio m</text:span><text:span text:style-name="T74">inisterijos ir UAB „ESTEP” (toliau – Išankstinis vertinimas).<text:s/></text:span></text:p>
      <text:p text:style-name="P75"><text:span text:style-name="T76">2</text:span><text:span text:style-name="T77">. Aprašas nustato fondų fondo „Žemės ūkio fondas“ (toliau – Fondų fondas) tikslus, uždavinius ir rodiklius, finansinės priemonės įgyvendinimo būdus ir sąlygas ir investavimo strategijos, v</text:span><text:span text:style-name="T78">erslo plano arba lygiaverčio dokumento (toliau kartu – Investavimo strategija) <text:s/>pateikimą ir vertinimą.<text:s/></text:span></text:p>
      <text:p text:style-name="P79"><text:span text:style-name="T80">3</text:span><text:span text:style-name="T81">. Kitos Apraše vartojamos sąvokos apibrėžtos Aprašo 1 punkte nurodytuose ir kituose finansinių priemonių įgyvendinimą reglamentuojančiuose teisės<text:s/></text:span><text:span text:style-name="T82">aktuose.<text:s/></text:span></text:p>
      <text:p text:style-name="P83"/>
      <text:p text:style-name="P84"><text:span text:style-name="T85">II</text:span><text:span text:style-name="T86"><text:s/>SKYRIUS</text:span></text:p>
      <text:p text:style-name="P87"><text:span text:style-name="T88">FONDŲ FONDO TIKSLAS, UŽDAVINIAI, RODIKLIAI IR KITI REIKALAVIMAI</text:span></text:p>
      <text:p text:style-name="P89"/>
      <text:p text:style-name="P90"><text:span text:style-name="T91">4</text:span><text:span text:style-name="T92">. Fondų fondo tikslas – padidinti finansinių paslaugų prieinamumą ūkio subjektams, veikiantiems žemės ūkio veiklos, žemės ūkio produktų gamybos ir perdirbimo<text:s/></text:span><text:span text:style-name="T93">ir kaimo plėtros srityse (toliau – ūkio subjektai), teikiant finansines priemones, ir tokiu būdu skatinti ekonominę žemės ūkio sektoriaus plėtrą, didinti žemės ūkio ir maisto sektoriaus konkurencingumą.<text:s/></text:span></text:p>
      <text:p text:style-name="P94"><text:span text:style-name="T95">5</text:span><text:span text:style-name="T96">. Fondų fondo uždaviniai:</text:span></text:p>
      <text:p text:style-name="P97"><text:span text:style-name="T98">5.1</text:span><text:span text:style-name="T99">. sudaryti kuo<text:s/></text:span><text:span text:style-name="T100">palankesnes kreditavimo sąlygas ūkio  subjektams, susiduriantiems su laikinu lėšų trūkumu;</text:span></text:p>
      <text:p text:style-name="P101"><text:span text:style-name="T102">5.2</text:span><text:span text:style-name="T103">. mažinti ūkio subjektų veiklos finansinę riziką;</text:span></text:p>
      <text:p text:style-name="P104"><text:span text:style-name="T105">5.3</text:span><text:span text:style-name="T106">. efektyviai naudoti finansinėms priemonėms skirtas lėšas.</text:span></text:p>
      <text:p text:style-name="P107"><text:span text:style-name="T108">6</text:span><text:span text:style-name="T109">. Fondų fondo rodikliai: finansine<text:s/></text:span><text:span text:style-name="T110">priemone pasinaudojusių ūkio subjektų skaičius (vnt.), <text:s/>pritrauktų lėšų iš privačių šaltinių dalis (proc.). Kiti rodikliai nustatomi konkrečiai finansinei priemonei, atsižvelgiant į jos įgyvendinimo tikslus.</text:span></text:p>
      <text:p text:style-name="P111"><text:span text:style-name="T112">7</text:span><text:span text:style-name="T113">. Fondų fondo lėšomis gali būti įgyvendinam</text:span><text:span text:style-name="T114">os viena ar kelios finansinės priemonės.</text:span></text:p>
      <text:p text:style-name="P115"><text:span text:style-name="T116">8</text:span><text:span text:style-name="T117">. Fondų fondo lėšas sudaro valstybės biudžeto lėšos, įgyvendinant finansines priemones grįžusios ir grįšiančios lėšos, kitos lėšos.</text:span></text:p>
      <text:p text:style-name="P118"><text:span text:style-name="T119">9</text:span><text:span text:style-name="T120">. Fondų fondo lėšos yra atskirtos nuo Fondų fondo valdytojo turto ir jų a</text:span><text:span text:style-name="T121">pskaita tvarkoma atskirai; Fondų fondo lėšos turi būti laikomos atskiroje banko sąskaitoje.<text:s/></text:span></text:p>
      <text:p text:style-name="P122"/>
      <text:p text:style-name="P123"><text:span text:style-name="T124">III</text:span><text:span text:style-name="T125"><text:s/>SKYRIUS</text:span></text:p>
      <text:p text:style-name="P126"><text:span text:style-name="T127">FONDŲ FONDO FINANSINIŲ PRIEMONIŲ ĮGYVENDINIMO BŪDAI IR SĄLYGOS</text:span></text:p>
      <text:p text:style-name="P128"/>
      <text:p text:style-name="P129"><text:span text:style-name="T130">10</text:span><text:span text:style-name="T131">. Fondų fondo valdytojo funkcijas vykdo teisės aktų nustatyta tvarka paskirta Lietuvos Respublikos nacionalinės plėtros įstaiga.<text:s/></text:span></text:p>
      <text:p text:style-name="P132"><text:span text:style-name="T133">11</text:span><text:span text:style-name="T134">. Fondų fondo valdytojo funkcijos įgyvendinant finansines priemones:</text:span></text:p>
      <text:p text:style-name="P135"><text:span text:style-name="T136">11.1</text:span><text:span text:style-name="T137">. tinkamai vykdyti Investavimo strategijoje n</text:span><text:span text:style-name="T138">umatytą Fondų fondo valdymą;</text:span></text:p>
      <text:p text:style-name="P139"><text:span text:style-name="T140">11.2</text:span><text:span text:style-name="T141">.<text:s/></text:span><text:span text:style-name="T142">atrinkti finansų tarpininkus finansinėms priemonėms<text:s/></text:span><text:span text:style-name="T143">įgyvendinti, sutinkančius prisiimti įsipareigojimus, nustatytus finansinių priemonių įgyvendinimą reglamentuojančiuose teisės aktuose ir sutartyse dėl finansinių pri</text:span><text:span text:style-name="T144">emonių įgyvendinimo</text:span><text:span text:style-name="T145">;</text:span></text:p>
      <text:p text:style-name="P146"><text:span text:style-name="T147">11.3</text:span><text:span text:style-name="T148">. sudaryti sutartis dėl finansinių priemonių įgyvendinimo su finansų tarpininkais;</text:span></text:p>
      <text:p text:style-name="P149"><text:span text:style-name="T150">11.4</text:span><text:span text:style-name="T151">. pervesti lėšas iš F</text:span><text:span text:style-name="T152">ondų fondo<text:s/></text:span><text:span text:style-name="T153">finansų tarpininkams<text:s/></text:span><text:span text:style-name="T154">finansinei priemonei įgyvendinti;</text:span></text:p>
      <text:p text:style-name="P155"><text:span text:style-name="T156">11.5</text:span><text:span text:style-name="T157">. vertinti paskolų gavėjų tinkamumą;</text:span></text:p>
      <text:p text:style-name="P158"><text:span text:style-name="T159">11.6</text:span><text:span text:style-name="T160">.<text:s/></text:span><text:span text:style-name="T161">vykdyti finansinių tarpininkų veiklos stebėseną, lėšų panaudojimo pagal paskirtį kontrolę, vadovaujantis su finansų tarpininku pasirašytomis sutartimis dėl finansinių priemonių įgyvendinimo;</text:span><text:span text:style-name="T162"><text:tab/></text:span><text:span text:style-name="T163"><text:tab/></text:span></text:p>
      <text:p text:style-name="P164"><text:span text:style-name="T165">11.7</text:span><text:span text:style-name="T166">. įgyvendinti viešinimo priemones;</text:span></text:p>
      <text:p text:style-name="P167"><text:span text:style-name="T168">11.8</text:span><text:span text:style-name="T169">. te</text:span><text:span text:style-name="T170">ikti finansinių priemonių įgyvendinimo ataskaitas.</text:span></text:p>
      <text:p text:style-name="P171"><text:span text:style-name="T172">12</text:span><text:span text:style-name="T173">.<text:s/></text:span><text:span text:style-name="T174">Finansinės priemonės gali būti įgyvendinamos be finansinių tarpininkų dalyvavimo arba dalyvaujant finansiniams tarpininkams.</text:span></text:p>
      <text:p text:style-name="P175"><text:span text:style-name="T176">13</text:span><text:span text:style-name="T177">. Finansinės priemonės įgyvendinamos Lietuvos Respublikoje.</text:span></text:p>
      <text:p text:style-name="P178"><text:span text:style-name="T179">14</text:span><text:span text:style-name="T180">. Finansinės priemonės įgyvendinamos pagal Išankstiniame vertinime pasiūlytas investavimo gaires, Aprašą, žemės ūkio ministro patvirtintas finansinių priemonių schemas (įgyvendinimo būdus ir sąlygas), Fondų fondo finansinių <text:s/>priemonių Investavimo strateg</text:span><text:span text:style-name="T181">ijoje nustatytas sąlygas.</text:span><text:s/></text:p>
      <text:p text:style-name="P182">Punkto pakeitimai:</text:p>
      <text:p text:style-name="P183"><text:span text:style-name="T184">Nr.<text:s/></text:span><text:a xlink:href="https://www.e-tar.lt/portal/legalAct.html?documentId=7440f740d0c911eaabd5b5599dd4eebe" office:target-frame-name="_top" xlink:show="replace"><text:span text:style-name="T185">3D-561</text:span></text:a><text:span text:style-name="T186">, 2020-07-28, paskelbta TAR 2020-07-29, i. k. 2020-16579</text:span></text:p>
      <text:p text:style-name="Normal"/>
      <text:p text:style-name="P187"><text:span text:style-name="T188">15</text:span><text:span text:style-name="T189">. Jeigu naują <text:s/>finansinę priemonę plan</text:span><text:span text:style-name="T190">uojama įgyvendinti jau įsteigtame Fondų fonde, yra keičiama finansavimo sutartis, kurioje nurodomi konkrečios finansinės priemonės įgyvendinimo sąlygos ir būdai.<text:s/></text:span></text:p>
      <text:p text:style-name="P191"><text:span text:style-name="T192">16</text:span><text:span text:style-name="T193">. F</text:span><text:span text:style-name="T194">inansinės priemonės „Paskolos nukentėjusiems nuo nepalankių klimato reiškinių“ įgyvendinimo sąlygos nurodytos Aprašo 1 priede.<text:s/></text:span></text:p>
      <text:p text:style-name="P195"/>
      <text:p text:style-name="P196"><text:span text:style-name="T197">IV</text:span><text:span text:style-name="T198"><text:s/>SKYRIUS</text:span></text:p>
      <text:p text:style-name="P199"><text:span text:style-name="T200">INVESTAVIMO STRATEGIJOS PATEIKIMAS IR VERTINIMAS</text:span></text:p>
      <text:p text:style-name="P201"/>
      <text:p text:style-name="P202"><text:span text:style-name="T203">17</text:span><text:span text:style-name="T204">. Galimas Fondų fondo valdytojas, vadovaudamasis šio<text:s/></text:span><text:span text:style-name="T205">skyriaus nuostatomis, pateikia Žemės ūkio ministerijai Investavimo strategiją Fondų fondo valdytojui atrinkti.</text:span></text:p>
      <text:p text:style-name="P206"><text:span text:style-name="T207">18</text:span><text:span text:style-name="T208">. Investavimo strategijoje turi būti pateikta ši informacija:</text:span></text:p>
      <text:p text:style-name="P209"><text:span text:style-name="T210">18.1</text:span><text:span text:style-name="T211">. Fondų fondo atitiktis Išankstinio vertinimo</text:span><text:span text:style-name="T212"><text:s/>rezultatams;</text:span></text:p>
      <text:p text:style-name="P213"><text:span text:style-name="T214">18.2</text:span><text:span text:style-name="T215">.<text:s/></text:span><text:span text:style-name="T216">st</text:span><text:span text:style-name="T217">eigiamo Fondų fondo tikslai ir uždaviniai;<text:s/></text:span></text:p>
      <text:p text:style-name="P218"><text:span text:style-name="T219">18.3</text:span><text:span text:style-name="T220">. Fondų fondo valdymo struktūra;<text:s/></text:span></text:p>
      <text:p text:style-name="P221"><text:span text:style-name="T222">18.4</text:span><text:span text:style-name="T223">. planuojamos įgyvendinti finansinės priemonės, jų įgyvendinimo terminai ir pagrindinės sąlygos;</text:span><text:s/></text:p>
      <text:p text:style-name="P224">Papunkčio pakeitimai:</text:p>
      <text:p text:style-name="P225"><text:span text:style-name="T226">Nr.<text:s/></text:span><text:a xlink:href="https://www.e-tar.lt/portal/legalAct.html?documentId=7440f740d0c911eaabd5b5599dd4eebe" office:target-frame-name="_top" xlink:show="replace"><text:span text:style-name="T227">3D-561</text:span></text:a><text:span text:style-name="T228">, 2020-07-28, paskelbta TAR 2020-07-29, i. k. 2020-16579</text:span></text:p>
      <text:p text:style-name="Normal"/>
      <text:p text:style-name="P229"><text:span text:style-name="T230">18.5</text:span><text:span text:style-name="T231">. finansinių srautų prognozės;</text:span></text:p>
      <text:p text:style-name="P232"><text:span text:style-name="T233">18.6</text:span><text:span text:style-name="T234">. planuojamų pasiekti rodiklių reikšmės;</text:span></text:p>
      <text:p text:style-name="P235"><text:span text:style-name="T236">18.7</text:span><text:span text:style-name="T237">. galimos rizikos ir jų valdymo<text:s/></text:span><text:span text:style-name="T238">priemonės;</text:span></text:p>
      <text:p text:style-name="P239"><text:span text:style-name="T240">18.8</text:span><text:span text:style-name="T241">. Fondų fondo veiklų viešinimo planas.</text:span></text:p>
      <text:p text:style-name="P242"><text:span text:style-name="T243">19</text:span><text:span text:style-name="T244">. Investavimo strategija bus vertinama vadovaujantis Aprašu, Lietuvos Respublikos žemės ūkio, maisto ūkio ir kaimo plėtros įstatymu, Lietuvos Respublikos XVII Vyriausybės programa, kuriai pr</text:span><text:span text:style-name="T245">itarta Lietuvos Respublikos Seimo 2016 m. gruodžio 13 d. nutarimu Nr. XIII-82 „Dėl Vyriausybės programos“, Žemės ūkio ministerijos 2020–2022 metų strateginiu veiklos planu, patvirtintu Lietuvos Respublikos žemės ūkio ministro 2020 m. vasario 11 d. įsakymu<text:s/></text:span><text:span text:style-name="T246">Nr. 3D-88 „Dėl Žemės ūkio ministerijos 2020–2022 metų strateginiu veiklos plano patvirtinimo“, kitais <text:s/>taikytinais ES ir nacionaliniais teisės aktais, įskaitant valstybės pagalbos taisykles. Investavimo strategija bus vertinama pagal Aprašo 2 priede nurody</text:span><text:span text:style-name="T247">tus vertinimo kriterijus.</text:span></text:p>
      <text:p text:style-name="P248"><text:span text:style-name="T249">20</text:span><text:span text:style-name="T250">. Atliekant Investavimo strategijos vertinimą, laikomasi lygiateisiškumo, aiškios atsakomybės, nešališkumo ir skaidrumo, profesionalumo ir efektyvumo, konfidencialumo principų.</text:span></text:p>
      <text:p text:style-name="P251"><text:span text:style-name="T252">21</text:span><text:span text:style-name="T253">. Fondų fondo valdymą numatoma paskirti v</text:span><text:span text:style-name="T254">alstybės valdomai finansų įstaigai – uždarajai akcinei bendrovei Žemės ūkio paskolų garantijų fondui, kuriam, vadovaujantis<text:s/></text:span><text:span text:style-name="T255">nutarimu Nr. 1046,<text:s/></text:span><text:span text:style-name="T256">pavesta valdyti Fondų fondus žemės ūkio veiklos, žemės ūkio produktų gamybos ir perdirbimo ir kaimo plėtros veikl</text:span><text:span text:style-name="T257">os srityse.</text:span></text:p>
      <text:p text:style-name="P258"><text:span text:style-name="T259">22</text:span><text:span text:style-name="T260">. Lietuvos Respublikos žemės ūkio ministerija (toliau – Žemės ūkio ministerija) informuoja galimą Fondų fondo valdytoją apie Aprašo patvirtinimą ir išsiunčia jam kvietimą pateikti Investavimo strategiją.<text:s/></text:span></text:p>
      <text:p text:style-name="P261"><text:span text:style-name="T262">23</text:span><text:span text:style-name="T263">. Galimas Fondų fondo valdy</text:span><text:span text:style-name="T264">tojas ne vėliau kaip per 20 (dvidešimt) dienų nuo kvietimo pateikti Investavimo strategiją gavimo dienos turi Žemės ūkio ministerijai pateikti Investavimo strategiją ir valdymo išlaidų apskaičiavimo metodiką.<text:s/></text:span></text:p>
      <text:p text:style-name="P265"><text:span text:style-name="T266">24</text:span><text:span text:style-name="T267">. Aprašo 23 punkte nurodyti dokumentai g</text:span><text:span text:style-name="T268">ali būti pateikti paštu, per kurjerį, įteikti Žemės ūkio ministerijai arba elektroniniu paštu. Siunčiant paštu arba per kurjerį, išsiuntimo data turi būti ne vėlesnė kaip paskutinė Aprašo 23 punkte nurodyta diena. Praleidus nustatytą terminą, sprendimą dėl</text:span><text:span text:style-name="T269"><text:s/>dokumentų priėmimo, atsižvelgdama į termino praleidimo priežastis ir galimybę atlikti paraiškos vertinimą, priima Žemės ūkio ministerija.<text:s/></text:span></text:p>
      <text:p text:style-name="P270"><text:span text:style-name="T271">25</text:span><text:span text:style-name="T272">. Dokumentai, teikiami elektroniniu paštu, turi būti pasirašyti kvalifikuotu elektroniniu parašu ir išsiųsti Žemės ūkio ministerijai nurodytu elektroninio pašto adresu. Dokumentai, teikiami paštu, per kurjerį arba <text:s/>Žemės ūkio ministerijai, turi būti atspau</text:span><text:span text:style-name="T273">sdinti ir perduodami užklijuotame ir užantspauduotame voke, taip pat pridedant elektroninę dokumentų versiją kompiuterinėje laikmenoje. Visi dokumentai turi būti susegti. Ant voko turi būti nurodytas galimo Fondų fondo valdytojo pavadinimas, adresas, nuoro</text:span><text:span text:style-name="T274">da į Aprašą, pagal kurį teikiami dokumentai. Ant kitos voko pusės nurodomas kontaktinio asmens vardas ir pavardė, telefonas, elektroninio pašto adresas.</text:span><text:span text:style-name="T275"><text:s/></text:span><text:span text:style-name="T276">Ant kompiuterinės laikmenos turi būti aiškiai nurodytas Aprašo pavadinimas, pagal kurį teikiami dokumen</text:span><text:span text:style-name="T277">tai.</text:span></text:p>
      <text:p text:style-name="P278"><text:span text:style-name="T279">26</text:span><text:span text:style-name="T280">. Vertinant Investavimo strategiją, Žemės ūkio ministerija gali prašyti paaiškinti (patikslinti) pateiktus dokumentus. Žemės ūkio ministerijai raštu pateikus galimam Fondų fondo valdytojui prašymą patikslinti pateiktus dokumentus, galimas Fondų<text:s/></text:span><text:span text:style-name="T281">fondo valdytojas turi pateikti juos iki Žemės ūkio ministerijos nustatyto termino.</text:span></text:p>
      <text:p text:style-name="P282"><text:span text:style-name="T283">27</text:span><text:span text:style-name="T284">. Žemės ūkio ministerija taisyklių nustatytais terminais įvertina Investavimo strategiją ir per <text:s/>10 darbo dienų apie vertinimo rezultatus informuoja galimą Fondų fondo</text:span><text:span text:style-name="T285"><text:s/>valdytoją.<text:s/></text:span></text:p>
      <text:p text:style-name="P286"><text:span text:style-name="T287">_______________________</text:span></text:p>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žemės ūkio ministerija, Įsakymas</text:span></text:p>
      <text:p text:style-name="P297"><text:span text:style-name="T298">Nr.<text:s/></text:span><text:a xlink:href="https://www.e-tar.lt/portal/legalAct.html?documentId=7440f740d0c911eaabd5b5599dd4eebe" office:target-frame-name="_top" xlink:show="replace"><text:span text:style-name="T299">3D-561</text:span></text:a><text:span text:style-name="T300">, 2020-07-28, paskelbta TAR<text:s/></text:span><text:span text:style-name="T301">2020-07-29, i. k. 2020-16579</text:span></text:p>
      <text:p text:style-name="P302"><text:span text:style-name="T303">Dėl žemės ūkio ministro 2020 m. birželio 8 d. įsakymo Nr. 3D-422 „Dėl Fondų fondo „Žemės ūkio fondas“ finansavimo sąlygų aprašo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06T15:29:00Z</meta:creation-date>
    <dc:date>2024-12-06T15:29:00Z</dc:date>
    <meta:template xlink:href="Normal.dotm" xlink:type="simple"/>
    <meta:editing-cycles>1</meta:editing-cycles>
    <meta:editing-duration>PT0S</meta:editing-duration>
    <meta:document-statistic meta:page-count="5" meta:paragraph-count="95" meta:word-count="1312" meta:character-count="10534" meta:row-count="310" meta:non-whitespace-character-count="9317"/>
  </office:meta>
</office:document-meta>
</file>