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2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5" style:parent-style-name="Normal" style:family="paragraph">
      <style:paragraph-properties fo:text-align="justify" style:vertical-align="baseline" fo:text-indent="0.7479in"/>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P28"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fo:letter-spacing="0.0347in"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baseline" fo:text-indent="0.7479in"/>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fo:letter-spacing="0.0347in"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3"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4"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5"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6"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master-page-name="MPF1" style:family="paragraph">
      <style:paragraph-properties fo:break-before="page" fo:text-indent="3.5437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9"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0"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1"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52"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3"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4"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5"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6" style:parent-style-name="Normal" style:family="paragraph">
      <style:paragraph-properties fo:text-align="center">
        <style:tab-stops>
          <style:tab-stop style:type="left" style:position="0.3152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name-complex="TimesLT"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2" style:parent-style-name="DefaultParagraphFont" style:family="text">
      <style:text-properties style:font-name-complex="TimesLT" style:font-size-complex="12pt" style:language-asian="ar" style:country-asian="SA"/>
    </style:style>
    <style:style style:name="T73" style:parent-style-name="DefaultParagraphFont" style:family="text">
      <style:text-properties style:font-name-complex="TimesLT" style:font-size-complex="12pt" style:language-asian="ar" style:country-asian="SA"/>
    </style:style>
    <style:style style:name="T74" style:parent-style-name="DefaultParagraphFont" style:family="text">
      <style:text-properties style:font-name-complex="TimesLT"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8"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6" style:parent-style-name="DefaultParagraphFont" style:family="text">
      <style:text-properties style:font-name-complex="TimesLT" style:font-size-complex="12pt" style:language-asian="ar" style:country-asian="SA"/>
    </style:style>
    <style:style style:name="T87" style:parent-style-name="DefaultParagraphFont" style:family="text">
      <style:text-properties style:font-name-complex="TimesLT" style:font-size-complex="12pt" style:language-asian="ar" style:country-asian="SA"/>
    </style:style>
    <style:style style:name="T88" style:parent-style-name="DefaultParagraphFont" style:family="text">
      <style:text-properties style:font-name-complex="TimesLT"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name-complex="TimesLT" style:font-size-complex="12pt" style:language-asian="ar" style:country-asian="SA"/>
    </style:style>
    <style:style style:name="T177" style:parent-style-name="DefaultParagraphFont" style:family="text">
      <style:text-properties style:font-name-complex="TimesLT" style:font-size-complex="12pt" style:language-asian="ar" style:country-asian="SA"/>
    </style:style>
    <style:style style:name="T178" style:parent-style-name="DefaultParagraphFont" style:family="text">
      <style:text-properties style:font-name-complex="TimesLT"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name-complex="TimesLT" style:font-size-complex="12pt" style:language-asian="ar" style:country-asian="SA"/>
    </style:style>
    <style:style style:name="T191" style:parent-style-name="DefaultParagraphFont" style:family="text">
      <style:text-properties style:font-name-complex="TimesLT" style:font-size-complex="12pt" style:language-asian="ar" style:country-asian="SA"/>
    </style:style>
    <style:style style:name="T192" style:parent-style-name="DefaultParagraphFont" style:family="text">
      <style:text-properties style:font-name-complex="TimesLT"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complex="TimesLT" style:font-size-complex="12pt" style:language-asian="ar" style:country-asian="SA"/>
    </style:style>
    <style:style style:name="T245" style:parent-style-name="DefaultParagraphFont" style:family="text">
      <style:text-properties style:font-name-complex="TimesLT" style:font-size-complex="12pt" style:language-asian="ar" style:country-asian="SA"/>
    </style:style>
    <style:style style:name="T246" style:parent-style-name="DefaultParagraphFont" style:family="text">
      <style:text-properties style:font-name-complex="TimesLT"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name-complex="TimesLT" style:font-size-complex="12pt" style:language-asian="ar" style:country-asian="SA"/>
    </style:style>
    <style:style style:name="T296" style:parent-style-name="DefaultParagraphFont" style:family="text">
      <style:text-properties style:font-name-complex="TimesLT"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name-complex="TimesLT" style:font-size-complex="12pt" style:language-asian="ar" style:country-asian="SA"/>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6" style:parent-style-name="DefaultParagraphFont" style:family="text">
      <style:text-properties style:font-name-complex="TimesLT" style:font-size-complex="12pt" style:language-asian="ar" style:country-asian="SA"/>
    </style:style>
    <style:style style:name="T307" style:parent-style-name="DefaultParagraphFont" style:family="text">
      <style:text-properties style:font-name-complex="TimesLT" style:font-size-complex="12pt" style:language-asian="ar" style:country-asian="SA"/>
    </style:style>
    <style:style style:name="T308" style:parent-style-name="DefaultParagraphFont" style:family="text">
      <style:text-properties style:font-name-complex="TimesLT"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T314" style:parent-style-name="DefaultParagraphFont" style:family="text">
      <style:text-properties style:font-name-complex="TimesLT" fo:color="#000000" style:font-size-complex="12pt" style:language-asian="ar" style:country-asian="SA"/>
    </style:style>
    <style:style style:name="T315" style:parent-style-name="DefaultParagraphFont" style:family="text">
      <style:text-properties style:font-name-complex="TimesLT" fo:font-weight="bold" style:font-weight-asian="bold" fo:color="#000000" style:font-size-complex="12pt" style:language-asian="ar" style:country-asian="SA"/>
    </style:style>
    <style:style style:name="T316" style:parent-style-name="DefaultParagraphFont" style:family="text">
      <style:text-properties style:font-name-complex="TimesLT" fo:color="#000000" style:font-size-complex="12pt" style:language-asian="ar" style:country-asian="SA"/>
    </style:style>
    <style:style style:name="T317" style:parent-style-name="DefaultParagraphFont" style:family="text">
      <style:text-properties style:font-name-complex="TimesLT" fo:color="#000000" style:font-size-complex="12pt" style:language-asian="ar" style:country-asian="SA"/>
    </style:style>
    <style:style style:name="T318" style:parent-style-name="DefaultParagraphFont" style:family="text">
      <style:text-properties style:font-name-complex="TimesLT" fo:font-weight="bold" style:font-weight-asian="bold" fo:color="#000000" style:font-size-complex="12pt" style:language-asian="ar" style:country-asian="SA"/>
    </style:style>
    <style:style style:name="T319" style:parent-style-name="DefaultParagraphFont" style:family="text">
      <style:text-properties style:font-name-complex="TimesLT" fo:color="#000000" style:font-size-complex="12pt" style:language-asian="ar" style:country-asian="SA"/>
    </style:style>
    <style:style style:name="T320" style:parent-style-name="DefaultParagraphFont" style:family="text">
      <style:text-properties style:font-name-complex="TimesLT" fo:color="#000000" style:font-size-complex="12pt" style:language-asian="ar" style:country-asian="SA"/>
    </style:style>
    <style:style style:name="T321" style:parent-style-name="DefaultParagraphFont" style:family="text">
      <style:text-properties style:font-name-complex="TimesLT" fo:color="#000000" style:font-size-complex="12pt" style:language-asian="ar" style:country-asian="SA"/>
    </style:style>
    <style:style style:name="P322"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23" style:parent-style-name="DefaultParagraphFont" style:family="text">
      <style:text-properties style:font-name-complex="TimesLT" style:font-size-complex="12pt" style:language-asian="ar" style:country-asian="SA"/>
    </style:style>
    <style:style style:name="T324" style:parent-style-name="DefaultParagraphFont" style:family="text">
      <style:text-properties style:font-name-complex="TimesLT" style:font-size-complex="12pt" style:language-asian="ar" style:country-asian="SA"/>
    </style:style>
    <style:style style:name="T325" style:parent-style-name="DefaultParagraphFont" style:family="text">
      <style:text-properties style:font-name-complex="TimesLT"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9"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name-complex="TimesLT"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complex="TimesLT"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name-complex="TimesLT" style:font-size-complex="12pt" style:language-asian="ar" style:country-asian="SA"/>
    </style:style>
    <style:style style:name="T346" style:parent-style-name="DefaultParagraphFont" style:family="text">
      <style:text-properties style:font-name-complex="TimesLT" style:font-size-complex="12pt" style:language-asian="ar" style:country-asian="SA"/>
    </style:style>
    <style:style style:name="T347" style:parent-style-name="DefaultParagraphFont" style:family="text">
      <style:text-properties style:font-name-complex="TimesLT"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name-complex="TimesLT"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56" style:parent-style-name="DefaultParagraphFont" style:family="text">
      <style:text-properties style:font-name-complex="TimesLT" style:font-size-complex="12pt" style:language-asian="ar" style:country-asian="SA"/>
    </style:style>
    <style:style style:name="T357" style:parent-style-name="DefaultParagraphFont" style:family="text">
      <style:text-properties style:font-name-complex="TimesLT" style:font-size-complex="12pt" style:language-asian="ar" style:country-asian="SA"/>
    </style:style>
    <style:style style:name="T358" style:parent-style-name="DefaultParagraphFont" style:family="text">
      <style:text-properties style:font-name-complex="TimesLT"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name-complex="TimesLT" fo:color="#000000" style:font-size-complex="12pt" style:language-asian="ar" style:country-asian="SA"/>
    </style:style>
    <style:style style:name="T366" style:parent-style-name="DefaultParagraphFont" style:family="text">
      <style:text-properties style:font-name-complex="TimesLT" fo:color="#000000" style:font-size-complex="12pt" style:language-asian="ar" style:country-asian="SA"/>
    </style:style>
    <style:style style:name="T367" style:parent-style-name="DefaultParagraphFont" style:family="text">
      <style:text-properties style:font-name-complex="TimesLT" fo:color="#000000" style:font-size-complex="12pt" style:language-asian="ar" style:country-asian="SA"/>
    </style:style>
    <style:style style:name="T368" style:parent-style-name="DefaultParagraphFont" style:family="text">
      <style:text-properties style:font-name-complex="TimesLT" fo:color="#000000" style:font-size-complex="12pt" style:language-asian="ar" style:country-asian="SA"/>
    </style:style>
    <style:style style:name="T369" style:parent-style-name="DefaultParagraphFont" style:family="text">
      <style:text-properties style:font-name-complex="TimesLT" fo:color="#000000" style:font-size-complex="12pt" style:language-asian="ar" style:country-asian="SA"/>
    </style:style>
    <style:style style:name="P370"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71" style:parent-style-name="DefaultParagraphFont" style:family="text">
      <style:text-properties style:font-name-complex="TimesLT" style:font-size-complex="12pt" style:language-asian="ar" style:country-asian="SA"/>
    </style:style>
    <style:style style:name="T372" style:parent-style-name="DefaultParagraphFont" style:family="text">
      <style:text-properties style:font-name-complex="TimesLT" style:font-size-complex="12pt" style:language-asian="ar" style:country-asian="SA"/>
    </style:style>
    <style:style style:name="T373" style:parent-style-name="DefaultParagraphFont" style:family="text">
      <style:text-properties style:font-name-complex="TimesLT"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78" style:parent-style-name="DefaultParagraphFont" style:family="text">
      <style:text-properties style:font-name-asian="TimesLT" style:font-name-complex="TimesLT" style:letter-kerning="true" style:font-size-complex="12pt" style:language-asian="zh" style:country-asian="CN"/>
    </style:style>
    <style:style style:name="T379" style:parent-style-name="DefaultParagraphFont" style:family="text">
      <style:text-properties style:font-name-asian="TimesLT" style:font-name-complex="TimesLT" style:letter-kerning="true" style:font-size-complex="12pt" style:language-asian="zh" style:country-asian="CN"/>
    </style:style>
    <style:style style:name="T380" style:parent-style-name="DefaultParagraphFont" style:family="text">
      <style:text-properties style:font-name-asian="TimesLT" style:font-name-complex="TimesLT" style:letter-kerning="true" style:font-size-complex="12pt" style:language-asian="zh" style:country-asian="CN"/>
    </style:style>
    <style:style style:name="T381" style:parent-style-name="DefaultParagraphFont" style:family="text">
      <style:text-properties style:font-name-asian="TimesLT" style:font-name-complex="TimesLT" style:letter-kerning="true" style:font-size-complex="12pt" style:language-asian="zh" style:country-asian="CN"/>
    </style:style>
    <style:style style:name="T382" style:parent-style-name="DefaultParagraphFont" style:family="text">
      <style:text-properties style:font-name-asian="TimesLT" style:font-name-complex="TimesLT" style:letter-kerning="true" style:font-size-complex="12pt" style:language-asian="zh" style:country-asian="CN"/>
    </style:style>
    <style:style style:name="T383" style:parent-style-name="DefaultParagraphFont" style:family="text">
      <style:text-properties style:font-name-asian="TimesLT" style:font-name-complex="TimesLT" style:letter-kerning="true" style:font-size-complex="12pt" style:language-asian="zh" style:country-asian="CN"/>
    </style:style>
    <style:style style:name="P38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TimesLT" style:font-name-complex="TimesLT" style:letter-kerning="true" style:font-size-complex="12pt" style:language-asian="zh" style:country-asian="CN"/>
    </style:style>
    <style:style style:name="T386" style:parent-style-name="DefaultParagraphFont" style:family="text">
      <style:text-properties style:font-name-asian="TimesLT" style:font-name-complex="TimesLT" style:letter-kerning="true" style:font-size-complex="12pt" style:language-asian="zh" style:country-asian="C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98" style:parent-style-name="DefaultParagraphFont" style:family="text">
      <style:text-properties style:font-name-complex="TimesLT" style:font-size-complex="12pt" style:language-asian="ar" style:country-asian="SA"/>
    </style:style>
    <style:style style:name="T399" style:parent-style-name="DefaultParagraphFont" style:family="text">
      <style:text-properties style:font-name-complex="TimesLT" style:font-size-complex="12pt" style:language-asian="ar" style:country-asian="SA"/>
    </style:style>
    <style:style style:name="T400" style:parent-style-name="DefaultParagraphFont" style:family="text">
      <style:text-properties style:font-name-complex="TimesLT"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style:font-name-asian="TimesLT" style:font-name-complex="TimesLT" style:letter-kerning="true" style:font-size-complex="12pt" style:language-asian="zh" style:country-asian="CN"/>
    </style:style>
    <style:style style:name="T407" style:parent-style-name="DefaultParagraphFont" style:family="text">
      <style:text-properties style:font-name-asian="TimesLT" style:font-name-complex="TimesLT" style:letter-kerning="true" style:font-size-complex="12pt" style:language-asian="zh" style:country-asian="CN"/>
    </style:style>
    <style:style style:name="T408" style:parent-style-name="DefaultParagraphFont" style:family="text">
      <style:text-properties style:font-name-asian="TimesLT" style:font-name-complex="TimesLT" style:letter-kerning="true" style:font-size-complex="12pt" style:language-asian="zh" style:country-asian="CN"/>
    </style:style>
    <style:style style:name="T409" style:parent-style-name="DefaultParagraphFont" style:family="text">
      <style:text-properties style:font-name-asian="TimesLT" style:font-name-complex="TimesLT" style:letter-kerning="true" style:font-size-complex="12pt" style:language-asian="zh" style:country-asian="CN"/>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style:font-name-complex="TimesLT" style:font-size-complex="12pt" style:language-asian="ar" style:country-asian="SA"/>
    </style:style>
    <style:style style:name="T417" style:parent-style-name="DefaultParagraphFont" style:family="text">
      <style:text-properties style:font-name-complex="TimesLT" style:font-size-complex="12pt" style:language-asian="ar" style:country-asian="SA"/>
    </style:style>
    <style:style style:name="T418" style:parent-style-name="DefaultParagraphFont" style:family="text">
      <style:text-properties style:font-name-complex="TimesLT"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style:font-name-complex="TimesLT" style:font-size-complex="12pt" style:language-asian="ar" style:country-asian="SA"/>
    </style:style>
    <style:style style:name="T426" style:parent-style-name="DefaultParagraphFont" style:family="text">
      <style:text-properties style:font-name-complex="TimesLT" style:font-size-complex="12pt" style:language-asian="ar" style:country-asian="SA"/>
    </style:style>
    <style:style style:name="T427" style:parent-style-name="DefaultParagraphFont" style:family="text">
      <style:text-properties style:font-name-complex="TimesLT"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0" style:parent-style-name="DefaultParagraphFont" style:family="text">
      <style:text-properties style:font-name-complex="TimesLT" style:font-size-complex="12pt" style:language-asian="ar" style:country-asian="SA"/>
    </style:style>
    <style:style style:name="T431" style:parent-style-name="DefaultParagraphFont" style:family="text">
      <style:text-properties style:font-name-complex="TimesLT" style:font-size-complex="12pt" style:language-asian="ar" style:country-asian="SA"/>
    </style:style>
    <style:style style:name="T432" style:parent-style-name="DefaultParagraphFont" style:family="text">
      <style:text-properties style:font-name-complex="TimesLT"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center">
        <style:tab-stops>
          <style:tab-stop style:type="left" style:position="0.3152in"/>
        </style:tab-stops>
      </style:paragraph-properties>
      <style:text-properties fo:hyphenate="false"/>
    </style:style>
    <style:style style:name="P454" style:parent-style-name="Normal" style:family="paragraph">
      <style:paragraph-properties fo:text-align="center">
        <style:tab-stops>
          <style:tab-stop style:type="left" style:position="0.3152in"/>
        </style:tab-stops>
      </style:paragraph-properties>
      <style:text-properties fo:hyphenate="false"/>
    </style:style>
    <style:style style:name="T455" style:parent-style-name="DefaultParagraphFont" style:family="text">
      <style:text-properties style:font-name-complex="TimesLT" fo:font-weight="bold" style:font-weight-asian="bold" style:font-weight-complex="bold" style:font-size-complex="12pt" style:language-asian="ar" style:country-asian="SA"/>
    </style:style>
    <style:style style:name="T456" style:parent-style-name="DefaultParagraphFont" style:family="text">
      <style:text-properties style:font-name-complex="TimesLT" fo:font-weight="bold" style:font-weight-asian="bold" style:font-weight-complex="bold" style:font-size-complex="12pt" style:language-asian="ar" style:country-asian="SA"/>
    </style:style>
    <style:style style:name="P457" style:parent-style-name="Normal" style:family="paragraph">
      <style:paragraph-properties fo:text-align="center">
        <style:tab-stops>
          <style:tab-stop style:type="left" style:position="0.3152in"/>
        </style:tab-stops>
      </style:paragraph-properties>
      <style:text-properties fo:hyphenate="false"/>
    </style:style>
    <style:style style:name="T458" style:parent-style-name="DefaultParagraphFont" style:family="text">
      <style:text-properties style:font-name-complex="TimesLT" fo:font-weight="bold" style:font-weight-asian="bold" style:font-weight-complex="bold" style:font-size-complex="12pt" style:language-asian="ar" style:country-asian="SA"/>
    </style:style>
    <style:style style:name="P459"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6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1" style:parent-style-name="DefaultParagraphFont" style:family="text">
      <style:text-properties style:font-name-complex="TimesLT" style:font-size-complex="12pt" style:language-asian="ar" style:country-asian="SA"/>
    </style:style>
    <style:style style:name="T462" style:parent-style-name="DefaultParagraphFont" style:family="text">
      <style:text-properties style:font-name-complex="TimesLT" style:font-size-complex="12pt" style:language-asian="ar" style:country-asian="SA"/>
    </style:style>
    <style:style style:name="T463" style:parent-style-name="DefaultParagraphFont" style:family="text">
      <style:text-properties style:font-name-complex="TimesLT"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3" style:parent-style-name="DefaultParagraphFont" style:family="text">
      <style:text-properties style:font-name-asian="TimesLT" style:font-name-complex="TimesLT" style:letter-kerning="true" style:font-size-complex="12pt" style:language-asian="zh" style:country-asian="CN"/>
    </style:style>
    <style:style style:name="T494" style:parent-style-name="DefaultParagraphFont" style:family="text">
      <style:text-properties style:font-name-asian="TimesLT" style:font-name-complex="TimesLT" style:letter-kerning="true" style:font-size-complex="12pt" style:language-asian="zh" style:country-asian="CN"/>
    </style:style>
    <style:style style:name="T495" style:parent-style-name="DefaultParagraphFont" style:family="text">
      <style:text-properties style:font-name-asian="TimesLT" style:font-name-complex="TimesLT" style:letter-kerning="true" style:font-size-complex="12pt" style:language-asian="zh" style:country-asian="CN"/>
    </style:style>
    <style:style style:name="P49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7" style:parent-style-name="DefaultParagraphFont" style:family="text">
      <style:text-properties style:font-name-asian="TimesLT" style:font-name-complex="TimesLT" style:letter-kerning="true" style:font-size-complex="12pt" style:language-asian="zh" style:country-asian="CN"/>
    </style:style>
    <style:style style:name="T498" style:parent-style-name="DefaultParagraphFont" style:family="text">
      <style:text-properties style:font-name-asian="TimesLT" style:font-name-complex="TimesLT" style:letter-kerning="true" style:font-size-complex="12pt" style:language-asian="zh" style:country-asian="CN"/>
    </style:style>
    <style:style style:name="P49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center">
        <style:tab-stops>
          <style:tab-stop style:type="left" style:position="0in"/>
        </style:tab-stops>
      </style:paragraph-properties>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P510" style:parent-style-name="Normal" style:family="paragraph">
      <style:paragraph-properties fo:text-align="center">
        <style:tab-stops>
          <style:tab-stop style:type="left" style:position="0in"/>
        </style:tab-stops>
      </style:paragraph-properties>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5" style:parent-style-name="DefaultParagraphFont" style:family="text">
      <style:text-properties style:font-name-complex="TimesLT" style:font-size-complex="12pt" style:language-asian="ar" style:country-asian="SA"/>
    </style:style>
    <style:style style:name="T516" style:parent-style-name="DefaultParagraphFont" style:family="text">
      <style:text-properties style:font-name-complex="TimesLT" style:font-size-complex="12pt" style:language-asian="ar" style:country-asian="SA"/>
    </style:style>
    <style:style style:name="T517" style:parent-style-name="DefaultParagraphFont" style:family="text">
      <style:text-properties style:font-name-complex="TimesLT"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name-complex="TimesLT"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3" style:parent-style-name="DefaultParagraphFont" style:family="text">
      <style:text-properties style:font-name-complex="TimesLT" style:font-size-complex="12pt" style:language-asian="ar" style:country-asian="SA"/>
    </style:style>
    <style:style style:name="T524" style:parent-style-name="DefaultParagraphFont" style:family="text">
      <style:text-properties style:font-name-complex="TimesLT" style:font-size-complex="12pt" style:language-asian="ar" style:country-asian="SA"/>
    </style:style>
    <style:style style:name="T525" style:parent-style-name="DefaultParagraphFont" style:family="text">
      <style:text-properties style:font-name-complex="TimesLT"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4" style:parent-style-name="DefaultParagraphFont" style:family="text">
      <style:text-properties style:font-name-complex="TimesLT" style:font-size-complex="12pt" style:language-asian="ar" style:country-asian="SA"/>
    </style:style>
    <style:style style:name="T555" style:parent-style-name="DefaultParagraphFont" style:family="text">
      <style:text-properties style:font-name-complex="TimesLT" style:font-size-complex="12pt" style:language-asian="ar" style:country-asian="SA"/>
    </style:style>
    <style:style style:name="T556" style:parent-style-name="DefaultParagraphFont" style:family="text">
      <style:text-properties style:font-name-complex="TimesLT"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60" style:parent-style-name="DefaultParagraphFont" style:family="text">
      <style:text-properties style:font-name-asian="TimesLT" style:font-name-complex="TimesLT" style:letter-kerning="true" style:font-size-complex="12pt" style:language-asian="zh" style:country-asian="CN"/>
    </style:style>
    <style:style style:name="T561" style:parent-style-name="DefaultParagraphFont" style:family="text">
      <style:text-properties style:font-name-asian="TimesLT" style:font-name-complex="TimesLT" style:letter-kerning="true" style:font-size-complex="12pt" style:language-asian="zh" style:country-asian="CN"/>
    </style:style>
    <style:style style:name="T562" style:parent-style-name="DefaultParagraphFont" style:family="text">
      <style:text-properties style:font-name-asian="TimesLT" style:font-name-complex="TimesLT" fo:color="#000000" style:letter-kerning="true" style:font-size-complex="12pt" style:language-asian="zh" style:country-asian="CN"/>
    </style:style>
    <style:style style:name="T563" style:parent-style-name="DefaultParagraphFont" style:family="text">
      <style:text-properties style:font-name-asian="TimesLT" style:font-name-complex="TimesLT" style:letter-kerning="true" style:font-size-complex="12pt" style:language-asian="zh" style:country-asian="CN"/>
    </style:style>
    <style:style style:name="T564" style:parent-style-name="DefaultParagraphFont" style:family="text">
      <style:text-properties style:font-name-asian="TimesLT" style:font-name-complex="TimesLT" fo:color="#000000" style:letter-kerning="true" style:font-size-complex="12pt" style:language-asian="zh" style:country-asian="CN"/>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1" style:parent-style-name="DefaultParagraphFont" style:family="text">
      <style:text-properties style:font-name-complex="TimesLT" style:font-size-complex="12pt" style:language-asian="ar" style:country-asian="SA"/>
    </style:style>
    <style:style style:name="T572" style:parent-style-name="DefaultParagraphFont" style:family="text">
      <style:text-properties style:font-name-complex="TimesLT" style:font-size-complex="12pt" style:language-asian="ar" style:country-asian="SA"/>
    </style:style>
    <style:style style:name="T573" style:parent-style-name="DefaultParagraphFont" style:family="text">
      <style:text-properties style:font-name-complex="TimesLT"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name-complex="TimesLT"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9" style:parent-style-name="DefaultParagraphFont" style:family="text">
      <style:text-properties style:font-name-complex="TimesLT" style:font-size-complex="12pt" style:language-asian="ar" style:country-asian="SA"/>
    </style:style>
    <style:style style:name="T580" style:parent-style-name="DefaultParagraphFont" style:family="text">
      <style:text-properties style:font-name-complex="TimesLT" style:font-size-complex="12pt" style:language-asian="ar" style:country-asian="SA"/>
    </style:style>
    <style:style style:name="T581" style:parent-style-name="DefaultParagraphFont" style:family="text">
      <style:text-properties style:font-name-complex="TimesLT"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name-complex="TimesLT"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7" style:parent-style-name="DefaultParagraphFont" style:family="text">
      <style:text-properties style:font-name-complex="TimesLT" style:font-size-complex="12pt" style:language-asian="ar" style:country-asian="SA"/>
    </style:style>
    <style:style style:name="T588" style:parent-style-name="DefaultParagraphFont" style:family="text">
      <style:text-properties style:font-name-complex="TimesLT" style:font-size-complex="12pt" style:language-asian="ar" style:country-asian="SA"/>
    </style:style>
    <style:style style:name="T589" style:parent-style-name="DefaultParagraphFont" style:family="text">
      <style:text-properties style:font-name-complex="TimesLT"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name-complex="TimesLT"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5" style:parent-style-name="DefaultParagraphFont" style:family="text">
      <style:text-properties style:font-name-complex="TimesLT" style:font-size-complex="12pt" style:language-asian="ar" style:country-asian="SA"/>
    </style:style>
    <style:style style:name="T596" style:parent-style-name="DefaultParagraphFont" style:family="text">
      <style:text-properties style:font-name-complex="TimesLT" style:font-size-complex="12pt" style:language-asian="ar" style:country-asian="SA"/>
    </style:style>
    <style:style style:name="T597" style:parent-style-name="DefaultParagraphFont" style:family="text">
      <style:text-properties style:font-name-complex="TimesLT"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00" style:parent-style-name="DefaultParagraphFont" style:family="text">
      <style:text-properties style:font-name-asian="TimesLT" style:font-name-complex="TimesLT" style:letter-kerning="true" style:font-size-complex="12pt" style:language-asian="zh" style:country-asian="CN"/>
    </style:style>
    <style:style style:name="T601" style:parent-style-name="DefaultParagraphFont" style:family="text">
      <style:text-properties style:font-name-asian="TimesLT" style:font-name-complex="TimesLT" style:letter-kerning="true" style:font-size-complex="12pt" style:language-asian="zh" style:country-asian="CN"/>
    </style:style>
    <style:style style:name="T602" style:parent-style-name="DefaultParagraphFont" style:family="text">
      <style:text-properties style:font-name-asian="TimesLT" style:font-name-complex="TimesLT" fo:color="#000000" style:letter-kerning="true" style:font-size-complex="12pt" style:language-asian="zh" style:country-asian="CN"/>
    </style:style>
    <style:style style:name="T603" style:parent-style-name="DefaultParagraphFont" style:family="text">
      <style:text-properties style:font-name-asian="TimesLT" style:font-name-complex="TimesLT" fo:color="#000000" style:letter-kerning="true" style:font-size-complex="12pt" style:language-asian="zh" style:country-asian="CN"/>
    </style:style>
    <style:style style:name="T604" style:parent-style-name="DefaultParagraphFont" style:family="text">
      <style:text-properties style:font-name-asian="TimesLT" style:font-name-complex="TimesLT" fo:color="#000000" style:letter-kerning="true" style:font-size-complex="12pt" style:language-asian="zh" style:country-asian="CN"/>
    </style:style>
    <style:style style:name="T605" style:parent-style-name="DefaultParagraphFont" style:family="text">
      <style:text-properties style:font-name-asian="TimesLT" style:font-name-complex="TimesLT" style:letter-kerning="true" style:font-size-complex="12pt" style:language-asian="zh" style:country-asian="CN"/>
    </style:style>
    <style:style style:name="T606" style:parent-style-name="DefaultParagraphFont" style:family="text">
      <style:text-properties style:font-name-asian="TimesLT" style:font-name-complex="TimesLT" fo:color="#000000" style:letter-kerning="true" style:font-size-complex="12pt" style:language-asian="zh" style:country-asian="CN"/>
    </style:style>
    <style:style style:name="T607" style:parent-style-name="DefaultParagraphFont" style:family="text">
      <style:text-properties style:font-name-asian="TimesLT" style:font-name-complex="TimesLT" fo:color="#000000" style:letter-kerning="true" style:font-size-complex="12pt" style:language-asian="zh" style:country-asian="CN"/>
    </style:style>
    <style:style style:name="P60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09" style:parent-style-name="DefaultParagraphFont" style:family="text">
      <style:text-properties style:font-name-asian="TimesLT" style:font-name-complex="TimesLT" fo:color="#000000" style:letter-kerning="true" style:font-size-complex="12pt" style:language-asian="zh" style:country-asian="CN"/>
    </style:style>
    <style:style style:name="T610" style:parent-style-name="DefaultParagraphFont" style:family="text">
      <style:text-properties style:font-name-asian="TimesLT" style:font-name-complex="TimesLT" fo:color="#000000" style:letter-kerning="true" style:font-size-complex="12pt" style:language-asian="zh" style:country-asian="CN"/>
    </style:style>
    <style:style style:name="T611" style:parent-style-name="DefaultParagraphFont" style:family="text">
      <style:text-properties style:font-name-asian="TimesLT" style:font-name-complex="TimesLT" fo:color="#000000" style:letter-kerning="true" style:font-size-complex="12pt" style:language-asian="zh" style:country-asian="CN"/>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font-name-complex="TimesLT"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5" style:parent-style-name="DefaultParagraphFont" style:family="text">
      <style:text-properties style:font-name-complex="TimesLT" style:font-size-complex="12pt" style:language-asian="ar" style:country-asian="SA"/>
    </style:style>
    <style:style style:name="T646" style:parent-style-name="DefaultParagraphFont" style:family="text">
      <style:text-properties style:font-name-complex="TimesLT" style:font-size-complex="12pt" style:language-asian="ar" style:country-asian="SA"/>
    </style:style>
    <style:style style:name="T647" style:parent-style-name="DefaultParagraphFont" style:family="text">
      <style:text-properties style:font-name-complex="TimesLT"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1" style:parent-style-name="DefaultParagraphFont" style:family="text">
      <style:text-properties style:font-name-complex="TimesLT" style:font-size-complex="12pt" style:language-asian="ar" style:country-asian="SA"/>
    </style:style>
    <style:style style:name="T652" style:parent-style-name="DefaultParagraphFont" style:family="text">
      <style:text-properties style:font-name-complex="TimesLT" style:font-size-complex="12pt" style:language-asian="ar" style:country-asian="SA"/>
    </style:style>
    <style:style style:name="T653" style:parent-style-name="DefaultParagraphFont" style:family="text">
      <style:text-properties style:font-name-complex="TimesLT"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6" style:parent-style-name="DefaultParagraphFont" style:family="text">
      <style:text-properties style:font-name-complex="TimesLT" style:font-size-complex="12pt" style:language-asian="ar" style:country-asian="SA"/>
    </style:style>
    <style:style style:name="T657" style:parent-style-name="DefaultParagraphFont" style:family="text">
      <style:text-properties style:font-name-complex="TimesLT" style:font-size-complex="12pt" style:language-asian="ar" style:country-asian="SA"/>
    </style:style>
    <style:style style:name="T658" style:parent-style-name="DefaultParagraphFont" style:family="text">
      <style:text-properties style:font-name-complex="TimesLT"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61"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P664"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P66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9" style:parent-style-name="DefaultParagraphFont" style:family="text">
      <style:text-properties style:font-name-complex="TimesLT" style:font-size-complex="12pt" style:language-asian="ar" style:country-asian="SA"/>
    </style:style>
    <style:style style:name="T670" style:parent-style-name="DefaultParagraphFont" style:family="text">
      <style:text-properties style:font-name-complex="TimesLT" style:font-size-complex="12pt" style:language-asian="ar" style:country-asian="SA"/>
    </style:style>
    <style:style style:name="T671" style:parent-style-name="DefaultParagraphFont" style:family="text">
      <style:text-properties style:font-name-complex="TimesLT"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4" style:parent-style-name="DefaultParagraphFont" style:family="text">
      <style:text-properties style:font-name-complex="TimesLT" style:font-size-complex="12pt" style:language-asian="ar" style:country-asian="SA"/>
    </style:style>
    <style:style style:name="T675" style:parent-style-name="DefaultParagraphFont" style:family="text">
      <style:text-properties style:font-name-complex="TimesLT" style:font-size-complex="12pt" style:language-asian="ar" style:country-asian="SA"/>
    </style:style>
    <style:style style:name="T676" style:parent-style-name="DefaultParagraphFont" style:family="text">
      <style:text-properties style:font-name-complex="TimesLT"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0" style:parent-style-name="DefaultParagraphFont" style:family="text">
      <style:text-properties style:font-name-complex="TimesLT" style:font-size-complex="12pt" style:language-asian="ar" style:country-asian="SA"/>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name-complex="TimesLT"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6" style:parent-style-name="DefaultParagraphFont" style:family="text">
      <style:text-properties style:font-name-complex="TimesLT" style:font-size-complex="12pt" style:language-asian="ar" style:country-asian="SA"/>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name-complex="TimesLT"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1" style:parent-style-name="DefaultParagraphFont" style:family="text">
      <style:text-properties style:font-name-complex="TimesLT" style:font-size-complex="12pt" style:language-asian="ar" style:country-asian="SA"/>
    </style:style>
    <style:style style:name="T692" style:parent-style-name="DefaultParagraphFont" style:family="text">
      <style:text-properties style:font-name-complex="TimesLT" style:font-size-complex="12pt" style:language-asian="ar" style:country-asian="SA"/>
    </style:style>
    <style:style style:name="T693" style:parent-style-name="DefaultParagraphFont" style:family="text">
      <style:text-properties style:font-name-complex="TimesLT"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97" style:parent-style-name="DefaultParagraphFont" style:family="text">
      <style:text-properties style:font-name-complex="TimesLT" style:language-asian="ar" style:country-asian="SA"/>
    </style:style>
    <style:style style:name="T698" style:parent-style-name="DefaultParagraphFont" style:family="text">
      <style:text-properties style:font-name-complex="TimesLT" style:language-asian="ar" style:country-asian="SA"/>
    </style:style>
    <style:style style:name="T699" style:parent-style-name="DefaultParagraphFont" style:family="text">
      <style:text-properties style:font-name-complex="TimesLT" style:font-size-complex="12pt" style:language-asian="ar" style:country-asian="SA"/>
    </style:style>
    <style:style style:name="T700" style:parent-style-name="DefaultParagraphFont" style:family="text">
      <style:text-properties style:font-name-complex="TimesLT" style:font-size-complex="12pt" style:language-asian="ar" style:country-asian="SA"/>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7" style:parent-style-name="DefaultParagraphFont" style:family="text">
      <style:text-properties style:font-name-complex="TimesLT" style:font-size-complex="12pt" style:language-asian="ar" style:country-asian="SA"/>
    </style:style>
    <style:style style:name="T708" style:parent-style-name="DefaultParagraphFont" style:family="text">
      <style:text-properties style:font-name-complex="TimesLT" style:font-size-complex="12pt" style:language-asian="ar" style:country-asian="SA"/>
    </style:style>
    <style:style style:name="T709" style:parent-style-name="DefaultParagraphFont" style:family="text">
      <style:text-properties style:font-name-complex="TimesLT"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5" style:parent-style-name="DefaultParagraphFont" style:family="text">
      <style:text-properties style:font-name-complex="TimesLT" style:font-size-complex="12pt" style:language-asian="ar" style:country-asian="SA"/>
    </style:style>
    <style:style style:name="T746" style:parent-style-name="DefaultParagraphFont" style:family="text">
      <style:text-properties style:font-name-complex="TimesLT" style:font-size-complex="12pt" style:language-asian="ar" style:country-asian="SA"/>
    </style:style>
    <style:style style:name="T747" style:parent-style-name="DefaultParagraphFont" style:family="text">
      <style:text-properties style:font-name-complex="TimesLT"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1" style:parent-style-name="DefaultParagraphFont" style:family="text">
      <style:text-properties style:font-name-complex="TimesLT" style:font-size-complex="12pt" style:language-asian="ar" style:country-asian="SA"/>
    </style:style>
    <style:style style:name="T752" style:parent-style-name="DefaultParagraphFont" style:family="text">
      <style:text-properties style:font-name-complex="TimesLT" style:font-size-complex="12pt" style:language-asian="ar" style:country-asian="SA"/>
    </style:style>
    <style:style style:name="T753" style:parent-style-name="DefaultParagraphFont" style:family="text">
      <style:text-properties style:font-name-complex="TimesLT"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7" style:parent-style-name="DefaultParagraphFont" style:family="text">
      <style:text-properties style:font-name-complex="TimesLT" style:font-size-complex="12pt" style:language-asian="ar" style:country-asian="SA"/>
    </style:style>
    <style:style style:name="T758" style:parent-style-name="DefaultParagraphFont" style:family="text">
      <style:text-properties style:font-name-complex="TimesLT" style:font-size-complex="12pt" style:language-asian="ar" style:country-asian="SA"/>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3" style:parent-style-name="DefaultParagraphFont" style:family="text">
      <style:text-properties style:font-name-complex="TimesLT" style:font-size-complex="12pt" style:language-asian="ar" style:country-asian="SA"/>
    </style:style>
    <style:style style:name="T764" style:parent-style-name="DefaultParagraphFont" style:family="text">
      <style:text-properties style:font-name-complex="TimesLT" style:font-size-complex="12pt" style:language-asian="ar" style:country-asian="SA"/>
    </style:style>
    <style:style style:name="T765" style:parent-style-name="DefaultParagraphFont" style:family="text">
      <style:text-properties style:font-name-complex="TimesLT"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1" style:parent-style-name="DefaultParagraphFont" style:family="text">
      <style:text-properties style:font-name-complex="TimesLT" style:font-size-complex="12pt" style:language-asian="ar" style:country-asian="SA"/>
    </style:style>
    <style:style style:name="T772" style:parent-style-name="DefaultParagraphFont" style:family="text">
      <style:text-properties style:font-name-complex="TimesLT" style:font-size-complex="12pt" style:language-asian="ar" style:country-asian="SA"/>
    </style:style>
    <style:style style:name="T773" style:parent-style-name="DefaultParagraphFont" style:family="text">
      <style:text-properties style:font-name-complex="TimesLT"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8" style:parent-style-name="DefaultParagraphFont" style:family="text">
      <style:text-properties style:font-name-complex="TimesLT" style:font-size-complex="12pt" style:language-asian="ar" style:country-asian="SA"/>
    </style:style>
    <style:style style:name="T779" style:parent-style-name="DefaultParagraphFont" style:family="text">
      <style:text-properties style:font-name-complex="TimesLT" style:font-size-complex="12pt" style:language-asian="ar" style:country-asian="SA"/>
    </style:style>
    <style:style style:name="T780" style:parent-style-name="DefaultParagraphFont" style:family="text">
      <style:text-properties style:font-name-complex="TimesLT"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6" style:parent-style-name="DefaultParagraphFont" style:family="text">
      <style:text-properties style:font-name-complex="TimesLT" style:font-size-complex="12pt" style:language-asian="ar" style:country-asian="SA"/>
    </style:style>
    <style:style style:name="T787" style:parent-style-name="DefaultParagraphFont" style:family="text">
      <style:text-properties style:font-name-complex="TimesLT" style:font-size-complex="12pt" style:language-asian="ar" style:country-asian="SA"/>
    </style:style>
    <style:style style:name="T788" style:parent-style-name="DefaultParagraphFont" style:family="text">
      <style:text-properties style:font-name-complex="TimesLT"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1" style:parent-style-name="DefaultParagraphFont" style:family="text">
      <style:text-properties style:font-name-complex="TimesLT" style:font-size-complex="12pt" style:language-asian="ar" style:country-asian="SA"/>
    </style:style>
    <style:style style:name="T792" style:parent-style-name="DefaultParagraphFont" style:family="text">
      <style:text-properties style:font-name-complex="TimesLT" style:font-size-complex="12pt" style:language-asian="ar" style:country-asian="SA"/>
    </style:style>
    <style:style style:name="T793" style:parent-style-name="DefaultParagraphFont" style:family="text">
      <style:text-properties style:font-name-complex="TimesLT"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7" style:parent-style-name="DefaultParagraphFont" style:family="text">
      <style:text-properties style:font-name-complex="TimesLT" style:font-size-complex="12pt" style:language-asian="ar" style:country-asian="SA"/>
    </style:style>
    <style:style style:name="T798" style:parent-style-name="DefaultParagraphFont" style:family="text">
      <style:text-properties style:font-name-complex="TimesLT" style:font-size-complex="12pt" style:language-asian="ar" style:country-asian="SA"/>
    </style:style>
    <style:style style:name="T799" style:parent-style-name="DefaultParagraphFont" style:family="text">
      <style:text-properties style:font-name-complex="TimesLT"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3" style:parent-style-name="DefaultParagraphFont" style:family="text">
      <style:text-properties style:font-name-complex="TimesLT" style:font-size-complex="12pt" style:language-asian="ar" style:country-asian="SA"/>
    </style:style>
    <style:style style:name="T804" style:parent-style-name="DefaultParagraphFont" style:family="text">
      <style:text-properties style:font-name-complex="TimesLT" style:font-size-complex="12pt" style:language-asian="ar" style:country-asian="SA"/>
    </style:style>
    <style:style style:name="T805" style:parent-style-name="DefaultParagraphFont" style:family="text">
      <style:text-properties style:font-name-complex="TimesLT"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9" style:parent-style-name="DefaultParagraphFont" style:family="text">
      <style:text-properties style:font-name-complex="TimesLT" style:font-size-complex="12pt" style:language-asian="ar" style:country-asian="SA"/>
    </style:style>
    <style:style style:name="T810" style:parent-style-name="DefaultParagraphFont" style:family="text">
      <style:text-properties style:font-name-complex="TimesLT" style:font-size-complex="12pt" style:language-asian="ar" style:country-asian="SA"/>
    </style:style>
    <style:style style:name="T811" style:parent-style-name="DefaultParagraphFont" style:family="text">
      <style:text-properties style:font-name-complex="TimesLT"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5" style:parent-style-name="DefaultParagraphFont" style:family="text">
      <style:text-properties style:font-name-complex="TimesLT" style:font-size-complex="12pt" style:language-asian="ar" style:country-asian="SA"/>
    </style:style>
    <style:style style:name="T816" style:parent-style-name="DefaultParagraphFont" style:family="text">
      <style:text-properties style:font-name-complex="TimesLT" style:font-size-complex="12pt" style:language-asian="ar" style:country-asian="SA"/>
    </style:style>
    <style:style style:name="T817" style:parent-style-name="DefaultParagraphFont" style:family="text">
      <style:text-properties style:font-name-complex="TimesLT"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1" style:parent-style-name="DefaultParagraphFont" style:family="text">
      <style:text-properties style:font-name-complex="TimesLT" style:font-size-complex="12pt" style:language-asian="ar" style:country-asian="SA"/>
    </style:style>
    <style:style style:name="T822" style:parent-style-name="DefaultParagraphFont" style:family="text">
      <style:text-properties style:font-name-complex="TimesLT" style:font-size-complex="12pt" style:language-asian="ar" style:country-asian="SA"/>
    </style:style>
    <style:style style:name="T823" style:parent-style-name="DefaultParagraphFont" style:family="text">
      <style:text-properties style:font-name-complex="TimesLT"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8" style:parent-style-name="DefaultParagraphFont" style:family="text">
      <style:text-properties style:font-name-complex="TimesLT" style:font-size-complex="12pt" style:language-asian="ar" style:country-asian="SA"/>
    </style:style>
    <style:style style:name="T829" style:parent-style-name="DefaultParagraphFont" style:family="text">
      <style:text-properties style:font-name-complex="TimesLT" style:font-size-complex="12pt" style:language-asian="ar" style:country-asian="SA"/>
    </style:style>
    <style:style style:name="T830" style:parent-style-name="DefaultParagraphFont" style:family="text">
      <style:text-properties style:font-name-complex="TimesLT"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4" style:parent-style-name="DefaultParagraphFont" style:family="text">
      <style:text-properties style:font-name-complex="TimesLT" style:font-size-complex="12pt" style:language-asian="ar" style:country-asian="SA"/>
    </style:style>
    <style:style style:name="T835" style:parent-style-name="DefaultParagraphFont" style:family="text">
      <style:text-properties style:font-name-complex="TimesLT" style:font-size-complex="12pt" style:language-asian="ar" style:country-asian="SA"/>
    </style:style>
    <style:style style:name="T836" style:parent-style-name="DefaultParagraphFont" style:family="text">
      <style:text-properties style:font-name-complex="TimesLT"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0" style:parent-style-name="DefaultParagraphFont" style:family="text">
      <style:text-properties style:font-name-complex="TimesLT" style:font-size-complex="12pt" style:language-asian="ar" style:country-asian="SA"/>
    </style:style>
    <style:style style:name="T841" style:parent-style-name="DefaultParagraphFont" style:family="text">
      <style:text-properties style:font-name-complex="TimesLT" style:font-size-complex="12pt" style:language-asian="ar" style:country-asian="SA"/>
    </style:style>
    <style:style style:name="T842" style:parent-style-name="DefaultParagraphFont" style:family="text">
      <style:text-properties style:font-name-complex="TimesLT"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6" style:parent-style-name="DefaultParagraphFont" style:family="text">
      <style:text-properties style:font-name-complex="TimesLT" style:font-size-complex="12pt" style:language-asian="ar" style:country-asian="SA"/>
    </style:style>
    <style:style style:name="T847" style:parent-style-name="DefaultParagraphFont" style:family="text">
      <style:text-properties style:font-name-complex="TimesLT" style:font-size-complex="12pt" style:language-asian="ar" style:country-asian="SA"/>
    </style:style>
    <style:style style:name="T848" style:parent-style-name="DefaultParagraphFont" style:family="text">
      <style:text-properties style:font-name-complex="TimesLT"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2" style:parent-style-name="DefaultParagraphFont" style:family="text">
      <style:text-properties style:font-name-complex="TimesLT" style:font-size-complex="12pt" style:language-asian="ar" style:country-asian="SA"/>
    </style:style>
    <style:style style:name="T853" style:parent-style-name="DefaultParagraphFont" style:family="text">
      <style:text-properties style:font-name-complex="TimesLT" style:font-size-complex="12pt" style:language-asian="ar" style:country-asian="SA"/>
    </style:style>
    <style:style style:name="T854" style:parent-style-name="DefaultParagraphFont" style:family="text">
      <style:text-properties style:font-name-complex="TimesLT"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8" style:parent-style-name="DefaultParagraphFont" style:family="text">
      <style:text-properties style:font-name-complex="TimesLT" style:font-size-complex="12pt" style:language-asian="ar" style:country-asian="SA"/>
    </style:style>
    <style:style style:name="T859" style:parent-style-name="DefaultParagraphFont" style:family="text">
      <style:text-properties style:font-name-complex="TimesLT" style:font-size-complex="12pt" style:language-asian="ar" style:country-asian="SA"/>
    </style:style>
    <style:style style:name="T860" style:parent-style-name="DefaultParagraphFont" style:family="text">
      <style:text-properties style:font-name-complex="TimesLT"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17" style:parent-style-name="DefaultParagraphFont" style:family="text">
      <style:text-properties style:font-name-complex="TimesLT" style:font-size-complex="12pt" style:language-asian="ar" style:country-asian="SA"/>
    </style:style>
    <style:style style:name="T918" style:parent-style-name="DefaultParagraphFont" style:family="text">
      <style:text-properties style:font-name-complex="TimesLT" style:font-size-complex="12pt" style:language-asian="ar" style:country-asian="SA"/>
    </style:style>
    <style:style style:name="T919" style:parent-style-name="DefaultParagraphFont" style:family="text">
      <style:text-properties style:font-name-complex="TimesLT"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3" style:parent-style-name="DefaultParagraphFont" style:family="text">
      <style:text-properties style:font-name-complex="TimesLT" style:font-size-complex="12pt" style:language-asian="ar" style:country-asian="SA"/>
    </style:style>
    <style:style style:name="T924" style:parent-style-name="DefaultParagraphFont" style:family="text">
      <style:text-properties style:font-name-complex="TimesLT" style:font-size-complex="12pt" style:language-asian="ar" style:country-asian="SA"/>
    </style:style>
    <style:style style:name="T925" style:parent-style-name="DefaultParagraphFont" style:family="text">
      <style:text-properties style:font-name-complex="TimesLT"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9" style:parent-style-name="DefaultParagraphFont" style:family="text">
      <style:text-properties style:font-name-complex="TimesLT" style:font-size-complex="12pt" style:language-asian="ar" style:country-asian="SA"/>
    </style:style>
    <style:style style:name="T930" style:parent-style-name="DefaultParagraphFont" style:family="text">
      <style:text-properties style:font-name-complex="TimesLT" style:font-size-complex="12pt" style:language-asian="ar" style:country-asian="SA"/>
    </style:style>
    <style:style style:name="T931" style:parent-style-name="DefaultParagraphFont" style:family="text">
      <style:text-properties style:font-name-complex="TimesLT"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6" style:parent-style-name="DefaultParagraphFont" style:family="text">
      <style:text-properties style:font-name-complex="TimesLT" style:font-size-complex="12pt" style:language-asian="ar" style:country-asian="SA"/>
    </style:style>
    <style:style style:name="T937" style:parent-style-name="DefaultParagraphFont" style:family="text">
      <style:text-properties style:font-name-complex="TimesLT" style:font-size-complex="12pt" style:language-asian="ar" style:country-asian="SA"/>
    </style:style>
    <style:style style:name="T938" style:parent-style-name="DefaultParagraphFont" style:family="text">
      <style:text-properties style:font-name-complex="TimesLT"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text-properties fo:hyphenate="false"/>
    </style:style>
    <style:style style:name="P958"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59" style:parent-style-name="DefaultParagraphFont" style:family="text">
      <style:text-properties fo:font-weight="bold" style:font-weight-asian="bold" style:font-size-complex="12pt" style:language-asian="ar" style:country-asian="SA"/>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2" style:parent-style-name="DefaultParagraphFont" style:family="text">
      <style:text-properties fo:font-weight="bold" style:font-weight-asian="bold" style:font-size-complex="12pt" style:language-asian="ar" style:country-asian="SA"/>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6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66" style:parent-style-name="DefaultParagraphFont" style:family="text">
      <style:text-properties style:font-name-complex="TimesLT" style:font-size-complex="12pt" style:language-asian="ar" style:country-asian="SA"/>
    </style:style>
    <style:style style:name="T967" style:parent-style-name="DefaultParagraphFont" style:family="text">
      <style:text-properties style:font-name-complex="TimesLT" style:font-size-complex="12pt" style:language-asian="ar" style:country-asian="SA"/>
    </style:style>
    <style:style style:name="T968" style:parent-style-name="DefaultParagraphFont" style:family="text">
      <style:text-properties style:font-name-complex="TimesLT"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9" style:parent-style-name="DefaultParagraphFont" style:family="text">
      <style:text-properties style:font-name-complex="TimesLT" style:font-size-complex="12pt" style:language-asian="ar" style:country-asian="SA"/>
    </style:style>
    <style:style style:name="T990" style:parent-style-name="DefaultParagraphFont" style:family="text">
      <style:text-properties style:font-name-complex="TimesLT" style:font-size-complex="12pt" style:language-asian="ar" style:country-asian="SA"/>
    </style:style>
    <style:style style:name="T991" style:parent-style-name="DefaultParagraphFont" style:family="text">
      <style:text-properties style:font-name-complex="TimesLT"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5" style:parent-style-name="DefaultParagraphFont" style:family="text">
      <style:text-properties style:font-name-complex="TimesLT" style:font-size-complex="12pt" style:language-asian="ar" style:country-asian="SA"/>
    </style:style>
    <style:style style:name="T996" style:parent-style-name="DefaultParagraphFont" style:family="text">
      <style:text-properties style:font-name-complex="TimesLT" style:font-size-complex="12pt" style:language-asian="ar" style:country-asian="SA"/>
    </style:style>
    <style:style style:name="T997" style:parent-style-name="DefaultParagraphFont" style:family="text">
      <style:text-properties style:font-name-complex="TimesLT"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3" style:parent-style-name="DefaultParagraphFont" style:family="text">
      <style:text-properties style:font-name-complex="TimesLT" style:font-size-complex="12pt" style:language-asian="ar" style:country-asian="SA"/>
    </style:style>
    <style:style style:name="T1004" style:parent-style-name="DefaultParagraphFont" style:family="text">
      <style:text-properties style:font-name-complex="TimesLT" style:font-size-complex="12pt" style:language-asian="ar" style:country-asian="SA"/>
    </style:style>
    <style:style style:name="T1005" style:parent-style-name="DefaultParagraphFont" style:family="text">
      <style:text-properties style:font-name-complex="TimesLT"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11" style:parent-style-name="DefaultParagraphFont" style:family="text">
      <style:text-properties style:font-name-complex="TimesLT" fo:color="#000000" style:font-size-complex="12pt" style:language-asian="ar" style:country-asian="SA"/>
    </style:style>
    <style:style style:name="T1012" style:parent-style-name="DefaultParagraphFont" style:family="text">
      <style:text-properties style:font-name-complex="TimesLT" fo:color="#000000" style:font-size-complex="12pt" style:language-asian="ar" style:country-asian="SA"/>
    </style:style>
    <style:style style:name="T1013" style:parent-style-name="DefaultParagraphFont" style:family="text">
      <style:text-properties style:font-name-complex="TimesLT" fo:color="#000000" style:font-size-complex="12pt" style:language-asian="ar" style:country-asian="SA"/>
    </style:style>
    <style:style style:name="T1014" style:parent-style-name="DefaultParagraphFont" style:family="text">
      <style:text-properties style:font-name-complex="TimesLT" fo:color="#000000" style:font-size-complex="12pt" style:language-asian="ar" style:country-asian="SA"/>
    </style:style>
    <style:style style:name="T1015" style:parent-style-name="DefaultParagraphFont" style:family="text">
      <style:text-properties style:font-name-complex="TimesLT" fo:color="#000000" style:font-size-complex="12pt" style:language-asian="ar" style:country-asian="SA"/>
    </style:style>
    <style:style style:name="P1016"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17" style:parent-style-name="DefaultParagraphFont" style:family="text">
      <style:text-properties style:font-name-complex="TimesLT" fo:color="#000000" style:font-size-complex="12pt" style:language-asian="ar" style:country-asian="SA"/>
    </style:style>
    <style:style style:name="T1018" style:parent-style-name="DefaultParagraphFont" style:family="text">
      <style:text-properties style:font-name-complex="TimesLT" fo:color="#000000" style:font-size-complex="12pt" style:language-asian="ar" style:country-asian="SA"/>
    </style:style>
    <style:style style:name="T1019" style:parent-style-name="DefaultParagraphFont" style:family="text">
      <style:text-properties style:font-name-complex="TimesLT" fo:color="#000000" style:font-size-complex="12pt" style:language-asian="ar" style:country-asian="SA"/>
    </style:style>
    <style:style style:name="T1020" style:parent-style-name="DefaultParagraphFont" style:family="text">
      <style:text-properties style:font-name-complex="TimesLT" fo:color="#000000" style:font-size-complex="12pt" style:language-asian="ar" style:country-asian="SA"/>
    </style:style>
    <style:style style:name="T1021" style:parent-style-name="DefaultParagraphFont" style:family="text">
      <style:text-properties style:font-name-complex="TimesLT" fo:color="#000000" style:font-size-complex="12pt" style:language-asian="ar" style:country-asian="SA"/>
    </style:style>
    <style:style style:name="P1022"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3" style:parent-style-name="DefaultParagraphFont" style:family="text">
      <style:text-properties style:font-name-complex="TimesLT" fo:color="#000000" style:font-size-complex="12pt" style:language-asian="ar" style:country-asian="SA"/>
    </style:style>
    <style:style style:name="T1024" style:parent-style-name="DefaultParagraphFont" style:family="text">
      <style:text-properties style:font-name-complex="TimesLT" fo:color="#000000" style:font-size-complex="12pt" style:language-asian="ar" style:country-asian="SA"/>
    </style:style>
    <style:style style:name="T1025" style:parent-style-name="DefaultParagraphFont" style:family="text">
      <style:text-properties style:font-name-complex="TimesLT" fo:color="#000000" style:font-size-complex="12pt" style:language-asian="ar" style:country-asian="SA"/>
    </style:style>
    <style:style style:name="T1026" style:parent-style-name="DefaultParagraphFont" style:family="text">
      <style:text-properties style:font-name-complex="TimesLT" style:font-weight-complex="bold" fo:color="#000000" style:font-size-complex="12pt" style:language-asian="ar" style:country-asian="SA"/>
    </style:style>
    <style:style style:name="T1027" style:parent-style-name="DefaultParagraphFont" style:family="text">
      <style:text-properties style:font-name-complex="TimesLT" fo:color="#000000" style:font-size-complex="12pt" style:language-asian="ar" style:country-asian="SA"/>
    </style:style>
    <style:style style:name="T1028" style:parent-style-name="DefaultParagraphFont" style:family="text">
      <style:text-properties style:font-name-complex="TimesLT" fo:color="#000000" style:font-size-complex="12pt" style:language-asian="ar" style:country-asian="SA"/>
    </style:style>
    <style:style style:name="T1029" style:parent-style-name="DefaultParagraphFont" style:family="text">
      <style:text-properties style:font-name-complex="TimesLT" fo:color="#000000" style:font-size-complex="12pt" style:language-asian="ar" style:country-asian="SA"/>
    </style:style>
    <style:style style:name="T1030" style:parent-style-name="DefaultParagraphFont" style:family="text">
      <style:text-properties style:font-name-complex="TimesLT" fo:color="#000000" style:font-size-complex="12pt" style:language-asian="ar" style:country-asian="SA"/>
    </style:style>
    <style:style style:name="T1031" style:parent-style-name="DefaultParagraphFont" style:family="text">
      <style:text-properties style:font-name-complex="TimesLT" fo:color="#000000" style:font-size-complex="12pt" style:language-asian="ar" style:country-asian="SA"/>
    </style:style>
    <style:style style:name="P103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3" style:parent-style-name="DefaultParagraphFont" style:family="text">
      <style:text-properties style:font-name-complex="TimesLT" style:font-size-complex="12pt" style:language-asian="ar" style:country-asian="SA"/>
    </style:style>
    <style:style style:name="T1034" style:parent-style-name="DefaultParagraphFont" style:family="text">
      <style:text-properties style:font-name-complex="TimesLT" style:font-size-complex="12pt" style:language-asian="ar" style:country-asian="SA"/>
    </style:style>
    <style:style style:name="T1035" style:parent-style-name="DefaultParagraphFont" style:family="text">
      <style:text-properties style:font-name-complex="TimesLT"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8" style:parent-style-name="DefaultParagraphFont" style:family="text">
      <style:text-properties style:font-name-complex="TimesLT" style:font-size-complex="12pt" style:language-asian="ar" style:country-asian="SA"/>
    </style:style>
    <style:style style:name="T1039" style:parent-style-name="DefaultParagraphFont" style:family="text">
      <style:text-properties style:font-name-complex="TimesLT" style:font-size-complex="12pt" style:language-asian="ar" style:country-asian="SA"/>
    </style:style>
    <style:style style:name="T1040" style:parent-style-name="DefaultParagraphFont" style:family="text">
      <style:text-properties style:font-name-complex="TimesLT"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5" style:parent-style-name="DefaultParagraphFont" style:family="text">
      <style:text-properties style:font-name-complex="TimesLT" style:font-size-complex="12pt" style:language-asian="ar" style:country-asian="SA"/>
    </style:style>
    <style:style style:name="T1046" style:parent-style-name="DefaultParagraphFont" style:family="text">
      <style:text-properties style:font-name-complex="TimesLT" style:font-size-complex="12pt" style:language-asian="ar" style:country-asian="SA"/>
    </style:style>
    <style:style style:name="T1047" style:parent-style-name="DefaultParagraphFont" style:family="text">
      <style:text-properties style:font-name-complex="TimesLT"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1" style:parent-style-name="DefaultParagraphFont" style:family="text">
      <style:text-properties style:font-name-complex="TimesLT" style:font-size-complex="12pt" style:language-asian="ar" style:country-asian="SA"/>
    </style:style>
    <style:style style:name="T1052" style:parent-style-name="DefaultParagraphFont" style:family="text">
      <style:text-properties style:font-name-complex="TimesLT" style:font-size-complex="12pt" style:language-asian="ar" style:country-asian="SA"/>
    </style:style>
    <style:style style:name="T1053" style:parent-style-name="DefaultParagraphFont" style:family="text">
      <style:text-properties style:font-name-complex="TimesLT"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7" style:parent-style-name="DefaultParagraphFont" style:family="text">
      <style:text-properties style:font-name-complex="TimesLT" style:font-size-complex="12pt" style:language-asian="ar" style:country-asian="SA"/>
    </style:style>
    <style:style style:name="T1058" style:parent-style-name="DefaultParagraphFont" style:family="text">
      <style:text-properties style:font-name-complex="TimesLT" style:font-size-complex="12pt" style:language-asian="ar" style:country-asian="SA"/>
    </style:style>
    <style:style style:name="T1059" style:parent-style-name="DefaultParagraphFont" style:family="text">
      <style:text-properties style:font-name-complex="TimesLT"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062"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63" style:parent-style-name="DefaultParagraphFont" style:family="text">
      <style:text-properties fo:font-weight="bold" style:font-weight-asian="bold" style:font-size-complex="12pt" style:language-asian="ar" style:country-asian="SA"/>
    </style:style>
    <style:style style:name="T1064" style:parent-style-name="DefaultParagraphFont" style:family="text">
      <style:text-properties fo:font-weight="bold" style:font-weight-asian="bold" style:font-size-complex="12pt" style:language-asian="ar" style:country-asian="SA"/>
    </style:style>
    <style:style style:name="P1065"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069"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070" style:parent-style-name="DefaultParagraphFont" style:family="text">
      <style:text-properties style:font-name-complex="TimesLT" style:font-size-complex="12pt" style:language-asian="ar" style:country-asian="SA"/>
    </style:style>
    <style:style style:name="T1071" style:parent-style-name="DefaultParagraphFont" style:family="text">
      <style:text-properties style:font-name-complex="TimesLT" style:font-size-complex="12pt" style:language-asian="ar" style:country-asian="SA"/>
    </style:style>
    <style:style style:name="T1072" style:parent-style-name="DefaultParagraphFont" style:family="text">
      <style:text-properties style:font-name-complex="TimesLT"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077" style:parent-style-name="DefaultParagraphFont" style:family="text">
      <style:text-properties style:font-name-complex="TimesLT" style:font-size-complex="12pt" style:language-asian="ar" style:country-asian="SA"/>
    </style:style>
    <style:style style:name="T1078" style:parent-style-name="DefaultParagraphFont" style:family="text">
      <style:text-properties style:font-name-complex="TimesLT" style:font-size-complex="12pt" style:language-asian="ar" style:country-asian="SA"/>
    </style:style>
    <style:style style:name="T1079" style:parent-style-name="DefaultParagraphFont" style:family="text">
      <style:text-properties style:font-name-complex="TimesLT"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name-complex="TimesLT"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86" style:parent-style-name="DefaultParagraphFont" style:family="text">
      <style:text-properties style:font-name-complex="TimesLT" style:font-size-complex="12pt" style:language-asian="ar" style:country-asian="SA"/>
    </style:style>
    <style:style style:name="T1087" style:parent-style-name="DefaultParagraphFont" style:family="text">
      <style:text-properties style:font-name-complex="TimesLT" style:font-size-complex="12pt" style:language-asian="ar" style:country-asian="SA"/>
    </style:style>
    <style:style style:name="T1088" style:parent-style-name="DefaultParagraphFont" style:family="text">
      <style:text-properties style:font-name-complex="TimesLT"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2" style:parent-style-name="DefaultParagraphFont" style:family="text">
      <style:text-properties style:font-name-complex="TimesLT" style:font-size-complex="12pt" style:language-asian="ar" style:country-asian="SA"/>
    </style:style>
    <style:style style:name="T1093" style:parent-style-name="DefaultParagraphFont" style:family="text">
      <style:text-properties style:font-name-complex="TimesLT" style:font-size-complex="12pt" style:language-asian="ar" style:country-asian="SA"/>
    </style:style>
    <style:style style:name="T1094" style:parent-style-name="DefaultParagraphFont" style:family="text">
      <style:text-properties style:font-name-complex="TimesLT"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8" style:parent-style-name="DefaultParagraphFont" style:family="text">
      <style:text-properties style:font-name-complex="TimesLT" style:font-size-complex="12pt" style:language-asian="ar" style:country-asian="SA"/>
    </style:style>
    <style:style style:name="T1099" style:parent-style-name="DefaultParagraphFont" style:family="text">
      <style:text-properties style:font-name-complex="TimesLT" style:font-size-complex="12pt" style:language-asian="ar" style:country-asian="SA"/>
    </style:style>
    <style:style style:name="T1100" style:parent-style-name="DefaultParagraphFont" style:family="text">
      <style:text-properties style:font-name-complex="TimesLT"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3" style:parent-style-name="DefaultParagraphFont" style:family="text">
      <style:text-properties style:font-name-complex="TimesLT" style:font-size-complex="12pt" style:language-asian="ar" style:country-asian="SA"/>
    </style:style>
    <style:style style:name="T1104" style:parent-style-name="DefaultParagraphFont" style:family="text">
      <style:text-properties style:font-name-complex="TimesLT" style:font-size-complex="12pt" style:language-asian="ar" style:country-asian="SA"/>
    </style:style>
    <style:style style:name="T1105" style:parent-style-name="DefaultParagraphFont" style:family="text">
      <style:text-properties style:font-name-complex="TimesLT"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text-properties fo:hyphenate="false"/>
    </style:style>
    <style:style style:name="P1175"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76" style:parent-style-name="DefaultParagraphFont" style:family="text">
      <style:text-properties fo:font-weight="bold" style:font-weight-asian="bold"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P1178"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79" style:parent-style-name="DefaultParagraphFont" style:family="text">
      <style:text-properties fo:font-weight="bold" style:font-weight-asian="bold" style:font-size-complex="12pt" style:language-asian="ar" style:country-asian="SA"/>
    </style:style>
    <style:style style:name="T1180" style:parent-style-name="DefaultParagraphFont" style:family="text">
      <style:text-properties fo:font-weight="bold" style:font-weight-asian="bold" style:font-size-complex="12pt" style:language-asian="ar" style:country-asian="SA"/>
    </style:style>
    <style:style style:name="P1181"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182"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83" style:parent-style-name="DefaultParagraphFont" style:family="text">
      <style:text-properties style:font-name-complex="TimesLT" style:font-size-complex="12pt" style:language-asian="ar" style:country-asian="SA"/>
    </style:style>
    <style:style style:name="T1184" style:parent-style-name="DefaultParagraphFont" style:family="text">
      <style:text-properties style:font-name-complex="TimesLT" style:font-size-complex="12pt" style:language-asian="ar" style:country-asian="SA"/>
    </style:style>
    <style:style style:name="T1185" style:parent-style-name="DefaultParagraphFont" style:family="text">
      <style:text-properties style:font-name-complex="TimesLT"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236" style:parent-style-name="DefaultParagraphFont" style:family="text">
      <style:text-properties style:font-name-complex="TimesLT" style:font-size-complex="12pt" style:language-asian="ar" style:country-asian="SA"/>
    </style:style>
    <style:style style:name="T1237" style:parent-style-name="DefaultParagraphFont" style:family="text">
      <style:text-properties style:font-name-complex="TimesLT" style:font-size-complex="12pt" style:language-asian="ar" style:country-asian="SA"/>
    </style:style>
    <style:style style:name="T1238" style:parent-style-name="DefaultParagraphFont" style:family="text">
      <style:text-properties style:font-name-complex="TimesLT"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60" style:parent-style-name="DefaultParagraphFont" style:family="text">
      <style:text-properties style:font-name-asian="TimesLT" style:font-name-complex="TimesLT" style:letter-kerning="true" style:font-size-complex="12pt" style:language-asian="zh" style:country-asian="CN"/>
    </style:style>
    <style:style style:name="T1261" style:parent-style-name="DefaultParagraphFont" style:family="text">
      <style:text-properties style:font-name-asian="TimesLT" style:font-name-complex="TimesLT" style:letter-kerning="true" style:font-size-complex="12pt" style:language-asian="zh" style:country-asian="CN"/>
    </style:style>
    <style:style style:name="T1262" style:parent-style-name="DefaultParagraphFont" style:family="text">
      <style:text-properties style:font-name-asian="TimesLT" style:font-name-complex="TimesLT" style:letter-kerning="true" style:font-size-complex="12pt" style:language-asian="zh" style:country-asian="CN"/>
    </style:style>
    <style:style style:name="T1263" style:parent-style-name="DefaultParagraphFont" style:family="text">
      <style:text-properties style:font-name-asian="TimesLT" style:font-name-complex="TimesLT" style:letter-kerning="true" style:font-size-complex="12pt" style:language-asian="zh" style:country-asian="CN"/>
    </style:style>
    <style:style style:name="P1264" style:parent-style-name="Normal" style:family="paragraph">
      <style:paragraph-properties fo:widows="0" fo:orphans="0" fo:text-align="justify" style:vertical-align="baseline" fo:text-indent="0.4923in"/>
      <style:text-properties fo:hyphenate="false"/>
    </style:style>
    <style:style style:name="T1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8" style:parent-style-name="Normal" style:family="paragraph">
      <style:paragraph-properties fo:widows="0" fo:orphans="0" fo:text-align="justify" style:vertical-align="baseline" fo:text-indent="0.4923in"/>
      <style:text-properties fo:hyphenate="false"/>
    </style:style>
    <style:style style:name="T1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2" style:parent-style-name="Normal" style:family="paragraph">
      <style:paragraph-properties fo:widows="0" fo:orphans="0" fo:text-align="justify" style:vertical-align="baseline" fo:text-indent="0.4923in"/>
      <style:text-properties fo:hyphenate="false"/>
    </style:style>
    <style:style style:name="T1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5" style:parent-style-name="Normal" style:family="paragraph">
      <style:paragraph-properties fo:widows="0" fo:orphans="0" fo:text-align="justify" style:vertical-align="baseline" fo:text-indent="0.4923in"/>
      <style:text-properties fo:hyphenate="false"/>
    </style:style>
    <style:style style:name="T1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80" style:parent-style-name="DefaultParagraphFont" style:family="text">
      <style:text-properties style:font-name-asian="TimesLT" style:font-name-complex="TimesLT" style:letter-kerning="true" style:font-size-complex="12pt" style:language-asian="zh" style:country-asian="CN"/>
    </style:style>
    <style:style style:name="T1281" style:parent-style-name="DefaultParagraphFont" style:family="text">
      <style:text-properties style:font-name-asian="TimesLT" style:font-name-complex="TimesLT" style:letter-kerning="true" style:font-size-complex="12pt" style:language-asian="zh" style:country-asian="CN"/>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88" style:parent-style-name="DefaultParagraphFont" style:family="text">
      <style:text-properties style:font-name-complex="TimesLT" style:font-size-complex="12pt" style:language-asian="ar" style:country-asian="SA"/>
    </style:style>
    <style:style style:name="T1289" style:parent-style-name="DefaultParagraphFont" style:family="text">
      <style:text-properties style:font-name-complex="TimesLT" style:font-size-complex="12pt" style:language-asian="ar" style:country-asian="SA"/>
    </style:style>
    <style:style style:name="T1290" style:parent-style-name="DefaultParagraphFont" style:family="text">
      <style:text-properties style:font-name-complex="TimesLT"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94" style:parent-style-name="DefaultParagraphFont" style:family="text">
      <style:text-properties style:font-name-complex="TimesLT" style:font-size-complex="12pt" style:language-asian="ar" style:country-asian="SA"/>
    </style:style>
    <style:style style:name="T1295" style:parent-style-name="DefaultParagraphFont" style:family="text">
      <style:text-properties style:font-name-complex="TimesLT" style:font-size-complex="12pt" style:language-asian="ar" style:country-asian="SA"/>
    </style:style>
    <style:style style:name="T1296" style:parent-style-name="DefaultParagraphFont" style:family="text">
      <style:text-properties style:font-name-complex="TimesLT"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00" style:parent-style-name="DefaultParagraphFont" style:family="text">
      <style:text-properties style:font-name-complex="TimesLT" style:font-size-complex="12pt" style:language-asian="ar" style:country-asian="SA"/>
    </style:style>
    <style:style style:name="T1301" style:parent-style-name="DefaultParagraphFont" style:family="text">
      <style:text-properties style:font-name-complex="TimesLT" style:font-size-complex="12pt" style:language-asian="ar" style:country-asian="SA"/>
    </style:style>
    <style:style style:name="T1302" style:parent-style-name="DefaultParagraphFont" style:family="text">
      <style:text-properties style:font-name-complex="TimesLT"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0" style:parent-style-name="DefaultParagraphFont" style:family="text">
      <style:text-properties style:font-name-complex="TimesLT" style:font-size-complex="12pt" style:language-asian="ar" style:country-asian="SA"/>
    </style:style>
    <style:style style:name="T1351" style:parent-style-name="DefaultParagraphFont" style:family="text">
      <style:text-properties style:font-name-complex="TimesLT" style:font-size-complex="12pt" style:language-asian="ar" style:country-asian="SA"/>
    </style:style>
    <style:style style:name="T1352" style:parent-style-name="DefaultParagraphFont" style:family="text">
      <style:text-properties style:font-name-complex="TimesLT"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4" style:parent-style-name="DefaultParagraphFont" style:family="text">
      <style:text-properties style:font-name-complex="TimesLT" style:font-size-complex="12pt" style:language-asian="ar" style:country-asian="SA"/>
    </style:style>
    <style:style style:name="T1375" style:parent-style-name="DefaultParagraphFont" style:family="text">
      <style:text-properties style:font-name-complex="TimesLT" style:font-size-complex="12pt" style:language-asian="ar" style:country-asian="SA"/>
    </style:style>
    <style:style style:name="T1376" style:parent-style-name="DefaultParagraphFont" style:family="text">
      <style:text-properties style:font-name-complex="TimesLT"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0" style:parent-style-name="DefaultParagraphFont" style:family="text">
      <style:text-properties style:font-name-complex="TimesLT" style:font-size-complex="12pt" style:language-asian="ar" style:country-asian="SA"/>
    </style:style>
    <style:style style:name="T1381" style:parent-style-name="DefaultParagraphFont" style:family="text">
      <style:text-properties style:font-name-complex="TimesLT" style:font-size-complex="12pt" style:language-asian="ar" style:country-asian="SA"/>
    </style:style>
    <style:style style:name="T1382" style:parent-style-name="DefaultParagraphFont" style:family="text">
      <style:text-properties style:font-name-complex="TimesLT"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2" style:parent-style-name="DefaultParagraphFont" style:family="text">
      <style:text-properties style:font-name-complex="TimesLT" style:font-size-complex="12pt" style:language-asian="ar" style:country-asian="SA"/>
    </style:style>
    <style:style style:name="T1423" style:parent-style-name="DefaultParagraphFont" style:family="text">
      <style:text-properties style:font-name-complex="TimesLT" style:font-size-complex="12pt" style:language-asian="ar" style:country-asian="SA"/>
    </style:style>
    <style:style style:name="T1424" style:parent-style-name="DefaultParagraphFont" style:family="text">
      <style:text-properties style:font-name-complex="TimesLT"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6" style:parent-style-name="DefaultParagraphFont" style:family="text">
      <style:text-properties style:font-name-complex="TimesLT" style:font-size-complex="12pt" style:language-asian="ar" style:country-asian="SA"/>
    </style:style>
    <style:style style:name="T1447" style:parent-style-name="DefaultParagraphFont" style:family="text">
      <style:text-properties style:font-name-complex="TimesLT" style:font-size-complex="12pt" style:language-asian="ar" style:country-asian="SA"/>
    </style:style>
    <style:style style:name="T1448" style:parent-style-name="DefaultParagraphFont" style:family="text">
      <style:text-properties style:font-name-complex="TimesLT"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1" style:parent-style-name="DefaultParagraphFont" style:family="text">
      <style:text-properties style:font-name-complex="TimesLT" style:font-size-complex="12pt" style:language-asian="ar" style:country-asian="SA"/>
    </style:style>
    <style:style style:name="T1462" style:parent-style-name="DefaultParagraphFont" style:family="text">
      <style:text-properties style:font-name-complex="TimesLT" style:font-size-complex="12pt" style:language-asian="ar" style:country-asian="SA"/>
    </style:style>
    <style:style style:name="T1463" style:parent-style-name="DefaultParagraphFont" style:family="text">
      <style:text-properties style:font-name-complex="TimesLT"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6" style:parent-style-name="DefaultParagraphFont" style:family="text">
      <style:text-properties style:font-name-complex="TimesLT" style:font-size-complex="12pt" style:language-asian="ar" style:country-asian="SA"/>
    </style:style>
    <style:style style:name="T1477" style:parent-style-name="DefaultParagraphFont" style:family="text">
      <style:text-properties style:font-name-complex="TimesLT" style:font-size-complex="12pt" style:language-asian="ar" style:country-asian="SA"/>
    </style:style>
    <style:style style:name="T1478" style:parent-style-name="DefaultParagraphFont" style:family="text">
      <style:text-properties style:font-name-complex="TimesLT"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0" style:parent-style-name="DefaultParagraphFont" style:family="text">
      <style:text-properties style:font-name-complex="TimesLT" style:font-size-complex="12pt" style:language-asian="ar" style:country-asian="SA"/>
    </style:style>
    <style:style style:name="T1491" style:parent-style-name="DefaultParagraphFont" style:family="text">
      <style:text-properties style:font-name-complex="TimesLT" style:font-size-complex="12pt" style:language-asian="ar" style:country-asian="SA"/>
    </style:style>
    <style:style style:name="T1492" style:parent-style-name="DefaultParagraphFont" style:family="text">
      <style:text-properties style:font-name-complex="TimesLT"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31" style:parent-style-name="DefaultParagraphFont" style:family="text">
      <style:text-properties style:font-name-asian="TimesLT" style:font-name-complex="TimesLT" style:letter-kerning="true" style:font-size-complex="12pt" style:language-asian="zh" style:country-asian="CN"/>
    </style:style>
    <style:style style:name="T1532" style:parent-style-name="DefaultParagraphFont" style:family="text">
      <style:text-properties style:font-name-asian="TimesLT" style:font-name-complex="TimesLT" style:letter-kerning="true" style:font-size-complex="12pt" style:language-asian="zh" style:country-asian="CN"/>
    </style:style>
    <style:style style:name="T1533" style:parent-style-name="DefaultParagraphFont" style:family="text">
      <style:text-properties style:font-name-asian="TimesLT" style:font-name-complex="TimesLT" style:letter-kerning="true" style:font-size-complex="12pt" style:language-asian="zh" style:country-asian="CN"/>
    </style:style>
    <style:style style:name="T1534" style:parent-style-name="DefaultParagraphFont" style:family="text">
      <style:text-properties style:font-name-asian="TimesLT" style:font-name-complex="TimesLT" style:letter-kerning="true" style:font-size-complex="12pt" style:language-asian="zh" style:country-asian="CN"/>
    </style:style>
    <style:style style:name="P153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36" style:parent-style-name="DefaultParagraphFont" style:family="text">
      <style:text-properties style:font-name-asian="TimesLT" style:font-name-complex="TimesLT" style:letter-kerning="true" style:font-size-complex="12pt" style:language-asian="zh" style:country-asian="CN"/>
    </style:style>
    <style:style style:name="T1537" style:parent-style-name="DefaultParagraphFont" style:family="text">
      <style:text-properties style:font-name-asian="TimesLT" style:font-name-complex="TimesLT" style:letter-kerning="true" style:font-size-complex="12pt" style:language-asian="zh" style:country-asian="CN"/>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545" style:parent-style-name="DefaultParagraphFont" style:family="text">
      <style:text-properties style:font-name-complex="TimesLT" style:font-size-complex="12pt" style:language-asian="ar" style:country-asian="SA"/>
    </style:style>
    <style:style style:name="T1546" style:parent-style-name="DefaultParagraphFont" style:family="text">
      <style:text-properties style:font-name-complex="TimesLT" style:font-size-complex="12pt" style:language-asian="ar" style:country-asian="SA"/>
    </style:style>
    <style:style style:name="T1547" style:parent-style-name="DefaultParagraphFont" style:family="text">
      <style:text-properties style:font-name-complex="TimesLT"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551" style:parent-style-name="DefaultParagraphFont" style:family="text">
      <style:text-properties style:font-name-complex="TimesLT" style:font-size-complex="12pt" style:language-asian="ar" style:country-asian="SA"/>
    </style:style>
    <style:style style:name="T1552" style:parent-style-name="DefaultParagraphFont" style:family="text">
      <style:text-properties style:font-name-complex="TimesLT" style:font-size-complex="12pt" style:language-asian="ar" style:country-asian="SA"/>
    </style:style>
    <style:style style:name="T1553" style:parent-style-name="DefaultParagraphFont" style:family="text">
      <style:text-properties style:font-name-complex="TimesLT"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558"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559" style:parent-style-name="DefaultParagraphFont" style:family="text">
      <style:text-properties fo:font-weight="bold" style:font-weight-asian="bold" style:font-size-complex="12pt" style:language-asian="ar" style:country-asian="SA"/>
    </style:style>
    <style:style style:name="T1560" style:parent-style-name="DefaultParagraphFont" style:family="text">
      <style:text-properties fo:font-weight="bold" style:font-weight-asian="bold" style:font-size-complex="12pt" style:language-asian="ar" style:country-asian="SA"/>
    </style:style>
    <style:style style:name="P156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562" style:parent-style-name="DefaultParagraphFont" style:family="text">
      <style:text-properties fo:font-weight="bold" style:font-weight-asian="bold" style:font-size-complex="12pt" style:language-asian="ar" style:country-asian="SA"/>
    </style:style>
    <style:style style:name="P1563"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56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565" style:parent-style-name="DefaultParagraphFont" style:family="text">
      <style:text-properties style:font-name-complex="TimesLT" style:font-size-complex="12pt" style:language-asian="ar" style:country-asian="SA"/>
    </style:style>
    <style:style style:name="T1566" style:parent-style-name="DefaultParagraphFont" style:family="text">
      <style:text-properties style:font-name-complex="TimesLT" style:font-size-complex="12pt" style:language-asian="ar" style:country-asian="SA"/>
    </style:style>
    <style:style style:name="T1567" style:parent-style-name="DefaultParagraphFont" style:family="text">
      <style:text-properties style:font-name-complex="TimesLT"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580" style:parent-style-name="DefaultParagraphFont" style:family="text">
      <style:text-properties style:font-name-complex="TimesLT" style:font-size-complex="12pt" style:language-asian="ar" style:country-asian="SA"/>
    </style:style>
    <style:style style:name="T1581" style:parent-style-name="DefaultParagraphFont" style:family="text">
      <style:text-properties style:font-name-complex="TimesLT" style:font-size-complex="12pt" style:language-asian="ar" style:country-asian="SA"/>
    </style:style>
    <style:style style:name="T1582" style:parent-style-name="DefaultParagraphFont" style:family="text">
      <style:text-properties style:font-name-complex="TimesLT"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weight-complex="bold"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18" style:parent-style-name="DefaultParagraphFont" style:family="text">
      <style:text-properties style:font-name-complex="TimesLT" style:font-size-complex="12pt" style:language-asian="ar" style:country-asian="SA"/>
    </style:style>
    <style:style style:name="T1619" style:parent-style-name="DefaultParagraphFont" style:family="text">
      <style:text-properties style:font-name-complex="TimesLT" style:font-size-complex="12pt" style:language-asian="ar" style:country-asian="SA"/>
    </style:style>
    <style:style style:name="T1620" style:parent-style-name="DefaultParagraphFont" style:family="text">
      <style:text-properties style:font-name-complex="TimesLT"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25" style:parent-style-name="DefaultParagraphFont" style:family="text">
      <style:text-properties style:font-name-complex="TimesLT" style:font-size-complex="12pt" style:language-asian="ar" style:country-asian="SA"/>
    </style:style>
    <style:style style:name="T1626" style:parent-style-name="DefaultParagraphFont" style:family="text">
      <style:text-properties style:font-name-complex="TimesLT" style:font-size-complex="12pt" style:language-asian="ar" style:country-asian="SA"/>
    </style:style>
    <style:style style:name="T1627" style:parent-style-name="DefaultParagraphFont" style:family="text">
      <style:text-properties style:font-name-complex="TimesLT"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44" style:parent-style-name="DefaultParagraphFont" style:family="text">
      <style:text-properties style:font-name-complex="TimesLT" style:font-size-complex="12pt" style:language-asian="ar" style:country-asian="SA"/>
    </style:style>
    <style:style style:name="T1645" style:parent-style-name="DefaultParagraphFont" style:family="text">
      <style:text-properties style:font-name-complex="TimesLT" style:font-size-complex="12pt" style:language-asian="ar" style:country-asian="SA"/>
    </style:style>
    <style:style style:name="T1646" style:parent-style-name="DefaultParagraphFont" style:family="text">
      <style:text-properties style:font-name-complex="TimesLT"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50" style:parent-style-name="DefaultParagraphFont" style:family="text">
      <style:text-properties style:font-name-complex="TimesLT" style:font-size-complex="12pt" style:language-asian="ar" style:country-asian="SA"/>
    </style:style>
    <style:style style:name="T1651" style:parent-style-name="DefaultParagraphFont" style:family="text">
      <style:text-properties style:font-name-complex="TimesLT" style:font-size-complex="12pt" style:language-asian="ar" style:country-asian="SA"/>
    </style:style>
    <style:style style:name="T1652" style:parent-style-name="DefaultParagraphFont" style:family="text">
      <style:text-properties style:font-name-complex="TimesLT"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655" style:parent-style-name="DefaultParagraphFont" style:family="text">
      <style:text-properties style:font-name-complex="TimesLT" style:font-size-complex="12pt" style:language-asian="ar" style:country-asian="SA"/>
    </style:style>
    <style:style style:name="T1656" style:parent-style-name="DefaultParagraphFont" style:family="text">
      <style:text-properties style:font-name-complex="TimesLT" style:font-size-complex="12pt" style:language-asian="ar" style:country-asian="SA"/>
    </style:style>
    <style:style style:name="T1657" style:parent-style-name="DefaultParagraphFont" style:family="text">
      <style:text-properties style:font-name-complex="TimesLT" style:font-size-complex="12pt" style:language-asian="ar" style:country-asian="SA"/>
    </style:style>
    <style:style style:name="T1658" style:parent-style-name="DefaultParagraphFont" style:family="text">
      <style:text-properties style:font-name-complex="TimesLT" style:font-size-complex="12pt" style:language-asian="ar" style:country-asian="SA"/>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65" style:parent-style-name="DefaultParagraphFont" style:family="text">
      <style:text-properties style:font-name-complex="TimesLT" style:font-size-complex="12pt" style:language-asian="ar" style:country-asian="SA"/>
    </style:style>
    <style:style style:name="T1666" style:parent-style-name="DefaultParagraphFont" style:family="text">
      <style:text-properties style:font-name-complex="TimesLT" style:font-size-complex="12pt" style:language-asian="ar" style:country-asian="SA"/>
    </style:style>
    <style:style style:name="T1667" style:parent-style-name="DefaultParagraphFont" style:family="text">
      <style:text-properties style:font-name-complex="TimesLT"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70" style:parent-style-name="DefaultParagraphFont" style:family="text">
      <style:text-properties style:font-name-complex="TimesLT" style:font-size-complex="12pt" style:language-asian="ar" style:country-asian="SA"/>
    </style:style>
    <style:style style:name="T1671" style:parent-style-name="DefaultParagraphFont" style:family="text">
      <style:text-properties style:font-name-complex="TimesLT" style:font-size-complex="12pt" style:language-asian="ar" style:country-asian="SA"/>
    </style:style>
    <style:style style:name="T1672" style:parent-style-name="DefaultParagraphFont" style:family="text">
      <style:text-properties style:font-name-complex="TimesLT"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text-position="25% 100%"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text-position="25% 100%"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weight-complex="bold"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68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683" style:parent-style-name="DefaultParagraphFont" style:family="text">
      <style:text-properties fo:font-weight="bold" style:font-weight-asian="bold" style:font-size-complex="12pt" style:language-asian="ar" style:country-asian="SA"/>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686" style:parent-style-name="DefaultParagraphFont" style:family="text">
      <style:text-properties fo:font-weight="bold" style:font-weight-asian="bold" style:font-size-complex="12pt" style:language-asian="ar" style:country-asian="SA"/>
    </style:style>
    <style:style style:name="P1687"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68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689" style:parent-style-name="DefaultParagraphFont" style:family="text">
      <style:text-properties style:font-name-complex="TimesLT" style:font-size-complex="12pt" style:language-asian="ar" style:country-asian="SA"/>
    </style:style>
    <style:style style:name="T1690" style:parent-style-name="DefaultParagraphFont" style:family="text">
      <style:text-properties style:font-name-complex="TimesLT" style:font-size-complex="12pt" style:language-asian="ar" style:country-asian="SA"/>
    </style:style>
    <style:style style:name="T1691" style:parent-style-name="DefaultParagraphFont" style:family="text">
      <style:text-properties style:font-name-complex="TimesLT"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24" style:parent-style-name="DefaultParagraphFont" style:family="text">
      <style:text-properties style:font-name-complex="TimesLT" style:font-size-complex="12pt" style:language-asian="ar" style:country-asian="SA"/>
    </style:style>
    <style:style style:name="T1725" style:parent-style-name="DefaultParagraphFont" style:family="text">
      <style:text-properties style:font-name-complex="TimesLT" style:font-size-complex="12pt" style:language-asian="ar" style:country-asian="SA"/>
    </style:style>
    <style:style style:name="T1726" style:parent-style-name="DefaultParagraphFont" style:family="text">
      <style:text-properties style:font-name-complex="TimesLT"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weight-complex="bold"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weight-complex="bold"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52" style:parent-style-name="DefaultParagraphFont" style:family="text">
      <style:text-properties style:font-name-complex="TimesLT" style:font-size-complex="12pt" style:language-asian="ar" style:country-asian="SA"/>
    </style:style>
    <style:style style:name="T1753" style:parent-style-name="DefaultParagraphFont" style:family="text">
      <style:text-properties style:font-name-complex="TimesLT" style:font-size-complex="12pt" style:language-asian="ar" style:country-asian="SA"/>
    </style:style>
    <style:style style:name="T1754" style:parent-style-name="DefaultParagraphFont" style:family="text">
      <style:text-properties style:font-name-complex="TimesLT"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weight-complex="bold"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0" style:parent-style-name="DefaultParagraphFont" style:family="text">
      <style:text-properties style:font-name-complex="TimesLT" style:font-size-complex="12pt" style:language-asian="ar" style:country-asian="SA"/>
    </style:style>
    <style:style style:name="T1761" style:parent-style-name="DefaultParagraphFont" style:family="text">
      <style:text-properties style:font-name-complex="TimesLT" style:font-size-complex="12pt" style:language-asian="ar" style:country-asian="SA"/>
    </style:style>
    <style:style style:name="T1762" style:parent-style-name="DefaultParagraphFont" style:family="text">
      <style:text-properties style:font-name-complex="TimesLT"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6" style:parent-style-name="DefaultParagraphFont" style:family="text">
      <style:text-properties style:font-name-complex="TimesLT" style:font-size-complex="12pt" style:language-asian="ar" style:country-asian="SA"/>
    </style:style>
    <style:style style:name="T1767" style:parent-style-name="DefaultParagraphFont" style:family="text">
      <style:text-properties style:font-name-complex="TimesLT" style:font-size-complex="12pt" style:language-asian="ar" style:country-asian="SA"/>
    </style:style>
    <style:style style:name="T1768" style:parent-style-name="DefaultParagraphFont" style:family="text">
      <style:text-properties style:font-name-complex="TimesLT"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weight-complex="bold"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74" style:parent-style-name="DefaultParagraphFont" style:family="text">
      <style:text-properties style:font-name-complex="TimesLT" style:font-size-complex="12pt" style:language-asian="ar" style:country-asian="SA"/>
    </style:style>
    <style:style style:name="T1775" style:parent-style-name="DefaultParagraphFont" style:family="text">
      <style:text-properties style:font-name-complex="TimesLT" style:font-size-complex="12pt" style:language-asian="ar" style:country-asian="SA"/>
    </style:style>
    <style:style style:name="T1776" style:parent-style-name="DefaultParagraphFont" style:family="text">
      <style:text-properties style:font-name-complex="TimesLT"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79" style:parent-style-name="DefaultParagraphFont" style:family="text">
      <style:text-properties style:font-name-complex="TimesLT" style:font-size-complex="12pt" style:language-asian="ar" style:country-asian="SA"/>
    </style:style>
    <style:style style:name="T1780" style:parent-style-name="DefaultParagraphFont" style:family="text">
      <style:text-properties style:font-name-complex="TimesLT" style:font-size-complex="12pt" style:language-asian="ar" style:country-asian="SA"/>
    </style:style>
    <style:style style:name="T1781" style:parent-style-name="DefaultParagraphFont" style:family="text">
      <style:text-properties style:font-name-complex="TimesLT"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84" style:parent-style-name="DefaultParagraphFont" style:family="text">
      <style:text-properties style:font-name-complex="TimesLT" style:font-size-complex="12pt" style:language-asian="ar" style:country-asian="SA"/>
    </style:style>
    <style:style style:name="T1785" style:parent-style-name="DefaultParagraphFont" style:family="text">
      <style:text-properties style:font-name-complex="TimesLT" style:font-size-complex="12pt" style:language-asian="ar" style:country-asian="SA"/>
    </style:style>
    <style:style style:name="T1786" style:parent-style-name="DefaultParagraphFont" style:family="text">
      <style:text-properties style:font-name-complex="TimesLT"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90" style:parent-style-name="DefaultParagraphFont" style:family="text">
      <style:text-properties style:font-name-complex="TimesLT" style:font-size-complex="12pt" style:language-asian="ar" style:country-asian="SA"/>
    </style:style>
    <style:style style:name="T1791" style:parent-style-name="DefaultParagraphFont" style:family="text">
      <style:text-properties style:font-name-complex="TimesLT" style:font-size-complex="12pt" style:language-asian="ar" style:country-asian="SA"/>
    </style:style>
    <style:style style:name="T1792" style:parent-style-name="DefaultParagraphFont" style:family="text">
      <style:text-properties style:font-name-complex="TimesLT"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center" fo:margin-left="0.1972in">
        <style:tab-stops/>
      </style:paragraph-properties>
      <style:text-properties fo:hyphenate="false"/>
    </style:style>
    <style:style style:name="P1796" style:parent-style-name="Normal" style:family="paragraph">
      <style:paragraph-properties fo:text-align="center" fo:margin-left="0.1972in">
        <style:tab-stops/>
      </style:paragraph-properties>
      <style:text-properties fo:hyphenate="false"/>
    </style:style>
    <style:style style:name="T1797" style:parent-style-name="DefaultParagraphFont" style:family="text">
      <style:text-properties fo:font-weight="bold" style:font-weight-asian="bold" style:font-size-complex="12pt" style:language-asian="ar" style:country-asian="SA"/>
    </style:style>
    <style:style style:name="T1798" style:parent-style-name="DefaultParagraphFont" style:family="text">
      <style:text-properties fo:font-weight="bold" style:font-weight-asian="bold" style:font-size-complex="12pt" style:language-asian="ar" style:country-asian="SA"/>
    </style:style>
    <style:style style:name="P1799" style:parent-style-name="Normal" style:family="paragraph">
      <style:paragraph-properties fo:text-align="center" fo:margin-left="0.1972in">
        <style:tab-stops/>
      </style:paragraph-properties>
      <style:text-properties fo:hyphenate="false"/>
    </style:style>
    <style:style style:name="T1800" style:parent-style-name="DefaultParagraphFont" style:family="text">
      <style:text-properties fo:font-weight="bold" style:font-weight-asian="bold" style:font-size-complex="12pt" style:language-asian="ar" style:country-asian="SA"/>
    </style:style>
    <style:style style:name="P1801"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80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03" style:parent-style-name="DefaultParagraphFont" style:family="text">
      <style:text-properties style:font-name-complex="TimesLT" style:font-size-complex="12pt" style:language-asian="ar" style:country-asian="SA"/>
    </style:style>
    <style:style style:name="T1804" style:parent-style-name="DefaultParagraphFont" style:family="text">
      <style:text-properties style:font-name-complex="TimesLT" style:font-size-complex="12pt" style:language-asian="ar" style:country-asian="SA"/>
    </style:style>
    <style:style style:name="T1805" style:parent-style-name="DefaultParagraphFont" style:family="text">
      <style:text-properties style:font-name-complex="TimesLT"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09" style:parent-style-name="DefaultParagraphFont" style:family="text">
      <style:text-properties style:font-name-complex="TimesLT" style:font-size-complex="12pt" style:language-asian="ar" style:country-asian="SA"/>
    </style:style>
    <style:style style:name="T1810" style:parent-style-name="DefaultParagraphFont" style:family="text">
      <style:text-properties style:font-name-complex="TimesLT" style:font-size-complex="12pt" style:language-asian="ar" style:country-asian="SA"/>
    </style:style>
    <style:style style:name="T1811" style:parent-style-name="DefaultParagraphFont" style:family="text">
      <style:text-properties style:font-name-complex="TimesLT"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15" style:parent-style-name="DefaultParagraphFont" style:family="text">
      <style:text-properties style:font-name-complex="TimesLT" style:font-size-complex="12pt" style:language-asian="ar" style:country-asian="SA"/>
    </style:style>
    <style:style style:name="T1816" style:parent-style-name="DefaultParagraphFont" style:family="text">
      <style:text-properties style:font-name-complex="TimesLT" style:font-size-complex="12pt" style:language-asian="ar" style:country-asian="SA"/>
    </style:style>
    <style:style style:name="T1817" style:parent-style-name="DefaultParagraphFont" style:family="text">
      <style:text-properties style:font-name-complex="TimesLT"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21" style:parent-style-name="DefaultParagraphFont" style:family="text">
      <style:text-properties style:font-name-complex="TimesLT" style:font-size-complex="12pt" style:language-asian="ar" style:country-asian="SA"/>
    </style:style>
    <style:style style:name="T1822" style:parent-style-name="DefaultParagraphFont" style:family="text">
      <style:text-properties style:font-name-complex="TimesLT" style:font-size-complex="12pt" style:language-asian="ar" style:country-asian="SA"/>
    </style:style>
    <style:style style:name="T1823" style:parent-style-name="DefaultParagraphFont" style:family="text">
      <style:text-properties style:font-name-complex="TimesLT"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29" style:parent-style-name="DefaultParagraphFont" style:family="text">
      <style:text-properties style:font-name-complex="TimesLT" style:font-size-complex="12pt" style:language-asian="ar" style:country-asian="SA"/>
    </style:style>
    <style:style style:name="T1830" style:parent-style-name="DefaultParagraphFont" style:family="text">
      <style:text-properties style:font-name-complex="TimesLT" style:font-size-complex="12pt" style:language-asian="ar" style:country-asian="SA"/>
    </style:style>
    <style:style style:name="T1831" style:parent-style-name="DefaultParagraphFont" style:family="text">
      <style:text-properties style:font-name-complex="TimesLT"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35" style:parent-style-name="DefaultParagraphFont" style:family="text">
      <style:text-properties style:font-name-complex="TimesLT" style:font-size-complex="12pt" style:language-asian="ar" style:country-asian="SA"/>
    </style:style>
    <style:style style:name="T1836" style:parent-style-name="DefaultParagraphFont" style:family="text">
      <style:text-properties style:font-name-complex="TimesLT" style:font-size-complex="12pt" style:language-asian="ar" style:country-asian="SA"/>
    </style:style>
    <style:style style:name="T1837" style:parent-style-name="DefaultParagraphFont" style:family="text">
      <style:text-properties style:font-name-complex="TimesLT"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40" style:parent-style-name="DefaultParagraphFont" style:family="text">
      <style:text-properties style:font-name-complex="TimesLT" style:font-size-complex="12pt" style:language-asian="ar" style:country-asian="SA"/>
    </style:style>
    <style:style style:name="T1841" style:parent-style-name="DefaultParagraphFont" style:family="text">
      <style:text-properties style:font-name-complex="TimesLT" style:font-size-complex="12pt" style:language-asian="ar" style:country-asian="SA"/>
    </style:style>
    <style:style style:name="T1842" style:parent-style-name="DefaultParagraphFont" style:family="text">
      <style:text-properties style:font-name-complex="TimesLT"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5in">
        <style:tab-stops>
          <style:tab-stop style:type="left" style:position="0.5in"/>
        </style:tab-stops>
      </style:paragraph-properties>
      <style:text-properties fo:hyphenate="false"/>
    </style:style>
    <style:style style:name="T1846" style:parent-style-name="DefaultParagraphFont" style:family="text">
      <style:text-properties style:font-name-complex="TimesLT" style:font-size-complex="12pt" style:language-asian="ar" style:country-asian="SA"/>
    </style:style>
    <style:style style:name="T1847" style:parent-style-name="DefaultParagraphFont" style:family="text">
      <style:text-properties style:font-name-complex="TimesLT" style:font-size-complex="12pt" style:language-asian="ar" style:country-asian="SA"/>
    </style:style>
    <style:style style:name="T1848" style:parent-style-name="DefaultParagraphFont" style:family="text">
      <style:text-properties style:font-name-complex="TimesLT"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5in">
        <style:tab-stops>
          <style:tab-stop style:type="left" style:position="0.5in"/>
        </style:tab-stops>
      </style:paragraph-properties>
      <style:text-properties fo:hyphenate="false"/>
    </style:style>
    <style:style style:name="T1853" style:parent-style-name="DefaultParagraphFont" style:family="text">
      <style:text-properties style:font-name-complex="TimesLT" style:font-size-complex="12pt" style:language-asian="ar" style:country-asian="SA"/>
    </style:style>
    <style:style style:name="T1854" style:parent-style-name="DefaultParagraphFont" style:family="text">
      <style:text-properties style:font-name-complex="TimesLT" style:font-size-complex="12pt" style:language-asian="ar" style:country-asian="SA"/>
    </style:style>
    <style:style style:name="T1855" style:parent-style-name="DefaultParagraphFont" style:family="text">
      <style:text-properties style:font-name-complex="TimesLT"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60" style:parent-style-name="DefaultParagraphFont" style:family="text">
      <style:text-properties style:font-name-complex="TimesLT" style:font-size-complex="12pt" style:language-asian="ar" style:country-asian="SA"/>
    </style:style>
    <style:style style:name="T1861" style:parent-style-name="DefaultParagraphFont" style:family="text">
      <style:text-properties style:font-name-complex="TimesLT" style:font-size-complex="12pt" style:language-asian="ar" style:country-asian="SA"/>
    </style:style>
    <style:style style:name="T1862" style:parent-style-name="DefaultParagraphFont" style:family="text">
      <style:text-properties style:font-name-complex="TimesLT"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66" style:parent-style-name="DefaultParagraphFont" style:family="text">
      <style:text-properties style:font-name-complex="TimesLT" style:font-size-complex="12pt" style:language-asian="ar" style:country-asian="SA"/>
    </style:style>
    <style:style style:name="T1867" style:parent-style-name="DefaultParagraphFont" style:family="text">
      <style:text-properties style:font-name-complex="TimesLT" style:font-size-complex="12pt" style:language-asian="ar" style:country-asian="SA"/>
    </style:style>
    <style:style style:name="T1868" style:parent-style-name="DefaultParagraphFont" style:family="text">
      <style:text-properties style:font-name-complex="TimesLT"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72" style:parent-style-name="DefaultParagraphFont" style:family="text">
      <style:text-properties style:font-name-complex="TimesLT" style:font-size-complex="12pt" style:language-asian="ar" style:country-asian="SA"/>
    </style:style>
    <style:style style:name="T1873" style:parent-style-name="DefaultParagraphFont" style:family="text">
      <style:text-properties style:font-name-complex="TimesLT" style:font-size-complex="12pt" style:language-asian="ar" style:country-asian="SA"/>
    </style:style>
    <style:style style:name="T1874" style:parent-style-name="DefaultParagraphFont" style:family="text">
      <style:text-properties style:font-name-complex="TimesLT"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0" style:parent-style-name="DefaultParagraphFont" style:family="text">
      <style:text-properties style:font-name-complex="TimesLT" style:font-size-complex="12pt" style:language-asian="ar" style:country-asian="SA"/>
    </style:style>
    <style:style style:name="T1881" style:parent-style-name="DefaultParagraphFont" style:family="text">
      <style:text-properties style:font-name-complex="TimesLT" style:font-size-complex="12pt" style:language-asian="ar" style:country-asian="SA"/>
    </style:style>
    <style:style style:name="T1882" style:parent-style-name="DefaultParagraphFont" style:family="text">
      <style:text-properties style:font-name-complex="TimesLT"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6" style:parent-style-name="DefaultParagraphFont" style:family="text">
      <style:text-properties style:font-name-complex="TimesLT" style:font-size-complex="12pt" style:language-asian="ar" style:country-asian="SA"/>
    </style:style>
    <style:style style:name="T1887" style:parent-style-name="DefaultParagraphFont" style:family="text">
      <style:text-properties style:font-name-complex="TimesLT" style:font-size-complex="12pt" style:language-asian="ar" style:country-asian="SA"/>
    </style:style>
    <style:style style:name="T1888" style:parent-style-name="DefaultParagraphFont" style:family="text">
      <style:text-properties style:font-name-complex="TimesLT"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2" style:parent-style-name="DefaultParagraphFont" style:family="text">
      <style:text-properties style:font-name-complex="TimesLT" style:font-size-complex="12pt" style:language-asian="ar" style:country-asian="SA"/>
    </style:style>
    <style:style style:name="T1893" style:parent-style-name="DefaultParagraphFont" style:family="text">
      <style:text-properties style:font-name-complex="TimesLT" style:font-size-complex="12pt" style:language-asian="ar" style:country-asian="SA"/>
    </style:style>
    <style:style style:name="T1894" style:parent-style-name="DefaultParagraphFont" style:family="text">
      <style:text-properties style:font-name-complex="TimesLT"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9" style:parent-style-name="DefaultParagraphFont" style:family="text">
      <style:text-properties style:font-name-complex="TimesLT" style:font-size-complex="12pt" style:language-asian="ar" style:country-asian="SA"/>
    </style:style>
    <style:style style:name="T1900" style:parent-style-name="DefaultParagraphFont" style:family="text">
      <style:text-properties style:font-name-complex="TimesLT" style:font-size-complex="12pt" style:language-asian="ar" style:country-asian="SA"/>
    </style:style>
    <style:style style:name="T1901" style:parent-style-name="DefaultParagraphFont" style:family="text">
      <style:text-properties style:font-name-complex="TimesLT"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5in">
        <style:tab-stops>
          <style:tab-stop style:type="left" style:position="0.5in"/>
        </style:tab-stops>
      </style:paragraph-properties>
      <style:text-properties fo:hyphenate="false"/>
    </style:style>
    <style:style style:name="T1906" style:parent-style-name="DefaultParagraphFont" style:family="text">
      <style:text-properties style:font-name-complex="TimesLT" style:font-size-complex="12pt" style:language-asian="ar" style:country-asian="SA"/>
    </style:style>
    <style:style style:name="T1907" style:parent-style-name="DefaultParagraphFont" style:family="text">
      <style:text-properties style:font-name-complex="TimesLT" style:font-size-complex="12pt" style:language-asian="ar" style:country-asian="SA"/>
    </style:style>
    <style:style style:name="T1908" style:parent-style-name="DefaultParagraphFont" style:family="text">
      <style:text-properties style:font-name-complex="TimesLT"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5in">
        <style:tab-stops>
          <style:tab-stop style:type="left" style:position="0.5in"/>
        </style:tab-stops>
      </style:paragraph-properties>
      <style:text-properties fo:hyphenate="false"/>
    </style:style>
    <style:style style:name="T1912" style:parent-style-name="DefaultParagraphFont" style:family="text">
      <style:text-properties style:font-name-complex="TimesLT" style:font-size-complex="12pt" style:language-asian="ar" style:country-asian="SA"/>
    </style:style>
    <style:style style:name="T1913" style:parent-style-name="DefaultParagraphFont" style:family="text">
      <style:text-properties style:font-name-complex="TimesLT" style:font-size-complex="12pt" style:language-asian="ar" style:country-asian="SA"/>
    </style:style>
    <style:style style:name="T1914" style:parent-style-name="DefaultParagraphFont" style:family="text">
      <style:text-properties style:font-name-complex="TimesLT"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5in">
        <style:tab-stops>
          <style:tab-stop style:type="left" style:position="0.5in"/>
        </style:tab-stops>
      </style:paragraph-properties>
      <style:text-properties fo:hyphenate="false"/>
    </style:style>
    <style:style style:name="T1918" style:parent-style-name="DefaultParagraphFont" style:family="text">
      <style:text-properties style:font-name-complex="TimesLT" style:font-size-complex="12pt" style:language-asian="ar" style:country-asian="SA"/>
    </style:style>
    <style:style style:name="T1919" style:parent-style-name="DefaultParagraphFont" style:family="text">
      <style:text-properties style:font-name-complex="TimesLT" style:font-size-complex="12pt" style:language-asian="ar" style:country-asian="SA"/>
    </style:style>
    <style:style style:name="T1920" style:parent-style-name="DefaultParagraphFont" style:family="text">
      <style:text-properties style:font-name-complex="TimesLT"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23" style:parent-style-name="DefaultParagraphFont" style:family="text">
      <style:text-properties style:font-name-complex="TimesLT" style:font-size-complex="12pt" style:language-asian="ar" style:country-asian="SA"/>
    </style:style>
    <style:style style:name="T1924" style:parent-style-name="DefaultParagraphFont" style:family="text">
      <style:text-properties style:font-name-complex="TimesLT" style:font-size-complex="12pt" style:language-asian="ar" style:country-asian="SA"/>
    </style:style>
    <style:style style:name="T1925" style:parent-style-name="DefaultParagraphFont" style:family="text">
      <style:text-properties style:font-name-complex="TimesLT"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930" style:parent-style-name="DefaultParagraphFont" style:family="text">
      <style:text-properties style:font-name-complex="TimesLT" style:font-size-complex="12pt" style:language-asian="ar" style:country-asian="SA"/>
    </style:style>
    <style:style style:name="T1931" style:parent-style-name="DefaultParagraphFont" style:family="text">
      <style:text-properties style:font-name-complex="TimesLT" style:font-size-complex="12pt" style:language-asian="ar" style:country-asian="SA"/>
    </style:style>
    <style:style style:name="T1932" style:parent-style-name="DefaultParagraphFont" style:family="text">
      <style:text-properties style:font-name-complex="TimesLT"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8" style:parent-style-name="DefaultParagraphFont" style:family="text">
      <style:text-properties style:font-name-complex="TimesLT" style:font-size-complex="12pt" style:language-asian="ar" style:country-asian="SA"/>
    </style:style>
    <style:style style:name="T1939" style:parent-style-name="DefaultParagraphFont" style:family="text">
      <style:text-properties style:font-name-complex="TimesLT" style:font-size-complex="12pt" style:language-asian="ar" style:country-asian="SA"/>
    </style:style>
    <style:style style:name="T1940" style:parent-style-name="DefaultParagraphFont" style:family="text">
      <style:text-properties style:font-name-complex="TimesLT"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43" style:parent-style-name="DefaultParagraphFont" style:family="text">
      <style:text-properties style:font-name-complex="TimesLT" style:font-size-complex="12pt" style:language-asian="ar" style:country-asian="SA"/>
    </style:style>
    <style:style style:name="T1944" style:parent-style-name="DefaultParagraphFont" style:family="text">
      <style:text-properties style:font-name-complex="TimesLT" style:font-size-complex="12pt" style:language-asian="ar" style:country-asian="SA"/>
    </style:style>
    <style:style style:name="T1945" style:parent-style-name="DefaultParagraphFont" style:family="text">
      <style:text-properties style:font-name-complex="TimesLT"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94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950" style:parent-style-name="DefaultParagraphFont" style:family="text">
      <style:text-properties fo:font-weight="bold" style:font-weight-asian="bold" style:font-size-complex="12pt" style:language-asian="ar" style:country-asian="SA"/>
    </style:style>
    <style:style style:name="T1951" style:parent-style-name="DefaultParagraphFont" style:family="text">
      <style:text-properties fo:font-weight="bold" style:font-weight-asian="bold" style:font-size-complex="12pt" style:language-asian="ar" style:country-asian="SA"/>
    </style:style>
    <style:style style:name="P195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953" style:parent-style-name="DefaultParagraphFont" style:family="text">
      <style:text-properties fo:font-weight="bold" style:font-weight-asian="bold" style:font-size-complex="12pt" style:language-asian="ar" style:country-asian="SA"/>
    </style:style>
    <style:style style:name="P1954"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195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956" style:parent-style-name="DefaultParagraphFont" style:family="text">
      <style:text-properties style:font-name-complex="TimesLT" style:font-size-complex="12pt" style:language-asian="ar" style:country-asian="SA"/>
    </style:style>
    <style:style style:name="T1957" style:parent-style-name="DefaultParagraphFont" style:family="text">
      <style:text-properties style:font-name-complex="TimesLT" style:font-size-complex="12pt" style:language-asian="ar" style:country-asian="SA"/>
    </style:style>
    <style:style style:name="T1958" style:parent-style-name="DefaultParagraphFont" style:family="text">
      <style:text-properties style:font-name-complex="TimesLT"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962" style:parent-style-name="DefaultParagraphFont" style:family="text">
      <style:text-properties style:font-name-complex="TimesLT" style:font-size-complex="12pt" style:language-asian="ar" style:country-asian="SA"/>
    </style:style>
    <style:style style:name="T1963" style:parent-style-name="DefaultParagraphFont" style:family="text">
      <style:text-properties style:font-name-complex="TimesLT" style:font-size-complex="12pt" style:language-asian="ar" style:country-asian="SA"/>
    </style:style>
    <style:style style:name="T1964" style:parent-style-name="DefaultParagraphFont" style:family="text">
      <style:text-properties style:font-name-complex="TimesLT"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969"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1970"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197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972"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1973"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1974"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1975" style:parent-style-name="Normal" style:family="paragraph">
      <style:paragraph-properties fo:widows="0" fo:orphans="0" fo:text-align="justify" style:vertical-align="baseline" fo:text-indent="0.4923in"/>
      <style:text-properties fo:hyphenate="false"/>
    </style:style>
    <style:style style:name="T197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7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79"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98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2"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98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86" style:parent-style-name="Normal" style:family="paragraph">
      <style:paragraph-properties fo:widows="0" fo:orphans="0" fo:text-align="justify" style:vertical-align="baseline" fo:text-indent="0.4923in"/>
      <style:text-properties fo:hyphenate="false"/>
    </style:style>
    <style:style style:name="T198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90" style:parent-style-name="Normal" style:family="paragraph">
      <style:paragraph-properties fo:widows="0" fo:orphans="0" fo:text-align="justify" style:vertical-align="baseline" fo:text-indent="0.4923in"/>
      <style:text-properties fo:hyphenate="false"/>
    </style:style>
    <style:style style:name="T199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3"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9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5"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99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99" style:parent-style-name="Normal" style:family="paragraph">
      <style:paragraph-properties fo:widows="0" fo:orphans="0" fo:text-align="justify" style:vertical-align="baseline" fo:text-indent="0.4923in"/>
      <style:text-properties fo:hyphenate="false"/>
    </style:style>
    <style:style style:name="T20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0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04" style:parent-style-name="Normal" style:family="paragraph">
      <style:paragraph-properties fo:widows="0" fo:orphans="0" fo:text-align="justify" style:vertical-align="baseline" fo:text-indent="0.4923in"/>
      <style:text-properties fo:hyphenate="false"/>
    </style:style>
    <style:style style:name="T200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0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0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0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09"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201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1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1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14" style:parent-style-name="Normal" style:family="paragraph">
      <style:paragraph-properties fo:widows="0" fo:orphans="0" fo:text-align="justify" style:vertical-align="baseline" fo:text-indent="0.4923in"/>
      <style:text-properties fo:hyphenate="false"/>
    </style:style>
    <style:style style:name="T201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text-properties style:font-name="Arial" fo:font-weight="bold" style:font-weight-asian="bold" fo:font-size="10pt" style:font-size-asian="10pt"/>
    </style:style>
    <style:style style:name="P2032" style:parent-style-name="Normal" style:family="paragraph">
      <style:paragraph-properties fo:text-align="justify"/>
      <style:text-properties style:font-name="Arial"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weight="bold" style:font-weight-asian="bold"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widows="0" fo:orphans="0"/>
    </style:style>
  </office:automatic-styles>
  <office:body>
    <office:text text:use-soft-page-breaks="true">
      <text:p text:style-name="P1"><text:span text:style-name="T3">Suvestinė redakcija nuo 2018-06-27 iki 2018-11-30</text:span></text:p>
      <text:p text:style-name="P4"/>
      <text:p text:style-name="P5"><text:span text:style-name="T6">Įsakymas paskelbtas: TAR 2015-02-11, i. k. 2015-02065</text:span></text:p>
      <text:p text:style-name="P7"/>
      <text:p text:style-name="P8">Nauja redakcija nuo 2018-06-27:</text:p>
      <text:p text:style-name="Normal"><text:span text:style-name="T9">Nr.<text:s/></text:span><text:a xlink:href="https://www.e-tar.lt/portal/legalAct.html?documentId=29df7ca0793511e8ae2bfd1913d66d57" office:target-frame-name="_top" xlink:show="replace"><text:span text:style-name="T10">5-V-593</text:span></text:a><text:span text:style-name="T11">,<text:s/></text:span><text:span text:style-name="T12">2018-06-26, paskelbta TAR 2018-06-26, i. k. 2018-10498</text:span></text:p>
      <text:p text:style-name="P13"/>
      <text:p text:style-name="P14"><text:span text:style-name="T15">LIETUVOS POLICIJOS GENERALINIS KOMISARAS</text:span></text:p>
      <text:p text:style-name="P16"/>
      <text:p text:style-name="P17"><text:span text:style-name="T18">ĮSAKYMAS</text:span></text:p>
      <text:p text:style-name="P19">DĖL POLICIJOS AREŠTINIŲ APSAUGOS IR PRIEŽIŪROS INSTRUKCIJOS PATVIRTINIMO</text:p>
      <text:p text:style-name="P20"/>
      <text:p text:style-name="P21">2015 m. vasario 10 d. Nr. 5-V-139</text:p>
      <text:p text:style-name="P22">Vilnius</text:p>
      <text:p text:style-name="P23"/>
      <text:p text:style-name="P24"/>
      <text:p text:style-name="P25"><text:span text:style-name="T26">Siekdamas tinkamai<text:s/></text:span><text:span text:style-name="T27">reglamentuoti policijos areštinių veiklą ir vadovaudamasis Lietuvos Respublikos policijos įstatymo 19 straipsniu:</text:span></text:p>
      <text:p text:style-name="P28"><text:span text:style-name="T29">1</text:span><text:span text:style-name="T30">.<text:s/></text:span><text:span text:style-name="T31">Tvirtinu<text:s/></text:span><text:span text:style-name="T32">Policijos areštinių apsaugos ir priežiūros instrukciją (pridedama).</text:span></text:p>
      <text:p text:style-name="P33"><text:span text:style-name="T34">2</text:span><text:span text:style-name="T35">.<text:s/></text:span><text:span text:style-name="T36">Pavedu<text:s/></text:span><text:span text:style-name="T37">Policijos departamento prie Vidaus reikalų m</text:span><text:span text:style-name="T38">inisterijos Pajėgų valdymo valdybai kontroliuoti įsakymo vykdymą.</text:span></text:p>
      <text:p text:style-name="P39"><text:span text:style-name="T40">3</text:span><text:span text:style-name="T41">. S k e l b i u šį įsakymą Policijos departamento prie Vidaus reikalų ministerijos interneto svetainėje.</text:span><text:s/></text:p>
      <text:p text:style-name="P42"/>
      <text:p text:style-name="P43"/>
      <text:p text:style-name="P44"/>
      <text:soft-page-break/>
      <text:p text:style-name="P45">Policijos generalinis komisaras<text:tab/>Linas Pernavas</text:p>
      <text:p text:style-name="Normal"/>
      <text:p text:style-name="P46"/>
      <text:soft-page-break/>
      <text:p text:style-name="P47">PATVIRTINTA</text:p>
      <text:p text:style-name="P49">Lietuvos policijos generalinio komisaro<text:s/></text:p>
      <text:p text:style-name="P50">2015 m. vasario 10 d. įsakymu Nr. 5-V-139</text:p>
      <text:p text:style-name="P51">(Lietuvos policijos generalinio komisaro<text:s/></text:p>
      <text:p text:style-name="P52">2016 m. lapkričio 3 d. įsakymo<text:s/></text:p>
      <text:p text:style-name="P53">Nr. 5-V-889 <text:s/>redakcija)</text:p>
      <text:p text:style-name="P54"/>
      <text:p text:style-name="P55"/>
      <text:p text:style-name="P56"><text:span text:style-name="T57">POLICIJOS AREŠTINIŲ APSAUGOS IR PRIEŽIŪROS INSTRUKCIJ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olicijos areštinių apsaugos ir priežiūros instrukcija (toliau – instrukcija) nustato apskričių vy</text:span><text:span text:style-name="T70">riausiųjų policijos komisariatų ir policijos komisariatų areštinėse (toliau – policijos areštinės) dirbančių policijos pareigūnų bei kitų darbuotojų teises ir pareigas, taip pat policijos areštinėse laikomų asmenų apsaugos ir priežiūros tvarką.<text:s/></text:span></text:p>
      <text:p text:style-name="P71"><text:span text:style-name="T72">2</text:span><text:span text:style-name="T73">.</text:span><text:span text:style-name="T74"><text:tab/></text:span><text:span text:style-name="T75">Organizuojant policijos areštinėse laikomų asmenų apsaugą ir priežiūrą vadovaujamasi Lietuvos Respublikos Konstitucija, Lietuvos Respublikos tarptautinėmis sutartimis, Europos Sąjungos teisės aktais, Lietuvos Respublikos įstatymais, kitais Lietuvos Respubl</text:span><text:span text:style-name="T76">ikos Seimo priimtais teisės aktais, Lietuvos Respublikos Prezidento dekretais, Lietuvos Respublikos Vyriausybės nutarimais, Lietuvos Respublikos vidaus reikalų ministro įsakymais, kitais teisės aktais ir šia instrukcija.</text:span></text:p>
      <text:p text:style-name="P77"/>
      <text:p text:style-name="P78"><text:span text:style-name="T79">II</text:span><text:span text:style-name="T80"><text:s/>SKYRIUS</text:span></text:p>
      <text:p text:style-name="P81"><text:span text:style-name="T82">PAGRINDINĖS INSTR</text:span><text:span text:style-name="T83">UKCIJOS SĄVOKOS</text:span></text:p>
      <text:p text:style-name="P84"/>
      <text:p text:style-name="P85"><text:span text:style-name="T86">3</text:span><text:span text:style-name="T87">.</text:span><text:span text:style-name="T88"><text:tab/>Pagrindinės instrukcijoje vartojamos sąvokos:</text:span></text:p>
      <text:p text:style-name="P89"><text:span text:style-name="T90">3.1</text:span><text:span text:style-name="T91">.</text:span><text:span text:style-name="T92"><text:s/>Apsaugos budinčioji pamaina<text:s/></text:span><text:span text:style-name="T93">– policijos areštinės budėtojo, jo padėjėjo, policijos areštinės postinio funkcijas atliekantys pareigūnai, kiti pareigūnai ir darbuotojai, dirbantys p</text:span><text:span text:style-name="T94">agal darbo sutartį, apskrities vyriausiojo policijos komisariato ar policijos komisariato viršininko nustatytu laiku policijos areštinėje atliekantys policijos areštinės ir joje laikomų asmenų apsaugos funkcijas.</text:span></text:p>
      <text:p text:style-name="P95"><text:span text:style-name="T96">3.2</text:span><text:span text:style-name="T97">.</text:span><text:span text:style-name="T98"><text:s/>Dalinė asmens krata</text:span><text:span text:style-name="T99"><text:s/>– į policijos<text:s/></text:span><text:span text:style-name="T100">areštinę uždaromų, iš areštinės paleidžiamų, konvojuojamų ir joje laikomų asmenų apieškojimas neišrengiant, taip pat drabužių, avalynės, turimų <text:s/>daiktų apžiūra, siekiant patikrinti, ar nėra draudžiamų turėti daiktų.</text:span></text:p>
      <text:p text:style-name="P101"><text:span text:style-name="T102">3.3</text:span><text:span text:style-name="T103">.</text:span><text:span text:style-name="T104"><text:s/>Nuotolinio asmenų stebėjimo sis</text:span><text:span text:style-name="T105">tema</text:span><text:span text:style-name="T106"><text:s/>– vaizdo stebėjimo bei ryšio tarp areštinės kamerose laikomų asmenų ir policijos areštinės budėtojo funkcijas atliekančio pareigūno sistema, kai areštinės kamerose įrengiamos vaizdo stebėjimo kameros (su filmavimo galimybe) ir susisiekti su policijos<text:s/></text:span><text:span text:style-name="T107">areštinės budėtojo funkcijas atliekančiu pareigūnu, stebinčiu areštinės kameras vaizdo monitoriuje, skirtos telefonspynės.</text:span></text:p>
      <text:p text:style-name="P108"><text:span text:style-name="T109">3.4</text:span><text:span text:style-name="T110">.</text:span><text:span text:style-name="T111"><text:s/>Policijos areštinė<text:s/></text:span><text:span text:style-name="T112">– vieta, skirta suimtiems ir kitiems asmenims laikyti, vadovaujantis įstatymuose, kituose teisės aktuose<text:s/></text:span><text:span text:style-name="T113">bei šioje instrukcijoje nustatyta tvarka ir terminais.</text:span></text:p>
      <text:p text:style-name="P114"><text:span text:style-name="T115">3.5</text:span><text:span text:style-name="T116">.</text:span><text:span text:style-name="T117"><text:s/>Policijos areštinės apsaugos postas<text:s/></text:span><text:span text:style-name="T118">– apibrėžta</text:span><text:span text:style-name="T119"><text:s/></text:span><text:span text:style-name="T120">teritorija, objektas arba vieta, kurioje policijos areštinės apsaugą užtikrinantys policijos pareigūnai ir kiti darbuotojai stebi ir saugo polic</text:span><text:span text:style-name="T121">ijos areštinėje laikomus asmenis bei vykdo kitas instrukcijoje nustatytas užduotis.</text:span></text:p>
      <text:p text:style-name="P122"><text:span text:style-name="T123">3.6</text:span><text:span text:style-name="T124">.</text:span><text:span text:style-name="T125"><text:s/>Policijos areštinės budėtojo funkcijas atliekantis pareigūnas<text:s/></text:span><text:span text:style-name="T126">– apsaugos budinčiosios pamainos vyresnysis pareigūnas, tiesiogiai atsakingas už policijos areštinės<text:s/></text:span><text:span text:style-name="T127">apsaugos budinčiosios pamainos pareigūnams ir kitiems darbuotojams pavestų uždavinių ir funkcijų vykdymą.</text:span></text:p>
      <text:p text:style-name="P128"><text:span text:style-name="T129">3.7</text:span><text:span text:style-name="T130">.</text:span><text:span text:style-name="T131"><text:s/>Policijos areštinės postinio funkcijas atliekantis pareigūnas</text:span><text:span text:style-name="T132"><text:s/>– policijos pareigūnas, vykdantis <text:s/>policijos areštinėje laikomų asmenų stebėjim</text:span><text:span text:style-name="T133">ą kamerose, pasivaikščiojimo kiemelyje ir kitose patalpose bei laisvu nuo asmenų stebėjimo laiku atliekantis kitas su šių asmenų apsauga susijusias funkcijas, tokias kaip asmenų lydėjimas policijos areštinės teritorijoje, jų stebėjimas pasivaikščiojimų ir<text:s/></text:span><text:span text:style-name="T134">pasimatymų metu, šių asmenų krata, kamerų apžiūra, perduodamų daiktų tikrinimas, dokumentacijos pildymas ir kt.</text:span></text:p>
      <text:p text:style-name="P135"><text:span text:style-name="T136">3.8</text:span><text:span text:style-name="T137">.</text:span><text:span text:style-name="T138"><text:s/>Policijos areštinės vadovo funkcijas atliekantis pareigūnas<text:s/></text:span><text:span text:style-name="T139">– policijos pareigūnas, atsakingas už policijos areštinėje laikomų asmenų a</text:span><text:span text:style-name="T140">psaugos ir priežiūros organizavimą, vadovaujantis įstatymuose, kituose teisės aktuose bei šioje instrukcijoje nustatyta tvarka ir terminais.</text:span></text:p>
      <text:p text:style-name="P141"><text:span text:style-name="T142">3.9</text:span><text:span text:style-name="T143">.</text:span><text:span text:style-name="T144"><text:s/>Policijos areštinėse laikomų asmenų apsauga<text:s/></text:span><text:span text:style-name="T145">– organizacinių, inžinerinių ir techninių priemonių ir policij</text:span><text:span text:style-name="T146">os pareigūnų veiksmų visuma, skirta policijos areštinėse laikomų asmenų pabėgimui, įstatymais jiems draudžiamų turėti daiktų patekimui ir šių vietų užpuolimui užkardyti.</text:span></text:p>
      <text:p text:style-name="P147"><text:span text:style-name="T148">3.10</text:span><text:span text:style-name="T149">.</text:span><text:span text:style-name="T150"><text:s/>Policijos areštinėse laikomų asmenų izoliavimas<text:s/></text:span><text:span text:style-name="T151">– policijos areštinėje laiko</text:span><text:span text:style-name="T152">mų asmenų paskirstymas po kameras, siekiant užtikrinti įstatymų nustatytų tarpusavio santykių, santykių su policijos areštinės darbuotojais, giminaičiais ir kitais asmenimis apribojimų įgyvendinimą.</text:span></text:p>
      <text:p text:style-name="P153"><text:span text:style-name="T154">3.11</text:span><text:span text:style-name="T155">.</text:span><text:span text:style-name="T156"><text:s/>Policijos areštinėse laikomų asmenų priežiūra<text:s/></text:span><text:span text:style-name="T157">–</text:span><text:span text:style-name="T158"><text:s/>organizacinių, inžinerinių ir techninių priemonių ir apsaugos budinčiosios pamainos pareigūnų veiksmų visuma, skirta policijos areštinėse laikomų asmenų elgesio kontrolei užtikrinti, apimanti policijos areštinės darbuotojų ir kitų asmenų patekimo į polici</text:span><text:span text:style-name="T159">jos areštinę kontrolę, policijos areštinėje laikomų asmenų patikrinimus, policijos areštinės kamerų bei patalpų apžiūras, pašto ar perduodamų siuntinių ir smulkiųjų paketų tikrinimą, pasimatymų su giminaičiais ir kitais asmenimis kontrolę bei izoliacijos t</text:span><text:span text:style-name="T160">arp asmenų, laikomų policijos areštinėje, užtikrinimą.</text:span></text:p>
      <text:p text:style-name="P161"><text:span text:style-name="T162">3.12</text:span><text:span text:style-name="T163">.</text:span><text:span text:style-name="T164"><text:s/>Policijos registruojamų įvykių registro modulis policijos areštinėse ir sulaikymo patalpose laikomiems asmenims registruoti<text:s/></text:span><text:span text:style-name="T165">(toliau – elektroninis registras)</text:span><text:span text:style-name="T166"><text:s/></text:span><text:span text:style-name="T167">– elektroninis registras, skirtas</text:span><text:span text:style-name="T168"><text:s/>policijos areštinių ir operatyvaus valdymo padalinių pareigūnams policijos areštinėse ir sulaikymo patalpose laikomiems asmenims registruoti.</text:span></text:p>
      <text:p text:style-name="P169"><text:span text:style-name="T170">3.13</text:span><text:span text:style-name="T171">.<text:s/></text:span><text:span text:style-name="T172">Visuminė asmens krata</text:span><text:span text:style-name="T173"><text:s/>– į policijos areštinę uždaromų, iš areštinės paleidžiamų, konvojuojamų ir joje l</text:span><text:span text:style-name="T174">aikomų asmenų apieškojimas išrengiant, taip pat drabužių, avalynės, turimų daiktų apžiūra, siekiant patikrinti, ar nėra draudžiamų turėti daiktų.<text:s/></text:span></text:p>
      <text:p text:style-name="P175"><text:span text:style-name="T176">4</text:span><text:span text:style-name="T177">.</text:span><text:span text:style-name="T178"><text:tab/></text:span><text:span text:style-name="T179">Kitos šioje instrukcijoje vartojamos sąvokos atitinka įstatymuose ir kituose teisės aktuose<text:s/></text:span><text:span text:style-name="T180">apibrėžtas sąvokas.</text:span></text:p>
      <text:p text:style-name="P181"/>
      <text:p text:style-name="P182"><text:span text:style-name="T183">III</text:span><text:span text:style-name="T184"><text:s/>SKYRIUS</text:span></text:p>
      <text:p text:style-name="P185"><text:span text:style-name="T186">ASMENŲ UŽDARYMO Į POLICIJOS AREŠTINĘ</text:span><text:span text:style-name="T187"><text:line-break/>PAGRINDAS</text:span></text:p>
      <text:p text:style-name="P188"/>
      <text:p text:style-name="P189"><text:span text:style-name="T190">5</text:span><text:span text:style-name="T191">.</text:span><text:span text:style-name="T192"><text:tab/></text:span><text:span text:style-name="T193">Policijos areštinėje gali būti laikomi šie asmenys:</text:span></text:p>
      <text:p text:style-name="P194"><text:span text:style-name="T195">5.1</text:span><text:span text:style-name="T196">.</text:span><text:span text:style-name="T197"><text:tab/><text:s/>sulaikyti, įtariami padarę nusikalstamą veiką<text:s/></text:span><text:span text:style-name="T198">–</text:span><text:span text:style-name="T199"><text:s/>iki 24 ar 48 valandų;</text:span></text:p>
      <text:p text:style-name="P200"><text:span text:style-name="T201">5.2</text:span><text:span text:style-name="T202">.</text:span><text:span text:style-name="T203"><text:tab/></text:span><text:span text:style-name="T204"><text:s/></text:span><text:span text:style-name="T205">kuriems paskirta kardomoji priemonė suėmimas (kardomasis kalinimas), vadovaujantis Lietuvos Respublikos suėmimo vykdymo įstatymo 2 straipsnio 2 dalyje nustatyta tvarka. Suimtaisiais laikomi asmenys, įvardyti Lietuvos Respublikos suėmimo vykdymo įstatymo 12</text:span><text:span text:style-name="T206"> straipsnio 1 ir 2 dalyse;<text:s/></text:span></text:p>
      <text:p text:style-name="P207"><text:span text:style-name="T208">5.3</text:span><text:span text:style-name="T209">.</text:span><text:span text:style-name="T210"><text:tab/><text:s/>nubausti areštu, vadovaujantis Lietuvos Respublikos baudžiamojo proceso kodekso 163 straipsniu (laikymo terminą nustato Lietuvos Respublikos baudžiamojo proceso kodeksas);</text:span></text:p>
      <text:p text:style-name="P211"><text:span text:style-name="T212">5.4</text:span><text:span text:style-name="T213">.</text:span><text:span text:style-name="T214"><text:tab/>nubausti areštu, vadovaujantis Lietuv</text:span><text:span text:style-name="T215">os Respublikos civilinio proceso kodekso 103, 108 straipsniais (laikymo terminą nustato Lietuvos Respublikos civilinio proceso kodeksas);</text:span></text:p>
      <text:p text:style-name="P216"><text:span text:style-name="T217">5.5</text:span><text:span text:style-name="T218">.</text:span><text:span text:style-name="T219"><text:tab/>areštuoti administracine tvarka (laikymo terminą nustato Lietuvos Respublikos administracinių teisės pažeidim</text:span><text:span text:style-name="T220">ų kodeksas);</text:span></text:p>
      <text:p text:style-name="P221"><text:span text:style-name="T222">5.6</text:span><text:span text:style-name="T223">. pažeidę pasienio ruožo režimą arba pasienio kontrolės punktų režimą<text:s/></text:span><text:span text:style-name="T224">–</text:span><text:span text:style-name="T225"><text:s/>iki 48 valandų;</text:span></text:p>
      <text:p text:style-name="P226"><text:span text:style-name="T227">5.7</text:span><text:span text:style-name="T228">. pažeidę Lietuvos Respublikos administracinių teisės pažeidimų kodekso 50, 174, 188</text:span><text:span text:style-name="T229">7<text:s/></text:span><text:span text:style-name="T230">straipsnių reikalavimus<text:s/></text:span><text:span text:style-name="T231">–</text:span><text:span text:style-name="T232"><text:s/>kol per įstatymo nustatytą la</text:span><text:span text:style-name="T233">iką bus išnagrinėtos administracinių teisės pažeidimų bylos, bet ne ilgiau kaip 48 valandoms;<text:s/></text:span></text:p>
      <text:p text:style-name="P234"><text:span text:style-name="T235">5.8</text:span><text:span text:style-name="T236">. užsieniečiai, kurie negali patvirtinti arba nepatvirtina asmens tapatybės ar teisėto buvimo Lietuvos Respublikoje<text:s/></text:span><text:span text:style-name="T237">–<text:s/></text:span><text:span text:style-name="T238">iki 48 valandų;</text:span></text:p>
      <text:p text:style-name="P239"><text:span text:style-name="T240">5.9</text:span><text:span text:style-name="T241">. kiti<text:s/></text:span><text:span text:style-name="T242">asmenys teisės aktų nustatyta tvarka ir terminais.</text:span></text:p>
      <text:p text:style-name="P243"><text:span text:style-name="T244">6</text:span><text:span text:style-name="T245">.</text:span><text:span text:style-name="T246"><text:tab/></text:span><text:span text:style-name="T247">Asmenų uždarymo į policijos areštinę pagrindas yra:</text:span></text:p>
      <text:p text:style-name="P248"><text:span text:style-name="T249">6.1</text:span><text:span text:style-name="T250">.</text:span><text:span text:style-name="T251"><text:tab/></text:span><text:span text:style-name="T252"><text:s/>įtariamojo laikino sulaikymo protokolas (forma patvirtinta Lietuvos Respublikos generalinio prokuroro 2014 m. gruodžio 29 d. įsakymu Nr. I-288 „Dėl baudžiamojo proceso dokumentų formų patvirtinimo“), surašytas vadovaujantis Lietuvos Respublikos baudžiamoj</text:span><text:span text:style-name="T253">o proceso kodekso 140 straipsnio reikalavimais;<text:s/></text:span></text:p>
      <text:p text:style-name="P254"><text:span text:style-name="T255">6.2</text:span><text:span text:style-name="T256">.</text:span><text:span text:style-name="T257"><text:tab/><text:s/>teismo ar teisėjo nutartis skirti kardomąją priemonę suėmimą;</text:span></text:p>
      <text:p text:style-name="P258"><text:span text:style-name="T259">6.3</text:span><text:span text:style-name="T260">.</text:span><text:span text:style-name="T261"><text:tab/>teismo nuosprendis skirti laisvės atėmimą asmenims, kuriems nebuvo paskirta kardomoji priemonė suėmimas;</text:span></text:p>
      <text:p text:style-name="P262"><text:span text:style-name="T263">6.4</text:span><text:span text:style-name="T264">.</text:span><text:span text:style-name="T265"><text:tab/><text:s/>įsiteisėjęs</text:span><text:span text:style-name="T266"><text:s/>teismo nuosprendis nuteisti laisvės atėmimu nesuimtą asmenį;</text:span></text:p>
      <text:p text:style-name="P267"><text:span text:style-name="T268">6.5</text:span><text:span text:style-name="T269">.</text:span><text:span text:style-name="T270"><text:tab/><text:s/>teisėjo nutartis atlikti suimtojo asmens stacionarinę teismo psichiatrinę ekspertizę;</text:span></text:p>
      <text:p text:style-name="P271"><text:span text:style-name="T272">6.6</text:span><text:span text:style-name="T273">.</text:span><text:span text:style-name="T274"><text:tab/><text:s/>teisėjo nutartis skirti areštą asmeniui, priimta remiantis Lietuvos Respublikos baudžiam</text:span><text:span text:style-name="T275">ojo proceso kodekso 163 straipsniu ir Lietuvos Respublikos civilinio proceso kodekso 103, 108 straipsniais;</text:span></text:p>
      <text:p text:style-name="P276"><text:span text:style-name="T277">6.7</text:span><text:span text:style-name="T278">.</text:span><text:span text:style-name="T279"><text:tab/>teisėjo nutarimas skirti administracinį areštą;</text:span></text:p>
      <text:p text:style-name="P280"><text:span text:style-name="T281">6.8</text:span><text:span text:style-name="T282">.</text:span><text:span text:style-name="T283"><text:tab/>asmens, pažeidusio Lietuvos Respublikos administracinių teisės pažeidimų kodekso 5</text:span><text:span text:style-name="T284">0, 174, 188</text:span><text:span text:style-name="T285">7</text:span><text:span text:style-name="T286"><text:s/>straipsnių reikalavimus, sulaikymo protokolas (forma patvirtinta Lietuvos policijos generalinio komisaro 2010 m. sausio 11 d. įsakymu Nr. 5-V-18 „Dėl Administracinių teisės pažeidimų ir eismo įvykių registro automatiškai formuojamų blankų form</text:span><text:span text:style-name="T287">ų ir klasifikatorių patvirtinimo“);</text:span></text:p>
      <text:p text:style-name="P288"><text:span text:style-name="T289">6.9</text:span><text:span text:style-name="T290">.</text:span><text:span text:style-name="T291"><text:tab/>sprendimas dėl užsieniečio, kuris negali patvirtinti arba nepatvirtina asmens tapatybės ar teisėto buvimo Lietuvos Respublikoje, sulaikymo, patvirtintas apskrities vyriausiojo policijos komisariato viršininko ar</text:span><text:span text:style-name="T292"><text:s/>jo rašytiniu įsakymu įgalioto policijos pareigūno arba teisės aktų nustatyta tvarka kitos institucijos, įstaigos viršininko ar jo įgalioto pareigūno.</text:span></text:p>
      <text:p text:style-name="P293"><text:span text:style-name="T294">7</text:span><text:span text:style-name="T295">.</text:span><text:span text:style-name="T296"><text:tab/></text:span><text:span text:style-name="T297">Instrukcijos 6.1 papunktyje nurodytam asmeniui, įtariamam padarius nusikalstamą veiką, sulaikymo</text:span><text:span text:style-name="T298"><text:s/>terminas skaičiuojamas nuo asmens faktinio sulaikymo laiko, kuris turi būti užfiksuotas įtariamojo laikino sulaikymo protokole.</text:span></text:p>
      <text:p text:style-name="P299"><text:span text:style-name="T300">8</text:span><text:span text:style-name="T301">.</text:span><text:span text:style-name="T302"><text:tab/></text:span><text:span text:style-name="T303">Instrukcijos 6.2 papunktyje nurodytu atveju kardomosios priemonės suėmimo laikas skaičiuojamas nuo to laiko, kai nutarti</text:span><text:span text:style-name="T304">s skirti kardomąją priemonę suėmimą buvo paskelbta suimtajam. Nutarties paskelbimo laikas turi būti įrašomas nutartyje ir patvirtintas suimto asmens bei nutartį paskelbusio pareigūno parašais.</text:span></text:p>
      <text:p text:style-name="P305"><text:span text:style-name="T306">9</text:span><text:span text:style-name="T307">.</text:span><text:span text:style-name="T308"><text:tab/></text:span><text:span text:style-name="T309">Instrukcijos 6.8 papunktyje nurodytam asmeniui administr</text:span><text:span text:style-name="T310">acinio sulaikymo laikas skaičiuojamas nuo administracinėn atsakomybėn traukiamo asmens pristatymo protokolui surašyti momento.</text:span></text:p>
      <text:p text:style-name="P311"><text:span text:style-name="T312">10</text:span><text:span text:style-name="T313">.</text:span><text:span text:style-name="T314"><text:tab/>Instrukcijos</text:span><text:span text:style-name="T315"><text:s/></text:span><text:span text:style-name="T316">6.1–6.9 papunkčiuose nurodyti dokumentai turi būti pasirašyti atitinkamų pareigūnų ir patvirtinti<text:s/></text:span><text:span text:style-name="T317">institucijų antspaudais. Jeigu instrukcijos</text:span><text:span text:style-name="T318"><text:s/></text:span><text:span text:style-name="T319">6.1, 6.2, 6.5, 6.6 papunkčiuose nurodyti dokumentai rengiami Integruotoje baudžiamojo proceso informacinėje sistemoje (toliau –IBPS), į policijos areštinę IBPS priemonėmis perduodami šių elektroninių dokumentų nu</text:span><text:span text:style-name="T320">orašai su metaduomenimis arba popierinė suskaitmeninta kopija. Instrukcijos 6.3–6.7 ir 6.9 papunkčiuose nurodytų dokumentų paskelbimo laikas, nuo kurio skaičiuojamas sulaikymo laikas, turi būti įrašomas dokumente ir patvirtinamas asmens bei dokumentą paske</text:span><text:span text:style-name="T321">lbusio pareigūno parašais. Tokiu atveju dokumento originalo pateikti nebūtina.</text:span></text:p>
      <text:p text:style-name="P322"><text:span text:style-name="T323">11</text:span><text:span text:style-name="T324">.</text:span><text:span text:style-name="T325"><text:tab/></text:span><text:span text:style-name="T326">Pasibaigus instrukcijos 5.2 papunktyje nustatytam asmens laikymo policijos areštinėje terminui, asmuo privalo būti grąžintas į kardomojo kalinimo ar bausmės atlikimo vie</text:span><text:span text:style-name="T327">tą.</text:span></text:p>
      <text:p text:style-name="P328"/>
      <text:p text:style-name="P329"><text:span text:style-name="T330">IV</text:span><text:span text:style-name="T331"><text:s/>SKYRIUS</text:span></text:p>
      <text:p text:style-name="P332"><text:span text:style-name="T333">ASMENŲ UŽDARYMO Į POLICIJOS AREŠTINĘ</text:span><text:span text:style-name="T334"><text:line-break/>TVARKA</text:span></text:p>
      <text:p text:style-name="P335"/>
      <text:p text:style-name="P336"><text:span text:style-name="T337">12</text:span><text:span text:style-name="T338">.</text:span><text:span text:style-name="T339"><text:tab/></text:span><text:span text:style-name="T340">Asmenis į policijos areštinę priima policijos areštinės vadovo (jo nesant<text:s/></text:span><text:span text:style-name="T341">–</text:span><text:span text:style-name="T342"><text:s/>policijos areštinės budėtojo) funkcijas atliekantis pareigūnas, kuris patikrina, ar yra pagrindas asmenį uždaryti, apklausia pristatytąjį ir jo atsakymus sutikrina su sulaikymo (nutarimo, nutarties, teismo nuosprendžio) ir kitų dokumentų duomenimis. Į pol</text:span><text:span text:style-name="T343">icijos areštinę uždaryti asmenys registruojami elektroniniame registre (registrui neveikiant – į policijos areštinę uždarytų asmenų registracijos žurnale, 1 priedas).<text:s/></text:span></text:p>
      <text:p text:style-name="P344"><text:span text:style-name="T345">13</text:span><text:span text:style-name="T346">.</text:span><text:span text:style-name="T347"><text:tab/></text:span><text:span text:style-name="T348">Policijos areštinės vadovo, policijos areštinės budėtojo funkcijas atliekantis p</text:span><text:span text:style-name="T349">areigūnas ar kitas asmens apžiūrą atliekantis pareigūnas, prieš uždarydamas asmenį į policijos areštinę, atlikdamas uždaromo asmens kratą, elektroniniame registre fiksuoja matomus uždaromo asmens kūno sužalojimus, sumušimus, nubrozdinimus ir pan. (registru</text:span><text:span text:style-name="T350">i neveikiant, pildoma į policijos areštinę uždaromo asmens apžiūros kortelė, 2 priedas). Asmens kūno sužalojimai privalo būti fiksuojami juos pažymint elektroniniame registre kiekvieną kartą asmeniui atvykstant į policijos areštinę ir išvykstant iš jos. As</text:span><text:span text:style-name="T351">menį uždarant į policijos areštinę ir iš jos paleidžiant, iš elektroninio registro atspausdinamas išrašas apie asmens apžiūros rezultatus ir duodama jam susipažinti pasirašytinai. Esant įtarimų, kad prieš asmenį galėjo būti vartojama fizinė prievarta, apie</text:span><text:span text:style-name="T352"><text:s/>tai tarnybiniu pranešimu informuojamas apskrities vyriausiojo policijos komisariato ar policijos komisariato</text:span><text:span text:style-name="T353"><text:s/></text:span><text:span text:style-name="T354">viršininkas.</text:span></text:p>
      <text:p text:style-name="P355"><text:span text:style-name="T356">14</text:span><text:span text:style-name="T357">.</text:span><text:span text:style-name="T358"><text:tab/></text:span><text:span text:style-name="T359">Asmenį uždarant į policijos areštinę, atliekama visuminė asmens krata ir atliekama jo turimų daiktų apžiūra. Asmens krata pri</text:span><text:span text:style-name="T360">valo būti atliekama kiekvieną kartą asmeniui atvykstant į policijos areštinę ir išvykstant iš jos, tai pažymint elektroniniame registre (registrui neveikiant, pildomas asmens kratos protokolas, 3 priedas). Asmenį uždarant į policijos areštinę ir iš jos pal</text:span><text:span text:style-name="T361">eidžiant, iš elektroninio registro atspausdinamas išrašas apie asmens kratos ir daiktų apžiūros rezultatus ir duodama asmeniui susipažinti pasirašytinai. Išrašas iš elektroninio registro taip pat daromas ir pateikiamas asmeniui pasirašyti ir tais atvejais,</text:span><text:span text:style-name="T362"><text:s/>kai atliekant asmens kratą randami ir paimami daiktai. Asmeniui atsisakius pasirašyti, policijos pareigūnas, atlikęs asmens kratą, tai pažymi elektroninio registro išraše ar asmens kratos protokole ir nurodo asmens atsisakymo pasirašyti priežastis, jei to</text:span><text:span text:style-name="T363">kios priežastys išsakomos.</text:span></text:p>
      <text:p text:style-name="P364"><text:span text:style-name="T365">15</text:span><text:span text:style-name="T366">.</text:span><text:span text:style-name="T367"><text:tab/><text:s/>Asmenys išvežti iš policijos areštinės planiniu konvojumi yra paruošiami iš anksto, t. y. dar iki atvykstant konvojaus pareigūnams yra atliekama išvežamų asmenų krata ir jų daiktų apžiūra. Tai, kad konvojuoti parengtų as</text:span><text:span text:style-name="T368">menų atliktos asmens kratos ir jų daiktų apžiūros, pasirašytinai pažymima konvojaus pareigūnams perduodamame konvojuojamų asmenų sąraše. Į policijos areštinę planiniu konvojumi atvežtų asmenų asmens krata ir jų daiktų apžiūra bei duomenų į elektroninį regi</text:span><text:span text:style-name="T369">strą įvedimas organizuojamas tik perėmus asmenis iš konvojavimą vykdančių pareigūnų ir šiems išvykus.</text:span></text:p>
      <text:p text:style-name="P370"><text:span text:style-name="T371">16</text:span><text:span text:style-name="T372">.</text:span><text:span text:style-name="T373"><text:tab/></text:span><text:span text:style-name="T374">Apie paimtus pinigus ir daiktus informuojamas ikiteisminio tyrimo pareigūnas, prokuroras ar teismas. Iš asmens paimti pinigai ar kiti daiktai, pas</text:span><text:span text:style-name="T375">irašius juos paėmusiems pareigūnams, dedami į specialiai tam skirtą maišelį ir perduodami ikiteisminio tyrimo pareigūnui. <text:s/>Esant būtinumui, specialiai tam skirtame maišelyje supakuoti iš asmens paimti daiktai gali būti išvežti asmenį konvojuojant iš polici</text:span><text:span text:style-name="T376">jos areštinės, konvojavimo metu juos perduodant asmens konvojavimą vykdantiems pareigūnams.<text:s/></text:span></text:p>
      <text:p text:style-name="P377"><text:span text:style-name="T378">17</text:span><text:span text:style-name="T379">. Į policijos areštinę uždaromi asmenys, vadovaujantis Lietuvos Respublikos baudžiamojo proceso kodekso 156 straipsnio ir Lietuvos Respublikos policijos įstatymo 22 straipsnio reikalavimais, fotografuojami (iš priekio, dešiniojo profilio ir visu ūgiu), mat</text:span><text:span text:style-name="T380">uojami, imami jų pirštų atspaudai, aprašomi jų išorės požymiai, esant galimybei – daromi garso ir vaizdo įrašai, paimami ėminiai genetiniam tipizavimui ar pavyzdžiai lyginamajam tyrimui ir identifikavimui atlikti. Nuotraukos įkeliamos į elektroniniame regi</text:span><text:span text:style-name="T381">stre esančią į policijos areštinę uždaromo asmens kortelę, taip pat elektroniniame registre pažymima apie atliktą daktiloskopinį tyrimą, ėminių genetiniam tipizavimui ar pavyzdžių lyginamajam tyrimui ir identifikavimui atlikti paėmimą. Elektroninėje asmens</text:span><text:span text:style-name="T382"><text:s/>kortelėje esant žymoms apie atliktą daktiloskopinį tyrimą, ėminių genetiniam tipizavimui ar pavyzdžių lyginamajam tyrimui ir identifikavimui atlikti paėmimą, pakartotinai jų atlikti nereikia. Tęsiant elektroninės asmens kortelės pildymą, asmuo pakartotina</text:span><text:span text:style-name="T383">i nefotografuojamas.<text:s/></text:span></text:p>
      <text:p text:style-name="P384"><text:span text:style-name="T385">Vadovaujantis Lietuvos policijos generalinio komisaro 2011 m. balandžio 18 d. įsakymu Nr. 5-V-341 „Dėl Daktiloskopinių duomenų registro duomenų tvarkymo taisyklių patvirtinimo“ daktiloskopinė kortelė išsiunčiama Lietuvos policijos kri</text:span><text:span text:style-name="T386">minalistinių tyrimų centrui duomenims į Daktiloskopinių duomenų registro duomenų bazę įrašyti.</text:span><text:s/></text:p>
      <text:p text:style-name="P387">Punkto pakeitimai:</text:p>
      <text:p text:style-name="P388"><text:span text:style-name="T389">Nr.<text:s/></text:span><text:a xlink:href="https://www.e-tar.lt/portal/legalAct.html?documentId=6aa01f40cbfa11e6a2cac7383cbb90a3" office:target-frame-name="_top" xlink:show="replace"><text:span text:style-name="T390">5-V-1100</text:span></text:a><text:span text:style-name="T391">, 2016-12-27, paskelbta TAR 201</text:span><text:span text:style-name="T392">6-12-27, i. k. 2016-29544</text:span></text:p>
      <text:p text:style-name="P393"><text:span text:style-name="T394">Nr.<text:s/></text:span><text:a xlink:href="https://www.e-tar.lt/portal/legalAct.html?documentId=29df7ca0793511e8ae2bfd1913d66d57" office:target-frame-name="_top" xlink:show="replace"><text:span text:style-name="T395">5-V-593</text:span></text:a><text:span text:style-name="T396">, 2018-06-26, paskelbta TAR 2018-06-26, i. k. 2018-10498</text:span></text:p>
      <text:p text:style-name="Normal"/>
      <text:p text:style-name="P397"><text:span text:style-name="T398">18</text:span><text:span text:style-name="T399">.</text:span><text:span text:style-name="T400"><text:tab/></text:span><text:span text:style-name="T401">Į policijos areštinę uždaromus asmenis policijos arešti</text:span><text:span text:style-name="T402">nės vadovo (jo nesant<text:s/></text:span><text:span text:style-name="T403">–</text:span><text:span text:style-name="T404"><text:s/>policijos areštinės budėtojo) funkcijas atliekantis pareigūnas pasirašytinai supažindina su policijos areštinės vidaus tvarkos taisyklėmis, išaiškina vidaus tvarkos taisyklių pažeidimo padarinius.</text:span></text:p>
      <text:p text:style-name="P405"><text:span text:style-name="T406">19</text:span><text:span text:style-name="T407">. Policijos areštinės kameros</text:span><text:span text:style-name="T408">e turi būti iškabinta arba asmeniškai uždaromam asmeniui (popierine ar elektronine forma) pateikta informacija apie Lietuvos Respublikos įstatymuose ir kituose teisės aktuose nustatytas asmenų, laikomų policijos areštinėje, teises, pareigas, draudimus ir d</text:span><text:span text:style-name="T409">ienotvarkę lietuvių kalba. Jei į areštinę uždaromas lietuvių kalbos nesuprantantis asmuo, ši informacija (popierine ar elektronine forma) uždaromam asmeniui pateikiama asmeniškai jam suprantama kalba.</text:span><text:s/></text:p>
      <text:p text:style-name="P410">Punkto pakeitimai:</text:p>
      <text:p text:style-name="P411"><text:span text:style-name="T412">Nr.<text:s/></text:span><text:a xlink:href="https://www.e-tar.lt/portal/legalAct.html?documentId=29df7ca0793511e8ae2bfd1913d66d57" office:target-frame-name="_top" xlink:show="replace"><text:span text:style-name="T413">5-V-593</text:span></text:a><text:span text:style-name="T414">, 2018-06-26, paskelbta TAR 2018-06-26, i. k. 2018-10498</text:span></text:p>
      <text:p text:style-name="Normal"/>
      <text:p text:style-name="P415"><text:span text:style-name="T416">20</text:span><text:span text:style-name="T417">.</text:span><text:span text:style-name="T418"><text:tab/></text:span><text:span text:style-name="T419">Asmenis į policijos areštinės kameras, vadovaudamasis šioje instrukcijoje nustatytais p</text:span><text:span text:style-name="T420">olicijos areštinėje laikomų asmenų izoliavimo reikalavimais, paskirsto policijos areštinės vadovo <text:s/>(jo nesant<text:s/></text:span><text:span text:style-name="T421">–</text:span><text:span text:style-name="T422"><text:s/>policijos areštinės budėtojo) funkcijas atliekantis pareigūnas, esant tarnybiniam būtinumui, asmenų paskirstymo klausimus suderinęs su policijos</text:span><text:span text:style-name="T423"><text:s/>įstaigos vadovo įgaliotu policijos pareigūnu.</text:span></text:p>
      <text:p text:style-name="P424"><text:span text:style-name="T425">21</text:span><text:span text:style-name="T426">.</text:span><text:span text:style-name="T427"><text:tab/></text:span><text:span text:style-name="T428">Asmenys į policijos areštinę uždaromi ištisą parą.</text:span></text:p>
      <text:p text:style-name="P429"><text:span text:style-name="T430">22</text:span><text:span text:style-name="T431">.</text:span><text:span text:style-name="T432"><text:tab/></text:span><text:span text:style-name="T433">Į policijos areštinę nepriimami asmenys:</text:span></text:p>
      <text:p text:style-name="P434"><text:span text:style-name="T435">22.1</text:span><text:span text:style-name="T436">.</text:span><text:span text:style-name="T437"><text:tab/>su netinkamai įformintais dokumentais;</text:span></text:p>
      <text:p text:style-name="P438"><text:span text:style-name="T439">22.2</text:span><text:span text:style-name="T440">.</text:span><text:span text:style-name="T441"><text:tab/>turintys gydytojo išduotą pažymą,<text:s/></text:span><text:span text:style-name="T442">patvirtinančią, kad jiems šiuo metu būtinas stacionarinis gydymas sveikatos priežiūros įstaigoje ir jų laikymas policijos areštinėje gali būti pavojingas jų sveikatai ar gyvybei;</text:span></text:p>
      <text:p text:style-name="P443"><text:span text:style-name="T444">22.3</text:span><text:span text:style-name="T445">.</text:span><text:span text:style-name="T446"><text:tab/>neįgalieji, turintys gydytojo išduotą pažymą, patvirtinančią, kad j</text:span><text:span text:style-name="T447">iems šiuo metu reikalinga priežiūra ir jų laikymas policijos areštinėje gali būti pavojingas jų sveikatai ar gyvybei;</text:span></text:p>
      <text:p text:style-name="P448"><text:span text:style-name="T449">22.4</text:span><text:span text:style-name="T450">.</text:span><text:span text:style-name="T451"><text:tab/>nėščios moterys, kurios turi gydytojo išduotą pažymą, patvirtinančią, kad joms šiuo metu būtinas gydymas sveikatos priežiūros įs</text:span><text:span text:style-name="T452">taigoje ir jų laikymas policijos areštinėje gali pakenkti sveikatai ar nėštumui.</text:span></text:p>
      <text:p text:style-name="P453"/>
      <text:p text:style-name="P454"><text:span text:style-name="T455">V</text:span><text:span text:style-name="T456"><text:s/>SKYRIUS</text:span></text:p>
      <text:p text:style-name="P457"><text:span text:style-name="T458">POLICIJOS AREŠTINĖJE LAIKOMŲ ASMENŲ PASKIRSTYMAS</text:span></text:p>
      <text:p text:style-name="P459"/>
      <text:p text:style-name="P460"><text:span text:style-name="T461">23</text:span><text:span text:style-name="T462">.</text:span><text:span text:style-name="T463"><text:tab/></text:span><text:span text:style-name="T464">Policijos areštinėje laikomi asmenys į policijos areštinės kameras uždaromi, laikantis šių izoliav</text:span><text:span text:style-name="T465">imo reikalavimų:</text:span></text:p>
      <text:p text:style-name="P466"><text:span text:style-name="T467">23.1</text:span><text:span text:style-name="T468">.</text:span><text:span text:style-name="T469"><text:tab/>suimtieji uždaromi laikantis Suėmimo vykdymo įstatymo 10 str. 1 ir 2 dalių reikalavimų;</text:span></text:p>
      <text:p text:style-name="P470"><text:span text:style-name="T471">23.2</text:span><text:span text:style-name="T472">.</text:span><text:span text:style-name="T473"><text:tab/>sulaikyti asmenys, įtariami padarę nusikalstamą veiką,<text:s/></text:span><text:span text:style-name="T474">–</text:span><text:span text:style-name="T475"><text:s/>atskirai nuo kitų asmenų;</text:span></text:p>
      <text:p text:style-name="P476"><text:span text:style-name="T477">23.3</text:span><text:span text:style-name="T478">.</text:span><text:span text:style-name="T479"><text:tab/>administracine tvarka areštuoti asmenys<text:s/></text:span><text:span text:style-name="T480">–</text:span><text:span text:style-name="T481"><text:s/>atskirai nuo kitų asmenų;</text:span></text:p>
      <text:p text:style-name="P482"><text:span text:style-name="T483">23.4</text:span><text:span text:style-name="T484">.</text:span><text:span text:style-name="T485"><text:tab/>rūkantys asmenys<text:s/></text:span><text:span text:style-name="T486">–</text:span><text:span text:style-name="T487"><text:s/>atskirai nuo nerūkančių, jei šie gali būti priversti kvėpuoti tabako dūmais užterštu oru;</text:span></text:p>
      <text:p text:style-name="P488"><text:span text:style-name="T489">23.5</text:span><text:span text:style-name="T490">. šios instrukcijos 23.2 ir 23.3 papunkčiuose nurodyti asmenys, kuriems taikoma apsauga nuo<text:s/></text:span><text:span text:style-name="T491">nusikalstamo poveikio pagal Lietuvos Respublikos baudžiamojo proceso bei kriminalinės žvalgybos dalyvių, teisingumo ir teisėsaugos institucijų pareigūnų apsaugos nuo nusikalstamo poveikio įstatymą – atskirai nuo kitų asmenų;</text:span></text:p>
      <text:p text:style-name="P492"><text:span text:style-name="T493">23.6</text:span><text:span text:style-name="T494">. Nepilnamečiai turi<text:s/></text:span><text:span text:style-name="T495">būti laikomi atskirai nuo suaugusiųjų.</text:span></text:p>
      <text:p text:style-name="P496"><text:span text:style-name="T497">Jei nepilnamečiui būnant policijos areštinėje sukanka 18 metų, šis asmuo, esant jo pageidavimui, iki tol, kol bus išvežtas į Kalėjimų departamentui prie Teisingumo ministerijos pavaldžią įstaigą, yra laikomas atskirai</text:span><text:span text:style-name="T498"><text:s/>nuo kitų asmenų.</text:span></text:p>
      <text:p text:style-name="P499"><text:span text:style-name="T500">Jei į policijos areštinę iš Kalėjimų departamentui prie Teisingumo ministerijos pavaldžios įstaigos perkelto pilnametystės sulaukusio asmens byloje yra informacija apie tai, kad jis, vadovaujantis Lietuvos Respublikos bausmių vykdymo kode</text:span><text:span text:style-name="T501">kso 81 straipsnyje nustatyta tvarka, ir toliau laikomas nepilnamečiams skirtoje Kalėjimų departamentui prie Teisingumo ministerijos pavaldžioje įstaigoje, šis asmuo, esant jo pageidavimui, yra laikomas atskirai nuo kitų asmenų.<text:s/></text:span></text:p>
      <text:p text:style-name="P502">Papunkčio pakeitimai:</text:p>
      <text:p text:style-name="P503"><text:span text:style-name="T504">Nr.<text:s/></text:span><text:a xlink:href="https://www.e-tar.lt/portal/legalAct.html?documentId=29df7ca0793511e8ae2bfd1913d66d57" office:target-frame-name="_top" xlink:show="replace"><text:span text:style-name="T505">5-V-593</text:span></text:a><text:span text:style-name="T506">, 2018-06-26, paskelbta TAR 2018-06-26, i. k. 2018-10498</text:span></text:p>
      <text:p text:style-name="Normal"/>
      <text:p text:style-name="P507"><text:span text:style-name="T508">VI</text:span><text:span text:style-name="T509"><text:s/>SKYRIUS</text:span></text:p>
      <text:p text:style-name="P510"><text:span text:style-name="T511">POLICIJOS AREŠTINĖJE LAIKOMŲ ASMENŲ, LINKUSIŲ PABĖGTI, ŽUDYTIS, ŽALOTIS, UŽ</text:span><text:span text:style-name="T512">PULTI AR PRIEŠINTIS, PRIEŽIŪRA</text:span></text:p>
      <text:p text:style-name="P513"/>
      <text:p text:style-name="P514"><text:span text:style-name="T515">24</text:span><text:span text:style-name="T516">.</text:span><text:span text:style-name="T517"><text:tab/></text:span><text:span text:style-name="T518">Policijos areštinės vadovo funkcijas atliekantis pareigūnas ar kitas pareigūnas, gavęs informacijos apie linkusį pabėgti <text:s/>asmenį, nedelsdamas raštu informuoja apskrities vyriausiojo policijos komisariato ar policijos</text:span><text:span text:style-name="T519"><text:s/>komisariato</text:span><text:span text:style-name="T520"><text:s/>pareigūną, atsakingą už policijos areštinės tarnybą</text:span><text:span text:style-name="T521">, nurodo, iš kur, kokiu būdu gauta informacija, kokie asmenys ar pareigūnai arba kokie dokumentai ir veiksmai gali patvirtinti nusikaltimo sumanymą bei kokiu būdu ketinama pabėgti.</text:span></text:p>
      <text:p text:style-name="P522"><text:span text:style-name="T523">25</text:span><text:span text:style-name="T524">.</text:span><text:span text:style-name="T525"><text:tab/></text:span><text:span text:style-name="T526">Inf</text:span><text:span text:style-name="T527">ormacijos šaltiniai apie sumanytą pabėgimą yra:</text:span></text:p>
      <text:p text:style-name="P528"><text:span text:style-name="T529">25.1</text:span><text:span text:style-name="T530">.</text:span><text:span text:style-name="T531"><text:tab/>asmens byloje esantys dokumentai;<text:s/></text:span></text:p>
      <text:p text:style-name="P532"><text:span text:style-name="T533">25.2</text:span><text:span text:style-name="T534">.</text:span><text:span text:style-name="T535"><text:tab/>duomenys apie teistumą už pabėgimą;</text:span></text:p>
      <text:p text:style-name="P536"><text:span text:style-name="T537">25.3</text:span><text:span text:style-name="T538">.</text:span><text:span text:style-name="T539"><text:tab/>asmens grasinimai, kad esant galimybei bandys pabėgti;</text:span></text:p>
      <text:p text:style-name="P540"><text:span text:style-name="T541">25.4</text:span><text:span text:style-name="T542">.</text:span><text:span text:style-name="T543"><text:tab/></text:span><text:span text:style-name="T544">policijos pareigūnų, kitų darbuotojų, policijos areštinėje laikomų asmenų žodinė informacija;<text:s/></text:span></text:p>
      <text:p text:style-name="P545"><text:span text:style-name="T546">25.5</text:span><text:span text:style-name="T547">.</text:span><text:span text:style-name="T548"><text:tab/>asmens veiksmai;</text:span></text:p>
      <text:p text:style-name="P549"><text:span text:style-name="T550">25.6</text:span><text:span text:style-name="T551">.</text:span><text:span text:style-name="T552"><text:tab/>kiti informacijos šaltiniai.</text:span></text:p>
      <text:p text:style-name="P553"><text:span text:style-name="T554">26</text:span><text:span text:style-name="T555">.</text:span><text:span text:style-name="T556"><text:tab/></text:span><text:span text:style-name="T557">Visi dokumentai apie linkusį pabėgti asmenį (išskyrus žvalgybinę medžiagą) saugomi po</text:span><text:span text:style-name="T558">licijos areštinėje.</text:span></text:p>
      <text:p text:style-name="P559"><text:span text:style-name="T560">27</text:span><text:span text:style-name="T561">.<text:s/></text:span><text:span text:style-name="T562">Policijos areštinės vadovo funkcijas atliekantis pareigūnas dokumentus dėl asmens priskyrimo linkusių pabėgti asmenų kategorijai teikia apskrities vyriausiojo policijos komisariato ar policijos komisariato viršininkui svarstyti.</text:span><text:span text:style-name="T563"><text:s/>A</text:span><text:span text:style-name="T564">pskrities vyriausiojo policijos komisariato ar policijos komisariato viršininkas, gavęs minimus dokumentus, privalo per dvi darbo dienas priimti sprendimą dėl asmens priskyrimo linkusių pabėgti asmenų kategorijai.</text:span><text:s/></text:p>
      <text:p text:style-name="P565">Punkto pakeitimai:</text:p>
      <text:p text:style-name="P566"><text:span text:style-name="T567">Nr.<text:s/></text:span><text:a xlink:href="https://www.e-tar.lt/portal/legalAct.html?documentId=29df7ca0793511e8ae2bfd1913d66d57" office:target-frame-name="_top" xlink:show="replace"><text:span text:style-name="T568">5-V-593</text:span></text:a><text:span text:style-name="T569">, 2018-06-26, paskelbta TAR 2018-06-26, i. k. 2018-10498</text:span></text:p>
      <text:p text:style-name="Normal"/>
      <text:p text:style-name="P570"><text:span text:style-name="T571">28</text:span><text:span text:style-name="T572">.</text:span><text:span text:style-name="T573"><text:tab/></text:span><text:span text:style-name="T574">Apskrities vyriausiojo policijos komisariato ar policijos komisariato</text:span><text:span text:style-name="T575"><text:s/></text:span><text:span text:style-name="T576">viršininkui nagrinėjant<text:s/></text:span><text:span text:style-name="T577">policijos areštinėje laikomo asmens dokumentus dėl jo priskyrimo linkusių pabėgti asmenų kategorijai, asmuo gali dalyvauti.</text:span></text:p>
      <text:p text:style-name="P578"><text:span text:style-name="T579">29</text:span><text:span text:style-name="T580">.</text:span><text:span text:style-name="T581"><text:tab/></text:span><text:span text:style-name="T582">Asmeniui, priskirtam linkusių pabėgti asmenų kategorijai, pranešama apie priimtą sprendimą ir taikomus papildomus režimo rei</text:span><text:span text:style-name="T583">kalavimus, tai pažymima apskrities vyriausiojo policijos komisariato ar policijos komisariato</text:span><text:span text:style-name="T584"><text:s/></text:span><text:span text:style-name="T585">viršininko nutarime.</text:span></text:p>
      <text:p text:style-name="P586"><text:span text:style-name="T587">30</text:span><text:span text:style-name="T588">.</text:span><text:span text:style-name="T589"><text:tab/></text:span><text:span text:style-name="T590">Apskrities vyriausiojo policijos komisariato ar policijos komisariato</text:span><text:span text:style-name="T591"><text:s/></text:span><text:span text:style-name="T592">viršininko nutarimo kopija, su kuria pasirašytinai supažindinam</text:span><text:span text:style-name="T593">as linkusių pabėgti asmenų kategorijai priskirtas asmuo, saugoma asmens byloje.</text:span></text:p>
      <text:p text:style-name="P594"><text:span text:style-name="T595">31</text:span><text:span text:style-name="T596">.</text:span><text:span text:style-name="T597"><text:tab/></text:span><text:span text:style-name="T598">Asmenį priskyrus linkusių pabėgti asmenų kategorijai, tai pažymima elektroniniame registre ir užrašoma ant asmens bylos viršelio.</text:span></text:p>
      <text:p text:style-name="P599"><text:span text:style-name="T600">32</text:span><text:span text:style-name="T601">.<text:s/></text:span><text:span text:style-name="T602">Esant asmens prašymui atšaukti</text:span><text:span text:style-name="T603"><text:s/>jo priskyrimą linkusių pabėgti asmenų kategorijai ir turint duomenų, kad linkusių pabėgti asmenų kategorijai priskirtas asmuo atsisakė sumanymo pabėgti, policijos areštinės vadovo funkcijas atliekantis pareigūnas apskrities vyriausiojo policijos komisaria</text:span><text:span text:style-name="T604">to ar policijos komisariato viršininkui pateikia tarnybinį pranešimą ir šio asmens prašymą atšaukti jo priskyrimą linkusių pabėgti asmenų kategorijai (ne anksčiau kaip po šešių mėnesių nuo priskyrimo šiai asmenų kategorijai dienos).</text:span><text:span text:style-name="T605"><text:s/>A</text:span><text:span text:style-name="T606">pskrities vyriausiojo<text:s/></text:span><text:span text:style-name="T607">policijos komisariato ar policijos komisariato viršininkas, gavęs minimus dokumentus, sprendimą dėl asmens priskyrimo šiai asmenų kategorijai atšaukimo privalo priimti per dvi darbo dienas.</text:span></text:p>
      <text:p text:style-name="P608"><text:span text:style-name="T609">Apskrities vyriausiojo policijos komisariato ar policijos komisari</text:span><text:span text:style-name="T610">ato viršininkui atsisakius patenkinti asmens prašymą, pakartotinai jis gali kreiptis po šešių mėnesių. Apskrities vyriausiojo policijos komisariato ar policijos komisariato viršininkui patenkinus prašymą, viršininko nutarimas ir asmens prašymas saugomas as</text:span><text:span text:style-name="T611">mens byloje. Tai pažymima elektroniniame registre ir užrašoma ant asmens bylos viršelio.<text:s/></text:span></text:p>
      <text:p text:style-name="P612">Punkto pakeitimai:</text:p>
      <text:p text:style-name="P613"><text:span text:style-name="T614">Nr.<text:s/></text:span><text:a xlink:href="https://www.e-tar.lt/portal/legalAct.html?documentId=29df7ca0793511e8ae2bfd1913d66d57" office:target-frame-name="_top" xlink:show="replace"><text:span text:style-name="T615">5-V-593</text:span></text:a><text:span text:style-name="T616">, 2018-06-26, paskelbta TAR 2018-06-26</text:span><text:span text:style-name="T617">, i. k. 2018-10498</text:span></text:p>
      <text:p text:style-name="Normal"/>
      <text:p text:style-name="P618"><text:span text:style-name="T619">33</text:span><text:span text:style-name="T620">. Esant informacijai apie asmens ketinimą žudytis, žalotis, užpulti ar pasipriešinti policijos areštinės pareigūnams ar šiam bandžius žudytis, susižalojus, užpuolus ar pasipriešinus policijos areštinės pareigūnams, policijos<text:s/></text:span><text:span text:style-name="T621">areštinės vadovo funkcijas atliekantis pareigūnas visą surinktą medžiagą apie įvykį teikia apskrities vyriausiojo policijos komisariato ar policijos komisariato</text:span><text:span text:style-name="T622"><text:s/></text:span><text:span text:style-name="T623">viršininkui, o šis per vieną darbo dieną priima sprendimą dėl tokio asmens priskyrimo linkusių<text:s/></text:span><text:span text:style-name="T624">žudytis, žalotis, užpulti ar priešintis asmenų kategorijai.</text:span><text:s/></text:p>
      <text:p text:style-name="P625">Punkto pakeitimai:</text:p>
      <text:p text:style-name="P626"><text:span text:style-name="T627">Nr.<text:s/></text:span><text:a xlink:href="https://www.e-tar.lt/portal/legalAct.html?documentId=29df7ca0793511e8ae2bfd1913d66d57" office:target-frame-name="_top" xlink:show="replace"><text:span text:style-name="T628">5-V-593</text:span></text:a><text:span text:style-name="T629">, 2018-06-26, paskelbta TAR 2018-06-26, i. k. 2018-10498</text:span></text:p>
      <text:p text:style-name="Normal"/>
      <text:p text:style-name="P630"><text:span text:style-name="T631">34</text:span><text:span text:style-name="T632">. A</text:span><text:span text:style-name="T633">smenims, priskirtiems linkusių pabėgti asmenų kategorijai ar linkusių žudytis, žalotis, užpulti ar priešintis asmenų kategorijai, taikomi papildomi režimo reikalavimai – atliekamos papildomos šių asmenų kratos ir kamerų, kuriose šie asmenys laikomi, apžiūr</text:span><text:span text:style-name="T634">os, vykdomas papildomas šių asmenų stebėjimas. Papildomų asmens kratų, kamerų apžiūrų skaičių bei papildomo stebėjimo periodiškumą nustato policijos areštinės vadovo funkcijas atliekantis pareigūnas.</text:span></text:p>
      <text:p text:style-name="P635"><text:span text:style-name="T636">Jei į policijos areštinę iš Kalėjimų departamentui prie<text:s/></text:span><text:span text:style-name="T637">Teisingumo ministerijos pavaldžios įstaigos perkelto asmens byloje yra informacija apie asmens priskyrimą linkusių pabėgti asmenų kategorijai ar asmens priskyrimą didelės rizikos grupei dėl savęs žalojimo, bandymo žudytis, polinkio užpulti ar priešintis pa</text:span><text:span text:style-name="T638">reigūnams ir Kalėjimų departamentui prie Teisingumo ministerijos pavaldžioje įstaigoje tokiam asmeniui taikomos sustiprintos priežiūros priemonės, šių priemonių įgyvendinimas tęsiamas ir policijos areštinėje.</text:span><text:s/></text:p>
      <text:p text:style-name="P639">Punkto pakeitimai:</text:p>
      <text:p text:style-name="P640"><text:span text:style-name="T641">Nr.<text:s/></text:span><text:a xlink:href="https://www.e-tar.lt/portal/legalAct.html?documentId=29df7ca0793511e8ae2bfd1913d66d57" office:target-frame-name="_top" xlink:show="replace"><text:span text:style-name="T642">5-V-593</text:span></text:a><text:span text:style-name="T643">, 2018-06-26, paskelbta TAR 2018-06-26, i. k. 2018-10498</text:span></text:p>
      <text:p text:style-name="Normal"/>
      <text:p text:style-name="P644"><text:span text:style-name="T645">35</text:span><text:span text:style-name="T646">.</text:span><text:span text:style-name="T647"><text:tab/></text:span><text:span text:style-name="T648">Asmens priskyrimas linkusių žudytis, žalotis, užpulti ar priešintis asmenų kategorijai atliekamas tokia pat<text:s/></text:span><text:span text:style-name="T649">tvarka, kaip ir priskiriant asmenį linkusių pabėgti asmenų kategorijai.</text:span></text:p>
      <text:p text:style-name="P650"><text:span text:style-name="T651">36</text:span><text:span text:style-name="T652">.</text:span><text:span text:style-name="T653"><text:tab/></text:span><text:span text:style-name="T654">Asmenį priskyrus linkusių žudytis, žalotis, užpulti ar priešintis asmenų kategorijai, tai pažymima elektroniniame registre ir užrašoma ant asmens bylos viršelio.</text:span></text:p>
      <text:p text:style-name="P655"><text:span text:style-name="T656">37</text:span><text:span text:style-name="T657">.</text:span><text:span text:style-name="T658"><text:tab/></text:span><text:span text:style-name="T659">Asmenims, linkusiems pabėgti, žudytis, žalotis, užpulti ar priešintis, išvedamiems iš policijos areštinės kameros, gali būti uždedami antrankiai, rankas laikant už nugaros.</text:span></text:p>
      <text:p text:style-name="P660"/>
      <text:p text:style-name="P661"><text:span text:style-name="T662">VII</text:span><text:span text:style-name="T663"><text:s/>SKYRIUS</text:span></text:p>
      <text:p text:style-name="P664"><text:span text:style-name="T665">POLICIJOS AREŠTINĖJE LAIKOMŲ ASMENŲ APSAUGOS</text:span><text:span text:style-name="T666"><text:line-break/>UŽTIKRINIMAS</text:span></text:p>
      <text:p text:style-name="P667"/>
      <text:p text:style-name="P668"><text:span text:style-name="T669">38</text:span><text:span text:style-name="T670">.</text:span><text:span text:style-name="T671"><text:tab/></text:span><text:span text:style-name="T672">Pagrindinis reikalavimas užtikrinant policijos areštinėje laikomų asmenų apsaugą, yra šių asmenų izoliavimas, paskirstymas po areštinės kameras ir jų priežiūra.</text:span></text:p>
      <text:p text:style-name="P673"><text:span text:style-name="T674">39</text:span><text:span text:style-name="T675">.</text:span><text:span text:style-name="T676"><text:tab/></text:span><text:span text:style-name="T677">Policijos areštinėje laikomų asmenų apsauga vykdoma periodiškai juos stebint (jei nė</text:span><text:span text:style-name="T678">ra skirtas nuolatinis stebėjimas), draudžiant judėjimą be policijos pareigūnų palydos (išskyrus kameroje), atliekant kamerų patikrinimus ir daiktų apžiūras, prižiūrint, kaip laikomasi policijos areštinės vidaus tvarkos taisyklių reikalavimų.</text:span></text:p>
      <text:p text:style-name="P679"><text:span text:style-name="T680">40</text:span><text:span text:style-name="T681">.</text:span><text:span text:style-name="T682"><text:tab/></text:span><text:span text:style-name="T683">Polici</text:span><text:span text:style-name="T684">jos areštinėje laikomus asmenis išvedant iš kamerų būtina laikytis nustatyto jų tarpusavio izoliavimo.</text:span></text:p>
      <text:p text:style-name="P685"><text:span text:style-name="T686">41</text:span><text:span text:style-name="T687">.</text:span><text:span text:style-name="T688"><text:tab/></text:span><text:span text:style-name="T689">Nakties metu kameros turi būti apšviestos, kad būtų galima stebėti laikomų asmenų elgesį.</text:span></text:p>
      <text:p text:style-name="P690"><text:span text:style-name="T691">42</text:span><text:span text:style-name="T692">.</text:span><text:span text:style-name="T693"><text:tab/></text:span><text:span text:style-name="T694">Rytinio ir vakarinio patikrinimo metu (perduoda</text:span><text:span text:style-name="T695">nt ir priimant budėjimą) privaloma atlikti kamerų ir daiktų apžiūrą, esant būtinumui, atlikti dalinę asmenų kratą, sutikrinti ir perskaičiuoti policijos areštinėje laikomus asmenis.</text:span></text:p>
      <text:p text:style-name="P696"><text:span text:style-name="T697">43</text:span><text:span text:style-name="T698">.<text:s/></text:span><text:span text:style-name="T699">Kamerų, kuriose laikomi asmenys, duris atidaro tik policijos arešt</text:span><text:span text:style-name="T700">inės vadovo ar policijos areštinės budėtojo (budėtojo padėjėjo) funkcijas atliekantis pareigūnas, dalyvaujant dar mažiausiai vienam apsaugos budinčiosios pamainos pareigūnui.</text:span><text:s/></text:p>
      <text:p text:style-name="P701">Punkto pakeitimai:</text:p>
      <text:p text:style-name="P702"><text:span text:style-name="T703">Nr.<text:s/></text:span><text:a xlink:href="https://www.e-tar.lt/portal/legalAct.html?documentId=6aa01f40cbfa11e6a2cac7383cbb90a3" office:target-frame-name="_top" xlink:show="replace"><text:span text:style-name="T704">5-V-1100</text:span></text:a><text:span text:style-name="T705">, 2016-12-27, paskelbta TAR 2016-12-27, i. k. 2016-29544</text:span></text:p>
      <text:p text:style-name="Normal"/>
      <text:p text:style-name="P706"><text:span text:style-name="T707">44</text:span><text:span text:style-name="T708">.</text:span><text:span text:style-name="T709"><text:tab/></text:span><text:span text:style-name="T710">Policijos areštinėje laikomi asmenys iš kamerų išvedami:</text:span></text:p>
      <text:p text:style-name="P711"><text:span text:style-name="T712">44.1</text:span><text:span text:style-name="T713">.</text:span><text:span text:style-name="T714"><text:tab/>į policijos areštinės apklausos kabinetą;</text:span></text:p>
      <text:p text:style-name="P715"><text:span text:style-name="T716">44.2</text:span><text:span text:style-name="T717">.</text:span><text:span text:style-name="T718"><text:tab/>į pasimatymų kambarį;</text:span></text:p>
      <text:p text:style-name="P719"><text:span text:style-name="T720">44.3</text:span><text:span text:style-name="T721">.</text:span><text:span text:style-name="T722"><text:tab/>į pasivaikščiojimo kiemą;</text:span></text:p>
      <text:p text:style-name="P723"><text:span text:style-name="T724">44.4</text:span><text:span text:style-name="T725">.</text:span><text:span text:style-name="T726"><text:tab/>į dušo patalpą;</text:span></text:p>
      <text:p text:style-name="P727"><text:span text:style-name="T728">44.5</text:span><text:span text:style-name="T729">.</text:span><text:span text:style-name="T730"><text:tab/>pas medicinos darbuotoją;</text:span></text:p>
      <text:p text:style-name="P731"><text:span text:style-name="T732">44.6</text:span><text:span text:style-name="T733">.</text:span><text:span text:style-name="T734"><text:tab/>paleidus iš policijos areštinės, konvojuojant, evakuojant, atliekant asmens apžiūrą arba perkeliant į kitą kamerą;</text:span></text:p>
      <text:p text:style-name="P735"><text:span text:style-name="T736">44.7</text:span><text:span text:style-name="T737">.</text:span><text:span text:style-name="T738"><text:tab/>pas policijos areštinės<text:s/></text:span><text:span text:style-name="T739">vadovo funkcijas atliekantį pareigūną asmens prašymu arba pareigūno kvietimu;</text:span></text:p>
      <text:p text:style-name="P740"><text:span text:style-name="T741">44.8</text:span><text:span text:style-name="T742">.</text:span><text:span text:style-name="T743"><text:tab/>įforminant asmens bylas.</text:span></text:p>
      <text:p text:style-name="P744"><text:span text:style-name="T745">45</text:span><text:span text:style-name="T746">.</text:span><text:span text:style-name="T747"><text:tab/></text:span><text:span text:style-name="T748">Išvestą iš kameros asmenį lydi policijos areštinės pareigūnas (pareigūnai). Išvedant asmenis iš kameros ir uždarant juos į kamerą, po</text:span><text:span text:style-name="T749">licijos pareigūnai turi imtis atsargumo priemonių, kad būtų išvengta pabėgimo ar užpuolimo. Iš kamerų išvesti asmenys rankas privalo laikyti už nugaros.</text:span></text:p>
      <text:p text:style-name="P750"><text:span text:style-name="T751">46</text:span><text:span text:style-name="T752">.</text:span><text:span text:style-name="T753"><text:tab/></text:span><text:span text:style-name="T754">Asmenis išvedus už policijos areštinės teritorijos ribų ar juos konvojuojant į teismo posėdžius</text:span><text:span text:style-name="T755">, procesinių tyrimų veiksmų atlikimo vietas ir kt., jiems gali būti uždedami antrankiai (rankas laikant priekyje ar už nugaros).</text:span></text:p>
      <text:p text:style-name="P756"><text:span text:style-name="T757">47</text:span><text:span text:style-name="T758">.</text:span><text:span text:style-name="T759"><text:tab/></text:span><text:span text:style-name="T760">Iš anksto perspėti sulaikytus, suimtus asmenis apie jų paleidimą arba konvojavimą yra draudžiama. Jei asmens konvojavim</text:span><text:span text:style-name="T761">as numatomas anksti ryte, apie būsimą konvojavimą jis gali būti įspėjamas iš vakaro.</text:span></text:p>
      <text:p text:style-name="P762"><text:span text:style-name="T763">48</text:span><text:span text:style-name="T764">.</text:span><text:span text:style-name="T765"><text:tab/></text:span><text:span text:style-name="T766">Išvedant iš kamerų policijos areštinėje laikomus asmenis,<text:s/></text:span><text:span text:style-name="T767">policijos pareigūnas</text:span><text:span text:style-name="T768"><text:s/>stovi prie kameros durų iš šono. Asmenys iš kamerų išvedami po vieną ir rikiuojami v</text:span><text:span text:style-name="T769">ienas paskui kitą.</text:span></text:p>
      <text:p text:style-name="P770"><text:span text:style-name="T771">49</text:span><text:span text:style-name="T772">.</text:span><text:span text:style-name="T773"><text:tab/></text:span><text:span text:style-name="T774">Asmenims, kurie gali pabėgti ar užpulti, lydėti gali būti paskiriama keletas<text:s/></text:span><text:span text:style-name="T775">policijos pareigūnų</text:span><text:span text:style-name="T776">.</text:span></text:p>
      <text:p text:style-name="P777"><text:span text:style-name="T778">50</text:span><text:span text:style-name="T779">.</text:span><text:span text:style-name="T780"><text:tab/></text:span><text:span text:style-name="T781">Kai policijos areštinėje laikomus asmenis lydi vienas<text:s/></text:span><text:span text:style-name="T782">policijos pareigūnas</text:span><text:span text:style-name="T783">, jis privalo eiti nuo lydimųjų dviejų žingsnių a</text:span><text:span text:style-name="T784">tstumu iš paskos.</text:span></text:p>
      <text:p text:style-name="P785"><text:span text:style-name="T786">51</text:span><text:span text:style-name="T787">.</text:span><text:span text:style-name="T788"><text:tab/></text:span><text:span text:style-name="T789">Kai <text:s/>asmenis lydi du ar daugiau policijos pareigūnų, vienas iš jų eina grupės priekyje, o kiti eina grupei iš paskos.</text:span></text:p>
      <text:p text:style-name="P790"><text:span text:style-name="T791">52</text:span><text:span text:style-name="T792">.</text:span><text:span text:style-name="T793"><text:tab/></text:span><text:span text:style-name="T794">Išvesti asmenį iš kameros ikiteisminio tyrimo veiksmams atlikti galima tik esant bylą tiriančio<text:s/></text:span><text:span text:style-name="T795">pareigūno rašytiniam prašymui. Nesant minėto prašymo, leidimą atlikti neatidėliotinus ikiteisminio tyrimo veiksmus gali suteikti bylą tiriančio pareigūno padalinio vadovas.</text:span></text:p>
      <text:p text:style-name="P796"><text:span text:style-name="T797">53</text:span><text:span text:style-name="T798">.</text:span><text:span text:style-name="T799"><text:tab/></text:span><text:span text:style-name="T800">Draudžiama išvesti sulaikytus ar suimtus asmenis iš kameros ikiteisminio ty</text:span><text:span text:style-name="T801">rimo veiksmams atlikti pareigūnams, nesusijusiems su baudžiamąja byla, be rašytinio bylą tiriančio pareigūno leidimo.</text:span></text:p>
      <text:p text:style-name="P802"><text:span text:style-name="T803">54</text:span><text:span text:style-name="T804">.</text:span><text:span text:style-name="T805"><text:tab/></text:span><text:span text:style-name="T806">Esant tarnybiniam būtinumui, veiksmams, nesusijusiems su ikiteisminiu tyrimu, atlikti į areštinės apklausos kabinetą asmenį atvest</text:span><text:span text:style-name="T807">i iš kameros galima policijos įstaigos vadovo įgalioto <text:s/>policijos pareigūno prašymu. Tokie prašymai yra segami į atskirą tam tikslui skirtą segtuvą, kuris laikomas policijos areštinėje.<text:s/></text:span></text:p>
      <text:p text:style-name="P808"><text:span text:style-name="T809">55</text:span><text:span text:style-name="T810">.</text:span><text:span text:style-name="T811"><text:tab/></text:span><text:span text:style-name="T812">Procesiniai veiksmai su policijos areštinėje laikomais asmeni</text:span><text:span text:style-name="T813">mis atliekami policijos areštinės apklausos kabinetuose. Asmenys gali būti konvojuojami procesiniams veiksmams atlikti, jei nėra galimybės jų atlikti policijos areštinėje arba atliekant veiksmą būtina užtikrinti kitų proceso dalyvių dalyvavimą.</text:span></text:p>
      <text:p text:style-name="P814"><text:span text:style-name="T815">56</text:span><text:span text:style-name="T816">.</text:span><text:span text:style-name="T817"><text:tab/></text:span><text:span text:style-name="T818">Įvy</text:span><text:span text:style-name="T819">kdyti prašymai išvesti sulaikytuosius, suimtuosius iš kamerų (4 priedas) ir atvesti į apklausos kabinetus ar pasimatymų kambarį saugomi asmens byloje.</text:span></text:p>
      <text:p text:style-name="P820"><text:span text:style-name="T821">57</text:span><text:span text:style-name="T822">.</text:span><text:span text:style-name="T823"><text:tab/></text:span><text:span text:style-name="T824">Kiekvienas asmenų išvedimas iš kamerų pažymimas elektroniniame registre (registrui neveikiant, pi</text:span><text:span text:style-name="T825">ldomas asmenų išvedimo iš kamerų registracijos žurnalas, 5 priedas). Visuminė asmens krata atliekama asmenį konvojuojant iš policijos areštinės ir grąžinant jį į policijos areštinės kamerą, paleidžiant iš policijos areštinės, taip pat pagal tikrintojo, pol</text:span><text:span text:style-name="T826">icijos areštinės vadovo (policijos areštinės budėtojo) funkcijas atliekančio pareigūno nurodymą. Kratos rezultatai įforminami pagal šios instrukcijos reikalavimus.<text:s/></text:span></text:p>
      <text:p text:style-name="P827"><text:span text:style-name="T828">58</text:span><text:span text:style-name="T829">.</text:span><text:span text:style-name="T830"><text:tab/></text:span><text:span text:style-name="T831"><text:s/>Visuminė asmens krata atliekama kiekvienu atveju, asmenį išvedus iš saugomos polic</text:span><text:span text:style-name="T832">ijos areštinės teritorijos ir grąžinus jį atgal į policijos areštinę. Asmens krata atliekama gerai apšviestoje patalpoje. <text:s/></text:span></text:p>
      <text:p text:style-name="P833"><text:span text:style-name="T834">59</text:span><text:span text:style-name="T835">.</text:span><text:span text:style-name="T836"><text:tab/></text:span><text:span text:style-name="T837">Asmeniui atsisakius nusivilkti drabužius, atliekama dalinė asmens krata, jo veiksmai traktuojami kaip policijos pareigūno te</text:span><text:span text:style-name="T838">isėto reikalavimo nevykdymas. Toks asmuo gali būti uždaromas į drausmės izoliatorių.</text:span></text:p>
      <text:p text:style-name="P839"><text:span text:style-name="T840">60</text:span><text:span text:style-name="T841">.</text:span><text:span text:style-name="T842"><text:tab/></text:span><text:span text:style-name="T843">Jei iš policijos areštinės kameros išvedamas ir į ją uždaromas asmuo nebuvo išvykęs iš saugomos policijos areštinės teritorijos, atliekama dalinė asmens krata. Asm</text:span><text:span text:style-name="T844">ens kratą atlikti ir dalyvauti ją atliekant gali tik tos pačios lyties policijos pareigūnas.</text:span></text:p>
      <text:p text:style-name="P845"><text:span text:style-name="T846">61</text:span><text:span text:style-name="T847">.</text:span><text:span text:style-name="T848"><text:tab/></text:span><text:span text:style-name="T849">Pagal tikrintojo ar policijos areštinės vadovo (policijos areštinės budėtojo) funkcijas atliekančio pareigūno nurodymą, jei yra duomenų apie rengiamą pabėg</text:span><text:span text:style-name="T850">imą ar yra įtarimų, kad areštinės kameroje gali būti asmenims draudžiamų turėti daiktų, gali būti daromos policijos areštinėje laikomų asmenų kontrolinės asmens kratos bei papildomos kamerų ir daiktų apžiūros.</text:span></text:p>
      <text:p text:style-name="P851"><text:span text:style-name="T852">62</text:span><text:span text:style-name="T853">.</text:span><text:span text:style-name="T854"><text:tab/></text:span><text:span text:style-name="T855">Atlikus kamerų apžiūras, asmens kratas</text:span><text:span text:style-name="T856"><text:s/>ir radus kameroje draudžiamų daiktų, surašomas kameros apžiūros protokolas ir atliekamas tarnybinis patikrinimas, siekiant nustatyti daiktų patekimo į policijos areštinę aplinkybes.</text:span></text:p>
      <text:p text:style-name="P857"><text:span text:style-name="T858">63</text:span><text:span text:style-name="T859">.</text:span><text:span text:style-name="T860"><text:tab/></text:span><text:span text:style-name="T861">Policijos areštinės leidimų režimą užtikrina policijos areštinės<text:s/></text:span><text:span text:style-name="T862">budėtojo funkcijas atliekantis pareigūnas. Į policijos areštinę jis įleidžia:</text:span></text:p>
      <text:p text:style-name="P863"><text:span text:style-name="T864">63.1</text:span><text:span text:style-name="T865">.</text:span><text:span text:style-name="T866"><text:tab/>Lietuvos Respublikos Prezidentą, Seimo kontrolierius ir jų padėjėjus, Lietuvos Respublikos Seimo ir Lietuvos Respublikos Vyriausybės narius, savivaldybių tarybų narius, t</text:span><text:span text:style-name="T867">arptautinio nepriklausomų ekspertų komiteto<text:s/></text:span><text:span text:style-name="T868">–</text:span><text:span text:style-name="T869"><text:s/>Europos komiteto prieš kankinimą ir kitą žiaurų, nežmonišką ar žeminantį elgesį ir baudimą atstovus, inspektuojančius policijos areštines, bet kuriuo paros metu į visas policijos areštinės patalpas;</text:span></text:p>
      <text:p text:style-name="P870"><text:span text:style-name="T871">63.2</text:span><text:span text:style-name="T872">.</text:span><text:span text:style-name="T873"><text:tab/>i</text:span><text:span text:style-name="T874">kiteisminiam tyrimui vadovaujančius ar jį atliekančius prokurorus, pateikus tarnybinius pažymėjimus, bet kuriuo paros metu;<text:s/></text:span></text:p>
      <text:p text:style-name="P875"><text:span text:style-name="T876">63.3</text:span><text:span text:style-name="T877">.</text:span><text:span text:style-name="T878"><text:tab/>atliekančius patikrinimą policijos pareigūnus, kurie kartu su tarnybiniu pažymėjimu turi pateikti ir įgaliojimą atlikti<text:s/></text:span><text:span text:style-name="T879">patikrinimą, bet kuriuo paros metu;</text:span></text:p>
      <text:p text:style-name="P880"><text:span text:style-name="T881">63.4</text:span><text:span text:style-name="T882">.</text:span><text:span text:style-name="T883"><text:tab/>ikiteisminį tyrimą atliekančius pareigūnus su tarnybiniais pažymėjimais į apklausos kabinetus;</text:span></text:p>
      <text:p text:style-name="P884"><text:span text:style-name="T885">63.5</text:span><text:span text:style-name="T886">.</text:span><text:span text:style-name="T887"><text:tab/>gynėjus, pateikusius tarnybinius pažymėjimus, pasimatyti su ginamuoju be pašaliečių, neribojant pasimatym</text:span><text:span text:style-name="T888">ų skaičiaus ir trukmės, į apklausos kabinetą. Atvykęs į policijos areštinę, gynėjas turi pateikti advokato orderį arba sprendimą dėl valstybės garantuojamos teisinės pagalbos suteikimo, advokato ar jo padėjėjo pažymėjimą ir asmens tapatybę patvirtinantį do</text:span><text:span text:style-name="T889">kumentą;<text:s/></text:span></text:p>
      <text:p text:style-name="P890"><text:span text:style-name="T891">63.6</text:span><text:span text:style-name="T892">.</text:span><text:span text:style-name="T893"><text:tab/>gimines arba kitus asmenis į pasimatymų kambarį su dokumentu, patvirtinančiu asmens tapatybę, jei nėra ikiteisminiam tyrimui vadovaujančio ar jį atliekančio prokuroro arba teismo, kurio žinioje yra byla, rašytinio nurodymo neleisti pasi</text:span><text:span text:style-name="T894">matyti su suimtu asmeniu;</text:span></text:p>
      <text:p text:style-name="P895"><text:span text:style-name="T896">63.7</text:span><text:span text:style-name="T897">.</text:span><text:span text:style-name="T898"><text:tab/>policijos pareigūnus, lydinčius į apklausos kabinetą ikiteisminį tyrimą atliekančius pareigūnus;</text:span></text:p>
      <text:p text:style-name="P899"><text:span text:style-name="T900">63.8</text:span><text:span text:style-name="T901">.</text:span><text:span text:style-name="T902"><text:tab/>medicinos darbuotojus, iškviestus suteikti medicinos pagalbos, kuriuos pas sergantį asmenį palydi policijos arešt</text:span><text:span text:style-name="T903">inės vadovo (policijos areštinės budėtojo) funkcijas atliekantis pareigūnas ar kitas apsaugos budinčiosios pamainos pareigūnas;</text:span></text:p>
      <text:p text:style-name="P904"><text:span text:style-name="T905">63.9</text:span><text:span text:style-name="T906">.</text:span><text:span text:style-name="T907"><text:tab/>policijos areštinių higieninę būklę bei asmenų laikymo sąlygas vertinančius specialistus, atliekančius policijos arešt</text:span><text:span text:style-name="T908">inės patalpų higieninę kontrolę, pateikus pažymėjimus, lydimus apskrities vyriausiojo policijos komisariato ar policijos komisariato viršininko, policijos areštinės vadovo (policijos areštinės budėtojo) funkcijas atliekančio pareigūno;</text:span></text:p>
      <text:p text:style-name="P909"><text:span text:style-name="T910">63.10</text:span><text:span text:style-name="T911">.</text:span><text:span text:style-name="T912"><text:tab/>kitus par</text:span><text:span text:style-name="T913">eigūnus, parodžiusius tarnybinius pažymėjimus, atliekančius ikiteisminio tyrimo veiksmus, tiriant nusikalstamas veikas, į apklausos kabinetą. Sulaikyti, suimti asmenys šiems pareigūnams išduodami esant bylą tiriančio pareigūno, jo vadovo ar ikiteisminiam t</text:span><text:span text:style-name="T914">yrimui vadovaujančio prokuroro rašytiniam leidimui, kuris saugomas asmens byloje (tam tikrais atvejais, esant apskrities vyriausiojo policijos komisariato ar policijos komisariato viršininko leidimui, minėti asmenys gali būti išduoti bet kuriuo paros laiku</text:span><text:span text:style-name="T915">).</text:span></text:p>
      <text:p text:style-name="P916"><text:span text:style-name="T917">64</text:span><text:span text:style-name="T918">.</text:span><text:span text:style-name="T919"><text:tab/></text:span><text:span text:style-name="T920">Ikiteisminio tyrimo pareigūnas, prokuroras, tikrintojas ar kitas asmuo, atvykęs į policijos areštinę su ginklu, jį privalo palikti policijos areštinės budėtojo funkcijas atliekančiam pareigūnui ir gauti ginklo ir šaudmenų, priimtų laikinai sau</text:span><text:span text:style-name="T921">goti, žetoną (kortelę). Apie priimtus laikinai saugoti į ginklinę ar seifą ginklus ir šaudmenis policijos areštinės budėtojo funkcijas atliekantis pareigūnas įrašo ginkluotės priėmimo (išdavimo) registracijos žurnale.</text:span></text:p>
      <text:p text:style-name="P922"><text:span text:style-name="T923">65</text:span><text:span text:style-name="T924">.</text:span><text:span text:style-name="T925"><text:tab/></text:span><text:span text:style-name="T926">Įeiti į policijos areštinės ap</text:span><text:span text:style-name="T927">saugos posto teritoriją su ginklu (ginklais) galima gavus žodinį apskrities vyriausiojo policijos komisariato ar policijos komisariato viršininko leidimą, vykdant specialiąją užduotį ar operaciją, kuris vėliau įforminamas raštiškai.</text:span></text:p>
      <text:p text:style-name="P928"><text:span text:style-name="T929">66</text:span><text:span text:style-name="T930">.</text:span><text:span text:style-name="T931"><text:tab/></text:span><text:span text:style-name="T932">Policijos arešt</text:span><text:span text:style-name="T933">inės vadovo (policijos areštinės budėtojo) funkcijas atliekančiam pareigūnui pateikti leidimai policijos areštinėje laikomą asmenį išduoti pareigūnui, nesusijusiam su ikiteisminio tyrimo veiksmais, turi būti patvirtinti apskrities vyriausiojo policijos kom</text:span><text:span text:style-name="T934">isariato ar policijos komisariato arba kitų leidimą išdavusių institucijų antspaudais.</text:span></text:p>
      <text:p text:style-name="P935"><text:span text:style-name="T936">67</text:span><text:span text:style-name="T937">.</text:span><text:span text:style-name="T938"><text:tab/></text:span><text:span text:style-name="T939">Policijos areštinės vadovo (jo nesant<text:s/></text:span><text:span text:style-name="T940">–</text:span><text:span text:style-name="T941"><text:s/>policijos areštinės budėtojo) funkcijas atliekantis pareigūnas privalo:</text:span></text:p>
      <text:p text:style-name="P942"><text:span text:style-name="T943">67.1</text:span><text:span text:style-name="T944">.</text:span><text:span text:style-name="T945"><text:tab/>ikiteisminį tyrimą atliekančio pareigūno,</text:span><text:span text:style-name="T946"><text:s/>jo vadovo ar ikiteisminiam tyrimui vadovaujančio prokuroro nurodymu nuo 6 iki 22 valandos (neatidėliotinais atvejais ir nakties metu) užtikrinti policijos areštinėje laikomo asmens išvedimą iš kameros ikiteisminio tyrimo veiksmams atlikti;</text:span></text:p>
      <text:p text:style-name="P947"><text:span text:style-name="T948">67.2</text:span><text:span text:style-name="T949">.</text:span><text:span text:style-name="T950"><text:tab/>užtik</text:span><text:span text:style-name="T951">rinti asmenų perdavimą pagal teismo paraiškas konvojavimą vykdantiems pareigūnams šiems asmenims konvojuoti į teismo posėdžius;</text:span></text:p>
      <text:p text:style-name="P952"><text:span text:style-name="T953">67.3</text:span><text:span text:style-name="T954">.</text:span><text:span text:style-name="T955"><text:tab/>iš teismo gautus dokumentus nedelsdamas įteikti policijos areštinėje laikomiems asmenims, o raštą, kuriame parašu patv</text:span><text:span text:style-name="T956">irtintas šių dokumentų gavimas, grąžinti teismui.</text:span></text:p>
      <text:p text:style-name="P957"/>
      <text:p text:style-name="P958"><text:span text:style-name="T959">VIII</text:span><text:span text:style-name="T960"><text:s/>SKYRIUS</text:span></text:p>
      <text:p text:style-name="P961"><text:span text:style-name="T962">POLICIJOS AREŠTINĖJE LAIKOMŲ ASMENŲ PALEIDIMO</text:span><text:span text:style-name="T963"><text:line-break/>PAGRINDAS IR TVARKA</text:span></text:p>
      <text:p text:style-name="P964"/>
      <text:p text:style-name="P965"><text:span text:style-name="T966">68</text:span><text:span text:style-name="T967">.</text:span><text:span text:style-name="T968"><text:tab/></text:span><text:span text:style-name="T969">Pagrindas paleisti sulaikytą, suimtą asmenį iš policijos areštinės yra:</text:span></text:p>
      <text:p text:style-name="P970"><text:span text:style-name="T971">68.1</text:span><text:span text:style-name="T972">.</text:span><text:span text:style-name="T973"><text:tab/>jeigu per įstatymo nustatytą<text:s/></text:span><text:span text:style-name="T974">sulaikymo laiką nebuvo išspręstas kardomosios priemonės (suėmimo) skyrimo asmeniui, įtariamam padarius nusikalstamą veiką, klausimas;</text:span></text:p>
      <text:p text:style-name="P975"><text:span text:style-name="T976">68.2</text:span><text:span text:style-name="T977">.</text:span><text:span text:style-name="T978"><text:tab/>kardomosios priemonės panaikinimas;</text:span></text:p>
      <text:p text:style-name="P979"><text:span text:style-name="T980">68.3</text:span><text:span text:style-name="T981">.</text:span><text:span text:style-name="T982"><text:tab/>kardomosios priemonės pakeitimas;</text:span></text:p>
      <text:p text:style-name="P983"><text:span text:style-name="T984">68.4</text:span><text:span text:style-name="T985">.</text:span><text:span text:style-name="T986"><text:tab/>pasibaigęs įstatymo nu</text:span><text:span text:style-name="T987">statytas kardomojo kalinimo (suėmimo) terminas, jei jis nepratęstas įstatymo nustatyta tvarka.</text:span></text:p>
      <text:p text:style-name="P988"><text:span text:style-name="T989">69</text:span><text:span text:style-name="T990">.</text:span><text:span text:style-name="T991"><text:tab/></text:span><text:span text:style-name="T992">Jei yra gautas prokuroro nutarimas, teismo nutartis ar ikiteisminį tyrimą atliekančio pareigūno nutarimas paleisti sulaikytą ar suimtą asmenį, policijo</text:span><text:span text:style-name="T993">s areštinės vadovo (jo nesant – policijos areštinės budėtojo) funkcijas atliekantis pareigūnas privalo tuoj pat paleisti šį asmenį.</text:span></text:p>
      <text:p text:style-name="P994"><text:span text:style-name="T995">70</text:span><text:span text:style-name="T996">.</text:span><text:span text:style-name="T997"><text:tab/></text:span><text:span text:style-name="T998">Apie policijos areštinėje laikomo sulaikyto asmens sulaikymo termino pabaigą policijos areštinės vadovo (jo nesant –</text:span><text:span text:style-name="T999"><text:s/>policijos areštinės budėtojo) funkcijas atliekantis pareigūnas iš anksto, ne vėliau kaip prieš 3 valandas, informuoja pareigūną, kurio žinioje yra byla. Jeigu per įstatymo nustatytą sulaikymo terminą nebuvo gauta nutartis sulaikytajam skirti kardomąją pri</text:span><text:span text:style-name="T1000">emonę (suėmimą), policijos areštinės vadovo (jo nesant – policijos areštinės budėtojo) funkcijas atliekantis pareigūnas privalo savo nutarimu (6 priedas) paleisti sulaikytąjį ir apie tai pranešti ikiteisminį tyrimą atliekančiam pareigūnui ir ikiteisminiam<text:s/></text:span><text:span text:style-name="T1001">tyrimui vadovaujančiam prokurorui. Nutarimą tvirtina apskrities vyriausiojo policijos komisariato viršininkas ar jo rašytiniu įsakymu įgaliotas pareigūnas.</text:span></text:p>
      <text:p text:style-name="P1002"><text:span text:style-name="T1003">71</text:span><text:span text:style-name="T1004">.</text:span><text:span text:style-name="T1005"><text:tab/></text:span><text:span text:style-name="T1006">Apie kardomosios priemonės (suėmimo) termino pabaigą policijos areštinės vadovo <text:s/>(jo nesant<text:s/></text:span><text:span text:style-name="T1007">– policijos areštinės budėtojo) funkcijas atliekantis pareigūnas iš anksto, ne vėliau kaip prieš 2 paras, informuoja pareigūną, kurio žinioje yra byla. Jei per įstatymo nustatytą terminą nebuvo gautas nutarimas ar nutartis pratęsti kardomojo kalinimo (suėm</text:span><text:span text:style-name="T1008">imo) terminą, policijos areštinės vadovo (jo nesant – policijos areštinės budėtojo) funkcijas atliekantis pareigūnas privalo savo nutarimu (7 priedas) paleisti suimtą asmenį, apie tai pranešti bylą tiriančiam pareigūnui ir ikiteisminiam tyrimui vadovaujanč</text:span><text:span text:style-name="T1009">iam prokurorui. Nutarimą tvirtina apskrities vyriausiojo policijos komisariato viršininkas ar jo rašytiniu įsakymu įgaliotas pareigūnas.</text:span></text:p>
      <text:p text:style-name="P1010"><text:span text:style-name="T1011">72</text:span><text:span text:style-name="T1012">.</text:span><text:span text:style-name="T1013"><text:tab/>Jei pareigūnas, atliekantis tyrimą byloje, arba jo vadovas, arba raštu įgaliotas pareigūnas (nuo 17 iki 8 val.)</text:span><text:span text:style-name="T1014">, pateikus policijos areštinės vadovo (jo nesant – policijos areštinės budėtojo) funkcijas atliekančiam pareigūnui nutarimą paleisti sulaikytąjį, suimtąjį, nedalyvauja jį paleidžiant, asmenį policijos areštinės pareigūnai paleidžia tik prieš tai susisiekę<text:s/></text:span><text:span text:style-name="T1015">su nutarimą paleisti surašiusiu pareigūnu arba jo vadovu. Jeigu nutarimas paleisti sulaikytąjį, suimtąjį į policijos areštinę perduodamas IBPS priemonėmis, papildomai susisiekti su pareigūnu, atliekančiu tyrimą toje byloje ar jo vadovu, nebūtina.</text:span></text:p>
      <text:p text:style-name="P1016"><text:span text:style-name="T1017">73</text:span><text:span text:style-name="T1018">.</text:span><text:span text:style-name="T1019"><text:tab/>N</text:span><text:span text:style-name="T1020">utarimas paleisti asmenį ir įgaliojimas tvirtinami antspaudu. Jeigu nutarimas paleisti sulaikytąjį, suimtąjį rengiamas IBPS, į policijos areštinę IBPS priemonėmis perduodamas šio elektroninio dokumento nuorašas su metaduomenimis arba popierinė suskaitmenin</text:span><text:span text:style-name="T1021">ta kopija. Tokiu atveju dokumento originalo pateikti nebūtina.</text:span></text:p>
      <text:p text:style-name="P1022"><text:span text:style-name="T1023">74</text:span><text:span text:style-name="T1024">.</text:span><text:span text:style-name="T1025"><text:tab/>Nutarimas, nuosprendis ar nutartis paleisti asmenį iš policijos areštinės turi būti surašomi aiškiai, be taisymų. Prieš paleisdamas asmenį, policijos areštinės vadovo (jo nesant<text:s/></text:span><text:span text:style-name="T1026">–</text:span><text:span text:style-name="T1027"><text:s/>polic</text:span><text:span text:style-name="T1028">ijos areštinės budėtojo) funkcijas atliekantis pareigūnas privalo nustatyti paleidžiamo asmens tapatybę ir tik tada asmenį paleisti. Paleidžiant asmenį iš policijos areštinės, būtina pateikti nutarimo, nuosprendžio ar nutarties dėl asmens paleidimo origina</text:span><text:span text:style-name="T1029">lą. Jei asmens paleidimo dokumento originalo nedelsiant pristatyti neįmanoma, asmens paleidimas gali būti vykdomas vadovaujantis faksu, elektroniniu paštu ar per informacines sistemas gautu skenuotu dokumentu (originalas pristatomas vėliau), prieš tai susi</text:span><text:span text:style-name="T1030">siekus su nutarimą, nuosprendį ar nutartį priėmusiu ikiteisminio tyrimo pareigūnu, prokuroru ar teismo atstovu. Jeigu <text:s/>nutarimas ar nutartis paleisti sulaikytąjį, suimtąjį rengiamas IBPS, į policijos areštinę IBPS priemonėmis perduodamas šio elektroninio d</text:span><text:span text:style-name="T1031">okumento nuorašas su metaduomenimis arba popierinė skaitmeninė kopija ir dokumento originalo pateikti nebūtina.</text:span></text:p>
      <text:p text:style-name="P1032"><text:span text:style-name="T1033">75</text:span><text:span text:style-name="T1034">.</text:span><text:span text:style-name="T1035"><text:tab/></text:span><text:span text:style-name="T1036">Asmenį išvežant iš policijos areštinės į Kalėjimų departamentui prie Teisingumo ministerijos pavaldžias įstaigas, iš elektroninio registro atspausdinamas asmens kortelės išrašas.<text:s/></text:span></text:p>
      <text:p text:style-name="P1037"><text:span text:style-name="T1038">76</text:span><text:span text:style-name="T1039">.</text:span><text:span text:style-name="T1040"><text:tab/></text:span><text:span text:style-name="T1041">Sulaikytasis arba suimtasis iš teismo salės paleidžiamas tuojau pat,</text:span><text:span text:style-name="T1042"><text:s/>vadovaujantis teismo nuosprendžiu, nutartimi ar nutarimu, gavus rašytinį teismo nuosprendį, nutartį ar nutarimą. Policijos areštinės vadovo (jo nesant – policijos areštinės budėtojo) funkcijas atliekantis pareigūnas grąžina paleidžiamajam jo asmens dokume</text:span><text:span text:style-name="T1043">ntus ir daiktus. Grąžinus dokumentus ir daiktus, asmuo pasirašo asmens kratos protokole.</text:span></text:p>
      <text:p text:style-name="P1044"><text:span text:style-name="T1045">77</text:span><text:span text:style-name="T1046">.</text:span><text:span text:style-name="T1047"><text:tab/></text:span><text:span text:style-name="T1048">Jeigu sulaikytasis arba suimtasis jo paleidimo iš policijos areštinės momentu serga, jis perduodamas giminaičiams arba siunčiamas į gydymo įstaigą. Iš asmens p</text:span><text:span text:style-name="T1049">aimti dokumentai ir daiktai jo prašymu gali būti perduoti giminaičiams, turintiems šio asmens įgaliojimą. Atvykęs prašyme ar įgaliojime nurodytas asmuo privalo pateikti dokumentą, patvirtinantį jo asmens tapatybę.</text:span></text:p>
      <text:p text:style-name="P1050"><text:span text:style-name="T1051">78</text:span><text:span text:style-name="T1052">.</text:span><text:span text:style-name="T1053"><text:tab/></text:span><text:span text:style-name="T1054">Kiti policijos areštinėje laikomi<text:s/></text:span><text:span text:style-name="T1055">asmenys iš policijos areštinės paleidžiami tokia pat tvarka kaip ir asmenys, sulaikyti įtariami padarę nusikalstamą veiką. Paleidžiamiems iš policijos areštinės asmenims jų prašymu gali būti išduodama pažyma apie buvimo policijos areštinėje laiką.</text:span></text:p>
      <text:p text:style-name="P1056"><text:span text:style-name="T1057">79</text:span><text:span text:style-name="T1058">.</text:span><text:span text:style-name="T1059"><text:tab/></text:span><text:span text:style-name="T1060">Nuteisti laisvės atėmimo ar arešto bausmėmis asmenys, kuriems bausmės terminas baigiasi jiems esant policijos areštinėje, paleidžiami Lietuvos Respublikos bausmių vykdymo kodekse nustatyta tvarka. <text:s/></text:span></text:p>
      <text:p text:style-name="P1061"/>
      <text:p text:style-name="P1062"><text:span text:style-name="T1063">IX</text:span><text:span text:style-name="T1064"><text:s/>SKYRIUS</text:span></text:p>
      <text:p text:style-name="P1065"><text:span text:style-name="T1066">ADMINISTRACINE TVARKA AREŠTUOTŲ ASMENŲ<text:s/></text:span><text:span text:style-name="T1067">LAIKYMAS</text:span></text:p>
      <text:p text:style-name="P1068"/>
      <text:p text:style-name="P1069"><text:span text:style-name="T1070">80</text:span><text:span text:style-name="T1071">.</text:span><text:span text:style-name="T1072"><text:tab/></text:span><text:span text:style-name="T1073">Į policijos areštinę uždarant administracine tvarka areštuotus asmenis, kartu su teisėjo nutarimu skirti administracinį areštą turi būti pateiktas administracinio sulaikymo protokolas, patvirtintas apskrities vyriausiojo policijos komisar</text:span><text:span text:style-name="T1074">iato viršininko ar jo rašytiniu įsakymu įgalioto policijos pareigūno. Su šiais dokumentais pateikiamas ir dokumentas, patvirtinantis asmens tapatybę (esant būtinumui, tokiam dokumentui gali būti prilyginamas prašymas išduoti asmens tapatybės kortelę arba p</text:span><text:span text:style-name="T1075">asą ar anketiniai duomenys su nuotrauka, atspausdinti iš duomenų bazės).</text:span></text:p>
      <text:p text:style-name="P1076"><text:span text:style-name="T1077">81</text:span><text:span text:style-name="T1078">.</text:span><text:span text:style-name="T1079"><text:tab/></text:span><text:span text:style-name="T1080">Administracine tvarka areštuoti asmenys iš policijos areštinės paleidžiami pasibaigus administracinio arešto terminui (jei asmeniui skirta atlikti administracinį areštą poilsi</text:span><text:span text:style-name="T1081">o dienomis,<text:s/></text:span><text:span text:style-name="T1082">– pagal nustatytą grafiką)</text:span><text:span text:style-name="T1083">. Paleidžiant asmenį iš policijos areštinės, surašomas asmens, kuris atliko administracinį areštą, paleidimo iš policijos areštinės protokolas (9 priedas). Apie administracinio arešto įvykdymą informuojamas nutarimą pr</text:span><text:span text:style-name="T1084">iėmęs teismas.</text:span></text:p>
      <text:p text:style-name="P1085"><text:span text:style-name="T1086">82</text:span><text:span text:style-name="T1087">.</text:span><text:span text:style-name="T1088"><text:tab/></text:span><text:span text:style-name="T1089">Areštuoto asmens ligos, artimų šeimos narių mirties atveju ar kitais ypatingais atvejais (turto netekimas per gaisrą, artimųjų liga, kai jiems būtina priežiūra, ir pan.) asmuo iš policijos areštinės paleidžiamas nustatytam terminui a</text:span><text:span text:style-name="T1090">pskrities vyriausiojo policijos komisariato ar policijos komisariato viršininko ar pareigūno, kuriam pavesta kontroliuoti nutarimo dėl administracinio arešto vykdymą, rašytiniu nutarimu.</text:span></text:p>
      <text:p text:style-name="P1091"><text:span text:style-name="T1092">83</text:span><text:span text:style-name="T1093">.</text:span><text:span text:style-name="T1094"><text:tab/></text:span><text:span text:style-name="T1095">Administracine tvarka areštuotam asmeniui savavališkai pasiša</text:span><text:span text:style-name="T1096">linus iš policijos areštinės ar fizinių darbų atlikimo vietos, policijos areštinės vadovo (policijos areštinės budėtojo) funkcijas atliekantis pareigūnas privalo apie pasišalinimą pranešti policijos įstaigos operatyvaus valdymo padalinio <text:s/>pareigūnams.</text:span></text:p>
      <text:p text:style-name="P1097"><text:span text:style-name="T1098">84</text:span><text:span text:style-name="T1099">.</text:span><text:span text:style-name="T1100"><text:tab/></text:span><text:span text:style-name="T1101">Policijos areštinėje laikomus asmenis policijos areštinės teritorijoje fiziniams, intelektiniams ir kt. darbams naudoti draudžiama. Administracine tvarka areštuoti asmenys darbams naudojami vadovaujantis įstatymų ir kitų teisės aktų nustatyta tvarka.</text:span></text:p>
      <text:p text:style-name="P1102"><text:span text:style-name="T1103">85</text:span><text:span text:style-name="T1104">.</text:span><text:span text:style-name="T1105"><text:tab/></text:span><text:span text:style-name="T1106">Administracinio arešto atlikimo poilsio dienomis ypatumai:</text:span></text:p>
      <text:p text:style-name="P1107"><text:span text:style-name="T1108">85.1</text:span><text:span text:style-name="T1109">.</text:span><text:span text:style-name="T1110"><text:tab/>asmuo, kuriam teismas paskyrė administracinį areštą atlikti poilsio dienomis, pasirašo susitarimą su apskrities vyriausiuoju policijos komisariatu, policijos komisariatu ar policijos</text:span><text:span text:style-name="T1111"><text:s/>komisariato padaliniu, vykdančiu administracinio arešto kontrolę, dėl poilsio dienomis atliekamo administracinio arešto sąlygų (toliau – susitarimas) (10 priedas);</text:span></text:p>
      <text:p text:style-name="P1112"><text:span text:style-name="T1113">85.2</text:span><text:span text:style-name="T1114">.</text:span><text:span text:style-name="T1115"><text:tab/>susitarimą surašo apskrities vyriausiojo policijos komisariato ar policijos<text:s/></text:span><text:span text:style-name="T1116">komisariato įgaliotas pareigūnas, kuriam pavesta kontroliuoti nutarimo dėl administracinio arešto vykdymą. Susitarimą pasirašo asmuo, kuriam skirtas administracinis areštas, ir apskrities vyriausiojo policijos komisariato ar policijos komisariato viršinink</text:span><text:span text:style-name="T1117">o įgaliotas pareigūnas. Susitarimas patvirtinamas apskrities vyriausiojo policijos komisariato ar policijos komisariato antspaudu ir registruojamas raštinėje. Vienas susitarimo egzempliorius įteikiamas jį pasirašiusiam administracine tvarka areštuotam asme</text:span><text:span text:style-name="T1118">niui. Derinant susitarimo sąlygas privalo dalyvauti apskrities vyriausiojo policijos komisariato ar policijos komisariato pareigūnas, kuriam pavesta kontroliuoti nutarimo dėl administracinio arešto vykdymą;</text:span></text:p>
      <text:p text:style-name="P1119"><text:span text:style-name="T1120">85.3</text:span><text:span text:style-name="T1121">.</text:span><text:span text:style-name="T1122"><text:tab/>asmuo, kuriam teismas paskyrė administr</text:span><text:span text:style-name="T1123">acinį areštą atlikti poilsio dienomis, administracinį areštą gali atlikti savo poilsio, taip pat švenčių dienomis ir savo atostogų metu;</text:span></text:p>
      <text:p text:style-name="P1124"><text:span text:style-name="T1125">85.4</text:span><text:span text:style-name="T1126">.</text:span><text:span text:style-name="T1127"><text:tab/>apie susitarime nustatytas sąlygas apskrities vyriausiojo policijos komisariato ar policijos komisariato pare</text:span><text:span text:style-name="T1128">igūnas, kuriam pavesta kontroliuoti nutarimo dėl administracinio arešto vykdymą, praneša nutarimą priėmusiam teismui;</text:span></text:p>
      <text:p text:style-name="P1129"><text:span text:style-name="T1130">85.5</text:span><text:span text:style-name="T1131">.</text:span><text:span text:style-name="T1132"><text:tab/>pasirašytas susitarimas perduodamas vykdyti policijos areštinės vadovo (jo nesant – policijos areštinės budėtojo) funkcijas atli</text:span><text:span text:style-name="T1133">ekančiam pareigūnui;</text:span></text:p>
      <text:p text:style-name="P1134"><text:span text:style-name="T1135">85.6</text:span><text:span text:style-name="T1136">.</text:span><text:span text:style-name="T1137"><text:tab/>pagal susitarimą į policijos areštinę atvykusį asmenį priima policijos areštinės budėtojo funkcijas atliekantis pareigūnas. Jis patikrina atvykusio asmens tapatybę patvirtinantį dokumentą, sutikrina asmens atvykimo laiką su s</text:span><text:span text:style-name="T1138">usitarime numatytomis sąlygomis, patikrina, ar yra gautas teismo nutarimas dėl administracinio arešto skyrimo;</text:span></text:p>
      <text:p text:style-name="P1139"><text:span text:style-name="T1140">85.7</text:span><text:span text:style-name="T1141">.</text:span><text:span text:style-name="T1142"><text:tab/>asmeniui atvykus atlikti paskirto administracinio arešto, policijos areštinės budėtojo funkcijas atliekantis pareigūnas surašo asmens,<text:s/></text:span><text:span text:style-name="T1143">kuriam paskirtas poilsio dienomis atliekamas administracinis areštas, atvykimo į policijos areštinę protokolą (11 priedas), su kuriuo asmenį supažindina pasirašytinai. Protokolas saugomas administracine tvarka areštuoto asmens byloje. Apie pradėtą administ</text:span><text:span text:style-name="T1144">racinio arešto vykdymą policijos areštinės budėtojo funkcijas atliekantis pareigūnas pažymi elektroniniame registre (registrui neveikiant – asmenų, kuriems paskirta administracinį areštą atlikti poilsio dienomis, atlikto administracinio arešto laiko apskai</text:span><text:span text:style-name="T1145">tos žurnale, 12 priedas);</text:span></text:p>
      <text:p text:style-name="P1146"><text:span text:style-name="T1147">85.8</text:span><text:span text:style-name="T1148">.</text:span><text:span text:style-name="T1149"><text:tab/>vadovaujantis susitarime nustatytu grafiku, pasibaigus tarpiniam ar visam administracinio arešto laikui, policijos areštinės budėtojo funkcijas atliekantis pareigūnas paleidžia administracine tvarka areštuotą asmenį iš p</text:span><text:span text:style-name="T1150">olicijos areštinės. Prieš tai asmeniui grąžinami prieš uždarant į policijos areštinę paimti daiktai ir pinigai (jei buvo paimti). Policijos areštinės budėtojo funkcijas atliekantis pareigūnas apie asmens paleidimą pažymi elektroniniame registre (registrui<text:s/></text:span><text:span text:style-name="T1151">neveikiant – asmenų, kuriems paskirta administracinį areštą atlikti poilsio dienomis, atlikto administracinio arešto laiko apskaitos žurnale, 12 priedas) ir surašo asmens, kuriam paskirtas poilsio dienomis atliekamas administracinis areštas, paleidimo iš p</text:span><text:span text:style-name="T1152">olicijos areštinės protokolą (13 priedas). Protokolas saugomas atliekančio ar baigusio atlikti administracinį areštą asmens byloje;</text:span></text:p>
      <text:p text:style-name="P1153"><text:span text:style-name="T1154">85.9</text:span><text:span text:style-name="T1155">.</text:span><text:span text:style-name="T1156"><text:tab/>kiekvieną kartą, asmeniui pagal susitarimą atvykus į policijos areštinę tęsti administracinio arešto ir iš jos<text:s/></text:span><text:span text:style-name="T1157">išvykstant, yra pakartojami veiksmai, numatyti instrukcijos 85.6–85.8 papunkčiuose;</text:span></text:p>
      <text:p text:style-name="P1158"><text:span text:style-name="T1159">85.10</text:span><text:span text:style-name="T1160">.</text:span><text:span text:style-name="T1161"><text:tab/>policijos areštinės budėtojo funkcijas atliekantis pareigūnas baigtą pildyti asmenų, kuriems paskirta administracinį areštą atlikti poilsio dienomis, atlikto adm</text:span><text:span text:style-name="T1162">inistracinio arešto laiko apskaitos žurnalą atiduoda policijos areštinės vadovo funkcijas atliekančiam pareigūnui;</text:span></text:p>
      <text:p text:style-name="P1163"><text:span text:style-name="T1164">85.11</text:span><text:span text:style-name="T1165">.</text:span><text:span text:style-name="T1166"><text:tab/>administracinį areštą poilsio dienomis atliekantis asmuo, dėl ligos ar kitų objektyvių priežasčių negalintis susitarime nustatytu<text:s/></text:span><text:span text:style-name="T1167">laiku atvykti į policijos areštinę, privalo apie tai raštu (nurodydamas neatvykimo priežastis) pranešti apskrities vyriausiajam policijos komisariatui ar policijos komisariatui, kuriame atlieka administracinį areštą. Esant būtinumui, susitarimas gali būti<text:s/></text:span><text:span text:style-name="T1168">pakeistas;</text:span></text:p>
      <text:p text:style-name="P1169"><text:span text:style-name="T1170">85.12</text:span><text:span text:style-name="T1171">.</text:span><text:span text:style-name="T1172"><text:tab/>jei asmuo pažeidžia susitarime nustatytą administracinio arešto atlikimo poilsio dienomis tvarką, susitarimas su teismo nutarimu grąžinamas nutarimo vykdymo kontrolę atliekančiam policijos komisariato padaliniui, o šis inicijuoja krei</text:span><text:span text:style-name="T1173">pimąsi į administracinį areštą asmeniui skyrusį teismą dėl administracinio arešto atlikimo poilsio dienomis pakeitimo į įprastinį administracinį areštą.</text:span></text:p>
      <text:p text:style-name="P1174"/>
      <text:p text:style-name="P1175"><text:span text:style-name="T1176">X</text:span><text:span text:style-name="T1177"><text:s/>SKYRIUS</text:span></text:p>
      <text:p text:style-name="P1178"><text:span text:style-name="T1179">POLICIJOS AREŠTINĖS VADOVO, POLICIJOS AREŠTINĖS BUDĖTOJO IR POLICIJOS AREŠTINĖS POST</text:span><text:span text:style-name="T1180">INIO FUNKCIJAS ATLIEKANČIŲ PAREIGŪNŲ PAREIGOS</text:span></text:p>
      <text:p text:style-name="P1181"/>
      <text:p text:style-name="P1182"><text:span text:style-name="T1183">86</text:span><text:span text:style-name="T1184">.</text:span><text:span text:style-name="T1185"><text:tab/></text:span><text:span text:style-name="T1186">Policijos areštinės vadovo funkcijas atliekantis pareigūnas privalo:</text:span></text:p>
      <text:p text:style-name="P1187"><text:span text:style-name="T1188">86.1</text:span><text:span text:style-name="T1189">.</text:span><text:span text:style-name="T1190"><text:tab/>rengti apsaugos budinčiosios pamainos pareigūnus tarnybai;</text:span></text:p>
      <text:p text:style-name="P1191"><text:span text:style-name="T1192">86.2</text:span><text:span text:style-name="T1193">.</text:span><text:span text:style-name="T1194"><text:tab/>kontroliuoti, kaip apsaugos budinčiosios pamainos parei</text:span><text:span text:style-name="T1195">gūnai ir kiti darbuotojai vykdo užduotis, organizuoti policijos areštinėje laikomų asmenų apsaugą ir priežiūrą;</text:span></text:p>
      <text:p text:style-name="P1196"><text:span text:style-name="T1197">86.3</text:span><text:span text:style-name="T1198">.</text:span><text:span text:style-name="T1199"><text:tab/>kiekvieną darbo dieną tikrinti (ar dalyvauti tikrinant) policijos areštinės kameras ir kitas patalpas, jų įrangą ir apsaugos techninių</text:span><text:span text:style-name="T1200"><text:s/>priemonių būklę, esant būtinumui, teikti pasiūlymus dėl policijos areštinės remonto, ryšių ir signalizacijos priemonių tobulinimo, taip pat dėl materialinio aprūpinimo ir policijos areštinėje laikomų asmenų medicininės priežiūros;</text:span></text:p>
      <text:p text:style-name="P1201"><text:span text:style-name="T1202">86.4</text:span><text:span text:style-name="T1203">.</text:span><text:span text:style-name="T1204"><text:tab/>atsižvelgdamas</text:span><text:span text:style-name="T1205"><text:s/>į policijos areštinėje laikomų asmenų ypatybes, nustatyti jų periodinio stebėjimo areštinės kamerose intervalą, esant būtinumui, tam tikriems asmenims skirti nuolatinį stebėjimą;</text:span></text:p>
      <text:p text:style-name="P1206"><text:span text:style-name="T1207">86.5</text:span><text:span text:style-name="T1208">.</text:span><text:span text:style-name="T1209"><text:tab/>išnagrinėti sulaikytųjų ir suimtųjų asmens bylas, vykstant į teism</text:span><text:span text:style-name="T1210">o posėdį, nurodyti asmenis, kurie yra suimti pagal kitą bylą, apie tai pasirašytinai informuoti konvojaus vyresniojo funkcijas atliekantį pareigūną;</text:span></text:p>
      <text:p text:style-name="P1211"><text:span text:style-name="T1212">86.6</text:span><text:span text:style-name="T1213">.</text:span><text:span text:style-name="T1214"><text:tab/>atlikti prevencines priemones, kad būtų užkirstas kelias asmenims pabėgti, taip pat kitiems įvyki</text:span><text:span text:style-name="T1215">ams, teisėtumo ir drausmės pažeidimams;</text:span></text:p>
      <text:p text:style-name="P1216"><text:span text:style-name="T1217">86.7</text:span><text:span text:style-name="T1218">.</text:span><text:span text:style-name="T1219"><text:tab/>organizuoti ir kontroliuoti tinkamą policijos areštinės dokumentų rengimą bei elektroninio registro pildymą, nustatyta tvarka nagrinėti policijos areštinėje laikomų asmenų skundus ir pareiškimus;</text:span></text:p>
      <text:p text:style-name="P1220"><text:span text:style-name="T1221">86.8</text:span><text:span text:style-name="T1222">.</text:span><text:span text:style-name="T1223"><text:tab/></text:span><text:span text:style-name="T1224">kontroliuoti, kad specialiosios priemonės ir šaunamieji ginklai būtų naudojami įstatymų nustatyta tvarka;</text:span></text:p>
      <text:p text:style-name="P1225"><text:span text:style-name="T1226">86.9</text:span><text:span text:style-name="T1227">. organizuoti ir kontroliuoti policijos areštinėje laikomiems asmenims patiekiamo maisto kiekio ir kokybės patikrinimą, užtikrinant, kad į pol</text:span><text:span text:style-name="T1228">icijos areštinę patiekiamas maistas kaskart už maisto patikrinimą atsakingo areštinės darbuotojo būtų visapusiškai įvertinamas (įvertinant maisto kvapą, išvaizdą, skonį, tekstūrą, maistą pasveriant bei pamatuojant karšto maisto temperatūrą) ir palyginamas<text:s/></text:span><text:span text:style-name="T1229">su patvirtintu valgiaraščiu, maisto patikrinimo faktą patvirtinant parašu maisto pateikimo suvestinėje (maisto produktų pateikimo važtaraštyje).<text:s/></text:span></text:p>
      <text:p text:style-name="P1230">Papildyta papunkčiu:</text:p>
      <text:p text:style-name="P1231"><text:span text:style-name="T1232">Nr.<text:s/></text:span><text:a xlink:href="https://www.e-tar.lt/portal/legalAct.html?documentId=29df7ca0793511e8ae2bfd1913d66d57" office:target-frame-name="_top" xlink:show="replace"><text:span text:style-name="T1233">5-V-593</text:span></text:a><text:span text:style-name="T1234">, 2018-06-26, paskelbta TAR 2018-06-26, i. k. 2018-10498</text:span></text:p>
      <text:p text:style-name="Normal"/>
      <text:p text:style-name="P1235"><text:span text:style-name="T1236">87</text:span><text:span text:style-name="T1237">.</text:span><text:span text:style-name="T1238"><text:tab/></text:span><text:span text:style-name="T1239">Policijos areštinės budėtojo funkcijas atliekantis pareigūnas, perimdamas budėjimą policijos areštinėje, privalo:</text:span></text:p>
      <text:p text:style-name="P1240"><text:span text:style-name="T1241">87.1</text:span><text:span text:style-name="T1242">.</text:span><text:span text:style-name="T1243"><text:tab/>patikrinti asmenų, uždarytų į policijos arešti</text:span><text:span text:style-name="T1244">nę, dokumentus ir pasirašyti iš elektroninio registro atspausdintoje budėjimo perdavimo ataskaitoje (elektroniniam registrui neveikiant – asmenų, laikomų policijos areštinėje, paskirstymo žurnale ar budėjimo priėmimo ir perdavimo žurnale);</text:span></text:p>
      <text:p text:style-name="P1245"><text:span text:style-name="T1246">87.2</text:span><text:span text:style-name="T1247">.</text:span><text:span text:style-name="T1248"><text:tab/>perimt</text:span><text:span text:style-name="T1249">i kamerų raktus, technines priemones, tarnybinius dokumentus;</text:span></text:p>
      <text:p text:style-name="P1250"><text:span text:style-name="T1251">87.3</text:span><text:span text:style-name="T1252">.</text:span><text:span text:style-name="T1253"><text:tab/>perimti iš asmenų, uždarytų į policijos areštinę, paimtus daiktus, kuriuos uždrausta laikyti kamerose;</text:span></text:p>
      <text:p text:style-name="P1254"><text:span text:style-name="T1255">87.4</text:span><text:span text:style-name="T1256">.</text:span><text:span text:style-name="T1257"><text:tab/>policijos areštinės postinių funkcijas atliekantiems pareigūnams pateik</text:span><text:span text:style-name="T1258">ti informaciją apie policijos areštinėje laikomus asmenis, į kuriuos tarnybos metu reikės atkreipti ypatingą dėmesį;</text:span></text:p>
      <text:p text:style-name="P1259"><text:span text:style-name="T1260">87.5</text:span><text:span text:style-name="T1261">. kartu su perduodančiu pamainą budėtojo funkcijas atliekančiu pareigūnu organizuoti kruopščias kamerų apžiūras, patikrinti kitas<text:s/></text:span><text:span text:style-name="T1262">policijos areštinės patalpas, įsitikinti, ar nesugadinti įrenginiai, ryšio, signalizacijos ir vaizdo stebėjimo priemonės, pagal turimus dokumentus sutikrinti asmenis, laikomus policijos areštinėje. Kamerų ir jose esančių daiktų apžiūros atliekamos šia tvar</text:span><text:span text:style-name="T1263">ka:</text:span></text:p>
      <text:p text:style-name="P1264"><text:span text:style-name="T1265">87.5.1</text:span><text:span text:style-name="T1266">. prieš atliekant kratą kamerose, jose laikomi asmenys išvedami ir išrikiuojami koridoriuje, jiems atliekama dalinė asmens krata. Jei reikia, šie asmenys gali būti laikinai uždaryti į kitas patalpas. Atliekant kameros kratą, patalpoje paliekama</text:span><text:span text:style-name="T1267">s bent vienas joje laikomas asmuo;<text:s/></text:span></text:p>
      <text:p text:style-name="P1268"><text:span text:style-name="T1269">87.5.2</text:span><text:span text:style-name="T1270">. siekiant aptikti draudžiamų turėti daiktų laikymo slėptuves, apžiūrimos sienos, grindys, langai, palangės, lubos, elektros instaliacijos taškai. Prireikus sienos ir grindys ištuksenamos, patikrinama, ar gerai</text:span><text:span text:style-name="T1271"><text:s/>pritvirtintas stalas, gultai, spintelės ir kiti kameroje esantys daiktai;</text:span></text:p>
      <text:p text:style-name="P1272"><text:span text:style-name="T1273">87.5.3</text:span><text:span text:style-name="T1274">. aptikti daiktai, neįtraukti į policijos areštinėje laikomiems asmenims leidžiamų turėti daiktų sąrašą, paimami ir sudedami vienoje vietoje, užtikrinant jų apsaugą;</text:span></text:p>
      <text:p text:style-name="P1275"><text:span text:style-name="T1276">87.</text:span><text:span text:style-name="T1277">5.4</text:span><text:span text:style-name="T1278">. patikrinami durų užraktai, grotos, blokavimo ir vaizdo stebėjimo priemonės, signalizacija;</text:span></text:p>
      <text:p text:style-name="P1279"><text:span text:style-name="T1280">87.5.5</text:span><text:span text:style-name="T1281">. apžiūrimos miegojimo vietos, lovos, patalynė, spintelės ir asmenų, laikomų kameroje, asmeniniai daiktai.</text:span><text:s/></text:p>
      <text:p text:style-name="P1282">Papunkčio pakeitimai:</text:p>
      <text:p text:style-name="P1283"><text:span text:style-name="T1284">Nr.<text:s/></text:span><text:a xlink:href="https://www.e-tar.lt/portal/legalAct.html?documentId=29df7ca0793511e8ae2bfd1913d66d57" office:target-frame-name="_top" xlink:show="replace"><text:span text:style-name="T1285">5-V-593</text:span></text:a><text:span text:style-name="T1286">, 2018-06-26, paskelbta TAR 2018-06-26, i. k. 2018-10498</text:span></text:p>
      <text:p text:style-name="Normal"/>
      <text:p text:style-name="P1287"><text:span text:style-name="T1288">88</text:span><text:span text:style-name="T1289">.</text:span><text:span text:style-name="T1290"><text:tab/></text:span><text:span text:style-name="T1291">Keičiantis policijos areštinės budėtojų funkcijas atliekančių pareigūnų pamainoms bet koks<text:s/></text:span><text:span text:style-name="T1292">kitas judėjimas policijos areštinės apsaugos postų teritorijoje draudžiamas.</text:span></text:p>
      <text:p text:style-name="P1293"><text:span text:style-name="T1294">89</text:span><text:span text:style-name="T1295">.</text:span><text:span text:style-name="T1296"><text:tab/></text:span><text:span text:style-name="T1297">Apie budėjimo priėmimą (perdavimą) ir tuo metu pastebėtus trūkumus bei panaudotas priemones jiems šalinti baigiantys budėjimą ir jį pradedantys pareigūnai informuoja polic</text:span><text:span text:style-name="T1298">ijos areštinės vadovo funkcijas atliekantį pareigūną ar kitą už policijos areštinės veiklą atsakingą pareigūną.</text:span></text:p>
      <text:p text:style-name="P1299"><text:span text:style-name="T1300">90</text:span><text:span text:style-name="T1301">.</text:span><text:span text:style-name="T1302"><text:tab/></text:span><text:span text:style-name="T1303">Policijos areštinės budėtojo funkcijas atliekantis pareigūnas budėjimo metu privalo:</text:span></text:p>
      <text:p text:style-name="P1304"><text:span text:style-name="T1305">90.1</text:span><text:span text:style-name="T1306">.</text:span><text:span text:style-name="T1307"><text:tab/>asmeniškai dalyvauti pasikeičiant postinių<text:s/></text:span><text:span text:style-name="T1308">funkcijas atliekantiems pareigūnams, ne rečiau kaip 2 kartus per dieną ir 3 kartus per naktį patikrinti areštinės postinių funkcijas atliekančius pareigūnus, informuoti juos apie asmenis, kurių priežiūrą reikia sustiprinti, stebėti policijos areštinės įran</text:span><text:span text:style-name="T1309">gą, signalizaciją ir apšvietimą;</text:span></text:p>
      <text:p text:style-name="P1310"><text:span text:style-name="T1311">90.2</text:span><text:span text:style-name="T1312">.</text:span><text:span text:style-name="T1313"><text:tab/>nesant policijos areštinės vadovo funkcijas atliekančio pareigūno, priimti sprendimus uždaryti asmenis į policijos areštinę ar išduoti juos konvojui;</text:span></text:p>
      <text:p text:style-name="P1314"><text:span text:style-name="T1315">90.3</text:span><text:span text:style-name="T1316">.</text:span><text:span text:style-name="T1317"><text:tab/>spręsti, kada policijos areštinėje laikomus asmenis i</text:span><text:span text:style-name="T1318">švesti iš kamerų, saugoti kamerų durų raktus;</text:span></text:p>
      <text:p text:style-name="P1319"><text:span text:style-name="T1320">90.4</text:span><text:span text:style-name="T1321">.</text:span><text:span text:style-name="T1322"><text:tab/>nesant policijos areštinės vadovo funkcijas atliekančio pareigūno, priimti į kameras uždaromus asmenis, juos įkurdinti, įforminti jų asmens bylas ir kitus dokumentus, spręsti klausimus dėl areštinėje<text:s/></text:span><text:span text:style-name="T1323">laikomų asmenų stebėjimo periodiškumo, pildyti elektroninį registrą. Iš anksto informuoti policijos areštinės vadovo funkcijas atliekantį pareigūną apie asmenis, kurių sulaikymo terminas baigiasi, taip pat apie asmenis, su kuriais per paskutines 2 paras ne</text:span><text:span text:style-name="T1324">buvo atliekami jokie tyrimo veiksmai;</text:span></text:p>
      <text:p text:style-name="P1325"><text:span text:style-name="T1326">90.5</text:span><text:span text:style-name="T1327">.</text:span><text:span text:style-name="T1328"><text:tab/>tikrinti asmenų, atvykstančių patikrinti policijos areštinės veiklos ir atlikti tyrimo veiksmų, dokumentus;</text:span></text:p>
      <text:p text:style-name="P1329"><text:span text:style-name="T1330">90.6</text:span><text:span text:style-name="T1331">.</text:span><text:span text:style-name="T1332"><text:tab/>vadovaudamasis instrukcijos reikalavimais, kruopščiai patikrinti asmenų, laikomų policijos</text:span><text:span text:style-name="T1333"><text:s/>areštinėje, daiktus, neleisti perduoti į kameras uždraustų daiktų, laiškų. Organizuoti ir kontroliuoti šių asmenų pasimatymus su giminėmis ar kitais asmenimis;</text:span></text:p>
      <text:p text:style-name="P1334"><text:span text:style-name="T1335">90.7</text:span><text:span text:style-name="T1336">.</text:span><text:span text:style-name="T1337"><text:tab/>neleisti į policijos areštinę pašalinių asmenų, stebėti, ar policijos areštinės patal</text:span><text:span text:style-name="T1338">pose nėra daiktų, kuriuos būtų galima panaudoti siekiant pabėgti arba užpulti;</text:span></text:p>
      <text:p text:style-name="P1339"><text:span text:style-name="T1340">90.8</text:span><text:span text:style-name="T1341">.</text:span><text:span text:style-name="T1342"><text:tab/>radęs išgriautas policijos areštinės sienas, lubas, grindis, išdaužtus langus, išlaužtas kamerų duris ir apgadintas kitas patalpas, nedelsdamas asmenis perkelti į kita</text:span><text:span text:style-name="T1343">s kameras, apie įvykį informuoti apskrities vyriausiojo policijos komisariato ar policijos komisariato viršininką;</text:span></text:p>
      <text:p text:style-name="P1344"><text:span text:style-name="T1345">90.9</text:span><text:span text:style-name="T1346">.</text:span><text:span text:style-name="T1347"><text:tab/>nesant policijos areštinės vadovo funkcijas atliekančio pareigūno, kontroliuoti, kad specialiosios priemonės ir šaunamieji ginklai<text:s/></text:span><text:span text:style-name="T1348">būtų naudojami įstatymų nustatyta tvarka.</text:span></text:p>
      <text:p text:style-name="P1349"><text:span text:style-name="T1350">91</text:span><text:span text:style-name="T1351">.</text:span><text:span text:style-name="T1352"><text:tab/></text:span><text:span text:style-name="T1353">Policijos areštinės budėtojo funkcijas atliekantis pareigūnas, užtikrindamas leidimų režimą, privalo:</text:span></text:p>
      <text:p text:style-name="P1354"><text:span text:style-name="T1355">91.1</text:span><text:span text:style-name="T1356">.</text:span><text:span text:style-name="T1357"><text:tab/>patikrinti asmenų, atvykstančių atlikti tyrimo veiksmų, tikrinti priežiūros teisėtumo, sanitar</text:span><text:span text:style-name="T1358">ijos reikalavimų laikymosi, atvykusių į pasimatymą su policijos areštinėje laikomais asmenimis, bei tarnybą tikrinančių pareigūnų dokumentus;</text:span></text:p>
      <text:p text:style-name="P1359"><text:span text:style-name="T1360">91.2</text:span><text:span text:style-name="T1361">.</text:span><text:span text:style-name="T1362"><text:tab/>esant rašytiniam prašymui, išvesti iš kameros asmenis pasimatyti su giminėmis arba gynėju;</text:span></text:p>
      <text:p text:style-name="P1363"><text:span text:style-name="T1364">91.3</text:span><text:span text:style-name="T1365">.</text:span><text:span text:style-name="T1366"><text:tab/>nus</text:span><text:span text:style-name="T1367">tatyta tvarka leisti perduoti daiktus ir smulkiuosius paketus su spauda, organizuoti pasimatymus ir kontroliuoti jų eigą;</text:span></text:p>
      <text:p text:style-name="P1368"><text:span text:style-name="T1369">91.4</text:span><text:span text:style-name="T1370">.</text:span><text:span text:style-name="T1371"><text:tab/>informuoti policijos areštinės vadovo funkcijas atliekantį pareigūną apie kamerų apžiūros, leidimų režimo tikrinimo rezultat</text:span><text:span text:style-name="T1372">us.<text:s/></text:span></text:p>
      <text:p text:style-name="P1373"><text:span text:style-name="T1374">92</text:span><text:span text:style-name="T1375">.</text:span><text:span text:style-name="T1376"><text:tab/></text:span><text:span text:style-name="T1377">Policijos areštinės budėtojo funkcijas atliekančiam pareigūnui draudžiama sumažinti nustatytą apsaugos postų skaičių arba pakeisti jų išdėstymą, išskyrus tuos atvejus, kai reikia nedelsiant imtis priemonių užkirsti kelią galimam asmenų pabėg</text:span><text:span text:style-name="T1378">imui ir esant kitoms ypatingosioms ar ekstremaliosioms situacijoms.</text:span></text:p>
      <text:p text:style-name="P1379"><text:span text:style-name="T1380">93</text:span><text:span text:style-name="T1381">.</text:span><text:span text:style-name="T1382"><text:tab/></text:span><text:span text:style-name="T1383">Policijos areštinės vidaus posto postinio funkcijas atliekantis pareigūnas privalo:</text:span></text:p>
      <text:p text:style-name="P1384"><text:span text:style-name="T1385">93.1</text:span><text:span text:style-name="T1386">.</text:span><text:span text:style-name="T1387"><text:tab/>pradėdamas budėjimą kartu su policijos areštinės budėtojo funkcijas atliekančiu<text:s/></text:span><text:span text:style-name="T1388">pareigūnu patikrinti kamerų įrenginių būklę (langus, grotas, duris, užraktus, durų langelius, lovas ir kt.), apšvietimą, šildymo sistemą, ryšio priemones ir signalizaciją;</text:span></text:p>
      <text:p text:style-name="P1389"><text:span text:style-name="T1390">93.2</text:span><text:span text:style-name="T1391">.</text:span><text:span text:style-name="T1392"><text:tab/>priėmęs postą, pasirašyti iš elektroninio registro atspausdintoje budėjimo</text:span><text:span text:style-name="T1393"><text:s/>perdavimo ataskaitoje (registrui neveikiant – asmenų, laikomų policijos areštinėje, paskirstymo žurnale), kad susipažino su asmenų, kuriuos reikės stebėti ir saugoti, ypatumais;</text:span></text:p>
      <text:p text:style-name="P1394"><text:span text:style-name="T1395">93.3</text:span><text:span text:style-name="T1396">.</text:span><text:span text:style-name="T1397"><text:tab/><text:s/>periodiškai, bet ne rečiau kaip kartą kas 30 min. pro durų stebėji</text:span><text:span text:style-name="T1398">mo langelius patikrinti asmenis, esančius kamerose, ir apie atliktą patikrinimą informuoti policijos areštinės budėtojo funkcijas atliekantį pareigūną. Jei tam tikriems asmenims yra skirtas nuolatinis stebėjimas, vykdyti nepertraukiamą jų stebėjimą;</text:span></text:p>
      <text:p text:style-name="P1399"><text:span text:style-name="T1400">93.4</text:span><text:span text:style-name="T1401">.</text:span><text:span text:style-name="T1402"><text:tab/>dienos metu kas dvi valandas, nakties metu kas valandą informuoti policijos areštinės budėtojo funkcijas atliekantį pareigūną apie padėtį poste (taikoma tik esant nuolatiniam asmenų stebėjimui);</text:span></text:p>
      <text:p text:style-name="P1403"><text:span text:style-name="T1404">93.5</text:span><text:span text:style-name="T1405">.</text:span><text:span text:style-name="T1406"><text:tab/>sužinojęs apie rengiamą pabėgimą ar nustatęs ba</text:span><text:span text:style-name="T1407">ndymą žudytis, skelbti pavojaus signalą, nepalikęs posto iškviesti policijos areštinės budėtojo funkcijas atliekantį pareigūną;</text:span></text:p>
      <text:p text:style-name="P1408"><text:span text:style-name="T1409">93.6</text:span><text:span text:style-name="T1410">.</text:span><text:span text:style-name="T1411"><text:tab/>naktį stebėti, kad visos stebimos kameros būtų apšviestos;</text:span></text:p>
      <text:p text:style-name="P1412"><text:span text:style-name="T1413">93.7</text:span><text:span text:style-name="T1414">.</text:span><text:span text:style-name="T1415"><text:tab/>išgirdęs triukšmą kameroje, išsiaiškinti triukšmo</text:span><text:span text:style-name="T1416"><text:s/>priežastis ir apie tai informuoti policijos areštinės budėtojo funkcijas atliekantį pareigūną;</text:span></text:p>
      <text:p text:style-name="P1417"><text:span text:style-name="T1418">93.8</text:span><text:span text:style-name="T1419">.</text:span><text:span text:style-name="T1420"><text:tab/>mokėti naudotis ryšių ir priešgaisrinės apsaugos priemonėmis.</text:span></text:p>
      <text:p text:style-name="P1421"><text:span text:style-name="T1422">94</text:span><text:span text:style-name="T1423">.</text:span><text:span text:style-name="T1424"><text:tab/></text:span><text:span text:style-name="T1425">Policijos areštinės lauko posto postinio funkcijas atliekantis pareigūnas (jei</text:span><text:span text:style-name="T1426"><text:s/>toks yra) privalo:</text:span></text:p>
      <text:p text:style-name="P1427"><text:span text:style-name="T1428">94.1</text:span><text:span text:style-name="T1429">.</text:span><text:span text:style-name="T1430"><text:tab/>nuolat stebėti policijos areštinės langus, stogą ir apsaugos užtvarus;</text:span></text:p>
      <text:p text:style-name="P1431"><text:span text:style-name="T1432">94.2</text:span><text:span text:style-name="T1433">.</text:span><text:span text:style-name="T1434"><text:tab/>neleisti pašalinių žmonių į policijos areštinės teritoriją, o pastebėjęs asmenis, bandančius prasibrauti pro apsaugos užtvarą, skelbti pavojaus sig</text:span><text:span text:style-name="T1435">nalą ir imtis priemonių nepraleisti pažeidėjų;</text:span></text:p>
      <text:p text:style-name="P1436"><text:span text:style-name="T1437">94.3</text:span><text:span text:style-name="T1438">.</text:span><text:span text:style-name="T1439"><text:tab/>bandymo pabėgti metu skelbti pavojaus signalą ir imtis visų įmanomų priemonių sulaikyti bandantį pabėgti asmenį;</text:span></text:p>
      <text:p text:style-name="P1440"><text:span text:style-name="T1441">94.4</text:span><text:span text:style-name="T1442">.</text:span><text:span text:style-name="T1443"><text:tab/>dienos metu kas dvi valandas, nakties metu kas valandą informuoti policijos<text:s/></text:span><text:span text:style-name="T1444">areštinės budėtojo funkcijas atliekantį pareigūną apie padėtį poste.</text:span></text:p>
      <text:p text:style-name="P1445"><text:span text:style-name="T1446">95</text:span><text:span text:style-name="T1447">.</text:span><text:span text:style-name="T1448"><text:tab/></text:span><text:span text:style-name="T1449">Policijos areštinės postinio funkcijas atliekantis pareigūnas, vykdantis asmenų priežiūrą pasivaikščiojimo kieme, privalo:</text:span></text:p>
      <text:p text:style-name="P1450"><text:span text:style-name="T1451">95.1</text:span><text:span text:style-name="T1452">.</text:span><text:span text:style-name="T1453"><text:tab/>prieš atvesdamas asmenis į pasivaikščiojimo ki</text:span><text:span text:style-name="T1454">emą, patikrinti pasivaikščiojimo kiemo teritoriją, įsitikinti, ar joje nėra daiktų, kurie gali būti panaudoti kaip užpuolimo ar pabėgimo priemonės;</text:span></text:p>
      <text:p text:style-name="P1455"><text:span text:style-name="T1456">95.2</text:span><text:span text:style-name="T1457">.</text:span><text:span text:style-name="T1458"><text:tab/>periodiškai, bet ne rečiau kaip kartą kas 15 min. patikrinti asmenų elgesį pasivaikščiojimo metu,<text:s/></text:span><text:span text:style-name="T1459">neleisti šiukšlinti, mėtyti daiktų per užtvarą, imti daiktų, kalbėtis su pašaliniais žmonėmis, neleisti daryti jokių užrašų. Jei tam tikriems asmenims yra skirtas nuolatinis stebėjimas, vykdyti nepertraukiamą jų stebėjimą.</text:span></text:p>
      <text:p text:style-name="P1460"><text:span text:style-name="T1461">96</text:span><text:span text:style-name="T1462">.</text:span><text:span text:style-name="T1463"><text:tab/></text:span><text:span text:style-name="T1464">Policijos areštinės<text:s/></text:span><text:span text:style-name="T1465">postinių funkcijas atliekantiems pareigūnams draudžiama:</text:span></text:p>
      <text:p text:style-name="P1466"><text:span text:style-name="T1467">96.1</text:span><text:span text:style-name="T1468">.</text:span><text:span text:style-name="T1469"><text:tab/>savavališkai palikti postą, atlikti kitus veiksmus, nesusijusius su postinių funkcijas atliekančių pareigūnų funkcijomis;</text:span></text:p>
      <text:p text:style-name="P1470"><text:span text:style-name="T1471">96.2</text:span><text:span text:style-name="T1472">.</text:span><text:span text:style-name="T1473"><text:tab/>perduoti ir priimti iš policijos areštinėje laikomų asmenų<text:s/></text:span><text:span text:style-name="T1474">daiktus, užrašus, kalbėtis su jais ar versti atlikti darbus, nesusijusius su kamerų tvarkymu.</text:span></text:p>
      <text:p text:style-name="P1475"><text:span text:style-name="T1476">97</text:span><text:span text:style-name="T1477">.</text:span><text:span text:style-name="T1478"><text:tab/></text:span><text:span text:style-name="T1479">Policijos pareigūnams ir kitiems asmenims į policijos areštinės patalpas draudžiama įnešti:</text:span></text:p>
      <text:p text:style-name="P1480"><text:span text:style-name="T1481">97.1</text:span><text:span text:style-name="T1482">.</text:span><text:span text:style-name="T1483"><text:tab/>alkoholinius gėrimus;</text:span></text:p>
      <text:p text:style-name="P1484"><text:span text:style-name="T1485">97.2</text:span><text:span text:style-name="T1486">.</text:span><text:span text:style-name="T1487"><text:tab/>visų rūšių narkotine</text:span><text:span text:style-name="T1488">s, psichotropines, toksines medžiagas ir stipriai veikiančius medikamentus be gydytojo leidimo.</text:span></text:p>
      <text:p text:style-name="P1489"><text:span text:style-name="T1490">98</text:span><text:span text:style-name="T1491">.</text:span><text:span text:style-name="T1492"><text:tab/></text:span><text:span text:style-name="T1493">Policijos pareigūnams bei kitiems asmenims į policijos areštinės apsaugos posto teritoriją draudžiama įnešti:</text:span></text:p>
      <text:p text:style-name="P1494"><text:span text:style-name="T1495">98.1</text:span><text:span text:style-name="T1496">.</text:span><text:span text:style-name="T1497"><text:tab/>ginklus arba daiktus, kuriais ga</text:span><text:span text:style-name="T1498">lima pasinaudoti kaip ginklu (išskyrus atvejus, numatytus šios instrukcijos 65 punkte);</text:span></text:p>
      <text:p text:style-name="P1499"><text:span text:style-name="T1500">98.2</text:span><text:span text:style-name="T1501">.</text:span><text:span text:style-name="T1502"><text:tab/>alkoholinius gėrimus;<text:s/></text:span></text:p>
      <text:p text:style-name="P1503"><text:span text:style-name="T1504">98.3</text:span><text:span text:style-name="T1505">.</text:span><text:span text:style-name="T1506"><text:tab/>neasmeninio pobūdžio raštelius, laiškus, užrašus;</text:span></text:p>
      <text:p text:style-name="P1507"><text:span text:style-name="T1508">98.4</text:span><text:span text:style-name="T1509">.</text:span><text:span text:style-name="T1510"><text:tab/>visų rūšių narkotines, psichotropines, toksines medžiagas ir stip</text:span><text:span text:style-name="T1511">riai veikiančius medikamentus be gydytojo leidimo;</text:span></text:p>
      <text:p text:style-name="P1512"><text:span text:style-name="T1513">98.5</text:span><text:span text:style-name="T1514">.</text:span><text:span text:style-name="T1515"><text:tab/>daugiau kaip vieną komplektą asmeninių drabužių ir avalynės;</text:span></text:p>
      <text:p text:style-name="P1516"><text:span text:style-name="T1517">98.6</text:span><text:span text:style-name="T1518">.</text:span><text:span text:style-name="T1519"><text:tab/>įvairios paskirties elektros ir mechaninius prietaisus;</text:span></text:p>
      <text:p text:style-name="P1520"><text:span text:style-name="T1521">98.7</text:span><text:span text:style-name="T1522">.</text:span><text:span text:style-name="T1523"><text:tab/>garso ir vaizdo aparatūrą (išskyrus į apklausos kabinetą),</text:span><text:span text:style-name="T1524"><text:s/>dauginimo techniką;</text:span></text:p>
      <text:p text:style-name="P1525"><text:span text:style-name="T1526">98.8</text:span><text:span text:style-name="T1527">.</text:span><text:span text:style-name="T1528"><text:tab/>mobiliojo ryšio telefonus (šis reikalavimas netaikomas apskričių vyriausiųjų policijos komisariatų ir policijos komisariatų viršininkams, jų pavaduotojams, atsakingiems už policijos areštinės veiklą, bei policijos areštinės<text:s/></text:span><text:span text:style-name="T1529">veiklą tikrinantiems asmenims).</text:span></text:p>
      <text:p text:style-name="P1530"><text:span text:style-name="T1531">99</text:span><text:span text:style-name="T1532">. Įtaręs, kad policijos pareigūnas ar kitas asmuo į policijos areštinę bando neteisėtai įnešti ar iš jos išnešti draudžiamus daiktus, policijos areštinės vadovo ar policijos areštinės budėtojo funkcijas atliekantis p</text:span><text:span text:style-name="T1533">areigūnas to asmens paprašo parodyti turimo krepšio, rankinės ar kito dėklo daiktams laikyti turinį, apieško panaudodamas metalo ieškiklį. Įtarimui nepasitvirtinus, atsiprašoma. Jei įtarimas pasitvirtino, nedelsiant informuojamas apskrities vyriausiojo pol</text:span><text:span text:style-name="T1534">icijos komisariato ar policijos komisariato viršininkas. Taip pat periodiškai, tačiau ne rečiau kaip kartą per mėnesį, atliekami netikėti policijos areštinėse dirbančių darbuotojų atsinešamų į darbo vietą bei išsinešamų iš jos daiktų patikrinimai.</text:span></text:p>
      <text:p text:style-name="P1535"><text:span text:style-name="T1536">Apie<text:s/></text:span><text:span text:style-name="T1537">patikrinimų rezultatus pažymima elektroninio registro skiltyje „Bendros žymos“, pasirenkant žymos rūšį „Tarnybos patikrinimai“.</text:span><text:s/></text:p>
      <text:p text:style-name="P1538">Punkto pakeitimai:</text:p>
      <text:p text:style-name="P1539"><text:span text:style-name="T1540">Nr.<text:s/></text:span><text:a xlink:href="https://www.e-tar.lt/portal/legalAct.html?documentId=29df7ca0793511e8ae2bfd1913d66d57" office:target-frame-name="_top" xlink:show="replace"><text:span text:style-name="T1541">5-V-59</text:span><text:span text:style-name="T1542">3</text:span></text:a><text:span text:style-name="T1543">, 2018-06-26, paskelbta TAR 2018-06-26, i. k. 2018-10498</text:span></text:p>
      <text:p text:style-name="Normal"/>
      <text:p text:style-name="P1544"><text:span text:style-name="T1545">100</text:span><text:span text:style-name="T1546">.</text:span><text:span text:style-name="T1547"><text:tab/></text:span><text:span text:style-name="T1548">Policijos areštinės budėtojų funkcijas atliekančių pareigūnų patalpose privalo būti schemos, kuriose turi būti nurodyta policijos areštinės patalpos, posto teritorija. Schemas tvirtina aps</text:span><text:span text:style-name="T1549">krities vyriausiojo policijos komisariato ar policijos komisariato viršininkas.</text:span></text:p>
      <text:p text:style-name="P1550"><text:span text:style-name="T1551">101</text:span><text:span text:style-name="T1552">.</text:span><text:span text:style-name="T1553"><text:tab/></text:span><text:span text:style-name="T1554">Jei policijos areštinėje yra įrengta nuotolinio asmenų stebėjimo sistema, policijos pareigūnas (-ai) ar darbuotojas (-ai), dirbantis (-ys) pagal darbo sutartį, naudoda</text:span><text:span text:style-name="T1555">masis šia vaizdo stebėjimo sistema, užtikrina nuolatinį visų policijos areštinėje esančių areštinės kamerų ir jose laikomų asmenų stebėjimą bei užtikrina, kad būtų sureaguota į netinkamą šių asmenų elgesį, jų teisėtus prašymus ir pan. Periodinis asmenų ste</text:span><text:span text:style-name="T1556">bėjimas per kamerose esančius langelius tokiose policijos areštinėse gali būti nevykdomas. Kitas darbo organizavimas vykdomas instrukcijoje nustatyta tvarka.</text:span></text:p>
      <text:p text:style-name="P1557"/>
      <text:p text:style-name="P1558"><text:span text:style-name="T1559">XI</text:span><text:span text:style-name="T1560"><text:s/>SKYRIUS</text:span></text:p>
      <text:p text:style-name="P1561"><text:span text:style-name="T1562">APSAUGOS BUDINČIOSIOS PAMAINOS PASIRENGIMAS DARBUI</text:span></text:p>
      <text:p text:style-name="P1563"/>
      <text:p text:style-name="P1564"><text:span text:style-name="T1565">102</text:span><text:span text:style-name="T1566">.</text:span><text:span text:style-name="T1567"><text:tab/></text:span><text:span text:style-name="T1568">Policijos areštinės</text:span><text:span text:style-name="T1569"><text:s/>budėtojo funkcijas atliekantis pareigūnas, prieš pradėdamas tarnybą, įvertina esamą padėtį:</text:span></text:p>
      <text:p text:style-name="P1570"><text:span text:style-name="T1571">102.1</text:span><text:span text:style-name="T1572">.</text:span><text:span text:style-name="T1573"><text:tab/>kiek policijos areštinėje laikoma asmenų, tarp jų asmenų, kaltinamų padarius sunkius ir labai sunkius nusikaltimus, anksčiau teistų (tarp jų už pabėgimą<text:s/></text:span><text:span text:style-name="T1574">iš policijos areštinės ar nuo konvojaus pareigūnų), nepilnamečių;</text:span></text:p>
      <text:p text:style-name="P1575"><text:span text:style-name="T1576">102.2</text:span><text:span text:style-name="T1577">.</text:span><text:span text:style-name="T1578"><text:tab/>techninę policijos areštinės būklę, specialiųjų priemonių ir technikos būklę, asmenų laikymo policijos areštinėje terminus, asmenų saugojimo sąlygas kitose vietose (ligoninėje).</text:span></text:p>
      <text:p text:style-name="P1579"><text:span text:style-name="T1580">103</text:span><text:span text:style-name="T1581">.</text:span><text:span text:style-name="T1582"><text:tab/></text:span><text:span text:style-name="T1583">Pamainų pasirengimas tarnybai:</text:span></text:p>
      <text:p text:style-name="P1584"><text:span text:style-name="T1585">103.1</text:span><text:span text:style-name="T1586">.</text:span><text:span text:style-name="T1587"><text:tab/>pamainos pareigūnai, paskirti saugoti policijos areštinėje laikomus asmenis, atvyksta į apskrities vyriausiąjį policijos komisariatą ar policijos komisariatą (policijos areštinę) prieš 15 min. iki<text:s/></text:span><text:span text:style-name="T1588">instruktažo, apie savo atvykimą jie informuoja policijos areštinės budėtojo funkcijas atliekantį pareigūną. Nuo šio momento pradedamas skaičiuoti jų darbo laikas;</text:span></text:p>
      <text:p text:style-name="P1589"><text:span text:style-name="T1590">103.2</text:span><text:span text:style-name="T1591">.</text:span><text:span text:style-name="T1592"><text:tab/>apsaugos budinčiosios pamainos pareigūnai privalo dėvėti nustatyto pavyzdžio unifo</text:span><text:span text:style-name="T1593">rmą</text:span><text:span text:style-name="T1594">,<text:s/></text:span><text:span text:style-name="T1595">turėti tarnybinį pažymėjimą, užrašų knygelę, rašiklį, esant būtinumui<text:s/></text:span><text:span text:style-name="T1596">–</text:span><text:span text:style-name="T1597"><text:s/>radijo stotį;</text:span></text:p>
      <text:p text:style-name="P1598"><text:span text:style-name="T1599">103.3</text:span><text:span text:style-name="T1600">.</text:span><text:span text:style-name="T1601"><text:tab/>policijos areštinės budėtojo funkcijas atliekantis pareigūnas atvykusiems policijos pareigūnams pagal poreikį išduoda ginklus ir šovinius, specialiąsias p</text:span><text:span text:style-name="T1602">riemones, tarnybinius dokumentus, informuoja, kokiuose postuose jie eis savo pareigas, nurodo saugomų asmenų ypatybes;</text:span></text:p>
      <text:p text:style-name="P1603"><text:span text:style-name="T1604">103.4</text:span><text:span text:style-name="T1605">.</text:span><text:span text:style-name="T1606"><text:tab/>į pamainą gali būti skiriamas pareigūnas su tarnybiniu šunimi;</text:span></text:p>
      <text:p text:style-name="P1607"><text:span text:style-name="T1608">103.5</text:span><text:span text:style-name="T1609">.</text:span><text:span text:style-name="T1610"><text:tab/>siekiant pagerinti pamainų pasirengimą, instruktažas</text:span><text:span text:style-name="T1611"><text:s/>gali būti rengiamas postuose ir kituose laikino asmenų laikymo objektuose (ligoninėse ir pan.);</text:span></text:p>
      <text:p text:style-name="P1612"><text:span text:style-name="T1613">103.6</text:span><text:span text:style-name="T1614">.</text:span><text:span text:style-name="T1615"><text:tab/>policijos areštinės budėtojo funkcijas atliekantis pareigūnas patikrina kiekvienam policijos pareigūnui priklausančius ginklus ir dokumentus, pasido</text:span><text:span text:style-name="T1616">mi pamainoje dirbsiančių policijos pareigūnų ir kitų darbuotojų sveikata ir praneša apie pasirengimą tarnybai instruktažo vadovui.</text:span></text:p>
      <text:p text:style-name="P1617"><text:span text:style-name="T1618">104</text:span><text:span text:style-name="T1619">.</text:span><text:span text:style-name="T1620"><text:tab/></text:span><text:span text:style-name="T1621">Areštinės pamainą instruktuoja policijos areštinės vadovo funkcijas atliekantis pareigūnas arba pareigūnas, atsaki</text:span><text:span text:style-name="T1622">ngas už policijos areštinės tarnybą, arba apskrities vyriausiojo policijos komisariato ar policijos komisariato viršininko įgaliotas pareigūnas. Vakarinio policijos areštinės postinių funkcijas atliekančių pareigūnų pasikeitimo metu, taip pat poilsio ir šv</text:span><text:span text:style-name="T1623">enčių dienomis instruktažą gali atlikti apskrities vyriausiojo policijos komisariato ar policijos komisariato viršininko įgaliotas pareigūnas ar policijos areštinės budėtojo funkcijas atliekantis pareigūnas.</text:span></text:p>
      <text:p text:style-name="P1624"><text:span text:style-name="T1625">105</text:span><text:span text:style-name="T1626">.</text:span><text:span text:style-name="T1627"><text:tab/></text:span><text:span text:style-name="T1628">Instruktažo metu:</text:span></text:p>
      <text:p text:style-name="P1629"><text:span text:style-name="T1630">105.1</text:span><text:span text:style-name="T1631">.</text:span><text:span text:style-name="T1632"><text:tab/>atkreipiamas</text:span><text:span text:style-name="T1633"><text:s/>apsaugos budinčiosios pamainos pareigūnų ir kitų darbuotojų dėmesys į priemones, užkertančias kelią asmenims pabėgti ir kitiems ypatingiems įvykiams, nurodomi asmenys, kuriems reikalinga ypatinga priežiūra, nurodomi policijos areštinėje laikomi asmenys, a</text:span><text:span text:style-name="T1634">nksčiau bandę pabėgti ar užpulti;</text:span></text:p>
      <text:p text:style-name="P1635"><text:span text:style-name="T1636">105.2</text:span><text:span text:style-name="T1637">.</text:span><text:span text:style-name="T1638"><text:tab/>patikrinamas pamainos pasirengimas tarnybai;</text:span></text:p>
      <text:p text:style-name="P1639"><text:span text:style-name="T1640">105.3</text:span><text:span text:style-name="T1641">.</text:span><text:span text:style-name="T1642"><text:tab/>pamainai primenama apie asmenų, laikomų policijos areštinėje, teises ir pareigas, būtinybę griežtai laikytis teisėtumo.</text:span></text:p>
      <text:p text:style-name="P1643"><text:span text:style-name="T1644">106</text:span><text:span text:style-name="T1645">.</text:span><text:span text:style-name="T1646"><text:tab/></text:span><text:span text:style-name="T1647">Policijos pareigūnas, pa</text:span><text:span text:style-name="T1648">skirtas vadovauti instruktažui, iki jo pradžios privalo nuodugniai susipažinti su padėtimi policijos areštinėje.</text:span></text:p>
      <text:p text:style-name="P1649"><text:span text:style-name="T1650">107</text:span><text:span text:style-name="T1651">.</text:span><text:span text:style-name="T1652"><text:tab/></text:span><text:span text:style-name="T1653">Policijos pareigūnams draudžiama pradėti tarnybą neišklausius instruktažo.</text:span></text:p>
      <text:p text:style-name="P1654"><text:span text:style-name="T1655">108</text:span><text:span text:style-name="T1656">. Keičiantis apsaugos budinčiosioms pamainoms, naują</text:span><text:span text:style-name="T1657">ją pamainą instruktavęs pareigūnas pasirašo iš elektroninio registro atspausdintoje budėjimo perdavimo ataskaitoje (elektroniniam registrui neveikiant – asmenų, laikomų policijos areštinėje, paskirstymo žurnale). Tik šiam pareigūnui pasirašius, budėjimą vy</text:span><text:span text:style-name="T1658">kdžiusi pamaina darbą baigia, o nauja pamaina darbą pradeda.</text:span></text:p>
      <text:p text:style-name="P1659">Punkto pakeitimai:</text:p>
      <text:p text:style-name="P1660"><text:span text:style-name="T1661">Nr.<text:s/></text:span><text:a xlink:href="https://www.e-tar.lt/portal/legalAct.html?documentId=6aa01f40cbfa11e6a2cac7383cbb90a3" office:target-frame-name="_top" xlink:show="replace"><text:span text:style-name="T1662">5-V-1100</text:span></text:a><text:span text:style-name="T1663">, 2016-12-27, paskelbta TAR 2016-12-27, i. k. 2016-29544</text:span></text:p>
      <text:p text:style-name="Normal"/>
      <text:p text:style-name="P1664"><text:span text:style-name="T1665">109</text:span><text:span text:style-name="T1666">.</text:span><text:span text:style-name="T1667"><text:tab/></text:span><text:span text:style-name="T1668">Trumpalaikių vidaus posto postinių funkcijas atliekančių pareigūnų pasikeitimų metu kameros neatidaromos, asmenų skaičius kamerose tikrinamas pro langelį.<text:s/></text:span></text:p>
      <text:p text:style-name="P1669"><text:span text:style-name="T1670">110</text:span><text:span text:style-name="T1671">.</text:span><text:span text:style-name="T1672"><text:tab/></text:span><text:span text:style-name="T1673">Jeigu oro temperatūra -22</text:span><text:span text:style-name="T1674">o</text:span><text:span text:style-name="T1675"><text:s/>C ir žemesnė arba +35</text:span><text:span text:style-name="T1676">o</text:span><text:span text:style-name="T1677"><text:s/>C ir aukštesnė, lauko postuose ir kitose</text:span><text:span text:style-name="T1678"><text:s/>atvirose vietose nepertraukiamas postinių funkcijas atliekančių pareigūnų darbo laikas neturi viršyti 2 val. Jų pakeitimą tokiais atvejais vykdo policijos areštinės vadovo (jo nesant<text:s/></text:span><text:span text:style-name="T1679">–</text:span><text:span text:style-name="T1680"><text:s/>policijos areštinės budėtojo) funkcijas atliekantis pareigūnas.<text:s/></text:span></text:p>
      <text:p text:style-name="P1681"/>
      <text:p text:style-name="P1682"><text:span text:style-name="T1683">XII</text:span><text:span text:style-name="T1684"><text:s/>SKYRIUS</text:span></text:p>
      <text:p text:style-name="P1685"><text:span text:style-name="T1686">APSAUGOS BUDINČIOSIOS PAMAINOS KONTROLĖ</text:span></text:p>
      <text:p text:style-name="P1687"/>
      <text:p text:style-name="P1688"><text:span text:style-name="T1689">111</text:span><text:span text:style-name="T1690">.</text:span><text:span text:style-name="T1691"><text:tab/></text:span><text:span text:style-name="T1692">Atliekant apsaugos budinčiosios pamainos kontrolę gali būti tikrinama:</text:span></text:p>
      <text:p text:style-name="P1693"><text:span text:style-name="T1694">111.1</text:span><text:span text:style-name="T1695">.</text:span><text:span text:style-name="T1696"><text:tab/>asmenų paskirstymo policijos areštinės kamerose tvarka;</text:span></text:p>
      <text:p text:style-name="P1697"><text:span text:style-name="T1698">111.2</text:span><text:span text:style-name="T1699">.</text:span><text:span text:style-name="T1700"><text:tab/>pamainos pasirengimas tarnybai, aprūpinimas e</text:span><text:span text:style-name="T1701">kipuote;</text:span></text:p>
      <text:p text:style-name="P1702"><text:span text:style-name="T1703">111.3</text:span><text:span text:style-name="T1704">.</text:span><text:span text:style-name="T1705"><text:tab/>policijos pareigūnų, dirbančių policijos areštinėje, pareigų, teisių ir teisės aktų, reglamentuojančių policijos areštinių veiklą, išmanymas, mokėjimas veikti ypatingųjų ir ekstremaliųjų situacijų metu;</text:span></text:p>
      <text:p text:style-name="P1706"><text:span text:style-name="T1707">111.4</text:span><text:span text:style-name="T1708">.</text:span><text:span text:style-name="T1709"><text:tab/>nustatytų užduočių<text:s/></text:span><text:span text:style-name="T1710">vykdymas;</text:span></text:p>
      <text:p text:style-name="P1711"><text:span text:style-name="T1712">111.5</text:span><text:span text:style-name="T1713">.</text:span><text:span text:style-name="T1714"><text:tab/>pamainos patikrinimo organizavimas;</text:span></text:p>
      <text:p text:style-name="P1715"><text:span text:style-name="T1716">111.6</text:span><text:span text:style-name="T1717">.</text:span><text:span text:style-name="T1718"><text:tab/>tarnybinių dokumentų tvarkymas;</text:span></text:p>
      <text:p text:style-name="P1719"><text:span text:style-name="T1720">111.7</text:span><text:span text:style-name="T1721">.</text:span><text:span text:style-name="T1722"><text:tab/>kitos su policijos areštinėje laikomų asmenų apsauga susijusios veiklos organizavimas.</text:span></text:p>
      <text:p text:style-name="P1723"><text:span text:style-name="T1724">112</text:span><text:span text:style-name="T1725">.</text:span><text:span text:style-name="T1726"><text:tab/></text:span><text:span text:style-name="T1727"><text:s/>Policijos areštinėje laikomų asmenų apsaugą ko</text:span><text:span text:style-name="T1728">ntroliuoja:</text:span></text:p>
      <text:p text:style-name="P1729"><text:span text:style-name="T1730">112.1</text:span><text:span text:style-name="T1731">.</text:span><text:span text:style-name="T1732"><text:tab/>Policijos departamento prie Vidaus reikalų ministerijos, apskričių vyriausiųjų policijos komisariatų įgalioti pareigūnai;</text:span></text:p>
      <text:p text:style-name="P1733"><text:span text:style-name="T1734">112.2</text:span><text:span text:style-name="T1735">.</text:span><text:span text:style-name="T1736"><text:tab/>apskričių vyriausiųjų policijos komisariatų ar policijos komisariatų viršininkai, apskričių<text:s/></text:span><text:span text:style-name="T1737">vyriausiųjų policijos komisariatų ar policijos komisariatų pareigūnai, atsakingi už policijos areštinės tarnybą;</text:span></text:p>
      <text:p text:style-name="P1738"><text:span text:style-name="T1739">112.3</text:span><text:span text:style-name="T1740">.</text:span><text:span text:style-name="T1741"><text:tab/>policijos areštinės vadovo funkcijas atliekantis pareigūnas<text:s/></text:span><text:span text:style-name="T1742">–</text:span><text:span text:style-name="T1743"><text:s/>kiekvieną darbo dieną;</text:span></text:p>
      <text:p text:style-name="P1744"><text:span text:style-name="T1745">112.4</text:span><text:span text:style-name="T1746">.</text:span><text:span text:style-name="T1747"><text:tab/>policijos areštinės budėtojo funkcij</text:span><text:span text:style-name="T1748">as atliekantis pareigūnas<text:s/></text:span><text:span text:style-name="T1749">–</text:span><text:span text:style-name="T1750"><text:s/>ne rečiau kaip 5 kartus per parą, iš to skaičiaus 3 kartus naktį.</text:span></text:p>
      <text:p text:style-name="P1751"><text:span text:style-name="T1752">113</text:span><text:span text:style-name="T1753">.</text:span><text:span text:style-name="T1754"><text:tab/></text:span><text:span text:style-name="T1755"><text:s/>Patikrinimo rezultatai pažymimi elektroniniame registre (elektroniniam registrui neveikiant<text:s/></text:span><text:span text:style-name="T1756">–</text:span><text:span text:style-name="T1757"><text:s/>policijos areštinės apsaugos poste esančiame areštinės v</text:span><text:span text:style-name="T1758">eiklos patikrinimų registracijos žurnale (15 priedas).</text:span></text:p>
      <text:p text:style-name="P1759"><text:span text:style-name="T1760">114</text:span><text:span text:style-name="T1761">.</text:span><text:span text:style-name="T1762"><text:tab/></text:span><text:span text:style-name="T1763"><text:s/>Apsaugos budinčiosios pamainos tarnybos patikrinimas gali būti viešas arba neviešas. Atliekant neviešą patikrinimą, policijos areštinės postinių funkcijas atliekančių pareigūnų veiksmai stebi</text:span><text:span text:style-name="T1764">mi slaptai, jeigu būtina, veiksmai gali būti sustabdyti.</text:span></text:p>
      <text:p text:style-name="P1765"><text:span text:style-name="T1766">115</text:span><text:span text:style-name="T1767">.</text:span><text:span text:style-name="T1768"><text:tab/></text:span><text:span text:style-name="T1769"><text:s/>Jeigu policijos areštinės postinio funkcijas atliekantis pareigūnas nepažįsta tikrintojo arba šis atvyko be policijos areštinės vadovo (jo nesant<text:s/></text:span><text:span text:style-name="T1770">–</text:span><text:span text:style-name="T1771"><text:s/>policijos areštinės budėtojo) funkcijas a</text:span><text:span text:style-name="T1772">tliekančio pareigūno leidimo, jis turi reikalauti parodyti tarnybinį pažymėjimą ir įgaliojimą, po to prisistatyti.</text:span></text:p>
      <text:p text:style-name="P1773"><text:span text:style-name="T1774">116</text:span><text:span text:style-name="T1775">.</text:span><text:span text:style-name="T1776"><text:tab/></text:span><text:span text:style-name="T1777">Tikrintojui paprašius, postinio funkcijas atliekantis pareigūnas informuoja apie padėtį areštinėje ir atsako į pateiktus klausimus.</text:span></text:p>
      <text:p text:style-name="P1778"><text:span text:style-name="T1779">117</text:span><text:span text:style-name="T1780">.</text:span><text:span text:style-name="T1781"><text:tab/></text:span><text:span text:style-name="T1782">Draudžiama tikrinti apsaugos budinčiąją pamainą atimant ginklą, inscenizuojant pabėgimą ir kitais būdais, kurie gali turėti neigiamų padarinių.</text:span></text:p>
      <text:p text:style-name="P1783"><text:span text:style-name="T1784">118</text:span><text:span text:style-name="T1785">.</text:span><text:span text:style-name="T1786"><text:tab/></text:span><text:span text:style-name="T1787">Nustatęs trūkumų ar pažeidimų, kurių tęsimasis gali sukelti neigiamų pasekmių, tikrintojas<text:s/></text:span><text:span text:style-name="T1788">privalo nedelsdamas imtis priemonių jiems pašalinti. Esant būtinumui, tikrintojas gali pareikalauti tikrinimo metu dirbančius apsaugos budinčiosios pamainos pareigūnus ar kitus darbuotojus pakeisti kitais pareigūnais ar darbuotojais.</text:span></text:p>
      <text:p text:style-name="P1789"><text:span text:style-name="T1790">119</text:span><text:span text:style-name="T1791">.</text:span><text:span text:style-name="T1792"><text:tab/></text:span><text:span text:style-name="T1793">Apie neviešo<text:s/></text:span><text:span text:style-name="T1794">policijos areštinės tarnybos patikrinimo rezultatus tarnybiniu pranešimu informuojamas pareigūnas, kurio nurodymu buvo atliktas patikrinimas.</text:span></text:p>
      <text:p text:style-name="P1795"/>
      <text:p text:style-name="P1796"><text:span text:style-name="T1797">XIII</text:span><text:span text:style-name="T1798"><text:s/>SKYRIUS</text:span></text:p>
      <text:p text:style-name="P1799"><text:span text:style-name="T1800">APSAUGOS BUDINČIOSIOS PAMAINOS VEIKSMAI YPATINGŲJŲ IR EKSTREMALIŲJŲ SITUACIJŲ METU</text:span></text:p>
      <text:p text:style-name="P1801"/>
      <text:p text:style-name="P1802"><text:span text:style-name="T1803">120</text:span><text:span text:style-name="T1804">.</text:span><text:span text:style-name="T1805"><text:tab/></text:span><text:span text:style-name="T1806">P</text:span><text:span text:style-name="T1807">olicijos areštinėje dirbantys pareigūnai ir kiti darbuotojai privalo mokėti veikti ypatingųjų ir ekstremaliųjų situacijų metu.</text:span></text:p>
      <text:p text:style-name="P1808"><text:span text:style-name="T1809">121</text:span><text:span text:style-name="T1810">.</text:span><text:span text:style-name="T1811"><text:tab/></text:span><text:span text:style-name="T1812">Jei asmenys, laikomi policijos areštinėje, užpuola postinio funkcijas atliekantį pareigūną arba kitus pareigūnus, duodam</text:span><text:span text:style-name="T1813">as atitinkamas signalas (balsu, signalizacija, vietiniu telefonu) policijos areštinės budėtojo funkcijas atliekančiam pareigūnui (pareigūnams). Apie įvykį informuojamas policijos areštinės vadovo funkcijas atliekantis pareigūnas.<text:s/></text:span></text:p>
      <text:p text:style-name="P1814"><text:span text:style-name="T1815">122</text:span><text:span text:style-name="T1816">.</text:span><text:span text:style-name="T1817"><text:tab/></text:span><text:span text:style-name="T1818">Policijos arešti</text:span><text:span text:style-name="T1819">nės vadovo funkcijas atliekantis pareigūnas, atvykęs į įvykio vietą, su esamomis pajėgomis organizuoja užpuolimo padarinių likvidavimą ir užpuolimą įvykdžiusių asmenų uždarymą į policijos areštinės kameras.</text:span></text:p>
      <text:p text:style-name="P1820"><text:span text:style-name="T1821">123</text:span><text:span text:style-name="T1822">.</text:span><text:span text:style-name="T1823"><text:tab/></text:span><text:span text:style-name="T1824">Jeigu užpuolimas kelia grėsmę policijos<text:s/></text:span><text:span text:style-name="T1825">areštinės apsaugą užtikrinančių pareigūnų gyvybei (užpuolikams pavyksta atidaryti gretimas kameras, įsiveržti į kitas policijos areštinės patalpas, užgrobti ginklus ir t. t.), apie tai skubiai pranešama apskrities vyriausiojo policijos komisariato operatyv</text:span><text:span text:style-name="T1826">aus valdymo padalinio pareigūnams, kurie, esant būtinumui, siunčia į policijos areštinę papildomas policijos pajėgas, kad būtų sustiprinta policijos areštinės išorės ir vidaus apsauga. Pabėgimo iniciatoriai gali būti konvojuojami į kitą artimiausią policij</text:span><text:span text:style-name="T1827">os areštinę arba tardymo izoliatorių.</text:span></text:p>
      <text:p text:style-name="P1828"><text:span text:style-name="T1829">124</text:span><text:span text:style-name="T1830">.</text:span><text:span text:style-name="T1831"><text:tab/></text:span><text:span text:style-name="T1832">Policijos areštinę užpuolus iš išorės, policijos areštinės vadovo (policijos areštinės budėtojo) funkcijas atliekantis pareigūnas nedelsdamas apie tai praneša apskrities vyriausiojo policijos komisariato ar policijos komisariato operatyvaus valdymo padalin</text:span><text:span text:style-name="T1833">io pareigūnui <text:s/>ir iki tol, kol atvyks pagalba, vadovauja policijos areštinės apsaugai.<text:s/></text:span></text:p>
      <text:p text:style-name="P1834"><text:span text:style-name="T1835">125</text:span><text:span text:style-name="T1836">.</text:span><text:span text:style-name="T1837"><text:tab/></text:span><text:span text:style-name="T1838">Atsižvelgiant į esamą padėtį, bet koks asmenų, laikomų policijos areštinėje, judėjimas areštinės patalpų viduje nedelsiant sustabdomas.</text:span></text:p>
      <text:p text:style-name="P1839"><text:span text:style-name="T1840">126</text:span><text:span text:style-name="T1841">.</text:span><text:span text:style-name="T1842"><text:tab/></text:span><text:span text:style-name="T1843">Užpuoliko (-ų)</text:span><text:span text:style-name="T1844"><text:s/>ar kitų asmenų mirties arba sužeidimo atvejais nedelsiant pranešama apskrities vyriausiojo policijos komisariato ar policijos komisariato viršininkui ir informuojamas prokuroras.</text:span></text:p>
      <text:p text:style-name="P1845"><text:span text:style-name="T1846">127</text:span><text:span text:style-name="T1847">.</text:span><text:span text:style-name="T1848"><text:tab/></text:span><text:span text:style-name="T1849">Bandant pabėgti asmenims, laikomiems policijos areštinėje, areštinė</text:span><text:span text:style-name="T1850">s postinio funkcijas atliekantis pareigūnas nedelsdamas informuoja (balsu, signalizacija, vietiniu telefonu) policijos areštinės vadovo (policijos areštinės budėtojo) funkcijas atliekantį pareigūną. Gavęs signalą apie bandymą pabėgti, policijos areštinės v</text:span><text:span text:style-name="T1851">adovo (policijos areštinės budėtojo) funkcijas atliekantis pareigūnas imasi visų būtinų priemonių pabėgimui užkardyti ir apie įvykį praneša apskrities vyriausiojo policijos komisariato ar policijos komisariato viršininkui.<text:s/></text:span></text:p>
      <text:p text:style-name="P1852"><text:span text:style-name="T1853">128</text:span><text:span text:style-name="T1854">.</text:span><text:span text:style-name="T1855"><text:tab/></text:span><text:span text:style-name="T1856">Policijos areštinės vad</text:span><text:span text:style-name="T1857">ovo (policijos areštinės budėtojo) funkcijas atliekantis pareigūnas, per kontrolinę kamerų apžiūrą konstatavęs pabėgimą, nustato pabėgusius asmenis ir apie tai nedelsdamas praneša apskrities vyriausiojo policijos komisariato ar policijos komisariato operat</text:span><text:span text:style-name="T1858">yvaus valdymo padalinio pareigūnui, o šis apie įvykį informuoja apskrities vyriausiojo policijos komisariato ar policijos komisariato viršininką ir pagal nustatytą tvarką organizuoja pabėgusių asmenų paiešką.</text:span></text:p>
      <text:p text:style-name="P1859"><text:span text:style-name="T1860">129</text:span><text:span text:style-name="T1861">.</text:span><text:span text:style-name="T1862"><text:tab/></text:span><text:span text:style-name="T1863">Iš policijos areštinės pabėgusių asmen</text:span><text:span text:style-name="T1864">ų paieška organizuojama vadovaujantis teisės aktų nustatyta tvarka.</text:span></text:p>
      <text:p text:style-name="P1865"><text:span text:style-name="T1866">130</text:span><text:span text:style-name="T1867">.</text:span><text:span text:style-name="T1868"><text:tab/></text:span><text:span text:style-name="T1869">Siekdamas užkirsti kelią asmenims pabėgti ir kitiems įvykiams, policijos areštinės vadovo (policijos areštinės budėtojo) funkcijas atliekantis pareigūnas turi žinoti policijos areštinėje laikomų asmenų savybes, galinčias lemti asmenų pabėgimą ar kitus ypat</text:span><text:span text:style-name="T1870">ingus įvykius, stebėti jų elgesį, <text:s/>palaikyti būtiną ryšį su ikiteisminį tyrimą atliekančiais pareigūnais. Ypatingas dėmesys skiriamas anksčiau teistiems, pabėgusiems nuo apsaugą vykdančių pareigūnų arba juos užpuolusiems asmenims.</text:span></text:p>
      <text:p text:style-name="P1871"><text:span text:style-name="T1872">131</text:span><text:span text:style-name="T1873">.</text:span><text:span text:style-name="T1874"><text:tab/></text:span><text:span text:style-name="T1875">Esant informacij</text:span><text:span text:style-name="T1876">ai apie galimą policijos areštinėje laikomų asmenų rengimąsi pabėgti, imamasi priverstinio pobūdžio priemonių (asmenys perkeliami į kitas kameras, daromos asmens kratos, kamerų apžiūros, tikrinamos policijos areštinės patalpos, uždraudžiami pasivaikščiojim</text:span><text:span text:style-name="T1877">ai ir pasimatymai). Jei yra tokių pranešimų, asmenis, laikomus policijos areštinėje, iš kamerų išveda sustiprinta apsauga. Apie pasirengimą pabėgti informuojamas apskrities vyriausiojo policijos komisariato ar policijos komisariato viršininkas, policijos a</text:span><text:span text:style-name="T1878">reštinės vadovo funkcijas atliekantis pareigūnas ir ikiteisminį tyrimą atliekantis pareigūnas. Su jais suderinus, asmuo gali būti perkeltas į kitą saugią vietą.</text:span></text:p>
      <text:p text:style-name="P1879"><text:span text:style-name="T1880">132</text:span><text:span text:style-name="T1881">.</text:span><text:span text:style-name="T1882"><text:tab/></text:span><text:span text:style-name="T1883">Policijos areštinėje dirbantys policijos pareigūnai ir kiti darbuotojai privalo išmany</text:span><text:span text:style-name="T1884">ti priešgaisrinės apsaugos taisykles ir laikytis jų reikalavimų, mokėti naudotis priešgaisriniu inventoriumi.</text:span></text:p>
      <text:p text:style-name="P1885"><text:span text:style-name="T1886">133</text:span><text:span text:style-name="T1887">.</text:span><text:span text:style-name="T1888"><text:tab/></text:span><text:span text:style-name="T1889">Apsaugos budinčiosios pamainos pareigūnai ir kiti darbuotojai, pastebėję policijos areštinės patalpose arba jos teritorijoje gaisro židin</text:span><text:span text:style-name="T1890">į, nedelsdami apie tai turi pranešti policijos areštinės budėtojo funkcijas atliekančiam pareigūnui, o kol atvyks pagalba, imtis priemonių gaisro židiniui likviduoti.</text:span></text:p>
      <text:p text:style-name="P1891"><text:span text:style-name="T1892">134</text:span><text:span text:style-name="T1893">.</text:span><text:span text:style-name="T1894"><text:tab/></text:span><text:span text:style-name="T1895">Policijos areštinės vadovo (policijos areštinės budėtojo) funkcijas atliekantis<text:s/></text:span><text:span text:style-name="T1896">pareigūnas nedelsdamas organizuoja gaisro gesinimą, žmonių, dokumentų, daiktų gelbėjimą bei pirmosios medicinos pagalbos nukentėjusiems asmenims suteikimą ir specialiu ryšiu arba telefonu apie gaisrą praneša apskrities vyriausiojo policijos komisariato ar<text:s/></text:span><text:span text:style-name="T1897">policijos komisariato viršininkui. Sustiprinamas leidimų į policijos areštinę režimas (įleidžiama tik papildomą policijos areštinės apsaugą užtikrinanti pamaina, gaisrininkai, medicinos darbuotojai ir operatyvinė tyrimo grupė).</text:span></text:p>
      <text:p text:style-name="P1898"><text:span text:style-name="T1899">135</text:span><text:span text:style-name="T1900">.</text:span><text:span text:style-name="T1901"><text:tab/></text:span><text:span text:style-name="T1902">Policijos areštinės</text:span><text:span text:style-name="T1903"><text:s/>vadovo (policijos areštinės budėtojo) funkcijas atliekantis pareigūnas, atsižvelgdamas į gaisro pobūdį ir intensyvumą, taip pat į besikeičiančią situaciją, sustiprina lauko ir vidaus policijos areštinės postus, esant būtinumui, perkelia policijos areštinė</text:span><text:span text:style-name="T1904">je laikomus asmenis į saugesnes kameras, į kitą artimiausią policijos areštinę ar tardymo izoliatorių, taip pat imasi priemonių apsaugoti jų daiktus, dokumentus.</text:span></text:p>
      <text:p text:style-name="P1905"><text:span text:style-name="T1906">136</text:span><text:span text:style-name="T1907">.</text:span><text:span text:style-name="T1908"><text:tab/></text:span><text:span text:style-name="T1909">Nukentėjusieji konvojuojami į medicinos įstaigas arba į gaisro vietą iškviečiama grei</text:span><text:span text:style-name="T1910">toji medicinos pagalba. Organizuojama nukentėjusiųjų apsauga.</text:span></text:p>
      <text:p text:style-name="P1911"><text:span text:style-name="T1912">137</text:span><text:span text:style-name="T1913">.</text:span><text:span text:style-name="T1914"><text:tab/></text:span><text:span text:style-name="T1915">Už policijos areštinės priešgaisrinę būklę yra atsakingas policijos areštinės vadovo funkcijas atliekantis pareigūnas. Jis privalo asmeniškai tikrinti techninę apsaugos bei priešgaisrin</text:span><text:span text:style-name="T1916">ės signalizacijos būklę.</text:span></text:p>
      <text:p text:style-name="P1917"><text:span text:style-name="T1918">138</text:span><text:span text:style-name="T1919">.</text:span><text:span text:style-name="T1920"><text:tab/></text:span><text:span text:style-name="T1921">Ekstremaliųjų situacijų metu policijos areštinės ir joje laikomų asmenų apsauga užtikrinama apsaugos budinčiajai pamainai veikiant analogiškai, kaip ir gaisro metu.</text:span></text:p>
      <text:p text:style-name="P1922"><text:span text:style-name="T1923">139</text:span><text:span text:style-name="T1924">.</text:span><text:span text:style-name="T1925"><text:tab/></text:span><text:span text:style-name="T1926">Policijos areštinės patalpose ir teritorijoje ra</text:span><text:span text:style-name="T1927">dus sprogstamųjų ar radioaktyviųjų medžiagų, policijos areštinėje laikomi asmenys pagal galimybę perkeliami į saugią vietą, o apie įvykį nedelsiant informuojamas apskrities vyriausiojo policijos komisariato ar policijos komisariato viršininkas ir toliau vy</text:span><text:span text:style-name="T1928">kdomi jo nurodymai.</text:span></text:p>
      <text:p text:style-name="P1929"><text:span text:style-name="T1930">140</text:span><text:span text:style-name="T1931">.</text:span><text:span text:style-name="T1932"><text:tab/></text:span><text:span text:style-name="T1933">Kilus ypatingajai ar ekstremaliajai situacijai, apskrities vyriausiojo policijos komisariato ar policijos komisariato viršininkas privalo imtis policijos areštinės apsaugos sustiprinimo priemonių, kurios planuojamos ir įgyvendi</text:span><text:span text:style-name="T1934">namos kartu su viešosios, kriminalinės policijos, ikiteisminio tyrimo ir kitomis tarnybomis. Ypatingųjų ir ekstremaliųjų situacijų metu asmenys į policijos areštinę nepriimami ir nekonvojuojami, išskyrus atvejus, kai tai susiję su šių asmenų pervežimu į sa</text:span><text:span text:style-name="T1935">ugią vietą. Kilus ekstremaliajai situacijai, kuri kelia pavojų policijos areštinėje laikomų asmenų gyvybei ar sveikatai, šie asmenys konvojuojami į kitą artimiausią policijos areštinę ar tardymo izoliatorių, o šalyje įvedus karo padėtį – asmenys konvojuoja</text:span><text:span text:style-name="T1936">mi į tardymo izoliatorius.<text:s/></text:span></text:p>
      <text:p text:style-name="P1937"><text:span text:style-name="T1938">141</text:span><text:span text:style-name="T1939">.</text:span><text:span text:style-name="T1940"><text:tab/></text:span><text:span text:style-name="T1941">Apie policijos areštinėje kilusią ypatingąją ar ekstremaliąją situaciją nustatyta tvarka nedelsiant informuojamas Policijos departamentas prie Vidaus reikalų ministerijos ir ikiteisminį tyrimą atliekantis pareigūnas.</text:span></text:p>
      <text:p text:style-name="P1942"><text:span text:style-name="T1943">142</text:span><text:span text:style-name="T1944">.</text:span><text:span text:style-name="T1945"><text:tab/></text:span><text:span text:style-name="T1946">Jei policijos areštinėje įvyksta ypatingoji situacija, kuri kyla dėl netinkamo policijos areštinėje laikomų asmenų apsaugos organizavimo, tuomet teisės aktų nustatyta tvarka apskrities vyriausiajame policijos komisariate atliekamas tarnybinis patikr</text:span><text:span text:style-name="T1947">inimas, o jo išvados pateikiamos Policijos departamentui prie Vidaus reikalų ministerijos.</text:span></text:p>
      <text:p text:style-name="P1948"/>
      <text:p text:style-name="P1949"><text:span text:style-name="T1950">XIV</text:span><text:span text:style-name="T1951"><text:s/>SKYRIUS</text:span></text:p>
      <text:p text:style-name="P1952"><text:span text:style-name="T1953">PRIEVARTOS PANAUDOJIMAS</text:span></text:p>
      <text:p text:style-name="P1954"/>
      <text:p text:style-name="P1955"><text:span text:style-name="T1956">143</text:span><text:span text:style-name="T1957">.</text:span><text:span text:style-name="T1958"><text:tab/></text:span><text:span text:style-name="T1959">Policijos areštinėje dirbantys pareigūnai fizinę prievartą, šaunamąjį ginklą ar kitas specialiąsias policijos<text:s/></text:span><text:span text:style-name="T1960">priemones naudoja Lietuvos Respublikos policijos įstatymo, kitų policijos veikloje taikytinų teisės aktų ir šios instrukcijos nustatytais pagrindais.</text:span></text:p>
      <text:p text:style-name="P1961"><text:span text:style-name="T1962">144</text:span><text:span text:style-name="T1963">.</text:span><text:span text:style-name="T1964"><text:tab/></text:span><text:span text:style-name="T1965">Policijos areštinės apsaugą užtikrinantis policijos pareigūnas, savarankiškai panaudojęs šaunamąj</text:span><text:span text:style-name="T1966">į ginklą ar kitas specialiąsias priemones, apie tai nedelsdamas informuoja policijos įstaigos operatyvaus valdymo padalinio pareigūną, o šis informuoja policijos įstaigos vadovą bei prokurorą ir surašo tarnybinį pranešimą, kuriame nurodo laiką, vietą, apli</text:span><text:span text:style-name="T1967">nkybes ir asmenį, prieš kurį specialiosios priemonės ar šaunamasis ginklas buvo naudojamas.</text:span></text:p>
      <text:p text:style-name="P1968"><text:span text:style-name="T1969">XV</text:span><text:span text:style-name="T1970"><text:s/>SKYRIUS</text:span></text:p>
      <text:p text:style-name="P1971"><text:span text:style-name="T1972">POLICIJOS AREŠTINĖS DARBUOTOJŲ</text:span><text:span text:style-name="T1973"><text:s/>VEIKSMAI AREŠTANTUI PAREIŠKUS APIE BADAVIMĄ<text:s/></text:span></text:p>
      <text:p text:style-name="P1974"/>
      <text:p text:style-name="P1975"><text:span text:style-name="T1976">145</text:span><text:span text:style-name="T1977">. Areštantui rašytiniu pareiškimu pareiškus apie badavimą, poli</text:span><text:span text:style-name="T1978">cijos areštinės vadovo (jo nesant<text:s/></text:span><text:span text:style-name="T1979">–</text:span><text:span text:style-name="T1980"><text:s/>policijos areštinės budėtojo) funkcijas atliekantis pareigūnas per 12 valandų privalo asmeniškai pasikalbėti su badaujančiuoju, išsiaiškinti badavimo priežastis ir apie tai raštu pranešti ikiteisminiam tyrimui vadovaujan</text:span><text:span text:style-name="T1981">čiam ar jį atliekančiam prokurorui arba teismui, kurio žinioje yra byla, ir Policijos departamento prie Vidaus reikalų ministerijos Pajėgų valdymo valdybai. Jei areštantas apie badavimą pareiškia žodžiu, policijos areštinės vadovo (jo nesant<text:s/></text:span><text:span text:style-name="T1982">–</text:span><text:span text:style-name="T1983"><text:s/>policijos ar</text:span><text:span text:style-name="T1984">eštinės budėtojo) funkcijas atliekantis pareigūnas surašo tarnybinį pranešimą, nurodydamas, kas, nuo kada ir dėl kokių priežasčių (jei tokios įvardijamos) pareiškė apie badavimą, ir su šiuo tarnybiniu pranešimu pasirašytinai supažindina apie badavimo faktą</text:span><text:span text:style-name="T1985"><text:s/>pareiškusį areštantą.<text:s/></text:span></text:p>
      <text:p text:style-name="P1986"><text:span text:style-name="T1987">Apie badavimą pareiškusio areštanto rašytinis pareiškimas ar pareigūno surašytas tarnybinis pranešimas užregistruojamas apskrities vyriausiojo policijos komisariato ar policijos komisariato raštinėje. Apskrities vyriausiojo policijo</text:span><text:span text:style-name="T1988">s komisariato ar policijos komisariato viršininkas, gavęs minimus dokumentus, pavaldiems pareigūnams paveda kuo skubiau, bet ne ilgiau kaip per dvi darbo dienas išsiaiškinti apie badavimą pareiškusio areštanto reikalavimų ir pretenzijų pagrįstumą. Paaiškėj</text:span><text:span text:style-name="T1989">us, kad badaujančio areštanto reikalavimai ar pretenzijos yra pagrįstos, apskrities vyriausiojo policijos komisariato ar policijos komisariato viršininkas imasi neatidėliotinų priemonių šiems reikalavimams ar pretenzijoms patenkinti.</text:span></text:p>
      <text:p text:style-name="P1990"><text:span text:style-name="T1991">146</text:span><text:span text:style-name="T1992">. Policijos areštinės vadovo (jo nesant<text:s/></text:span><text:span text:style-name="T1993">–</text:span><text:span text:style-name="T1994"><text:s/>policijos areštinės budėtojo) funkcijas atliekantis pareigūnas per vieną darbo dieną nuo areštanto badavimo pradžios organizuoja areštanto sveikatos būklės patikrinimą. Policijos areštinės vadovo (jo nesant<text:s/></text:span><text:span text:style-name="T1995">–</text:span><text:span text:style-name="T1996"><text:s/>polic</text:span><text:span text:style-name="T1997">ijos areštinės budėtojo) funkcijas atliekantis pareigūnas kartu su medicinos specialistu (policijos areštinės bendruomenės slaugytoju ar valstybės arba savivaldybių asmens sveikatos priežiūros specialistu) privalo supažindinti badaujantį areštantą su galim</text:span><text:span text:style-name="T1998">ais padariniais jo sveikatai ir pasiūlyti atsisakyti badauti. Badaujantis areštantas, kuris ir toliau atsisako valgyti, esant galimybei, laikomas atskirai nuo kitų areštantų.</text:span></text:p>
      <text:p text:style-name="P1999"><text:span text:style-name="T2000">147</text:span><text:span text:style-name="T2001">. Ilgiau kaip tris dienas badavusį areštantą kasdien apžiūri ir pasiūlo nu</text:span><text:span text:style-name="T2002">traukti badavimą policijos areštinės bendruomenės slaugytojas ar valstybės arba savivaldybių asmens sveikatos priežiūros specialistas, kuris duomenis apie suimtojo sveikatos būklę įrašo elektroniniame registre ar Sveikatos priežiūros ir medicinos pagalbos<text:s/></text:span><text:span text:style-name="T2003">suteikimo žurnale.</text:span></text:p>
      <text:p text:style-name="P2004"><text:span text:style-name="T2005">148</text:span><text:span text:style-name="T2006">. Pareiškusiam apie badavimą areštantui maistas negaminamas. Jeigu areštantui pareiškus apie badavimo nutraukimą, dienos maisto pagaminimo užsakymas maistą tiekiančiai įmonei jau būna pateiktas ir nėra galimybės jo pakoreguoti, ja</text:span><text:span text:style-name="T2007">m išduodamas sausas maisto davinys. Maitinimas pagal valgiaraštį nustojusiam badauti areštantui turi būti užtikrinamas ne vėliau kaip kitą dieną po to, kai areštantas apie badavimo nutraukimą informuoja<text:s/></text:span><text:span text:style-name="T2008">policijos areštinės vadovo (jo nesant<text:s/></text:span><text:span text:style-name="T2009">–</text:span><text:span text:style-name="T2010"><text:s/>policijos are</text:span><text:span text:style-name="T2011">štinės budėtojo) funkcijas atliekantį pareigūną</text:span><text:span text:style-name="T2012">.</text:span><text:span text:style-name="T2013"><text:s/></text:span></text:p>
      <text:p text:style-name="P2014"><text:span text:style-name="T2015">149</text:span><text:span text:style-name="T2016">. Areštantui nustojus badauti, jį apžiūri policijos areštinės bendruomenės slaugytojas ar valstybės arba savivaldybių asmens sveikatos priežiūros specialistas ir pateikia rekomendacijas dėl maitinimo</text:span><text:span text:style-name="T2017">si, apie badavimo nutraukimą įrašoma elektroniniame registre ar Sveikatos priežiūros ir medicinos pagalbos suteikimo žurnale ir informuojama Policijos departamento prie Vidaus reikalų ministerijos Pajėgų valdymo valdyba.<text:s/></text:span></text:p>
      <text:p text:style-name="P2018">Papildyta skyriumi:</text:p>
      <text:p text:style-name="P2019"><text:span text:style-name="T2020">Nr.<text:s/></text:span><text:a xlink:href="https://www.e-tar.lt/portal/legalAct.html?documentId=29df7ca0793511e8ae2bfd1913d66d57" office:target-frame-name="_top" xlink:show="replace"><text:span text:style-name="T2021">5-V-593</text:span></text:a><text:span text:style-name="T2022">, 2018-06-26, paskelbta TAR 2018-06-26, i. k. 2018-10498</text:span></text:p>
      <text:p text:style-name="Normal"/>
      <text:p text:style-name="P2023"><text:span text:style-name="T2024">______________</text:span></text:p>
      <text:p text:style-name="P2025"/>
      <text:p text:style-name="P2026">Priedo pakeitimai:</text:p>
      <text:p text:style-name="P2027"><text:span text:style-name="T2028">Nr.<text:s/></text:span><text:a xlink:href="https://www.e-tar.lt/portal/legalAct.html?documentId=b0269790a19f11e69ad4c8713b612d0f" office:target-frame-name="_top" xlink:show="replace"><text:span text:style-name="T2029">5-V-889</text:span></text:a><text:span text:style-name="T2030">, 2016-11-03, paskelbta TAR 2016-11-04, i. k. 2016-26251</text:span></text:p>
      <text:p text:style-name="Normal"/>
      <text:p text:style-name="P2031"/>
      <text:p text:style-name="P2032"/>
      <text:p text:style-name="P2033"><text:span text:style-name="T2034">Pakeitimai:</text:span></text:p>
      <text:p text:style-name="P2035"/>
      <text:p text:style-name="P2036"><text:span text:style-name="T2037">1.</text:span></text:p>
      <text:p text:style-name="P2038"><text:span text:style-name="T2039">Policijos departamentas prie Lietuvos Respublikos vidaus reikalų ministerijos</text:span><text:span text:style-name="T2040">, Įsakymas</text:span></text:p>
      <text:p text:style-name="P2041"><text:span text:style-name="T2042">Nr.<text:s/></text:span><text:a xlink:href="https://www.e-tar.lt/portal/legalAct.html?documentId=b0269790a19f11e69ad4c8713b612d0f" office:target-frame-name="_top" xlink:show="replace"><text:span text:style-name="T2043">5-V-889</text:span></text:a><text:span text:style-name="T2044">, 2016-11-03, paskelbta TAR 2016-11-04, i. k. 2016-26251</text:span></text:p>
      <text:p text:style-name="P2045"><text:span text:style-name="T2046">Dėl Policijos areštinių apsaugos ir priežiūros instrukcijos patvirtinimo</text:span></text:p>
      <text:p text:style-name="P2047"/>
      <text:p text:style-name="P2048"><text:span text:style-name="T2049">2.</text:span></text:p>
      <text:p text:style-name="P2050"><text:span text:style-name="T2051">Policijos departamentas prie Lietuvos Respublikos vidaus reikalų ministerijos, Įsakymas</text:span></text:p>
      <text:p text:style-name="P2052"><text:span text:style-name="T2053">Nr.<text:s/></text:span><text:a xlink:href="https://www.e-tar.lt/portal/legalAct.html?documentId=6aa01f40cbfa11e6a2cac7383cbb90a3" office:target-frame-name="_top" xlink:show="replace"><text:span text:style-name="T2054">5-V-1100</text:span></text:a><text:span text:style-name="T2055">, 2016-12-27, paskelbta TAR 2016-12-27, i. k. 2016-29544</text:span></text:p>
      <text:p text:style-name="P2056"><text:span text:style-name="T2057">D</text:span><text:span text:style-name="T2058">ėl Lietuvos policijos generalinio komisaro 2015 m. vasario 10 d. įsakymo Nr. 5-V-139 „Dėl Policijos areštinių apsaugos ir priežiūros instrukcijos patvirtinimo“ pakeitimo</text:span></text:p>
      <text:p text:style-name="P2059"/>
      <text:p text:style-name="P2060"><text:span text:style-name="T2061">3.</text:span></text:p>
      <text:p text:style-name="P2062"><text:span text:style-name="T2063">Policijos departamentas prie Lietuvos Respublikos vidaus reikalų ministerijos, Įsa</text:span><text:span text:style-name="T2064">kymas</text:span></text:p>
      <text:p text:style-name="P2065"><text:span text:style-name="T2066">Nr.<text:s/></text:span><text:a xlink:href="https://www.e-tar.lt/portal/legalAct.html?documentId=29df7ca0793511e8ae2bfd1913d66d57" office:target-frame-name="_top" xlink:show="replace"><text:span text:style-name="T2067">5-V-593</text:span></text:a><text:span text:style-name="T2068">, 2018-06-26, paskelbta TAR 2018-06-26, i. k. 2018-10498</text:span></text:p>
      <text:p text:style-name="P2069"><text:span text:style-name="T2070">Dėl Lietuvos policijos generalinio komisaro 2015 m. vasario 10 d. įsakymo Nr. 5-V-13</text:span><text:span text:style-name="T2071">9 „Dėl Policijos areštinių apsaugos ir priežiūros instrukcijos patvirtinimo“ pakeitimo</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416" meta:word-count="11052" meta:character-count="87893" meta:row-count="1796" meta:non-whitespace-character-count="77257"/>
  </office:meta>
</office:document-meta>
</file>