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3152in"/>
        </style:tab-stops>
      </style:paragraph-properties>
    </style:style>
    <style:style style:name="T8" style:parent-style-name="DefaultParagraphFont" style:family="text">
      <style:text-properties fo:font-weight="bold" style:font-weight-asian="bold" fo:text-transform="uppercase" fo:font-size="11pt" style:font-size-asian="11pt" fo:language="en" fo:country="US"/>
    </style:style>
    <style:style style:name="P9"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3152in"/>
        </style:tab-stops>
      </style:paragraph-properties>
    </style:style>
    <style:style style:name="P11"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3152in"/>
          <style:tab-stop style:type="left" style:position="0.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3152in"/>
        </style:tab-stops>
      </style:paragraph-properties>
    </style:style>
    <style:style style:name="P16" style:parent-style-name="Normal" style:family="paragraph">
      <style:paragraph-properties fo:text-align="center">
        <style:tab-stops>
          <style:tab-stop style:type="left" style:position="0.3152in"/>
        </style:tab-stops>
      </style:paragraph-properties>
    </style:style>
    <style:style style:name="P17" style:parent-style-name="Normal" style:family="paragraph">
      <style:paragraph-properties fo:text-align="center">
        <style:tab-stops>
          <style:tab-stop style:type="left" style:position="0.3152in"/>
        </style:tab-stops>
      </style:paragraph-properties>
    </style:style>
    <style:style style:name="P18" style:parent-style-name="Normal" style:family="paragraph">
      <style:paragraph-properties fo:text-align="center">
        <style:tab-stops>
          <style:tab-stop style:type="left" style:position="0.3152in"/>
        </style:tab-stops>
      </style:paragraph-properties>
    </style:style>
    <style:style style:name="P19" style:parent-style-name="Normal" style:family="paragraph">
      <style:paragraph-properties fo:text-align="center">
        <style:tab-stops>
          <style:tab-stop style:type="left" style:position="0.3152in"/>
        </style:tab-stops>
      </style:paragraph-properties>
    </style:style>
    <style:style style:name="P20" style:parent-style-name="Normal" style:family="paragraph">
      <style:paragraph-properties fo:text-align="justify" fo:line-height="150%" fo:text-indent="0.6895in">
        <style:tab-stops>
          <style:tab-stop style:type="left" style:position="0.31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tab-stops>
          <style:tab-stop style:type="left" style:position="0.75in"/>
        </style:tab-stops>
      </style:paragraph-properties>
    </style:style>
    <style:style style:name="T25" style:parent-style-name="DefaultParagraphFont" style:family="text">
      <style:text-properties fo:letter-spacing="0.0347in"/>
    </style:style>
    <style:style style:name="P26" style:parent-style-name="Normal" style:family="paragraph">
      <style:paragraph-properties fo:text-align="justify" fo:line-height="150%" fo:text-indent="0.6895in">
        <style:tab-stops>
          <style:tab-stop style:type="left" style:position="0.3152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line-height="150%" fo:text-indent="0.6895in">
        <style:tab-stops>
          <style:tab-stop style:type="left" style:position="0.3152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6895in">
        <style:tab-stops>
          <style:tab-stop style:type="left" style:position="0.3152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6"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7"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8"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39"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2"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3"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4" style:parent-style-name="Normal" style:family="paragraph">
      <style:paragraph-properties fo:text-indent="3.9375in">
        <style:tab-stops>
          <style:tab-stop style:type="left" style:position="0.3152in"/>
        </style:tab-stops>
      </style:paragraph-properties>
      <style:text-properties style:font-name-complex="TimesLT" style:font-size-complex="12pt" style:language-asian="ar" style:country-asian="SA" fo:hyphenate="false"/>
    </style:style>
    <style:style style:name="P45"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6" style:parent-style-name="Normal" style:family="paragraph">
      <style:paragraph-properties fo:text-indent="3.9375in">
        <style:tab-stops>
          <style:tab-stop style:type="left" style:position="3.5208in"/>
        </style:tab-stops>
      </style:paragraph-properties>
      <style:text-properties style:font-name-complex="TimesLT" style:font-size-complex="12pt" style:language-asian="ar" style:country-asian="SA" fo:hyphenate="false"/>
    </style:style>
    <style:style style:name="P47"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8"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49" style:parent-style-name="Normal" style:family="paragraph">
      <style:paragraph-properties fo:text-align="center">
        <style:tab-stops>
          <style:tab-stop style:type="left" style:position="0.3152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59" style:parent-style-name="DefaultParagraphFont" style:family="text">
      <style:text-properties style:font-name-complex="TimesLT" style:font-size-complex="12pt" style:language-asian="ar" style:country-asian="SA"/>
    </style:style>
    <style:style style:name="T60" style:parent-style-name="DefaultParagraphFont" style:family="text">
      <style:text-properties style:font-name-complex="TimesLT" style:font-size-complex="12pt" style:language-asian="ar" style:country-asian="SA"/>
    </style:style>
    <style:style style:name="T61" style:parent-style-name="DefaultParagraphFont" style:family="text">
      <style:text-properties style:font-name-complex="TimesLT"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5" style:parent-style-name="DefaultParagraphFont" style:family="text">
      <style:text-properties style:font-name-complex="TimesLT" style:font-size-complex="12pt" style:language-asian="ar" style:country-asian="SA"/>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2"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7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9" style:parent-style-name="DefaultParagraphFont" style:family="text">
      <style:text-properties style:font-name-complex="TimesLT" style:font-size-complex="12pt" style:language-asian="ar" style:country-asian="SA"/>
    </style:style>
    <style:style style:name="T80" style:parent-style-name="DefaultParagraphFont" style:family="text">
      <style:text-properties style:font-name-complex="TimesLT" style:font-size-complex="12pt" style:language-asian="ar" style:country-asian="SA"/>
    </style:style>
    <style:style style:name="T81" style:parent-style-name="DefaultParagraphFont" style:family="text">
      <style:text-properties style:font-name-complex="TimesLT" style:font-size-complex="12pt" style:language-asian="ar" style:country-asian="SA"/>
    </style:style>
    <style:style style:name="P8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name-complex="TimesLT" style:font-size-complex="12pt" style:language-asian="ar" style:country-asian="SA"/>
    </style:style>
    <style:style style:name="T169" style:parent-style-name="DefaultParagraphFont" style:family="text">
      <style:text-properties style:font-name-complex="TimesLT" style:font-size-complex="12pt" style:language-asian="ar" style:country-asian="SA"/>
    </style:style>
    <style:style style:name="T170" style:parent-style-name="DefaultParagraphFont" style:family="text">
      <style:text-properties style:font-name-complex="TimesLT"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7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complex="TimesLT" style:font-size-complex="12pt" style:language-asian="ar" style:country-asian="SA"/>
    </style:style>
    <style:style style:name="T183" style:parent-style-name="DefaultParagraphFont" style:family="text">
      <style:text-properties style:font-name-complex="TimesLT" style:font-size-complex="12pt" style:language-asian="ar" style:country-asian="SA"/>
    </style:style>
    <style:style style:name="T184" style:parent-style-name="DefaultParagraphFont" style:family="text">
      <style:text-properties style:font-name-complex="TimesLT"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text-position="super 66.6%"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style:font-name-complex="TimesLT" style:font-size-complex="12pt" style:language-asian="ar" style:country-asian="SA"/>
    </style:style>
    <style:style style:name="T237" style:parent-style-name="DefaultParagraphFont" style:family="text">
      <style:text-properties style:font-name-complex="TimesLT" style:font-size-complex="12pt" style:language-asian="ar" style:country-asian="SA"/>
    </style:style>
    <style:style style:name="T238" style:parent-style-name="DefaultParagraphFont" style:family="text">
      <style:text-properties style:font-name-complex="TimesLT"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super 66.6%"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6" style:parent-style-name="DefaultParagraphFont" style:family="text">
      <style:text-properties style:font-name-complex="TimesLT" style:font-size-complex="12pt" style:language-asian="ar" style:country-asian="SA"/>
    </style:style>
    <style:style style:name="T287" style:parent-style-name="DefaultParagraphFont" style:family="text">
      <style:text-properties style:font-name-complex="TimesLT" style:font-size-complex="12pt" style:language-asian="ar" style:country-asian="SA"/>
    </style:style>
    <style:style style:name="T288" style:parent-style-name="DefaultParagraphFont" style:family="text">
      <style:text-properties style:font-name-complex="TimesLT"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2" style:parent-style-name="DefaultParagraphFont" style:family="text">
      <style:text-properties style:font-name-complex="TimesLT" style:font-size-complex="12pt" style:language-asian="ar" style:country-asian="SA"/>
    </style:style>
    <style:style style:name="T293" style:parent-style-name="DefaultParagraphFont" style:family="text">
      <style:text-properties style:font-name-complex="TimesLT" style:font-size-complex="12pt" style:language-asian="ar" style:country-asian="SA"/>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8" style:parent-style-name="DefaultParagraphFont" style:family="text">
      <style:text-properties style:font-name-complex="TimesLT" style:font-size-complex="12pt" style:language-asian="ar" style:country-asian="SA"/>
    </style:style>
    <style:style style:name="T299" style:parent-style-name="DefaultParagraphFont" style:family="text">
      <style:text-properties style:font-name-complex="TimesLT" style:font-size-complex="12pt" style:language-asian="ar" style:country-asian="SA"/>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04" style:parent-style-name="DefaultParagraphFont" style:family="text">
      <style:text-properties style:font-name-complex="TimesLT" fo:color="#000000" style:font-size-complex="12pt" style:language-asian="ar" style:country-asian="SA"/>
    </style:style>
    <style:style style:name="T305" style:parent-style-name="DefaultParagraphFont" style:family="text">
      <style:text-properties style:font-name-complex="TimesLT" fo:color="#000000" style:font-size-complex="12pt" style:language-asian="ar" style:country-asian="SA"/>
    </style:style>
    <style:style style:name="T306" style:parent-style-name="DefaultParagraphFont" style:family="text">
      <style:text-properties style:font-name-complex="TimesLT" fo:color="#000000" style:font-size-complex="12pt" style:language-asian="ar" style:country-asian="SA"/>
    </style:style>
    <style:style style:name="T307" style:parent-style-name="DefaultParagraphFont" style:family="text">
      <style:text-properties style:font-name-complex="TimesLT" fo:font-weight="bold" style:font-weight-asian="bold" fo:color="#000000" style:font-size-complex="12pt" style:language-asian="ar" style:country-asian="SA"/>
    </style:style>
    <style:style style:name="T308" style:parent-style-name="DefaultParagraphFont" style:family="text">
      <style:text-properties style:font-name-complex="TimesLT" fo:color="#000000" style:font-size-complex="12pt" style:language-asian="ar" style:country-asian="SA"/>
    </style:style>
    <style:style style:name="T309" style:parent-style-name="DefaultParagraphFont" style:family="text">
      <style:text-properties style:font-name-complex="TimesLT" fo:color="#000000" style:font-size-complex="12pt" style:language-asian="ar" style:country-asian="SA"/>
    </style:style>
    <style:style style:name="T310" style:parent-style-name="DefaultParagraphFont" style:family="text">
      <style:text-properties style:font-name-complex="TimesLT" fo:font-weight="bold" style:font-weight-asian="bold" fo:color="#000000" style:font-size-complex="12pt" style:language-asian="ar" style:country-asian="SA"/>
    </style:style>
    <style:style style:name="T311" style:parent-style-name="DefaultParagraphFont" style:family="text">
      <style:text-properties style:font-name-complex="TimesLT" fo:color="#000000" style:font-size-complex="12pt" style:language-asian="ar" style:country-asian="SA"/>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P314"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15" style:parent-style-name="DefaultParagraphFont" style:family="text">
      <style:text-properties style:font-name-complex="TimesLT" style:font-size-complex="12pt" style:language-asian="ar" style:country-asian="SA"/>
    </style:style>
    <style:style style:name="T316" style:parent-style-name="DefaultParagraphFont" style:family="text">
      <style:text-properties style:font-name-complex="TimesLT" style:font-size-complex="12pt" style:language-asian="ar" style:country-asian="SA"/>
    </style:style>
    <style:style style:name="T317" style:parent-style-name="DefaultParagraphFont" style:family="text">
      <style:text-properties style:font-name-complex="TimesLT"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1"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style:font-name-complex="TimesLT" style:font-size-complex="12pt" style:language-asian="ar" style:country-asian="SA"/>
    </style:style>
    <style:style style:name="T330" style:parent-style-name="DefaultParagraphFont" style:family="text">
      <style:text-properties style:font-name-complex="TimesLT" style:font-size-complex="12pt" style:language-asian="ar" style:country-asian="SA"/>
    </style:style>
    <style:style style:name="T331" style:parent-style-name="DefaultParagraphFont" style:family="text">
      <style:text-properties style:font-name-complex="TimesLT"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complex="TimesLT"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48" style:parent-style-name="DefaultParagraphFont" style:family="text">
      <style:text-properties style:font-name-complex="TimesLT" style:font-size-complex="12pt" style:language-asian="ar" style:country-asian="SA"/>
    </style:style>
    <style:style style:name="T349" style:parent-style-name="DefaultParagraphFont" style:family="text">
      <style:text-properties style:font-name-complex="TimesLT" style:font-size-complex="12pt" style:language-asian="ar" style:country-asian="SA"/>
    </style:style>
    <style:style style:name="T350" style:parent-style-name="DefaultParagraphFont" style:family="text">
      <style:text-properties style:font-name-complex="TimesLT"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complex="TimesLT" fo:color="#000000" style:font-size-complex="12pt" style:language-asian="ar" style:country-asian="SA"/>
    </style:style>
    <style:style style:name="T358" style:parent-style-name="DefaultParagraphFont" style:family="text">
      <style:text-properties style:font-name-complex="TimesLT" fo:color="#000000" style:font-size-complex="12pt" style:language-asian="ar" style:country-asian="SA"/>
    </style:style>
    <style:style style:name="T359" style:parent-style-name="DefaultParagraphFont" style:family="text">
      <style:text-properties style:font-name-complex="TimesLT" fo:color="#000000" style:font-size-complex="12pt" style:language-asian="ar" style:country-asian="SA"/>
    </style:style>
    <style:style style:name="T360" style:parent-style-name="DefaultParagraphFont" style:family="text">
      <style:text-properties style:font-name-complex="TimesLT" fo:color="#000000" style:font-size-complex="12pt" style:language-asian="ar" style:country-asian="SA"/>
    </style:style>
    <style:style style:name="T361" style:parent-style-name="DefaultParagraphFont" style:family="text">
      <style:text-properties style:font-name-complex="TimesLT" fo:color="#000000" style:font-size-complex="12pt" style:language-asian="ar" style:country-asian="SA"/>
    </style:style>
    <style:style style:name="P362"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63" style:parent-style-name="DefaultParagraphFont" style:family="text">
      <style:text-properties style:font-name-complex="TimesLT" style:font-size-complex="12pt" style:language-asian="ar" style:country-asian="SA"/>
    </style:style>
    <style:style style:name="T364" style:parent-style-name="DefaultParagraphFont" style:family="text">
      <style:text-properties style:font-name-complex="TimesLT" style:font-size-complex="12pt" style:language-asian="ar" style:country-asian="SA"/>
    </style:style>
    <style:style style:name="T365" style:parent-style-name="DefaultParagraphFont" style:family="text">
      <style:text-properties style:font-name-complex="TimesLT"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s>
      </style:paragraph-properties>
      <style:text-properties fo:hyphenate="false"/>
    </style:style>
    <style:style style:name="T370" style:parent-style-name="DefaultParagraphFont" style:family="text">
      <style:text-properties style:font-name-complex="TimesLT" style:font-size-complex="12pt" style:language-asian="ar" style:country-asian="SA"/>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78" style:parent-style-name="DefaultParagraphFont" style:family="text">
      <style:text-properties style:font-name-complex="TimesLT" style:font-size-complex="12pt" style:language-asian="ar" style:country-asian="SA"/>
    </style:style>
    <style:style style:name="T379" style:parent-style-name="DefaultParagraphFont" style:family="text">
      <style:text-properties style:font-name-complex="TimesLT" style:font-size-complex="12pt" style:language-asian="ar" style:country-asian="SA"/>
    </style:style>
    <style:style style:name="T380" style:parent-style-name="DefaultParagraphFont" style:family="text">
      <style:text-properties style:font-name-complex="TimesLT"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name-complex="TimesLT" style:font-size-complex="12pt" style:language-asian="ar" style:country-asian="SA"/>
    </style:style>
    <style:style style:name="T386" style:parent-style-name="DefaultParagraphFont" style:family="text">
      <style:text-properties style:font-name-complex="TimesLT" style:font-size-complex="12pt" style:language-asian="ar" style:country-asian="SA"/>
    </style:style>
    <style:style style:name="T387" style:parent-style-name="DefaultParagraphFont" style:family="text">
      <style:text-properties style:font-name-complex="TimesLT"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style:font-name-complex="TimesLT" style:font-size-complex="12pt" style:language-asian="ar" style:country-asian="SA"/>
    </style:style>
    <style:style style:name="T392" style:parent-style-name="DefaultParagraphFont" style:family="text">
      <style:text-properties style:font-name-complex="TimesLT" style:font-size-complex="12pt" style:language-asian="ar" style:country-asian="SA"/>
    </style:style>
    <style:style style:name="T393" style:parent-style-name="DefaultParagraphFont" style:family="text">
      <style:text-properties style:font-name-complex="TimesLT"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name-complex="TimesLT"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style:font-name-complex="TimesLT" style:font-size-complex="12pt" style:language-asian="ar" style:country-asian="SA"/>
    </style:style>
    <style:style style:name="T405" style:parent-style-name="DefaultParagraphFont" style:family="text">
      <style:text-properties style:font-name-complex="TimesLT" style:font-size-complex="12pt" style:language-asian="ar" style:country-asian="SA"/>
    </style:style>
    <style:style style:name="T406" style:parent-style-name="DefaultParagraphFont" style:family="text">
      <style:text-properties style:font-name-complex="TimesLT"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center">
        <style:tab-stops>
          <style:tab-stop style:type="left" style:position="0.3152in"/>
        </style:tab-stops>
      </style:paragraph-properties>
      <style:text-properties fo:hyphenate="false"/>
    </style:style>
    <style:style style:name="P427" style:parent-style-name="Normal" style:family="paragraph">
      <style:paragraph-properties fo:text-align="center">
        <style:tab-stops>
          <style:tab-stop style:type="left" style:position="0.3152in"/>
        </style:tab-stops>
      </style:paragraph-properties>
      <style:text-properties fo:hyphenate="false"/>
    </style:style>
    <style:style style:name="T428" style:parent-style-name="DefaultParagraphFont" style:family="text">
      <style:text-properties style:font-name-complex="TimesLT" fo:font-weight="bold" style:font-weight-asian="bold" style:font-weight-complex="bold" style:font-size-complex="12pt" style:language-asian="ar" style:country-asian="SA"/>
    </style:style>
    <style:style style:name="T429" style:parent-style-name="DefaultParagraphFont" style:family="text">
      <style:text-properties style:font-name-complex="TimesLT" fo:font-weight="bold" style:font-weight-asian="bold" style:font-weight-complex="bold" style:font-size-complex="12pt" style:language-asian="ar" style:country-asian="SA"/>
    </style:style>
    <style:style style:name="P430" style:parent-style-name="Normal" style:family="paragraph">
      <style:paragraph-properties fo:text-align="center">
        <style:tab-stops>
          <style:tab-stop style:type="left" style:position="0.3152in"/>
        </style:tab-stops>
      </style:paragraph-properties>
      <style:text-properties fo:hyphenate="false"/>
    </style:style>
    <style:style style:name="T431" style:parent-style-name="DefaultParagraphFont" style:family="text">
      <style:text-properties style:font-name-complex="TimesLT" fo:font-weight="bold" style:font-weight-asian="bold" style:font-weight-complex="bold" style:font-size-complex="12pt" style:language-asian="ar" style:country-asian="SA"/>
    </style:style>
    <style:style style:name="P432"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3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34" style:parent-style-name="DefaultParagraphFont" style:family="text">
      <style:text-properties style:font-name-complex="TimesLT" style:font-size-complex="12pt" style:language-asian="ar" style:country-asian="SA"/>
    </style:style>
    <style:style style:name="T435" style:parent-style-name="DefaultParagraphFont" style:family="text">
      <style:text-properties style:font-name-complex="TimesLT" style:font-size-complex="12pt" style:language-asian="ar" style:country-asian="SA"/>
    </style:style>
    <style:style style:name="T436" style:parent-style-name="DefaultParagraphFont" style:family="text">
      <style:text-properties style:font-name-complex="TimesLT"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471" style:parent-style-name="Normal" style:family="paragraph">
      <style:paragraph-properties fo:text-align="center">
        <style:tab-stops>
          <style:tab-stop style:type="left" style:position="0in"/>
        </style:tab-stops>
      </style:paragraph-properties>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center">
        <style:tab-stops>
          <style:tab-stop style:type="left" style:position="0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4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78" style:parent-style-name="DefaultParagraphFont" style:family="text">
      <style:text-properties style:font-name-complex="TimesLT" style:font-size-complex="12pt" style:language-asian="ar" style:country-asian="SA"/>
    </style:style>
    <style:style style:name="T479" style:parent-style-name="DefaultParagraphFont" style:family="text">
      <style:text-properties style:font-name-complex="TimesLT" style:font-size-complex="12pt" style:language-asian="ar" style:country-asian="SA"/>
    </style:style>
    <style:style style:name="T480" style:parent-style-name="DefaultParagraphFont" style:family="text">
      <style:text-properties style:font-name-complex="TimesLT"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complex="TimesLT" style:font-size-complex="12pt" style:language-asian="ar" style:country-asian="SA"/>
    </style:style>
    <style:style style:name="T483" style:parent-style-name="DefaultParagraphFont" style:family="text">
      <style:text-properties style:font-name-complex="TimesLT"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86" style:parent-style-name="DefaultParagraphFont" style:family="text">
      <style:text-properties style:font-name-complex="TimesLT" style:font-size-complex="12pt" style:language-asian="ar" style:country-asian="SA"/>
    </style:style>
    <style:style style:name="T487" style:parent-style-name="DefaultParagraphFont" style:family="text">
      <style:text-properties style:font-name-complex="TimesLT" style:font-size-complex="12pt" style:language-asian="ar" style:country-asian="SA"/>
    </style:style>
    <style:style style:name="T488" style:parent-style-name="DefaultParagraphFont" style:family="text">
      <style:text-properties style:font-name-complex="TimesLT"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7" style:parent-style-name="DefaultParagraphFont" style:family="text">
      <style:text-properties style:font-name-complex="TimesLT" style:font-size-complex="12pt" style:language-asian="ar" style:country-asian="SA"/>
    </style:style>
    <style:style style:name="T518" style:parent-style-name="DefaultParagraphFont" style:family="text">
      <style:text-properties style:font-name-complex="TimesLT" style:font-size-complex="12pt" style:language-asian="ar" style:country-asian="SA"/>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2" style:parent-style-name="DefaultParagraphFont" style:family="text">
      <style:text-properties style:font-name-complex="TimesLT" style:font-size-complex="12pt" style:language-asian="ar" style:country-asian="SA"/>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name-complex="TimesLT"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name-complex="TimesLT"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0" style:parent-style-name="DefaultParagraphFont" style:family="text">
      <style:text-properties style:font-name-complex="TimesLT" style:font-size-complex="12pt" style:language-asian="ar" style:country-asian="SA"/>
    </style:style>
    <style:style style:name="T531" style:parent-style-name="DefaultParagraphFont" style:family="text">
      <style:text-properties style:font-name-complex="TimesLT" style:font-size-complex="12pt" style:language-asian="ar" style:country-asian="SA"/>
    </style:style>
    <style:style style:name="T532" style:parent-style-name="DefaultParagraphFont" style:family="text">
      <style:text-properties style:font-name-complex="TimesLT"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complex="TimesLT"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8" style:parent-style-name="DefaultParagraphFont" style:family="text">
      <style:text-properties style:font-name-complex="TimesLT" style:font-size-complex="12pt" style:language-asian="ar" style:country-asian="SA"/>
    </style:style>
    <style:style style:name="T539" style:parent-style-name="DefaultParagraphFont" style:family="text">
      <style:text-properties style:font-name-complex="TimesLT" style:font-size-complex="12pt" style:language-asian="ar" style:country-asian="SA"/>
    </style:style>
    <style:style style:name="T540" style:parent-style-name="DefaultParagraphFont" style:family="text">
      <style:text-properties style:font-name-complex="TimesLT"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name-complex="TimesLT"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name-complex="TimesLT" style:font-size-complex="12pt" style:language-asian="ar" style:country-asian="SA"/>
    </style:style>
    <style:style style:name="T547" style:parent-style-name="DefaultParagraphFont" style:family="text">
      <style:text-properties style:font-name-complex="TimesLT" style:font-size-complex="12pt" style:language-asian="ar" style:country-asian="SA"/>
    </style:style>
    <style:style style:name="T548" style:parent-style-name="DefaultParagraphFont" style:family="text">
      <style:text-properties style:font-name-complex="TimesLT"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name-complex="TimesLT"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4" style:parent-style-name="DefaultParagraphFont" style:family="text">
      <style:text-properties style:font-name-complex="TimesLT" style:font-size-complex="12pt" style:language-asian="ar" style:country-asian="SA"/>
    </style:style>
    <style:style style:name="T555" style:parent-style-name="DefaultParagraphFont" style:family="text">
      <style:text-properties style:font-name-complex="TimesLT" style:font-size-complex="12pt" style:language-asian="ar" style:country-asian="SA"/>
    </style:style>
    <style:style style:name="T556" style:parent-style-name="DefaultParagraphFont" style:family="text">
      <style:text-properties style:font-name-complex="TimesLT"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name-complex="TimesLT" style:font-size-complex="12pt" style:language-asian="ar" style:country-asian="SA"/>
    </style:style>
    <style:style style:name="T561" style:parent-style-name="DefaultParagraphFont" style:family="text">
      <style:text-properties style:font-name-complex="TimesLT"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66" style:parent-style-name="DefaultParagraphFont" style:family="text">
      <style:text-properties style:font-name-complex="TimesLT" style:font-size-complex="12pt" style:language-asian="ar" style:country-asian="SA"/>
    </style:style>
    <style:style style:name="T567" style:parent-style-name="DefaultParagraphFont" style:family="text">
      <style:text-properties style:font-name-complex="TimesLT" style:font-size-complex="12pt" style:language-asian="ar" style:country-asian="SA"/>
    </style:style>
    <style:style style:name="T568" style:parent-style-name="DefaultParagraphFont" style:family="text">
      <style:text-properties style:font-name-complex="TimesLT"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name-complex="TimesLT"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4" style:parent-style-name="DefaultParagraphFont" style:family="text">
      <style:text-properties style:font-name-complex="TimesLT" style:font-size-complex="12pt" style:language-asian="ar" style:country-asian="SA"/>
    </style:style>
    <style:style style:name="T575" style:parent-style-name="DefaultParagraphFont" style:family="text">
      <style:text-properties style:font-name-complex="TimesLT" style:font-size-complex="12pt" style:language-asian="ar" style:country-asian="SA"/>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name-complex="TimesLT" style:font-size-complex="12pt" style:language-asian="ar" style:country-asian="SA"/>
    </style:style>
    <style:style style:name="T590" style:parent-style-name="DefaultParagraphFont" style:family="text">
      <style:text-properties style:font-name-complex="TimesLT"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4" style:parent-style-name="DefaultParagraphFont" style:family="text">
      <style:text-properties style:font-name-complex="TimesLT" style:font-size-complex="12pt" style:language-asian="ar" style:country-asian="SA"/>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00"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P603"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0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08" style:parent-style-name="DefaultParagraphFont" style:family="text">
      <style:text-properties style:font-name-complex="TimesLT" style:font-size-complex="12pt" style:language-asian="ar" style:country-asian="SA"/>
    </style:style>
    <style:style style:name="T609" style:parent-style-name="DefaultParagraphFont" style:family="text">
      <style:text-properties style:font-name-complex="TimesLT" style:font-size-complex="12pt" style:language-asian="ar" style:country-asian="SA"/>
    </style:style>
    <style:style style:name="T610" style:parent-style-name="DefaultParagraphFont" style:family="text">
      <style:text-properties style:font-name-complex="TimesLT"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14" style:parent-style-name="DefaultParagraphFont" style:family="text">
      <style:text-properties style:font-name-complex="TimesLT" style:font-size-complex="12pt" style:language-asian="ar" style:country-asian="SA"/>
    </style:style>
    <style:style style:name="T615" style:parent-style-name="DefaultParagraphFont" style:family="text">
      <style:text-properties style:font-name-complex="TimesLT" style:font-size-complex="12pt" style:language-asian="ar" style:country-asian="SA"/>
    </style:style>
    <style:style style:name="T616" style:parent-style-name="DefaultParagraphFont" style:family="text">
      <style:text-properties style:font-name-complex="TimesLT"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0" style:parent-style-name="DefaultParagraphFont" style:family="text">
      <style:text-properties style:font-name-complex="TimesLT" style:font-size-complex="12pt" style:language-asian="ar" style:country-asian="SA"/>
    </style:style>
    <style:style style:name="T621" style:parent-style-name="DefaultParagraphFont" style:family="text">
      <style:text-properties style:font-name-complex="TimesLT" style:font-size-complex="12pt" style:language-asian="ar" style:country-asian="SA"/>
    </style:style>
    <style:style style:name="T622" style:parent-style-name="DefaultParagraphFont" style:family="text">
      <style:text-properties style:font-name-complex="TimesLT"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25" style:parent-style-name="DefaultParagraphFont" style:family="text">
      <style:text-properties style:font-name-complex="TimesLT" style:font-size-complex="12pt" style:language-asian="ar" style:country-asian="SA"/>
    </style:style>
    <style:style style:name="T626" style:parent-style-name="DefaultParagraphFont" style:family="text">
      <style:text-properties style:font-name-complex="TimesLT" style:font-size-complex="12pt" style:language-asian="ar" style:country-asian="SA"/>
    </style:style>
    <style:style style:name="T627" style:parent-style-name="DefaultParagraphFont" style:family="text">
      <style:text-properties style:font-name-complex="TimesLT"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1" style:parent-style-name="DefaultParagraphFont" style:family="text">
      <style:text-properties style:font-name-complex="TimesLT" style:font-size-complex="12pt" style:language-asian="ar" style:country-asian="SA"/>
    </style:style>
    <style:style style:name="T632" style:parent-style-name="DefaultParagraphFont" style:family="text">
      <style:text-properties style:font-name-complex="TimesLT" style:font-size-complex="12pt" style:language-asian="ar" style:country-asian="SA"/>
    </style:style>
    <style:style style:name="T633" style:parent-style-name="DefaultParagraphFont" style:family="text">
      <style:text-properties style:font-name-complex="TimesLT"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37" style:parent-style-name="DefaultParagraphFont" style:family="text">
      <style:text-properties style:font-name-complex="TimesLT" style:font-size-complex="12pt" style:language-asian="ar" style:country-asian="SA"/>
    </style:style>
    <style:style style:name="T638" style:parent-style-name="DefaultParagraphFont" style:family="text">
      <style:text-properties style:font-name-complex="TimesLT" style:font-size-complex="12pt" style:language-asian="ar" style:country-asian="SA"/>
    </style:style>
    <style:style style:name="T639" style:parent-style-name="DefaultParagraphFont" style:family="text">
      <style:text-properties style:font-name-complex="TimesLT"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2" style:parent-style-name="DefaultParagraphFont" style:family="text">
      <style:text-properties style:font-name-complex="TimesLT" style:font-size-complex="12pt" style:language-asian="ar" style:country-asian="SA"/>
    </style:style>
    <style:style style:name="T643" style:parent-style-name="DefaultParagraphFont" style:family="text">
      <style:text-properties style:font-name-complex="TimesLT" style:font-size-complex="12pt" style:language-asian="ar" style:country-asian="SA"/>
    </style:style>
    <style:style style:name="T644" style:parent-style-name="DefaultParagraphFont" style:family="text">
      <style:text-properties style:font-name-complex="TimesLT"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name-complex="TimesLT"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name-complex="TimesLT"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name-complex="TimesLT" style:font-size-complex="12pt" style:language-asian="ar" style:country-asian="SA"/>
    </style:style>
    <style:style style:name="T695" style:parent-style-name="DefaultParagraphFont" style:family="text">
      <style:text-properties style:font-name-complex="TimesLT"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name-complex="TimesLT"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5" style:parent-style-name="DefaultParagraphFont" style:family="text">
      <style:text-properties style:font-name-complex="TimesLT" style:font-size-complex="12pt" style:language-asian="ar" style:country-asian="SA"/>
    </style:style>
    <style:style style:name="T706" style:parent-style-name="DefaultParagraphFont" style:family="text">
      <style:text-properties style:font-name-complex="TimesLT" style:font-size-complex="12pt" style:language-asian="ar" style:country-asian="SA"/>
    </style:style>
    <style:style style:name="T707" style:parent-style-name="DefaultParagraphFont" style:family="text">
      <style:text-properties style:font-name-complex="TimesLT"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3" style:parent-style-name="DefaultParagraphFont" style:family="text">
      <style:text-properties style:font-name-complex="TimesLT" style:font-size-complex="12pt" style:language-asian="ar" style:country-asian="SA"/>
    </style:style>
    <style:style style:name="T714" style:parent-style-name="DefaultParagraphFont" style:family="text">
      <style:text-properties style:font-name-complex="TimesLT" style:font-size-complex="12pt" style:language-asian="ar" style:country-asian="SA"/>
    </style:style>
    <style:style style:name="T715" style:parent-style-name="DefaultParagraphFont" style:family="text">
      <style:text-properties style:font-name-complex="TimesLT"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0" style:parent-style-name="DefaultParagraphFont" style:family="text">
      <style:text-properties style:font-name-complex="TimesLT" style:font-size-complex="12pt" style:language-asian="ar" style:country-asian="SA"/>
    </style:style>
    <style:style style:name="T721" style:parent-style-name="DefaultParagraphFont" style:family="text">
      <style:text-properties style:font-name-complex="TimesLT" style:font-size-complex="12pt" style:language-asian="ar" style:country-asian="SA"/>
    </style:style>
    <style:style style:name="T722" style:parent-style-name="DefaultParagraphFont" style:family="text">
      <style:text-properties style:font-name-complex="TimesLT"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6" style:parent-style-name="DefaultParagraphFont" style:family="text">
      <style:text-properties style:font-name-complex="TimesLT" style:font-size-complex="12pt" style:language-asian="ar" style:country-asian="SA"/>
    </style:style>
    <style:style style:name="T727" style:parent-style-name="DefaultParagraphFont" style:family="text">
      <style:text-properties style:font-name-complex="TimesLT" style:font-size-complex="12pt" style:language-asian="ar" style:country-asian="SA"/>
    </style:style>
    <style:style style:name="T728" style:parent-style-name="DefaultParagraphFont" style:family="text">
      <style:text-properties style:font-name-complex="TimesLT"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2" style:parent-style-name="DefaultParagraphFont" style:family="text">
      <style:text-properties style:font-name-complex="TimesLT" style:font-size-complex="12pt" style:language-asian="ar" style:country-asian="SA"/>
    </style:style>
    <style:style style:name="T733" style:parent-style-name="DefaultParagraphFont" style:family="text">
      <style:text-properties style:font-name-complex="TimesLT" style:font-size-complex="12pt" style:language-asian="ar" style:country-asian="SA"/>
    </style:style>
    <style:style style:name="T734" style:parent-style-name="DefaultParagraphFont" style:family="text">
      <style:text-properties style:font-name-complex="TimesLT"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name-complex="TimesLT" style:font-size-complex="12pt" style:language-asian="ar" style:country-asian="SA"/>
    </style:style>
    <style:style style:name="T739" style:parent-style-name="DefaultParagraphFont" style:family="text">
      <style:text-properties style:font-name-complex="TimesLT" style:font-size-complex="12pt" style:language-asian="ar" style:country-asian="SA"/>
    </style:style>
    <style:style style:name="T740" style:parent-style-name="DefaultParagraphFont" style:family="text">
      <style:text-properties style:font-name-complex="TimesLT"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4" style:parent-style-name="DefaultParagraphFont" style:family="text">
      <style:text-properties style:font-name-complex="TimesLT" style:font-size-complex="12pt" style:language-asian="ar" style:country-asian="SA"/>
    </style:style>
    <style:style style:name="T745" style:parent-style-name="DefaultParagraphFont" style:family="text">
      <style:text-properties style:font-name-complex="TimesLT" style:font-size-complex="12pt" style:language-asian="ar" style:country-asian="SA"/>
    </style:style>
    <style:style style:name="T746" style:parent-style-name="DefaultParagraphFont" style:family="text">
      <style:text-properties style:font-name-complex="TimesLT"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0" style:parent-style-name="DefaultParagraphFont" style:family="text">
      <style:text-properties style:font-name-complex="TimesLT" style:font-size-complex="12pt" style:language-asian="ar" style:country-asian="SA"/>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6" style:parent-style-name="DefaultParagraphFont" style:family="text">
      <style:text-properties style:font-name-complex="TimesLT" style:font-size-complex="12pt" style:language-asian="ar" style:country-asian="SA"/>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name-complex="TimesLT"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name-complex="TimesLT" style:font-size-complex="12pt" style:language-asian="ar" style:country-asian="SA"/>
    </style:style>
    <style:style style:name="T770" style:parent-style-name="DefaultParagraphFont" style:family="text">
      <style:text-properties style:font-name-complex="TimesLT"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4" style:parent-style-name="DefaultParagraphFont" style:family="text">
      <style:text-properties style:font-name-complex="TimesLT" style:font-size-complex="12pt" style:language-asian="ar" style:country-asian="SA"/>
    </style:style>
    <style:style style:name="T775" style:parent-style-name="DefaultParagraphFont" style:family="text">
      <style:text-properties style:font-name-complex="TimesLT" style:font-size-complex="12pt" style:language-asian="ar" style:country-asian="SA"/>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0" style:parent-style-name="DefaultParagraphFont" style:family="text">
      <style:text-properties style:font-name-complex="TimesLT" style:font-size-complex="12pt" style:language-asian="ar" style:country-asian="SA"/>
    </style:style>
    <style:style style:name="T781" style:parent-style-name="DefaultParagraphFont" style:family="text">
      <style:text-properties style:font-name-complex="TimesLT" style:font-size-complex="12pt" style:language-asian="ar" style:country-asian="SA"/>
    </style:style>
    <style:style style:name="T782" style:parent-style-name="DefaultParagraphFont" style:family="text">
      <style:text-properties style:font-name-complex="TimesLT"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7" style:parent-style-name="DefaultParagraphFont" style:family="text">
      <style:text-properties style:font-name-complex="TimesLT" style:font-size-complex="12pt" style:language-asian="ar" style:country-asian="SA"/>
    </style:style>
    <style:style style:name="T788" style:parent-style-name="DefaultParagraphFont" style:family="text">
      <style:text-properties style:font-name-complex="TimesLT" style:font-size-complex="12pt" style:language-asian="ar" style:country-asian="SA"/>
    </style:style>
    <style:style style:name="T789" style:parent-style-name="DefaultParagraphFont" style:family="text">
      <style:text-properties style:font-name-complex="TimesLT"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name-complex="TimesLT" style:font-size-complex="12pt" style:language-asian="ar" style:country-asian="SA"/>
    </style:style>
    <style:style style:name="T795" style:parent-style-name="DefaultParagraphFont" style:family="text">
      <style:text-properties style:font-name-complex="TimesLT"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name-complex="TimesLT"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name-complex="TimesLT"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4" style:parent-style-name="DefaultParagraphFont" style:family="text">
      <style:text-properties style:font-name-complex="TimesLT" style:font-size-complex="12pt" style:language-asian="ar" style:country-asian="SA"/>
    </style:style>
    <style:style style:name="T865" style:parent-style-name="DefaultParagraphFont" style:family="text">
      <style:text-properties style:font-name-complex="TimesLT" style:font-size-complex="12pt" style:language-asian="ar" style:country-asian="SA"/>
    </style:style>
    <style:style style:name="T866" style:parent-style-name="DefaultParagraphFont" style:family="text">
      <style:text-properties style:font-name-complex="TimesLT"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70" style:parent-style-name="DefaultParagraphFont" style:family="text">
      <style:text-properties style:font-name-complex="TimesLT" style:font-size-complex="12pt" style:language-asian="ar" style:country-asian="SA"/>
    </style:style>
    <style:style style:name="T871" style:parent-style-name="DefaultParagraphFont" style:family="text">
      <style:text-properties style:font-name-complex="TimesLT" style:font-size-complex="12pt" style:language-asian="ar" style:country-asian="SA"/>
    </style:style>
    <style:style style:name="T872" style:parent-style-name="DefaultParagraphFont" style:family="text">
      <style:text-properties style:font-name-complex="TimesLT"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text-properties fo:hyphenate="false"/>
    </style:style>
    <style:style style:name="P89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89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00" style:parent-style-name="DefaultParagraphFont" style:family="text">
      <style:text-properties style:font-name-complex="TimesLT" style:font-size-complex="12pt" style:language-asian="ar" style:country-asian="SA"/>
    </style:style>
    <style:style style:name="T901" style:parent-style-name="DefaultParagraphFont" style:family="text">
      <style:text-properties style:font-name-complex="TimesLT" style:font-size-complex="12pt" style:language-asian="ar" style:country-asian="SA"/>
    </style:style>
    <style:style style:name="T902" style:parent-style-name="DefaultParagraphFont" style:family="text">
      <style:text-properties style:font-name-complex="TimesLT"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2" style:parent-style-name="DefaultParagraphFont" style:family="text">
      <style:text-properties style:font-name-complex="TimesLT" style:font-size-complex="12pt" style:language-asian="ar" style:country-asian="SA"/>
    </style:style>
    <style:style style:name="T923" style:parent-style-name="DefaultParagraphFont" style:family="text">
      <style:text-properties style:font-name-complex="TimesLT" style:font-size-complex="12pt" style:language-asian="ar" style:country-asian="SA"/>
    </style:style>
    <style:style style:name="T924" style:parent-style-name="DefaultParagraphFont" style:family="text">
      <style:text-properties style:font-name-complex="TimesLT"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28" style:parent-style-name="DefaultParagraphFont" style:family="text">
      <style:text-properties style:font-name-complex="TimesLT" style:font-size-complex="12pt" style:language-asian="ar" style:country-asian="SA"/>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37" style:parent-style-name="DefaultParagraphFont" style:family="text">
      <style:text-properties style:font-name-complex="TimesLT" style:font-size-complex="12pt" style:language-asian="ar" style:country-asian="SA"/>
    </style:style>
    <style:style style:name="T938" style:parent-style-name="DefaultParagraphFont" style:family="text">
      <style:text-properties style:font-name-complex="TimesLT" style:font-size-complex="12pt" style:language-asian="ar" style:country-asian="SA"/>
    </style:style>
    <style:style style:name="T939" style:parent-style-name="DefaultParagraphFont" style:family="text">
      <style:text-properties style:font-name-complex="TimesLT"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44" style:parent-style-name="DefaultParagraphFont" style:family="text">
      <style:text-properties style:font-name-complex="TimesLT" fo:color="#000000" style:font-size-complex="12pt" style:language-asian="ar" style:country-asian="SA"/>
    </style:style>
    <style:style style:name="T945" style:parent-style-name="DefaultParagraphFont" style:family="text">
      <style:text-properties style:font-name-complex="TimesLT" fo:color="#000000" style:font-size-complex="12pt" style:language-asian="ar" style:country-asian="SA"/>
    </style:style>
    <style:style style:name="T946" style:parent-style-name="DefaultParagraphFont" style:family="text">
      <style:text-properties style:font-name-complex="TimesLT" fo:color="#000000" style:font-size-complex="12pt" style:language-asian="ar" style:country-asian="SA"/>
    </style:style>
    <style:style style:name="T947" style:parent-style-name="DefaultParagraphFont" style:family="text">
      <style:text-properties style:font-name-complex="TimesLT" fo:color="#000000" style:font-size-complex="12pt" style:language-asian="ar" style:country-asian="SA"/>
    </style:style>
    <style:style style:name="T948" style:parent-style-name="DefaultParagraphFont" style:family="text">
      <style:text-properties style:font-name-complex="TimesLT" fo:color="#000000" style:font-size-complex="12pt" style:language-asian="ar" style:country-asian="SA"/>
    </style:style>
    <style:style style:name="T949" style:parent-style-name="DefaultParagraphFont" style:family="text">
      <style:text-properties style:font-name-complex="TimesLT" fo:color="#000000" style:font-size-complex="12pt" style:language-asian="ar" style:country-asian="SA"/>
    </style:style>
    <style:style style:name="P95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51" style:parent-style-name="DefaultParagraphFont" style:family="text">
      <style:text-properties style:font-name-complex="TimesLT" fo:color="#000000" style:font-size-complex="12pt" style:language-asian="ar" style:country-asian="SA"/>
    </style:style>
    <style:style style:name="T952" style:parent-style-name="DefaultParagraphFont" style:family="text">
      <style:text-properties style:font-name-complex="TimesLT" fo:color="#000000" style:font-size-complex="12pt" style:language-asian="ar" style:country-asian="SA"/>
    </style:style>
    <style:style style:name="T953" style:parent-style-name="DefaultParagraphFont" style:family="text">
      <style:text-properties style:font-name-complex="TimesLT" fo:color="#000000" style:font-size-complex="12pt" style:language-asian="ar" style:country-asian="SA"/>
    </style:style>
    <style:style style:name="T954" style:parent-style-name="DefaultParagraphFont" style:family="text">
      <style:text-properties style:font-name-complex="TimesLT" fo:color="#000000" style:font-size-complex="12pt" style:language-asian="ar" style:country-asian="SA"/>
    </style:style>
    <style:style style:name="P95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956" style:parent-style-name="DefaultParagraphFont" style:family="text">
      <style:text-properties style:font-name-complex="TimesLT" fo:color="#000000" style:font-size-complex="12pt" style:language-asian="ar" style:country-asian="SA"/>
    </style:style>
    <style:style style:name="T957" style:parent-style-name="DefaultParagraphFont" style:family="text">
      <style:text-properties style:font-name-complex="TimesLT" fo:color="#000000" style:font-size-complex="12pt" style:language-asian="ar" style:country-asian="SA"/>
    </style:style>
    <style:style style:name="T958" style:parent-style-name="DefaultParagraphFont" style:family="text">
      <style:text-properties style:font-name-complex="TimesLT" fo:color="#000000" style:font-size-complex="12pt" style:language-asian="ar" style:country-asian="SA"/>
    </style:style>
    <style:style style:name="T959" style:parent-style-name="DefaultParagraphFont" style:family="text">
      <style:text-properties style:font-name-complex="TimesLT" fo:color="#000000" style:font-size-complex="12pt" style:language-asian="ar" style:country-asian="SA"/>
    </style:style>
    <style:style style:name="T960" style:parent-style-name="DefaultParagraphFont" style:family="text">
      <style:text-properties style:font-name-complex="TimesLT" style:font-weight-complex="bold" fo:color="#000000" style:font-size-complex="12pt" style:language-asian="ar" style:country-asian="SA"/>
    </style:style>
    <style:style style:name="T961" style:parent-style-name="DefaultParagraphFont" style:family="text">
      <style:text-properties style:font-name-complex="TimesLT" fo:color="#000000" style:font-size-complex="12pt" style:language-asian="ar" style:country-asian="SA"/>
    </style:style>
    <style:style style:name="T962" style:parent-style-name="DefaultParagraphFont" style:family="text">
      <style:text-properties style:font-name-complex="TimesLT" fo:color="#000000" style:font-size-complex="12pt" style:language-asian="ar" style:country-asian="SA"/>
    </style:style>
    <style:style style:name="T963" style:parent-style-name="DefaultParagraphFont" style:family="text">
      <style:text-properties style:font-name-complex="TimesLT" fo:color="#000000" style:font-size-complex="12pt" style:language-asian="ar" style:country-asian="SA"/>
    </style:style>
    <style:style style:name="T964" style:parent-style-name="DefaultParagraphFont" style:family="text">
      <style:text-properties style:font-name-complex="TimesLT" fo:color="#000000" style:font-size-complex="12pt" style:language-asian="ar" style:country-asian="SA"/>
    </style:style>
    <style:style style:name="P96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66" style:parent-style-name="DefaultParagraphFont" style:family="text">
      <style:text-properties style:font-name-complex="TimesLT" style:font-size-complex="12pt" style:language-asian="ar" style:country-asian="SA"/>
    </style:style>
    <style:style style:name="T967" style:parent-style-name="DefaultParagraphFont" style:family="text">
      <style:text-properties style:font-name-complex="TimesLT" style:font-size-complex="12pt" style:language-asian="ar" style:country-asian="SA"/>
    </style:style>
    <style:style style:name="T968" style:parent-style-name="DefaultParagraphFont" style:family="text">
      <style:text-properties style:font-name-complex="TimesLT"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2" style:parent-style-name="DefaultParagraphFont" style:family="text">
      <style:text-properties style:font-name-complex="TimesLT" style:font-size-complex="12pt" style:language-asian="ar" style:country-asian="SA"/>
    </style:style>
    <style:style style:name="T973" style:parent-style-name="DefaultParagraphFont" style:family="text">
      <style:text-properties style:font-name-complex="TimesLT" style:font-size-complex="12pt" style:language-asian="ar" style:country-asian="SA"/>
    </style:style>
    <style:style style:name="T974" style:parent-style-name="DefaultParagraphFont" style:family="text">
      <style:text-properties style:font-name-complex="TimesLT"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9" style:parent-style-name="DefaultParagraphFont" style:family="text">
      <style:text-properties style:font-name-complex="TimesLT" style:font-size-complex="12pt" style:language-asian="ar" style:country-asian="SA"/>
    </style:style>
    <style:style style:name="T980" style:parent-style-name="DefaultParagraphFont" style:family="text">
      <style:text-properties style:font-name-complex="TimesLT" style:font-size-complex="12pt" style:language-asian="ar" style:country-asian="SA"/>
    </style:style>
    <style:style style:name="T981" style:parent-style-name="DefaultParagraphFont" style:family="text">
      <style:text-properties style:font-name-complex="TimesLT"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5" style:parent-style-name="DefaultParagraphFont" style:family="text">
      <style:text-properties style:font-name-complex="TimesLT" style:font-size-complex="12pt" style:language-asian="ar" style:country-asian="SA"/>
    </style:style>
    <style:style style:name="T986" style:parent-style-name="DefaultParagraphFont" style:family="text">
      <style:text-properties style:font-name-complex="TimesLT" style:font-size-complex="12pt" style:language-asian="ar" style:country-asian="SA"/>
    </style:style>
    <style:style style:name="T987" style:parent-style-name="DefaultParagraphFont" style:family="text">
      <style:text-properties style:font-name-complex="TimesLT"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1" style:parent-style-name="DefaultParagraphFont" style:family="text">
      <style:text-properties style:font-name-complex="TimesLT" style:font-size-complex="12pt" style:language-asian="ar" style:country-asian="SA"/>
    </style:style>
    <style:style style:name="T992" style:parent-style-name="DefaultParagraphFont" style:family="text">
      <style:text-properties style:font-name-complex="TimesLT" style:font-size-complex="12pt" style:language-asian="ar" style:country-asian="SA"/>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997"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fo:font-weight="bold" style:font-weight-asian="bold" style:font-size-complex="12pt" style:language-asian="ar" style:country-asian="SA"/>
    </style:style>
    <style:style style:name="P1000"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03"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name-complex="TimesLT" style:font-size-complex="12pt" style:language-asian="ar" style:country-asian="SA"/>
    </style:style>
    <style:style style:name="T1006" style:parent-style-name="DefaultParagraphFont" style:family="text">
      <style:text-properties style:font-name-complex="TimesLT"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12" style:parent-style-name="DefaultParagraphFont" style:family="text">
      <style:text-properties style:font-name-complex="TimesLT" style:font-size-complex="12pt" style:language-asian="ar" style:country-asian="SA"/>
    </style:style>
    <style:style style:name="T1013" style:parent-style-name="DefaultParagraphFont" style:family="text">
      <style:text-properties style:font-name-complex="TimesLT" style:font-size-complex="12pt" style:language-asian="ar" style:country-asian="SA"/>
    </style:style>
    <style:style style:name="T1014" style:parent-style-name="DefaultParagraphFont" style:family="text">
      <style:text-properties style:font-name-complex="TimesLT"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name-complex="TimesLT" style:font-size-complex="12pt" style:language-asian="ar" style:country-asian="SA"/>
    </style:style>
    <style:style style:name="T1017" style:parent-style-name="DefaultParagraphFont" style:family="text">
      <style:text-properties style:font-name-complex="TimesLT"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20" style:parent-style-name="DefaultParagraphFont" style:family="text">
      <style:text-properties style:font-name-complex="TimesLT" style:font-size-complex="12pt" style:language-asian="ar" style:country-asian="SA"/>
    </style:style>
    <style:style style:name="T1021" style:parent-style-name="DefaultParagraphFont" style:family="text">
      <style:text-properties style:font-name-complex="TimesLT" style:font-size-complex="12pt" style:language-asian="ar" style:country-asian="SA"/>
    </style:style>
    <style:style style:name="T1022" style:parent-style-name="DefaultParagraphFont" style:family="text">
      <style:text-properties style:font-name-complex="TimesLT"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26" style:parent-style-name="DefaultParagraphFont" style:family="text">
      <style:text-properties style:font-name-complex="TimesLT" style:font-size-complex="12pt" style:language-asian="ar" style:country-asian="SA"/>
    </style:style>
    <style:style style:name="T1027" style:parent-style-name="DefaultParagraphFont" style:family="text">
      <style:text-properties style:font-name-complex="TimesLT" style:font-size-complex="12pt" style:language-asian="ar" style:country-asian="SA"/>
    </style:style>
    <style:style style:name="T1028" style:parent-style-name="DefaultParagraphFont" style:family="text">
      <style:text-properties style:font-name-complex="TimesLT"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32" style:parent-style-name="DefaultParagraphFont" style:family="text">
      <style:text-properties style:font-name-complex="TimesLT" style:font-size-complex="12pt" style:language-asian="ar" style:country-asian="SA"/>
    </style:style>
    <style:style style:name="T1033" style:parent-style-name="DefaultParagraphFont" style:family="text">
      <style:text-properties style:font-name-complex="TimesLT" style:font-size-complex="12pt" style:language-asian="ar" style:country-asian="SA"/>
    </style:style>
    <style:style style:name="T1034" style:parent-style-name="DefaultParagraphFont" style:family="text">
      <style:text-properties style:font-name-complex="TimesLT"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name-complex="TimesLT" style:font-size-complex="12pt" style:language-asian="ar" style:country-asian="SA"/>
    </style:style>
    <style:style style:name="T1040" style:parent-style-name="DefaultParagraphFont" style:family="text">
      <style:text-properties style:font-name-complex="TimesLT"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text-properties fo:hyphenate="false"/>
    </style:style>
    <style:style style:name="P1110"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P1113"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14" style:parent-style-name="DefaultParagraphFont" style:family="text">
      <style:text-properties fo:font-weight="bold" style:font-weight-asian="bold"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P1116"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1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18" style:parent-style-name="DefaultParagraphFont" style:family="text">
      <style:text-properties style:font-name-complex="TimesLT" style:font-size-complex="12pt" style:language-asian="ar" style:country-asian="SA"/>
    </style:style>
    <style:style style:name="T1119" style:parent-style-name="DefaultParagraphFont" style:family="text">
      <style:text-properties style:font-name-complex="TimesLT" style:font-size-complex="12pt" style:language-asian="ar" style:country-asian="SA"/>
    </style:style>
    <style:style style:name="T1120" style:parent-style-name="DefaultParagraphFont" style:family="text">
      <style:text-properties style:font-name-complex="TimesLT"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161" style:parent-style-name="DefaultParagraphFont" style:family="text">
      <style:text-properties style:font-name-complex="TimesLT" style:font-size-complex="12pt" style:language-asian="ar" style:country-asian="SA"/>
    </style:style>
    <style:style style:name="T1162" style:parent-style-name="DefaultParagraphFont" style:family="text">
      <style:text-properties style:font-name-complex="TimesLT" style:font-size-complex="12pt" style:language-asian="ar" style:country-asian="SA"/>
    </style:style>
    <style:style style:name="T1163" style:parent-style-name="DefaultParagraphFont" style:family="text">
      <style:text-properties style:font-name-complex="TimesLT"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90" style:parent-style-name="DefaultParagraphFont" style:family="text">
      <style:text-properties style:font-name-complex="TimesLT" style:font-size-complex="12pt" style:language-asian="ar" style:country-asian="SA"/>
    </style:style>
    <style:style style:name="T1191" style:parent-style-name="DefaultParagraphFont" style:family="text">
      <style:text-properties style:font-name-complex="TimesLT" style:font-size-complex="12pt" style:language-asian="ar" style:country-asian="SA"/>
    </style:style>
    <style:style style:name="T1192" style:parent-style-name="DefaultParagraphFont" style:family="text">
      <style:text-properties style:font-name-complex="TimesLT"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96" style:parent-style-name="DefaultParagraphFont" style:family="text">
      <style:text-properties style:font-name-complex="TimesLT" style:font-size-complex="12pt" style:language-asian="ar" style:country-asian="SA"/>
    </style:style>
    <style:style style:name="T1197" style:parent-style-name="DefaultParagraphFont" style:family="text">
      <style:text-properties style:font-name-complex="TimesLT" style:font-size-complex="12pt" style:language-asian="ar" style:country-asian="SA"/>
    </style:style>
    <style:style style:name="T1198" style:parent-style-name="DefaultParagraphFont" style:family="text">
      <style:text-properties style:font-name-complex="TimesLT"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02" style:parent-style-name="DefaultParagraphFont" style:family="text">
      <style:text-properties style:font-name-complex="TimesLT" style:font-size-complex="12pt" style:language-asian="ar" style:country-asian="SA"/>
    </style:style>
    <style:style style:name="T1203" style:parent-style-name="DefaultParagraphFont" style:family="text">
      <style:text-properties style:font-name-complex="TimesLT" style:font-size-complex="12pt" style:language-asian="ar" style:country-asian="SA"/>
    </style:style>
    <style:style style:name="T1204" style:parent-style-name="DefaultParagraphFont" style:family="text">
      <style:text-properties style:font-name-complex="TimesLT"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2" style:parent-style-name="DefaultParagraphFont" style:family="text">
      <style:text-properties style:font-name-complex="TimesLT" style:font-size-complex="12pt" style:language-asian="ar" style:country-asian="SA"/>
    </style:style>
    <style:style style:name="T1253" style:parent-style-name="DefaultParagraphFont" style:family="text">
      <style:text-properties style:font-name-complex="TimesLT" style:font-size-complex="12pt" style:language-asian="ar" style:country-asian="SA"/>
    </style:style>
    <style:style style:name="T1254" style:parent-style-name="DefaultParagraphFont" style:family="text">
      <style:text-properties style:font-name-complex="TimesLT"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76" style:parent-style-name="DefaultParagraphFont" style:family="text">
      <style:text-properties style:font-name-complex="TimesLT" style:font-size-complex="12pt" style:language-asian="ar" style:country-asian="SA"/>
    </style:style>
    <style:style style:name="T1277" style:parent-style-name="DefaultParagraphFont" style:family="text">
      <style:text-properties style:font-name-complex="TimesLT" style:font-size-complex="12pt" style:language-asian="ar" style:country-asian="SA"/>
    </style:style>
    <style:style style:name="T1278" style:parent-style-name="DefaultParagraphFont" style:family="text">
      <style:text-properties style:font-name-complex="TimesLT"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2" style:parent-style-name="DefaultParagraphFont" style:family="text">
      <style:text-properties style:font-name-complex="TimesLT" style:font-size-complex="12pt" style:language-asian="ar" style:country-asian="SA"/>
    </style:style>
    <style:style style:name="T1283" style:parent-style-name="DefaultParagraphFont" style:family="text">
      <style:text-properties style:font-name-complex="TimesLT" style:font-size-complex="12pt" style:language-asian="ar" style:country-asian="SA"/>
    </style:style>
    <style:style style:name="T1284" style:parent-style-name="DefaultParagraphFont" style:family="text">
      <style:text-properties style:font-name-complex="TimesLT"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5" style:parent-style-name="DefaultParagraphFont" style:family="text">
      <style:text-properties style:font-name-complex="TimesLT" style:font-size-complex="12pt" style:language-asian="ar" style:country-asian="SA"/>
    </style:style>
    <style:style style:name="T1326" style:parent-style-name="DefaultParagraphFont" style:family="text">
      <style:text-properties style:font-name-complex="TimesLT" style:font-size-complex="12pt" style:language-asian="ar" style:country-asian="SA"/>
    </style:style>
    <style:style style:name="T1327" style:parent-style-name="DefaultParagraphFont" style:family="text">
      <style:text-properties style:font-name-complex="TimesLT"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9" style:parent-style-name="DefaultParagraphFont" style:family="text">
      <style:text-properties style:font-name-complex="TimesLT" style:font-size-complex="12pt" style:language-asian="ar" style:country-asian="SA"/>
    </style:style>
    <style:style style:name="T1350" style:parent-style-name="DefaultParagraphFont" style:family="text">
      <style:text-properties style:font-name-complex="TimesLT" style:font-size-complex="12pt" style:language-asian="ar" style:country-asian="SA"/>
    </style:style>
    <style:style style:name="T1351" style:parent-style-name="DefaultParagraphFont" style:family="text">
      <style:text-properties style:font-name-complex="TimesLT"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5" style:parent-style-name="DefaultParagraphFont" style:family="text">
      <style:text-properties style:font-name-complex="TimesLT" style:font-size-complex="12pt" style:language-asian="ar" style:country-asian="SA"/>
    </style:style>
    <style:style style:name="T1366" style:parent-style-name="DefaultParagraphFont" style:family="text">
      <style:text-properties style:font-name-complex="TimesLT" style:font-size-complex="12pt" style:language-asian="ar" style:country-asian="SA"/>
    </style:style>
    <style:style style:name="T1367" style:parent-style-name="DefaultParagraphFont" style:family="text">
      <style:text-properties style:font-name-complex="TimesLT"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9" style:parent-style-name="DefaultParagraphFont" style:family="text">
      <style:text-properties style:font-name-complex="TimesLT" style:font-size-complex="12pt" style:language-asian="ar" style:country-asian="SA"/>
    </style:style>
    <style:style style:name="T1380" style:parent-style-name="DefaultParagraphFont" style:family="text">
      <style:text-properties style:font-name-complex="TimesLT" style:font-size-complex="12pt" style:language-asian="ar" style:country-asian="SA"/>
    </style:style>
    <style:style style:name="T1381" style:parent-style-name="DefaultParagraphFont" style:family="text">
      <style:text-properties style:font-name-complex="TimesLT"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3" style:parent-style-name="DefaultParagraphFont" style:family="text">
      <style:text-properties style:font-name-complex="TimesLT" style:font-size-complex="12pt" style:language-asian="ar" style:country-asian="SA"/>
    </style:style>
    <style:style style:name="T1394" style:parent-style-name="DefaultParagraphFont" style:family="text">
      <style:text-properties style:font-name-complex="TimesLT" style:font-size-complex="12pt" style:language-asian="ar" style:country-asian="SA"/>
    </style:style>
    <style:style style:name="T1395" style:parent-style-name="DefaultParagraphFont" style:family="text">
      <style:text-properties style:font-name-complex="TimesLT"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434" style:parent-style-name="DefaultParagraphFont" style:family="text">
      <style:text-properties style:font-name-complex="TimesLT" style:font-size-complex="12pt" style:language-asian="ar" style:country-asian="SA"/>
    </style:style>
    <style:style style:name="T1435" style:parent-style-name="DefaultParagraphFont" style:family="text">
      <style:text-properties style:font-name-complex="TimesLT" style:font-size-complex="12pt" style:language-asian="ar" style:country-asian="SA"/>
    </style:style>
    <style:style style:name="T1436" style:parent-style-name="DefaultParagraphFont" style:family="text">
      <style:text-properties style:font-name-complex="TimesLT"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41" style:parent-style-name="DefaultParagraphFont" style:family="text">
      <style:text-properties style:font-name-complex="TimesLT" style:font-size-complex="12pt" style:language-asian="ar" style:country-asian="SA"/>
    </style:style>
    <style:style style:name="T1442" style:parent-style-name="DefaultParagraphFont" style:family="text">
      <style:text-properties style:font-name-complex="TimesLT" style:font-size-complex="12pt" style:language-asian="ar" style:country-asian="SA"/>
    </style:style>
    <style:style style:name="T1443" style:parent-style-name="DefaultParagraphFont" style:family="text">
      <style:text-properties style:font-name-complex="TimesLT"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447" style:parent-style-name="DefaultParagraphFont" style:family="text">
      <style:text-properties style:font-name-complex="TimesLT" style:font-size-complex="12pt" style:language-asian="ar" style:country-asian="SA"/>
    </style:style>
    <style:style style:name="T1448" style:parent-style-name="DefaultParagraphFont" style:family="text">
      <style:text-properties style:font-name-complex="TimesLT" style:font-size-complex="12pt" style:language-asian="ar" style:country-asian="SA"/>
    </style:style>
    <style:style style:name="T1449" style:parent-style-name="DefaultParagraphFont" style:family="text">
      <style:text-properties style:font-name-complex="TimesLT"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454"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55" style:parent-style-name="DefaultParagraphFont" style:family="text">
      <style:text-properties fo:font-weight="bold" style:font-weight-asian="bold" style:font-size-complex="12pt" style:language-asian="ar" style:country-asian="SA"/>
    </style:style>
    <style:style style:name="T1456" style:parent-style-name="DefaultParagraphFont" style:family="text">
      <style:text-properties fo:font-weight="bold" style:font-weight-asian="bold" style:font-size-complex="12pt" style:language-asian="ar" style:country-asian="SA"/>
    </style:style>
    <style:style style:name="P145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461"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name-complex="TimesLT"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477" style:parent-style-name="DefaultParagraphFont" style:family="text">
      <style:text-properties style:font-name-complex="TimesLT" style:font-size-complex="12pt" style:language-asian="ar" style:country-asian="SA"/>
    </style:style>
    <style:style style:name="T1478" style:parent-style-name="DefaultParagraphFont" style:family="text">
      <style:text-properties style:font-name-complex="TimesLT" style:font-size-complex="12pt" style:language-asian="ar" style:country-asian="SA"/>
    </style:style>
    <style:style style:name="T1479" style:parent-style-name="DefaultParagraphFont" style:family="text">
      <style:text-properties style:font-name-complex="TimesLT"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weight-complex="bold"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weight-complex="bold"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name-complex="TimesLT"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23" style:parent-style-name="DefaultParagraphFont" style:family="text">
      <style:text-properties style:font-name-complex="TimesLT" style:font-size-complex="12pt" style:language-asian="ar" style:country-asian="SA"/>
    </style:style>
    <style:style style:name="T1524" style:parent-style-name="DefaultParagraphFont" style:family="text">
      <style:text-properties style:font-name-complex="TimesLT" style:font-size-complex="12pt" style:language-asian="ar" style:country-asian="SA"/>
    </style:style>
    <style:style style:name="T1525" style:parent-style-name="DefaultParagraphFont" style:family="text">
      <style:text-properties style:font-name-complex="TimesLT"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42" style:parent-style-name="DefaultParagraphFont" style:family="text">
      <style:text-properties style:font-name-complex="TimesLT" style:font-size-complex="12pt" style:language-asian="ar" style:country-asian="SA"/>
    </style:style>
    <style:style style:name="T1543" style:parent-style-name="DefaultParagraphFont" style:family="text">
      <style:text-properties style:font-name-complex="TimesLT" style:font-size-complex="12pt" style:language-asian="ar" style:country-asian="SA"/>
    </style:style>
    <style:style style:name="T1544" style:parent-style-name="DefaultParagraphFont" style:family="text">
      <style:text-properties style:font-name-complex="TimesLT"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47" style:parent-style-name="DefaultParagraphFont" style:family="text">
      <style:text-properties style:font-name-complex="TimesLT" style:font-size-complex="12pt" style:language-asian="ar" style:country-asian="SA"/>
    </style:style>
    <style:style style:name="T1548" style:parent-style-name="DefaultParagraphFont" style:family="text">
      <style:text-properties style:font-name-complex="TimesLT" style:font-size-complex="12pt" style:language-asian="ar" style:country-asian="SA"/>
    </style:style>
    <style:style style:name="T1549" style:parent-style-name="DefaultParagraphFont" style:family="text">
      <style:text-properties style:font-name-complex="TimesLT"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52" style:parent-style-name="DefaultParagraphFont" style:family="text">
      <style:text-properties style:font-name-complex="TimesLT" style:font-size-complex="12pt" style:language-asian="ar" style:country-asian="SA"/>
    </style:style>
    <style:style style:name="T1553" style:parent-style-name="DefaultParagraphFont" style:family="text">
      <style:text-properties style:font-name-complex="TimesLT" style:font-size-complex="12pt" style:language-asian="ar" style:country-asian="SA"/>
    </style:style>
    <style:style style:name="T1554" style:parent-style-name="DefaultParagraphFont" style:family="text">
      <style:text-properties style:font-name-complex="TimesLT"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59" style:parent-style-name="DefaultParagraphFont" style:family="text">
      <style:text-properties style:font-name-complex="TimesLT" style:font-size-complex="12pt" style:language-asian="ar" style:country-asian="SA"/>
    </style:style>
    <style:style style:name="T1560" style:parent-style-name="DefaultParagraphFont" style:family="text">
      <style:text-properties style:font-name-complex="TimesLT" style:font-size-complex="12pt" style:language-asian="ar" style:country-asian="SA"/>
    </style:style>
    <style:style style:name="T1561" style:parent-style-name="DefaultParagraphFont" style:family="text">
      <style:text-properties style:font-name-complex="TimesLT"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564" style:parent-style-name="DefaultParagraphFont" style:family="text">
      <style:text-properties style:font-name-complex="TimesLT" style:font-size-complex="12pt" style:language-asian="ar" style:country-asian="SA"/>
    </style:style>
    <style:style style:name="T1565" style:parent-style-name="DefaultParagraphFont" style:family="text">
      <style:text-properties style:font-name-complex="TimesLT" style:font-size-complex="12pt" style:language-asian="ar" style:country-asian="SA"/>
    </style:style>
    <style:style style:name="T1566" style:parent-style-name="DefaultParagraphFont" style:family="text">
      <style:text-properties style:font-name-complex="TimesLT"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text-position="25% 100%"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text-position="25% 100%"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57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78" style:parent-style-name="DefaultParagraphFont" style:family="text">
      <style:text-properties fo:font-weight="bold" style:font-weight-asian="bold" style:font-size-complex="12pt" style:language-asian="ar" style:country-asian="SA"/>
    </style:style>
    <style:style style:name="T1579" style:parent-style-name="DefaultParagraphFont" style:family="text">
      <style:text-properties fo:font-weight="bold" style:font-weight-asian="bold" style:font-size-complex="12pt" style:language-asian="ar" style:country-asian="SA"/>
    </style:style>
    <style:style style:name="P158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581" style:parent-style-name="DefaultParagraphFont" style:family="text">
      <style:text-properties fo:font-weight="bold" style:font-weight-asian="bold" style:font-size-complex="12pt" style:language-asian="ar" style:country-asian="SA"/>
    </style:style>
    <style:style style:name="P1582"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58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584" style:parent-style-name="DefaultParagraphFont" style:family="text">
      <style:text-properties style:font-name-complex="TimesLT" style:font-size-complex="12pt" style:language-asian="ar" style:country-asian="SA"/>
    </style:style>
    <style:style style:name="T1585" style:parent-style-name="DefaultParagraphFont" style:family="text">
      <style:text-properties style:font-name-complex="TimesLT" style:font-size-complex="12pt" style:language-asian="ar" style:country-asian="SA"/>
    </style:style>
    <style:style style:name="T1586" style:parent-style-name="DefaultParagraphFont" style:family="text">
      <style:text-properties style:font-name-complex="TimesLT"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20" style:parent-style-name="DefaultParagraphFont" style:family="text">
      <style:text-properties style:font-name-complex="TimesLT" style:font-size-complex="12pt" style:language-asian="ar" style:country-asian="SA"/>
    </style:style>
    <style:style style:name="T1621" style:parent-style-name="DefaultParagraphFont" style:family="text">
      <style:text-properties style:font-name-complex="TimesLT" style:font-size-complex="12pt" style:language-asian="ar" style:country-asian="SA"/>
    </style:style>
    <style:style style:name="T1622" style:parent-style-name="DefaultParagraphFont" style:family="text">
      <style:text-properties style:font-name-complex="TimesLT"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weight-complex="bold"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47" style:parent-style-name="DefaultParagraphFont" style:family="text">
      <style:text-properties style:font-name-complex="TimesLT" style:font-size-complex="12pt" style:language-asian="ar" style:country-asian="SA"/>
    </style:style>
    <style:style style:name="T1648" style:parent-style-name="DefaultParagraphFont" style:family="text">
      <style:text-properties style:font-name-complex="TimesLT" style:font-size-complex="12pt" style:language-asian="ar" style:country-asian="SA"/>
    </style:style>
    <style:style style:name="T1649" style:parent-style-name="DefaultParagraphFont" style:family="text">
      <style:text-properties style:font-name-complex="TimesLT"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weight-complex="bold"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55" style:parent-style-name="DefaultParagraphFont" style:family="text">
      <style:text-properties style:font-name-complex="TimesLT" style:font-size-complex="12pt" style:language-asian="ar" style:country-asian="SA"/>
    </style:style>
    <style:style style:name="T1656" style:parent-style-name="DefaultParagraphFont" style:family="text">
      <style:text-properties style:font-name-complex="TimesLT" style:font-size-complex="12pt" style:language-asian="ar" style:country-asian="SA"/>
    </style:style>
    <style:style style:name="T1657" style:parent-style-name="DefaultParagraphFont" style:family="text">
      <style:text-properties style:font-name-complex="TimesLT"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61" style:parent-style-name="DefaultParagraphFont" style:family="text">
      <style:text-properties style:font-name-complex="TimesLT" style:font-size-complex="12pt" style:language-asian="ar" style:country-asian="SA"/>
    </style:style>
    <style:style style:name="T1662" style:parent-style-name="DefaultParagraphFont" style:family="text">
      <style:text-properties style:font-name-complex="TimesLT" style:font-size-complex="12pt" style:language-asian="ar" style:country-asian="SA"/>
    </style:style>
    <style:style style:name="T1663" style:parent-style-name="DefaultParagraphFont" style:family="text">
      <style:text-properties style:font-name-complex="TimesLT"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69" style:parent-style-name="DefaultParagraphFont" style:family="text">
      <style:text-properties style:font-name-complex="TimesLT" style:font-size-complex="12pt" style:language-asian="ar" style:country-asian="SA"/>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75" style:parent-style-name="DefaultParagraphFont" style:family="text">
      <style:text-properties style:font-name-complex="TimesLT" style:font-size-complex="12pt" style:language-asian="ar" style:country-asian="SA"/>
    </style:style>
    <style:style style:name="T1676" style:parent-style-name="DefaultParagraphFont" style:family="text">
      <style:text-properties style:font-name-complex="TimesLT" style:font-size-complex="12pt" style:language-asian="ar" style:country-asian="SA"/>
    </style:style>
    <style:style style:name="T1677" style:parent-style-name="DefaultParagraphFont" style:family="text">
      <style:text-properties style:font-name-complex="TimesLT"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0" style:parent-style-name="DefaultParagraphFont" style:family="text">
      <style:text-properties style:font-name-complex="TimesLT" style:font-size-complex="12pt" style:language-asian="ar" style:country-asian="SA"/>
    </style:style>
    <style:style style:name="T1681" style:parent-style-name="DefaultParagraphFont" style:family="text">
      <style:text-properties style:font-name-complex="TimesLT" style:font-size-complex="12pt" style:language-asian="ar" style:country-asian="SA"/>
    </style:style>
    <style:style style:name="T1682" style:parent-style-name="DefaultParagraphFont" style:family="text">
      <style:text-properties style:font-name-complex="TimesLT"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687" style:parent-style-name="DefaultParagraphFont" style:family="text">
      <style:text-properties style:font-name-complex="TimesLT" style:font-size-complex="12pt" style:language-asian="ar" style:country-asian="SA"/>
    </style:style>
    <style:style style:name="T1688" style:parent-style-name="DefaultParagraphFont" style:family="text">
      <style:text-properties style:font-name-complex="TimesLT" style:font-size-complex="12pt" style:language-asian="ar" style:country-asian="SA"/>
    </style:style>
    <style:style style:name="T1689" style:parent-style-name="DefaultParagraphFont" style:family="text">
      <style:text-properties style:font-name-complex="TimesLT"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center" fo:margin-left="0.1972in">
        <style:tab-stops/>
      </style:paragraph-properties>
      <style:text-properties fo:hyphenate="false"/>
    </style:style>
    <style:style style:name="P1692" style:parent-style-name="Normal" style:family="paragraph">
      <style:paragraph-properties fo:text-align="center" fo:margin-left="0.1972in">
        <style:tab-stops/>
      </style:paragraph-properties>
      <style:text-properties fo:hyphenate="false"/>
    </style:style>
    <style:style style:name="T1693" style:parent-style-name="DefaultParagraphFont" style:family="text">
      <style:text-properties fo:font-weight="bold" style:font-weight-asian="bold" style:font-size-complex="12pt" style:language-asian="ar" style:country-asian="SA"/>
    </style:style>
    <style:style style:name="T1694" style:parent-style-name="DefaultParagraphFont" style:family="text">
      <style:text-properties fo:font-weight="bold" style:font-weight-asian="bold" style:font-size-complex="12pt" style:language-asian="ar" style:country-asian="SA"/>
    </style:style>
    <style:style style:name="P1695" style:parent-style-name="Normal" style:family="paragraph">
      <style:paragraph-properties fo:text-align="center" fo:margin-left="0.1972in">
        <style:tab-stops/>
      </style:paragraph-properties>
      <style:text-properties fo:hyphenate="false"/>
    </style:style>
    <style:style style:name="T1696" style:parent-style-name="DefaultParagraphFont" style:family="text">
      <style:text-properties fo:font-weight="bold" style:font-weight-asian="bold" style:font-size-complex="12pt" style:language-asian="ar" style:country-asian="SA"/>
    </style:style>
    <style:style style:name="T1697" style:parent-style-name="DefaultParagraphFont" style:family="text">
      <style:text-properties fo:font-weight="bold" style:font-weight-asian="bold" style:font-size-complex="12pt" style:language-asian="ar" style:country-asian="SA"/>
    </style:style>
    <style:style style:name="P169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69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00" style:parent-style-name="DefaultParagraphFont" style:family="text">
      <style:text-properties style:font-name-complex="TimesLT" style:font-size-complex="12pt" style:language-asian="ar" style:country-asian="SA"/>
    </style:style>
    <style:style style:name="T1701" style:parent-style-name="DefaultParagraphFont" style:family="text">
      <style:text-properties style:font-name-complex="TimesLT" style:font-size-complex="12pt" style:language-asian="ar" style:country-asian="SA"/>
    </style:style>
    <style:style style:name="T1702" style:parent-style-name="DefaultParagraphFont" style:family="text">
      <style:text-properties style:font-name-complex="TimesLT"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705" style:parent-style-name="DefaultParagraphFont" style:family="text">
      <style:text-properties style:font-name-complex="TimesLT" style:font-size-complex="12pt" style:language-asian="ar" style:country-asian="SA"/>
    </style:style>
    <style:style style:name="T1706" style:parent-style-name="DefaultParagraphFont" style:family="text">
      <style:text-properties style:font-name-complex="TimesLT" style:font-size-complex="12pt" style:language-asian="ar" style:country-asian="SA"/>
    </style:style>
    <style:style style:name="T1707" style:parent-style-name="DefaultParagraphFont" style:family="text">
      <style:text-properties style:font-name-complex="TimesLT"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12" style:parent-style-name="DefaultParagraphFont" style:family="text">
      <style:text-properties style:font-name-complex="TimesLT" style:font-size-complex="12pt" style:language-asian="ar" style:country-asian="SA"/>
    </style:style>
    <style:style style:name="T1713" style:parent-style-name="DefaultParagraphFont" style:family="text">
      <style:text-properties style:font-name-complex="TimesLT" style:font-size-complex="12pt" style:language-asian="ar" style:country-asian="SA"/>
    </style:style>
    <style:style style:name="T1714" style:parent-style-name="DefaultParagraphFont" style:family="text">
      <style:text-properties style:font-name-complex="TimesLT"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5in">
        <style:tab-stops>
          <style:tab-stop style:type="left" style:position="0.5in"/>
        </style:tab-stops>
      </style:paragraph-properties>
      <style:text-properties fo:hyphenate="false"/>
    </style:style>
    <style:style style:name="T1718" style:parent-style-name="DefaultParagraphFont" style:family="text">
      <style:text-properties style:font-name-complex="TimesLT" style:font-size-complex="12pt" style:language-asian="ar" style:country-asian="SA"/>
    </style:style>
    <style:style style:name="T1719" style:parent-style-name="DefaultParagraphFont" style:family="text">
      <style:text-properties style:font-name-complex="TimesLT" style:font-size-complex="12pt" style:language-asian="ar" style:country-asian="SA"/>
    </style:style>
    <style:style style:name="T1720" style:parent-style-name="DefaultParagraphFont" style:family="text">
      <style:text-properties style:font-name-complex="TimesLT"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5" style:parent-style-name="DefaultParagraphFont" style:family="text">
      <style:text-properties style:font-name-complex="TimesLT" style:font-size-complex="12pt" style:language-asian="ar" style:country-asian="SA"/>
    </style:style>
    <style:style style:name="T1726" style:parent-style-name="DefaultParagraphFont" style:family="text">
      <style:text-properties style:font-name-complex="TimesLT" style:font-size-complex="12pt" style:language-asian="ar" style:country-asian="SA"/>
    </style:style>
    <style:style style:name="T1727" style:parent-style-name="DefaultParagraphFont" style:family="text">
      <style:text-properties style:font-name-complex="TimesLT"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731" style:parent-style-name="DefaultParagraphFont" style:family="text">
      <style:text-properties style:font-name-complex="TimesLT" style:font-size-complex="12pt" style:language-asian="ar" style:country-asian="SA"/>
    </style:style>
    <style:style style:name="T1732" style:parent-style-name="DefaultParagraphFont" style:family="text">
      <style:text-properties style:font-name-complex="TimesLT" style:font-size-complex="12pt" style:language-asian="ar" style:country-asian="SA"/>
    </style:style>
    <style:style style:name="T1733" style:parent-style-name="DefaultParagraphFont" style:family="text">
      <style:text-properties style:font-name-complex="TimesLT"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37" style:parent-style-name="DefaultParagraphFont" style:family="text">
      <style:text-properties style:font-name-complex="TimesLT" style:font-size-complex="12pt" style:language-asian="ar" style:country-asian="SA"/>
    </style:style>
    <style:style style:name="T1738" style:parent-style-name="DefaultParagraphFont" style:family="text">
      <style:text-properties style:font-name-complex="TimesLT" style:font-size-complex="12pt" style:language-asian="ar" style:country-asian="SA"/>
    </style:style>
    <style:style style:name="T1739" style:parent-style-name="DefaultParagraphFont" style:family="text">
      <style:text-properties style:font-name-complex="TimesLT"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3" style:parent-style-name="DefaultParagraphFont" style:family="text">
      <style:text-properties style:font-name-complex="TimesLT" style:font-size-complex="12pt" style:language-asian="ar" style:country-asian="SA"/>
    </style:style>
    <style:style style:name="T1744" style:parent-style-name="DefaultParagraphFont" style:family="text">
      <style:text-properties style:font-name-complex="TimesLT" style:font-size-complex="12pt" style:language-asian="ar" style:country-asian="SA"/>
    </style:style>
    <style:style style:name="T1745" style:parent-style-name="DefaultParagraphFont" style:family="text">
      <style:text-properties style:font-name-complex="TimesLT"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0" style:parent-style-name="DefaultParagraphFont" style:family="text">
      <style:text-properties style:font-name-complex="TimesLT" style:font-size-complex="12pt" style:language-asian="ar" style:country-asian="SA"/>
    </style:style>
    <style:style style:name="T1751" style:parent-style-name="DefaultParagraphFont" style:family="text">
      <style:text-properties style:font-name-complex="TimesLT" style:font-size-complex="12pt" style:language-asian="ar" style:country-asian="SA"/>
    </style:style>
    <style:style style:name="T1752" style:parent-style-name="DefaultParagraphFont" style:family="text">
      <style:text-properties style:font-name-complex="TimesLT"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7" style:parent-style-name="DefaultParagraphFont" style:family="text">
      <style:text-properties style:font-name-complex="TimesLT" style:font-size-complex="12pt" style:language-asian="ar" style:country-asian="SA"/>
    </style:style>
    <style:style style:name="T1758" style:parent-style-name="DefaultParagraphFont" style:family="text">
      <style:text-properties style:font-name-complex="TimesLT" style:font-size-complex="12pt" style:language-asian="ar" style:country-asian="SA"/>
    </style:style>
    <style:style style:name="T1759" style:parent-style-name="DefaultParagraphFont" style:family="text">
      <style:text-properties style:font-name-complex="TimesLT"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62" style:parent-style-name="DefaultParagraphFont" style:family="text">
      <style:text-properties style:font-name-complex="TimesLT" style:font-size-complex="12pt" style:language-asian="ar" style:country-asian="SA"/>
    </style:style>
    <style:style style:name="T1763" style:parent-style-name="DefaultParagraphFont" style:family="text">
      <style:text-properties style:font-name-complex="TimesLT" style:font-size-complex="12pt" style:language-asian="ar" style:country-asian="SA"/>
    </style:style>
    <style:style style:name="T1764" style:parent-style-name="DefaultParagraphFont" style:family="text">
      <style:text-properties style:font-name-complex="TimesLT"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769" style:parent-style-name="DefaultParagraphFont" style:family="text">
      <style:text-properties style:font-name-complex="TimesLT" style:font-size-complex="12pt" style:language-asian="ar" style:country-asian="SA"/>
    </style:style>
    <style:style style:name="T1770" style:parent-style-name="DefaultParagraphFont" style:family="text">
      <style:text-properties style:font-name-complex="TimesLT" style:font-size-complex="12pt" style:language-asian="ar" style:country-asian="SA"/>
    </style:style>
    <style:style style:name="T1771" style:parent-style-name="DefaultParagraphFont" style:family="text">
      <style:text-properties style:font-name-complex="TimesLT"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77" style:parent-style-name="DefaultParagraphFont" style:family="text">
      <style:text-properties style:font-name-complex="TimesLT" style:font-size-complex="12pt" style:language-asian="ar" style:country-asian="SA"/>
    </style:style>
    <style:style style:name="T1778" style:parent-style-name="DefaultParagraphFont" style:family="text">
      <style:text-properties style:font-name-complex="TimesLT" style:font-size-complex="12pt" style:language-asian="ar" style:country-asian="SA"/>
    </style:style>
    <style:style style:name="T1779" style:parent-style-name="DefaultParagraphFont" style:family="text">
      <style:text-properties style:font-name-complex="TimesLT"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783" style:parent-style-name="DefaultParagraphFont" style:family="text">
      <style:text-properties style:font-name-complex="TimesLT" style:font-size-complex="12pt" style:language-asian="ar" style:country-asian="SA"/>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5in">
        <style:tab-stops>
          <style:tab-stop style:type="left" style:position="0.5in"/>
        </style:tab-stops>
      </style:paragraph-properties>
      <style:text-properties fo:hyphenate="false"/>
    </style:style>
    <style:style style:name="T1789" style:parent-style-name="DefaultParagraphFont" style:family="text">
      <style:text-properties style:font-name-complex="TimesLT" style:font-size-complex="12pt" style:language-asian="ar" style:country-asian="SA"/>
    </style:style>
    <style:style style:name="T1790" style:parent-style-name="DefaultParagraphFont" style:family="text">
      <style:text-properties style:font-name-complex="TimesLT" style:font-size-complex="12pt" style:language-asian="ar" style:country-asian="SA"/>
    </style:style>
    <style:style style:name="T1791" style:parent-style-name="DefaultParagraphFont" style:family="text">
      <style:text-properties style:font-name-complex="TimesLT"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5in">
        <style:tab-stops>
          <style:tab-stop style:type="left" style:position="0.5in"/>
        </style:tab-stops>
      </style:paragraph-properties>
      <style:text-properties fo:hyphenate="false"/>
    </style:style>
    <style:style style:name="T1796" style:parent-style-name="DefaultParagraphFont" style:family="text">
      <style:text-properties style:font-name-complex="TimesLT" style:font-size-complex="12pt" style:language-asian="ar" style:country-asian="SA"/>
    </style:style>
    <style:style style:name="T1797" style:parent-style-name="DefaultParagraphFont" style:family="text">
      <style:text-properties style:font-name-complex="TimesLT" style:font-size-complex="12pt" style:language-asian="ar" style:country-asian="SA"/>
    </style:style>
    <style:style style:name="T1798" style:parent-style-name="DefaultParagraphFont" style:family="text">
      <style:text-properties style:font-name-complex="TimesLT"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3" style:parent-style-name="DefaultParagraphFont" style:family="text">
      <style:text-properties style:font-name-complex="TimesLT" style:font-size-complex="12pt" style:language-asian="ar" style:country-asian="SA"/>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9" style:parent-style-name="DefaultParagraphFont" style:family="text">
      <style:text-properties style:font-name-complex="TimesLT" style:font-size-complex="12pt" style:language-asian="ar" style:country-asian="SA"/>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4" style:parent-style-name="DefaultParagraphFont" style:family="text">
      <style:text-properties style:font-name-complex="TimesLT" style:font-size-complex="12pt" style:language-asian="ar" style:country-asian="SA"/>
    </style:style>
    <style:style style:name="T1815" style:parent-style-name="DefaultParagraphFont" style:family="text">
      <style:text-properties style:font-name-complex="TimesLT" style:font-size-complex="12pt" style:language-asian="ar" style:country-asian="SA"/>
    </style:style>
    <style:style style:name="T1816" style:parent-style-name="DefaultParagraphFont" style:family="text">
      <style:text-properties style:font-name-complex="TimesLT"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name-complex="TimesLT" style:font-size-complex="12pt" style:language-asian="ar" style:country-asian="SA"/>
    </style:style>
    <style:style style:name="T1822" style:parent-style-name="DefaultParagraphFont" style:family="text">
      <style:text-properties style:font-name-complex="TimesLT"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826" style:parent-style-name="DefaultParagraphFont" style:family="text">
      <style:text-properties style:font-name-complex="TimesLT" style:font-size-complex="12pt" style:language-asian="ar" style:country-asian="SA"/>
    </style:style>
    <style:style style:name="T1827" style:parent-style-name="DefaultParagraphFont" style:family="text">
      <style:text-properties style:font-name-complex="TimesLT" style:font-size-complex="12pt" style:language-asian="ar" style:country-asian="SA"/>
    </style:style>
    <style:style style:name="T1828" style:parent-style-name="DefaultParagraphFont" style:family="text">
      <style:text-properties style:font-name-complex="TimesLT"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4" style:parent-style-name="DefaultParagraphFont" style:family="text">
      <style:text-properties style:font-name-complex="TimesLT" style:font-size-complex="12pt" style:language-asian="ar" style:country-asian="SA"/>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name-complex="TimesLT" style:font-size-complex="12pt" style:language-asian="ar" style:country-asian="SA"/>
    </style:style>
    <style:style style:name="T1842" style:parent-style-name="DefaultParagraphFont" style:family="text">
      <style:text-properties style:font-name-complex="TimesLT"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4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48" style:parent-style-name="DefaultParagraphFont" style:family="text">
      <style:text-properties fo:font-weight="bold" style:font-weight-asian="bold" style:font-size-complex="12pt" style:language-asian="ar" style:country-asian="SA"/>
    </style:style>
    <style:style style:name="T1849" style:parent-style-name="DefaultParagraphFont" style:family="text">
      <style:text-properties fo:font-weight="bold" style:font-weight-asian="bold" style:font-size-complex="12pt" style:language-asian="ar" style:country-asian="SA"/>
    </style:style>
    <style:style style:name="P185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51" style:parent-style-name="DefaultParagraphFont" style:family="text">
      <style:text-properties fo:font-weight="bold" style:font-weight-asian="bold" style:font-size-complex="12pt" style:language-asian="ar" style:country-asian="SA"/>
    </style:style>
    <style:style style:name="P1852"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85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54" style:parent-style-name="DefaultParagraphFont" style:family="text">
      <style:text-properties style:font-name-complex="TimesLT" style:font-size-complex="12pt" style:language-asian="ar" style:country-asian="SA"/>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name-complex="TimesLT"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60" style:parent-style-name="DefaultParagraphFont" style:family="text">
      <style:text-properties style:font-name-complex="TimesLT" style:font-size-complex="12pt" style:language-asian="ar" style:country-asian="SA"/>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keep-with-next="always" fo:text-align="justify">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67" style:parent-style-name="Normal" style:family="paragraph">
      <style:paragraph-properties fo:text-align="center" fo:text-indent="0.5in">
        <style:tab-stops>
          <style:tab-stop style:type="left" style:position="0.3152in"/>
        </style:tab-stops>
      </style:paragraph-properties>
      <style:text-properties style:font-size-complex="12pt" style:language-asian="ar" style:country-asian="SA" fo:hyphenate="false"/>
    </style:style>
    <style:style style:name="P1868" style:parent-style-name="Normal" style:family="paragraph">
      <style:paragraph-properties fo:text-align="center" fo:text-indent="0.5in">
        <style:tab-stops>
          <style:tab-stop style:type="left" style:position="0.3152in"/>
        </style:tab-stops>
      </style:paragraph-properties>
      <style:text-properties fo:font-size="10pt" style:font-size-asian="10pt" style:language-asian="ar" style:country-asian="SA" fo:hyphenate="false"/>
    </style:style>
    <style:style style:name="P1869" style:parent-style-name="Normal" style:family="paragraph">
      <style:paragraph-properties fo:text-align="justify"/>
      <style:text-properties fo:font-size="10pt" style:font-size-asian="10pt" style:language-asian="ar" style:country-asian="SA" fo:hyphenate="false"/>
    </style:style>
    <style:style style:name="P1870"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5 iki 2016-12-27</text:span></text:p>
      <text:p text:style-name="P3"/>
      <text:p text:style-name="P4"><text:span text:style-name="T5">Įsakymas paskelbtas: TAR 2015-02-11, i. k. 2015-02065</text:span></text:p>
      <text:p text:style-name="P6"/>
      <text:p text:style-name="P7"><text:span text:style-name="T8"><draw:frame draw:style-name="a0" draw:name="Picture 1" text:anchor-type="as-char" svg:x="0in" svg:y="0in" svg:width="0.56528in" svg:height="0.64306in" style:rel-width="scale" style:rel-height="scale"><draw:image xlink:href="media/image1.wmf" xlink:type="simple" xlink:show="embed" xlink:actuate="onLoad"/><svg:title/><svg:desc/></draw:frame></text:span></text:p>
      <text:p text:style-name="P9">LIETUVOS POLICIJOS GENERALINIS KOMISARAS</text:p>
      <text:p text:style-name="P10"/>
      <text:p text:style-name="P11">ĮSAKYMAS</text:p>
      <text:p text:style-name="P12"><text:span text:style-name="T13">DĖL POLICIJOS AREŠTINIŲ<text:s/></text:span><text:span text:style-name="T14">APSAUGOS IR PRIEŽIŪROS INSTRUKCIJOS PATVIRTINIMO</text:span></text:p>
      <text:p text:style-name="P15"/>
      <text:p text:style-name="P16">2015 m. vasario 10 d.<text:s/>Nr. 5-V-139</text:p>
      <text:p text:style-name="P17">Vilnius</text:p>
      <text:p text:style-name="P18"/>
      <text:p text:style-name="P19"/>
      <text:p text:style-name="P20"><text:span text:style-name="T21">Atsižvelgdamas į tai, kad Policijos departamente prie Vidaus reikalų ministerijos sukurtas Policijos registruojamų įvykių registro modulis, skirtas policijos areštinių ir operatyvaus valdymo padalinių pareigūnams policijos areštinėse<text:s/></text:span><text:span text:style-name="T22">ir sulaikymo patalpose laikomiems asmenims registruoti,<text:s/></text:span><text:span text:style-name="T23">siekdamas</text:span><text:s/>tinkamai reglamentuoti policijos areštinių veiklą ir vadovaudamasis Lietuvos Respublikos policijos veiklos įstatymo 12 straipsniu:</text:p>
      <text:p text:style-name="P24">1.<text:s/><text:span text:style-name="T25">Tvirtinu</text:span><text:s/>Policijos areštinių apsaugos ir priežiūros<text:s/>instrukciją (pridedama).</text:p>
      <text:p text:style-name="P26">2.<text:s/><text:span text:style-name="T27">Pavedu</text:span><text:s/>Policijos departamento prie Vidaus reikalų ministerijos Viešosios policijos valdybai kontroliuoti įsakymo vykdymą.</text:p>
      <text:p text:style-name="P28">3.<text:span text:style-name="T29"><text:s/></text:span><text:span text:style-name="T30">P r i p a ž į s t u <text:s/>netekusiu galios Lietuvos policijos generalinio komisaro 2012 m. spalio 10</text:span><text:span text:style-name="T31"><text:s/>d. įsakymą Nr. 5-V-677 „Dėl Policijos areštinių apsaugos ir priežiūros instrukcijos patvirtinimo“.</text:span></text:p>
      <text:p text:style-name="P32"><text:span text:style-name="T33">4</text:span><text:span text:style-name="T34">. S k e l b i u <text:s/>šį įsakymą Policijos departamento prie Vidaus reikalų ministerijos interneto svetainėje.</text:span></text:p>
      <text:p text:style-name="P35"/>
      <text:p text:style-name="P36"/>
      <text:p text:style-name="P37"/>
      <text:p text:style-name="P38">Policijos generalinis komisaras<text:tab/>Linas<text:s/>Pernavas</text:p>
      <text:p text:style-name="P39"/>
      <text:p text:style-name="P40"/>
      <text:soft-page-break/>
      <text:p text:style-name="P41">PATVIRTINTA</text:p>
      <text:p text:style-name="P42">Lietuvos policijos generalinio komisaro<text:s/></text:p>
      <text:p text:style-name="P43">2015 m. vasario 10 d. įsakymu Nr. 5-V-139</text:p>
      <text:p text:style-name="P44">(Lietuvos policijos generalinio komisaro<text:s/></text:p>
      <text:p text:style-name="P45">2016 m. lapkričio 3 d. įsakymo<text:s/></text:p>
      <text:p text:style-name="P46">Nr. 5-V-889 <text:s/>redakcija)</text:p>
      <text:p text:style-name="P47"/>
      <text:p text:style-name="P48"/>
      <text:p text:style-name="P49"><text:span text:style-name="T50">POLICIJOS AREŠTINIŲ APSAUGOS IR PRIEŽIŪROS INSTRUKCIJA<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Policijos areštinių apsaugos ir priežiūros instrukcija (toliau – instrukcija) nustato apskričių vyriausiųjų policijos komisariatų ir policijos komisariatų areštinėse (toliau – policijos areštinės) dirbančių policijos pareigūnų bei kitų darbuotojų teises ir</text:span><text:span text:style-name="T63"><text:s/>pareigas, taip pat policijos areštinėse laikomų asmenų apsaugos ir priežiūros tvarką.<text:s/></text:span></text:p>
      <text:p text:style-name="P64"><text:span text:style-name="T65">2</text:span><text:span text:style-name="T66">.</text:span><text:span text:style-name="T67"><text:tab/></text:span><text:span text:style-name="T68">Organizuojant policijos areštinėse laikomų asmenų apsaugą ir priežiūrą vadovaujamasi Lietuvos Respublikos Konstitucija, Lietuvos Respublikos tarptautinėmis sutar</text:span><text:span text:style-name="T69">timis, Europos Sąjungos teisės aktais, Lietuvos Respublikos įstatymais, kitais Lietuvos Respublikos Seimo priimtais teisės aktais, Lietuvos Respublikos Prezidento dekretais, Lietuvos Respublikos Vyriausybės nutarimais, Lietuvos Respublikos vidaus reikalų m</text:span><text:span text:style-name="T70">inistro įsakymais, kitais teisės aktais ir šia instrukcija.</text:span></text:p>
      <text:p text:style-name="P71"/>
      <text:p text:style-name="P72"><text:span text:style-name="T73">II</text:span><text:span text:style-name="T74"><text:s/>SKYRIUS</text:span></text:p>
      <text:p text:style-name="P75"><text:span text:style-name="T76">PAGRINDINĖS INSTRUKCIJOS SĄVOKOS</text:span></text:p>
      <text:p text:style-name="P77"/>
      <text:p text:style-name="P78"><text:span text:style-name="T79">3</text:span><text:span text:style-name="T80">.</text:span><text:span text:style-name="T81"><text:tab/>Pagrindinės instrukcijoje vartojamos sąvokos:</text:span></text:p>
      <text:p text:style-name="P82"><text:span text:style-name="T83">3.1</text:span><text:span text:style-name="T84">.</text:span><text:span text:style-name="T85"><text:s/>Apsaugos budinčioji pamaina<text:s/></text:span><text:span text:style-name="T86">– policijos areštinės budėtojo, jo padėjėjo, policijos a</text:span><text:span text:style-name="T87">reštinės postinio funkcijas atliekantys pareigūnai, kiti pareigūnai ir darbuotojai, dirbantys pagal darbo sutartį, apskrities vyriausiojo policijos komisariato ar policijos komisariato viršininko nustatytu laiku policijos areštinėje atliekantys policijos a</text:span><text:span text:style-name="T88">reštinės ir joje laikomų asmenų apsaugos funkcijas.</text:span></text:p>
      <text:p text:style-name="P89"><text:span text:style-name="T90">3.2</text:span><text:span text:style-name="T91">.</text:span><text:span text:style-name="T92"><text:s/>Dalinė asmens krata</text:span><text:span text:style-name="T93"><text:s/>– į policijos areštinę uždaromų, iš areštinės paleidžiamų, konvojuojamų ir joje laikomų asmenų apieškojimas neišrengiant, taip pat drabužių, avalynės, turimų <text:s/>daiktų apžiūra,<text:s/></text:span><text:span text:style-name="T94">siekiant patikrinti, ar nėra draudžiamų turėti daiktų.</text:span></text:p>
      <text:p text:style-name="P95"><text:span text:style-name="T96">3.3</text:span><text:span text:style-name="T97">.</text:span><text:span text:style-name="T98"><text:s/>Nuotolinio asmenų stebėjimo sistema</text:span><text:span text:style-name="T99"><text:s/>– vaizdo stebėjimo bei ryšio tarp areštinės kamerose laikomų asmenų ir policijos areštinės budėtojo funkcijas atliekančio pareigūno sistema, kai areštinės kamerose įrengiamos vaizdo stebėjimo kameros (su filmavimo galimybe) ir susisiekti su policijos areš</text:span><text:span text:style-name="T100">tinės budėtojo funkcijas atliekančiu pareigūnu, stebinčiu areštinės kameras vaizdo monitoriuje, skirtos telefonspynės.</text:span></text:p>
      <text:p text:style-name="P101"><text:span text:style-name="T102">3.4</text:span><text:span text:style-name="T103">.</text:span><text:span text:style-name="T104"><text:s/>Policijos areštinė<text:s/></text:span><text:span text:style-name="T105">– vieta, skirta suimtiems ir kitiems asmenims laikyti, vadovaujantis įstatymuose, kituose teisės aktuose bei<text:s/></text:span><text:span text:style-name="T106">šioje instrukcijoje nustatyta tvarka ir terminais.</text:span></text:p>
      <text:p text:style-name="P107"><text:span text:style-name="T108">3.5</text:span><text:span text:style-name="T109">.</text:span><text:span text:style-name="T110"><text:s/>Policijos areštinės apsaugos postas<text:s/></text:span><text:span text:style-name="T111">– apibrėžta</text:span><text:span text:style-name="T112"><text:s/></text:span><text:span text:style-name="T113">teritorija, objektas arba vieta, kurioje policijos areštinės apsaugą užtikrinantys policijos pareigūnai ir kiti darbuotojai stebi ir saugo policijos</text:span><text:span text:style-name="T114"><text:s/>areštinėje laikomus asmenis bei vykdo kitas instrukcijoje nustatytas užduotis.</text:span></text:p>
      <text:p text:style-name="P115"><text:span text:style-name="T116">3.6</text:span><text:span text:style-name="T117">.</text:span><text:span text:style-name="T118"><text:s/>Policijos areštinės budėtojo funkcijas atliekantis pareigūnas<text:s/></text:span><text:span text:style-name="T119">– apsaugos budinčiosios pamainos vyresnysis pareigūnas, tiesiogiai atsakingas už policijos areštinės apsa</text:span><text:span text:style-name="T120">ugos budinčiosios pamainos pareigūnams ir kitiems darbuotojams pavestų uždavinių ir funkcijų vykdymą.</text:span></text:p>
      <text:p text:style-name="P121"><text:span text:style-name="T122">3.7</text:span><text:span text:style-name="T123">.</text:span><text:span text:style-name="T124"><text:s/>Policijos areštinės postinio funkcijas atliekantis pareigūnas</text:span><text:span text:style-name="T125"><text:s/>– policijos pareigūnas, vykdantis <text:s/>policijos areštinėje laikomų asmenų stebėjimą ka</text:span><text:span text:style-name="T126">merose, pasivaikščiojimo kiemelyje ir kitose patalpose bei laisvu nuo asmenų stebėjimo laiku atliekantis kitas su šių asmenų apsauga susijusias funkcijas, tokias kaip asmenų lydėjimas policijos areštinės teritorijoje, jų stebėjimas pasivaikščiojimų ir pasi</text:span><text:span text:style-name="T127">matymų metu, šių asmenų krata, kamerų apžiūra, perduodamų daiktų tikrinimas, dokumentacijos pildymas ir kt.</text:span></text:p>
      <text:p text:style-name="P128"><text:span text:style-name="T129">3.8</text:span><text:span text:style-name="T130">.</text:span><text:span text:style-name="T131"><text:s/>Policijos areštinės vadovo funkcijas atliekantis pareigūnas<text:s/></text:span><text:span text:style-name="T132">– policijos pareigūnas, atsakingas už policijos areštinėje laikomų asmenų apsau</text:span><text:span text:style-name="T133">gos ir priežiūros organizavimą, vadovaujantis įstatymuose, kituose teisės aktuose bei šioje instrukcijoje nustatyta tvarka ir terminais.</text:span></text:p>
      <text:p text:style-name="P134"><text:span text:style-name="T135">3.9</text:span><text:span text:style-name="T136">.</text:span><text:span text:style-name="T137"><text:s/>Policijos areštinėse laikomų asmenų apsauga<text:s/></text:span><text:span text:style-name="T138">– organizacinių, inžinerinių ir techninių priemonių ir policijos p</text:span><text:span text:style-name="T139">areigūnų veiksmų visuma, skirta policijos areštinėse laikomų asmenų pabėgimui, įstatymais jiems draudžiamų turėti daiktų patekimui ir šių vietų užpuolimui užkardyti.</text:span></text:p>
      <text:p text:style-name="P140"><text:span text:style-name="T141">3.10</text:span><text:span text:style-name="T142">.</text:span><text:span text:style-name="T143"><text:s/>Policijos areštinėse laikomų asmenų izoliavimas<text:s/></text:span><text:span text:style-name="T144">– policijos areštinėje laikomų a</text:span><text:span text:style-name="T145">smenų paskirstymas po kameras, siekiant užtikrinti įstatymų nustatytų tarpusavio santykių, santykių su policijos areštinės darbuotojais, giminaičiais ir kitais asmenimis apribojimų įgyvendinimą.</text:span></text:p>
      <text:p text:style-name="P146"><text:span text:style-name="T147">3.11</text:span><text:span text:style-name="T148">.</text:span><text:span text:style-name="T149"><text:s/>Policijos areštinėse laikomų asmenų priežiūra<text:s/></text:span><text:span text:style-name="T150">– org</text:span><text:span text:style-name="T151">anizacinių, inžinerinių ir techninių priemonių ir apsaugos budinčiosios pamainos pareigūnų veiksmų visuma, skirta policijos areštinėse laikomų asmenų elgesio kontrolei užtikrinti, apimanti policijos areštinės darbuotojų ir kitų asmenų patekimo į policijos<text:s/></text:span><text:span text:style-name="T152">areštinę kontrolę, policijos areštinėje laikomų asmenų patikrinimus, policijos areštinės kamerų bei patalpų apžiūras, pašto ar perduodamų siuntinių ir smulkiųjų paketų tikrinimą, pasimatymų su giminaičiais ir kitais asmenimis kontrolę bei izoliacijos tarp<text:s/></text:span><text:span text:style-name="T153">asmenų, laikomų policijos areštinėje, užtikrinimą.</text:span></text:p>
      <text:p text:style-name="P154"><text:span text:style-name="T155">3.12</text:span><text:span text:style-name="T156">.</text:span><text:span text:style-name="T157"><text:s/>Policijos registruojamų įvykių registro modulis policijos areštinėse ir sulaikymo patalpose laikomiems asmenims registruoti<text:s/></text:span><text:span text:style-name="T158">(toliau – elektroninis registras)</text:span><text:span text:style-name="T159"><text:s/></text:span><text:span text:style-name="T160">– elektroninis registras, skirtas pol</text:span><text:span text:style-name="T161">icijos areštinių ir operatyvaus valdymo padalinių pareigūnams policijos areštinėse ir sulaikymo patalpose laikomiems asmenims registruoti.</text:span></text:p>
      <text:p text:style-name="P162"><text:span text:style-name="T163">3.13</text:span><text:span text:style-name="T164">.<text:s/></text:span><text:span text:style-name="T165">Visuminė asmens krata</text:span><text:span text:style-name="T166"><text:s/>– į policijos areštinę uždaromų, iš areštinės paleidžiamų, konvojuojamų ir joje laikomų asmenų apieškojimas išrengiant, taip pat drabužių, avalynės, turimų daiktų apžiūra, siekiant patikrinti, ar nėra draudžiamų turėti daiktų.<text:s/></text:span></text:p>
      <text:p text:style-name="P167"><text:span text:style-name="T168">4</text:span><text:span text:style-name="T169">.</text:span><text:span text:style-name="T170"><text:tab/></text:span><text:span text:style-name="T171">Kitos šioje<text:s/></text:span><text:span text:style-name="T172">instrukcijoje vartojamos sąvokos atitinka įstatymuose ir kituose teisės aktuose apibrėžtas sąvokas.</text:span></text:p>
      <text:p text:style-name="P173"/>
      <text:p text:style-name="P174"><text:span text:style-name="T175">III</text:span><text:span text:style-name="T176"><text:s/>SKYRIUS</text:span></text:p>
      <text:p text:style-name="P177"><text:span text:style-name="T178">ASMENŲ UŽDARYMO Į POLICIJOS AREŠTINĘ</text:span><text:span text:style-name="T179"><text:line-break/>PAGRINDAS</text:span></text:p>
      <text:p text:style-name="P180"/>
      <text:p text:style-name="P181"><text:span text:style-name="T182">5</text:span><text:span text:style-name="T183">.</text:span><text:span text:style-name="T184"><text:tab/></text:span><text:span text:style-name="T185">Policijos areštinėje gali būti laikomi šie asmenys:</text:span></text:p>
      <text:p text:style-name="P186"><text:span text:style-name="T187">5.1</text:span><text:span text:style-name="T188">.</text:span><text:span text:style-name="T189"><text:tab/><text:s/>sulaikyti, įtariami pa</text:span><text:span text:style-name="T190">darę nusikalstamą veiką<text:s/></text:span><text:span text:style-name="T191">–</text:span><text:span text:style-name="T192"><text:s/>iki 24 ar 48 valandų;</text:span></text:p>
      <text:p text:style-name="P193"><text:span text:style-name="T194">5.2</text:span><text:span text:style-name="T195">.</text:span><text:span text:style-name="T196"><text:tab/></text:span><text:span text:style-name="T197"><text:s/></text:span><text:span text:style-name="T198">kuriems paskirta kardomoji priemonė suėmimas (kardomasis kalinimas), vadovaujantis Lietuvos Respublikos suėmimo vykdymo įstatymo 2 straipsnio 2 dalyje nustatyta tvarka. Suimtaisiais laikomi asmenys,</text:span><text:span text:style-name="T199"><text:s/>įvardyti Lietuvos Respublikos suėmimo vykdymo įstatymo 12 straipsnio 1 ir 2 dalyse;<text:s/></text:span></text:p>
      <text:p text:style-name="P200"><text:span text:style-name="T201">5.3</text:span><text:span text:style-name="T202">.</text:span><text:span text:style-name="T203"><text:tab/><text:s/>nubausti areštu, vadovaujantis Lietuvos Respublikos baudžiamojo proceso kodekso 163 straipsniu (laikymo terminą nustato Lietuvos Respublikos baudžiamojo proceso</text:span><text:span text:style-name="T204"><text:s/>kodeksas);</text:span></text:p>
      <text:p text:style-name="P205"><text:span text:style-name="T206">5.4</text:span><text:span text:style-name="T207">.</text:span><text:span text:style-name="T208"><text:tab/>nubausti areštu, vadovaujantis Lietuvos Respublikos civilinio proceso kodekso 103, 108 straipsniais (laikymo terminą nustato Lietuvos Respublikos civilinio proceso kodeksas);</text:span></text:p>
      <text:p text:style-name="P209"><text:span text:style-name="T210">5.5</text:span><text:span text:style-name="T211">.</text:span><text:span text:style-name="T212"><text:tab/>areštuoti administracine tvarka (laikymo terminą nu</text:span><text:span text:style-name="T213">stato Lietuvos Respublikos administracinių teisės pažeidimų kodeksas);</text:span></text:p>
      <text:p text:style-name="P214"><text:span text:style-name="T215">5.6</text:span><text:span text:style-name="T216">. pažeidę pasienio ruožo režimą arba pasienio kontrolės punktų režimą<text:s/></text:span><text:span text:style-name="T217">–</text:span><text:span text:style-name="T218"><text:s/>iki 48 valandų;</text:span></text:p>
      <text:p text:style-name="P219"><text:span text:style-name="T220">5.7</text:span><text:span text:style-name="T221">. pažeidę Lietuvos Respublikos administracinių teisės pažeidimų kodekso 50, 174, 18</text:span><text:span text:style-name="T222">8</text:span><text:span text:style-name="T223">7<text:s/></text:span><text:span text:style-name="T224">straipsnių reikalavimus<text:s/></text:span><text:span text:style-name="T225">–</text:span><text:span text:style-name="T226"><text:s/>kol per įstatymo nustatytą laiką bus išnagrinėtos administracinių teisės pažeidimų bylos, bet ne ilgiau kaip 48 valandoms;<text:s/></text:span></text:p>
      <text:p text:style-name="P227"><text:span text:style-name="T228">5.8</text:span><text:span text:style-name="T229">. užsieniečiai, kurie negali patvirtinti arba nepatvirtina asmens tapatybės ar teisėto buvimo Lietuvos Respublikoje<text:s/></text:span><text:span text:style-name="T230">–<text:s/></text:span><text:span text:style-name="T231">iki 48 valandų;</text:span></text:p>
      <text:p text:style-name="P232"><text:span text:style-name="T233">5.9</text:span><text:span text:style-name="T234">. kiti asmenys teisės aktų nustatyta tvarka ir terminais.</text:span></text:p>
      <text:p text:style-name="P235"><text:span text:style-name="T236">6</text:span><text:span text:style-name="T237">.</text:span><text:span text:style-name="T238"><text:tab/></text:span><text:span text:style-name="T239">Asmenų uždarymo į policijos areštinę pagrindas<text:s/></text:span><text:span text:style-name="T240">yra:</text:span></text:p>
      <text:p text:style-name="P241"><text:span text:style-name="T242">6.1</text:span><text:span text:style-name="T243">.</text:span><text:span text:style-name="T244"><text:tab/><text:s/>įtariamojo laikino sulaikymo protokolas (forma patvirtinta Lietuvos Respublikos generalinio prokuroro 2014 m. gruodžio 29 d. įsakymu Nr. I-288 „Dėl baudžiamojo proceso dokumentų formų patvirtinimo“), surašytas vadovaujantis Lietuvos Respubliko</text:span><text:span text:style-name="T245">s baudžiamojo proceso kodekso 140 straipsnio reikalavimais;<text:s/></text:span></text:p>
      <text:p text:style-name="P246"><text:span text:style-name="T247">6.2</text:span><text:span text:style-name="T248">.</text:span><text:span text:style-name="T249"><text:tab/><text:s/>teismo ar teisėjo nutartis skirti kardomąją priemonę suėmimą;</text:span></text:p>
      <text:p text:style-name="P250"><text:span text:style-name="T251">6.3</text:span><text:span text:style-name="T252">.</text:span><text:span text:style-name="T253"><text:tab/>teismo nuosprendis skirti laisvės atėmimą asmenims, kuriems nebuvo paskirta kardomoji priemonė suėmimas;</text:span></text:p>
      <text:p text:style-name="P254"><text:span text:style-name="T255">6.4</text:span><text:span text:style-name="T256">.</text:span><text:span text:style-name="T257"><text:tab/></text:span><text:span text:style-name="T258"><text:s/>įsiteisėjęs teismo nuosprendis nuteisti laisvės atėmimu nesuimtą asmenį;</text:span></text:p>
      <text:p text:style-name="P259"><text:span text:style-name="T260">6.5</text:span><text:span text:style-name="T261">.</text:span><text:span text:style-name="T262"><text:tab/><text:s/>teisėjo nutartis atlikti suimtojo asmens stacionarinę teismo psichiatrinę ekspertizę;</text:span></text:p>
      <text:p text:style-name="P263"><text:span text:style-name="T264">6.6</text:span><text:span text:style-name="T265">.</text:span><text:span text:style-name="T266"><text:tab/><text:s/>teisėjo nutartis skirti areštą asmeniui, priimta remiantis Lietuvos Respubli</text:span><text:span text:style-name="T267">kos baudžiamojo proceso kodekso 163 straipsniu ir Lietuvos Respublikos civilinio proceso kodekso 103, 108 straipsniais;</text:span></text:p>
      <text:p text:style-name="P268"><text:span text:style-name="T269">6.7</text:span><text:span text:style-name="T270">.</text:span><text:span text:style-name="T271"><text:tab/>teisėjo nutarimas skirti administracinį areštą;</text:span></text:p>
      <text:p text:style-name="P272"><text:span text:style-name="T273">6.8</text:span><text:span text:style-name="T274">.</text:span><text:span text:style-name="T275"><text:tab/>asmens, pažeidusio Lietuvos Respublikos administracinių teisės pažeidi</text:span><text:span text:style-name="T276">mų kodekso 50, 174, 188</text:span><text:span text:style-name="T277">7</text:span><text:span text:style-name="T278"><text:s/>straipsnių reikalavimus, sulaikymo protokolas (forma patvirtinta Lietuvos policijos generalinio komisaro 2010 m. sausio 11 d. įsakymu Nr. 5-V-18 „Dėl Administracinių teisės pažeidimų ir eismo įvykių registro automatiškai formuojamų</text:span><text:span text:style-name="T279"><text:s/>blankų formų ir klasifikatorių patvirtinimo“);</text:span></text:p>
      <text:p text:style-name="P280"><text:span text:style-name="T281">6.9</text:span><text:span text:style-name="T282">.</text:span><text:span text:style-name="T283"><text:tab/>sprendimas dėl užsieniečio, kuris negali patvirtinti arba nepatvirtina asmens tapatybės ar teisėto buvimo Lietuvos Respublikoje, sulaikymo, patvirtintas apskrities vyriausiojo policijos komisariato v</text:span><text:span text:style-name="T284">iršininko ar jo rašytiniu įsakymu įgalioto policijos pareigūno arba teisės aktų nustatyta tvarka kitos institucijos, įstaigos viršininko ar jo įgalioto pareigūno.</text:span></text:p>
      <text:p text:style-name="P285"><text:span text:style-name="T286">7</text:span><text:span text:style-name="T287">.</text:span><text:span text:style-name="T288"><text:tab/></text:span><text:span text:style-name="T289">Instrukcijos 6.1 papunktyje nurodytam asmeniui, įtariamam padarius nusikalstamą veik</text:span><text:span text:style-name="T290">ą, sulaikymo terminas skaičiuojamas nuo asmens faktinio sulaikymo laiko, kuris turi būti užfiksuotas įtariamojo laikino sulaikymo protokole.</text:span></text:p>
      <text:p text:style-name="P291"><text:span text:style-name="T292">8</text:span><text:span text:style-name="T293">.</text:span><text:span text:style-name="T294"><text:tab/></text:span><text:span text:style-name="T295">Instrukcijos 6.2 papunktyje nurodytu atveju kardomosios priemonės suėmimo laikas skaičiuojamas nuo to laiko,</text:span><text:span text:style-name="T296"><text:s/>kai nutartis skirti kardomąją priemonę suėmimą buvo paskelbta suimtajam. Nutarties paskelbimo laikas turi būti įrašomas nutartyje ir patvirtintas suimto asmens bei nutartį paskelbusio pareigūno parašais.</text:span></text:p>
      <text:p text:style-name="P297"><text:span text:style-name="T298">9</text:span><text:span text:style-name="T299">.</text:span><text:span text:style-name="T300"><text:tab/></text:span><text:span text:style-name="T301">Instrukcijos 6.8 papunktyje nurodytam asmeni</text:span><text:span text:style-name="T302">ui administracinio sulaikymo laikas skaičiuojamas nuo administracinėn atsakomybėn traukiamo asmens pristatymo protokolui surašyti momento.</text:span></text:p>
      <text:p text:style-name="P303"><text:span text:style-name="T304">10</text:span><text:span text:style-name="T305">.</text:span><text:span text:style-name="T306"><text:tab/>Instrukcijos</text:span><text:span text:style-name="T307"><text:s/></text:span><text:span text:style-name="T308">6.1–6.9 papunkčiuose nurodyti dokumentai turi būti pasirašyti atitinkamų pareigūnų ir<text:s/></text:span><text:span text:style-name="T309">patvirtinti institucijų antspaudais. Jeigu instrukcijos</text:span><text:span text:style-name="T310"><text:s/></text:span><text:span text:style-name="T311">6.1, 6.2, 6.5, 6.6 papunkčiuose nurodyti dokumentai rengiami Integruotoje baudžiamojo proceso informacinėje sistemoje (toliau –IBPS), į policijos areštinę IBPS priemonėmis perduodami šių elektroninių<text:s/></text:span><text:span text:style-name="T312">dokumentų nuorašai su metaduomenimis arba popierinė suskaitmeninta kopija. Instrukcijos 6.3–6.7 ir 6.9 papunkčiuose nurodytų dokumentų paskelbimo laikas, nuo kurio skaičiuojamas sulaikymo laikas, turi būti įrašomas dokumente ir patvirtinamas asmens bei dok</text:span><text:span text:style-name="T313">umentą paskelbusio pareigūno parašais. Tokiu atveju dokumento originalo pateikti nebūtina.</text:span></text:p>
      <text:p text:style-name="P314"><text:span text:style-name="T315">11</text:span><text:span text:style-name="T316">.</text:span><text:span text:style-name="T317"><text:tab/></text:span><text:span text:style-name="T318">Pasibaigus instrukcijos 5.2 papunktyje nustatytam asmens laikymo policijos areštinėje terminui, asmuo privalo būti grąžintas į kardomojo kalinimo ar bausmės<text:s/></text:span><text:span text:style-name="T319">atlikimo vietą.</text:span></text:p>
      <text:p text:style-name="P320"/>
      <text:p text:style-name="P321"><text:span text:style-name="T322">IV</text:span><text:span text:style-name="T323"><text:s/>SKYRIUS</text:span></text:p>
      <text:p text:style-name="P324"><text:span text:style-name="T325">ASMENŲ UŽDARYMO Į POLICIJOS AREŠTINĘ</text:span><text:span text:style-name="T326"><text:line-break/>TVARKA</text:span></text:p>
      <text:p text:style-name="P327"/>
      <text:p text:style-name="P328"><text:span text:style-name="T329">12</text:span><text:span text:style-name="T330">.</text:span><text:span text:style-name="T331"><text:tab/></text:span><text:span text:style-name="T332">Asmenis į policijos areštinę priima policijos areštinės vadovo (jo nesant<text:s/></text:span><text:span text:style-name="T333">–</text:span><text:span text:style-name="T334"><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35">icijos areštinę uždaryti asmenys registruojami elektroniniame registre (registrui neveikiant – į policijos areštinę uždarytų asmenų registracijos žurnale, 1 priedas).<text:s/></text:span></text:p>
      <text:p text:style-name="P336"><text:span text:style-name="T337">13</text:span><text:span text:style-name="T338">.</text:span><text:span text:style-name="T339"><text:tab/></text:span><text:span text:style-name="T340">Policijos areštinės vadovo, policijos areštinės budėtojo funkcijas atliekantis p</text:span><text:span text:style-name="T341">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42">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43">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44"><text:s/>tai tarnybiniu pranešimu informuojamas apskrities vyriausiojo policijos komisariato ar policijos komisariato</text:span><text:span text:style-name="T345"><text:s/></text:span><text:span text:style-name="T346">viršininkas.</text:span></text:p>
      <text:p text:style-name="P347"><text:span text:style-name="T348">14</text:span><text:span text:style-name="T349">.</text:span><text:span text:style-name="T350"><text:tab/></text:span><text:span text:style-name="T351">Asmenį uždarant į policijos areštinę, atliekama visuminė asmens krata ir atliekama jo turimų daiktų apžiūra. Asmens krata pri</text:span><text:span text:style-name="T352">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53">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54"><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55">kios priežastys išsakomos.</text:span></text:p>
      <text:p text:style-name="P356"><text:span text:style-name="T357">15</text:span><text:span text:style-name="T358">.</text:span><text:span text:style-name="T359"><text:tab/><text:s/>Asmenys išvežti iš policijos areštinės planiniu konvojumi yra paruošiami iš anksto, t. y. dar iki atvykstant konvojaus pareigūnams yra atliekama išvežamų asmenų krata ir jų daiktų apžiūra. Tai, kad konvojuoti parengtų as</text:span><text:span text:style-name="T360">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1">strą įvedimas organizuojamas tik perėmus asmenis iš konvojavimą vykdančių pareigūnų ir šiems išvykus.</text:span></text:p>
      <text:p text:style-name="P362"><text:span text:style-name="T363">16</text:span><text:span text:style-name="T364">.</text:span><text:span text:style-name="T365"><text:tab/></text:span><text:span text:style-name="T366">Apie paimtus pinigus ir daiktus informuojamas ikiteisminio tyrimo pareigūnas, prokuroras ar teismas. Iš asmens paimti pinigai ar kiti daiktai, pas</text:span><text:span text:style-name="T367">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68">jos areštinės, konvojavimo metu juos perduodant asmens konvojavimą vykdantiems pareigūnams.<text:s/></text:span></text:p>
      <text:p text:style-name="P369"><text:span text:style-name="T370">17</text:span><text:span text:style-name="T371">.</text:span><text:span text:style-name="T372"><text:tab/></text:span><text:span text:style-name="T373"><text:s/>Pristatyti į policijos areštinę asmenys, esant Lietuvos Respublikos baudžiamojo proceso kodekso 156 straipsnyje numatytiems pagrindams, gali būti fotograf</text:span><text:span text:style-name="T374">uojami, filmuojami, matuojami, gali būti paimami jų rankų <text:s/>atspaudai ir pavyzdžiai genetinei daktiloskopijai. Vadovaujantis Lietuvos policijos generalinio komisaro 2011 m. balandžio 18 d. įsakymu Nr. 5-V-341 „Dėl Daktiloskopinių duomenų registro duomenų tv</text:span><text:span text:style-name="T375">arkymo taisyklių patvirtinimo“ daktiloskopinė kortelė išsiunčiama į Lietuvos policijos kriminalistinių tyrimų centrą duomenims į Daktiloskopinių duomenų registro duomenų bazę įrašyti. Asmeniui atlikus daktiloskopinį tyrimą, tai pažymima elektroniniame regi</text:span><text:span text:style-name="T376">stre.<text:s/></text:span></text:p>
      <text:p text:style-name="P377"><text:span text:style-name="T378">18</text:span><text:span text:style-name="T379">.</text:span><text:span text:style-name="T380"><text:tab/></text:span><text:span text:style-name="T381">Į policijos areštinę uždaromus asmenis policijos areštinės vadovo (jo nesant<text:s/></text:span><text:span text:style-name="T382">–</text:span><text:span text:style-name="T383"><text:s/>policijos areštinės budėtojo) funkcijas atliekantis pareigūnas pasirašytinai supažindina su policijos areštinės vidaus tvarkos taisyklėmis, išaiškina vidaus tvarkos taisyklių pažeidimo padarinius.</text:span></text:p>
      <text:p text:style-name="P384"><text:span text:style-name="T385">19</text:span><text:span text:style-name="T386">.</text:span><text:span text:style-name="T387"><text:tab/></text:span><text:span text:style-name="T388">Policijos areštinės kamerose turi būti iškabinta i</text:span><text:span text:style-name="T389">nformacija apie Lietuvos Respublikos įstatymuose ir kituose teisės aktuose nustatytas asmenų, laikomų policijos areštinėje, teises, pareigas, draudimus ir dienotvarkę.</text:span></text:p>
      <text:p text:style-name="P390"><text:span text:style-name="T391">20</text:span><text:span text:style-name="T392">.</text:span><text:span text:style-name="T393"><text:tab/></text:span><text:span text:style-name="T394">Asmenis į policijos areštinės kameras, vadovaudamasis šioje instrukcijoje nustatytais policijos areštinėje laikomų asmenų izoliavimo reikalavimais, paskirsto policijos areštinės vadovo <text:s/>(jo nesant<text:s/></text:span><text:span text:style-name="T395">–</text:span><text:span text:style-name="T396"><text:s/>policijos areštinės budėtojo) funkcijas atliekantis parei</text:span><text:span text:style-name="T397">gūnas, esant tarnybiniam būtinumui, asmenų paskirstymo klausimus suderinęs su policijos įstaigos vadovo įgaliotu policijos pareigūnu.</text:span></text:p>
      <text:p text:style-name="P398"><text:span text:style-name="T399">21</text:span><text:span text:style-name="T400">.</text:span><text:span text:style-name="T401"><text:tab/></text:span><text:span text:style-name="T402">Asmenys į policijos areštinę uždaromi ištisą parą.</text:span></text:p>
      <text:p text:style-name="P403"><text:span text:style-name="T404">22</text:span><text:span text:style-name="T405">.</text:span><text:span text:style-name="T406"><text:tab/></text:span><text:span text:style-name="T407">Į policijos areštinę nepriimami asmenys:</text:span></text:p>
      <text:p text:style-name="P408"><text:span text:style-name="T409">22.1</text:span><text:span text:style-name="T410">.</text:span><text:span text:style-name="T411"><text:tab/>su net</text:span><text:span text:style-name="T412">inkamai įformintais dokumentais;</text:span></text:p>
      <text:p text:style-name="P413"><text:span text:style-name="T414">22.2</text:span><text:span text:style-name="T415">.</text:span><text:span text:style-name="T416"><text:tab/>turintys gydytojo išduotą pažymą, patvirtinančią, kad jiems šiuo metu būtinas stacionarinis gydymas sveikatos priežiūros įstaigoje ir jų laikymas policijos areštinėje gali būti pavojingas jų sveikatai ar gyvybei;</text:span></text:p>
      <text:p text:style-name="P417"><text:span text:style-name="T418">22.3</text:span><text:span text:style-name="T419">.</text:span><text:span text:style-name="T420"><text:tab/>neįgalieji, turintys gydytojo išduotą pažymą, patvirtinančią, kad jiems šiuo metu reikalinga priežiūra ir jų laikymas policijos areštinėje gali būti pavojingas jų sveikatai ar gyvybei;</text:span></text:p>
      <text:p text:style-name="P421"><text:span text:style-name="T422">22.4</text:span><text:span text:style-name="T423">.</text:span><text:span text:style-name="T424"><text:tab/>nėščios moterys, kurios turi gydytojo išduotą pažym</text:span><text:span text:style-name="T425">ą, patvirtinančią, kad joms šiuo metu būtinas gydymas sveikatos priežiūros įstaigoje ir jų laikymas policijos areštinėje gali pakenkti sveikatai ar nėštumui.</text:span></text:p>
      <text:p text:style-name="P426"/>
      <text:p text:style-name="P427"><text:span text:style-name="T428">V</text:span><text:span text:style-name="T429"><text:s/>SKYRIUS</text:span></text:p>
      <text:p text:style-name="P430"><text:span text:style-name="T431">POLICIJOS AREŠTINĖJE LAIKOMŲ ASMENŲ PASKIRSTYMAS</text:span></text:p>
      <text:p text:style-name="P432"/>
      <text:p text:style-name="P433"><text:span text:style-name="T434">23</text:span><text:span text:style-name="T435">.</text:span><text:span text:style-name="T436"><text:tab/></text:span><text:span text:style-name="T437">Policijos areštinėje<text:s/></text:span><text:span text:style-name="T438">laikomi asmenys į policijos areštinės kameras uždaromi, laikantis šių izoliavimo reikalavimų:</text:span></text:p>
      <text:p text:style-name="P439"><text:span text:style-name="T440">23.1</text:span><text:span text:style-name="T441">.</text:span><text:span text:style-name="T442"><text:tab/>suimtieji uždaromi laikantis Suėmimo vykdymo įstatymo 10 str. 1 ir 2 dalių reikalavimų;</text:span></text:p>
      <text:p text:style-name="P443"><text:span text:style-name="T444">23.2</text:span><text:span text:style-name="T445">.</text:span><text:span text:style-name="T446"><text:tab/>sulaikyti asmenys, įtariami padarę nusikalstamą veiką,<text:s/></text:span><text:span text:style-name="T447">–</text:span><text:span text:style-name="T448"><text:s/>atskirai nuo kitų asmenų;</text:span></text:p>
      <text:p text:style-name="P449"><text:span text:style-name="T450">23.3</text:span><text:span text:style-name="T451">.</text:span><text:span text:style-name="T452"><text:tab/>administracine tvarka areštuoti asmenys<text:s/></text:span><text:span text:style-name="T453">–</text:span><text:span text:style-name="T454"><text:s/>atskirai nuo kitų asmenų;</text:span></text:p>
      <text:p text:style-name="P455"><text:span text:style-name="T456">23.4</text:span><text:span text:style-name="T457">.</text:span><text:span text:style-name="T458"><text:tab/>rūkantys asmenys<text:s/></text:span><text:span text:style-name="T459">–</text:span><text:span text:style-name="T460"><text:s/>atskirai nuo nerūkančių, jei šie gali būti priversti kvėpuoti tabako dūmais užterštu oru;</text:span></text:p>
      <text:p text:style-name="P461"><text:span text:style-name="T462">23.5</text:span><text:span text:style-name="T463">. šios instrukcijos 23.2</text:span><text:span text:style-name="T464"><text:s/>ir 23.3 papunkčiuose nurodyti asmenys, kuriems taikoma apsauga nuo nusikalstamo poveikio pagal Lietuvos Respublikos baudžiamojo proceso bei kriminalinės žvalgybos dalyvių, teisingumo ir teisėsaugos institucijų pareigūnų apsaugos nuo nusikalstamo poveikio<text:s/></text:span><text:span text:style-name="T465">įstatymą – atskirai nuo kitų asmenų;</text:span></text:p>
      <text:p text:style-name="P466"><text:span text:style-name="T467">23.6</text:span><text:span text:style-name="T468">. taikant izoliavimo reikalavimus būtina atsižvelgti į 2016 m. gegužės 11 d. Europos Parlamento ir Tarybos direktyvos (ES) 2016/800 dėl procesinių garantijų vaikams, kurie baudžiamajame procese yra įtariamieji a</text:span><text:span text:style-name="T469">r kaltinamieji, nuostatas.</text:span></text:p>
      <text:p text:style-name="P470"/>
      <text:p text:style-name="P471"><text:span text:style-name="T472">VI</text:span><text:span text:style-name="T473"><text:s/>SKYRIUS</text:span></text:p>
      <text:p text:style-name="P474"><text:span text:style-name="T475">POLICIJOS AREŠTINĖJE LAIKOMŲ ASMENŲ, LINKUSIŲ PABĖGTI, ŽUDYTIS, ŽALOTIS, UŽPULTI AR PRIEŠINTIS, PRIEŽIŪRA</text:span></text:p>
      <text:p text:style-name="P476"/>
      <text:p text:style-name="P477"><text:span text:style-name="T478">24</text:span><text:span text:style-name="T479">.</text:span><text:span text:style-name="T480"><text:tab/></text:span><text:span text:style-name="T481">Policijos areštinės vadovo funkcijas atliekantis pareigūnas ar kitas pareigūnas, gavęs informacijos apie linkusį pabėgti <text:s/>asmenį, nedelsdamas raštu informuoja apskrities vyriausiojo policijos komisariato ar policijos komisariato</text:span><text:span text:style-name="T482"><text:s/>pareigūną, atsakingą už pol</text:span><text:span text:style-name="T483">icijos areštinės tarnybą</text:span><text:span text:style-name="T484">, nurodo, iš kur, kokiu būdu gauta informacija, kokie asmenys ar pareigūnai arba kokie dokumentai ir veiksmai gali patvirtinti nusikaltimo sumanymą bei kokiu būdu ketinama pabėgti.</text:span></text:p>
      <text:p text:style-name="P485"><text:span text:style-name="T486">25</text:span><text:span text:style-name="T487">.</text:span><text:span text:style-name="T488"><text:tab/></text:span><text:span text:style-name="T489">Informacijos šaltiniai apie sumanytą pabėgi</text:span><text:span text:style-name="T490">mą yra:</text:span></text:p>
      <text:p text:style-name="P491"><text:span text:style-name="T492">25.1</text:span><text:span text:style-name="T493">.</text:span><text:span text:style-name="T494"><text:tab/>asmens byloje esantys dokumentai;<text:s/></text:span></text:p>
      <text:p text:style-name="P495"><text:span text:style-name="T496">25.2</text:span><text:span text:style-name="T497">.</text:span><text:span text:style-name="T498"><text:tab/>duomenys apie teistumą už pabėgimą;</text:span></text:p>
      <text:p text:style-name="P499"><text:span text:style-name="T500">25.3</text:span><text:span text:style-name="T501">.</text:span><text:span text:style-name="T502"><text:tab/>asmens grasinimai, kad esant galimybei bandys pabėgti;</text:span></text:p>
      <text:p text:style-name="P503"><text:span text:style-name="T504">25.4</text:span><text:span text:style-name="T505">.</text:span><text:span text:style-name="T506"><text:tab/>policijos pareigūnų, kitų darbuotojų, policijos areštinėje laikomų asmenų žodinė inf</text:span><text:span text:style-name="T507">ormacija;<text:s/></text:span></text:p>
      <text:p text:style-name="P508"><text:span text:style-name="T509">25.5</text:span><text:span text:style-name="T510">.</text:span><text:span text:style-name="T511"><text:tab/>asmens veiksmai;</text:span></text:p>
      <text:p text:style-name="P512"><text:span text:style-name="T513">25.6</text:span><text:span text:style-name="T514">.</text:span><text:span text:style-name="T515"><text:tab/>kiti informacijos šaltiniai.</text:span></text:p>
      <text:p text:style-name="P516"><text:span text:style-name="T517">26</text:span><text:span text:style-name="T518">.</text:span><text:span text:style-name="T519"><text:tab/></text:span><text:span text:style-name="T520">Visi dokumentai apie linkusį pabėgti asmenį (išskyrus žvalgybinę medžiagą) saugomi policijos areštinėje.</text:span></text:p>
      <text:p text:style-name="P521"><text:span text:style-name="T522">27</text:span><text:span text:style-name="T523">.</text:span><text:span text:style-name="T524"><text:tab/></text:span><text:span text:style-name="T525">Policijos areštinės vadovo funkcijas atliekantis<text:s/></text:span><text:span text:style-name="T526">pareigūnas dokumentus dėl asmens priskyrimo linkusių pabėgti asmenų kategorijai teikia apskrities vyriausiojo policijos komisariato ar policijos komisariato</text:span><text:span text:style-name="T527"><text:s/></text:span><text:span text:style-name="T528">viršininkui svarstyti.</text:span></text:p>
      <text:p text:style-name="P529"><text:span text:style-name="T530">28</text:span><text:span text:style-name="T531">.</text:span><text:span text:style-name="T532"><text:tab/></text:span><text:span text:style-name="T533">Apskrities vyriausiojo policijos komisariato ar policijos komisariat</text:span><text:span text:style-name="T534">o</text:span><text:span text:style-name="T535"><text:s/></text:span><text:span text:style-name="T536">viršininkui nagrinėjant policijos areštinėje laikomo asmens dokumentus dėl jo priskyrimo linkusių pabėgti asmenų kategorijai, asmuo gali dalyvauti.</text:span></text:p>
      <text:p text:style-name="P537"><text:span text:style-name="T538">29</text:span><text:span text:style-name="T539">.</text:span><text:span text:style-name="T540"><text:tab/></text:span><text:span text:style-name="T541">Asmeniui, priskirtam linkusių pabėgti asmenų kategorijai, pranešama apie priimtą sprendimą ir taik</text:span><text:span text:style-name="T542">omus papildomus režimo reikalavimus, tai pažymima apskrities vyriausiojo policijos komisariato ar policijos komisariato</text:span><text:span text:style-name="T543"><text:s/></text:span><text:span text:style-name="T544">viršininko nutarime.</text:span></text:p>
      <text:p text:style-name="P545"><text:span text:style-name="T546">30</text:span><text:span text:style-name="T547">.</text:span><text:span text:style-name="T548"><text:tab/></text:span><text:span text:style-name="T549">Apskrities vyriausiojo policijos komisariato ar policijos komisariato</text:span><text:span text:style-name="T550"><text:s/></text:span><text:span text:style-name="T551">viršininko nutarimo kopija, su kuria<text:s/></text:span><text:span text:style-name="T552">pasirašytinai supažindinamas linkusių pabėgti asmenų kategorijai priskirtas asmuo, saugoma asmens byloje.</text:span></text:p>
      <text:p text:style-name="P553"><text:span text:style-name="T554">31</text:span><text:span text:style-name="T555">.</text:span><text:span text:style-name="T556"><text:tab/></text:span><text:span text:style-name="T557">Asmenį priskyrus linkusių pabėgti asmenų kategorijai, tai pažymima elektroniniame registre ir užrašoma ant asmens bylos viršelio.</text:span></text:p>
      <text:p text:style-name="P558"><text:span text:style-name="T559">32</text:span><text:span text:style-name="T560">.</text:span><text:span text:style-name="T561"><text:tab/></text:span><text:span text:style-name="T562">Esan</text:span><text:span text:style-name="T563">t asmens prašymui atšaukti jo priskyrimą linkusių pabėgti asmenų kategorijai bei turint duomenų, kad linkusių pabėgti asmenų kategorijai priskirtas asmuo atsisakė sumanymo pabėgti, policijos areštinės vadovo funkcijas atliekantis pareigūnas apskrities vyri</text:span><text:span text:style-name="T564">ausiojo policijos komisariato ar policijos komisariato viršininkui pateikia tarnybinį pranešimą bei šio asmens prašymą atšaukti jo priskyrimą linkusių pabėgti asmenų kategorijai (ne anksčiau kaip po 6 mėnesių nuo priskyrimo šiai asmenų kategorijai dienos).</text:span></text:p>
      <text:p text:style-name="P565"><text:span text:style-name="T566">33</text:span><text:span text:style-name="T567">.</text:span><text:span text:style-name="T568"><text:tab/></text:span><text:span text:style-name="T569">Apskrities vyriausiojo policijos komisariato ar policijos komisariato</text:span><text:span text:style-name="T570"><text:s/></text:span><text:span text:style-name="T571">viršininkui atsisakius patenkinti asmens prašymą, pakartotinai jis gali kreiptis po 6 mėnesių. Apskrities vyriausiojo policijos komisariato ar policijos komisariato viršininkui<text:s/></text:span><text:span text:style-name="T572">patenkinus prašymą, viršininko nutarimas ir asmens prašymas saugomas asmens byloje. Tai pažymima elektroniniame registre ir užrašoma ant asmens bylos viršelio.</text:span></text:p>
      <text:p text:style-name="P573"><text:span text:style-name="T574">34</text:span><text:span text:style-name="T575">.</text:span><text:span text:style-name="T576"><text:tab/></text:span><text:span text:style-name="T577">Asmenims, priskirtiems linkusių pabėgti asmenų kategorijai, gali būti taikomi papildomi<text:s/></text:span><text:span text:style-name="T578">režimo reikalavimai – gali būti atliekamos papildomos šių asmenų kratos bei kamerų, kuriose šie asmenys laikomi, apžiūros. Asmeniui bandžius žudytis, susižalojus, užpuolus ar pasipriešinus policijos areštinės pareigūnams, policijos areštinės vadovo funkcij</text:span><text:span text:style-name="T579">as atliekantis pareigūnas visą surinktą medžiagą apie įvykį teikia apskrities vyriausiojo policijos komisariato ar policijos komisariato</text:span><text:span text:style-name="T580"><text:s/></text:span><text:span text:style-name="T581">viršininkui, o šis gali tokį asmenį priskirti linkusių žudytis, žalotis, užpulti ar priešintis asmenų kategorijai.</text:span></text:p>
      <text:p text:style-name="P582"><text:span text:style-name="T583">35</text:span><text:span text:style-name="T584">.</text:span><text:span text:style-name="T585"><text:tab/></text:span><text:span text:style-name="T586">Asmens priskyrimas linkusių žudytis, žalotis, užpulti ar priešintis asmenų kategorijai atliekamas tokia pat tvarka, kaip ir priskiriant asmenį linkusių pabėgti asmenų kategorijai.</text:span></text:p>
      <text:p text:style-name="P587"><text:span text:style-name="T588">36</text:span><text:span text:style-name="T589">.</text:span><text:span text:style-name="T590"><text:tab/></text:span><text:span text:style-name="T591">Asmenį priskyrus linkusių žudytis, žalotis, užpulti ar priešinti</text:span><text:span text:style-name="T592">s asmenų kategorijai, tai pažymima elektroniniame registre ir užrašoma ant asmens bylos viršelio.</text:span></text:p>
      <text:p text:style-name="P593"><text:span text:style-name="T594">37</text:span><text:span text:style-name="T595">.</text:span><text:span text:style-name="T596"><text:tab/></text:span><text:span text:style-name="T597">Asmenims, linkusiems pabėgti, žudytis, žalotis, užpulti ar priešintis, išvedamiems iš policijos areštinės kameros, gali būti uždedami antrankiai, rank</text:span><text:span text:style-name="T598">as laikant už nugaros.</text:span></text:p>
      <text:p text:style-name="P599"/>
      <text:p text:style-name="P600"><text:span text:style-name="T601">VII</text:span><text:span text:style-name="T602"><text:s/>SKYRIUS</text:span></text:p>
      <text:p text:style-name="P603"><text:span text:style-name="T604">POLICIJOS AREŠTINĖJE LAIKOMŲ ASMENŲ APSAUGOS</text:span><text:span text:style-name="T605"><text:line-break/>UŽTIKRINIMAS</text:span></text:p>
      <text:p text:style-name="P606"/>
      <text:p text:style-name="P607"><text:span text:style-name="T608">38</text:span><text:span text:style-name="T609">.</text:span><text:span text:style-name="T610"><text:tab/></text:span><text:span text:style-name="T611">Pagrindinis reikalavimas užtikrinant policijos areštinėje laikomų asmenų apsaugą, yra šių asmenų izoliavimas, paskirstymas po areštinės kameras ir<text:s/></text:span><text:span text:style-name="T612">jų priežiūra.</text:span></text:p>
      <text:p text:style-name="P613"><text:span text:style-name="T614">39</text:span><text:span text:style-name="T615">.</text:span><text:span text:style-name="T616"><text:tab/></text:span><text:span text:style-name="T617">Policijos areštinėje laikomų asmenų apsauga vykdoma periodiškai juos stebint (jei nėra skirtas nuolatinis stebėjimas), draudžiant judėjimą be policijos pareigūnų palydos (išskyrus kameroje), atliekant kamerų patikrinimus ir daiktų apž</text:span><text:span text:style-name="T618">iūras, prižiūrint, kaip laikomasi policijos areštinės vidaus tvarkos taisyklių reikalavimų.</text:span></text:p>
      <text:p text:style-name="P619"><text:span text:style-name="T620">40</text:span><text:span text:style-name="T621">.</text:span><text:span text:style-name="T622"><text:tab/></text:span><text:span text:style-name="T623">Policijos areštinėje laikomus asmenis išvedant iš kamerų būtina laikytis nustatyto jų tarpusavio izoliavimo.</text:span></text:p>
      <text:p text:style-name="P624"><text:span text:style-name="T625">41</text:span><text:span text:style-name="T626">.</text:span><text:span text:style-name="T627"><text:tab/></text:span><text:span text:style-name="T628">Nakties metu kameros turi būti apšviest</text:span><text:span text:style-name="T629">os, kad būtų galima stebėti laikomų asmenų elgesį.</text:span></text:p>
      <text:p text:style-name="P630"><text:span text:style-name="T631">42</text:span><text:span text:style-name="T632">.</text:span><text:span text:style-name="T633"><text:tab/></text:span><text:span text:style-name="T634">Rytinio ir vakarinio patikrinimo metu (perduodant ir priimant budėjimą) privaloma atlikti kamerų ir daiktų apžiūrą, esant būtinumui, atlikti dalinę asmenų kratą, sutikrinti ir perskaičiuoti policij</text:span><text:span text:style-name="T635">os areštinėje laikomus asmenis.</text:span></text:p>
      <text:p text:style-name="P636"><text:span text:style-name="T637">43</text:span><text:span text:style-name="T638">.</text:span><text:span text:style-name="T639"><text:tab/></text:span><text:span text:style-name="T640">Kamerų, kuriose laikomi asmenys, duris atidaro tik policijos areštinės vadovo ar policijos areštinės budėtojo funkcijas atliekantis pareigūnas, dalyvaujant apsaugos budinčiosios pamainos pareigūnui.</text:span></text:p>
      <text:p text:style-name="P641"><text:span text:style-name="T642">44</text:span><text:span text:style-name="T643">.</text:span><text:span text:style-name="T644"><text:tab/></text:span><text:span text:style-name="T645">Policijos</text:span><text:span text:style-name="T646"><text:s/>areštinėje laikomi asmenys iš kamerų išvedami:</text:span></text:p>
      <text:p text:style-name="P647"><text:span text:style-name="T648">44.1</text:span><text:span text:style-name="T649">.</text:span><text:span text:style-name="T650"><text:tab/>į policijos areštinės apklausos kabinetą;</text:span></text:p>
      <text:p text:style-name="P651"><text:span text:style-name="T652">44.2</text:span><text:span text:style-name="T653">.</text:span><text:span text:style-name="T654"><text:tab/>į pasimatymų kambarį;</text:span></text:p>
      <text:p text:style-name="P655"><text:span text:style-name="T656">44.3</text:span><text:span text:style-name="T657">.</text:span><text:span text:style-name="T658"><text:tab/>į pasivaikščiojimo kiemą;</text:span></text:p>
      <text:p text:style-name="P659"><text:span text:style-name="T660">44.4</text:span><text:span text:style-name="T661">.</text:span><text:span text:style-name="T662"><text:tab/>į dušo patalpą;</text:span></text:p>
      <text:p text:style-name="P663"><text:span text:style-name="T664">44.5</text:span><text:span text:style-name="T665">.</text:span><text:span text:style-name="T666"><text:tab/>pas medicinos darbuotoją;</text:span></text:p>
      <text:p text:style-name="P667"><text:span text:style-name="T668">44.6</text:span><text:span text:style-name="T669">.</text:span><text:span text:style-name="T670"><text:tab/>paleidus iš polici</text:span><text:span text:style-name="T671">jos areštinės, konvojuojant, evakuojant, atliekant asmens apžiūrą arba perkeliant į kitą kamerą;</text:span></text:p>
      <text:p text:style-name="P672"><text:span text:style-name="T673">44.7</text:span><text:span text:style-name="T674">.</text:span><text:span text:style-name="T675"><text:tab/>pas policijos areštinės vadovo funkcijas atliekantį pareigūną asmens prašymu arba pareigūno kvietimu;</text:span></text:p>
      <text:p text:style-name="P676"><text:span text:style-name="T677">44.8</text:span><text:span text:style-name="T678">.</text:span><text:span text:style-name="T679"><text:tab/>įforminant asmens bylas.</text:span></text:p>
      <text:p text:style-name="P680"><text:span text:style-name="T681">45</text:span><text:span text:style-name="T682">.</text:span><text:span text:style-name="T683"><text:tab/></text:span><text:span text:style-name="T684">Išvestą iš kameros asmenį lydi policijos areštinės pareigūnas (pareigūnai). Išvedant asmenis iš kameros ir uždarant juos į kamerą, policijos pareigūnai turi imtis atsargumo priemonių, kad būtų išvengta pabėgimo ar užpuolimo. Iš kamerų išvesti asmenys ranka</text:span><text:span text:style-name="T685">s privalo laikyti už nugaros.</text:span></text:p>
      <text:p text:style-name="P686"><text:span text:style-name="T687">46</text:span><text:span text:style-name="T688">.</text:span><text:span text:style-name="T689"><text:tab/></text:span><text:span text:style-name="T690">Asmenis išvedus už policijos areštinės teritorijos ribų ar juos konvojuojant į teismo posėdžius, procesinių tyrimų veiksmų atlikimo vietas ir kt., jiems gali būti uždedami antrankiai (rankas laikant priekyje ar už nuga</text:span><text:span text:style-name="T691">ros).</text:span></text:p>
      <text:p text:style-name="P692"><text:span text:style-name="T693">47</text:span><text:span text:style-name="T694">.</text:span><text:span text:style-name="T695"><text:tab/></text:span><text:span text:style-name="T696">Iš anksto perspėti sulaikytus, suimtus asmenis apie jų paleidimą arba konvojavimą yra draudžiama. Jei asmens konvojavimas numatomas anksti ryte, apie būsimą konvojavimą jis gali būti įspėjamas iš vakaro.</text:span></text:p>
      <text:p text:style-name="P697"><text:span text:style-name="T698">48</text:span><text:span text:style-name="T699">.</text:span><text:span text:style-name="T700"><text:tab/></text:span><text:span text:style-name="T701">Išvedant iš kamerų policijos areštinėje laikomus asmenis,<text:s/></text:span><text:span text:style-name="T702">policijos pareigūnas</text:span><text:span text:style-name="T703"><text:s/>stovi prie kameros durų iš šono. Asmenys iš kamerų išvedami po vieną ir rikiuojami vienas paskui kitą.</text:span></text:p>
      <text:p text:style-name="P704"><text:span text:style-name="T705">49</text:span><text:span text:style-name="T706">.</text:span><text:span text:style-name="T707"><text:tab/></text:span><text:span text:style-name="T708">Asmenims, kurie gali pabėgti ar užpulti, lydėti gali būti paskiria</text:span><text:span text:style-name="T709">ma keletas<text:s/></text:span><text:span text:style-name="T710">policijos pareigūnų</text:span><text:span text:style-name="T711">.</text:span></text:p>
      <text:p text:style-name="P712"><text:span text:style-name="T713">50</text:span><text:span text:style-name="T714">.</text:span><text:span text:style-name="T715"><text:tab/></text:span><text:span text:style-name="T716">Kai policijos areštinėje laikomus asmenis lydi vienas<text:s/></text:span><text:span text:style-name="T717">policijos pareigūnas</text:span><text:span text:style-name="T718">, jis privalo eiti nuo lydimųjų dviejų žingsnių atstumu iš paskos.</text:span></text:p>
      <text:p text:style-name="P719"><text:span text:style-name="T720">51</text:span><text:span text:style-name="T721">.</text:span><text:span text:style-name="T722"><text:tab/></text:span><text:span text:style-name="T723">Kai <text:s/>asmenis lydi du ar daugiau policijos pareigūnų, vienas iš jų e</text:span><text:span text:style-name="T724">ina grupės priekyje, o kiti eina grupei iš paskos.</text:span></text:p>
      <text:p text:style-name="P725"><text:span text:style-name="T726">52</text:span><text:span text:style-name="T727">.</text:span><text:span text:style-name="T728"><text:tab/></text:span><text:span text:style-name="T729">Išvesti asmenį iš kameros ikiteisminio tyrimo veiksmams atlikti galima tik esant bylą tiriančio pareigūno rašytiniam prašymui. Nesant minėto prašymo, leidimą atlikti neatidėliotinus ikiteisminio ty</text:span><text:span text:style-name="T730">rimo veiksmus gali suteikti bylą tiriančio pareigūno padalinio vadovas.</text:span></text:p>
      <text:p text:style-name="P731"><text:span text:style-name="T732">53</text:span><text:span text:style-name="T733">.</text:span><text:span text:style-name="T734"><text:tab/></text:span><text:span text:style-name="T735">Draudžiama išvesti sulaikytus ar suimtus asmenis iš kameros ikiteisminio tyrimo veiksmams atlikti pareigūnams, nesusijusiems su baudžiamąja byla, be rašytinio bylą tiriančio pa</text:span><text:span text:style-name="T736">reigūno leidimo.</text:span></text:p>
      <text:p text:style-name="P737"><text:span text:style-name="T738">54</text:span><text:span text:style-name="T739">.</text:span><text:span text:style-name="T740"><text:tab/></text:span><text:span text:style-name="T741">Esant tarnybiniam būtinumui, veiksmams, nesusijusiems su ikiteisminiu tyrimu, atlikti į areštinės apklausos kabinetą asmenį atvesti iš kameros galima policijos įstaigos vadovo įgalioto <text:s/>policijos pareigūno prašymu. Tokie prašymai y</text:span><text:span text:style-name="T742">ra segami į atskirą tam tikslui skirtą segtuvą, kuris laikomas policijos areštinėje.<text:s/></text:span></text:p>
      <text:p text:style-name="P743"><text:span text:style-name="T744">55</text:span><text:span text:style-name="T745">.</text:span><text:span text:style-name="T746"><text:tab/></text:span><text:span text:style-name="T747">Procesiniai veiksmai su policijos areštinėje laikomais asmenimis atliekami policijos areštinės apklausos kabinetuose. Asmenys gali būti konvojuojami procesiniams<text:s/></text:span><text:span text:style-name="T748">veiksmams atlikti, jei nėra galimybės jų atlikti policijos areštinėje arba atliekant veiksmą būtina užtikrinti kitų proceso dalyvių dalyvavimą.</text:span></text:p>
      <text:p text:style-name="P749"><text:span text:style-name="T750">56</text:span><text:span text:style-name="T751">.</text:span><text:span text:style-name="T752"><text:tab/></text:span><text:span text:style-name="T753">Įvykdyti prašymai išvesti sulaikytuosius, suimtuosius iš kamerų (4 priedas) ir atvesti į apklausos kabin</text:span><text:span text:style-name="T754">etus ar pasimatymų kambarį saugomi asmens byloje.</text:span></text:p>
      <text:p text:style-name="P755"><text:span text:style-name="T756">57</text:span><text:span text:style-name="T757">.</text:span><text:span text:style-name="T758"><text:tab/></text:span><text:span text:style-name="T759">Kiekvienas asmenų išvedimas iš kamerų pažymimas elektroniniame registre (registrui neveikiant, pildomas asmenų išvedimo iš kamerų registracijos žurnalas, 5 priedas). Visuminė asmens krata atliekama asmenį konvojuojant iš policijos areštinės ir grąžinant jį</text:span><text:span text:style-name="T760"><text:s/>į policijos areštinės kamerą, paleidžiant iš policijos areštinės, taip pat pagal tikrintojo, policijos areštinės vadovo (policijos areštinės budėtojo) funkcijas atliekančio pareigūno nurodymą. Kratos rezultatai įforminami pagal šios instrukcijos reikalavi</text:span><text:span text:style-name="T761">mus.<text:s/></text:span></text:p>
      <text:p text:style-name="P762"><text:span text:style-name="T763">58</text:span><text:span text:style-name="T764">.</text:span><text:span text:style-name="T765"><text:tab/></text:span><text:span text:style-name="T766"><text:s/>Visuminė asmens krata atliekama kiekvienu atveju, asmenį išvedus iš saugomos policijos areštinės teritorijos ir grąžinus jį atgal į policijos areštinę. Asmens krata atliekama gerai apšviestoje patalpoje. <text:s/></text:span></text:p>
      <text:p text:style-name="P767"><text:span text:style-name="T768">59</text:span><text:span text:style-name="T769">.</text:span><text:span text:style-name="T770"><text:tab/></text:span><text:span text:style-name="T771">Asmeniui atsisakius nusivil</text:span><text:span text:style-name="T772">kti drabužius, atliekama dalinė asmens krata, jo veiksmai traktuojami kaip policijos pareigūno teisėto reikalavimo nevykdymas. Toks asmuo gali būti uždaromas į drausmės izoliatorių.</text:span></text:p>
      <text:p text:style-name="P773"><text:span text:style-name="T774">60</text:span><text:span text:style-name="T775">.</text:span><text:span text:style-name="T776"><text:tab/></text:span><text:span text:style-name="T777">Jei iš policijos areštinės kameros išvedamas ir į ją uždaromas asm</text:span><text:span text:style-name="T778">uo nebuvo išvykęs iš saugomos policijos areštinės teritorijos, atliekama dalinė asmens krata. Asmens kratą atlikti ir dalyvauti ją atliekant gali tik tos pačios lyties policijos pareigūnas.</text:span></text:p>
      <text:p text:style-name="P779"><text:span text:style-name="T780">61</text:span><text:span text:style-name="T781">.</text:span><text:span text:style-name="T782"><text:tab/></text:span><text:span text:style-name="T783">Pagal tikrintojo ar policijos areštinės vadovo (policijos<text:s/></text:span><text:span text:style-name="T784">areštinės budėtojo) funkcijas atliekančio pareigūno nurodymą, jei yra duomenų apie rengiamą pabėgimą ar yra įtarimų, kad areštinės kameroje gali būti asmenims draudžiamų turėti daiktų, gali būti daromos policijos areštinėje laikomų asmenų kontrolinės asmen</text:span><text:span text:style-name="T785">s kratos bei papildomos kamerų ir daiktų apžiūros.</text:span></text:p>
      <text:p text:style-name="P786"><text:span text:style-name="T787">62</text:span><text:span text:style-name="T788">.</text:span><text:span text:style-name="T789"><text:tab/></text:span><text:span text:style-name="T790">Atlikus kamerų apžiūras, asmens kratas ir radus kameroje draudžiamų daiktų, surašomas kameros apžiūros protokolas ir atliekamas tarnybinis patikrinimas, siekiant nustatyti daiktų patekimo į policij</text:span><text:span text:style-name="T791">os areštinę aplinkybes.</text:span></text:p>
      <text:p text:style-name="P792"><text:span text:style-name="T793">63</text:span><text:span text:style-name="T794">.</text:span><text:span text:style-name="T795"><text:tab/></text:span><text:span text:style-name="T796">Policijos areštinės leidimų režimą užtikrina policijos areštinės budėtojo funkcijas atliekantis pareigūnas. Į policijos areštinę jis įleidžia:</text:span></text:p>
      <text:p text:style-name="P797"><text:span text:style-name="T798">63.1</text:span><text:span text:style-name="T799">.</text:span><text:span text:style-name="T800"><text:tab/>Lietuvos Respublikos Prezidentą, Seimo kontrolierius ir jų padėjėjus, Lie</text:span><text:span text:style-name="T801">tuvos Respublikos Seimo ir Lietuvos Respublikos Vyriausybės narius, savivaldybių tarybų narius, tarptautinio nepriklausomų ekspertų komiteto<text:s/></text:span><text:span text:style-name="T802">–</text:span><text:span text:style-name="T803"><text:s/>Europos komiteto prieš kankinimą ir kitą žiaurų, nežmonišką ar žeminantį elgesį ir baudimą atstovus, inspektuojan</text:span><text:span text:style-name="T804">čius policijos areštines, bet kuriuo paros metu į visas policijos areštinės patalpas;</text:span></text:p>
      <text:p text:style-name="P805"><text:span text:style-name="T806">63.2</text:span><text:span text:style-name="T807">.</text:span><text:span text:style-name="T808"><text:tab/>ikiteisminiam tyrimui vadovaujančius ar jį atliekančius prokurorus, pateikus tarnybinius pažymėjimus, bet kuriuo paros metu;<text:s/></text:span></text:p>
      <text:p text:style-name="P809"><text:span text:style-name="T810">63.3</text:span><text:span text:style-name="T811">.</text:span><text:span text:style-name="T812"><text:tab/>atliekančius patikrinimą</text:span><text:span text:style-name="T813"><text:s/>policijos pareigūnus, kurie kartu su tarnybiniu pažymėjimu turi pateikti ir įgaliojimą atlikti patikrinimą, bet kuriuo paros metu;</text:span></text:p>
      <text:p text:style-name="P814"><text:span text:style-name="T815">63.4</text:span><text:span text:style-name="T816">.</text:span><text:span text:style-name="T817"><text:tab/>ikiteisminį tyrimą atliekančius pareigūnus su tarnybiniais pažymėjimais į apklausos kabinetus;</text:span></text:p>
      <text:p text:style-name="P818"><text:span text:style-name="T819">63.5</text:span><text:span text:style-name="T820">.</text:span><text:span text:style-name="T821"><text:tab/>gynėjus,<text:s/></text:span><text:span text:style-name="T822">pateikusius tarnybinius pažymėjimus, pasimatyti su ginamuoju be pašaliečių, neribojant pasimatymų skaičiaus ir trukmės, į apklausos kabinetą. Atvykęs į policijos areštinę, gynėjas turi pateikti advokato orderį arba sprendimą dėl valstybės garantuojamos tei</text:span><text:span text:style-name="T823">sinės pagalbos suteikimo, advokato ar jo padėjėjo pažymėjimą ir asmens tapatybę patvirtinantį dokumentą;<text:s/></text:span></text:p>
      <text:p text:style-name="P824"><text:span text:style-name="T825">63.6</text:span><text:span text:style-name="T826">.</text:span><text:span text:style-name="T827"><text:tab/>gimines arba kitus asmenis į pasimatymų kambarį su dokumentu, patvirtinančiu asmens tapatybę, jei nėra ikiteisminiam tyrimui vadovaujančio a</text:span><text:span text:style-name="T828">r jį atliekančio prokuroro arba teismo, kurio žinioje yra byla, rašytinio nurodymo neleisti pasimatyti su suimtu asmeniu;</text:span></text:p>
      <text:p text:style-name="P829"><text:span text:style-name="T830">63.7</text:span><text:span text:style-name="T831">.</text:span><text:span text:style-name="T832"><text:tab/>policijos pareigūnus, lydinčius į apklausos kabinetą ikiteisminį tyrimą atliekančius pareigūnus;</text:span></text:p>
      <text:p text:style-name="P833"><text:span text:style-name="T834">63.8</text:span><text:span text:style-name="T835">.</text:span><text:span text:style-name="T836"><text:tab/>medicinos darbuot</text:span><text:span text:style-name="T837">ojus, iškviestus suteikti medicinos pagalbos, kuriuos pas sergantį asmenį palydi policijos areštinės vadovo (policijos areštinės budėtojo) funkcijas atliekantis pareigūnas ar kitas apsaugos budinčiosios pamainos pareigūnas;</text:span></text:p>
      <text:p text:style-name="P838"><text:span text:style-name="T839">63.9</text:span><text:span text:style-name="T840">.</text:span><text:span text:style-name="T841"><text:tab/>policijos areštinių<text:s/></text:span><text:span text:style-name="T842">higieninę būklę bei asmenų laikymo sąlygas vertinančius specialistus, atliekančius policijos areštinės patalpų higieninę kontrolę, pateikus pažymėjimus, lydimus apskrities vyriausiojo policijos komisariato ar policijos komisariato viršininko, policijos are</text:span><text:span text:style-name="T843">štinės vadovo (policijos areštinės budėtojo) funkcijas atliekančio pareigūno;</text:span></text:p>
      <text:p text:style-name="P844"><text:span text:style-name="T845">63.10</text:span><text:span text:style-name="T846">.</text:span><text:span text:style-name="T847"><text:tab/>kitus pareigūnus, parodžiusius tarnybinius pažymėjimus, atliekančius ikiteisminio tyrimo veiksmus, tiriant nusikalstamas veikas, į apklausos kabinetą. Sulaikyti,<text:s/></text:span><text:span text:style-name="T848">suimti asmenys šiems pareigūnams išduodami esant bylą tiriančio pareigūno, jo vadovo ar ikiteisminiam tyrimui vadovaujančio prokuroro rašytiniam leidimui, kuris saugomas asmens byloje (tam tikrais atvejais, esant apskrities vyriausiojo policijos komisariat</text:span><text:span text:style-name="T849">o ar policijos komisariato viršininko leidimui, minėti asmenys gali būti išduoti bet kuriuo paros laiku).</text:span></text:p>
      <text:p text:style-name="P850"><text:span text:style-name="T851">64</text:span><text:span text:style-name="T852">.</text:span><text:span text:style-name="T853"><text:tab/></text:span><text:span text:style-name="T854">Ikiteisminio tyrimo pareigūnas, prokuroras, tikrintojas ar kitas asmuo, atvykęs į policijos areštinę su ginklu, jį privalo palikti policijos</text:span><text:span text:style-name="T855"><text:s/>areštinės budėtojo funkcijas atliekančiam pareigūnui ir gauti ginklo ir šaudmenų, priimtų laikinai saugoti, žetoną (kortelę). Apie priimtus laikinai saugoti į ginklinę ar seifą ginklus ir šaudmenis policijos areštinės budėtojo funkcijas atliekantis pareig</text:span><text:span text:style-name="T856">ūnas įrašo ginkluotės priėmimo (išdavimo) registracijos žurnale.</text:span></text:p>
      <text:p text:style-name="P857"><text:span text:style-name="T858">65</text:span><text:span text:style-name="T859">.</text:span><text:span text:style-name="T860"><text:tab/></text:span><text:span text:style-name="T861">Įeiti į policijos areštinės apsaugos posto teritoriją su ginklu (ginklais) galima gavus žodinį apskrities vyriausiojo policijos komisariato ar policijos komisariato viršininko leidimą</text:span><text:span text:style-name="T862">, vykdant specialiąją užduotį ar operaciją, kuris vėliau įforminamas raštiškai.</text:span></text:p>
      <text:p text:style-name="P863"><text:span text:style-name="T864">66</text:span><text:span text:style-name="T865">.</text:span><text:span text:style-name="T866"><text:tab/></text:span><text:span text:style-name="T867">Policijos areštinės vadovo (policijos areštinės budėtojo) funkcijas atliekančiam pareigūnui pateikti leidimai policijos areštinėje laikomą asmenį išduoti pareigūnui, ne</text:span><text:span text:style-name="T868">susijusiam su ikiteisminio tyrimo veiksmais, turi būti patvirtinti apskrities vyriausiojo policijos komisariato ar policijos komisariato arba kitų leidimą išdavusių institucijų antspaudais.</text:span></text:p>
      <text:p text:style-name="P869"><text:span text:style-name="T870">67</text:span><text:span text:style-name="T871">.</text:span><text:span text:style-name="T872"><text:tab/></text:span><text:span text:style-name="T873">Policijos areštinės vadovo (jo nesant<text:s/></text:span><text:span text:style-name="T874">–</text:span><text:span text:style-name="T875"><text:s/>policijos areštinė</text:span><text:span text:style-name="T876">s budėtojo) funkcijas atliekantis pareigūnas privalo:</text:span></text:p>
      <text:p text:style-name="P877"><text:span text:style-name="T878">67.1</text:span><text:span text:style-name="T879">.</text:span><text:span text:style-name="T880"><text:tab/>ikiteisminį tyrimą atliekančio pareigūno, jo vadovo ar ikiteisminiam tyrimui vadovaujančio prokuroro nurodymu nuo 6 iki 22 valandos (neatidėliotinais atvejais ir nakties metu) užtikrinti policij</text:span><text:span text:style-name="T881">os areštinėje laikomo asmens išvedimą iš kameros ikiteisminio tyrimo veiksmams atlikti;</text:span></text:p>
      <text:p text:style-name="P882"><text:span text:style-name="T883">67.2</text:span><text:span text:style-name="T884">.</text:span><text:span text:style-name="T885"><text:tab/>užtikrinti asmenų perdavimą pagal teismo paraiškas konvojavimą vykdantiems pareigūnams šiems asmenims konvojuoti į teismo posėdžius;</text:span></text:p>
      <text:p text:style-name="P886"><text:span text:style-name="T887">67.3</text:span><text:span text:style-name="T888">.</text:span><text:span text:style-name="T889"><text:tab/>iš teismo gautu</text:span><text:span text:style-name="T890">s dokumentus nedelsdamas įteikti policijos areštinėje laikomiems asmenims, o raštą, kuriame parašu patvirtintas šių dokumentų gavimas, grąžinti teismui.</text:span></text:p>
      <text:p text:style-name="P891"/>
      <text:p text:style-name="P892"><text:span text:style-name="T893">VIII</text:span><text:span text:style-name="T894"><text:s/>SKYRIUS</text:span></text:p>
      <text:p text:style-name="P895"><text:span text:style-name="T896">POLICIJOS AREŠTINĖJE LAIKOMŲ ASMENŲ PALEIDIMO</text:span><text:span text:style-name="T897"><text:line-break/>PAGRINDAS IR TVARKA</text:span></text:p>
      <text:p text:style-name="P898"/>
      <text:p text:style-name="P899"><text:span text:style-name="T900">68</text:span><text:span text:style-name="T901">.</text:span><text:span text:style-name="T902"><text:tab/></text:span><text:span text:style-name="T903">Pagrindas paleisti sulaikytą, suimtą asmenį iš policijos areštinės yra:</text:span></text:p>
      <text:p text:style-name="P904"><text:span text:style-name="T905">68.1</text:span><text:span text:style-name="T906">.</text:span><text:span text:style-name="T907"><text:tab/>jeigu per įstatymo nustatytą sulaikymo laiką nebuvo išspręstas kardomosios priemonės (suėmimo) skyrimo asmeniui, įtariamam padarius nusikalstamą veiką, klausimas;</text:span></text:p>
      <text:p text:style-name="P908"><text:span text:style-name="T909">68.2</text:span><text:span text:style-name="T910">.</text:span><text:span text:style-name="T911"><text:tab/>kar</text:span><text:span text:style-name="T912">domosios priemonės panaikinimas;</text:span></text:p>
      <text:p text:style-name="P913"><text:span text:style-name="T914">68.3</text:span><text:span text:style-name="T915">.</text:span><text:span text:style-name="T916"><text:tab/>kardomosios priemonės pakeitimas;</text:span></text:p>
      <text:p text:style-name="P917"><text:span text:style-name="T918">68.4</text:span><text:span text:style-name="T919">.</text:span><text:span text:style-name="T920"><text:tab/>pasibaigęs įstatymo nustatytas kardomojo kalinimo (suėmimo) terminas, jei jis nepratęstas įstatymo nustatyta tvarka.</text:span></text:p>
      <text:p text:style-name="P921"><text:span text:style-name="T922">69</text:span><text:span text:style-name="T923">.</text:span><text:span text:style-name="T924"><text:tab/></text:span><text:span text:style-name="T925">Jei yra gautas prokuroro nutarimas, teismo</text:span><text:span text:style-name="T926"><text:s/>nutartis ar ikiteisminį tyrimą atliekančio pareigūno nutarimas paleisti sulaikytą ar suimtą asmenį, policijos areštinės vadovo (jo nesant – policijos areštinės budėtojo) funkcijas atliekantis pareigūnas privalo tuoj pat paleisti šį asmenį.</text:span></text:p>
      <text:p text:style-name="P927"><text:span text:style-name="T928">70</text:span><text:span text:style-name="T929">.</text:span><text:span text:style-name="T930"><text:tab/></text:span><text:span text:style-name="T931">Apie po</text:span><text:span text:style-name="T932">licijos areštinėje laikomo sulaikyto asmens sulaikymo termino pabaigą policijos areštinės vadovo (jo nesant – policijos areštinės budėtojo) funkcijas atliekantis pareigūnas iš anksto, ne vėliau kaip prieš 3 valandas, informuoja pareigūną, kurio žinioje yra</text:span><text:span text:style-name="T933"><text:s/>byla. Jeigu per įstatymo nustatytą sulaikymo terminą nebuvo gauta nutartis sulaikytajam skirti kardomąją priemonę (suėmimą), policijos areštinės vadovo (jo nesant – policijos areštinės budėtojo) funkcijas atliekantis pareigūnas privalo savo nutarimu (6 pr</text:span><text:span text:style-name="T934">iedas) paleisti sulaikytąjį ir apie tai pranešti ikiteisminį tyrimą atliekančiam pareigūnui ir ikiteisminiam tyrimui vadovaujančiam prokurorui. Nutarimą tvirtina apskrities vyriausiojo policijos komisariato viršininkas ar jo rašytiniu įsakymu įgaliotas par</text:span><text:span text:style-name="T935">eigūnas.</text:span></text:p>
      <text:p text:style-name="P936"><text:span text:style-name="T937">71</text:span><text:span text:style-name="T938">.</text:span><text:span text:style-name="T939"><text:tab/></text:span><text:span text:style-name="T940">Apie kardomosios priemonės (suėmimo) termino pabaigą policijos areštinės vadovo <text:s/>(jo nesant – policijos areštinės budėtojo) funkcijas atliekantis pareigūnas iš anksto, ne vėliau kaip prieš 2 paras, informuoja pareigūną, kurio žinioje yra b</text:span><text:span text:style-name="T941">yla. Jei per įstatymo nustatytą terminą nebuvo gautas nutarimas ar nutartis pratęsti kardomojo kalinimo (suėmimo) terminą, policijos areštinės vadovo (jo nesant – policijos areštinės budėtojo) funkcijas atliekantis pareigūnas privalo savo nutarimu (7 pried</text:span><text:span text:style-name="T942">as) paleisti suimtą asmenį, apie tai pranešti bylą tiriančiam pareigūnui ir ikiteisminiam tyrimui vadovaujančiam prokurorui. Nutarimą tvirtina apskrities vyriausiojo policijos komisariato viršininkas ar jo rašytiniu įsakymu įgaliotas pareigūnas.</text:span></text:p>
      <text:p text:style-name="P943"><text:span text:style-name="T944">72</text:span><text:span text:style-name="T945">.</text:span><text:span text:style-name="T946"><text:tab/>Je</text:span><text:span text:style-name="T947">i pareigūnas, atliekantis tyrimą byloje, arba jo vadovas, arba raštu įgaliotas pareigūnas (nuo 17 iki 8 val.), pateikus policijos areštinės vadovo (jo nesant – policijos areštinės budėtojo) funkcijas atliekančiam pareigūnui nutarimą paleisti sulaikytąjį, s</text:span><text:span text:style-name="T948">uimtąjį, nedalyvauja jį paleidžiant, asmenį policijos areštinės pareigūnai paleidžia tik prieš tai susisiekę su nutarimą paleisti surašiusiu pareigūnu arba jo vadovu. Jeigu nutarimas paleisti sulaikytąjį, suimtąjį į policijos areštinę perduodamas IBPS prie</text:span><text:span text:style-name="T949">monėmis, papildomai susisiekti su pareigūnu, atliekančiu tyrimą toje byloje ar jo vadovu, nebūtina.</text:span></text:p>
      <text:p text:style-name="P950"><text:span text:style-name="T951">73</text:span><text:span text:style-name="T952">.</text:span><text:span text:style-name="T953"><text:tab/>Nutarimas paleisti asmenį ir įgaliojimas tvirtinami antspaudu. Jeigu nutarimas paleisti sulaikytąjį, suimtąjį rengiamas IBPS, į policijos areštinę I</text:span><text:span text:style-name="T954">BPS priemonėmis perduodamas šio elektroninio dokumento nuorašas su metaduomenimis arba popierinė suskaitmeninta kopija. Tokiu atveju dokumento originalo pateikti nebūtina.</text:span></text:p>
      <text:p text:style-name="P955"><text:span text:style-name="T956">74</text:span><text:span text:style-name="T957">.</text:span><text:span text:style-name="T958"><text:tab/>Nutarimas, nuosprendis ar nutartis paleisti asmenį iš policijos areštinės tu</text:span><text:span text:style-name="T959">ri būti surašomi aiškiai, be taisymų. Prieš paleisdamas asmenį, policijos areštinės vadovo (jo nesant<text:s/></text:span><text:span text:style-name="T960">–</text:span><text:span text:style-name="T961"><text:s/>policijos areštinės budėtojo) funkcijas atliekantis pareigūnas privalo nustatyti paleidžiamo asmens tapatybę ir tik tada asmenį paleisti. Paleidžiant as</text:span><text:span text:style-name="T962">menį iš policijos areštinės, būtina pateikti nutarimo, nuosprendžio ar nutarties dėl asmens paleidimo originalą. Jei asmens paleidimo dokumento originalo nedelsiant pristatyti neįmanoma, asmens paleidimas gali būti vykdomas vadovaujantis faksu, elektronini</text:span><text:span text:style-name="T963">u paštu ar per informacines sistemas gautu skenuotu dokumentu (originalas pristatomas vėliau), prieš tai susisiekus su nutarimą, nuosprendį ar nutartį priėmusiu ikiteisminio tyrimo pareigūnu, prokuroru ar teismo atstovu. Jeigu <text:s/>nutarimas ar nutartis paleis</text:span><text:span text:style-name="T964">ti sulaikytąjį, suimtąjį rengiamas IBPS, į policijos areštinę IBPS priemonėmis perduodamas šio elektroninio dokumento nuorašas su metaduomenimis arba popierinė skaitmeninė kopija ir dokumento originalo pateikti nebūtina.</text:span></text:p>
      <text:p text:style-name="P965"><text:span text:style-name="T966">75</text:span><text:span text:style-name="T967">.</text:span><text:span text:style-name="T968"><text:tab/></text:span><text:span text:style-name="T969">Asmenį išvežant iš policijo</text:span><text:span text:style-name="T970">s areštinės į Kalėjimų departamentui prie Teisingumo ministerijos pavaldžias įstaigas, iš elektroninio registro atspausdinamas asmens kortelės išrašas.<text:s/></text:span></text:p>
      <text:p text:style-name="P971"><text:span text:style-name="T972">76</text:span><text:span text:style-name="T973">.</text:span><text:span text:style-name="T974"><text:tab/></text:span><text:span text:style-name="T975">Sulaikytasis arba suimtasis iš teismo salės paleidžiamas tuojau pat, vadovaujantis teismo nuosp</text:span><text:span text:style-name="T976">rendžiu, nutartimi ar nutarimu, gavus rašytinį teismo nuosprendį, nutartį ar nutarimą. Policijos areštinės vadovo (jo nesant – policijos areštinės budėtojo) funkcijas atliekantis pareigūnas grąžina paleidžiamajam jo asmens dokumentus ir daiktus. Grąžinus d</text:span><text:span text:style-name="T977">okumentus ir daiktus, asmuo pasirašo asmens kratos protokole.</text:span></text:p>
      <text:p text:style-name="P978"><text:span text:style-name="T979">77</text:span><text:span text:style-name="T980">.</text:span><text:span text:style-name="T981"><text:tab/></text:span><text:span text:style-name="T982">Jeigu sulaikytasis arba suimtasis jo paleidimo iš policijos areštinės momentu serga, jis perduodamas giminaičiams arba siunčiamas į gydymo įstaigą. Iš asmens paimti dokumentai ir daiktai</text:span><text:span text:style-name="T983"><text:s/>jo prašymu gali būti perduoti giminaičiams, turintiems šio asmens įgaliojimą. Atvykęs prašyme ar įgaliojime nurodytas asmuo privalo pateikti dokumentą, patvirtinantį jo asmens tapatybę.</text:span></text:p>
      <text:p text:style-name="P984"><text:span text:style-name="T985">78</text:span><text:span text:style-name="T986">.</text:span><text:span text:style-name="T987"><text:tab/></text:span><text:span text:style-name="T988">Kiti policijos areštinėje laikomi asmenys iš policijos arešti</text:span><text:span text:style-name="T989">nės paleidžiami tokia pat tvarka kaip ir asmenys, sulaikyti įtariami padarę nusikalstamą veiką. Paleidžiamiems iš policijos areštinės asmenims jų prašymu gali būti išduodama pažyma apie buvimo policijos areštinėje laiką.</text:span></text:p>
      <text:p text:style-name="P990"><text:span text:style-name="T991">79</text:span><text:span text:style-name="T992">.</text:span><text:span text:style-name="T993"><text:tab/></text:span><text:span text:style-name="T994">Nuteisti laisvės atėmimo ar</text:span><text:span text:style-name="T995"><text:s/>arešto bausmėmis asmenys, kuriems bausmės terminas baigiasi jiems esant policijos areštinėje, paleidžiami Lietuvos Respublikos bausmių vykdymo kodekse nustatyta tvarka. <text:s/></text:span></text:p>
      <text:p text:style-name="P996"/>
      <text:p text:style-name="P997"><text:span text:style-name="T998">IX</text:span><text:span text:style-name="T999"><text:s/>SKYRIUS</text:span></text:p>
      <text:p text:style-name="P1000"><text:span text:style-name="T1001">ADMINISTRACINE TVARKA AREŠTUOTŲ ASMENŲ LAIKYMAS</text:span></text:p>
      <text:p text:style-name="P1002"/>
      <text:p text:style-name="P1003"><text:span text:style-name="T1004">80</text:span><text:span text:style-name="T1005">.</text:span><text:span text:style-name="T1006"><text:tab/></text:span><text:span text:style-name="T1007">Į<text:s/></text:span><text:span text:style-name="T1008">policijos areštinę uždarant administracine tvarka areštuotus asmenis, kartu su teisėjo nutarimu skirti administracinį areštą turi būti pateiktas administracinio sulaikymo protokolas, patvirtintas apskrities vyriausiojo policijos komisariato viršininko ar j</text:span><text:span text:style-name="T1009">o rašytiniu įsakymu įgalioto policijos pareigūno. Su šiais dokumentais pateikiamas ir dokumentas, patvirtinantis asmens tapatybę (esant būtinumui, tokiam dokumentui gali būti prilyginamas prašymas išduoti asmens tapatybės kortelę arba pasą ar anketiniai du</text:span><text:span text:style-name="T1010">omenys su nuotrauka, atspausdinti iš duomenų bazės).</text:span></text:p>
      <text:p text:style-name="P1011"><text:span text:style-name="T1012">81</text:span><text:span text:style-name="T1013">.</text:span><text:span text:style-name="T1014"><text:tab/></text:span><text:span text:style-name="T1015">Administracine tvarka areštuoti asmenys iš policijos areštinės paleidžiami pasibaigus administracinio arešto terminui (jei asmeniui skirta atlikti administracinį areštą poilsio dienomis,<text:s/></text:span><text:span text:style-name="T1016">– pagal<text:s/></text:span><text:span text:style-name="T1017">nustatytą grafiką)</text:span><text:span text:style-name="T1018">. Paleidžiant asmenį iš policijos areštinės, surašomas asmens, kuris atliko administracinį areštą, paleidimo iš policijos areštinės protokolas (9 priedas). Apie administracinio arešto įvykdymą informuojamas nutarimą priėmęs teismas.</text:span></text:p>
      <text:p text:style-name="P1019"><text:span text:style-name="T1020">82</text:span><text:span text:style-name="T1021">.</text:span><text:span text:style-name="T1022"><text:tab/></text:span><text:span text:style-name="T1023">Areštuoto asmens ligos, artimų šeimos narių mirties atveju ar kitais ypatingais atvejais (turto netekimas per gaisrą, artimųjų liga, kai jiems būtina priežiūra, ir pan.) asmuo iš policijos areštinės paleidžiamas nustatytam terminui apskrities vyriausioj</text:span><text:span text:style-name="T1024">o policijos komisariato ar policijos komisariato viršininko ar pareigūno, kuriam pavesta kontroliuoti nutarimo dėl administracinio arešto vykdymą, rašytiniu nutarimu.</text:span></text:p>
      <text:p text:style-name="P1025"><text:span text:style-name="T1026">83</text:span><text:span text:style-name="T1027">.</text:span><text:span text:style-name="T1028"><text:tab/></text:span><text:span text:style-name="T1029">Administracine tvarka areštuotam asmeniui savavališkai pasišalinus iš policijos a</text:span><text:span text:style-name="T1030">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1031"><text:span text:style-name="T1032">84</text:span><text:span text:style-name="T1033">.</text:span><text:span text:style-name="T1034"><text:tab/></text:span><text:span text:style-name="T1035">Policijos arešti</text:span><text:span text:style-name="T1036">nėje laikomus asmenis policijos areštinės teritorijoje fiziniams, intelektiniams ir kt. darbams naudoti draudžiama. Administracine tvarka areštuoti asmenys darbams naudojami vadovaujantis įstatymų ir kitų teisės aktų nustatyta tvarka.</text:span></text:p>
      <text:p text:style-name="P1037"><text:span text:style-name="T1038">85</text:span><text:span text:style-name="T1039">.</text:span><text:span text:style-name="T1040"><text:tab/></text:span><text:span text:style-name="T1041">Administracin</text:span><text:span text:style-name="T1042">io arešto atlikimo poilsio dienomis ypatumai:</text:span></text:p>
      <text:p text:style-name="P1043"><text:span text:style-name="T1044">85.1</text:span><text:span text:style-name="T1045">.</text:span><text:span text:style-name="T1046"><text:tab/>asmuo, kuriam teismas paskyrė administracinį areštą atlikti poilsio dienomis, pasirašo susitarimą su apskrities vyriausiuoju policijos komisariatu, policijos komisariatu ar policijos komisariato padalin</text:span><text:span text:style-name="T1047">iu, vykdančiu administracinio arešto kontrolę, dėl poilsio dienomis atliekamo administracinio arešto sąlygų (toliau – susitarimas) (10 priedas);</text:span></text:p>
      <text:p text:style-name="P1048"><text:span text:style-name="T1049">85.2</text:span><text:span text:style-name="T1050">.</text:span><text:span text:style-name="T1051"><text:tab/>susitarimą surašo apskrities vyriausiojo policijos komisariato ar policijos komisariato įgaliotas par</text:span><text:span text:style-name="T1052">eigūnas, kuriam pavesta kontroliuoti nutarimo dėl administracinio arešto vykdymą. Susitarimą pasirašo asmuo, kuriam skirtas administracinis areštas, ir apskrities vyriausiojo policijos komisariato ar policijos komisariato viršininko įgaliotas pareigūnas. S</text:span><text:span text:style-name="T1053">usitarimas patvirtinamas apskrities vyriausiojo policijos komisariato ar policijos komisariato antspaudu ir registruojamas raštinėje. Vienas susitarimo egzempliorius įteikiamas jį pasirašiusiam administracine tvarka areštuotam asmeniui. Derinant susitarimo</text:span><text:span text:style-name="T1054"><text:s/>sąlygas privalo dalyvauti apskrities vyriausiojo policijos komisariato ar policijos komisariato pareigūnas, kuriam pavesta kontroliuoti nutarimo dėl administracinio arešto vykdymą;</text:span></text:p>
      <text:p text:style-name="P1055"><text:span text:style-name="T1056">85.3</text:span><text:span text:style-name="T1057">.</text:span><text:span text:style-name="T1058"><text:tab/>asmuo, kuriam teismas paskyrė administracinį areštą atlikti poil</text:span><text:span text:style-name="T1059">sio dienomis, administracinį areštą gali atlikti savo poilsio, taip pat švenčių dienomis ir savo atostogų metu;</text:span></text:p>
      <text:p text:style-name="P1060"><text:span text:style-name="T1061">85.4</text:span><text:span text:style-name="T1062">.</text:span><text:span text:style-name="T1063"><text:tab/>apie susitarime nustatytas sąlygas apskrities vyriausiojo policijos komisariato ar policijos komisariato pareigūnas, kuriam pavesta ko</text:span><text:span text:style-name="T1064">ntroliuoti nutarimo dėl administracinio arešto vykdymą, praneša nutarimą priėmusiam teismui;</text:span></text:p>
      <text:p text:style-name="P1065"><text:span text:style-name="T1066">85.5</text:span><text:span text:style-name="T1067">.</text:span><text:span text:style-name="T1068"><text:tab/>pasirašytas susitarimas perduodamas vykdyti policijos areštinės vadovo (jo nesant – policijos areštinės budėtojo) funkcijas atliekančiam pareigūnui;</text:span></text:p>
      <text:p text:style-name="P1069"><text:span text:style-name="T1070">85</text:span><text:span text:style-name="T1071">.6</text:span><text:span text:style-name="T1072">.</text:span><text:span text:style-name="T1073"><text:tab/>pagal susitarimą į policijos areštinę atvykusį asmenį priima policijos areštinės budėtojo funkcijas atliekantis pareigūnas. Jis patikrina atvykusio asmens tapatybę patvirtinantį dokumentą, sutikrina asmens atvykimo laiką su susitarime numatytomis sąl</text:span><text:span text:style-name="T1074">ygomis, patikrina, ar yra gautas teismo nutarimas dėl administracinio arešto skyrimo;</text:span></text:p>
      <text:p text:style-name="P1075"><text:span text:style-name="T1076">85.7</text:span><text:span text:style-name="T1077">.</text:span><text:span text:style-name="T1078"><text:tab/>asmeniui atvykus atlikti paskirto administracinio arešto, policijos areštinės budėtojo funkcijas atliekantis pareigūnas surašo asmens, kuriam paskirtas poilsio<text:s/></text:span><text:span text:style-name="T1079">dienomis atliekamas administracinis areštas, atvykimo į policijos areštinę protokolą (11 priedas), su kuriuo asmenį supažindina pasirašytinai. Protokolas saugomas administracine tvarka areštuoto asmens byloje. Apie pradėtą administracinio arešto vykdymą po</text:span><text:span text:style-name="T1080">licijos areštinės budėtojo funkcijas atliekantis pareigūnas pažymi elektroniniame registre (registrui neveikiant – asmenų, kuriems paskirta administracinį areštą atlikti poilsio dienomis, atlikto administracinio arešto laiko apskaitos žurnale, 12 priedas);</text:span></text:p>
      <text:p text:style-name="P1081"><text:span text:style-name="T1082">85.8</text:span><text:span text:style-name="T1083">.</text:span><text:span text:style-name="T1084"><text:tab/>vadovaujantis susitarime nustatytu grafiku, pasibaigus tarpiniam ar visam administracinio arešto laikui, policijos areštinės budėtojo funkcijas atliekantis pareigūnas paleidžia administracine tvarka areštuotą asmenį iš policijos areštinės. Prieš</text:span><text:span text:style-name="T1085"><text:s/>tai asmeniui grąžinami prieš uždarant į policijos areštinę paimti daiktai ir pinigai (jei buvo paimti). Policijos areštinės budėtojo funkcijas atliekantis pareigūnas apie asmens paleidimą pažymi elektroniniame registre (registrui neveikiant – asmenų, kuri</text:span><text:span text:style-name="T1086">ems paskirta administracinį areštą atlikti poilsio dienomis, atlikto administracinio arešto laiko apskaitos žurnale, 12 priedas) ir surašo asmens, kuriam paskirtas poilsio dienomis atliekamas administracinis areštas, paleidimo iš policijos areštinės protok</text:span><text:span text:style-name="T1087">olą (13 priedas). Protokolas saugomas atliekančio ar baigusio atlikti administracinį areštą asmens byloje;</text:span></text:p>
      <text:p text:style-name="P1088"><text:span text:style-name="T1089">85.9</text:span><text:span text:style-name="T1090">.</text:span><text:span text:style-name="T1091"><text:tab/>kiekvieną kartą, asmeniui pagal susitarimą atvykus į policijos areštinę tęsti administracinio arešto ir iš jos išvykstant, yra pakartojami<text:s/></text:span><text:span text:style-name="T1092">veiksmai, numatyti instrukcijos 85.6–85.8 papunkčiuose;</text:span></text:p>
      <text:p text:style-name="P1093"><text:span text:style-name="T1094">85.10</text:span><text:span text:style-name="T1095">.</text:span><text:span text:style-name="T1096"><text:tab/>policijos areštinės budėtojo funkcijas atliekantis pareigūnas baigtą pildyti asmenų, kuriems paskirta administracinį areštą atlikti poilsio dienomis, atlikto administracinio arešto laiko ap</text:span><text:span text:style-name="T1097">skaitos žurnalą atiduoda policijos areštinės vadovo funkcijas atliekančiam pareigūnui;</text:span></text:p>
      <text:p text:style-name="P1098"><text:span text:style-name="T1099">85.11</text:span><text:span text:style-name="T1100">.</text:span><text:span text:style-name="T1101"><text:tab/>administracinį areštą poilsio dienomis atliekantis asmuo, dėl ligos ar kitų objektyvių priežasčių negalintis susitarime nustatytu laiku atvykti į policijos ar</text:span><text:span text:style-name="T1102">eštinę, privalo apie tai raštu (nurodydamas neatvykimo priežastis) pranešti apskrities vyriausiajam policijos komisariatui ar policijos komisariatui, kuriame atlieka administracinį areštą. Esant būtinumui, susitarimas gali būti pakeistas;</text:span></text:p>
      <text:p text:style-name="P1103"><text:span text:style-name="T1104">85.12</text:span><text:span text:style-name="T1105">.</text:span><text:span text:style-name="T1106"><text:tab/>jei as</text:span><text:span text:style-name="T1107">muo pažeidžia susitarime nustatytą administracinio arešto atlikimo poilsio dienomis tvarką, susitarimas su teismo nutarimu grąžinamas nutarimo vykdymo kontrolę atliekančiam policijos komisariato padaliniui, o šis inicijuoja kreipimąsi į administracinį areš</text:span><text:span text:style-name="T1108">tą asmeniui skyrusį teismą dėl administracinio arešto atlikimo poilsio dienomis pakeitimo į įprastinį administracinį areštą.</text:span></text:p>
      <text:p text:style-name="P1109"/>
      <text:p text:style-name="P1110"><text:span text:style-name="T1111">X</text:span><text:span text:style-name="T1112"><text:s/>SKYRIUS</text:span></text:p>
      <text:p text:style-name="P1113"><text:span text:style-name="T1114">POLICIJOS AREŠTINĖS VADOVO, POLICIJOS AREŠTINĖS BUDĖTOJO IR POLICIJOS AREŠTINĖS POSTINIO FUNKCIJAS ATLIEKANČIŲ<text:s/></text:span><text:span text:style-name="T1115">PAREIGŪNŲ PAREIGOS</text:span></text:p>
      <text:p text:style-name="P1116"/>
      <text:p text:style-name="P1117"><text:span text:style-name="T1118">86</text:span><text:span text:style-name="T1119">.</text:span><text:span text:style-name="T1120"><text:tab/></text:span><text:span text:style-name="T1121">Policijos areštinės vadovo funkcijas atliekantis pareigūnas privalo:</text:span></text:p>
      <text:p text:style-name="P1122"><text:span text:style-name="T1123">86.1</text:span><text:span text:style-name="T1124">.</text:span><text:span text:style-name="T1125"><text:tab/>rengti apsaugos budinčiosios pamainos pareigūnus tarnybai;</text:span></text:p>
      <text:p text:style-name="P1126"><text:span text:style-name="T1127">86.2</text:span><text:span text:style-name="T1128">.</text:span><text:span text:style-name="T1129"><text:tab/>kontroliuoti, kaip apsaugos budinčiosios pamainos pareigūnai ir kiti darbuotojai v</text:span><text:span text:style-name="T1130">ykdo užduotis, organizuoti policijos areštinėje laikomų asmenų apsaugą ir priežiūrą;</text:span></text:p>
      <text:p text:style-name="P1131"><text:span text:style-name="T1132">86.3</text:span><text:span text:style-name="T1133">.</text:span><text:span text:style-name="T1134"><text:tab/>kiekvieną darbo dieną tikrinti (ar dalyvauti tikrinant) policijos areštinės kameras ir kitas patalpas, jų įrangą ir apsaugos techninių priemonių būklę, esant būt</text:span><text:span text:style-name="T1135">inumui, teikti pasiūlymus dėl policijos areštinės remonto, ryšių ir signalizacijos priemonių tobulinimo, taip pat dėl materialinio aprūpinimo ir policijos areštinėje laikomų asmenų medicininės priežiūros;</text:span></text:p>
      <text:p text:style-name="P1136"><text:span text:style-name="T1137">86.4</text:span><text:span text:style-name="T1138">.</text:span><text:span text:style-name="T1139"><text:tab/>atsižvelgdamas į policijos areštinėje lai</text:span><text:span text:style-name="T1140">komų asmenų ypatybes, nustatyti jų periodinio stebėjimo areštinės kamerose intervalą, esant būtinumui, tam tikriems asmenims skirti nuolatinį stebėjimą;</text:span></text:p>
      <text:p text:style-name="P1141"><text:span text:style-name="T1142">86.5</text:span><text:span text:style-name="T1143">.</text:span><text:span text:style-name="T1144"><text:tab/>išnagrinėti sulaikytųjų ir suimtųjų asmens bylas, vykstant į teismo posėdį, nurodyti asmenis,</text:span><text:span text:style-name="T1145"><text:s/>kurie yra suimti pagal kitą bylą, apie tai pasirašytinai informuoti konvojaus vyresniojo funkcijas atliekantį pareigūną;</text:span></text:p>
      <text:p text:style-name="P1146"><text:span text:style-name="T1147">86.6</text:span><text:span text:style-name="T1148">.</text:span><text:span text:style-name="T1149"><text:tab/>atlikti prevencines priemones, kad būtų užkirstas kelias asmenims pabėgti, taip pat kitiems įvykiams, teisėtumo ir drausmės<text:s/></text:span><text:span text:style-name="T1150">pažeidimams;</text:span></text:p>
      <text:p text:style-name="P1151"><text:span text:style-name="T1152">86.7</text:span><text:span text:style-name="T1153">.</text:span><text:span text:style-name="T1154"><text:tab/>organizuoti ir kontroliuoti tinkamą policijos areštinės dokumentų rengimą bei elektroninio registro pildymą, nustatyta tvarka nagrinėti policijos areštinėje laikomų asmenų skundus ir pareiškimus;</text:span></text:p>
      <text:p text:style-name="P1155"><text:span text:style-name="T1156">86.8</text:span><text:span text:style-name="T1157">.</text:span><text:span text:style-name="T1158"><text:tab/>kontroliuoti, kad specialio</text:span><text:span text:style-name="T1159">sios priemonės ir šaunamieji ginklai būtų naudojami įstatymų nustatyta tvarka.</text:span></text:p>
      <text:p text:style-name="P1160"><text:span text:style-name="T1161">87</text:span><text:span text:style-name="T1162">.</text:span><text:span text:style-name="T1163"><text:tab/></text:span><text:span text:style-name="T1164">Policijos areštinės budėtojo funkcijas atliekantis pareigūnas, perimdamas budėjimą policijos areštinėje, privalo:</text:span></text:p>
      <text:p text:style-name="P1165"><text:span text:style-name="T1166">87.1</text:span><text:span text:style-name="T1167">.</text:span><text:span text:style-name="T1168"><text:tab/>patikrinti asmenų, uždarytų į policijos arešt</text:span><text:span text:style-name="T1169">inę, dokumentus ir pasirašyti iš elektroninio registro atspausdintoje budėjimo perdavimo ataskaitoje (elektroniniam registrui neveikiant – asmenų, laikomų policijos areštinėje, paskirstymo žurnale ar budėjimo priėmimo ir perdavimo žurnale);</text:span></text:p>
      <text:p text:style-name="P1170"><text:span text:style-name="T1171">87.2</text:span><text:span text:style-name="T1172">.</text:span><text:span text:style-name="T1173"><text:tab/></text:span><text:span text:style-name="T1174">perimti kamerų raktus, technines priemones, tarnybinius dokumentus;</text:span></text:p>
      <text:p text:style-name="P1175"><text:span text:style-name="T1176">87.3</text:span><text:span text:style-name="T1177">.</text:span><text:span text:style-name="T1178"><text:tab/>perimti iš asmenų, uždarytų į policijos areštinę, paimtus daiktus, kuriuos uždrausta laikyti kamerose;</text:span></text:p>
      <text:p text:style-name="P1179"><text:span text:style-name="T1180">87.4</text:span><text:span text:style-name="T1181">.</text:span><text:span text:style-name="T1182"><text:tab/>policijos areštinės postinių funkcijas atliekantiems pareigūnams<text:s/></text:span><text:span text:style-name="T1183">pateikti informaciją apie policijos areštinėje laikomus asmenis, į kuriuos tarnybos metu reikės atkreipti ypatingą dėmesį;</text:span></text:p>
      <text:p text:style-name="P1184"><text:span text:style-name="T1185">87.5</text:span><text:span text:style-name="T1186">.</text:span><text:span text:style-name="T1187"><text:tab/>kartu su perduodančiu pamainą budėtojo funkcijas atliekančiu pareigūnu organizuoti kruopščias kamerų apžiūras, patikrinti k</text:span><text:span text:style-name="T1188">itas policijos areštinės patalpas, įsitikinti, ar nesugadinti įrenginiai, ryšio, signalizacijos ir vaizdo stebėjimo priemonės, pagal turimus dokumentus sutikrinti asmenis, laikomus policijos areštinėje.</text:span></text:p>
      <text:p text:style-name="P1189"><text:span text:style-name="T1190">88</text:span><text:span text:style-name="T1191">.</text:span><text:span text:style-name="T1192"><text:tab/></text:span><text:span text:style-name="T1193">Keičiantis policijos areštinės budėtojų fun</text:span><text:span text:style-name="T1194">kcijas atliekančių pareigūnų pamainoms bet koks kitas judėjimas policijos areštinės apsaugos postų teritorijoje draudžiamas.</text:span></text:p>
      <text:p text:style-name="P1195"><text:span text:style-name="T1196">89</text:span><text:span text:style-name="T1197">.</text:span><text:span text:style-name="T1198"><text:tab/></text:span><text:span text:style-name="T1199">Apie budėjimo priėmimą (perdavimą) ir tuo metu pastebėtus trūkumus bei panaudotas priemones jiems šalinti baigiantys budėji</text:span><text:span text:style-name="T1200">mą ir jį pradedantys pareigūnai informuoja policijos areštinės vadovo funkcijas atliekantį pareigūną ar kitą už policijos areštinės veiklą atsakingą pareigūną.</text:span></text:p>
      <text:p text:style-name="P1201"><text:span text:style-name="T1202">90</text:span><text:span text:style-name="T1203">.</text:span><text:span text:style-name="T1204"><text:tab/></text:span><text:span text:style-name="T1205">Policijos areštinės budėtojo funkcijas atliekantis pareigūnas budėjimo metu privalo:</text:span></text:p>
      <text:p text:style-name="P1206"><text:span text:style-name="T1207">90.</text:span><text:span text:style-name="T1208">1</text:span><text:span text:style-name="T1209">.</text:span><text:span text:style-name="T1210"><text:tab/>asmeniškai dalyvauti pasikeičiant postinių funkcijas atliekantiems pareigūnams, ne rečiau kaip 2 kartus per dieną ir 3 kartus per naktį patikrinti areštinės postinių funkcijas atliekančius pareigūnus, informuoti juos apie asmenis, kurių priežiūrą reik</text:span><text:span text:style-name="T1211">ia sustiprinti, stebėti policijos areštinės įrangą, signalizaciją ir apšvietimą;</text:span></text:p>
      <text:p text:style-name="P1212"><text:span text:style-name="T1213">90.2</text:span><text:span text:style-name="T1214">.</text:span><text:span text:style-name="T1215"><text:tab/>nesant policijos areštinės vadovo funkcijas atliekančio pareigūno, priimti sprendimus uždaryti asmenis į policijos areštinę ar išduoti juos konvojui;</text:span></text:p>
      <text:p text:style-name="P1216"><text:span text:style-name="T1217">90.3</text:span><text:span text:style-name="T1218">.</text:span><text:span text:style-name="T1219"><text:tab/>spręs</text:span><text:span text:style-name="T1220">ti, kada policijos areštinėje laikomus asmenis išvesti iš kamerų, saugoti kamerų durų raktus;</text:span></text:p>
      <text:p text:style-name="P1221"><text:span text:style-name="T1222">90.4</text:span><text:span text:style-name="T1223">.</text:span><text:span text:style-name="T1224"><text:tab/>nesant policijos areštinės vadovo funkcijas atliekančio pareigūno, priimti į kameras uždaromus asmenis, juos įkurdinti, įforminti jų asmens bylas ir kit</text:span><text:span text:style-name="T1225">us dokumentus, spręsti klausimus dėl areštinėje laikomų asmenų stebėjimo periodiškumo, pildyti elektroninį registrą. Iš anksto informuoti policijos areštinės vadovo funkcijas atliekantį pareigūną apie asmenis, kurių sulaikymo terminas baigiasi, taip pat ap</text:span><text:span text:style-name="T1226">ie asmenis, su kuriais per paskutines 2 paras nebuvo atliekami jokie tyrimo veiksmai;</text:span></text:p>
      <text:p text:style-name="P1227"><text:span text:style-name="T1228">90.5</text:span><text:span text:style-name="T1229">.</text:span><text:span text:style-name="T1230"><text:tab/>tikrinti asmenų, atvykstančių patikrinti policijos areštinės veiklos ir atlikti tyrimo veiksmų, dokumentus;</text:span></text:p>
      <text:p text:style-name="P1231"><text:span text:style-name="T1232">90.6</text:span><text:span text:style-name="T1233">.</text:span><text:span text:style-name="T1234"><text:tab/>vadovaudamasis instrukcijos reikalavimais,</text:span><text:span text:style-name="T1235"><text:s/>kruopščiai patikrinti asmenų, laikomų policijos areštinėje, daiktus, neleisti perduoti į kameras uždraustų daiktų, laiškų. Organizuoti ir kontroliuoti šių asmenų pasimatymus su giminėmis ar kitais asmenimis;</text:span></text:p>
      <text:p text:style-name="P1236"><text:span text:style-name="T1237">90.7</text:span><text:span text:style-name="T1238">.</text:span><text:span text:style-name="T1239"><text:tab/>neleisti į policijos areštinę pašalin</text:span><text:span text:style-name="T1240">ių asmenų, stebėti, ar policijos areštinės patalpose nėra daiktų, kuriuos būtų galima panaudoti siekiant pabėgti arba užpulti;</text:span></text:p>
      <text:p text:style-name="P1241"><text:span text:style-name="T1242">90.8</text:span><text:span text:style-name="T1243">.</text:span><text:span text:style-name="T1244"><text:tab/>radęs išgriautas policijos areštinės sienas, lubas, grindis, išdaužtus langus, išlaužtas kamerų duris ir apgadintas kit</text:span><text:span text:style-name="T1245">as patalpas, nedelsdamas asmenis perkelti į kitas kameras, apie įvykį informuoti apskrities vyriausiojo policijos komisariato ar policijos komisariato viršininką;</text:span></text:p>
      <text:p text:style-name="P1246"><text:span text:style-name="T1247">90.9</text:span><text:span text:style-name="T1248">.</text:span><text:span text:style-name="T1249"><text:tab/>nesant policijos areštinės vadovo funkcijas atliekančio pareigūno, kontroliuoti, ka</text:span><text:span text:style-name="T1250">d specialiosios priemonės ir šaunamieji ginklai būtų naudojami įstatymų nustatyta tvarka.</text:span></text:p>
      <text:p text:style-name="P1251"><text:span text:style-name="T1252">91</text:span><text:span text:style-name="T1253">.</text:span><text:span text:style-name="T1254"><text:tab/></text:span><text:span text:style-name="T1255">Policijos areštinės budėtojo funkcijas atliekantis pareigūnas, užtikrindamas leidimų režimą, privalo:</text:span></text:p>
      <text:p text:style-name="P1256"><text:span text:style-name="T1257">91.1</text:span><text:span text:style-name="T1258">.</text:span><text:span text:style-name="T1259"><text:tab/>patikrinti asmenų, atvykstančių atlikti tyrimo</text:span><text:span text:style-name="T1260"><text:s/>veiksmų, tikrinti priežiūros teisėtumo, sanitarijos reikalavimų laikymosi, atvykusių į pasimatymą su policijos areštinėje laikomais asmenimis, bei tarnybą tikrinančių pareigūnų dokumentus;</text:span></text:p>
      <text:p text:style-name="P1261"><text:span text:style-name="T1262">91.2</text:span><text:span text:style-name="T1263">.</text:span><text:span text:style-name="T1264"><text:tab/>esant rašytiniam prašymui, išvesti iš kameros asmenis<text:s/></text:span><text:span text:style-name="T1265">pasimatyti su giminėmis arba gynėju;</text:span></text:p>
      <text:p text:style-name="P1266"><text:span text:style-name="T1267">91.3</text:span><text:span text:style-name="T1268">.</text:span><text:span text:style-name="T1269"><text:tab/>nustatyta tvarka leisti perduoti daiktus ir smulkiuosius paketus su spauda, organizuoti pasimatymus ir kontroliuoti jų eigą;</text:span></text:p>
      <text:p text:style-name="P1270"><text:span text:style-name="T1271">91.4</text:span><text:span text:style-name="T1272">.</text:span><text:span text:style-name="T1273"><text:tab/>informuoti policijos areštinės vadovo funkcijas atliekantį pareigūną apie<text:s/></text:span><text:span text:style-name="T1274">kamerų apžiūros, leidimų režimo tikrinimo rezultatus.<text:s/></text:span></text:p>
      <text:p text:style-name="P1275"><text:span text:style-name="T1276">92</text:span><text:span text:style-name="T1277">.</text:span><text:span text:style-name="T1278"><text:tab/></text:span><text:span text:style-name="T1279">Policijos areštinės budėtojo funkcijas atliekančiam pareigūnui draudžiama sumažinti nustatytą apsaugos postų skaičių arba pakeisti jų išdėstymą, išskyrus tuos atvejus, kai reikia nedelsiant i</text:span><text:span text:style-name="T1280">mtis priemonių užkirsti kelią galimam asmenų pabėgimui ir esant kitoms ypatingosioms ar ekstremaliosioms situacijoms.</text:span></text:p>
      <text:p text:style-name="P1281"><text:span text:style-name="T1282">93</text:span><text:span text:style-name="T1283">.</text:span><text:span text:style-name="T1284"><text:tab/></text:span><text:span text:style-name="T1285">Policijos areštinės vidaus posto postinio funkcijas atliekantis pareigūnas privalo:</text:span></text:p>
      <text:p text:style-name="P1286"><text:span text:style-name="T1287">93.1</text:span><text:span text:style-name="T1288">.</text:span><text:span text:style-name="T1289"><text:tab/>pradėdamas budėjimą kartu su policijos</text:span><text:span text:style-name="T1290"><text:s/>areštinės budėtojo funkcijas atliekančiu pareigūnu patikrinti kamerų įrenginių būklę (langus, grotas, duris, užraktus, durų langelius, lovas ir kt.), apšvietimą, šildymo sistemą, ryšio priemones ir signalizaciją;</text:span></text:p>
      <text:p text:style-name="P1291"><text:span text:style-name="T1292">93.2</text:span><text:span text:style-name="T1293">.</text:span><text:span text:style-name="T1294"><text:tab/>priėmęs postą, pasirašyti iš ele</text:span><text:span text:style-name="T1295">ktroninio registro atspausdintoje budėjimo perdavimo ataskaitoje (registrui neveikiant – asmenų, laikomų policijos areštinėje, paskirstymo žurnale), kad susipažino su asmenų, kuriuos reikės stebėti ir saugoti, ypatumais;</text:span></text:p>
      <text:p text:style-name="P1296"><text:span text:style-name="T1297">93.3</text:span><text:span text:style-name="T1298">.</text:span><text:span text:style-name="T1299"><text:tab/><text:s/>periodiškai, bet ne reči</text:span><text:span text:style-name="T1300">au kaip kartą kas 30 min. pro durų stebėjimo langelius patikrinti asmenis, esančius kamerose, ir apie atliktą patikrinimą informuoti policijos areštinės budėtojo funkcijas atliekantį pareigūną. Jei tam tikriems asmenims yra skirtas nuolatinis stebėjimas, v</text:span><text:span text:style-name="T1301">ykdyti nepertraukiamą jų stebėjimą;</text:span></text:p>
      <text:p text:style-name="P1302"><text:span text:style-name="T1303">93.4</text:span><text:span text:style-name="T1304">.</text:span><text:span text:style-name="T1305"><text:tab/>dienos metu kas dvi valandas, nakties metu kas valandą informuoti policijos areštinės budėtojo funkcijas atliekantį pareigūną apie padėtį poste (taikoma tik esant nuolatiniam asmenų stebėjimui);</text:span></text:p>
      <text:p text:style-name="P1306"><text:span text:style-name="T1307">93.5</text:span><text:span text:style-name="T1308">.</text:span><text:span text:style-name="T1309"><text:tab/>sužin</text:span><text:span text:style-name="T1310">ojęs apie rengiamą pabėgimą ar nustatęs bandymą žudytis, skelbti pavojaus signalą, nepalikęs posto iškviesti policijos areštinės budėtojo funkcijas atliekantį pareigūną;</text:span></text:p>
      <text:p text:style-name="P1311"><text:span text:style-name="T1312">93.6</text:span><text:span text:style-name="T1313">.</text:span><text:span text:style-name="T1314"><text:tab/>naktį stebėti, kad visos stebimos kameros būtų apšviestos;</text:span></text:p>
      <text:p text:style-name="P1315"><text:span text:style-name="T1316">93.7</text:span><text:span text:style-name="T1317">.</text:span><text:span text:style-name="T1318"><text:tab/>išgirdę</text:span><text:span text:style-name="T1319">s triukšmą kameroje, išsiaiškinti triukšmo priežastis ir apie tai informuoti policijos areštinės budėtojo funkcijas atliekantį pareigūną;</text:span></text:p>
      <text:p text:style-name="P1320"><text:span text:style-name="T1321">93.8</text:span><text:span text:style-name="T1322">.</text:span><text:span text:style-name="T1323"><text:tab/>mokėti naudotis ryšių ir priešgaisrinės apsaugos priemonėmis.</text:span></text:p>
      <text:p text:style-name="P1324"><text:span text:style-name="T1325">94</text:span><text:span text:style-name="T1326">.</text:span><text:span text:style-name="T1327"><text:tab/></text:span><text:span text:style-name="T1328">Policijos areštinės lauko posto post</text:span><text:span text:style-name="T1329">inio funkcijas atliekantis pareigūnas (jei toks yra) privalo:</text:span></text:p>
      <text:p text:style-name="P1330"><text:span text:style-name="T1331">94.1</text:span><text:span text:style-name="T1332">.</text:span><text:span text:style-name="T1333"><text:tab/>nuolat stebėti policijos areštinės langus, stogą ir apsaugos užtvarus;</text:span></text:p>
      <text:p text:style-name="P1334"><text:span text:style-name="T1335">94.2</text:span><text:span text:style-name="T1336">.</text:span><text:span text:style-name="T1337"><text:tab/>neleisti pašalinių žmonių į policijos areštinės teritoriją, o pastebėjęs asmenis, bandančius prasibrauti<text:s/></text:span><text:span text:style-name="T1338">pro apsaugos užtvarą, skelbti pavojaus signalą ir imtis priemonių nepraleisti pažeidėjų;</text:span></text:p>
      <text:p text:style-name="P1339"><text:span text:style-name="T1340">94.3</text:span><text:span text:style-name="T1341">.</text:span><text:span text:style-name="T1342"><text:tab/>bandymo pabėgti metu skelbti pavojaus signalą ir imtis visų įmanomų priemonių sulaikyti bandantį pabėgti asmenį;</text:span></text:p>
      <text:p text:style-name="P1343"><text:span text:style-name="T1344">94.4</text:span><text:span text:style-name="T1345">.</text:span><text:span text:style-name="T1346"><text:tab/>dienos metu kas dvi valandas, nakt</text:span><text:span text:style-name="T1347">ies metu kas valandą informuoti policijos areštinės budėtojo funkcijas atliekantį pareigūną apie padėtį poste.</text:span></text:p>
      <text:p text:style-name="P1348"><text:span text:style-name="T1349">95</text:span><text:span text:style-name="T1350">.</text:span><text:span text:style-name="T1351"><text:tab/></text:span><text:span text:style-name="T1352">Policijos areštinės postinio funkcijas atliekantis pareigūnas, vykdantis asmenų priežiūrą pasivaikščiojimo kieme, privalo:</text:span></text:p>
      <text:p text:style-name="P1353"><text:span text:style-name="T1354">95.1</text:span><text:span text:style-name="T1355">.</text:span><text:span text:style-name="T1356"><text:tab/></text:span><text:span text:style-name="T1357">prieš atvesdamas asmenis į pasivaikščiojimo kiemą, patikrinti pasivaikščiojimo kiemo teritoriją, įsitikinti, ar joje nėra daiktų, kurie gali būti panaudoti kaip užpuolimo ar pabėgimo priemonės;</text:span></text:p>
      <text:p text:style-name="P1358"><text:span text:style-name="T1359">95.2</text:span><text:span text:style-name="T1360">.</text:span><text:span text:style-name="T1361"><text:tab/>periodiškai, bet ne rečiau kaip kartą kas 15 min. pa</text:span><text:span text:style-name="T1362">tikrinti asmenų elgesį pasivaikščiojimo metu, neleisti šiukšlinti, mėtyti daiktų per užtvarą, imti daiktų, kalbėtis su pašaliniais žmonėmis, neleisti daryti jokių užrašų. Jei tam tikriems asmenims yra skirtas nuolatinis stebėjimas, vykdyti nepertraukiamą j</text:span><text:span text:style-name="T1363">ų stebėjimą.</text:span></text:p>
      <text:p text:style-name="P1364"><text:span text:style-name="T1365">96</text:span><text:span text:style-name="T1366">.</text:span><text:span text:style-name="T1367"><text:tab/></text:span><text:span text:style-name="T1368">Policijos areštinės postinių funkcijas atliekantiems pareigūnams draudžiama:</text:span></text:p>
      <text:p text:style-name="P1369"><text:span text:style-name="T1370">96.1</text:span><text:span text:style-name="T1371">.</text:span><text:span text:style-name="T1372"><text:tab/>savavališkai palikti postą, atlikti kitus veiksmus, nesusijusius su postinių funkcijas atliekančių pareigūnų funkcijomis;</text:span></text:p>
      <text:p text:style-name="P1373"><text:span text:style-name="T1374">96.2</text:span><text:span text:style-name="T1375">.</text:span><text:span text:style-name="T1376"><text:tab/>perduoti ir prii</text:span><text:span text:style-name="T1377">mti iš policijos areštinėje laikomų asmenų daiktus, užrašus, kalbėtis su jais ar versti atlikti darbus, nesusijusius su kamerų tvarkymu.</text:span></text:p>
      <text:p text:style-name="P1378"><text:span text:style-name="T1379">97</text:span><text:span text:style-name="T1380">.</text:span><text:span text:style-name="T1381"><text:tab/></text:span><text:span text:style-name="T1382">Policijos pareigūnams ir kitiems asmenims į policijos areštinės patalpas draudžiama įnešti:</text:span></text:p>
      <text:p text:style-name="P1383"><text:span text:style-name="T1384">97.1</text:span><text:span text:style-name="T1385">.</text:span><text:span text:style-name="T1386"><text:tab/>alkoholin</text:span><text:span text:style-name="T1387">ius gėrimus;</text:span></text:p>
      <text:p text:style-name="P1388"><text:span text:style-name="T1389">97.2</text:span><text:span text:style-name="T1390">.</text:span><text:span text:style-name="T1391"><text:tab/>visų rūšių narkotines, psichotropines, toksines medžiagas ir stipriai veikiančius medikamentus be gydytojo leidimo.</text:span></text:p>
      <text:p text:style-name="P1392"><text:span text:style-name="T1393">98</text:span><text:span text:style-name="T1394">.</text:span><text:span text:style-name="T1395"><text:tab/></text:span><text:span text:style-name="T1396">Policijos pareigūnams bei kitiems asmenims į policijos areštinės apsaugos posto teritoriją draudžiama įnešt</text:span><text:span text:style-name="T1397">i:</text:span></text:p>
      <text:p text:style-name="P1398"><text:span text:style-name="T1399">98.1</text:span><text:span text:style-name="T1400">.</text:span><text:span text:style-name="T1401"><text:tab/>ginklus arba daiktus, kuriais galima pasinaudoti kaip ginklu (išskyrus atvejus, numatytus šios instrukcijos 65 punkte);</text:span></text:p>
      <text:p text:style-name="P1402"><text:span text:style-name="T1403">98.2</text:span><text:span text:style-name="T1404">.</text:span><text:span text:style-name="T1405"><text:tab/>alkoholinius gėrimus;<text:s/></text:span></text:p>
      <text:p text:style-name="P1406"><text:span text:style-name="T1407">98.3</text:span><text:span text:style-name="T1408">.</text:span><text:span text:style-name="T1409"><text:tab/>neasmeninio pobūdžio raštelius, laiškus, užrašus;</text:span></text:p>
      <text:p text:style-name="P1410"><text:span text:style-name="T1411">98.4</text:span><text:span text:style-name="T1412">.</text:span><text:span text:style-name="T1413"><text:tab/>visų rūšių narkotines,</text:span><text:span text:style-name="T1414"><text:s/>psichotropines, toksines medžiagas ir stipriai veikiančius medikamentus be gydytojo leidimo;</text:span></text:p>
      <text:p text:style-name="P1415"><text:span text:style-name="T1416">98.5</text:span><text:span text:style-name="T1417">.</text:span><text:span text:style-name="T1418"><text:tab/>daugiau kaip vieną komplektą asmeninių drabužių ir avalynės;</text:span></text:p>
      <text:p text:style-name="P1419"><text:span text:style-name="T1420">98.6</text:span><text:span text:style-name="T1421">.</text:span><text:span text:style-name="T1422"><text:tab/>įvairios paskirties elektros ir mechaninius prietaisus;</text:span></text:p>
      <text:p text:style-name="P1423"><text:span text:style-name="T1424">98.7</text:span><text:span text:style-name="T1425">.</text:span><text:span text:style-name="T1426"><text:tab/>garso ir vaizdo</text:span><text:span text:style-name="T1427"><text:s/>aparatūrą (išskyrus į apklausos kabinetą), dauginimo techniką;</text:span></text:p>
      <text:p text:style-name="P1428"><text:span text:style-name="T1429">98.8</text:span><text:span text:style-name="T1430">.</text:span><text:span text:style-name="T1431"><text:tab/>mobiliojo ryšio telefonus (šis reikalavimas netaikomas apskričių vyriausiųjų policijos komisariatų ir policijos komisariatų viršininkams, jų pavaduotojams, atsakingiems už policijos<text:s/></text:span><text:span text:style-name="T1432">areštinės veiklą, bei policijos areštinės veiklą tikrinantiems asmenims).</text:span></text:p>
      <text:p text:style-name="P1433"><text:span text:style-name="T1434">99</text:span><text:span text:style-name="T1435">.</text:span><text:span text:style-name="T1436"><text:tab/></text:span><text:span text:style-name="T1437">Įtaręs, kad policijos pareigūnas ar kitas asmuo į policijos areštinę bando neteisėtai įnešti draudžiamus daiktus, policijos areštinės budėtojo funkcijas atliekantis<text:s/></text:span><text:span text:style-name="T1438">pareigūnas gali to asmens paprašyti parodyti turimo krepšio, rankinės ar kito dėklo daiktams laikyti turinį, prireikus apieškoti panaudodamas metalo ieškiklį. Įtarimui nepasitvirtinus, atsiprašoma. Jei įtarimas pasitvirtino, nedelsiant informuojamas apskri</text:span><text:span text:style-name="T1439">ties vyriausiojo policijos komisariato ar policijos komisariato viršininkas ar jo įgaliotas policijos pareigūnas.</text:span></text:p>
      <text:p text:style-name="P1440"><text:span text:style-name="T1441">100</text:span><text:span text:style-name="T1442">.</text:span><text:span text:style-name="T1443"><text:tab/></text:span><text:span text:style-name="T1444">Policijos areštinės budėtojų funkcijas atliekančių pareigūnų patalpose privalo būti schemos, kuriose turi būti nurodyta policijos are</text:span><text:span text:style-name="T1445">štinės patalpos, posto teritorija. Schemas tvirtina apskrities vyriausiojo policijos komisariato ar policijos komisariato viršininkas.</text:span></text:p>
      <text:p text:style-name="P1446"><text:span text:style-name="T1447">101</text:span><text:span text:style-name="T1448">.</text:span><text:span text:style-name="T1449"><text:tab/></text:span><text:span text:style-name="T1450">Jei policijos areštinėje yra įrengta nuotolinio asmenų stebėjimo sistema, policijos pareigūnas (-ai) ar darbuoto</text:span><text:span text:style-name="T1451">jas (-ai), dirbantis (-ys) pagal darbo sutartį, naudodamasis šia vaizdo stebėjimo sistema, užtikrina nuolatinį visų policijos areštinėje esančių areštinės kamerų ir jose laikomų asmenų stebėjimą bei užtikrina, kad būtų sureaguota į netinkamą šių asmenų elg</text:span><text:span text:style-name="T1452">esį, jų teisėtus prašymus ir pan. Periodinis asmenų stebėjimas per kamerose esančius langelius tokiose policijos areštinėse gali būti nevykdomas. Kitas darbo organizavimas vykdomas instrukcijoje nustatyta tvarka.</text:span></text:p>
      <text:p text:style-name="P1453"/>
      <text:p text:style-name="P1454"><text:span text:style-name="T1455">XI</text:span><text:span text:style-name="T1456"><text:s/>SKYRIUS</text:span></text:p>
      <text:p text:style-name="P1457"><text:span text:style-name="T1458">APSAUGOS BUDINČIOSIOS PAM</text:span><text:span text:style-name="T1459">AINOS PASIRENGIMAS DARBUI</text:span></text:p>
      <text:p text:style-name="P1460"/>
      <text:p text:style-name="P1461"><text:span text:style-name="T1462">102</text:span><text:span text:style-name="T1463">.</text:span><text:span text:style-name="T1464"><text:tab/></text:span><text:span text:style-name="T1465">Policijos areštinės budėtojo funkcijas atliekantis pareigūnas, prieš pradėdamas tarnybą, įvertina esamą padėtį:</text:span></text:p>
      <text:p text:style-name="P1466"><text:span text:style-name="T1467">102.1</text:span><text:span text:style-name="T1468">.</text:span><text:span text:style-name="T1469"><text:tab/>kiek policijos areštinėje laikoma asmenų, tarp jų asmenų, kaltinamų padarius sunkius ir labai sunki</text:span><text:span text:style-name="T1470">us nusikaltimus, anksčiau teistų (tarp jų už pabėgimą iš policijos areštinės ar nuo konvojaus pareigūnų), nepilnamečių;</text:span></text:p>
      <text:p text:style-name="P1471"><text:span text:style-name="T1472">102.2</text:span><text:span text:style-name="T1473">.</text:span><text:span text:style-name="T1474"><text:tab/>techninę policijos areštinės būklę, specialiųjų priemonių ir technikos būklę, asmenų laikymo policijos areštinėje terminus, a</text:span><text:span text:style-name="T1475">smenų saugojimo sąlygas kitose vietose (ligoninėje).</text:span></text:p>
      <text:p text:style-name="P1476"><text:span text:style-name="T1477">103</text:span><text:span text:style-name="T1478">.</text:span><text:span text:style-name="T1479"><text:tab/></text:span><text:span text:style-name="T1480">Pamainų pasirengimas tarnybai:</text:span></text:p>
      <text:p text:style-name="P1481"><text:span text:style-name="T1482">103.1</text:span><text:span text:style-name="T1483">.</text:span><text:span text:style-name="T1484"><text:tab/>pamainos pareigūnai, paskirti saugoti policijos areštinėje laikomus asmenis, atvyksta į apskrities vyriausiąjį policijos komisariatą ar policijos<text:s/></text:span><text:span text:style-name="T1485">komisariatą (policijos areštinę) prieš 15 min. iki instruktažo, apie savo atvykimą jie informuoja policijos areštinės budėtojo funkcijas atliekantį pareigūną. Nuo šio momento pradedamas skaičiuoti jų darbo laikas;</text:span></text:p>
      <text:p text:style-name="P1486"><text:span text:style-name="T1487">103.2</text:span><text:span text:style-name="T1488">.</text:span><text:span text:style-name="T1489"><text:tab/>apsaugos budinčiosios pamainos<text:s/></text:span><text:span text:style-name="T1490">pareigūnai privalo dėvėti nustatyto pavyzdžio uniformą</text:span><text:span text:style-name="T1491">,<text:s/></text:span><text:span text:style-name="T1492">turėti tarnybinį pažymėjimą, užrašų knygelę, rašiklį, esant būtinumui<text:s/></text:span><text:span text:style-name="T1493">–</text:span><text:span text:style-name="T1494"><text:s/>radijo stotį;</text:span></text:p>
      <text:p text:style-name="P1495"><text:span text:style-name="T1496">103.3</text:span><text:span text:style-name="T1497">.</text:span><text:span text:style-name="T1498"><text:tab/>policijos areštinės budėtojo funkcijas atliekantis pareigūnas atvykusiems policijos pareigūnams pagal p</text:span><text:span text:style-name="T1499">oreikį išduoda ginklus ir šovinius, specialiąsias priemones, tarnybinius dokumentus, informuoja, kokiuose postuose jie eis savo pareigas, nurodo saugomų asmenų ypatybes;</text:span></text:p>
      <text:p text:style-name="P1500"><text:span text:style-name="T1501">103.4</text:span><text:span text:style-name="T1502">.</text:span><text:span text:style-name="T1503"><text:tab/>į pamainą gali būti skiriamas pareigūnas su tarnybiniu šunimi;</text:span></text:p>
      <text:p text:style-name="P1504"><text:span text:style-name="T1505">103.5</text:span><text:span text:style-name="T1506">.</text:span><text:span text:style-name="T1507"><text:tab/></text:span><text:span text:style-name="T1508">siekiant pagerinti pamainų pasirengimą, instruktažas gali būti rengiamas postuose ir kituose laikino asmenų laikymo objektuose (ligoninėse ir pan.);</text:span></text:p>
      <text:p text:style-name="P1509"><text:span text:style-name="T1510">103.6</text:span><text:span text:style-name="T1511">.</text:span><text:span text:style-name="T1512"><text:tab/>policijos areštinės budėtojo funkcijas atliekantis pareigūnas patikrina kiekvienam policijos par</text:span><text:span text:style-name="T1513">eigūnui priklausančius ginklus ir dokumentus, pasidomi pamainoje dirbsiančių policijos pareigūnų ir kitų darbuotojų sveikata ir praneša apie pasirengimą tarnybai instruktažo vadovui.</text:span></text:p>
      <text:p text:style-name="P1514"><text:span text:style-name="T1515">104</text:span><text:span text:style-name="T1516">.</text:span><text:span text:style-name="T1517"><text:tab/></text:span><text:span text:style-name="T1518">Areštinės pamainą instruktuoja policijos areštinės vadovo funk</text:span><text:span text:style-name="T1519">cijas atliekantis pareigūnas arba pareigūnas, atsakingas už policijos areštinės tarnybą, arba apskrities vyriausiojo policijos komisariato ar policijos komisariato viršininko įgaliotas pareigūnas. Vakarinio policijos areštinės postinių funkcijas atliekanči</text:span><text:span text:style-name="T1520">ų pareigūnų pasikeitimo metu, taip pat poilsio ir švenčių dienomis instruktažą gali atlikti apskrities vyriausiojo policijos komisariato ar policijos komisariato viršininko įgaliotas pareigūnas ar policijos areštinės budėtojo funkcijas atliekantis pareigūn</text:span><text:span text:style-name="T1521">as.</text:span></text:p>
      <text:p text:style-name="P1522"><text:span text:style-name="T1523">105</text:span><text:span text:style-name="T1524">.</text:span><text:span text:style-name="T1525"><text:tab/></text:span><text:span text:style-name="T1526">Instruktažo metu:</text:span></text:p>
      <text:p text:style-name="P1527"><text:span text:style-name="T1528">105.1</text:span><text:span text:style-name="T1529">.</text:span><text:span text:style-name="T1530"><text:tab/>atkreipiamas apsaugos budinčiosios pamainos pareigūnų ir kitų darbuotojų dėmesys į priemones, užkertančias kelią asmenims pabėgti ir kitiems ypatingiems įvykiams, nurodomi asmenys, kuriems reikalinga ypatinga priežiū</text:span><text:span text:style-name="T1531">ra, nurodomi policijos areštinėje laikomi asmenys, anksčiau bandę pabėgti ar užpulti;</text:span></text:p>
      <text:p text:style-name="P1532"><text:span text:style-name="T1533">105.2</text:span><text:span text:style-name="T1534">.</text:span><text:span text:style-name="T1535"><text:tab/>patikrinamas pamainos pasirengimas tarnybai;</text:span></text:p>
      <text:p text:style-name="P1536"><text:span text:style-name="T1537">105.3</text:span><text:span text:style-name="T1538">.</text:span><text:span text:style-name="T1539"><text:tab/>pamainai primenama apie asmenų, laikomų policijos areštinėje, teises ir pareigas, būtinybę griežtai lai</text:span><text:span text:style-name="T1540">kytis teisėtumo.</text:span></text:p>
      <text:p text:style-name="P1541"><text:span text:style-name="T1542">106</text:span><text:span text:style-name="T1543">.</text:span><text:span text:style-name="T1544"><text:tab/></text:span><text:span text:style-name="T1545">Policijos pareigūnas, paskirtas vadovauti instruktažui, iki jo pradžios privalo nuodugniai susipažinti su padėtimi policijos areštinėje.</text:span></text:p>
      <text:p text:style-name="P1546"><text:span text:style-name="T1547">107</text:span><text:span text:style-name="T1548">.</text:span><text:span text:style-name="T1549"><text:tab/></text:span><text:span text:style-name="T1550">Policijos pareigūnams draudžiama pradėti tarnybą neišklausius instruktažo.</text:span></text:p>
      <text:p text:style-name="P1551"><text:span text:style-name="T1552">108</text:span><text:span text:style-name="T1553">.</text:span><text:span text:style-name="T1554"><text:tab/></text:span><text:span text:style-name="T1555">Keičiantis pamainoms, policijos areštinės budėtojo funkcijas atliekantis pareigūnas privalo pranešti apskrities vyriausiojo policijos komisariato ar policijos komisariato viršininko įgaliotam vyresniajam pareigūnui apie budėjimo perdavimą ir budėjimo pri</text:span><text:span text:style-name="T1556">ėmimą. Tik šiam pareigūnui pasirašius budėjimo priėmimo ir perdavimo žurnale bei iš elektroninio registro atspausdintoje budėjimo perdavimo ataskaitoje (elektroniniam registrui neveikiant – asmenų, laikomų policijos areštinėje, paskirstymo žurnale), budėji</text:span><text:span text:style-name="T1557">mą vykdžiusi pamaina darbą baigia, o nauja pamaina darbą pradeda.</text:span></text:p>
      <text:p text:style-name="P1558"><text:span text:style-name="T1559">109</text:span><text:span text:style-name="T1560">.</text:span><text:span text:style-name="T1561"><text:tab/></text:span><text:span text:style-name="T1562">Trumpalaikių vidaus posto postinių funkcijas atliekančių pareigūnų pasikeitimų metu kameros neatidaromos, asmenų skaičius kamerose tikrinamas pro langelį.<text:s/></text:span></text:p>
      <text:p text:style-name="P1563"><text:span text:style-name="T1564">110</text:span><text:span text:style-name="T1565">.</text:span><text:span text:style-name="T1566"><text:tab/></text:span><text:span text:style-name="T1567">Jeigu oro temper</text:span><text:span text:style-name="T1568">atūra -22</text:span><text:span text:style-name="T1569">o</text:span><text:span text:style-name="T1570"><text:s/>C ir žemesnė arba +35</text:span><text:span text:style-name="T1571">o</text:span><text:span text:style-name="T1572"><text:s/>C ir aukštesnė, lauko postuose ir kitose atvirose vietose nepertraukiamas postinių funkcijas atliekančių pareigūnų darbo laikas neturi viršyti 2 val. Jų pakeitimą tokiais atvejais vykdo policijos areštinės vadovo (jo nesan</text:span><text:span text:style-name="T1573">t<text:s/></text:span><text:span text:style-name="T1574">–</text:span><text:span text:style-name="T1575"><text:s/>policijos areštinės budėtojo) funkcijas atliekantis pareigūnas.<text:s/></text:span></text:p>
      <text:p text:style-name="P1576"/>
      <text:p text:style-name="P1577"><text:span text:style-name="T1578">XII</text:span><text:span text:style-name="T1579"><text:s/>SKYRIUS</text:span></text:p>
      <text:p text:style-name="P1580"><text:span text:style-name="T1581">APSAUGOS BUDINČIOSIOS PAMAINOS KONTROLĖ</text:span></text:p>
      <text:p text:style-name="P1582"/>
      <text:p text:style-name="P1583"><text:span text:style-name="T1584">111</text:span><text:span text:style-name="T1585">.</text:span><text:span text:style-name="T1586"><text:tab/></text:span><text:span text:style-name="T1587">Atliekant apsaugos budinčiosios pamainos kontrolę gali būti tikrinama:</text:span></text:p>
      <text:p text:style-name="P1588"><text:span text:style-name="T1589">111.1</text:span><text:span text:style-name="T1590">.</text:span><text:span text:style-name="T1591"><text:tab/>asmenų paskirstymo policijos areštinės</text:span><text:span text:style-name="T1592"><text:s/>kamerose tvarka;</text:span></text:p>
      <text:p text:style-name="P1593"><text:span text:style-name="T1594">111.2</text:span><text:span text:style-name="T1595">.</text:span><text:span text:style-name="T1596"><text:tab/>pamainos pasirengimas tarnybai, aprūpinimas ekipuote;</text:span></text:p>
      <text:p text:style-name="P1597"><text:span text:style-name="T1598">111.3</text:span><text:span text:style-name="T1599">.</text:span><text:span text:style-name="T1600"><text:tab/>policijos pareigūnų, dirbančių policijos areštinėje, pareigų, teisių ir teisės aktų, reglamentuojančių policijos areštinių veiklą, išmanymas, mokėjimas veikti ypa</text:span><text:span text:style-name="T1601">tingųjų ir ekstremaliųjų situacijų metu;</text:span></text:p>
      <text:p text:style-name="P1602"><text:span text:style-name="T1603">111.4</text:span><text:span text:style-name="T1604">.</text:span><text:span text:style-name="T1605"><text:tab/>nustatytų užduočių vykdymas;</text:span></text:p>
      <text:p text:style-name="P1606"><text:span text:style-name="T1607">111.5</text:span><text:span text:style-name="T1608">.</text:span><text:span text:style-name="T1609"><text:tab/>pamainos patikrinimo organizavimas;</text:span></text:p>
      <text:p text:style-name="P1610"><text:span text:style-name="T1611">111.6</text:span><text:span text:style-name="T1612">.</text:span><text:span text:style-name="T1613"><text:tab/>tarnybinių dokumentų tvarkymas;</text:span></text:p>
      <text:p text:style-name="P1614"><text:span text:style-name="T1615">111.7</text:span><text:span text:style-name="T1616">.</text:span><text:span text:style-name="T1617"><text:tab/>kitos su policijos areštinėje laikomų asmenų apsauga susijusios veiklos or</text:span><text:span text:style-name="T1618">ganizavimas.</text:span></text:p>
      <text:p text:style-name="P1619"><text:span text:style-name="T1620">112</text:span><text:span text:style-name="T1621">.</text:span><text:span text:style-name="T1622"><text:tab/></text:span><text:span text:style-name="T1623"><text:s/>Policijos areštinėje laikomų asmenų apsaugą kontroliuoja:</text:span></text:p>
      <text:p text:style-name="P1624"><text:span text:style-name="T1625">112.1</text:span><text:span text:style-name="T1626">.</text:span><text:span text:style-name="T1627"><text:tab/>Policijos departamento prie Vidaus reikalų ministerijos, apskričių vyriausiųjų policijos komisariatų įgalioti pareigūnai;</text:span></text:p>
      <text:p text:style-name="P1628"><text:span text:style-name="T1629">112.2</text:span><text:span text:style-name="T1630">.</text:span><text:span text:style-name="T1631"><text:tab/>apskričių vyriausiųjų policijos</text:span><text:span text:style-name="T1632"><text:s/>komisariatų ar policijos komisariatų viršininkai, apskričių vyriausiųjų policijos komisariatų ar policijos komisariatų pareigūnai, atsakingi už policijos areštinės tarnybą;</text:span></text:p>
      <text:p text:style-name="P1633"><text:span text:style-name="T1634">112.3</text:span><text:span text:style-name="T1635">.</text:span><text:span text:style-name="T1636"><text:tab/>policijos areštinės vadovo funkcijas atliekantis pareigūnas<text:s/></text:span><text:span text:style-name="T1637">–</text:span><text:span text:style-name="T1638"><text:s/>kiekvieną</text:span><text:span text:style-name="T1639"><text:s/>darbo dieną;</text:span></text:p>
      <text:p text:style-name="P1640"><text:span text:style-name="T1641">112.4</text:span><text:span text:style-name="T1642">.</text:span><text:span text:style-name="T1643"><text:tab/>policijos areštinės budėtojo funkcijas atliekantis pareigūnas<text:s/></text:span><text:span text:style-name="T1644">–</text:span><text:span text:style-name="T1645"><text:s/>ne rečiau kaip 5 kartus per parą, iš to skaičiaus 3 kartus naktį.</text:span></text:p>
      <text:p text:style-name="P1646"><text:span text:style-name="T1647">113</text:span><text:span text:style-name="T1648">.</text:span><text:span text:style-name="T1649"><text:tab/></text:span><text:span text:style-name="T1650"><text:s/>Patikrinimo rezultatai pažymimi elektroniniame registre (elektroniniam registrui neveikia</text:span><text:span text:style-name="T1651">nt<text:s/></text:span><text:span text:style-name="T1652">–</text:span><text:span text:style-name="T1653"><text:s/>policijos areštinės apsaugos poste esančiame areštinės veiklos patikrinimų registracijos žurnale (15 priedas).</text:span></text:p>
      <text:p text:style-name="P1654"><text:span text:style-name="T1655">114</text:span><text:span text:style-name="T1656">.</text:span><text:span text:style-name="T1657"><text:tab/></text:span><text:span text:style-name="T1658"><text:s/>Apsaugos budinčiosios pamainos tarnybos patikrinimas gali būti viešas arba neviešas. Atliekant neviešą patikrinimą, policijos areš</text:span><text:span text:style-name="T1659">tinės postinių funkcijas atliekančių pareigūnų veiksmai stebimi slaptai, jeigu būtina, veiksmai gali būti sustabdyti.</text:span></text:p>
      <text:p text:style-name="P1660"><text:span text:style-name="T1661">115</text:span><text:span text:style-name="T1662">.</text:span><text:span text:style-name="T1663"><text:tab/></text:span><text:span text:style-name="T1664"><text:s/>Jeigu policijos areštinės postinio funkcijas atliekantis pareigūnas nepažįsta tikrintojo arba šis atvyko be policijos areštinės<text:s/></text:span><text:span text:style-name="T1665">vadovo (jo nesant<text:s/></text:span><text:span text:style-name="T1666">–</text:span><text:span text:style-name="T1667"><text:s/>policijos areštinės budėtojo) funkcijas atliekančio pareigūno leidimo, jis turi reikalauti parodyti tarnybinį pažymėjimą ir įgaliojimą, po to prisistatyti.</text:span></text:p>
      <text:p text:style-name="P1668"><text:span text:style-name="T1669">116</text:span><text:span text:style-name="T1670">.</text:span><text:span text:style-name="T1671"><text:tab/></text:span><text:span text:style-name="T1672">Tikrintojui paprašius, postinio funkcijas atliekantis pareigūnas<text:s/></text:span><text:span text:style-name="T1673">informuoja apie padėtį areštinėje ir atsako į pateiktus klausimus.</text:span></text:p>
      <text:p text:style-name="P1674"><text:span text:style-name="T1675">117</text:span><text:span text:style-name="T1676">.</text:span><text:span text:style-name="T1677"><text:tab/></text:span><text:span text:style-name="T1678">Draudžiama tikrinti apsaugos budinčiąją pamainą atimant ginklą, inscenizuojant pabėgimą ir kitais būdais, kurie gali turėti neigiamų padarinių.</text:span></text:p>
      <text:p text:style-name="P1679"><text:span text:style-name="T1680">118</text:span><text:span text:style-name="T1681">.</text:span><text:span text:style-name="T1682"><text:tab/></text:span><text:span text:style-name="T1683">Nustatęs trūkumų ar pažeidi</text:span><text:span text:style-name="T1684">mų, kurių tęsimasis gali sukelti neigiamų pasekmių, tikrintojas privalo nedelsdamas imtis priemonių jiems pašalinti. Esant būtinumui, tikrintojas gali pareikalauti tikrinimo metu dirbančius apsaugos budinčiosios pamainos pareigūnus ar kitus darbuotojus pak</text:span><text:span text:style-name="T1685">eisti kitais pareigūnais ar darbuotojais.</text:span></text:p>
      <text:p text:style-name="P1686"><text:span text:style-name="T1687">119</text:span><text:span text:style-name="T1688">.</text:span><text:span text:style-name="T1689"><text:tab/></text:span><text:span text:style-name="T1690">Apie neviešo policijos areštinės tarnybos patikrinimo rezultatus tarnybiniu pranešimu informuojamas pareigūnas, kurio nurodymu buvo atliktas patikrinimas.</text:span></text:p>
      <text:p text:style-name="P1691"/>
      <text:p text:style-name="P1692"><text:span text:style-name="T1693">XIII</text:span><text:span text:style-name="T1694"><text:s/>SKYRIUS</text:span></text:p>
      <text:p text:style-name="P1695"><text:span text:style-name="T1696">APSAUGOS BUDINČIOSIOS PAMAINOS</text:span><text:span text:style-name="T1697"><text:s/>VEIKSMAI YPATINGŲJŲ IR EKSTREMALIŲJŲ SITUACIJŲ METU</text:span></text:p>
      <text:p text:style-name="P1698"/>
      <text:p text:style-name="P1699"><text:span text:style-name="T1700">120</text:span><text:span text:style-name="T1701">.</text:span><text:span text:style-name="T1702"><text:tab/></text:span><text:span text:style-name="T1703">Policijos areštinėje dirbantys pareigūnai ir kiti darbuotojai privalo mokėti veikti ypatingųjų ir ekstremaliųjų situacijų metu.</text:span></text:p>
      <text:p text:style-name="P1704"><text:span text:style-name="T1705">121</text:span><text:span text:style-name="T1706">.</text:span><text:span text:style-name="T1707"><text:tab/></text:span><text:span text:style-name="T1708">Jei asmenys, laikomi policijos areštinėje, užpuola posti</text:span><text:span text:style-name="T1709">nio funkcijas atliekantį pareigūną arba kitus pareigūnus, duodamas atitinkamas signalas (balsu, signalizacija, vietiniu telefonu) policijos areštinės budėtojo funkcijas atliekančiam pareigūnui (pareigūnams). Apie įvykį informuojamas policijos areštinės vad</text:span><text:span text:style-name="T1710">ovo funkcijas atliekantis pareigūnas.<text:s/></text:span></text:p>
      <text:p text:style-name="P1711"><text:span text:style-name="T1712">122</text:span><text:span text:style-name="T1713">.</text:span><text:span text:style-name="T1714"><text:tab/></text:span><text:span text:style-name="T1715">Policijos areštinės vadovo funkcijas atliekantis pareigūnas, atvykęs į įvykio vietą, su esamomis pajėgomis organizuoja užpuolimo padarinių likvidavimą ir užpuolimą įvykdžiusių asmenų uždarymą į policijos areš</text:span><text:span text:style-name="T1716">tinės kameras.</text:span></text:p>
      <text:p text:style-name="P1717"><text:span text:style-name="T1718">123</text:span><text:span text:style-name="T1719">.</text:span><text:span text:style-name="T1720"><text:tab/></text:span><text:span text:style-name="T1721">Jeigu užpuolimas kelia grėsmę policijos areštinės apsaugą užtikrinančių pareigūnų gyvybei (užpuolikams pavyksta atidaryti gretimas kameras, įsiveržti į kitas policijos areštinės patalpas, užgrobti ginklus ir t. t.), apie tai skubiai</text:span><text:span text:style-name="T1722"><text:s/>pranešama apskrities vyriausiojo policijos komisariato operatyvaus valdymo padalinio pareigūnams, kurie, esant būtinumui, siunčia į policijos areštinę papildomas policijos pajėgas, kad būtų sustiprinta policijos areštinės išorės ir vidaus apsauga. Pabėgim</text:span><text:span text:style-name="T1723">o iniciatoriai gali būti konvojuojami į kitą artimiausią policijos areštinę arba tardymo izoliatorių.</text:span></text:p>
      <text:p text:style-name="P1724"><text:span text:style-name="T1725">124</text:span><text:span text:style-name="T1726">.</text:span><text:span text:style-name="T1727"><text:tab/></text:span><text:span text:style-name="T1728">Policijos areštinę užpuolus iš išorės, policijos areštinės vadovo (policijos areštinės budėtojo) funkcijas atliekantis pareigūnas nedelsdamas api</text:span><text:span text:style-name="T1729">e tai praneša apskrities vyriausiojo policijos komisariato ar policijos komisariato operatyvaus valdymo padalinio pareigūnui <text:s/>ir iki tol, kol atvyks pagalba, vadovauja policijos areštinės apsaugai.<text:s/></text:span></text:p>
      <text:p text:style-name="P1730"><text:span text:style-name="T1731">125</text:span><text:span text:style-name="T1732">.</text:span><text:span text:style-name="T1733"><text:tab/></text:span><text:span text:style-name="T1734">Atsižvelgiant į esamą padėtį, bet koks asmenų, l</text:span><text:span text:style-name="T1735">aikomų policijos areštinėje, judėjimas areštinės patalpų viduje nedelsiant sustabdomas.</text:span></text:p>
      <text:p text:style-name="P1736"><text:span text:style-name="T1737">126</text:span><text:span text:style-name="T1738">.</text:span><text:span text:style-name="T1739"><text:tab/></text:span><text:span text:style-name="T1740">Užpuoliko (-ų) ar kitų asmenų mirties arba sužeidimo atvejais nedelsiant pranešama apskrities vyriausiojo policijos komisariato ar policijos komisariato<text:s/></text:span><text:span text:style-name="T1741">viršininkui ir informuojamas prokuroras.</text:span></text:p>
      <text:p text:style-name="P1742"><text:span text:style-name="T1743">127</text:span><text:span text:style-name="T1744">.</text:span><text:span text:style-name="T1745"><text:tab/></text:span><text:span text:style-name="T1746">Bandant pabėgti asmenims, laikomiems policijos areštinėje, areštinės postinio funkcijas atliekantis pareigūnas nedelsdamas informuoja (balsu, signalizacija, vietiniu telefonu) policijos areštinės vadovo (po</text:span><text:span text:style-name="T1747">licijos areštinės budėtojo) funkcijas atliekantį pareigūną. Gavęs signalą apie bandymą pabėgti, policijos areštinės vadovo (policijos areštinės budėtojo) funkcijas atliekantis pareigūnas imasi visų būtinų priemonių pabėgimui užkardyti ir apie įvykį praneša</text:span><text:span text:style-name="T1748"><text:s/>apskrities vyriausiojo policijos komisariato ar policijos komisariato viršininkui.<text:s/></text:span></text:p>
      <text:p text:style-name="P1749"><text:span text:style-name="T1750">128</text:span><text:span text:style-name="T1751">.</text:span><text:span text:style-name="T1752"><text:tab/></text:span><text:span text:style-name="T1753">Policijos areštinės vadovo (policijos areštinės budėtojo) funkcijas atliekantis pareigūnas, per kontrolinę kamerų apžiūrą konstatavęs pabėgimą, nustato pabėgusius</text:span><text:span text:style-name="T1754"><text:s/>asmenis ir apie tai nedelsdamas praneša apskrities vyriausiojo policijos komisariato ar policijos komisariato operatyvaus valdymo padalinio pareigūnui, o šis apie įvykį informuoja apskrities vyriausiojo policijos komisariato ar policijos komisariato virši</text:span><text:span text:style-name="T1755">ninką ir pagal nustatytą tvarką organizuoja pabėgusių asmenų paiešką.</text:span></text:p>
      <text:p text:style-name="P1756"><text:span text:style-name="T1757">129</text:span><text:span text:style-name="T1758">.</text:span><text:span text:style-name="T1759"><text:tab/></text:span><text:span text:style-name="T1760">Iš policijos areštinės pabėgusių asmenų paieška organizuojama vadovaujantis teisės aktų nustatyta tvarka.</text:span></text:p>
      <text:p text:style-name="P1761"><text:span text:style-name="T1762">130</text:span><text:span text:style-name="T1763">.</text:span><text:span text:style-name="T1764"><text:tab/></text:span><text:span text:style-name="T1765">Siekdamas užkirsti kelią asmenims pabėgti ir kitiems įvykiams,</text:span><text:span text:style-name="T1766"><text:s/>policijos areštinės vadovo (policijos areštinės budėtojo) funkcijas atliekantis pareigūnas turi žinoti policijos areštinėje laikomų asmenų savybes, galinčias lemti asmenų pabėgimą ar kitus ypatingus įvykius, stebėti jų elgesį, <text:s/>palaikyti būtiną ryšį su ik</text:span><text:span text:style-name="T1767">iteisminį tyrimą atliekančiais pareigūnais. Ypatingas dėmesys skiriamas anksčiau teistiems, pabėgusiems nuo apsaugą vykdančių pareigūnų arba juos užpuolusiems asmenims.</text:span></text:p>
      <text:p text:style-name="P1768"><text:span text:style-name="T1769">131</text:span><text:span text:style-name="T1770">.</text:span><text:span text:style-name="T1771"><text:tab/></text:span><text:span text:style-name="T1772">Esant informacijai apie galimą policijos areštinėje laikomų asmenų rengimąsi p</text:span><text:span text:style-name="T1773">abėgti, imamasi priverstinio pobūdžio priemonių (asmenys perkeliami į kitas kameras, daromos asmens kratos, kamerų apžiūros, tikrinamos policijos areštinės patalpos, uždraudžiami pasivaikščiojimai ir pasimatymai). Jei yra tokių pranešimų, asmenis, laikomus</text:span><text:span text:style-name="T1774"><text:s/>policijos areštinėje, iš kamerų išveda sustiprinta apsauga. Apie pasirengimą pabėgti informuojamas apskrities vyriausiojo policijos komisariato ar policijos komisariato viršininkas, policijos areštinės vadovo funkcijas atliekantis pareigūnas ir ikiteismin</text:span><text:span text:style-name="T1775">į tyrimą atliekantis pareigūnas. Su jais suderinus, asmuo gali būti perkeltas į kitą saugią vietą.</text:span></text:p>
      <text:p text:style-name="P1776"><text:span text:style-name="T1777">132</text:span><text:span text:style-name="T1778">.</text:span><text:span text:style-name="T1779"><text:tab/></text:span><text:span text:style-name="T1780">Policijos areštinėje dirbantys policijos pareigūnai ir kiti darbuotojai privalo išmanyti priešgaisrinės apsaugos taisykles ir laikytis jų<text:s/></text:span><text:span text:style-name="T1781">reikalavimų, mokėti naudotis priešgaisriniu inventoriumi.</text:span></text:p>
      <text:p text:style-name="P1782"><text:span text:style-name="T1783">133</text:span><text:span text:style-name="T1784">.</text:span><text:span text:style-name="T1785"><text:tab/></text:span><text:span text:style-name="T1786">Apsaugos budinčiosios pamainos pareigūnai ir kiti darbuotojai, pastebėję policijos areštinės patalpose arba jos teritorijoje gaisro židinį, nedelsdami apie tai turi pranešti policijos arešt</text:span><text:span text:style-name="T1787">inės budėtojo funkcijas atliekančiam pareigūnui, o kol atvyks pagalba, imtis priemonių gaisro židiniui likviduoti.</text:span></text:p>
      <text:p text:style-name="P1788"><text:span text:style-name="T1789">134</text:span><text:span text:style-name="T1790">.</text:span><text:span text:style-name="T1791"><text:tab/></text:span><text:span text:style-name="T1792">Policijos areštinės vadovo (policijos areštinės budėtojo) funkcijas atliekantis pareigūnas nedelsdamas organizuoja gaisro gesinimą,<text:s/></text:span><text:span text:style-name="T1793">žmonių, dokumentų, daiktų gelbėjimą bei pirmosios medicinos pagalbos nukentėjusiems asmenims suteikimą ir specialiu ryšiu arba telefonu apie gaisrą praneša apskrities vyriausiojo policijos komisariato ar policijos komisariato viršininkui. Sustiprinamas lei</text:span><text:span text:style-name="T1794">dimų į policijos areštinę režimas (įleidžiama tik papildomą policijos areštinės apsaugą užtikrinanti pamaina, gaisrininkai, medicinos darbuotojai ir operatyvinė tyrimo grupė).</text:span></text:p>
      <text:p text:style-name="P1795"><text:span text:style-name="T1796">135</text:span><text:span text:style-name="T1797">.</text:span><text:span text:style-name="T1798"><text:tab/></text:span><text:span text:style-name="T1799">Policijos areštinės vadovo (policijos areštinės budėtojo) funkcijas atl</text:span><text:span text:style-name="T1800">iekantis pareigūnas, atsižvelgdamas į gaisro pobūdį ir intensyvumą, taip pat į besikeičiančią situaciją, sustiprina lauko ir vidaus policijos areštinės postus, esant būtinumui, perkelia policijos areštinėje laikomus asmenis į saugesnes kameras, į kitą arti</text:span><text:span text:style-name="T1801">miausią policijos areštinę ar tardymo izoliatorių, taip pat imasi priemonių apsaugoti jų daiktus, dokumentus.</text:span></text:p>
      <text:p text:style-name="P1802"><text:span text:style-name="T1803">136</text:span><text:span text:style-name="T1804">.</text:span><text:span text:style-name="T1805"><text:tab/></text:span><text:span text:style-name="T1806">Nukentėjusieji konvojuojami į medicinos įstaigas arba į gaisro vietą iškviečiama greitoji medicinos pagalba. Organizuojama nukentėjusiųjų</text:span><text:span text:style-name="T1807"><text:s/>apsauga.</text:span></text:p>
      <text:p text:style-name="P1808"><text:span text:style-name="T1809">137</text:span><text:span text:style-name="T1810">.</text:span><text:span text:style-name="T1811"><text:tab/></text:span><text:span text:style-name="T1812">Už policijos areštinės priešgaisrinę būklę yra atsakingas policijos areštinės vadovo funkcijas atliekantis pareigūnas. Jis privalo asmeniškai tikrinti techninę apsaugos bei priešgaisrinės signalizacijos būklę.</text:span></text:p>
      <text:p text:style-name="P1813"><text:span text:style-name="T1814">138</text:span><text:span text:style-name="T1815">.</text:span><text:span text:style-name="T1816"><text:tab/></text:span><text:span text:style-name="T1817">Ekstremaliųjų situ</text:span><text:span text:style-name="T1818">acijų metu policijos areštinės ir joje laikomų asmenų apsauga užtikrinama apsaugos budinčiajai pamainai veikiant analogiškai, kaip ir gaisro metu.</text:span></text:p>
      <text:p text:style-name="P1819"><text:span text:style-name="T1820">139</text:span><text:span text:style-name="T1821">.</text:span><text:span text:style-name="T1822"><text:tab/></text:span><text:span text:style-name="T1823">Policijos areštinės patalpose ir teritorijoje radus sprogstamųjų ar radioaktyviųjų medžiagų, policij</text:span><text:span text:style-name="T1824">os areštinėje laikomi asmenys pagal galimybę perkeliami į saugią vietą, o apie įvykį nedelsiant informuojamas apskrities vyriausiojo policijos komisariato ar policijos komisariato viršininkas ir toliau vykdomi jo nurodymai.</text:span></text:p>
      <text:p text:style-name="P1825"><text:span text:style-name="T1826">140</text:span><text:span text:style-name="T1827">.</text:span><text:span text:style-name="T1828"><text:tab/></text:span><text:span text:style-name="T1829">Kilus ypatingajai ar ek</text:span><text:span text:style-name="T1830">stremaliajai situacijai, apskrities vyriausiojo policijos komisariato ar policijos komisariato viršininkas privalo imtis policijos areštinės apsaugos sustiprinimo priemonių, kurios planuojamos ir įgyvendinamos kartu su viešosios, kriminalinės policijos, ik</text:span><text:span text:style-name="T1831">iteisminio tyrimo ir kitomis tarnybomis. Ypatingųjų ir ekstremaliųjų situacijų metu asmenys į policijos areštinę nepriimami ir nekonvojuojami, išskyrus atvejus, kai tai susiję su šių asmenų pervežimu į saugią vietą. Kilus ekstremaliajai situacijai, kuri ke</text:span><text:span text:style-name="T1832">lia pavojų policijos areštinėje laikomų asmenų gyvybei ar sveikatai, šie asmenys konvojuojami į kitą artimiausią policijos areštinę ar tardymo izoliatorių, o šalyje įvedus karo padėtį – asmenys konvojuojami į tardymo izoliatorius.<text:s/></text:span></text:p>
      <text:p text:style-name="P1833"><text:span text:style-name="T1834">141</text:span><text:span text:style-name="T1835">.</text:span><text:span text:style-name="T1836"><text:tab/></text:span><text:span text:style-name="T1837">Apie policijos<text:s/></text:span><text:span text:style-name="T1838">areštinėje kilusią ypatingąją ar ekstremaliąją situaciją nustatyta tvarka nedelsiant informuojamas Policijos departamentas prie Vidaus reikalų ministerijos ir ikiteisminį tyrimą atliekantis pareigūnas.</text:span></text:p>
      <text:p text:style-name="P1839"><text:span text:style-name="T1840">142</text:span><text:span text:style-name="T1841">.</text:span><text:span text:style-name="T1842"><text:tab/></text:span><text:span text:style-name="T1843">Jei policijos areštinėje įvyksta ypatingoji s</text:span><text:span text:style-name="T1844">ituacija, kuri kyla dėl netinkamo policijos areštinėje laikomų asmenų apsaugos organizavimo, tuomet teisės aktų nustatyta tvarka apskrities vyriausiajame policijos komisariate atliekamas tarnybinis patikrinimas, o jo išvados pateikiamos Policijos departame</text:span><text:span text:style-name="T1845">ntui prie Vidaus reikalų ministerijos.</text:span></text:p>
      <text:p text:style-name="P1846"/>
      <text:p text:style-name="P1847"><text:span text:style-name="T1848">XIV</text:span><text:span text:style-name="T1849"><text:s/>SKYRIUS</text:span></text:p>
      <text:p text:style-name="P1850"><text:span text:style-name="T1851">PRIEVARTOS PANAUDOJIMAS</text:span></text:p>
      <text:p text:style-name="P1852"/>
      <text:p text:style-name="P1853"><text:span text:style-name="T1854">143</text:span><text:span text:style-name="T1855">.</text:span><text:span text:style-name="T1856"><text:tab/></text:span><text:span text:style-name="T1857">Policijos areštinėje dirbantys pareigūnai fizinę prievartą, šaunamąjį ginklą ar kitas specialiąsias policijos priemones naudoja Lietuvos Respublikos policijos įstat</text:span><text:span text:style-name="T1858">ymo, kitų policijos veikloje taikytinų teisės aktų ir šios instrukcijos nustatytais pagrindais.</text:span></text:p>
      <text:p text:style-name="P1859"><text:span text:style-name="T1860">144</text:span><text:span text:style-name="T1861">.</text:span><text:span text:style-name="T1862"><text:tab/></text:span><text:span text:style-name="T1863">Policijos areštinės apsaugą užtikrinantis policijos pareigūnas, savarankiškai panaudojęs šaunamąjį ginklą ar kitas specialiąsias priemones, apie tai ne</text:span><text:span text:style-name="T1864">delsdamas informuoja policijos įstaigos operatyvaus valdymo padalinio pareigūną, o šis informuoja policijos įstaigos vadovą bei prokurorą ir surašo tarnybinį pranešimą, kuriame nurodo laiką, vietą, aplinkybes ir asmenį, prieš kurį specialiosios priemonės a</text:span><text:span text:style-name="T1865">r šaunamasis ginklas buvo naudojamas.</text:span></text:p>
      <text:p text:style-name="P1866"/>
      <text:p text:style-name="P1867">______________</text:p>
      <text:p text:style-name="P1868"/>
      <text:p text:style-name="P1869"/>
      <text:p text:style-name="P1870"/>
      <text:p text:style-name="P1871">Priedo pakeitimai:</text:p>
      <text:p text:style-name="P1872"><text:span text:style-name="T1873">Nr.<text:s/></text:span><text:a xlink:href="https://www.e-tar.lt/portal/legalAct.html?documentId=b0269790a19f11e69ad4c8713b612d0f" office:target-frame-name="_top" xlink:show="replace"><text:span text:style-name="T1874">5-V-889</text:span></text:a><text:span text:style-name="T1875">, 2016-11-03, paskelbta TAR 2016-11-04, i. k. 2016-26251</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Policijos departamentas prie Lietuvos Respublikos vidaus reikalų ministerijos, Įsakymas</text:span></text:p>
      <text:p text:style-name="P1885"><text:span text:style-name="T1886">Nr.<text:s/></text:span><text:a xlink:href="https://www.e-tar.lt/portal/legalAct.html?documentId=b0269790a19f11e69ad4c8713b612d0f" office:target-frame-name="_top" xlink:show="replace"><text:span text:style-name="T1887">5-V-889</text:span></text:a><text:span text:style-name="T1888">, 2016-11-03, paskelbta TAR 2016-11-04, i.<text:s/></text:span><text:span text:style-name="T1889">k. 2016-26251</text:span></text:p>
      <text:p text:style-name="P1890"><text:span text:style-name="T1891">Dėl Policijos areštinių apsaugos ir priežiūros instrukcijos patvirtin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545" meta:word-count="9362" meta:character-count="76325" meta:row-count="2411" meta:non-whitespace-character-count="67508"/>
  </office:meta>
</office:document-meta>
</file>