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line-height="150%"/>
      <style:text-properties style:font-size-complex="12pt"/>
    </style:style>
    <style:style style:name="P25" style:parent-style-name="Normal" style:family="paragraph">
      <style:paragraph-properties fo:text-align="justify" fo:text-indent="0.9013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901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4.9222in"/>
        </style:tab-stops>
      </style:paragraph-properties>
    </style:style>
    <style:style style:name="P34"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35"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36" style:parent-style-name="Normal" style:family="paragraph">
      <style:paragraph-properties>
        <style:tab-stops>
          <style:tab-stop style:type="left" style:position="4.9222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margin-left="1.8in" fo:text-indent="2.1743in" style:page-number="1">
        <style:tab-stops/>
      </style:paragraph-properties>
      <style:text-properties style:font-size-complex="12pt"/>
    </style:style>
    <style:style style:name="P45" style:parent-style-name="Normal" style:family="paragraph">
      <style:paragraph-properties fo:margin-left="2.8548in" fo:text-indent="1.1194in">
        <style:tab-stops/>
      </style:paragraph-properties>
      <style:text-properties style:font-size-complex="12pt"/>
    </style:style>
    <style:style style:name="P46" style:parent-style-name="Normal" style:family="paragraph">
      <style:paragraph-properties fo:margin-left="2.8548in" fo:text-indent="1.1194in">
        <style:tab-stops/>
      </style:paragraph-properties>
      <style:text-properties style:font-size-complex="12pt"/>
    </style:style>
    <style:style style:name="P47" style:parent-style-name="Normal" style:family="paragraph">
      <style:paragraph-properties fo:margin-left="4.0361in">
        <style:tab-stops/>
      </style:paragraph-properties>
      <style:text-properties style:font-size-complex="12pt"/>
    </style:style>
    <style:style style:name="P48" style:parent-style-name="Normal" style:family="paragraph">
      <style:paragraph-properties fo:text-align="end" fo:text-indent="0.5in"/>
      <style:text-properties style:font-size-complex="12pt"/>
    </style:style>
    <style:style style:name="P49" style:parent-style-name="Normal" style:family="paragraph">
      <style:paragraph-properties fo:text-align="end" fo:text-indent="0.5in"/>
      <style:text-properties style:font-size-complex="12pt"/>
    </style:style>
    <style:style style:name="P50" style:parent-style-name="Normal" style:family="paragraph">
      <style:paragraph-properties fo:text-align="end" fo:text-indent="0.5in"/>
      <style:text-properties style:font-size-complex="12pt"/>
    </style:style>
    <style:style style:name="P51" style:parent-style-name="Normal" style:family="paragraph">
      <style:paragraph-properties fo:text-align="center" fo:text-indent="0.5in"/>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text-indent="0.5in"/>
      <style:text-properties fo:font-weight="bold" style:font-weight-asian="bold" style:font-size-complex="12pt"/>
    </style:style>
    <style:style style:name="P54" style:parent-style-name="Normal" style:family="paragraph">
      <style:paragraph-properties fo:text-align="center"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text-indent="0.5in"/>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text-indent="0.543in"/>
      <style:text-properties fo:font-weight="bold" style:font-weight-asian="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43in"/>
    </style:style>
    <style:style style:name="P68" style:parent-style-name="Normal" style:family="paragraph">
      <style:paragraph-properties fo:text-align="center"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text-indent="0.5in"/>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text-indent="0.5in"/>
      <style:text-properties fo:font-weight="bold" style:font-weight-asian="bold"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name-complex="Courier New" style:font-size-complex="12pt"/>
    </style:style>
    <style:style style:name="T76" style:parent-style-name="DefaultParagraphFont" style:family="text">
      <style:text-properties style:font-name-complex="Courier New" style:font-size-complex="12pt"/>
    </style:style>
    <style:style style:name="T77" style:parent-style-name="DefaultParagraphFont" style:family="text">
      <style:text-properties style:font-name-complex="Courier New" style:font-size-complex="12pt"/>
    </style:style>
    <style:style style:name="T78" style:parent-style-name="DefaultParagraphFont" style:family="text">
      <style:text-properties style:font-name-complex="Courier New" style:font-size-complex="12pt"/>
    </style:style>
    <style:style style:name="T79" style:parent-style-name="DefaultParagraphFont" style:family="text">
      <style:text-properties style:font-name-complex="Courier New" style:font-size-complex="12pt"/>
    </style:style>
    <style:style style:name="T80" style:parent-style-name="DefaultParagraphFont" style:family="text">
      <style:text-properties style:font-name-complex="Courier New" style:font-size-complex="12pt"/>
    </style:style>
    <style:style style:name="T81" style:parent-style-name="DefaultParagraphFont" style:family="text">
      <style:text-properties style:font-name-complex="Courier New"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text-position="super 66.6%"/>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text-position="super 66.6%"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text-position="super 66.6%"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text-position="super 66.6%"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text-position="super 66.6%"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text-position="super 66.6%"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text-position="super 66.6%"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text-position="super 66.6%"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style="italic" style:font-style-asian="italic"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43in"/>
      <style:text-properties style:font-size-complex="12pt"/>
    </style:style>
    <style:style style:name="P338" style:parent-style-name="Normal" style:family="paragraph">
      <style:paragraph-properties fo:text-align="justify" fo:text-indent="0.5in"/>
    </style:style>
    <style:style style:name="P339" style:parent-style-name="Normal" style:family="paragraph">
      <style:paragraph-properties fo:text-align="center" fo:text-indent="0.5in"/>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fo:text-indent="0.5in"/>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fo:text-indent="0.5in"/>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43in"/>
    </style:style>
    <style:style style:name="P368" style:parent-style-name="Normal" style:family="paragraph">
      <style:paragraph-properties fo:text-align="center" fo:text-indent="0.5in"/>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fo:text-indent="0.5in"/>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text-indent="0.5in"/>
      <style:text-properties fo:font-weight="bold" style:font-weight-asian="bold"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736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P446" style:parent-style-name="Normal" style:family="paragraph">
      <style:paragraph-properties fo:text-align="center" fo:text-indent="0.5in"/>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fo:text-indent="0.5in"/>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text-indent="0.5in"/>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9-01</text:span></text:p>
      <text:p text:style-name="P8"/>
      <text:p text:style-name="P9"><text:span text:style-name="T10">Įsakymas paskelbtas: TAR 2018-12-27, i. k. 2018-21529</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SOCIALINĖS APSAUGOS IR DARBO MINISTRAS</text:p>
      <text:p text:style-name="P18"/>
      <text:p text:style-name="P19">ĮSAKYMAS</text:p>
      <text:p text:style-name="P20">DĖL ŠALPOS IŠMOKŲ SKYRIMO IR MOKĖJIMO NUOSTATŲ PATVIRTINIMO</text:p>
      <text:p text:style-name="P21"/>
      <text:p text:style-name="P22">2018 m. gruodžio 27 d. Nr.<text:s/>A1-759</text:p>
      <text:p text:style-name="P23">Vilnius</text:p>
      <text:p text:style-name="P24"/>
      <text:p text:style-name="P25"><text:span text:style-name="T26">Vadovaudamasis Lietuvos Respublikos šalpos pensijų įstatymo 15 straipsnio 2 dalimi:</text:span></text:p>
      <text:p text:style-name="P27"><text:span text:style-name="T28">1</text:span><text:span text:style-name="T29">. T v i r t i n u Šalpos išmokų skyrimo ir mokėjimo nuostatus (pridedama).</text:span></text:p>
      <text:p text:style-name="P30"><text:span text:style-name="T31">2</text:span><text:span text:style-name="T32">. N u s t a t a u, kad šis įsakymas įsigalioja 2019 m. sausio 1 d.</text:span></text:p>
      <text:p text:style-name="P33"/>
      <text:p text:style-name="P34"/>
      <text:p text:style-name="P35"/>
      <text:soft-page-break/>
      <text:p text:style-name="P36"><text:span text:style-name="T37">Socialinės apsaugos ir darbo ministras</text:span><text:span text:style-name="T38"><text:tab/>Linas Kukuraitis</text:span></text:p>
      <text:soft-page-break/>
      <text:p text:style-name="P39">PATVIRTINTA<text:s/></text:p>
      <text:p text:style-name="P45">Lietuvos Respublikos socialinės<text:s/></text:p>
      <text:p text:style-name="P46">apsaugos ir darbo<text:s/>ministro</text:p>
      <text:p text:style-name="P47">2018 m. gruodžio 27 d. įsakymu Nr. A1-759</text:p>
      <text:p text:style-name="P48"/>
      <text:p text:style-name="P49"/>
      <text:p text:style-name="P50"/>
      <text:p text:style-name="P51"><text:span text:style-name="T52">ŠALPOS IŠMOKŲ SKYRIMO IR MOKĖJIMO 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Šalpos išmokų skyrimo ir mokėjimo nuostatai (toliau – Nuostatai) reglamentuoja kreipimosi dėl Lietuvos Respublikos šalpos pensijų įstatyme nustatytų šalpos išmokų skyrimo ir mokėjimo, šalpos išmokų skyrimo ir mokėjimo tvarką.<text:s/></text:span></text:p>
      <text:p text:style-name="P63"><text:span text:style-name="T64">2</text:span><text:span text:style-name="T65">. Nuostatuose vartojam</text:span><text:span text:style-name="T66">os sąvokos suprantamos taip, kaip jos apibrėžtos Šalpos pensijų įstatyme.</text:span></text:p>
      <text:p text:style-name="P67"/>
      <text:p text:style-name="P68"><text:span text:style-name="T69">II</text:span><text:span text:style-name="T70"><text:s/>SKYRIUS</text:span></text:p>
      <text:p text:style-name="P71"><text:span text:style-name="T72">KREIPIMASIS DĖL ŠALPOS IŠMOKŲ SKYRIMO IR MOKĖJIMO</text:span></text:p>
      <text:p text:style-name="P73"/>
      <text:p text:style-name="P74"><text:span text:style-name="T75">3</text:span><text:span text:style-name="T76">. Prašymo skirti šalpos išmoką ar atnaujinti (pratęsti) šalpos išmokos mokėjimą gavimo Valstybinio socialini</text:span><text:span text:style-name="T77">o draudimo fondo valdybos prie Socialinės apsaugos ir darbo ministerijos (toliau – Fondo valdyba) įgaliotoje Valstybinio socialinio draudimo fondo administravimo įstaigoje (toliau – šalpos išmokas mokanti įstaiga) diena laikoma diena, kurią šalpos išmokas<text:s/></text:span><text:span text:style-name="T78">mokanti įstaiga<text:s/></text:span><text:soft-page-break/><text:span text:style-name="T79">gavo prašymą, pateiktą atvykus į šalpos išmokas mokančią įstaigą ar elektroninėje gyventojų aptarnavimo sistemoje, skirti atitinkamą šalpos išmoką ar atnaujinti (pratęsti) šalpos išmokos mokėjimą su visais reikiamais dokumentais. Jei prašym</text:span><text:span text:style-name="T80">as su visais reikiamais dokumentais siunčiamas paštu, prašymo gavimo šalpos išmokas mokančioje įstaigoje diena laikoma vietos pašto spaude pažymėta prašymo išsiuntimo diena. Jeigu asmuo kartu su prašymu pateikia ne visus dokumentus, kurių reikia išmokai sk</text:span><text:span text:style-name="T81">irti ir (ar) mokėti, šalpos išmokas mokanti įstaiga per 5 darbo dienas nuo prašymo gavimo dienos kreipiasi į asmenį, prašydama pateikti trūkstamus dokumentus arba ją informuoti, jei tokių dokumentų asmuo pateikti negali.</text:span></text:p>
      <text:p text:style-name="P82"><text:span text:style-name="T83">4</text:span><text:span text:style-name="T84">. Sprendimas dėl šalpos išmoko</text:span><text:span text:style-name="T85">s skyrimo ir (ar) mokėjimo priimamas, remiantis šiais dokumentais ir duomenimis:</text:span></text:p>
      <text:p text:style-name="P86"><text:span text:style-name="T87">4.1</text:span><text:span text:style-name="T88">. prašymu skirti šalpos išmoką ar atnaujinti (pratęsti) šalpos išmokos mokėjimą. Prašymų formas tvirtina Fondo valdyba;</text:span></text:p>
      <text:p text:style-name="P89"><text:span text:style-name="T90">4.2</text:span><text:span text:style-name="T91">. asmens, turinčio teisę gauti šalpos išmok</text:span><text:span text:style-name="T92">ą:</text:span></text:p>
      <text:p text:style-name="P93"><text:span text:style-name="T94">4.2.1</text:span><text:span text:style-name="T95">. asmens tapatybę patvirtinančiu dokumentu arba šio dokumento kopija, jeigu prašymas skirti šalpos išmoką ar atnaujinti (pratęsti) šalpos išmokos mokėjimą pateikiamas paštu (jeigu prašoma skirti šalpos išmoką ar atnaujinti (pratęsti) šalpos išmok</text:span><text:span text:style-name="T96">os mokėjimą Lietuvos Respublikos piliečiui);<text:s/></text:span></text:p>
      <text:p text:style-name="P97"><text:span text:style-name="T98">4.2.2</text:span><text:span text:style-name="T99">. jeigu kreipiamasi dėl šalpos išmokos skyrimo 16 metų nesukakusiam asmeniui, – jo gimimą patvirtinančiu dokumentu arba šio dokumento kopija;</text:span></text:p>
      <text:p text:style-name="P100"><text:span text:style-name="T101">4.3</text:span><text:span text:style-name="T102">. dokumentu, patvirtinančiu ar suteikiančiu teisę<text:s/></text:span><text:span text:style-name="T103">gyventi Lietuvos Respublikoje, arba šio dokumento kopija, jeigu prašoma skirti šalpos išmoką ar atnaujinti (pratęsti) šalpos išmokos mokėjimą Europos Sąjungos valstybės narės, išskyrus Lietuvos Respubliką, ar Europos ekonominei erdvei priklausančios Europo</text:span><text:span text:style-name="T104">s laisvosios prekybos asociacijos valstybės narės piliečiui ar jo šeimos nariui; Lietuvos Respublikos ilgalaikio gyventojo leidimu gyventi Europos Sąjungoje arba jo kopija, jeigu prašoma skirti šalpos išmoką ar atnaujinti (pratęsti) šalpos išmokos mokėjimą</text:span><text:span text:style-name="T105"><text:s/></text:span><text:soft-page-break/><text:span text:style-name="T106">nuolat Lietuvos Respublikoje gyvenančiam užsieniečiui; leidimu laikinai gyventi Lietuvos Respublikoje ar jo kopija, jeigu užsieniečiui suteikta laikinoji arba papildoma apsauga ar jeigu jis<text:s/></text:span><text:span text:style-name="T107">ketina dirbti Lietuvos Respublikoje aukštos profesinės kvalifikac</text:span><text:span text:style-name="T108">ijos reikalaujantį darbą</text:span><text:span text:style-name="T109">;</text:span><text:s/></text:p>
      <text:p text:style-name="P110">Papunkčio pakeitimai:</text:p>
      <text:p text:style-name="P111"><text:span text:style-name="T112">Nr.<text:s/></text:span><text:a xlink:href="https://www.e-tar.lt/portal/legalAct.html?documentId=bb6227d0290911edb4cae1b158f98ea5" office:target-frame-name="_top" xlink:show="replace"><text:span text:style-name="T113">A1-572</text:span></text:a><text:span text:style-name="T114">, 2022-08-31, paskelbta TAR 2022-08-31, i. k. 2022-17971</text:span></text:p>
      <text:p text:style-name="Normal"/>
      <text:p text:style-name="P115"><text:span text:style-name="T116">4.4</text:span><text:span text:style-name="T117">. pažyma apie asmens, kuriam<text:s/></text:span><text:span text:style-name="T118">prašoma skirti šalpos išmoką ar atnaujinti (pratęsti) šalpos išmokos mokėjimą, deklaruotą gyvenamąją vietą Lietuvos Respublikoje arba apie įtraukimą į gyvenamosios vietos nedeklaravusių asmenų apskaitą arba šio dokumento kopija;</text:span></text:p>
      <text:p text:style-name="P119"><text:span text:style-name="T120">4.5</text:span><text:span text:style-name="T121">. </text:span><text:span text:style-name="T122">kompetentingos<text:s/></text:span><text:span text:style-name="T123">institucijos ar įstaigos išduota pažyma apie asmeniui paskirtas ir mokamas Šalpos pensijų įstatymo 7 straipsnio 1 dalyje nurodytas pensijas ar pensijų išmokas (toliau kartu – pensijos ar pensijų išmokos) ir šių išmokų dydžius, išskyrus Šalpos pensijų įstat</text:span><text:span text:style-name="T124">ymo 15 straipsnio 5</text:span><text:span text:style-name="T125">1<text:s/></text:span><text:span text:style-name="T126">dalyje nustatytą atvejį;</text:span><text:s/></text:p>
      <text:p text:style-name="P127">Papunkčio pakeitimai:</text:p>
      <text:p text:style-name="P128"><text:span text:style-name="T129">Nr.<text:s/></text:span><text:a xlink:href="https://www.e-tar.lt/portal/legalAct.html?documentId=d409ff40f36a11eb9f09e7df20500045" office:target-frame-name="_top" xlink:show="replace"><text:span text:style-name="T130">A1-567</text:span></text:a><text:span text:style-name="T131">, 2021-08-02, paskelbta TAR 2021-08-02, i. k. 2021-16929</text:span></text:p>
      <text:p text:style-name="Normal"/>
      <text:p text:style-name="P132"><text:span text:style-name="T133">4.6</text:span><text:span text:style-name="T134">. jeigu prašym</text:span><text:span text:style-name="T135">ą pateikia asmens, turinčio teisę gauti šalpos išmoką, įgaliotas asmuo, globėjas, rūpintojas, jo, kaip neįgaliojo, aprūpintojas, sutuoktinis, artimasis giminaitis ar socialinių paslaugų įstaigos darbuotojas, – dokumentu, atitinkamai patvirtinančiu įgalioji</text:span><text:span text:style-name="T136">mą, globos ar rūpybos nustatymą ir asmens paskyrimą globėju, rūpintoju ar neįgaliojo aprūpintoju, santuokos sudarymą, giminystės ryšį ar darbo socialinių paslaugų įstaigoje faktą, taip pat įgalioto asmens, globėjo, rūpintojo, neįgaliojo aprūpintojo, sutuok</text:span><text:span text:style-name="T137">tinio, artimojo giminaičio ar socialinių paslaugų įstaigos darbuotojo asmens tapatybę patvirtinančiu dokumentu arba šių dokumentų kopijomis;</text:span><text:s/></text:p>
      <text:p text:style-name="P138">Papunkčio pakeitimai:</text:p>
      <text:p text:style-name="P139"><text:span text:style-name="T140">Nr.<text:s/></text:span><text:a xlink:href="https://www.e-tar.lt/portal/legalAct.html?documentId=bb6227d0290911edb4cae1b158f98ea5" office:target-frame-name="_top" xlink:show="replace"><text:span text:style-name="T141">A1-572</text:span></text:a><text:span text:style-name="T142">, 2022-08-31, paskelbta TAR 2022-08-31, i. k. 2022-17971</text:span></text:p>
      <text:p text:style-name="Normal"/>
      <text:p text:style-name="P143"><text:span text:style-name="T144">4.7</text:span><text:span text:style-name="T145">. Lietuvos Respublikos užsienio reikalų ministerijos raštu pateikta informacija apie tai, kad informacijos ir (ar) duomenų apie užsienio valstybių pensijas ar pensijų išmokas<text:s/></text:span><text:span text:style-name="T146">negalima gauti diplomatiniais kanalais, kai šalpos išmokas mokanti įstaiga nustato, jog Lietuvos Respublika ar užsienio valstybė nėra prisijungusi prie tarptautinės konvencijos, kito tarptautinio teisės akto, su užsienio valstybe nėra sudariusi tarptautinė</text:span><text:span text:style-name="T147">s sutarties ar tarptautinio tarpžinybinio susitarimo, pagal kuriuos iš kompetentingų užsienio valstybių institucijų būtų galima gauti nurodytą informaciją ir (ar) duomenis (skiriant šalpos išmoką ar atnaujinant (pratęsiant) jos mokėjimą Šalpos pensijų įsta</text:span><text:span text:style-name="T148">tymo 15 straipsnio 5</text:span><text:span text:style-name="T149">1<text:s/></text:span><text:span text:style-name="T150">dalyje nustatytu atveju)</text:span><text:span text:style-name="T151">;</text:span><text:s/></text:p>
      <text:p text:style-name="P152">Papildyta papunkčiu:</text:p>
      <text:p text:style-name="P153"><text:span text:style-name="T154">Nr.<text:s/></text:span><text:a xlink:href="https://www.e-tar.lt/portal/legalAct.html?documentId=d409ff40f36a11eb9f09e7df20500045" office:target-frame-name="_top" xlink:show="replace"><text:span text:style-name="T155">A1-567</text:span></text:a><text:span text:style-name="T156">, 2021-08-02, paskelbta TAR 2021-08-02, i. k. 2021-16929</text:span></text:p>
      <text:p text:style-name="P157">Papunkčio pakeitimai:</text:p>
      <text:p text:style-name="P158"><text:span text:style-name="T159">Nr.<text:s/></text:span><text:a xlink:href="https://www.e-tar.lt/portal/legalAct.html?documentId=582c18c0b0ef11ec8d9390588bf2de65" office:target-frame-name="_top" xlink:show="replace"><text:span text:style-name="T160">A1-231</text:span></text:a><text:span text:style-name="T161">, 2022-03-31, paskelbta TAR 2022-03-31, i. k. 2022-06497</text:span></text:p>
      <text:p text:style-name="Normal"/>
      <text:p text:style-name="P162"><text:span text:style-name="T163">4.8</text:span><text:span text:style-name="T164">.<text:s/></text:span><text:span text:style-name="T165">Užsienio reikalų ministerijos raštu pateikta informacija apie tai, kad užsienio<text:s/></text:span><text:span text:style-name="T166">valstybę ištiko humanitarinė krizė, kaip ji apibrėžta Lietuvos Respublikos asmenų perkėlimo į Lietuvos Respubliką įstatyme, ir informacijos ir (ar) duomenų apie šios užsienio valstybės pensijas ar pensijų išmokas negalima gauti diplomatiniais kanalais, kai</text:span><text:span text:style-name="T167"><text:s/>šalpos išmokas mokanti įstaiga nustato, jog Lietuvos Respublika ar užsienio valstybė yra prisijungusi prie tarptautinės konvencijos, kito tarptautinio teisės akto ar su užsienio valstybe yra sudaryta tarptautinė sutartis ar tarptautinis tarpžinybinis susi</text:span><text:span text:style-name="T168">tarimas, ir iš kompetentingų užsienio valstybių institucijų negalima gauti nurodytos informacijos ir (ar) duomenų (skiriant šalpos išmoką ar atnaujinant (pratęsiant) jos mokėjimą Šalpos pensijų įstatymo 15 straipsnio 5</text:span><text:span text:style-name="T169">1</text:span><text:span text:style-name="T170"><text:s/>dalyje nustatytu atveju).</text:span><text:s/></text:p>
      <text:p text:style-name="P171">Papildyta<text:s/>papunkčiu:</text:p>
      <text:p text:style-name="P172"><text:span text:style-name="T173">Nr.<text:s/></text:span><text:a xlink:href="https://www.e-tar.lt/portal/legalAct.html?documentId=582c18c0b0ef11ec8d9390588bf2de65" office:target-frame-name="_top" xlink:show="replace"><text:span text:style-name="T174">A1-231</text:span></text:a><text:span text:style-name="T175">, 2022-03-31, paskelbta TAR 2022-03-31, i. k. 2022-06497</text:span></text:p>
      <text:p text:style-name="Normal"/>
      <text:p text:style-name="P176"><text:span text:style-name="T177">5</text:span><text:span text:style-name="T178">. Priimant sprendimą dėl šalpos neįgalumo pensijos skyrimo ir (ar) mokė</text:span><text:span text:style-name="T179">jimo, kartu su Nuostatų 4 punkte nurodytais dokumentais papildomai vertinami šie dokumentai ir duomenys:</text:span></text:p>
      <text:p text:style-name="P180"><text:span text:style-name="T181">5.1</text:span><text:span text:style-name="T182">. Neįgalumo ir darbingumo nustatymo tarnybos prie Socialinės apsaugos ir darbo ministerijos (toliau – Neįgalumo ir darbingumo nustatymo tarnyba) i</text:span><text:span text:style-name="T183">šduota neįgalumo arba darbingumo lygio pažyma (jeigu asmuo pripažintas invalidu iki 2005 m. liepos 1 d., – Lietuvos nacionalinės sveikatos sistemos asmens sveikatos priežiūros įstaigų gydytojų konsultacinės komisijos (toliau – GKK) išduota vaiko invalidumo</text:span><text:span text:style-name="T184"><text:s/>pažyma arba Valstybinės medicininės socialinės ekspertizės komisijos išduotas invalidumo pažymėjimas) arba jos kopija;</text:span></text:p>
      <text:p text:style-name="P185"><text:span text:style-name="T186">5.2</text:span><text:span text:style-name="T187">. Neįgalumo ir darbingumo nustatymo tarnybos ar GKK išduotos pažymos, patvirtinančios laikotarpius, kuriais namuose slaugytam asm</text:span><text:span text:style-name="T188">eniui buvo nustatytas specialusis nuolatinės slaugos ar nuolatinės priežiūros (pagalbos) poreikis (iki 2005 m. liepos 1 d. pripažintam vaiku invalidu, I ar II grupės invalidu nuo vaikystės arba I ar II grupės invalidu, juo tapusiu iki 18 metų, arba visiško</text:span><text:span text:style-name="T189">s negalios invalidu) (skiriant šalpos neįgalumo pensiją Šalpos pensijų įstatymo 5 straipsnio 3 punkte nurodytiems asmenims);</text:span><text:s/></text:p>
      <text:p text:style-name="P190">Papunkčio pakeitimai:</text:p>
      <text:p text:style-name="P191"><text:span text:style-name="T192">Nr.<text:s/></text:span><text:a xlink:href="https://www.e-tar.lt/portal/legalAct.html?documentId=9c382900226c11eabe008ea93139d588" office:target-frame-name="_top" xlink:show="replace"><text:span text:style-name="T193">A1-787</text:span></text:a><text:span text:style-name="T194">, 2019-12-19, paskelbta TAR 2019-12-19, i. k. 2019-20693</text:span></text:p>
      <text:p text:style-name="Normal"/>
      <text:p text:style-name="P195"><text:span text:style-name="T196">5.3</text:span><text:span text:style-name="T197">. dokumentai, patvirtinantys tėvystės (motinystės) ryšį arba globos (rūpybos) nustatymą ir asmens paskyrimą globėju arba rūpintoju, arba šių dokumentų kopijos (skiriant šalpos neįgalumo<text:s/></text:span><text:span text:style-name="T198">pensiją Šalpos pensijų įstatymo 5 straipsnio 3 ir 4 punktuose nurodytiems asmenims);</text:span></text:p>
      <text:p text:style-name="P199"><text:span text:style-name="T200">5.4</text:span><text:span text:style-name="T201">. socialinės globos ar švietimo įstaigos išduota pažyma, atitinkamai patvirtinanti, kad asmeniui teikiamos ilgalaikės socialinės globos paslaugos socialinės globos<text:s/></text:span><text:span text:style-name="T202">įstaigoje arba kad asmuo yra išlaikomas valstybės ir (ar) savivaldybės biudžeto lėšomis (gauna maistą, aprangą ir nakvynę) švietimo įstaigoje (skiriant šalpos neįgalumo pensiją vaikui, kuris yra apgyvendintas vienoje iš nurodytų įstaigų), palaikomojo gydym</text:span><text:span text:style-name="T203">o ir slaugos ligoninės išduota pažyma, patvirtinanti, kad asmeniui teikiamos slaugos, palaikomojo gydymo, socialinės paslaugos bei<text:s/></text:span><text:soft-page-break/><text:span text:style-name="T204">patarnavimai, už kuriuos mokama iš Privalomojo sveikatos draudimo fondo biudžeto lėšų (skiriant šalpos neįgalumo pensiją Šalp</text:span><text:span text:style-name="T205">os pensijų įstatymo 5 straipsnio 3 punkte nurodytiems asmenims);<text:s/></text:span></text:p>
      <text:p text:style-name="P206"><text:span text:style-name="T207">5.5</text:span><text:span text:style-name="T208">. savivaldybės administracijos (jeigu asmuo yra gyvenęs skirtingų savivaldybių teritorijose, kiekvienos savivaldybės, kurios teritorijoje asmuo gyveno) išduota pažyma, kad šio asmens<text:s/></text:span><text:span text:style-name="T209">vaikui (vaikams) nebuvo nustatyta nuolatinė globa (rūpyba) (skiriant šalpos neįgalumo pensiją Šalpos pensijų įstatymo 5 straipsnio 4 punkte nurodytiems asmenims).</text:span></text:p>
      <text:p text:style-name="P210"><text:span text:style-name="T211">5</text:span><text:span text:style-name="T212">1</text:span><text:span text:style-name="T213">. Priimant sprendimą dėl šalpos senatvės pensijos skyrimo, kartu su Nuostatų 4 punkte</text:span><text:span text:style-name="T214"><text:s/>nurodytais dokumentais papildomai vertinami šie dokumentai:</text:span></text:p>
      <text:p text:style-name="P215"><text:span text:style-name="T216">5</text:span><text:span text:style-name="T217">1</text:span><text:span text:style-name="T218">.1</text:span><text:span text:style-name="T219">. Nuostatų 5.2 papunktyje nurodyti dokumentai (skiriant šalpos senatvės pensiją Šalpos pensijų įstatymo 8 straipsnio 5 dalies 1 punkte nurodytiems asmenims);</text:span></text:p>
      <text:p text:style-name="P220"><text:span text:style-name="T221">5</text:span><text:span text:style-name="T222">1</text:span><text:span text:style-name="T223">.2</text:span><text:span text:style-name="T224">. Nuostatų 5.3 papunkty</text:span><text:span text:style-name="T225">je nurodyti dokumentai (skiriant šalpos senatvės pensiją Šalpos pensijų įstatymo 8 straipsnio 5 dalies 1–2 punktuose nurodytiems asmenims);</text:span></text:p>
      <text:p text:style-name="P226"><text:span text:style-name="T227">5</text:span><text:span text:style-name="T228">1</text:span><text:span text:style-name="T229">.3</text:span><text:span text:style-name="T230">. palaikomojo gydymo ir slaugos ligoninės išduota pažyma, patvirtinanti, kad asmeniui buvo teikiamos slaugos</text:span><text:span text:style-name="T231">, palaikomojo gydymo, socialinės paslaugos bei patarnavimai, už kuriuos mokama iš Privalomojo sveikatos draudimo fondo biudžeto lėšų (skiriant šalpos senatvės pensiją Šalpos pensijų įstatymo 8 straipsnio 5 dalies 1 punkte nurodytiems asmenims);</text:span></text:p>
      <text:p text:style-name="P232"><text:span text:style-name="T233">5</text:span><text:span text:style-name="T234">1</text:span><text:span text:style-name="T235">.4</text:span><text:span text:style-name="T236">. N</text:span><text:span text:style-name="T237">uostatų 5.5 papunktyje nurodytas dokumentas (skiriant šalpos senatvės pensiją Šalpos pensijų įstatymo 8 straipsnio 5 dalies 2 punkte nurodytiems asmenims).</text:span><text:s/></text:p>
      <text:p text:style-name="P238">Papildyta punktu:</text:p>
      <text:p text:style-name="P239"><text:span text:style-name="T240">Nr.<text:s/></text:span><text:a xlink:href="https://www.e-tar.lt/portal/legalAct.html?documentId=9c382900226c11eabe008ea93139d588" office:target-frame-name="_top" xlink:show="replace"><text:span text:style-name="T241">A1-787</text:span></text:a><text:span text:style-name="T242">, 2019-12-19, paskelbta TAR 2019-12-19, i. k. 2019-20693</text:span></text:p>
      <text:p text:style-name="Normal"/>
      <text:p text:style-name="P243"><text:span text:style-name="T244">6</text:span><text:span text:style-name="T245">. Priimant sprendimą dėl šalpos našlaičių pensijos skyrimo ir (ar) mokėjimo, kartu su Nuostatų 4 punkte nurodytais dokumentais papildomai vertinami šie dokumentai i</text:span><text:span text:style-name="T246">r duomenys:</text:span></text:p>
      <text:p text:style-name="P247"><text:span text:style-name="T248">6.1</text:span><text:span text:style-name="T249">. dokumentas, patvirtinantis asmens, už kurį prašoma skirti šalpos našlaičių pensiją, mirties faktą, arba šio dokumento kopija;</text:span></text:p>
      <text:p text:style-name="P250"><text:span text:style-name="T251">6.2</text:span><text:span text:style-name="T252">. dokumentas, patvirtinantis tėvystės (motinystės) ryšį su mirusiuoju, arba šio dokumento kopija;</text:span></text:p>
      <text:p text:style-name="P253"><text:span text:style-name="T254">6.3</text:span><text:span text:style-name="T255">. švietimo įstaigos išduota pažyma, patvirtinanti, kad asmuo mokosi pagal bendrojo ugdymo ar formaliojo profesinio mokymo programą arba studijuoja aukštojoje mokykloje pagal nuolatinės formos studijų programą (ši pažyma turi būti išduota ne anksčiau kaip<text:s/></text:span><text:span text:style-name="T256">likus vienam mėnesiui iki teisės gauti šalpos našlaičių pensiją atsiradimo dienos), arba šio dokumento kopija (skiriant šalpos našlaičių pensiją Šalpos pensijų įstatymo 9 straipsnio 1 dalies 2 punkte nurodytiems asmenims);</text:span></text:p>
      <text:p text:style-name="P257"><text:span text:style-name="T258">6.4</text:span><text:span text:style-name="T259">. Neįgalumo ir darbingumo<text:s/></text:span><text:span text:style-name="T260">nustatymo tarnybos išduota darbingumo lygio pažyma (jeigu asmuo pripažintas invalidu iki 2005 m. liepos 1 d., – Valstybinės medicininės socialinės ekspertizės komisijos išduotas invalidumo pažymėjimas) arba jos kopija (skiriant šalpos našlaičių pensiją Šal</text:span><text:span text:style-name="T261">pos pensijų įstatymo 9 straipsnio 1 dalies 3 punkte nurodytiems asmenims);</text:span></text:p>
      <text:p text:style-name="P262"><text:span text:style-name="T263">6.5</text:span><text:span text:style-name="T264">. Nuostatų 5.4 papunktyje nurodytas dokumentas (skiriant šalpos našlaičių pensiją vaikui, kuris apgyvendintas vienoje iš Nuostatų 5.4 papunktyje nurodytų įstaigų).</text:span></text:p>
      <text:p text:style-name="P265"><text:span text:style-name="T266">7</text:span><text:span text:style-name="T267">. P</text:span><text:span text:style-name="T268">riimant sprendimą dėl šalpos kompensacijos skyrimo ir (ar) mokėjimo, kartu su Nuostatų 4 punkte nurodytais dokumentais papildomai vertinami šie dokumentai ir duomenys:</text:span></text:p>
      <text:p text:style-name="P269"><text:span text:style-name="T270">7.1</text:span><text:span text:style-name="T271">. Neįgalumo ir darbingumo nustatymo tarnybos arba GKK išduotos pažymos, patvirtinan</text:span><text:span text:style-name="T272">čios laikotarpius, kuriais namuose slaugytas vaikas buvo pripažintas invalidu, I ar II grupės invalidu nuo vaikystės arba I ar II grupės invalidu, kuris tokiu tapo iki 18 metų (skiriant šalpos kompensaciją Šalpos pensijų įstatymo 12 straipsnio 1 punkte nur</text:span><text:span text:style-name="T273">odytiems asmenims);</text:span></text:p>
      <text:p text:style-name="P274"><text:span text:style-name="T275">7.2</text:span><text:span text:style-name="T276">. Nuostatų 6.4 papunktyje nurodyti dokumentai (skiriant šalpos kompensaciją asmeniui, kuris yra netekęs 60 procentų ir daugiau darbingumo);</text:span></text:p>
      <text:p text:style-name="P277"><text:span text:style-name="T278">7.3</text:span><text:span text:style-name="T279">. Nuostatų 5.3 papunktyje nurodyti dokumentai;</text:span></text:p>
      <text:p text:style-name="P280"><text:span text:style-name="T281">7.4</text:span><text:span text:style-name="T282">. Nuostatų 5.5 papunktyje nu</text:span><text:span text:style-name="T283">rodytas dokumentas (skiriant šalpos kompensaciją Šalpos pensijų įstatymo 12 straipsnio 2 punkte nurodytiems asmenims);</text:span></text:p>
      <text:p text:style-name="P284"><text:span text:style-name="T285">7.5</text:span><text:span text:style-name="T286">. palaikomojo gydymo ir slaugos ligoninės išduota pažyma, patvirtinanti, kad asmeniui buvo teikiamos slaugos, palaikomojo gydymo,<text:s/></text:span><text:span text:style-name="T287">socialinės paslaugos bei patarnavimai, už kuriuos mokama iš Privalomojo sveikatos draudimo fondo biudžeto lėšų (skiriant šalpos kompensaciją Šalpos pensijų įstatymo 12 straipsnio 1 punkte nurodytiems asmenims).</text:span></text:p>
      <text:p text:style-name="P288"><text:span text:style-name="T289">8</text:span><text:span text:style-name="T290">. Kreipdamasis (atvykęs į šalpos išmokas mokančią įstaigą, paštu ar elektroninėje gyventojų aptarnavimo sistemoje) dėl šalpos išmokos skyrimo ir mokėjimo, asmuo turi pateikti Nuostatų 4–7 punktuose nurodytus dokumentus ir informaciją (atsižvelgdamas į šalp</text:span><text:span text:style-name="T291">os išmokos rūšį ir (ar) jos skyrimo ir mokėjimo sąlygas), išskyrus:<text:s/></text:span></text:p>
      <text:p text:style-name="P292"><text:span text:style-name="T293">8.1</text:span><text:span text:style-name="T294">. Nuostatų 4.7–4.8 papunkčiuose nurodytą informaciją, gautą iš Užsienio reikalų ministerijos, dėl kurios pateikimo į nurodytą valstybės instituciją raštu kreipiasi šalpos išmokas mok</text:span><text:span text:style-name="T295">anti įstaiga</text:span><text:s/><text:span text:style-name="T296">per 3 darbo dienas po to, kai gavo asmens prašymą skirti šalpos išmoką ar atnaujinti (pratęsti) jos mokėjimą ir nustatė, kad iš kompetentingų užsienio valstybių institucijų negalima gauti informacijos ir (ar) duomenų apie užsienio valstybių pe</text:span><text:span text:style-name="T297">nsijas ar pensijų išmokas, jeigu ji einamaisiais kalendoriniais metais nėra gavusi iš Užsienio reikalų ministerijos Nuostatų 4.7–4.8 papunkčiuose nurodytos informacijos (kreipiantis neteikiami asmens, kuris kreipėsi dėl šalpos išmokos, duomenys). Užsienio<text:s/></text:span><text:span text:style-name="T298">reikalų ministerija per 3 darbo dienas nuo dienos, kurią gavo šiame papunktyje nurodytą šalpos išmokas mokančios įstaigos kreipimąsi, pateikia raštu šalpos išmokas mokančiai įstaigai Nuostatų 4.7–4.8 papunkčiuose nurodytą informaciją;</text:span></text:p>
      <text:p text:style-name="P299"><text:span text:style-name="T300">8.2</text:span><text:span text:style-name="T301">. Lietuvos Res</text:span><text:span text:style-name="T302">publikos įstatymo „Dėl užsieniečių teisinės padėties“ 94 straipsnio 6 dalyje nustatytą atvejį. Šiuo atveju asmuo kartu su prašymu skirti šalpos išmoką pateikia turimus Nuostatų 4–7 punktuose nurodytus dokumentus ir (ar) informaciją (atsižvelgdamas į šalpos</text:span><text:span text:style-name="T303"><text:s/>išmokos rūšį, jos skyrimo ir mokėjimo sąlygas) bei laisvos formos paaiškinimą, kuriame nurodo, kurių iš Nuostatų 4–7 punktuose nurodytų dokumentų ir (ar) informacijos (atsižvelgdamas į šalpos išmokos rūšį, jos skyrimo ir mokėjimo sąlygas) ir kodėl negali<text:s/></text:span><text:span text:style-name="T304">pateikti, ir patvirtina, kad atitinka Šalpos pensijų<text:s/></text:span><text:soft-page-break/><text:span text:style-name="T305">įstatyme nustatytas sąlygas (išskyrus Šalpos pensijų įstatymo 7 straipsnio 1 dalį, 10 straipsnio 1 dalį ir 13 straipsnio 2 dalį) gauti atitinkamą šalpos išmoką;</text:span><text:s/></text:p>
      <text:p text:style-name="P306">Papildyta papunkčiu:</text:p>
      <text:p text:style-name="P307"><text:span text:style-name="T308">Nr.<text:s/></text:span><text:a xlink:href="https://www.e-tar.lt/portal/legalAct.html?documentId=bb6227d0290911edb4cae1b158f98ea5" office:target-frame-name="_top" xlink:show="replace"><text:span text:style-name="T309">A1-572</text:span></text:a><text:span text:style-name="T310">, 2022-08-31, paskelbta TAR 2022-08-31, i. k. 2022-17971</text:span></text:p>
      <text:p text:style-name="Normal"/>
      <text:p text:style-name="P311"><text:span text:style-name="T312">8.3</text:span><text:span text:style-name="T313">. dokumentus, kuriuose nurodyti duomenys yra valstybės ar žinybiniuose registruose, valstybės ar<text:s/></text:span><text:span text:style-name="T314">savivaldybių informacinėse sistemose, arba duomenis, šalpos išmokas mokančios įstaigos gaunamus pagal duomenų teikimo sutartis arba tiesiogiai iš kompetentingų užsienio valstybių institucijų ar įstaigų.</text:span><text:s/></text:p>
      <text:p text:style-name="P315">Papunkčio numeracijos pakeitimas:</text:p>
      <text:p text:style-name="P316"><text:span text:style-name="T317">Nr.<text:s/></text:span><text:a xlink:href="https://www.e-tar.lt/portal/legalAct.html?documentId=bb6227d0290911edb4cae1b158f98ea5" office:target-frame-name="_top" xlink:show="replace"><text:span text:style-name="T318">A1-572</text:span></text:a><text:span text:style-name="T319">, 2022-08-31, paskelbta TAR 2022-08-31, i. k. 2022-17971</text:span></text:p>
      <text:p text:style-name="Normal"/>
      <text:p text:style-name="P320">Punkto pakeitimai:</text:p>
      <text:p text:style-name="P321"><text:span text:style-name="T322">Nr.<text:s/></text:span><text:a xlink:href="https://www.e-tar.lt/portal/legalAct.html?documentId=d409ff40f36a11eb9f09e7df20500045" office:target-frame-name="_top" xlink:show="replace"><text:span text:style-name="T323">A1-567</text:span></text:a><text:span text:style-name="T324">, 2021-08-02, paskelbta TAR 2021-08-02, i. k. 2021-16929</text:span></text:p>
      <text:p text:style-name="P325"><text:span text:style-name="T326">Nr.<text:s/></text:span><text:a xlink:href="https://www.e-tar.lt/portal/legalAct.html?documentId=582c18c0b0ef11ec8d9390588bf2de65" office:target-frame-name="_top" xlink:show="replace"><text:span text:style-name="T327">A1-231</text:span></text:a><text:span text:style-name="T328">, 2022-03-31, paskelbta TAR 2022-03-31, i. k. 2022-06497</text:span></text:p>
      <text:p text:style-name="Normal"/>
      <text:p text:style-name="P329"><text:span text:style-name="T330">9</text:span><text:span text:style-name="T331">. Asmen</text:span><text:span text:style-name="T332">ų pateiktos dokumentų kopijos turi būti patvirtintos dokumentą išdavusios Lietuvos Respublikos ar užsienio valstybės institucijos, įstaigos ar organizacijos, notaro ar kito asmens, įgalioto atlikti notarinius veiksmus, arba konsulinio pareigūno, arba kito<text:s/></text:span><text:span text:style-name="T333">kompetentingo užsienio valstybės pareigūno. Užsienio valstybių institucijų išduoti dokumentai turi būti išversti į lietuvių kalbą ir legalizuoti arba patvirtinti pažyma (</text:span><text:span text:style-name="T334">Apostille</text:span><text:span text:style-name="T335">), išskyrus atvejus, kai Lietuvos Respublikos tarptautinėse sutartyse arba Eu</text:span><text:span text:style-name="T336">ropos Sąjungos teisės aktuose numatyta kitaip.</text:span></text:p>
      <text:p text:style-name="P337"/>
      <text:p text:style-name="P338"/>
      <text:p text:style-name="P339"><text:span text:style-name="T340">III</text:span><text:span text:style-name="T341"><text:s/>SKYRIUS</text:span></text:p>
      <text:p text:style-name="P342"><text:span text:style-name="T343">ŠALPOS IŠMOKŲ SKYRIMO TVARKA</text:span></text:p>
      <text:p text:style-name="P344"/>
      <text:p text:style-name="P345"><text:span text:style-name="T346">10</text:span><text:span text:style-name="T347">. Priėmusi sprendimą skirti šalpos išmoką, atnaujinti (pratęsti) šalpos išmokos mokėjimą ar atsisakyti skirti šalpos išmoką, atnaujinti (pratęsti) šalpos</text:span><text:span text:style-name="T348"><text:s/>išmokos mokėjimą, šalpos išmokas mokanti įstaiga per 3</text:span><text:span text:style-name="T349"><text:s/></text:span><text:span text:style-name="T350">darbo dienas nuo sprendimo priėmimo dienos pareiškėjui turi išsiųsti (įteikti) šio sprendimo nuorašą. Asmens pateiktų dokumentų originalai jam grąžinami. Šalpos išmokas mokančioje įstaigoje paliekamos</text:span><text:span text:style-name="T351"><text:s/>grąžinamų dokumentų kopijos, patvirtintos šalpos išmokas mokančios įstaigos valstybės tarnautojų ar darbuotojų, įgaliotų tvirtinti kopijų tikrumą.</text:span><text:s/></text:p>
      <text:p text:style-name="P352">Punkto pakeitimai:</text:p>
      <text:p text:style-name="P353"><text:span text:style-name="T354">Nr.<text:s/></text:span><text:a xlink:href="https://www.e-tar.lt/portal/legalAct.html?documentId=d409ff40f36a11eb9f09e7df20500045" office:target-frame-name="_top" xlink:show="replace"><text:span text:style-name="T355">A1-567</text:span></text:a><text:span text:style-name="T356">, 2021-08-02, paskelbta TAR 2021-08-02, i. k. 2021-16929</text:span></text:p>
      <text:p text:style-name="Normal"/>
      <text:p text:style-name="P357"><text:span text:style-name="T358">11</text:span><text:span text:style-name="T359">. Jeigu, pasikeitus šalpos našlaičių pensijų už tą patį mirusįjį gavėjų skaičiui, keičiasi</text:span><text:span text:style-name="T360"><text:s/>vienam našlaičiui priklausančios pensijos dydis, naujo dydžio šalpos našlaičių pensija pradedama mokėti nuo kito mėnesio pirmos dienos po to, kai buvo gautas naujas prašymas skirti šalpos našlaičių pensiją. Jeigu šalpos našlaičių pensija mokama vienam arb</text:span><text:span text:style-name="T361">a dviem asmenims, naujam našlaičiui šalpos našlaičių pensija už tą patį mirusįjį skiriama Šalpos pensijų įstatymo 16 straipsnio 1 dalyje nustatyta tvarka.</text:span></text:p>
      <text:p text:style-name="P362"><text:span text:style-name="T363">12</text:span><text:span text:style-name="T364">. Jeigu skirtingais laikotarpiais buvo nustatyta, kad asmuo yra vaikas invalidas, I ar II grupė</text:span><text:span text:style-name="T365">s invalidas nuo vaikystės, asmuo, tapęs I ar II grupės invalidu iki 18 metų, arba asmuo, kuriam nustatytas specialusis nuolatinės slaugos arba nuolatinės priežiūros (pagalbos) poreikis, skiriant šalpos pensiją arba šalpos kompensaciją, jo slaugos namuose l</text:span><text:span text:style-name="T366">aikas sumuojamas. Jeigu asmuo skirtingais laikotarpiais slaugė namuose kelis neįgaliuosius (invalidus), šių neįgaliųjų (invalidų) slaugos laikas sumuojamas tik tuo atveju, kai jis nesutampa.</text:span></text:p>
      <text:p text:style-name="P367"/>
      <text:p text:style-name="P368"><text:span text:style-name="T369">IV</text:span><text:span text:style-name="T370"><text:s/>SKYRIUS</text:span></text:p>
      <text:p text:style-name="P371"><text:span text:style-name="T372">ŠALPOS IŠMOKŲ MOKĖJIMO TVARKA</text:span></text:p>
      <text:p text:style-name="P373"/>
      <text:p text:style-name="P374"><text:span text:style-name="T375">13</text:span><text:span text:style-name="T376">. Šalpos i</text:span><text:span text:style-name="T377">šmokos mokamos už praėjusį mėnesį, išskyrus Nuostatų 18.1 ir 18.2 papunkčiuose nustatytus atvejus, kai šalpos pensija mokama už praėjusius 12 mėnesių arba už praėjusius keturis ketvirčius. Šalpos išmokas mokančios įstaigos šalpos išmokas išmoka Fondo valdy</text:span><text:span text:style-name="T378">bos nustatyta tvarka.</text:span></text:p>
      <text:p text:style-name="P379"><text:span text:style-name="T380">14</text:span><text:span text:style-name="T381">. Šalpos išmokos dalis, kurią asmuo, gyvenantis socialinės globos įstaigoje, turi sumokėti už jam teikiamas socialines paslaugas, jeigu yra asmens (jo teisėto atstovo) rašytinis sutikimas (prašymas), pervedama į socialinės globo</text:span><text:span text:style-name="T382">s įstaigos sąskaitą kredito įstaigoje, bet ši dalis negali viršyti 80 procentų šalpos išmokos dydžio.<text:s/></text:span></text:p>
      <text:p text:style-name="P383"><text:span text:style-name="T384">15</text:span><text:span text:style-name="T385">. Gyventojų registre panaikinus asmens, kuriam paskirta šalpos išmoka, gyvenamosios vietos deklaravimo Lietuvos Respublikoje duomenis, išskyrus Šal</text:span><text:span text:style-name="T386">pos pensijų įstatymo 15 straipsnio 15 dalyje nustatytą atvejį, arba jį išbraukus iš gyvenamosios vietos nedeklaravusių asmenų apskaitos, atitinkamos išmokos mokėjimas sustabdomas nuo kito mėnesio pirmos dienos po to, kai atsirado ši aplinkybė. Kai asmuo vė</text:span><text:span text:style-name="T387">l deklaruoja gyvenamąją vietą Lietuvos Respublikoje arba yra įtraukiamas į gyvenamosios vietos nedeklaravusių asmenų apskaitą, šalpos išmokos mokėjimas atnaujinamas nuo jos sustabdymo dienos, jeigu jo teisė gauti šią išmoką yra išlikusi.</text:span><text:s/></text:p>
      <text:p text:style-name="P388">Punkto pakeitimai:</text:p>
      <text:p text:style-name="P389"><text:span text:style-name="T390">Nr.<text:s/></text:span><text:a xlink:href="https://www.e-tar.lt/portal/legalAct.html?documentId=d409ff40f36a11eb9f09e7df20500045" office:target-frame-name="_top" xlink:show="replace"><text:span text:style-name="T391">A1-567</text:span></text:a><text:span text:style-name="T392">, 2021-08-02, paskelbta TAR 2021-08-02, i. k. 2021-16929</text:span></text:p>
      <text:p text:style-name="Normal"/>
      <text:p text:style-name="P393"><text:span text:style-name="T394">16</text:span><text:span text:style-name="T395">. Šalpos našlaičių pensijos gavėjai, kurie mokosi užsienio valstybėje, prasidėjus<text:s/></text:span><text:span text:style-name="T396">kiekvieniems mokslo ar studijų metams švietimo įstaigose, kuriose jie mokosi ar studijuoja (arba prieš mokslo ar studijų metų pradžią), privalo pateikti šalpos išmokas mokančiai įstaigai švietimo įstaigų išduotas pažymas apie mokymąsi. Šios pažymos turi bū</text:span><text:span text:style-name="T397">ti išduotos ne anksčiau kaip likus vienam mėnesiui iki datos, nuo kurios šalpos našlaičių pensijos mokėjimas pratęsiamas. Našlaičiui, nepateikusiam pažymos, šalpos našlaičių pensijos mokėjimas sustabdomas nuo mokslo metų pradžios. Gavus pažymą, paskirtos š</text:span><text:span text:style-name="T398">alpos našlaičių pensijos mokėjimas atnaujinamas nuo jos sustabdymo dienos ir pratęsiamas iki kitų mokslo metų pradžios.<text:s/></text:span></text:p>
      <text:p text:style-name="P399"><text:span text:style-name="T400">17</text:span><text:span text:style-name="T401">. Jei, nepasibaigus šalpos išmokos skyrimo terminui, asmens neįgalumo arba darbingumo lygis vertinami pakartotinai ir priimamas s</text:span><text:span text:style-name="T402">prendimas, kuriuo keičiamas arba patvirtinamas anksčiau nustatytas neįgalumo arba darbingumo lygis, priimamas sprendimas pratęsti šalpos išmokos skyrimo terminą, vadovaujantis naujai išduota neįgalumo arba darbingumo lygio nustatymo pažyma, be atskiro asme</text:span><text:span text:style-name="T403">ns, kuriam mokama šalpos išmoka, prašymo.<text:s/></text:span></text:p>
      <text:p text:style-name="P404"><text:span text:style-name="T405">18</text:span><text:span text:style-name="T406">. Šalpos neįgalumo arba šalpos senatvės pensijos ir pensijos ar pensijų išmokos kartu su pensijos priemoka (jeigu asmuo turi teisę gauti daugiau negu vieną pensiją ar pensijų išmoką – bendros jų sumos)<text:s/></text:span><text:span text:style-name="T407">skirtumas Šalpos pensijų įstatymo 5 straipsnio 5 punkte ir 6 straipsnyje nurodytiems asmenims mokamas tokia tvarka:</text:span></text:p>
      <text:p text:style-name="P408"><text:span text:style-name="T409">18.1</text:span><text:span text:style-name="T410">. jeigu pensija ar pensijų išmoka mokama kas mėnesį, iš skirtos šalpos pensijos dydžio atimamas tą patį mėnesį, už kurį mokama šalpos<text:s/></text:span><text:span text:style-name="T411">pensija, asmeniui išmokėtos pensijos, išskyrus socialinio draudimo našlių pensiją, ar pensijų išmokos, išskyrus pagal Lietuvos Respublikos vienišo asmens išmokos įstatymą skiriamą ir mokamą vienišo asmens išmoką (jeigu asmeniui išmokėta daugiau negu viena<text:s/></text:span><text:span text:style-name="T412">pensija ar pensijų išmoka – bendros jų sumos), dydis. Jeigu asmeniui apskaičiuota šalpos pensijos dalis yra lygi 3 eurams arba didesnė, ji mokama kiekvieną mėnesį. Jeigu asmeniui apskaičiuota šalpos pensijos dalis mažesnė nei 3 eurai, jo sutikimu šalpos pe</text:span><text:span text:style-name="T413">nsijos dalys už12 mėnesių išmokamos kitą mėnesį, einantį po šių 12 mėnesių, už kuriuos išmokama šalpos pensijos dalis;</text:span></text:p>
      <text:p text:style-name="P414"><text:span text:style-name="T415">18.2</text:span><text:span text:style-name="T416">. jeigu pensija ar pensijų išmoka mokama kas ketvirtį, apskaičiuojamas asmeniui priklausantis šalpos pensijos to ketvirčio, už ku</text:span><text:span text:style-name="T417">rį ji mokama, dydis (3 mėnesių šalpos pensijų suma) ir iš jo atimamas tą patį ketvirtį asmeniui išmokėtos pensijos, išskyrus socialinio draudimo našlių pensiją, ar pensijų išmokos, išskyrus pagal Vienišo asmens išmokos įstatymą skiriamą ir mokamą vienišo a</text:span><text:span text:style-name="T418">smens išmoką (jeigu asmeniui išmokėta daugiau negu viena pensija ar pensijų išmoka – bendros jų sumos), dydis. Jeigu apskaičiuota asmeniui mokamos šalpos pensijos dalis yra lygi 9 eurams arba didesnė, ji dalijama į 3 lygias dalis ir po vieną dalį išmokama<text:s/></text:span><text:span text:style-name="T419">kiekvieną einamojo<text:s/></text:span><text:soft-page-break/><text:span text:style-name="T420">ketvirčio mėnesį. Jeigu asmeniui mokamos šalpos pensijos dalis mažesnė nei 9 eurai, jo sutikimu šalpos pensijos dalys už 4 ketvirčius išmokamos pirmą ketvirčio, einančio po šių 4 ketvirčių, mėnesį.</text:span><text:s/></text:p>
      <text:p text:style-name="P421">Punkto pakeitimai:</text:p>
      <text:p text:style-name="P422"><text:span text:style-name="T423">Nr.<text:s/></text:span><text:a xlink:href="https://www.e-tar.lt/portal/legalAct.html?documentId=d409ff40f36a11eb9f09e7df20500045" office:target-frame-name="_top" xlink:show="replace"><text:span text:style-name="T424">A1-567</text:span></text:a><text:span text:style-name="T425">, 2021-08-02, paskelbta TAR 2021-08-02, i. k. 2021-16929</text:span></text:p>
      <text:p text:style-name="Normal"/>
      <text:p text:style-name="P426"><text:span text:style-name="T427">19</text:span><text:span text:style-name="T428">. Šalpos pensijos dalies dydis Nuostatų 18.1 papunktyje nustatyta tvarka apskaičiuojamas kiekvieną<text:s/></text:span><text:span text:style-name="T429">mėnesį, gavus duomenis apie asmeniui praėjusį mėnesį išmokėtos pensijos ar pensijų išmokos (jeigu asmeniui išmokėta daugiau negu viena pensija ar pensijų išmoka – bendros jų sumos) dydį. Šalpos pensijos dalies dydis Nuostatų 18.2 papunktyje nustatyta tvark</text:span><text:span text:style-name="T430">a apskaičiuojamas kiekvieną pirmą einamojo ketvirčio mėnesį, gavus duomenis apie asmeniui praėjusį ketvirtį išmokėtų pensijų ar pensijų išmokų (bendros jų sumos) dydį.</text:span><text:s/></text:p>
      <text:p text:style-name="P431">Punkto pakeitimai:</text:p>
      <text:p text:style-name="P432"><text:span text:style-name="T433">Nr.<text:s/></text:span><text:a xlink:href="https://www.e-tar.lt/portal/legalAct.html?documentId=d409ff40f36a11eb9f09e7df20500045" office:target-frame-name="_top" xlink:show="replace"><text:span text:style-name="T434">A1-567</text:span></text:a><text:span text:style-name="T435">, 2021-08-02, paskelbta TAR 2021-08-02, i. k. 2021-16929</text:span></text:p>
      <text:p text:style-name="Normal"/>
      <text:p text:style-name="P436"><text:span text:style-name="T437">20</text:span><text:span text:style-name="T438">. Jeigu Nuostatų 19 punkte nurodyti duomenys apie kas mėnesį arba kas ketvirtį mokamos pensijos ar pensijų išmokos dydį iš kompetentingų įstaigų gaunami</text:span><text:span text:style-name="T439"><text:s/>pavėluotai, mokėtinos šalpos pensijos dalies dydis apskaičiuojamas pagal turimus naujausius duomenis apie gautos pensijos ar pensijų išmokos dydį. Gavus naujus duomenis apie išmokėtos pensijos ar pensijų išmokos dydį, šalpos pensijos dalis perskaičiuojama</text:span><text:span text:style-name="T440">.</text:span></text:p>
      <text:p text:style-name="P441"><text:span text:style-name="T442">21</text:span><text:span text:style-name="T443">. Mirus asmeniui, kuriam buvo paskirta šalpos išmoka (jeigu paskirtoji šalpos išmoka buvo (turėjo būti) mokama), Šalpos pensijų įstatymo 15 straipsnio19 dalyje nustatytos sumos išmokamos mirusįjį laidojusiam asmeniui, pirmam pateikusiam prašymą ir<text:s/></text:span><text:span text:style-name="T444">šalpos išmokos gavėjo mirties faktą patvirtinantį dokumentą, jeigu duomenų apie mirtį nėra Gyventojų registre.</text:span></text:p>
      <text:p text:style-name="P445"/>
      <text:p text:style-name="P446"><text:span text:style-name="T447">V</text:span><text:span text:style-name="T448"><text:s/>SKYRIUS</text:span></text:p>
      <text:p text:style-name="P449"><text:span text:style-name="T450">BAIGIAMOSIOS NUOSTATOS</text:span></text:p>
      <text:p text:style-name="P451"/>
      <text:p text:style-name="P452"><text:span text:style-name="T453">22</text:span><text:span text:style-name="T454">. Šalpos pensijų įstatyme nustatytų šalpos išmokų skyrimo ir mokėjimo procedūroje dalyvaujantys<text:s/></text:span><text:span text:style-name="T455">subjektai privalo užtikrinti, kad asmens duomenys būtų tvarkomi pagal 2016 m. balandžio 27 d. Europos Parlamento ir Tarybos reglamento (ES) 2016/679 dėl fizinių asmenų apsaugos tvarkant asmens duomenis ir dėl laisvo tokių duomenų judėjimo ir kuriuo panaiki</text:span><text:span text:style-name="T456">nama Direktyva 95/46/EB (Bendrasis duomenų apsaugos reglamentas) bei Lietuvos Respublikos asmens duomenų teisinės apsaugos įstatymo nuostatas.</text:span><text:s/></text:p>
      <text:p text:style-name="P457">Punkto pakeitimai:</text:p>
      <text:p text:style-name="P458"><text:span text:style-name="T459">Nr.<text:s/></text:span><text:a xlink:href="https://www.e-tar.lt/portal/legalAct.html?documentId=d409ff40f36a11eb9f09e7df20500045" office:target-frame-name="_top" xlink:show="replace"><text:span text:style-name="T460">A1-567</text:span></text:a><text:span text:style-name="T461">, 2021-08-02, paskelbta TAR 2021-08-02, i. k. 2021-16929</text:span></text:p>
      <text:p text:style-name="Normal"/>
      <text:p text:style-name="P462"/>
      <text:p text:style-name="P463"/>
      <text:p text:style-name="P464"><text:span text:style-name="T465">Pakeitimai:</text:span></text:p>
      <text:p text:style-name="P466"/>
      <text:p text:style-name="P467"><text:span text:style-name="T468">1.</text:span></text:p>
      <text:p text:style-name="P469"><text:span text:style-name="T470">Lietuvos Respublikos socialinės apsaugos ir darbo ministerija, Įsakymas</text:span></text:p>
      <text:p text:style-name="P471"><text:span text:style-name="T472">Nr.<text:s/></text:span><text:a xlink:href="https://www.e-tar.lt/portal/legalAct.html?documentId=9c382900226c11eabe008ea93139d588" office:target-frame-name="_top" xlink:show="replace"><text:span text:style-name="T473">A1-787</text:span></text:a><text:span text:style-name="T474">, 2019-12-19, paskelbta TAR 2019-12-19, i. k. 2019-20693</text:span></text:p>
      <text:p text:style-name="P475"><text:span text:style-name="T476">Dėl Lietuvos Respublikos socialinės apsaugos ir darbo ministro 2018 m. gruodžio 27 d. įsakymo Nr. A1-759 „Dėl Šalpos išmokų skyrimo ir mokėjimo nuostatų patvirtinimo“ pakeitimo</text:span></text:p>
      <text:p text:style-name="P477"/>
      <text:p text:style-name="P478"><text:span text:style-name="T479">2.</text:span></text:p>
      <text:p text:style-name="P480"><text:span text:style-name="T481">Lietuvos Respublikos socialinės apsaugos ir darbo ministerija, Įsakymas</text:span></text:p>
      <text:p text:style-name="P482"><text:span text:style-name="T483">Nr.<text:s/></text:span><text:a xlink:href="https://www.e-tar.lt/portal/legalAct.html?documentId=d409ff40f36a11eb9f09e7df20500045" office:target-frame-name="_top" xlink:show="replace"><text:span text:style-name="T484">A1-567</text:span></text:a><text:span text:style-name="T485">, 2021-08-02, paskelbta TAR 2021-08-02, i. k. 2021-16929</text:span></text:p>
      <text:p text:style-name="P486"><text:span text:style-name="T487">Dėl Lietuvos<text:s/></text:span><text:span text:style-name="T488">Respublikos socialinės apsaugos ir darbo ministro 2018 m. gruodžio 27 d. įsakymo Nr. A1-759 „Dėl Šalpos išmokų skyrimo ir mokėjimo nuostatų patvirtinimo“ pakeitimo</text:span></text:p>
      <text:p text:style-name="P489"/>
      <text:p text:style-name="P490"><text:span text:style-name="T491">3.</text:span></text:p>
      <text:soft-page-break/>
      <text:p text:style-name="P492"><text:span text:style-name="T493">Lietuvos Respublikos socialinės apsaugos ir darbo ministerija, Įsakymas</text:span></text:p>
      <text:p text:style-name="P494"><text:span text:style-name="T495">Nr.<text:s/></text:span><text:a xlink:href="https://www.e-tar.lt/portal/legalAct.html?documentId=582c18c0b0ef11ec8d9390588bf2de65" office:target-frame-name="_top" xlink:show="replace"><text:span text:style-name="T496">A1-231</text:span></text:a><text:span text:style-name="T497">, 2022-03-31, paskelbta TAR 2022-03-31, i. k. 2022-06497</text:span></text:p>
      <text:p text:style-name="P498"><text:span text:style-name="T499">Dėl Lietuvos Respublikos socialinės apsaugos ir darbo ministro 2018 m. gruodžio 27 d. įsakymo Nr.</text:span><text:span text:style-name="T500"><text:s/>A1-759 „Dėl šalpos išmokų skyrimo ir mokėjimo nuostatų patvirtinimo“ pakeitimo</text:span></text:p>
      <text:p text:style-name="P501"/>
      <text:p text:style-name="P502"><text:span text:style-name="T503">4.</text:span></text:p>
      <text:p text:style-name="P504"><text:span text:style-name="T505">Lietuvos Respublikos socialinės apsaugos ir darbo ministerija, Įsakymas</text:span></text:p>
      <text:p text:style-name="P506"><text:span text:style-name="T507">Nr.<text:s/></text:span><text:a xlink:href="https://www.e-tar.lt/portal/legalAct.html?documentId=bb6227d0290911edb4cae1b158f98ea5" office:target-frame-name="_top" xlink:show="replace"><text:span text:style-name="T508">A1-572</text:span></text:a><text:span text:style-name="T509">, 2022-08-31, paskelbta TAR 2022-08-31, i. k. 2022-17971</text:span></text:p>
      <text:p text:style-name="P510"><text:span text:style-name="T511">Dėl Lietuvos Respublikos socialinės apsaugos ir darbo ministro 2018 m. gruodžio 27 d. įsakymo Nr. A1-759 „Dėl Šalpos išmokų skyrimo ir mokėjimo nuostatų patvirtinimo“ pakeitimo</text:span></text:p>
      <text:p text:style-name="P512"/>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5</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9-01T12:16:00Z</meta:creation-date>
    <dc:date>2022-09-01T12:16:00Z</dc:date>
    <meta:print-date>2018-12-21T09:22:00Z</meta:print-date>
    <meta:template xlink:href="Normal.dotm" xlink:type="simple"/>
    <meta:editing-cycles>2</meta:editing-cycles>
    <meta:editing-duration>PT0S</meta:editing-duration>
    <meta:user-defined meta:name="_NewReviewCycle"/>
    <meta:user-defined meta:name="_EmailSubject">Isakymas_po isvadu_svarus+red</meta:user-defined>
    <meta:user-defined meta:name="_AuthorEmail">Viktorija.Balciute@socmin.lt</meta:user-defined>
    <meta:user-defined meta:name="_AuthorEmailDisplayName">Viktorija Balčiūtė-Starkuvienė</meta:user-defined>
    <meta:user-defined meta:name="_ReviewingToolsShownOnce"/>
    <meta:document-statistic meta:page-count="17" meta:paragraph-count="241" meta:word-count="3860" meta:character-count="28521" meta:row-count="957" meta:non-whitespace-character-count="24902"/>
  </office:meta>
</office:document-meta>
</file>