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43in"/>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43in"/>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3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 iki 2022-08-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 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text:s/></text:span><text:span text:style-name="T103">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4">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5"><text:s/>nuolat Lietuvos Respublikoje gyvenančiam užsieniečiui; leidimu laikinai gyventi Lietuvos Respublikoje ar jo kopija, jei užsieniečiui suteikta papildoma apsauga;</text:span></text:p>
      <text:p text:style-name="P106"><text:span text:style-name="T107">4.4</text:span><text:span text:style-name="T108">. pažyma apie asmens, kuriam prašoma skirti šalpos išmoką ar atnaujinti (pratęsti)<text:s/></text:span><text:span text:style-name="T109">šalpos išmokos mokėjimą, deklaruotą gyvenamąją vietą Lietuvos Respublikoje arba apie įtraukimą į gyvenamosios vietos nedeklaravusių asmenų apskaitą arba šio dokumento kopija;</text:span></text:p>
      <text:p text:style-name="P110"><text:span text:style-name="T111">4.5</text:span><text:span text:style-name="T112">. </text:span><text:span text:style-name="T113">kompetentingos institucijos ar įstaigos išduota pažyma apie asmeniui pas</text:span><text:span text:style-name="T114">kirtas ir mokamas Šalpos pensijų įstatymo 7 straipsnio 1 dalyje nurodytas pensijas ar pensijų išmokas (toliau kartu – pensijos ar pensijų išmokos) ir šių išmokų dydžius, išskyrus Šalpos pensijų įstatymo 15 straipsnio 5</text:span><text:span text:style-name="T115">1<text:s/></text:span><text:span text:style-name="T116">dalyje nustatytą atvejį;</text:span><text:s/></text:p>
      <text:p text:style-name="P117">Papunkčio<text:s/>pakeitimai:</text:p>
      <text:p text:style-name="P118"><text:span text:style-name="T119">Nr.<text:s/></text:span><text:a xlink:href="https://www.e-tar.lt/portal/legalAct.html?documentId=d409ff40f36a11eb9f09e7df20500045" office:target-frame-name="_top" xlink:show="replace"><text:span text:style-name="T120">A1-567</text:span></text:a><text:span text:style-name="T121">, 2021-08-02, paskelbta TAR 2021-08-02, i. k. 2021-16929</text:span></text:p>
      <text:p text:style-name="Normal"/>
      <text:p text:style-name="P122"><text:span text:style-name="T123">4.6</text:span><text:span text:style-name="T124">. jeigu prašymą pateikia asmens, turinčio teisę gauti šalpos išmoką,<text:s/></text:span><text:span text:style-name="T125">įgaliotas asmuo, globėjas, rūpintojas, sutuoktinis, artimasis giminaitis ar socialinių paslaugų įstaigos darbuotojas, – dokumentu, atitinkamai patvirtinančiu įgaliojimą, globos ar rūpybos nustatymą ir asmens paskyrimą globėju ar rūpintoju, santuokos sudary</text:span><text:span text:style-name="T126">mą, giminystės ryšį ar darbo socialinių paslaugų įstaigoje faktą, taip pat įgalioto asmens, globėjo, rūpintojo, sutuoktinio, artimojo giminaičio ar socialinių paslaugų įstaigos darbuotojo asmens tapatybę patvirtinančiu dokumentu arba šių dokumentų kopijomi</text:span><text:span text:style-name="T127">s.</text:span></text:p>
      <text:p text:style-name="P128"><text:span text:style-name="T129">4.7</text:span><text:span text:style-name="T130">. Lietuvos Respublikos užsienio reikalų ministerijos raštu pateikta informacija apie tai, kad informacijos ir (ar) duomenų apie užsienio valstybių pensijas ar pensijų išmokas negalima gauti diplomatiniais kanalais, kai šalpos išmokas mokanti įsta</text:span><text:span text:style-name="T131">iga nustato, jog Lietuvos Respublika ar užsienio valstybė nėra prisijungusi prie tarptautinės konvencijos, kito tarptautinio teisės akto, su užsienio valstybe nėra sudariusi tarptautinės sutarties ar tarptautinio tarpžinybinio susitarimo, pagal kuriuos iš<text:s/></text:span><text:span text:style-name="T132">kompetentingų užsienio valstybių institucijų būtų galima gauti nurodytą informaciją ir (ar) duomenis (skiriant šalpos išmoką ar atnaujinant (pratęsiant) jos mokėjimą Šalpos pensijų įstatymo 15 straipsnio 5</text:span><text:span text:style-name="T133">1<text:s/></text:span><text:span text:style-name="T134">dalyje nustatytu atveju)</text:span><text:span text:style-name="T135">;</text:span><text:s/></text:p>
      <text:p text:style-name="P136">Papildyta papunkčiu:</text:p>
      <text:p text:style-name="P137"><text:span text:style-name="T138">N</text:span><text:span text:style-name="T139">r.<text:s/></text:span><text:a xlink:href="https://www.e-tar.lt/portal/legalAct.html?documentId=d409ff40f36a11eb9f09e7df20500045" office:target-frame-name="_top" xlink:show="replace"><text:span text:style-name="T140">A1-567</text:span></text:a><text:span text:style-name="T141">, 2021-08-02, paskelbta TAR 2021-08-02, i. k. 2021-16929</text:span></text:p>
      <text:p text:style-name="P142">Papunkčio pakeitimai:</text:p>
      <text:p text:style-name="P143"><text:span text:style-name="T144">Nr.<text:s/></text:span><text:a xlink:href="https://www.e-tar.lt/portal/legalAct.html?documentId=582c18c0b0ef11ec8d9390588bf2de65" office:target-frame-name="_top" xlink:show="replace"><text:span text:style-name="T145">A1-231</text:span></text:a><text:span text:style-name="T146">, 2022-03-31, paskelbta TAR 2022-03-31, i. k. 2022-06497</text:span></text:p>
      <text:p text:style-name="Normal"/>
      <text:p text:style-name="P147"><text:span text:style-name="T148">4.8</text:span><text:span text:style-name="T149">.<text:s/></text:span><text:span text:style-name="T150">Užsienio reikalų ministerijos raštu pateikta informacija apie tai, kad užsienio valstybę ištiko humanitarinė krizė, kaip ji apibrėžta Lietuvos<text:s/></text:span><text:span text:style-name="T151">Respublikos asmenų perkėlimo į Lietuvos Respubliką įstatyme, ir informacijos ir (ar) duomenų apie šios užsienio valstybės pensijas ar pensijų išmokas negalima gauti diplomatiniais kanalais, kai šalpos išmokas mokanti įstaiga nustato, jog Lietuvos Respublik</text:span><text:span text:style-name="T152">a ar užsienio valstybė yra prisijungusi prie tarptautinės konvencijos, kito tarptautinio teisės akto ar su užsienio valstybe yra sudaryta tarptautinė sutartis ar tarptautinis tarpžinybinis susitarimas, ir iš kompetentingų užsienio valstybių institucijų neg</text:span><text:span text:style-name="T153">alima gauti nurodytos informacijos ir (ar) duomenų (skiriant šalpos išmoką ar atnaujinant (pratęsiant) jos mokėjimą Šalpos pensijų įstatymo 15 straipsnio 5</text:span><text:span text:style-name="T154">1</text:span><text:span text:style-name="T155"><text:s/>dalyje nustatytu atveju).</text:span><text:s/></text:p>
      <text:p text:style-name="P156">Papildyta papunkčiu:</text:p>
      <text:p text:style-name="P157"><text:span text:style-name="T158">Nr.<text:s/></text:span><text:a xlink:href="https://www.e-tar.lt/portal/legalAct.html?documentId=582c18c0b0ef11ec8d9390588bf2de65" office:target-frame-name="_top" xlink:show="replace"><text:span text:style-name="T159">A1-231</text:span></text:a><text:span text:style-name="T160">, 2022-03-31, paskelbta TAR 2022-03-31, i. k. 2022-06497</text:span></text:p>
      <text:p text:style-name="Normal"/>
      <text:p text:style-name="P161"><text:span text:style-name="T162">5</text:span><text:span text:style-name="T163">. Priimant sprendimą dėl šalpos neįgalumo pensijos skyrimo ir (ar) mokėjimo, kartu su Nuostatų 4 punkte nurodytais dokumentais papildo</text:span><text:span text:style-name="T164">mai vertinami šie dokumentai ir duomenys:</text:span></text:p>
      <text:p text:style-name="P165"><text:span text:style-name="T166">5.1</text:span><text:span text:style-name="T167">. Neįgalumo ir darbingumo nustatymo tarnybos prie Socialinės apsaugos ir darbo ministerijos (toliau – Neįgalumo ir darbingumo nustatymo tarnyba) išduota neįgalumo arba darbingumo lygio pažyma (jeigu asmuo prip</text:span><text:span text:style-name="T168">ažintas invalidu iki 2005 m. liepos 1 d., – Lietuvos nacionalinės sveikatos sistemos asmens sveikatos priežiūros įstaigų gydytojų konsultacinės komisijos (toliau – GKK) išduota vaiko invalidumo pažyma arba Valstybinės medicininės socialinės ekspertizės kom</text:span><text:span text:style-name="T169">isijos išduotas invalidumo pažymėjimas) arba jos kopija;</text:span></text:p>
      <text:p text:style-name="P170"><text:span text:style-name="T171">5.2</text:span><text:span text:style-name="T172">. Neįgalumo ir darbingumo nustatymo tarnybos ar GKK išduotos pažymos, patvirtinančios laikotarpius, kuriais namuose slaugytam asmeniui buvo nustatytas specialusis nuolatinės slaugos ar nuolati</text:span><text:span text:style-name="T173">nės priežiūros (pagalbos) poreikis (iki 2005 m. liepos 1 d. pripažintam vaiku invalidu, I ar II grupės invalidu nuo vaikystės arba I ar II grupės invalidu, juo tapusiu iki 18 metų, arba visiškos negalios invalidu) (skiriant šalpos neįgalumo pensiją Šalpos<text:s/></text:span><text:span text:style-name="T174">pensijų įstatymo 5 straipsnio 3 punkte nurodytiems asmenims);</text:span><text:s/></text:p>
      <text:p text:style-name="P175">Papunkčio pakeitimai:</text:p>
      <text:p text:style-name="P176"><text:span text:style-name="T177">Nr.<text:s/></text:span><text:a xlink:href="https://www.e-tar.lt/portal/legalAct.html?documentId=9c382900226c11eabe008ea93139d588" office:target-frame-name="_top" xlink:show="replace"><text:span text:style-name="T178">A1-787</text:span></text:a><text:span text:style-name="T179">, 2019-12-19, paskelbta TAR 2019-12-19, i. k. 2019-20693</text:span></text:p>
      <text:p text:style-name="Normal"/>
      <text:p text:style-name="P180"><text:span text:style-name="T181">5.3</text:span><text:span text:style-name="T182">. dokumentai, patvirtinantys tėvystės (motinystės) ryšį arba globos (rūpybos) nustatymą ir asmens paskyrimą globėju arba rūpintoju, arba šių dokumentų kopijos (skiriant šalpos neįgalumo pensiją Šalpos pensijų įstatymo 5 straipsnio 3 ir 4 punktuose nurody</text:span><text:span text:style-name="T183">tiems asmenims);</text:span></text:p>
      <text:p text:style-name="P184"><text:span text:style-name="T185">5.4</text:span><text:span text:style-name="T186">. socialinės globos ar švietimo įstaigos išduota pažyma, atitinkamai patvirtinanti, kad asmeniui teikiamos ilgalaikės socialinės globos paslaugos socialinės globos įstaigoje arba kad asmuo yra išlaikomas valstybės ir (ar) savivaldyb</text:span><text:span text:style-name="T187">ės biudžeto lėšomis (gauna maistą, aprangą ir nakvynę) švietimo įstaigoje (skiriant šalpos neįgalumo pensiją vaikui, kuris yra apgyvendintas vienoje iš nurodytų įstaigų), palaikomojo gydymo ir slaugos ligoninės išduota pažyma, patvirtinanti, kad asmeniui t</text:span><text:span text:style-name="T188">eikiamos slaugos, palaikomojo gydymo, socialinės paslaugos bei patarnavimai, už kuriuos mokama iš Privalomojo sveikatos draudimo fondo biudžeto lėšų (skiriant šalpos neįgalumo pensiją Šalpos pensijų įstatymo 5 straipsnio 3 punkte nurodytiems asmenims);<text:s/></text:span></text:p>
      <text:p text:style-name="P189"><text:span text:style-name="T190">5.5</text:span><text:span text:style-name="T191">. savivaldybės administracijos (jeigu asmuo yra gyvenęs skirtingų savivaldybių teritorijose, kiekvienos savivaldybės, kurios teritorijoje asmuo gyveno) išduota pažyma, kad šio asmens vaikui (vaikams) nebuvo nustatyta nuolatinė globa (rūpyba) (skiriant</text:span><text:span text:style-name="T192"><text:s/>šalpos neįgalumo pensiją Šalpos pensijų įstatymo 5 straipsnio 4 punkte nurodytiems asmenims).</text:span></text:p>
      <text:p text:style-name="P193"><text:span text:style-name="T194">5</text:span><text:span text:style-name="T195">1</text:span><text:span text:style-name="T196">. Priimant sprendimą dėl šalpos senatvės pensijos skyrimo, kartu su Nuostatų 4 punkte nurodytais dokumentais papildomai vertinami šie dokumentai:</text:span></text:p>
      <text:p text:style-name="P197"><text:span text:style-name="T198">5</text:span><text:span text:style-name="T199">1</text:span><text:span text:style-name="T200">.1</text:span><text:span text:style-name="T201">.</text:span><text:span text:style-name="T202"><text:s/>Nuostatų 5.2 papunktyje nurodyti dokumentai (skiriant šalpos senatvės pensiją Šalpos pensijų įstatymo 8 straipsnio 5 dalies 1 punkte nurodytiems asmenims);</text:span></text:p>
      <text:p text:style-name="P203"><text:span text:style-name="T204">5</text:span><text:span text:style-name="T205">1</text:span><text:span text:style-name="T206">.2</text:span><text:span text:style-name="T207">. Nuostatų 5.3 papunktyje nurodyti dokumentai (skiriant šalpos senatvės pensiją Šalpos pens</text:span><text:span text:style-name="T208">ijų įstatymo 8 straipsnio 5 dalies 1–2 punktuose nurodytiems asmenims);</text:span></text:p>
      <text:p text:style-name="P209"><text:span text:style-name="T210">5</text:span><text:span text:style-name="T211">1</text:span><text:span text:style-name="T212">.3</text:span><text:span text:style-name="T213">. palaikomojo gydymo ir slaugos ligoninės išduota pažyma, patvirtinanti, kad asmeniui buvo teikiamos slaugos, palaikomojo gydymo, socialinės paslaugos bei patarnavimai, už kuri</text:span><text:span text:style-name="T214">uos mokama iš Privalomojo sveikatos draudimo fondo biudžeto lėšų (skiriant šalpos senatvės pensiją Šalpos pensijų įstatymo 8 straipsnio 5 dalies 1 punkte nurodytiems asmenims);</text:span></text:p>
      <text:p text:style-name="P215"><text:span text:style-name="T216">5</text:span><text:span text:style-name="T217">1</text:span><text:span text:style-name="T218">.4</text:span><text:span text:style-name="T219">. Nuostatų 5.5 papunktyje nurodytas dokumentas (skiriant šalpos senatvė</text:span><text:span text:style-name="T220">s pensiją Šalpos pensijų įstatymo 8 straipsnio 5 dalies 2 punkte nurodytiems asmenims).</text:span><text:s/></text:p>
      <text:p text:style-name="P221">Papildyta punktu:</text:p>
      <text:p text:style-name="P222"><text:span text:style-name="T223">Nr.<text:s/></text:span><text:a xlink:href="https://www.e-tar.lt/portal/legalAct.html?documentId=9c382900226c11eabe008ea93139d588" office:target-frame-name="_top" xlink:show="replace"><text:span text:style-name="T224">A1-787</text:span></text:a><text:span text:style-name="T225">, 2019-12-19, paskelbta TAR 2019-12-19,</text:span><text:span text:style-name="T226"><text:s/>i. k. 2019-20693</text:span></text:p>
      <text:p text:style-name="Normal"/>
      <text:p text:style-name="P227"><text:span text:style-name="T228">6</text:span><text:span text:style-name="T229">. Priimant sprendimą dėl šalpos našlaičių pensijos skyrimo ir (ar) mokėjimo, kartu su Nuostatų 4 punkte nurodytais dokumentais papildomai vertinami šie dokumentai ir duomenys:</text:span></text:p>
      <text:p text:style-name="P230"><text:span text:style-name="T231">6.1</text:span><text:span text:style-name="T232">. dokumentas, patvirtinantis asmens, už kurį prašom</text:span><text:span text:style-name="T233">a skirti šalpos našlaičių pensiją, mirties faktą, arba šio dokumento kopija;</text:span></text:p>
      <text:p text:style-name="P234"><text:span text:style-name="T235">6.2</text:span><text:span text:style-name="T236">. dokumentas, patvirtinantis tėvystės (motinystės) ryšį su mirusiuoju, arba šio dokumento kopija;</text:span></text:p>
      <text:p text:style-name="P237"><text:span text:style-name="T238">6.3</text:span><text:span text:style-name="T239">. švietimo įstaigos išduota pažyma, patvirtinanti, kad asmuo mokosi</text:span><text:span text:style-name="T240"><text:s/>pagal bendrojo ugdymo ar formaliojo profesinio mokymo programą arba studijuoja aukštojoje mokykloje pagal nuolatinės formos studijų programą (ši pažyma turi būti išduota ne anksčiau kaip likus vienam mėnesiui iki teisės gauti šalpos našlaičių pensiją atsi</text:span><text:span text:style-name="T241">radimo dienos), arba šio dokumento kopija (skiriant šalpos našlaičių pensiją Šalpos pensijų įstatymo 9 straipsnio 1 dalies 2 punkte nurodytiems asmenims);</text:span></text:p>
      <text:p text:style-name="P242"><text:span text:style-name="T243">6.4</text:span><text:span text:style-name="T244">. Neįgalumo ir darbingumo nustatymo tarnybos išduota darbingumo lygio pažyma (jeigu asmuo prip</text:span><text:span text:style-name="T245">ažintas invalidu iki 2005 m. liepos 1 d., – Valstybinės medicininės socialinės ekspertizės komisijos išduotas invalidumo pažymėjimas) arba jos kopija (skiriant šalpos našlaičių pensiją Šalpos pensijų įstatymo 9 straipsnio 1 dalies 3 punkte nurodytiems asme</text:span><text:span text:style-name="T246">nims);</text:span></text:p>
      <text:p text:style-name="P247"><text:span text:style-name="T248">6.5</text:span><text:span text:style-name="T249">. Nuostatų 5.4 papunktyje nurodytas dokumentas (skiriant šalpos našlaičių pensiją vaikui, kuris apgyvendintas vienoje iš Nuostatų 5.4 papunktyje nurodytų įstaigų).</text:span></text:p>
      <text:p text:style-name="P250"><text:span text:style-name="T251">7</text:span><text:span text:style-name="T252">. Priimant sprendimą dėl šalpos kompensacijos skyrimo ir (ar) mokėjimo,</text:span><text:span text:style-name="T253"><text:s/>kartu su Nuostatų 4 punkte nurodytais dokumentais papildomai vertinami šie dokumentai ir duomenys:</text:span></text:p>
      <text:p text:style-name="P254"><text:span text:style-name="T255">7.1</text:span><text:span text:style-name="T256">. Neįgalumo ir darbingumo nustatymo tarnybos arba GKK išduotos pažymos, patvirtinančios laikotarpius, kuriais namuose slaugytas vaikas buvo pripažintas</text:span><text:span text:style-name="T257"><text:s/>invalidu, I ar II grupės invalidu nuo vaikystės arba I ar II grupės invalidu, kuris tokiu tapo iki 18 metų (skiriant šalpos kompensaciją Šalpos pensijų įstatymo 12 straipsnio 1 punkte nurodytiems asmenims);</text:span></text:p>
      <text:p text:style-name="P258"><text:span text:style-name="T259">7.2</text:span><text:span text:style-name="T260">. Nuostatų 6.4 papunktyje nurodyti dokume</text:span><text:span text:style-name="T261">ntai (skiriant šalpos kompensaciją asmeniui, kuris yra netekęs 60 procentų ir daugiau darbingumo);</text:span></text:p>
      <text:p text:style-name="P262"><text:span text:style-name="T263">7.3</text:span><text:span text:style-name="T264">. Nuostatų 5.3 papunktyje nurodyti dokumentai;</text:span></text:p>
      <text:p text:style-name="P265"><text:span text:style-name="T266">7.4</text:span><text:span text:style-name="T267">. Nuostatų 5.5 papunktyje nurodytas dokumentas (skiriant šalpos kompensaciją Šalpos pensijų įsta</text:span><text:span text:style-name="T268">tymo 12 straipsnio 2 punkte nurodytiems asmenims);</text:span></text:p>
      <text:p text:style-name="P269"><text:span text:style-name="T270">7.5</text:span><text:span text:style-name="T271">. palaikomojo gydymo ir slaugos ligoninės išduota pažyma, patvirtinanti, kad asmeniui buvo teikiamos slaugos, palaikomojo gydymo, socialinės paslaugos bei patarnavimai, už kuriuos mokama iš Privalom</text:span><text:span text:style-name="T272">ojo sveikatos draudimo fondo biudžeto lėšų (skiriant šalpos kompensaciją Šalpos pensijų įstatymo 12 straipsnio 1 punkte nurodytiems asmenims).</text:span></text:p>
      <text:p text:style-name="P273"><text:span text:style-name="T274">8</text:span><text:span text:style-name="T275">. Kreipdamasis (atvykęs į šalpos išmokas mokančią įstaigą, paštu ar elektroninėje gyventojų aptarnavimo si</text:span><text:span text:style-name="T276">stemoje) dėl šalpos išmokos skyrimo ir mokėjimo, asmuo turi pateikti Nuostatų 4–7 punktuose nurodytus dokumentus ir informaciją (atsižvelgdamas į šalpos išmokos rūšį ir (ar) jos skyrimo ir mokėjimo sąlygas), išskyrus:<text:s/></text:span></text:p>
      <text:p text:style-name="P277"><text:span text:style-name="T278">8.1</text:span><text:span text:style-name="T279">. Nuostatų 4.7–4.8 papunkčiuose<text:s/></text:span><text:span text:style-name="T280">nurodytą informaciją, gautą iš Užsienio reikalų ministerijos, dėl kurios pateikimo į nurodytą valstybės instituciją raštu kreipiasi šalpos išmokas mokanti įstaiga</text:span><text:s/><text:span text:style-name="T281">per 3 darbo dienas po to, kai gavo asmens prašymą skirti šalpos išmoką ar atnaujinti (pratęst</text:span><text:span text:style-name="T282">i) jos mokėjimą ir nustatė, kad iš kompetentingų užsienio valstybių institucijų negalima gauti informacijos ir (ar) duomenų apie užsienio valstybių pensijas ar pensijų išmokas, jeigu ji einamaisiais kalendoriniais metais nėra gavusi iš Užsienio reikalų min</text:span><text:span text:style-name="T283">isterijos Nuostatų 4.7–4.8 papunkčiuose nurodytos informacijos (kreipiantis neteikiami asmens, kuris kreipėsi dėl šalpos išmokos, duomenys). Užsienio reikalų ministerija per 3 darbo dienas nuo dienos, kurią gavo šiame papunktyje nurodytą šalpos išmokas mok</text:span><text:span text:style-name="T284">ančios įstaigos kreipimąsi, pateikia raštu šalpos išmokas mokančiai įstaigai Nuostatų 4.7–4.8 papunkčiuose nurodytą informaciją;</text:span></text:p>
      <text:p text:style-name="P285"><text:span text:style-name="T286">8.2</text:span><text:span text:style-name="T287">. dokumentus, kuriuose nurodyti duomenys yra valstybės ar žinybiniuose registruose, valstybės ar savivaldybių<text:s/></text:span><text:span text:style-name="T288">informacinėse sistemose, arba duomenis, šalpos išmokas mokančios įstaigos gaunamus pagal duomenų teikimo sutartis arba tiesiogiai iš kompetentingų užsienio valstybių institucijų ar įstaigų.</text:span><text:s/></text:p>
      <text:p text:style-name="P289">Punkto pakeitimai:</text:p>
      <text:p text:style-name="P290"><text:span text:style-name="T291">Nr.<text:s/></text:span><text:a xlink:href="https://www.e-tar.lt/portal/legalAct.html?documentId=d409ff40f36a11eb9f09e7df20500045" office:target-frame-name="_top" xlink:show="replace"><text:span text:style-name="T292">A1-567</text:span></text:a><text:span text:style-name="T293">, 2021-08-02, paskelbta TAR 2021-08-02, i. k. 2021-16929</text:span></text:p>
      <text:p text:style-name="P294"><text:span text:style-name="T295">Nr.<text:s/></text:span><text:a xlink:href="https://www.e-tar.lt/portal/legalAct.html?documentId=582c18c0b0ef11ec8d9390588bf2de65" office:target-frame-name="_top" xlink:show="replace"><text:span text:style-name="T296">A1-231</text:span></text:a><text:span text:style-name="T297">, 2022-03-31, paskelbta TAR</text:span><text:span text:style-name="T298"><text:s/>2022-03-31, i. k. 2022-06497</text:span></text:p>
      <text:p text:style-name="Normal"/>
      <text:p text:style-name="P299"><text:span text:style-name="T300">9</text:span><text:span text:style-name="T301">. Asmenų pateiktos dokumentų kopijos turi būti patvirtintos dokumentą išdavusios Lietuvos Respublikos ar užsienio valstybės institucijos, įstaigos ar organizacijos, notaro ar kito asmens, įgalioto atlikti notarinius veik</text:span><text:span text:style-name="T302">smus, arba konsulinio pareigūno, arba kito kompetentingo užsienio valstybės pareigūno. Užsienio valstybių institucijų išduoti dokumentai turi būti išversti į lietuvių kalbą ir legalizuoti arba patvirtinti pažyma (</text:span><text:span text:style-name="T303">Apostille</text:span><text:span text:style-name="T304">), išskyrus atvejus, kai Lietuvos<text:s/></text:span><text:span text:style-name="T305">Respublikos tarptautinėse sutartyse arba Europos Sąjungos teisės aktuose numatyta kitaip.</text:span></text:p>
      <text:p text:style-name="P306"/>
      <text:p text:style-name="P307"/>
      <text:p text:style-name="P308"><text:span text:style-name="T309">III</text:span><text:span text:style-name="T310"><text:s/>SKYRIUS</text:span></text:p>
      <text:p text:style-name="P311"><text:span text:style-name="T312">ŠALPOS IŠMOKŲ SKYRIMO TVARKA</text:span></text:p>
      <text:p text:style-name="P313"/>
      <text:p text:style-name="P314"><text:span text:style-name="T315">10</text:span><text:span text:style-name="T316">. Priėmusi sprendimą skirti šalpos išmoką, atnaujinti (pratęsti) šalpos išmokos mokėjimą ar atsisakyti skirti<text:s/></text:span><text:span text:style-name="T317">šalpos išmoką, atnaujinti (pratęsti) šalpos išmokos mokėjimą, šalpos išmokas mokanti įstaiga per 3</text:span><text:span text:style-name="T318"><text:s/></text:span><text:span text:style-name="T319">darbo dienas nuo sprendimo priėmimo dienos pareiškėjui turi išsiųsti (įteikti) šio sprendimo nuorašą. Asmens pateiktų dokumentų originalai jam grąžinami. Šal</text:span><text:span text:style-name="T320">pos išmokas mokančioje įstaigoje paliekamos grąžinamų dokumentų kopijos, patvirtintos šalpos išmokas mokančios įstaigos valstybės tarnautojų ar darbuotojų, įgaliotų tvirtinti kopijų tikrumą.</text:span><text:s/></text:p>
      <text:p text:style-name="P321">Punkto pakeitimai:</text:p>
      <text:p text:style-name="P322"><text:span text:style-name="T323">Nr.<text:s/></text:span><text:a xlink:href="https://www.e-tar.lt/portal/legalAct.html?documentId=d409ff40f36a11eb9f09e7df20500045" office:target-frame-name="_top" xlink:show="replace"><text:span text:style-name="T324">A1-567</text:span></text:a><text:span text:style-name="T325">, 2021-08-02, paskelbta TAR 2021-08-02, i. k. 2021-16929</text:span></text:p>
      <text:p text:style-name="Normal"/>
      <text:p text:style-name="P326"><text:span text:style-name="T327">11</text:span><text:span text:style-name="T328">. Jeigu, pasikeitus šalpos našlaičių pensijų už tą patį mirusįjį gavėjų skaičiui, keičiasi vienam našlaičiui priklausančios pensi</text:span><text:span text:style-name="T329">jos dydis, naujo dydžio šalpos našlaičių pensija pradedama mokėti nuo kito mėnesio pirmos dienos po to, kai buvo gautas naujas prašymas skirti šalpos našlaičių pensiją. Jeigu šalpos našlaičių pensija mokama vienam arba dviem asmenims, naujam našlaičiui šal</text:span><text:span text:style-name="T330">pos našlaičių pensija už tą patį mirusįjį skiriama Šalpos pensijų įstatymo 16 straipsnio 1 dalyje nustatyta tvarka.</text:span></text:p>
      <text:p text:style-name="P331"><text:span text:style-name="T332">12</text:span><text:span text:style-name="T333">. Jeigu skirtingais laikotarpiais buvo nustatyta, kad asmuo yra vaikas invalidas, I ar II grupės invalidas nuo vaikystės, asmuo, tapęs</text:span><text:span text:style-name="T334"><text:s/>I ar II grupės invalidu iki 18 metų, arba asmuo, kuriam nustatytas specialusis nuolatinės slaugos arba nuolatinės priežiūros (pagalbos) poreikis, skiriant šalpos pensiją arba šalpos kompensaciją, jo slaugos namuose laikas sumuojamas. Jeigu asmuo skirtinga</text:span><text:span text:style-name="T335">is laikotarpiais slaugė namuose kelis neįgaliuosius (invalidus), šių neįgaliųjų (invalidų) slaugos laikas sumuojamas tik tuo atveju, kai jis nesutampa.</text:span></text:p>
      <text:p text:style-name="P336"/>
      <text:p text:style-name="P337"><text:span text:style-name="T338">IV</text:span><text:span text:style-name="T339"><text:s/>SKYRIUS</text:span></text:p>
      <text:p text:style-name="P340"><text:span text:style-name="T341">ŠALPOS IŠMOKŲ MOKĖJIMO TVARKA</text:span></text:p>
      <text:p text:style-name="P342"/>
      <text:p text:style-name="P343"><text:span text:style-name="T344">13</text:span><text:span text:style-name="T345">. Šalpos išmokos mokamos už praėjusį mėnesį,<text:s/></text:span><text:span text:style-name="T346">išskyrus Nuostatų 18.1 ir 18.2 papunkčiuose nustatytus atvejus, kai šalpos pensija mokama už praėjusius 12 mėnesių arba už praėjusius keturis ketvirčius. Šalpos išmokas mokančios įstaigos šalpos išmokas išmoka Fondo valdybos nustatyta tvarka.</text:span></text:p>
      <text:p text:style-name="P347"><text:span text:style-name="T348">14</text:span><text:span text:style-name="T349">. Šalpo</text:span><text:span text:style-name="T350">s išmokos dalis, kurią asmuo, gyvenantis socialinės globos įstaigoje, turi sumokėti už jam teikiamas socialines paslaugas, jeigu yra asmens (jo teisėto atstovo) rašytinis sutikimas (prašymas), pervedama į socialinės globos įstaigos sąskaitą kredito įstaigo</text:span><text:span text:style-name="T351">je, bet ši dalis negali viršyti 80 procentų šalpos išmokos dydžio.<text:s/></text:span></text:p>
      <text:p text:style-name="P352"><text:span text:style-name="T353">15</text:span><text:span text:style-name="T354">. Gyventojų registre panaikinus asmens, kuriam paskirta šalpos išmoka, gyvenamosios vietos deklaravimo Lietuvos Respublikoje duomenis, išskyrus Šalpos pensijų įstatymo 15 straipsnio<text:s/></text:span><text:span text:style-name="T355">15 dalyje nustatytą atvejį, arba jį išbraukus iš gyvenamosios vietos nedeklaravusių asmenų apskaitos, atitinkamos išmokos mokėjimas sustabdomas nuo kito mėnesio pirmos dienos po to, kai atsirado ši aplinkybė. Kai asmuo vėl deklaruoja gyvenamąją vietą Lietu</text:span><text:span text:style-name="T356">vos Respublikoje arba yra įtraukiamas į gyvenamosios vietos nedeklaravusių asmenų apskaitą, šalpos išmokos mokėjimas atnaujinamas nuo jos sustabdymo dienos, jeigu jo teisė gauti šią išmoką yra išlikusi.</text:span><text:s/></text:p>
      <text:p text:style-name="P357">Punkto pakeitimai:</text:p>
      <text:p text:style-name="P358"><text:span text:style-name="T359">Nr.<text:s/></text:span><text:a xlink:href="https://www.e-tar.lt/portal/legalAct.html?documentId=d409ff40f36a11eb9f09e7df20500045" office:target-frame-name="_top" xlink:show="replace"><text:span text:style-name="T360">A1-567</text:span></text:a><text:span text:style-name="T361">, 2021-08-02, paskelbta TAR 2021-08-02, i. k. 2021-16929</text:span></text:p>
      <text:p text:style-name="Normal"/>
      <text:p text:style-name="P362"><text:span text:style-name="T363">16</text:span><text:span text:style-name="T364">. Šalpos našlaičių pensijos gavėjai, kurie mokosi užsienio valstybėje, prasidėjus kiekvien</text:span><text:span text:style-name="T365">iems mokslo ar studijų metams švietimo įstaigose, kuriose jie mokosi ar studijuoja (arba prieš mokslo ar studijų metų pradžią), privalo pateikti šalpos išmokas mokančiai įstaigai švietimo įstaigų išduotas pažymas apie mokymąsi. Šios pažymos turi būti išduo</text:span><text:span text:style-name="T366">tos ne anksčiau kaip likus vienam mėnesiui iki datos, nuo kurios šalpos našlaičių pensijos mokėjimas pratęsiamas. Našlaičiui, nepateikusiam pažymos, šalpos našlaičių pensijos mokėjimas sustabdomas nuo mokslo metų pradžios. Gavus pažymą, paskirtos šalpos na</text:span><text:span text:style-name="T367">šlaičių pensijos mokėjimas atnaujinamas nuo jos sustabdymo dienos ir pratęsiamas iki kitų mokslo metų pradžios.<text:s/></text:span></text:p>
      <text:p text:style-name="P368"><text:span text:style-name="T369">17</text:span><text:span text:style-name="T370">. Jei, nepasibaigus šalpos išmokos skyrimo terminui, asmens neįgalumo arba darbingumo lygis vertinami pakartotinai ir priimamas sprendima</text:span><text:span text:style-name="T371">s, kuriuo keičiamas arba patvirtinamas anksčiau nustatytas neįgalumo arba darbingumo lygis, priimamas sprendimas pratęsti šalpos išmokos skyrimo terminą, vadovaujantis naujai išduota neįgalumo arba darbingumo lygio nustatymo pažyma, be atskiro asmens, kuri</text:span><text:span text:style-name="T372">am mokama šalpos išmoka, prašymo.<text:s/></text:span></text:p>
      <text:p text:style-name="P373"><text:span text:style-name="T374">18</text:span><text:span text:style-name="T375">. Šalpos neįgalumo arba šalpos senatvės pensijos ir pensijos ar pensijų išmokos kartu su pensijos priemoka (jeigu asmuo turi teisę gauti daugiau negu vieną pensiją ar pensijų išmoką – bendros jų sumos) skirtumas Šal</text:span><text:span text:style-name="T376">pos pensijų įstatymo 5 straipsnio 5 punkte ir 6 straipsnyje nurodytiems asmenims mokamas tokia tvarka:</text:span></text:p>
      <text:p text:style-name="P377"><text:span text:style-name="T378">18.1</text:span><text:span text:style-name="T379">. jeigu pensija ar pensijų išmoka mokama kas mėnesį, iš skirtos šalpos pensijos dydžio atimamas tą patį mėnesį, už kurį mokama šalpos pensija, asme</text:span><text:span text:style-name="T380">niui išmokėtos pensijos, išskyrus socialinio draudimo našlių pensiją, ar pensijų išmokos, išskyrus pagal Lietuvos Respublikos vienišo asmens išmokos įstatymą skiriamą ir mokamą vienišo asmens išmoką (jeigu asmeniui išmokėta daugiau negu viena pensija ar pe</text:span><text:span text:style-name="T381">nsijų išmoka – bendros jų sumos), dydis. Jeigu asmeniui apskaičiuota šalpos pensijos dalis yra lygi 3 eurams arba didesnė, ji mokama kiekvieną mėnesį. Jeigu asmeniui apskaičiuota šalpos pensijos dalis mažesnė nei 3 eurai, jo sutikimu šalpos pensijos dalys<text:s/></text:span><text:span text:style-name="T382">už12 mėnesių išmokamos kitą mėnesį, einantį po šių 12 mėnesių, už kuriuos išmokama šalpos pensijos dalis;</text:span></text:p>
      <text:p text:style-name="P383"><text:span text:style-name="T384">18.2</text:span><text:span text:style-name="T385">. jeigu pensija ar pensijų išmoka mokama kas ketvirtį, apskaičiuojamas asmeniui priklausantis šalpos pensijos to ketvirčio, už kurį ji mokama,</text:span><text:span text:style-name="T386"><text:s/>dydis (3 mėnesių šalpos pensijų suma) ir iš jo atimamas tą patį ketvirtį asmeniui išmokėtos pensijos, išskyrus socialinio draudimo našlių pensiją, ar pensijų išmokos, išskyrus pagal Vienišo asmens išmokos įstatymą skiriamą ir mokamą vienišo asmens išmoką<text:s/></text:span><text:span text:style-name="T387">(jeigu asmeniui išmokėta daugiau negu viena pensija ar pensijų išmoka – bendros jų sumos), dydis. Jeigu apskaičiuota asmeniui mokamos šalpos pensijos dalis yra lygi 9 eurams arba didesnė, ji dalijama į 3 lygias dalis ir po vieną dalį išmokama kiekvieną ein</text:span><text:span text:style-name="T388">amojo ketvirčio mėnesį. Jeigu asmeniui mokamos šalpos pensijos dalis mažesnė nei 9 eurai, jo sutikimu šalpos pensijos dalys už 4 ketvirčius išmokamos pirmą ketvirčio, einančio po šių 4 ketvirčių, mėnesį.</text:span><text:s/></text:p>
      <text:p text:style-name="P389">Punkto pakeitimai:</text:p>
      <text:p text:style-name="P390"><text:span text:style-name="T391">Nr.<text:s/></text:span><text:a xlink:href="https://www.e-tar.lt/portal/legalAct.html?documentId=d409ff40f36a11eb9f09e7df20500045" office:target-frame-name="_top" xlink:show="replace"><text:span text:style-name="T392">A1-567</text:span></text:a><text:span text:style-name="T393">, 2021-08-02, paskelbta TAR 2021-08-02, i. k. 2021-16929</text:span></text:p>
      <text:p text:style-name="Normal"/>
      <text:p text:style-name="P394"><text:span text:style-name="T395">19</text:span><text:span text:style-name="T396">. Šalpos pensijos dalies dydis Nuostatų 18.1 papunktyje nustatyta tvarka apskaičiuojamas kiekvieną mėnesį, gavus d</text:span><text:span text:style-name="T397">uomenis apie asmeniui praėjusį mėnesį išmokėtos pensijos ar pensijų išmokos (jeigu asmeniui išmokėta daugiau negu viena pensija ar pensijų išmoka – bendros jų sumos) dydį. Šalpos pensijos dalies dydis Nuostatų 18.2 papunktyje nustatyta tvarka apskaičiuojam</text:span><text:span text:style-name="T398">as kiekvieną pirmą einamojo ketvirčio mėnesį, gavus duomenis apie asmeniui praėjusį ketvirtį išmokėtų pensijų ar pensijų išmokų (bendros jų sumos) dydį.</text:span><text:s/></text:p>
      <text:p text:style-name="P399">Punkto pakeitimai:</text:p>
      <text:p text:style-name="P400"><text:span text:style-name="T401">Nr.<text:s/></text:span><text:a xlink:href="https://www.e-tar.lt/portal/legalAct.html?documentId=d409ff40f36a11eb9f09e7df20500045" office:target-frame-name="_top" xlink:show="replace"><text:span text:style-name="T402">A1-567</text:span></text:a><text:span text:style-name="T403">, 2021-08-02, paskelbta TAR 2021-08-02, i. k. 2021-16929</text:span></text:p>
      <text:p text:style-name="Normal"/>
      <text:p text:style-name="P404"><text:span text:style-name="T405">20</text:span><text:span text:style-name="T406">. Jeigu Nuostatų 19 punkte nurodyti duomenys apie kas mėnesį arba kas ketvirtį mokamos pensijos ar pensijų išmokos dydį iš kompetentingų įstaigų gaunami pavėluotai, mo</text:span><text:span text:style-name="T407">kėtinos šalpos pensijos dalies dydis apskaičiuojamas pagal turimus naujausius duomenis apie gautos pensijos ar pensijų išmokos dydį. Gavus naujus duomenis apie išmokėtos pensijos ar pensijų išmokos dydį, šalpos pensijos dalis perskaičiuojama.</text:span></text:p>
      <text:p text:style-name="P408"><text:span text:style-name="T409">21</text:span><text:span text:style-name="T410">. Mirus</text:span><text:span text:style-name="T411"><text:s/>asmeniui, kuriam buvo paskirta šalpos išmoka (jeigu paskirtoji šalpos išmoka buvo (turėjo būti) mokama), Šalpos pensijų įstatymo 15 straipsnio19 dalyje nustatytos sumos išmokamos mirusįjį laidojusiam asmeniui, pirmam pateikusiam prašymą ir šalpos išmokos<text:s/></text:span><text:span text:style-name="T412">gavėjo mirties faktą patvirtinantį dokumentą, jeigu duomenų apie mirtį nėra Gyventojų registre.</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22</text:span><text:span text:style-name="T422">. Šalpos pensijų įstatyme nustatytų šalpos išmokų skyrimo ir mokėjimo procedūroje dalyvaujantys subjektai privalo</text:span><text:span text:style-name="T423"><text:s/>užtikrinti, kad asmens duomenys būtų tvarkomi pagal 2016 m. balandžio 27 d. Europos Parlamento ir Tarybos reglamento (ES) 2016/679 dėl fizinių asmenų apsaugos tvarkant asmens duomenis ir dėl laisvo tokių duomenų judėjimo ir kuriuo panaikinama Direktyva 95</text:span><text:span text:style-name="T424">/46/EB (Bendrasis duomenų apsaugos reglamentas) bei Lietuvos Respublikos asmens duomenų teisinės apsaugos įstatymo nuostatas.</text:span><text:s/></text:p>
      <text:p text:style-name="P425">Punkto pakeitimai:</text:p>
      <text:p text:style-name="P426"><text:span text:style-name="T427">Nr.<text:s/></text:span><text:a xlink:href="https://www.e-tar.lt/portal/legalAct.html?documentId=d409ff40f36a11eb9f09e7df20500045" office:target-frame-name="_top" xlink:show="replace"><text:span text:style-name="T428">A1-567</text:span></text:a><text:span text:style-name="T429">,<text:s/></text:span><text:span text:style-name="T430">2021-08-02, paskelbta TAR 2021-08-02, i. k. 2021-16929</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ocialinės apsaugos ir darbo ministerija, Įsakymas</text:span></text:p>
      <text:p text:style-name="P440"><text:span text:style-name="T441">Nr.<text:s/></text:span><text:a xlink:href="https://www.e-tar.lt/portal/legalAct.html?documentId=9c382900226c11eabe008ea93139d588" office:target-frame-name="_top" xlink:show="replace"><text:span text:style-name="T442">A1-7</text:span><text:span text:style-name="T443">87</text:span></text:a><text:span text:style-name="T444">, 2019-12-19, paskelbta TAR 2019-12-19, i. k. 2019-20693</text:span></text:p>
      <text:p text:style-name="P445"><text:span text:style-name="T446">Dėl Lietuvos Respublikos socialinės apsaugos ir darbo ministro 2018 m. gruodžio 27 d. įsakymo Nr. A1-759 „Dėl Šalpos išmokų skyrimo ir mokėjimo nuostatų patvirtinimo“ pakeitimo</text:span></text:p>
      <text:p text:style-name="P447"/>
      <text:p text:style-name="P448"><text:span text:style-name="T449">2.</text:span></text:p>
      <text:p text:style-name="P450"><text:span text:style-name="T451">Lietuvos<text:s/></text:span><text:span text:style-name="T452">Respublikos socialinės apsaugos ir darbo ministerija, Įsakymas</text:span></text:p>
      <text:p text:style-name="P453"><text:span text:style-name="T454">Nr.<text:s/></text:span><text:a xlink:href="https://www.e-tar.lt/portal/legalAct.html?documentId=d409ff40f36a11eb9f09e7df20500045" office:target-frame-name="_top" xlink:show="replace"><text:span text:style-name="T455">A1-567</text:span></text:a><text:span text:style-name="T456">, 2021-08-02, paskelbta TAR 2021-08-02, i. k. 2021-16929</text:span></text:p>
      <text:p text:style-name="P457"><text:span text:style-name="T458">Dėl Lietuvos Respublikos soc</text:span><text:span text:style-name="T459">ialinės apsaugos ir darbo ministro 2018 m. gruodžio 27 d. įsakymo Nr. A1-759 „Dėl Šalpos išmokų skyrimo ir mokėjimo nuostatų patvirtinimo“ pakeitimo</text:span></text:p>
      <text:p text:style-name="P460"/>
      <text:p text:style-name="P461"><text:span text:style-name="T462">3.</text:span></text:p>
      <text:p text:style-name="P463"><text:span text:style-name="T464">Lietuvos Respublikos socialinės apsaugos ir darbo ministerija, Įsakymas</text:span></text:p>
      <text:p text:style-name="P465"><text:span text:style-name="T466">Nr.<text:s/></text:span><text:a xlink:href="https://www.e-tar.lt/portal/legalAct.html?documentId=582c18c0b0ef11ec8d9390588bf2de65" office:target-frame-name="_top" xlink:show="replace"><text:span text:style-name="T467">A1-231</text:span></text:a><text:span text:style-name="T468">, 2022-03-31, paskelbta TAR 2022-03-31, i. k. 2022-06497</text:span></text:p>
      <text:p text:style-name="P469"><text:span text:style-name="T470">Dėl Lietuvos Respublikos socialinės apsaugos ir darbo ministro 2018 m. gruodžio 27 d. įsakymo Nr. A1-759 „Dėl šalpos išmok</text:span><text:span text:style-name="T471">ų skyrimo ir mokėjimo nuostat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6:46:00Z</meta:creation-date>
    <dc:date>2024-08-29T06:4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119" meta:word-count="3376" meta:character-count="26524" meta:row-count="408" meta:non-whitespace-character-count="23267"/>
  </office:meta>
</office:document-meta>
</file>