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3.15in" style:page-number="1"/>
    </style:style>
    <style:style style:name="T39" style:parent-style-name="DefaultParagraphFont" style:family="text">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text-align="end" fo:text-indent="0.5in"/>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fo:text-indent="0.5in"/>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43in"/>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43in"/>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fo:text-indent="0.5in"/>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fo:text-indent="0.5in"/>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style:font-name="Arial" fo:font-weight="bold" style:font-weight-asian="bold" fo:font-size="10pt" style:font-size-asian="10pt"/>
    </style:style>
    <style:style style:name="P447" style:parent-style-name="Normal" style:family="paragraph">
      <style:paragraph-properties fo:text-align="justify"/>
      <style:text-properties style:font-name="Arial"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weight="bold" style:font-weight-asian="bold"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text:span></text:p>
      <text:p text:style-name="P5"/>
      <text:p text:style-name="P6"><text:span text:style-name="T7">Įsakymas paskelbtas: TAR 2018-12-27, i. k. 2018-21529</text:span></text:p>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DĖL ŠALPOS IŠMOKŲ SKYRIMO IR MOKĖJIMO NUOSTATŲ PATVIRTINIMO</text:p>
      <text:p text:style-name="P18"/>
      <text:p text:style-name="P19">2018 m. gruodžio 27 d. Nr.<text:s/>A1-759</text:p>
      <text:p text:style-name="P20">Vilnius</text:p>
      <text:p text:style-name="P21"/>
      <text:p text:style-name="P22"><text:span text:style-name="T23">Vadovaudamasis Lietuvos Respublikos šalpos pensijų įstatymo 15 straipsnio 2 dalimi:</text:span></text:p>
      <text:p text:style-name="P24"><text:span text:style-name="T25">1</text:span><text:span text:style-name="T26">. T v i r t i n u Šalpos išmokų skyrimo ir mokėjimo nuostatus (pridedama).</text:span></text:p>
      <text:p text:style-name="P27"><text:span text:style-name="T28">2</text:span><text:span text:style-name="T29">. N u s t a t a u, kad šis įsakymas įsigalioja 2019 m. sausio 1 d.</text:span></text:p>
      <text:p text:style-name="P30"/>
      <text:p text:style-name="P31"/>
      <text:p text:style-name="P32"/>
      <text:p text:style-name="P33"><text:span text:style-name="T34">Socialinės apsaugos ir darbo ministras</text:span><text:span text:style-name="T35"><text:tab/>Linas Kukuraitis</text:span></text:p>
      <text:soft-page-break/>
      <text:p text:style-name="P36"><text:span text:style-name="T39">PATVIRTINTA<text:s/></text:span></text:p>
      <text:p text:style-name="P40">Lietuvos Respublikos socialinės<text:s/></text:p>
      <text:p text:style-name="P41">apsaugos ir darbo<text:s/>ministro</text:p>
      <text:p text:style-name="P42">2018 m. gruodžio 27 d. įsakymu Nr. A1-759</text:p>
      <text:p text:style-name="P43">(Lietuvos Respublikos socialinės<text:s/></text:p>
      <text:p text:style-name="P44">apsaugos ir darbo ministro</text:p>
      <text:p text:style-name="P45"><text:span text:style-name="T46">2024 m. rugpjūčio<text:s/></text:span><text:span text:style-name="T47">26</text:span><text:span text:style-name="T48"><text:s/>d. įsakymo Nr.<text:s/></text:span><text:span text:style-name="T49">A1-562</text:span></text:p>
      <text:p text:style-name="P50">redakcija)</text:p>
      <text:p text:style-name="P51"/>
      <text:p text:style-name="P52"/>
      <text:p text:style-name="P53"><text:span text:style-name="T54">ŠALPOS IŠMOKŲ SKYRIMO IR MOKĖJIM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alpos išmokų skyrimo ir mokėjimo nuostatai (toliau – Nuostatai) nustato kreipimosi dėl Lietuvos<text:s/></text:span><text:soft-page-break/><text:span text:style-name="T65">Respublikos šalpos pensijų įstatyme nustatytų šalpos išmokų skyrimo ir mokėjimo, jų skyrimo ir mokėjimo tvarką.<text:s/></text:span></text:p>
      <text:p text:style-name="P66"><text:span text:style-name="T67">2</text:span><text:span text:style-name="T68">. Nuostatuose vartojamos sąvokos supran</text:span><text:span text:style-name="T69">tamos taip, kaip jos apibrėžtos Šalpos pensijų įstatyme, Lietuvos Respublikos socialinių paslaugų įstatyme, Lietuvos Respublikos asmens su negalia teisių apsaugos pagrindų įstatyme, Lietuvos Respublikos švietimo įstatyme ir Lietuvos Respublikos civiliniame</text:span><text:span text:style-name="T70"><text:s/>kodekse.<text:s/></text:span></text:p>
      <text:p text:style-name="P71"/>
      <text:p text:style-name="P72"><text:span text:style-name="T73">II</text:span><text:span text:style-name="T74"><text:s/>SKYRIUS</text:span></text:p>
      <text:p text:style-name="P75"><text:span text:style-name="T76">KREIPIMASIS DĖL ŠALPOS IŠMOKŲ SKYRIMO IR MOKĖJIMO</text:span></text:p>
      <text:p text:style-name="P77"/>
      <text:p text:style-name="P78"><text:span text:style-name="T79">3</text:span><text:span text:style-name="T80">.</text:span><text:s/><text:span text:style-name="T81">Asmuo, nurodytas Šalpos pensijų įstatymo 15 straipsnio 3 dalyje, kreipdamasis dėl šalpos išmokų skyrimo ar jų mokėjimo atnaujinimo (pratęsimo), Valstybinio socialinio dr</text:span><text:span text:style-name="T82">audimo fondo valdybos prie Socialinės apsaugos ir darbo ministerijos (toliau – Fondo<text:s/></text:span><text:soft-page-break/><text:span text:style-name="T83">valdyba) direktoriaus įgaliotai (įgaliotoms) Valstybinio socialinio draudimo fondo administravimo įstaigai (įstaigoms) (toliau – šalpos išmokas mokanti įstaiga) turi patei</text:span><text:span text:style-name="T84">kti prašymą skirti šalpos išmoką ar atnaujinti (pratęsti) jos mokėjimą (toliau – prašymas) bei Nuostatuose nurodytus dokumentus, reikalingus atitinkamai šalpos išmokai skirti ar jos mokėjimui atnaujinti (pratęsti).</text:span><text:s/></text:p>
      <text:p text:style-name="P85"><text:span text:style-name="T86">4</text:span><text:span text:style-name="T87">. Sprendimas dėl šalpos išmokos sky</text:span><text:span text:style-name="T88">rimo ar jos mokėjimo atnaujinimo (pratęsimo) priimamas, remiantis šiais dokumentais ir duomenimis:</text:span></text:p>
      <text:p text:style-name="P89"><text:span text:style-name="T90">4.1</text:span><text:span text:style-name="T91">. prašymu;</text:span></text:p>
      <text:p text:style-name="P92"><text:span text:style-name="T93">4.2</text:span><text:span text:style-name="T94">. asmens, turinčio teisę į šalpos išmoką:</text:span></text:p>
      <text:p text:style-name="P95"><text:span text:style-name="T96">4.2.1</text:span><text:span text:style-name="T97">. tapatybę patvirtinančiu dokumentu;<text:s/></text:span></text:p>
      <text:p text:style-name="P98"><text:span text:style-name="T99">4.2.2</text:span><text:span text:style-name="T100">. dokumentu, patvirtinančiu ar suteiki</text:span><text:span text:style-name="T101">ančiu teisę gyventi Lietuvos Respublikoje (Šalpos pensijų įstatymo 1 straipsnio 3 dalies 2 punkte nurodytiems asmenims arba Jungtinės Didžiosios Britanijos ir Šiaurės Airijos Karalystės piliečiams ir jų šeimos nariams);</text:span></text:p>
      <text:p text:style-name="P102"><text:span text:style-name="T103">4.2.3</text:span><text:span text:style-name="T104">. Lietuvos Respublikos ilga</text:span><text:span text:style-name="T105">laikio gyventojo leidimu gyventi Europos Sąjungoje (Šalpos pensijų įstatymo 1 straipsnio 3 dalies 3 punkte nurodytiems asmenims ir 4 punkte nurodytiems asmenims, kuriems suteiktas pabėgėlio statusas Lietuvos Respublikoje);</text:span></text:p>
      <text:p text:style-name="P106"><text:span text:style-name="T107">4.2.4</text:span><text:span text:style-name="T108">. leidimu laikinai gyven</text:span><text:span text:style-name="T109">ti Lietuvos Respublikoje (Šalpos pensijų įstatymo 1 straipsnio 3 dalies 4 punkte nurodytiems asmenims, kuriems suteikta papildoma apsauga Lietuvos Respublikoje arba laikinoji apsauga Lietuvos Respublikoje, ir 7 punkte nurodytiems asmenims arba Australijos,</text:span><text:span text:style-name="T110"><text:s/>Japonijos, Jungtinių Amerikos Valstijų, Kanados, Naujosios Zelandijos, Pietų Korėjos piliečiams ir jų šeimos nariams</text:span><text:span text:style-name="T111">)</text:span><text:span text:style-name="T112">;<text:s/></text:span></text:p>
      <text:p text:style-name="P113"><text:span text:style-name="T114">4.3</text:span><text:span text:style-name="T115">. pažyma apie asmens, kuriam prašoma skirti šalpos išmoką ar atnaujinti (pratęsti) jos mokėjimą, deklaruotą gyvenamąją vietą<text:s/></text:span><text:span text:style-name="T116">Lietuvos Respublikoje arba įtraukimą į gyvenamosios vietos nedeklaravusių asmenų apskaitą;</text:span></text:p>
      <text:p text:style-name="P117"><text:span text:style-name="T118">4.4</text:span><text:span text:style-name="T119">. </text:span><text:span text:style-name="T120">kompetentingos institucijos ar įstaigos išduota pažyma apie asmeniui paskirtas ir mokamas Šalpos pensijų įstatymo 7 straipsnio 1 dalyje nurodytas pensijas a</text:span><text:span text:style-name="T121">r pensijų išmokas ir šių išmokų dydžius ar apie tai, kad asmuo neįgijo teisės gauti nurodytas pensijas ar pensijų išmokas, arba<text:s/></text:span><text:span text:style-name="T122">Lietuvos Respublikos užsienio reikalų ministerijos raštu pateikta informacija apie Šalpos pensijų įstatymo 15 straipsnio 6</text:span><text:span text:style-name="T123"><text:s/></text:span><text:span text:style-name="T124">dalyj</text:span><text:span text:style-name="T125">e nurodytas aplinkybes.</text:span></text:p>
      <text:p text:style-name="P126"><text:span text:style-name="T127">5</text:span><text:span text:style-name="T128">. Priimant sprendimą dėl šalpos negalios pensijos skyrimo ar jos mokėjimo atnaujinimo (pratęsimo), kartu su Nuostatų 4 punkte nurodytais dokumentais ir duomenimis papildomai vertinami šie dokumentai ir duomenys:</text:span></text:p>
      <text:p text:style-name="P129"><text:span text:style-name="T130">5.1</text:span><text:span text:style-name="T131">.<text:s/></text:span><text:span text:style-name="T132">Asmens</text:span><text:span text:style-name="T133"><text:s/>su negalia teisių apsaugos agentūros prie Lietuvos Respublikos socialinės apsaugos ir darbo ministerijos (toliau – Agentūra) išduotas sprendimas dėl neįgalumo arba dalyvumo lygio nustatymo,<text:s/></text:span><text:span text:style-name="T134">Neįgalumo ir darbingumo nustatymo tarnybos prie Socialinės apsaug</text:span><text:span text:style-name="T135">os ir darbo ministerijos (toliau – NDNT)<text:s/></text:span><text:span text:style-name="T136">iki 2023 m. gruodžio 31 d.</text:span><text:span text:style-name="T137"><text:s/>išduota neįgalumo arba darbingumo lygio pažyma, Lietuvos nacionalinės sveikatos sistemos asmens sveikatos priežiūros įstaigų gydytojų konsultacinės komisijos (toliau – GKK) iki 2005 m. bir</text:span><text:span text:style-name="T138">želio 30 d. išduota vaiko (įvaikio) invalidumo pažyma arba Valstybinės medicininės socialinės ekspertizės komisijos iki 2005 m. birželio 30 d. išduotas invalidumo pažymėjimas;</text:span></text:p>
      <text:p text:style-name="P139"><text:span text:style-name="T140">5.2</text:span><text:span text:style-name="T141">.<text:s/></text:span><text:span text:style-name="T142">Agentūros,</text:span><text:span text:style-name="T143"><text:s/>NDNT ar GKK išduotos pažymos, patvirtinančios laikotarpius,<text:s/></text:span><text:span text:style-name="T144">kuriais namuose slaugytam asmeniui buvo nustatytas atitinkamai<text:s/></text:span><text:span text:style-name="T145">individualios pagalbos teikimo išlaidų kompensacijos<text:s/></text:span><text:span text:style-name="T146">poreikis, iki 2023 m. gruodžio 31 d. – specialusis nuolatinės slaugos ar nuolatinės priežiūros (pagalbos) poreikis arba iki 2005 m. liepos 1</text:span><text:span text:style-name="T147"><text:s/>d. asmuo buvo pripažintas vaiku invalidu, I ar II grupės invalidu nuo vaikystės arba visiškos negalios invalidu (Šalpos pensijų įstatymo 5 straipsnio 4 punkte nurodytiems asmenims);<text:s/></text:span></text:p>
      <text:p text:style-name="P148"><text:span text:style-name="T149">5.3</text:span><text:span text:style-name="T150">. dokumentai, patvirtinantys tėvystės (motinystės) ryšį arba<text:s/></text:span><text:span text:style-name="T151">globos (rūpybos) nustatymą ir asmens paskyrimą globėju arba rūpintoju (Šalpos pensijų įstatymo 5 straipsnio 4 ir 5 punktuose nurodytiems asmenims);</text:span></text:p>
      <text:p text:style-name="P152"><text:span text:style-name="T153">5.4</text:span><text:span text:style-name="T154">. socialinės globos ar švietimo įstaigos išduota pažyma, atitinkamai nurodanti, kokios socialinės glo</text:span><text:span text:style-name="T155">bos paslaugos asmeniui teikiamos globos įstaigoje arba kokį išlaikymą asmuo gauna švietimo įstaigoje valstybės ir (ar) savivaldybės biudžeto lėšomis (skiriant šalpos negalios pensiją vaikui, kuris yra apgyvendintas vienoje iš nurodytų įstaigų);</text:span></text:p>
      <text:p text:style-name="P156"><text:span text:style-name="T157">5.5</text:span><text:span text:style-name="T158">. pa</text:span><text:span text:style-name="T159">laikomojo gydymo ir slaugos ligoninės išduota pažyma, nurodanti, ar asmeniui buvo teikiamos slaugos, palaikomojo gydymo, socialinės paslaugos bei patarnavimai, už kuriuos mokama iš Privalomojo sveikatos draudimo fondo biudžeto lėšų, jei prašoma skirti šalp</text:span><text:span text:style-name="T160">os negalios pensiją už asmens su negalia, kuris buvo slaugomas palaikomojo gydymo ir slaugos ligoninėje, slaugą (Šalpos pensijų įstatymo 5 straipsnio 4 punkte nurodytiems asmenims);<text:s/></text:span></text:p>
      <text:p text:style-name="P161"><text:span text:style-name="T162">5.6</text:span><text:span text:style-name="T163">. savivaldybės administracijos (jeigu asmuo yra gyvenęs skirtingų<text:s/></text:span><text:span text:style-name="T164">savivaldybių teritorijose, kiekvienos savivaldybės, kurios teritorijoje asmuo gyveno) išduota pažyma, patvirtinanti, kad šio asmens vaikui (įvaikiui) nebuvo nustatyta nuolatinė globa (rūpyba) (Šalpos pensijų įstatymo 5 straipsnio 5 punkte nurodytiems asmen</text:span><text:span text:style-name="T165">ims).</text:span></text:p>
      <text:p text:style-name="P166"><text:span text:style-name="T167">6</text:span><text:span text:style-name="T168">. Priimant sprendimą dėl šalpos senatvės pensijos skyrimo ar jos mokėjimo atnaujinimo (pratęsimo), kartu su Nuostatų 4 punkte nurodytais dokumentais ir duomenimis papildomai vertinami šie dokumentai:</text:span></text:p>
      <text:p text:style-name="P169"><text:span text:style-name="T170">6.1</text:span><text:span text:style-name="T171">. Nuostatų 5.2 papunktyje nurodyti dok</text:span><text:span text:style-name="T172">umentai (Šalpos pensijų įstatymo 6 straipsnio 1 punkte nurodytiems asmenims);</text:span></text:p>
      <text:p text:style-name="P173"><text:span text:style-name="T174">6.2</text:span><text:span text:style-name="T175">. Nuostatų 5.3 papunktyje nurodyti dokumentai (Šalpos pensijų įstatymo 6 straipsnio 1–2 punktuose nurodytiems asmenims);</text:span></text:p>
      <text:p text:style-name="P176"><text:span text:style-name="T177">6.3</text:span><text:span text:style-name="T178">. Nuostatų 5.5 papunktyje nurodytas dokumen</text:span><text:span text:style-name="T179">tas, jei prašoma skirti šalpos senatvės pensiją už asmens su negalia, kuris buvo slaugomas palaikomojo gydymo ir slaugos ligoninėje, slaugą (Šalpos pensijų įstatymo 6 straipsnio 1 punkte nurodytiems asmenims);</text:span></text:p>
      <text:p text:style-name="P180"><text:span text:style-name="T181">6.4</text:span><text:span text:style-name="T182">. Nuostatų 5.6 papunktyje nurodytas dok</text:span><text:span text:style-name="T183">umentas (Šalpos pensijų įstatymo 6 straipsnio 2 punkte nurodytiems asmenims).<text:s/></text:span></text:p>
      <text:p text:style-name="P184"><text:span text:style-name="T185">7</text:span><text:span text:style-name="T186">. Priimant sprendimą dėl šalpos našlaičių pensijos skyrimo ar jos mokėjimo atnaujinimo (pratęsimo), kartu su Nuostatų 4 punkte nurodytais dokumentais ir duomenimis<text:s/></text:span><text:span text:style-name="T187">papildomai vertinami šie dokumentai ir duomenys:</text:span></text:p>
      <text:p text:style-name="P188"><text:span text:style-name="T189">7.1</text:span><text:span text:style-name="T190">. asmens, už kurį prašoma skirti šalpos našlaičių pensiją ar atnaujinti (pratęsti) jos mokėjimą, mirties liudijimas, mirties įrašą liudijantis išrašas ar kitas mirties arba paskelbimo mirusiu faktą patv</text:span><text:span text:style-name="T191">irtinantis dokumentas, ar šiuose dokumentuose nurodytų duomenų išrašas iš Gyventojų registro;</text:span></text:p>
      <text:p text:style-name="P192"><text:span text:style-name="T193">7.2</text:span><text:span text:style-name="T194">. dokumentas, patvirtinantis našlaičio tėvystės (motinystės) ryšį su mirusiu (paskelbtu mirusiu) asmeniu, už kurį prašoma skirti šalpos našlaičių pensiją a</text:span><text:span text:style-name="T195">r atnaujinti (pratęsti) jos mokėjimą;</text:span></text:p>
      <text:p text:style-name="P196"><text:span text:style-name="T197">7.3</text:span><text:span text:style-name="T198">. Įtariamųjų, kaltinamųjų ir nuteistųjų registro pažyma</text:span><text:s/>ir (ar) įsiteisėjęs apkaltinamasis<text:s/><text:span text:style-name="T199">teismo nuosprendis, patvirtinantys Šalpos pensijų įstatymo 15 straipsnio 9 dalyje nurodytą aplinkybę arba jos nebuvimą;</text:span></text:p>
      <text:p text:style-name="P200"><text:span text:style-name="T201">7.4</text:span><text:span text:style-name="T202">. švietimo teikėjų (išskyrus laisvąjį mokytoją) ar užsienio valstybės subjekto, kuriame našlaitis mokosi ar studijuoja, pažyma apie jo mokymąsi ar studijas (Šalpos pensijų įstatymo 9 straipsnio 1 dalies 2 punkte nurodytiems asmenims);</text:span></text:p>
      <text:p text:style-name="P203"><text:span text:style-name="T204">7.5</text:span><text:span text:style-name="T205">.<text:s/></text:span><text:span text:style-name="T206">Nuost</text:span><text:span text:style-name="T207">atų 5.1 papunktyje nurodytas dokumentas</text:span><text:span text:style-name="T208"><text:s/>(Šalpos pensijų įstatymo 9 straipsnio 1 dalies 3 punkte nurodytiems asmenims);</text:span></text:p>
      <text:p text:style-name="P209"><text:span text:style-name="T210">7.6</text:span><text:span text:style-name="T211">. Nuostatų 5.4 papunktyje nurodytas dokumentas (skiriant ar atnaujinant (pratęsiant) šalpos našlaičių pensijos mokėjimą vaikui, ku</text:span><text:span text:style-name="T212">ris apgyvendintas vienoje iš Nuostatų 5.4 papunktyje nurodytų įstaigų).</text:span></text:p>
      <text:p text:style-name="P213"><text:span text:style-name="T214">8</text:span><text:span text:style-name="T215">. Priimant sprendimą dėl šalpos kompensacijos skyrimo ar jos mokėjimo atnaujinimo (pratęsimo), kartu su Nuostatų 4 punkte nurodytais dokumentais ir duomenimis papildomai vertina</text:span><text:span text:style-name="T216">mi šie dokumentai ir duomenys:</text:span></text:p>
      <text:p text:style-name="P217"><text:span text:style-name="T218">8.1</text:span><text:span text:style-name="T219">. NDNT arba GKK išduotos pažymos, patvirtinančios laikotarpius, kuriais namuose slaugytas vaikas (įvaikis) buvo pripažintas invalidu, I ar II grupės invalidu nuo vaikystės arba I ar II grupės invalidu, juo tapusiu iki 18</text:span><text:span text:style-name="T220"><text:s/>metų (Šalpos pensijų įstatymo 12 straipsnio 1 punkte nurodytiems asmenims);</text:span></text:p>
      <text:p text:style-name="P221"><text:span text:style-name="T222">8.2</text:span><text:span text:style-name="T223">. Nuostatų 5.1 papunktyje nurodyti dokumentai (skiriant šalpos kompensaciją asmeniui, kuris yra netekęs 60 procentų ir daugiau dalyvumo (iki 2023 m. gruodžio 31 d. – darbin</text:span><text:span text:style-name="T224">gumo));</text:span></text:p>
      <text:p text:style-name="P225"><text:span text:style-name="T226">8.3</text:span><text:span text:style-name="T227">. Nuostatų 5.3 papunktyje nurodyti dokumentai;</text:span></text:p>
      <text:p text:style-name="P228"><text:span text:style-name="T229">8.4</text:span><text:span text:style-name="T230">. Nuostatų 5.5 papunktyje nurodytas dokumentas, jei prašoma skirti šalpos kompensaciją už asmens su negalia, kuris buvo slaugomas palaikomojo gydymo ir slaugos ligoninėje, slaugą (Šalpos<text:s/></text:span><text:span text:style-name="T231">pensijų įstatymo 12 straipsnio 1 punkte nurodytiems asmenims);</text:span></text:p>
      <text:p text:style-name="P232"><text:span text:style-name="T233">8.5</text:span><text:span text:style-name="T234">. Nuostatų 5.6 papunktyje nurodytas dokumentas (Šalpos pensijų įstatymo 12 straipsnio 2 punkte nurodytiems asmenims).</text:span></text:p>
      <text:p text:style-name="P235"><text:span text:style-name="T236">9</text:span><text:span text:style-name="T237">. Kreipdamasis dėl šalpos išmokos skyrimo ar jos mokėjimo<text:s/></text:span><text:span text:style-name="T238">atnaujinimo (pratęsimo), asmuo kartu su prašymu, atsižvelgdamas į šalpos išmokos rūšį ir jos skyrimo ir mokėjimo sąlygas, šalpos išmokas mokančiai įstaigai turi pateikti Nuostatų 4–8 punktuose nurodytus dokumentus bei duomenis, išskyrus:</text:span></text:p>
      <text:p text:style-name="P239"><text:span text:style-name="T240">9.1</text:span><text:span text:style-name="T241">. Nuostatų 4.</text:span><text:span text:style-name="T242">4 papunktyje nurodytą informaciją, gautą iš Užsienio reikalų ministerijos, dėl kurios pateikimo į nurodytą valstybės instituciją raštu kreipiasi šalpos išmokas mokanti įstaiga per 3 darbo dienas po to, kai gavo asmens prašymą skirti ir (ar) šalpos išmoką i</text:span><text:span text:style-name="T243">r nustatė, kad iš kompetentingų užsienio valstybių institucijų negalima gauti informacijos ir (ar) duomenų apie užsienio valstybių pensijas ar pensijų išmokas, jeigu ji einamaisiais kalendoriniais metais nėra gavusi iš Užsienio reikalų ministerijos Nuostat</text:span><text:span text:style-name="T244">ų 4.4 papunktyje nurodytos informacijos (kreipiantis neteikiami asmens, kuris kreipėsi dėl šalpos išmokos, duomenys). Užsienio reikalų ministerija per 3 darbo dienas nuo dienos, kurią gavo šiame papunktyje nurodytą šalpos išmokas mokančios įstaigos kreipim</text:span><text:span text:style-name="T245">ąsi, raštu pateikia šalpos išmokas mokančiai įstaigai Nuostatų 4.4 papunktyje nurodytą informaciją;</text:span></text:p>
      <text:p text:style-name="P246"><text:span text:style-name="T247">9.2</text:span><text:span text:style-name="T248">. Lietuvos Respublikos įstatymo „Dėl užsieniečių teisinės padėties“ 94 straipsnio 6 dalyje nustatytą atvejį, kai asmuo kartu su prašymu skirti šalpos</text:span><text:span text:style-name="T249"><text:s/>išmoką ar atnaujinti (pratęsti) jos mokėjimą pateikia turimus Nuostatų 4–8 punktuose nurodytus dokumentus ir (ar) duomenis (atsižvelgdamas į šalpos išmokos rūšį, jos skyrimo ir mokėjimo sąlygas) bei laisvos formos paaiškinimą, kuriame nurodo, kurių iš Nuo</text:span><text:span text:style-name="T250">statų 4–8 punktuose nurodytų dokumentų ir (ar) duomenų (atsižvelgdamas į šalpos išmokos rūšį, jos skyrimo ir mokėjimo sąlygas) ir kodėl negali pateikti, ir patvirtina, kad atitinka Šalpos pensijų įstatyme nustatytas sąlygas (išskyrus Šalpos pensijų įstatym</text:span><text:span text:style-name="T251">o 7 straipsnio 1 dalį, 10 straipsnio 1 dalį ir 13 straipsnio 2 dalį) gauti atitinkamą šalpos išmoką;<text:s/></text:span></text:p>
      <text:p text:style-name="P252"><text:span text:style-name="T253">9.3</text:span><text:span text:style-name="T254">. dokumentus, kuriuose nurodyti duomenys yra registrų, valstybės ar vidaus administravimo informacinėse sistemose, arba duomenis, šalpos išmokas mo</text:span><text:span text:style-name="T255">kančios įstaigos gaunamus iš šių informacinių sistemų pagal duomenų teikimo sutartis.<text:s/></text:span></text:p>
      <text:p text:style-name="P256"><text:span text:style-name="T257">10</text:span><text:span text:style-name="T258">. Mirus (paskelbus mirusiu) šalpos išmokos gavėjui, sprendimas dėl Šalpos pensijų įstatymo 15 straipsnio 24 dalyje nurodytų lėšų išmokėjimo Šalpos pensijų įstaty</text:span><text:span text:style-name="T259">mo 15 straipsnio 24 dalyje nurodytiems asmenims priimamas gavus:</text:span></text:p>
      <text:p text:style-name="P260"><text:span text:style-name="T261">10.1</text:span><text:span text:style-name="T262">. jų prašymą išmokėti Šalpos pensijų įstatymo 15 straipsnio 24 dalyje nurodytas lėšas;</text:span></text:p>
      <text:p text:style-name="P263"><text:span text:style-name="T264">10.2</text:span><text:span text:style-name="T265">. mirusio (paskelbto mirusiu) šalpos išmokos gavėjo mirties (pripažinimo mirusiu) faktą<text:s/></text:span><text:span text:style-name="T266">patvirtinantį dokumentą, jeigu duomenų apie jo mirtį (pripažinimą mirusiu) nėra Gyventojų registre;</text:span></text:p>
      <text:p text:style-name="P267"><text:span text:style-name="T268">10.3</text:span><text:span text:style-name="T269">. kitus Šalpos pensijų įstatymo 15 straipsnio 24 dalyje nurodytus dokumentus.</text:span></text:p>
      <text:p text:style-name="P270"><text:span text:style-name="T271">11</text:span><text:span text:style-name="T272">. Jeigu asmuo kartu su prašymu ar Nuostatų 10.1 papunktyje nur</text:span><text:span text:style-name="T273">odytu prašymu pateikia ne visus dokumentus, kurių reikia šalpos išmokai skirti ir (ar) mokėti ar jos mokėjimui atnaujinti (pratęsti), ar Šalpos pensijų įstatymo 15 straipsnio 24 dalyje nurodytoms lėšoms išmokėti, šalpos išmokas mokanti įstaiga per 5 darbo<text:s/></text:span><text:span text:style-name="T274">dienas nuo prašymo gavimo dienos kreipiasi į asmenį, prašydama pateikti trūkstamus dokumentus arba ją informuoti, jei tokių dokumentų asmuo pateikti negali. Jeigu asmuo informuoja, kad negali pateikti reikalingų dokumentų, šalpos išmokas mokanti įstaiga pe</text:span><text:span text:style-name="T275">r 5 darbo dienas nuo tokios informacijos gavimo dienos kreipiasi į valstybės institucijas, įstaigas ar organizacijas, prašydamos pateikti trūkstamus dokumentus, reikalingus šalpos išmokai skirti ir (ar) mokėti ar jos mokėjimui atnaujinti (pratęsti), ar Šal</text:span><text:span text:style-name="T276">pos pensijų įstatymo 15 straipsnio 24 dalyje nurodytoms lėšoms išmokėti.</text:span></text:p>
      <text:p text:style-name="P277"><text:span text:style-name="T278">12</text:span><text:span text:style-name="T279">. Jeigu prašymą teikia 18 metų sukakęs asmuo, pripažintas ribotai veiksniu šioje srityje, kartu su juo turi būti pateikti:</text:span></text:p>
      <text:p text:style-name="P280"><text:span text:style-name="T281">12.1</text:span><text:span text:style-name="T282">. prašymą teikiančio asmens globėjo rašytinis su</text:span><text:span text:style-name="T283">tikimas dėl kreipimosi skirti šalpos išmoką ar atnaujinti (pratęsti) jos mokėjimą;<text:s/></text:span></text:p>
      <text:p text:style-name="P284"><text:span text:style-name="T285">12.2</text:span><text:span text:style-name="T286">. dokumentas, patvirtinantis globos nustatymą prašymą teikiančiam asmeniui ir globėjo jam paskyrimą;</text:span></text:p>
      <text:p text:style-name="P287"><text:span text:style-name="T288">12.3</text:span><text:span text:style-name="T289">. prašymą teikiančio asmens globėjo asmens tapatybę pat</text:span><text:span text:style-name="T290">virtinantis dokumentas.</text:span></text:p>
      <text:p text:style-name="P291"><text:span text:style-name="T292">13</text:span><text:span text:style-name="T293">. Jeigu prašymą šalpos išmokas mokančiai įstaigai teikia ne asmuo, turintis teisę gauti šalpos išmoką, o kitas Šalpos išmokų įstatymo 15 straipsnio 3 dalyje nurodytas asmuo, kartu su prašymu ir Nuostatų 4–8 punktuose nurodyt</text:span><text:span text:style-name="T294">ais dokumentais, atsižvelgiant į šalpos išmokos, kurią prašoma skirti ar atnaujinti (pratęsti) jos mokėjimą, rūšį, turi būti pateikti:</text:span></text:p>
      <text:p text:style-name="P295"><text:span text:style-name="T296">13.1</text:span><text:span text:style-name="T297">. dokumentai, patvirtinantys prašymą teikiančio asmens:</text:span></text:p>
      <text:p text:style-name="P298"><text:span text:style-name="T299">13.1.1</text:span><text:span text:style-name="T300">. teisę atstovauti asmeniui, turinčiam teisę gauti<text:s/></text:span><text:span text:style-name="T301">šalpos išmoką, patvirtinantis dokumentas (jei prašymą teikia asmens įgaliotas atstovas);</text:span></text:p>
      <text:p text:style-name="P302"><text:span text:style-name="T303">13.1.2</text:span><text:span text:style-name="T304">. giminystės ryšį su asmeniu, turinčiu teisę gauti šalpos išmoką, patvirtinantis dokumentas (jei prašymą teikia asmens artimasis giminaitis arba asmens iki 1</text:span><text:span text:style-name="T305">8 metų tėvas (motina) ar įtėvis (įmotė));</text:span></text:p>
      <text:p text:style-name="P306"><text:span text:style-name="T307">13.1.3</text:span><text:span text:style-name="T308">. santuokos su asmeniu, turinčiu teisę gauti šalpos išmoką, faktą patvirtinantis dokumentas (jei prašymą teikia asmens sutuoktinis);</text:span></text:p>
      <text:p text:style-name="P309"><text:span text:style-name="T310">13.1.4</text:span><text:span text:style-name="T311">. globos (rūpybos) nustatymą asmeniui, turinčiam teisę gauti<text:s/></text:span><text:span text:style-name="T312">šalpos išmoką, ir globėjo (rūpintojo) jam paskyrimą patvirtinantys dokumentai (jei prašymą teikia asmens iki 18 metų globėjas (rūpintojas));</text:span></text:p>
      <text:p text:style-name="P313"><text:span text:style-name="T314">13.1.5</text:span><text:span text:style-name="T315">. darbo socialinių paslaugų įstaigoje faktą patvirtinantis dokumentas (jei prašymą teikia socialinių pasl</text:span><text:span text:style-name="T316">augų įstaigos darbuotojas);</text:span></text:p>
      <text:p text:style-name="P317"><text:span text:style-name="T318">13.1.6</text:span><text:span text:style-name="T319">. Agentūros (iki 2024 m. gruodžio 31 d. – NDNT) direktoriaus ar jo įgalioto asmens sprendimas dėl aprūpintojo skyrimo asmeniui, turinčiam teisę gauti šalpos išmoką (jei prašymą teikia aprūpintojas);</text:span></text:p>
      <text:p text:style-name="P320"><text:span text:style-name="T321">13.2</text:span><text:span text:style-name="T322">. prašymą</text:span><text:span text:style-name="T323"><text:s/>teikiančio asmens tapatybę patvirtinantis dokumentas.</text:span></text:p>
      <text:p text:style-name="P324"><text:span text:style-name="T325">14</text:span><text:span text:style-name="T326">. Prašymai turi atitikti Asmenų prašymų ir skundų nagrinėjimo viešojo administravimo subjektuose taisyklių, patvirtintų Lietuvos Respublikos Vyriausybės 2007 m. rugpjūčio 22 d. nutarimu Nr. 875</text:span><text:span text:style-name="T327"><text:s/>„Dėl Asmenų prašymų ir skundų nagrinėjimo viešojo administravimo subjektuose taisyklių patvirtinimo“, 23 ir 24 punktuose nurodytus asmenų teikiamų prašymų reikalavimus.</text:span></text:p>
      <text:p text:style-name="P328"><text:span text:style-name="T329">15</text:span><text:span text:style-name="T330">. Prašymai kartu su visais dokumentais, reikalingais šalpos išmokoms skirti ir mokėti ar jų mokėjimui atnaujinti (pratęsti), ar Šalpos pensijų įstatymo 15 straipsnio 24 dalyje nurodytoms lėšoms išmokėti, teikiami šalpos išmokas mokančiai įstaigai Lietuvos<text:s/></text:span><text:span text:style-name="T331">Respublikos viešojo administravimo įstatymo 11 straipsnio 2 dalyje nurodytais būdais, taip pat per Elektroninę gyventojų aptarnavimo sistemą.<text:s/></text:span></text:p>
      <text:p text:style-name="P332"><text:span text:style-name="T333">16</text:span><text:span text:style-name="T334">. Jeigu asmuo šalpos išmokas mokančiai įstaigai pateikia ne Nuostatuose nurodytų dokumentų originalus, o ko</text:span><text:span text:style-name="T335">pijas, jos turi būti patvirtintos dokumentą išdavusios Lietuvos Respublikos ar užsienio valstybės institucijos, įstaigos ar organizacijos, notaro ar kito asmens, įgalioto atlikti notarinius veiksmus, arba konsulinio pareigūno, arba kito kompetentingo užsie</text:span><text:span text:style-name="T336">nio valstybės pareigūno. Užsienio valstybių institucijų išduoti dokumentai turi būti išversti į lietuvių kalbą ir legalizuoti arba patvirtinti pažyma (</text:span><text:span text:style-name="T337">Apostille</text:span><text:span text:style-name="T338">), vadovaujantis Dokumentų legalizavimo ir tvirtinimo pažyma (</text:span><text:span text:style-name="T339">Apostille</text:span><text:span text:style-name="T340">) tvarkos aprašu,<text:s/></text:span><text:span text:style-name="T341">patvirtintu Lietuvos Respublikos Vyriausybės 2006 m. spalio 30 d. nutarimu Nr. 1079 „Dėl Dokumentų legalizavimo ir tvirtinimo pažyma (</text:span><text:span text:style-name="T342">Apostille</text:span><text:span text:style-name="T343">) tvarkos aprašo patvirtinimo“, išskyrus atvejus, kai Lietuvos Respublikos tarptautinėse sutartyse arba Europos S</text:span><text:span text:style-name="T344">ąjungos teisės aktuose numatyta kitaip. Asmenims pateikus dokumentų originalus, šalpos išmokas mokančios įstaigos valstybės tarnautojai ar darbuotojai, įgalioti tvirtinti dokumentų kopijų tikrumą, padaro dokumentų kopijas, patvirtina jų tikrumą ir dokument</text:span><text:span text:style-name="T345">ų originalus grąžina juos pateikusiam asmeniui. Asmens tapatybę patvirtinančių dokumentų kopijos nedaromos ir, įsitikinus prašymą teikiančių asmenų tapatybe, šių dokumentų originalai grąžinami juos pateikusiam asmeniui.</text:span></text:p>
      <text:p text:style-name="P346"/>
      <text:p text:style-name="P347"><text:span text:style-name="T348">III</text:span><text:span text:style-name="T349"><text:s/>SKYRIUS</text:span></text:p>
      <text:p text:style-name="P350"><text:span text:style-name="T351">ŠALPOS IŠMOKŲ SKY</text:span><text:span text:style-name="T352">RIMO IR MOKĖJIMO TVARKA</text:span></text:p>
      <text:p text:style-name="P353"/>
      <text:p text:style-name="P354"><text:span text:style-name="T355">17</text:span><text:span text:style-name="T356">. Šalpos išmokas mokanti įstaiga sprendimus dėl šalpos išmokų skyrimo, jų mokėjimo sustabdymo, nutraukimo, atnaujinimo (pratęsimo),<text:s/></text:span><text:span text:style-name="T357">Šalpos pensijų įstatymo 15 straipsnio 24 dalyje nurodytų lėšų išmokėjimo</text:span><text:span text:style-name="T358"><text:s/>priima ir apie juos<text:s/></text:span><text:span text:style-name="T359">informuoja Viešojo administravimo įstatymo nustatyta tvarka ir terminais, jei tai nenustatyta Šalpos pensijų įstatyme.</text:span></text:p>
      <text:p text:style-name="P360"><text:span text:style-name="T361">18</text:span><text:span text:style-name="T362">.<text:s/></text:span><text:span text:style-name="T363">Šalpos išmokos mokamos už praėjusį mėnesį, jas<text:s/></text:span><text:span text:style-name="T364">išmokant Fondo valdybos direktoriaus nustatyta tvarka ir terminais.</text:span></text:p>
      <text:p text:style-name="P365"><text:span text:style-name="T366">19</text:span><text:span text:style-name="T367">. Šalpos</text:span><text:span text:style-name="T368"><text:s/>našlaičių pensijos mokėjimo ypatumai pasikeitus našlaičių, turinčių teisę į šalpos našlaičių pensiją už tą patį mirusį (paskelbtą mirusiu) asmenį:</text:span></text:p>
      <text:p text:style-name="P369"><text:span text:style-name="T370">19.1</text:span><text:span text:style-name="T371">. padidėjus šalpos našlaičių pensijos gavėjų skaičiui, nes daugiau našlaičių įgijo teisę į šalpos našl</text:span><text:span text:style-name="T372">aičių pensiją, ir dėl to sumažėjus našlaičiams, iki nurodytų aplinkybių atsiradimo dienos turėjusiems teisę į šalpos našlaičių pensiją, mokėtinos šalpos našlaičių pensijos dydžiui, naujo dydžio šalpos našlaičių pensija nurodytiems našlaičiams pradedama mok</text:span><text:span text:style-name="T373">ėti nuo kito mėnesio, einančio po mėnesio, kurį šalpos išmokas mokanti įstaiga priėmė sprendimą našlaičiui <text:s/>skirti šalpos našlaičių pensiją ar atnaujinti (pratęsti) jos mokėjimą, pirmos dienos;</text:span></text:p>
      <text:p text:style-name="P374"><text:span text:style-name="T375">19.2</text:span><text:span text:style-name="T376">. sumažėjus šalpos našlaičių pensijos gavėjų skaičiui<text:s/></text:span><text:span text:style-name="T377">ir dėl to padidėjus našlaičiams, turintiems teisę į šalpos našlaičių pensiją, mokėtinos šalpos našlaičių pensijos dydžiui, naujo dydžio šalpos našlaičių pensija jiems pradedama mokėti nuo kito mėnesio, einančio po mėnesio, kurį našlaičiui (-iams) nutraukta</text:span><text:span text:style-name="T378">s ar sustabdytas šalpos našlaičių pensijos mokėjimas, pirmos dienos.</text:span></text:p>
      <text:p text:style-name="P379"><text:span text:style-name="T380">20</text:span><text:span text:style-name="T381">. Jeigu skirtingais laikotarpiais buvo nustatyta, kad asmuo yra vaikas invalidas arba I ar II grupės invalidas nuo vaikystės, arba asmuo, tapęs I ar II grupės invalidu iki 18 metų</text:span><text:span text:style-name="T382">, arba asmuo, kuriam nustatytas<text:s/></text:span><text:span text:style-name="T383">individualios pagalbos teikimo išlaidų kompensacijos<text:s/></text:span><text:span text:style-name="T384">poreikis (iki 2023 m. gruodžio 31 d. – specialusis nuolatinės slaugos ar nuolatinės priežiūros (pagalbos) poreikis), skiriant šalpos pensiją arba šalpos kompensaciją, jo s</text:span><text:span text:style-name="T385">laugos namuose laikas sumuojamas. Jeigu asmuo skirtingais laikotarpiais slaugė namuose kelis šiame punkte nurodytus asmenis su negalia, šių asmenų su negalia slaugos namuose laikas sumuojamas tik tuo atveju, kai jis nesutampa.</text:span></text:p>
      <text:p text:style-name="P386"><text:span text:style-name="T387">21</text:span><text:span text:style-name="T388">. Šalpos išmokos dalis,</text:span><text:span text:style-name="T389"><text:s/>kurią socialinės globos įstaigoje gyvenantis asmuo turi sumokėti už jam teikiamas socialines paslaugas, gavus šalpos išmokos gavėjo, o jeigu jis pripažintas neveiksniu ar ribotai veiksniu toje srityje – jo globėjo, rašytinį sutikimą, pervedama į socialinė</text:span><text:span text:style-name="T390">s globos įstaigos sąskaitą kredito įstaigoje, bet ši dalis negali viršyti 80 procentų šalpos išmokos dydžio.<text:s/></text:span></text:p>
      <text:p text:style-name="P391"><text:span text:style-name="T392">22</text:span><text:span text:style-name="T393">. Šalpos našlaičių pensijos gavėjai, kurie mokosi užsienio valstybėje, prasidėjus kiekvieniems mokslo ar studijų metams (arba prieš mokslo a</text:span><text:span text:style-name="T394">r studijų metų pradžią), privalo pateikti šalpos išmokas mokančiai įstaigai švietimo tiekėjo (išskyrus laisvąjį mokytoją), kuriame ar pas kurį mokosi ar studijuoja, išduotas pažymas apie mokymąsi arba studijas (toliau šiame punkte – pažymos). Pažymos turi<text:s/></text:span><text:span text:style-name="T395">būti išduotos ne anksčiau kaip likus vienam mėnesiui iki mokslo ar studijų metų pradžios.<text:s/></text:span></text:p>
      <text:p text:style-name="P396"><text:span text:style-name="T397">23</text:span><text:span text:style-name="T398">. Jei, nepasibaigus paskirtos šalpos išmokos mokėjimo terminui, asmens neįgalumo arba dalyvumo lygis vertinami pakartotinai, priimamas naujas sprendimas dėl ne</text:span><text:span text:style-name="T399">įgalumo ar dalyvumo lygio nustatymo ir šiuos duomenis šalpos išmokas mokanti įstaiga gauna iš registrų, valstybės ar<text:s/></text:span></text:p>
      <text:p text:style-name="P400"><text:span text:style-name="T401">vidaus administravimo informacinių sistemų arba iš šių informacinių sistemų pagal duomenų teikimo sutartis, naujas sprendimas dėl šalpos i</text:span><text:span text:style-name="T402">šmokos skyrimo ir mokėjimo priimamas be atskiro asmens, kuriam mokama šalpos išmoka, prašymo.</text:span></text:p>
      <text:p text:style-name="P403"><text:span text:style-name="T404">24</text:span><text:span text:style-name="T405">. Šalpos išmokos ir pensijos ar pensijų išmokos kartu su pensijos priemoka (jeigu asmuo turi teisę gauti daugiau negu vieną pensiją ar pensijų išmoką – bend</text:span><text:span text:style-name="T406">ros jų sumos) skirtumas apskaičiuojamas, iš skirtos šalpos išmokos dydžio atimant tą patį mėnesį, už kurį mokama šalpos išmoka, asmeniui išmokėtos pensijos ar pensijų išmokos,<text:s/></text:span><text:span text:style-name="T407">išskyrus Šalpos pensijų įstatymo 7 straipsnio 2 dalyje ir 13 straipsnio 2 dalyje</text:span><text:span text:style-name="T408"><text:s/>nurodytas pensijas ar pensijų išmokas, kurios mokamos kartu su atitinkama šalpos išmoka (j</text:span><text:span text:style-name="T409">eigu asmeniui išmokėta daugiau negu viena pensija ar pensijų išmoka – bendros jų sumos) dydį.<text:s/></text:span></text:p>
      <text:p text:style-name="P410"><text:span text:style-name="T411">25</text:span><text:span text:style-name="T412">. Jeigu duomenys apie kas mėnesį mokamos pensijos ar pensijų<text:s/></text:span><text:span text:style-name="T413">išmokos dydį iš kompetentingų įstaigų ar iš asmens gaunami pavėluotai arba teikiami kas ketvirtį, mokėtinos šalpos išmokos dalies dydis apskaičiuojamas pagal turimus naujausius duomenis apie asmens gautos pensijos ar pensijų išmokos dydį ir taip apskaičiuo</text:span><text:span text:style-name="T414">to dydžio šalpos išmoka mokama ne ilgiau nei 12 mėnesių. Gavus naujus duomenis apie išmokėtos pensijos ar pensijų išmokos dydį, šalpos išmokos dalis perskaičiuojama nuo kito mėnesio pirmos dienos po to, kai nurodyti duomenys buvo gauti, o jeigu šalpos išmo</text:span><text:span text:style-name="T415">kos dalis už tą mėnesį dar neišmokėta – nuo ankstesnio mėnesio pirmos dienos.</text:span></text:p>
      <text:p text:style-name="P416"/>
      <text:p text:style-name="P417"><text:span text:style-name="T418">IV</text:span><text:span text:style-name="T419"><text:s/>SKYRIUS</text:span></text:p>
      <text:p text:style-name="P420"><text:span text:style-name="T421">BAIGIAMOSIOS NUOSTATOS</text:span></text:p>
      <text:p text:style-name="P422"/>
      <text:p text:style-name="P423"><text:span text:style-name="T424">26</text:span><text:span text:style-name="T425">. Asmenys šalpos išmokas mokančios įstaigos sprendimus šalpos išmokų skyrimo ir (ar) mokėjimo klausimais, taip pat jų veiksmus (ne</text:span><text:span text:style-name="T426">veikimą) turi teisę skųsti Fondo valdybai Lietuvos Respublikos valstybinio socialinio draudimo įstatymo nustatyta tvarka. Fondo valdybos išankstinio ginčų nagrinėjimo ne teismo tvarka priimtas sprendimas gali būti skundžiamas teismui.</text:span></text:p>
      <text:p text:style-name="P427"><text:span text:style-name="T428">27</text:span><text:span text:style-name="T429">. Asmens<text:s/></text:span><text:span text:style-name="T430">duomenų, gautų įgyvendinant Nuostatus, tvarkymo tikslai – asmenų, turinčių teisę į atitinkamą šalpos išmoką ar Šalpos pensijų įstatymo 15 straipsnio 24 dalyje nurodytas lėšas, jų atstovų identifikavimas, prašymų skirti atitinkamą šalpos išmoką ar atnaujint</text:span><text:span text:style-name="T431">i (pratęsti) jos mokėjimą, ar išmokėti Šalpos pensijų įstatymo 15 straipsnio 24 dalyje nurodytas lėšas nagrinėjimas, šalpos išmokų skyrimas ir mokėjimas, Šalpos pensijų įstatymo 15 straipsnio 24 dalyje nurodytų lėšų išmokėjimas, lėšų, skiriamų šalpos išmok</text:span><text:span text:style-name="T432">oms mokėti, apskaita.</text:span></text:p>
      <text:p text:style-name="P433"><text:span text:style-name="T434">28</text:span><text:span text:style-name="T435">. Įgyvendinant Nuostatus, asmens duomenys tvarkomi vadovaujantis 2016 m. balandžio 27 d. Europos Parlamento ir Tarybos reglamento (ES) 2016/679 dėl fizinių asmenų apsaugos tvarkant asmens duomenis ir dėl laisvo tokių duomenų jud</text:span><text:span text:style-name="T436">ėjimo ir kuriuo panaikinama Direktyva 95/46/EB (Bendrasis duomenų apsaugos reglamentas), Lietuvos Respublikos asmens duomenų teisinės apsaugos įstatymo ir kitų teisės aktų, reglamentuojančių asmens duomenų apsaugą ir tvarkymą, nuostatomis.<text:s/></text:span></text:p>
      <text:p text:style-name="P437"><text:span text:style-name="T438">29</text:span><text:span text:style-name="T439">. Dokumen</text:span><text:span text:style-name="T440">tai saugomi Lietuvos Respublikos dokumentų ir archyvų įstatymo nustatyta tvarka.</text:span></text:p>
      <text:p text:style-name="P441"><text:span text:style-name="T442">30</text:span><text:span text:style-name="T443">. Duomenų subjektų teisės įgyvendinamos duomenų valdytojo nustatyta tvarka, vadovaujantis 2016 m. balandžio 27 d. Europos Parlamento ir Tarybos reglamentu (ES) 2016/679.</text:span></text:p>
      <text:p text:style-name="Normal"/>
      <text:p text:style-name="P444"><text:span text:style-name="T445">__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ocialinės apsaugos ir darbo ministerija, Įsakymas</text:span></text:p>
      <text:p text:style-name="P455"><text:span text:style-name="T456">Nr.<text:s/></text:span><text:a xlink:href="https://www.e-tar.lt/portal/legalAct.html?documentId=9c382900226c11eabe008ea93139d588" office:target-frame-name="_top" xlink:show="replace"><text:span text:style-name="T457">A1-787</text:span></text:a><text:span text:style-name="T458">, 2019-12-19, paskelbta TAR<text:s/></text:span><text:span text:style-name="T459">2019-12-19, i. k. 2019-20693</text:span></text:p>
      <text:p text:style-name="P460"><text:span text:style-name="T461">Dėl Lietuvos Respublikos socialinės apsaugos ir darbo ministro 2018 m. gruodžio 27 d. įsakymo Nr. A1-759 „Dėl Šalpos išmokų skyrimo ir mokėjimo nuostatų patvirtinimo“ pakeitimo</text:span></text:p>
      <text:p text:style-name="P462"/>
      <text:p text:style-name="P463"><text:span text:style-name="T464">2.</text:span></text:p>
      <text:p text:style-name="P465"><text:span text:style-name="T466">Lietuvos Respublikos socialinės apsaugos ir da</text:span><text:span text:style-name="T467">rbo ministerija, Įsakymas</text:span></text:p>
      <text:p text:style-name="P468"><text:span text:style-name="T469">Nr.<text:s/></text:span><text:a xlink:href="https://www.e-tar.lt/portal/legalAct.html?documentId=d409ff40f36a11eb9f09e7df20500045" office:target-frame-name="_top" xlink:show="replace"><text:span text:style-name="T470">A1-567</text:span></text:a><text:span text:style-name="T471">, 2021-08-02, paskelbta TAR 2021-08-02, i. k. 2021-16929</text:span></text:p>
      <text:p text:style-name="P472"><text:span text:style-name="T473">Dėl Lietuvos Respublikos socialinės apsaugos ir darbo ministro 20</text:span><text:span text:style-name="T474">18 m. gruodžio 27 d. įsakymo Nr. A1-759 „Dėl Šalpos išmokų skyrimo ir mokėjimo nuostatų patvirtinimo“ pakeitimo</text:span></text:p>
      <text:p text:style-name="P475"/>
      <text:p text:style-name="P476"><text:span text:style-name="T477">3.</text:span></text:p>
      <text:p text:style-name="P478"><text:span text:style-name="T479">Lietuvos Respublikos socialinės apsaugos ir darbo ministerija, Įsakymas</text:span></text:p>
      <text:p text:style-name="P480"><text:span text:style-name="T481">Nr.<text:s/></text:span><text:a xlink:href="https://www.e-tar.lt/portal/legalAct.html?documentId=582c18c0b0ef11ec8d9390588bf2de65" office:target-frame-name="_top" xlink:show="replace"><text:span text:style-name="T482">A1-231</text:span></text:a><text:span text:style-name="T483">, 2022-03-31, paskelbta TAR 2022-03-31, i. k. 2022-06497</text:span></text:p>
      <text:p text:style-name="P484"><text:span text:style-name="T485">Dėl Lietuvos Respublikos socialinės apsaugos ir darbo ministro 2018 m. gruodžio 27 d. įsakymo Nr. A1-759 „Dėl šalpos išmokų skyrimo ir mokėjimo nuostatų patvir</text:span><text:span text:style-name="T486">tinimo“ pakeitimo</text:span></text:p>
      <text:p text:style-name="P487"/>
      <text:p text:style-name="P488"><text:span text:style-name="T489">4.</text:span></text:p>
      <text:p text:style-name="P490"><text:span text:style-name="T491">Lietuvos Respublikos socialinės apsaugos ir darbo ministerija, Įsakymas</text:span></text:p>
      <text:p text:style-name="P492"><text:span text:style-name="T493">Nr.<text:s/></text:span><text:a xlink:href="https://www.e-tar.lt/portal/legalAct.html?documentId=bb6227d0290911edb4cae1b158f98ea5" office:target-frame-name="_top" xlink:show="replace"><text:span text:style-name="T494">A1-572</text:span></text:a><text:span text:style-name="T495">, 2022-08-31, paskelbta TAR 2022-08-31, i. k.<text:s/></text:span><text:span text:style-name="T496">2022-17971</text:span></text:p>
      <text:p text:style-name="P497"><text:span text:style-name="T498">Dėl Lietuvos Respublikos socialinės apsaugos ir darbo ministro 2018 m. gruodžio 27 d. įsakymo Nr. A1-759 „Dėl Šalpos išmokų skyrimo ir mokėjimo nuostatų patvirtinimo“ pakeitimo</text:span></text:p>
      <text:p text:style-name="P499"/>
      <text:p text:style-name="P500"><text:span text:style-name="T501">5.</text:span></text:p>
      <text:p text:style-name="P502"><text:span text:style-name="T503">Lietuvos Respublikos socialinės apsaugos ir darbo ministerija, Į</text:span><text:span text:style-name="T504">sakymas</text:span></text:p>
      <text:p text:style-name="P505"><text:span text:style-name="T506">Nr.<text:s/></text:span><text:a xlink:href="https://www.e-tar.lt/portal/legalAct.html?documentId=fbbb3070644311efafbb8694c098bac5" office:target-frame-name="_top" xlink:show="replace"><text:span text:style-name="T507">A1-562</text:span></text:a><text:span text:style-name="T508">, 2024-08-26, paskelbta TAR 2024-08-27, i. k. 2024-14881</text:span></text:p>
      <text:p text:style-name="P509"><text:span text:style-name="T510">Dėl Lietuvos Respublikos socialinės apsaugos ir darbo ministro 2018 m. gruodžio 27<text:s/></text:span><text:span text:style-name="T511">d. įsakymo Nr. A1-759 „Dėl Šalpos išmokų skyrimo ir mokėjimo nuostat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6</text:page-number></text:p>
        <text:p text:style-name="Header"/>
      </style:header>
    </style:master-page>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9T06:46:00Z</meta:creation-date>
    <dc:date>2024-08-29T06:46: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5" meta:paragraph-count="159" meta:word-count="3277" meta:character-count="26815" meta:row-count="607" meta:non-whitespace-character-count="23697"/>
  </office:meta>
</office:document-meta>
</file>