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text-position="super 62.5%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1-20</text:span></text:p>
      <text:p text:style-name="P10"/>
      <text:p text:style-name="P11"><text:span text:style-name="T12">Sprendimas paskelbtas: TAR 2021-01-19, i. k. 2021-00799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DĖL RINKĖJO, ESANČIO SAVIIZOLIACIJOJE, PRAŠYMO BALSUOTI NAMUOSE FORMOS<text:s/>PATVIRTINIMO</text:p>
      <text:p text:style-name="P24"/>
      <text:p text:style-name="P25">2020 m. rugsėjo 24 d. Nr. Sp-216</text:p>
      <text:p text:style-name="P26">Vilnius</text:p>
      <text:p text:style-name="P27"/>
      <text:p text:style-name="P28"><text:span text:style-name="T29">Lietuvos Respublikos vyriausioji rinkimų komisija, vadovaudamasi Lietuvos Respublikos Seimo rinkimų įstatymo 67</text:span><text:span text:style-name="T30">1</text:span><text:span text:style-name="T31"><text:s/>straipsnio 1 dalimi,<text:s/></text:span><text:span text:style-name="T32">nusprendži</text:span><text:span text:style-name="T33">a:</text:span></text:p>
      <text:p text:style-name="P34"><text:span text:style-name="T35">Patvirtinti Rinkėjo, esančio saviizoliacijoje,<text:s/></text:span><text:span text:style-name="T36">prašymo balsuoti namuose formą (pridedama).</text:span></text:p>
      <text:p text:style-name="P37"/>
      <text:p text:style-name="P38"/>
      <text:p text:style-name="P39"/>
      <text:p text:style-name="P40"><text:span text:style-name="T41">Pirmininkė<text:s/></text:span><text:span text:style-name="T42"><text:tab/></text:span><text:span text:style-name="T43"><text:tab/></text:span><text:span text:style-name="T44"><text:tab/><text:s text:c="64"/>Laura Matjošaityt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ašymo balsuoti namuose forma</text:p>
      <text:p text:style-name="P47">Priedo pakeitimai:</text:p>
      <text:p text:style-name="P48"><text:span text:style-name="T49">Nr.<text:s/></text:span><text:a xlink:href="https://www.e-tar.lt/portal/legalAct.html?documentId=bb02b5f05a2c11eb9dc7b575f08e8bea" office:target-frame-name="_top" xlink:show="replace"><text:span text:style-name="T50">Sp-243</text:span></text:a><text:span text:style-name="T51">, 2020-10-06, paskelbta TAR 2021-01-19, i. k. 2021-0079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ioji rinkimų komisija, Sprendimas</text:span></text:p>
      <text:p text:style-name="P61"><text:span text:style-name="T62">Nr.<text:s/></text:span><text:a xlink:href="https://www.e-tar.lt/portal/legalAct.html?documentId=bb02b5f05a2c11eb9dc7b575f08e8bea" office:target-frame-name="_top" xlink:show="replace"><text:span text:style-name="T63">Sp-243</text:span></text:a><text:span text:style-name="T64">, 2020-10-06, paskelbta TAR 2021-01-19, i. k. 2021-00798</text:span></text:p>
      <text:p text:style-name="P65"><text:span text:style-name="T66">Dėl Vyriausiosios rinkimų komisijos 2020 m. rugsėjo 24 d. sprendimo Nr. Sp-216 „Dėl Rinkėjo, esančio<text:s/></text:span><text:span text:style-name="T67">saviizoliacijoje, prašymo balsuoti namuose formos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20T06:46:00Z</meta:creation-date>
    <dc:date>2021-01-20T06:46:00Z</dc:date>
    <meta:print-date>2020-09-24T08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310" meta:row-count="34" meta:non-whitespace-character-count="1163"/>
  </office:meta>
</office:document-meta>
</file>