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language="en" fo:country="US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 fo:text-indent="-0.0208in"/>
    </style:style>
    <style:style style:name="T3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language-asian="lt" style:country-asian="LT"/>
    </style:style>
    <style:style style:name="P34" style:parent-style-name="Normal" style:family="paragraph">
      <style:paragraph-properties fo:text-align="center" fo:text-indent="-0.0208in"/>
      <style:text-properties style:language-asian="lt" style:country-asian="LT"/>
    </style:style>
    <style:style style:name="P35" style:parent-style-name="Normal" style:family="paragraph">
      <style:paragraph-properties fo:text-align="center" fo:text-indent="-0.0208in"/>
      <style:text-properties style:language-asian="lt" style:country-asian="LT"/>
    </style:style>
    <style:style style:name="P36" style:parent-style-name="Normal" style:family="paragraph">
      <style:paragraph-properties fo:text-align="center" fo:text-indent="-0.0208in"/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3" style:parent-style-name="Normal" style:master-page-name="MPF1" style:family="paragraph">
      <style:paragraph-properties fo:break-before="page" fo:border="0in solid #FFFFFF" fo:padding="0.4305in" style:shadow="#000000 0in 0in" fo:text-indent="3.6423in" style:page-number="1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border="0in solid #FFFFFF" fo:padding="0.4305in" style:shadow="#000000 0in 0in" fo:margin-left="4.1347in" fo:text-indent="-0.4909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border="0in solid #FFFFFF" fo:padding="0.4305in" style:shadow="#000000 0in 0in" fo:margin-left="3.2347in" fo:text-indent="0.4062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margin-left="3.2347in" fo:text-indent="0.4062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 fo:line-height="107%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border="0in solid #FFFFFF" fo:padding="0.4305in" style:shadow="#000000 0in 0in" fo:text-align="center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border="0in solid #FFFFFF" fo:padding="0.4305in" style:shadow="#000000 0in 0in"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border="0in solid #FFFFFF" fo:padding="0.4305in" style:shadow="#000000 0in 0in" fo:text-indent="0.4923in"/>
    </style:style>
    <style:style style:name="P135" style:parent-style-name="Normal" style:family="paragraph">
      <style:paragraph-properties fo:border="0in solid #FFFFFF" fo:padding="0.4305in" style:shadow="#000000 0in 0in" fo:text-align="center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border="0in solid #FFFFFF" fo:padding="0.4305in" style:shadow="#000000 0in 0in" fo:text-align="center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border="0in solid #FFFFFF" fo:padding="0.4305in" style:shadow="#000000 0in 0in" fo:text-align="center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0" style:parent-style-name="Normal" style:family="paragraph">
      <style:paragraph-properties fo:border="0in solid #FFFFFF" fo:padding="0.4305in" style:shadow="#000000 0in 0in" fo:text-align="center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FF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border="0in solid #FFFFFF" fo:padding="0.4305in" style:shadow="#000000 0in 0in" fo:text-align="center"/>
    </style:style>
    <style:style style:name="T3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2" style:parent-style-name="Normal" style:family="paragraph">
      <style:paragraph-properties fo:border="0in solid #FFFFFF" fo:padding="0.4305in" style:shadow="#000000 0in 0in" fo:text-align="center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border="0in solid #FFFFFF" fo:padding="0.4305in" style:shadow="#000000 0in 0in" fo:text-align="center"/>
    </style:style>
    <style:style style:name="T3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5" style:parent-style-name="Normal" style:family="paragraph">
      <style:paragraph-properties fo:border="0in solid #FFFFFF" fo:padding="0.4305in" style:shadow="#000000 0in 0in" fo:text-align="center"/>
    </style:style>
    <style:style style:name="T3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FF" style:font-size-complex="12pt" style:language-asian="lt" style:country-asian="LT"/>
    </style:style>
    <style:style style:name="P44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border="0in solid #FFFFFF" fo:padding="0.4305in" style:shadow="#000000 0in 0in" fo:text-align="center"/>
    </style:style>
    <style:style style:name="T4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7" style:parent-style-name="Normal" style:family="paragraph">
      <style:paragraph-properties fo:border="0in solid #FFFFFF" fo:padding="0.4305in" style:shadow="#000000 0in 0in" fo:text-align="center"/>
    </style:style>
    <style:style style:name="T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0" style:parent-style-name="Normal" style:family="paragraph">
      <style:paragraph-properties fo:border="0in solid #FFFFFF" fo:padding="0.4305in" style:shadow="#000000 0in 0in" fo:text-indent="0.043in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border="0in solid #FFFFFF" fo:padding="0.4305in" style:shadow="#000000 0in 0in" fo:text-align="center"/>
    </style:style>
    <style:style style:name="T5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4" style:parent-style-name="Normal" style:family="paragraph">
      <style:paragraph-properties fo:border="0in solid #FFFFFF" fo:padding="0.4305in" style:shadow="#000000 0in 0in" fo:text-align="center"/>
    </style:style>
    <style:style style:name="T5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50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FF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border="0in solid #FFFFFF" fo:padding="0.4305in" style:shadow="#000000 0in 0in" fo:text-align="justify"/>
    </style:style>
    <style:style style:name="P522" style:parent-style-name="Normal" style:family="paragraph">
      <style:paragraph-properties fo:border="0in solid #FFFFFF" fo:padding="0.4305in" style:shadow="#000000 0in 0in" fo:text-align="center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master-page-name="MPF2" style:family="paragraph">
      <style:paragraph-properties fo:break-before="page" fo:line-height="107%" fo:margin-left="4.5006in" style:page-number="1">
        <style:tab-stops/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5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540" style:parent-style-name="Normal" style:family="paragraph">
      <style:text-properties fo:font-size="7pt" style:font-size-asian="7pt" style:font-size-complex="7pt"/>
    </style:style>
    <style:style style:name="P541" style:parent-style-name="Normal" style:family="paragraph">
      <style:paragraph-properties fo:text-align="center" fo:line-height="107%"/>
    </style:style>
    <style:style style:name="T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5" style:parent-style-name="Normal" style:family="paragraph">
      <style:text-properties fo:font-size="7pt" style:font-size-asian="7pt" style:font-size-complex="7pt"/>
    </style:style>
    <style:style style:name="P546" style:parent-style-name="Normal" style:family="paragraph">
      <style:paragraph-properties fo:text-align="center" fo:line-height="107%"/>
    </style:style>
    <style:style style:name="T5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9" style:parent-style-name="Normal" style:family="paragraph">
      <style:text-properties fo:font-size="7pt" style:font-size-asian="7pt" style:font-size-complex="7pt"/>
    </style:style>
    <style:style style:name="P550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text-properties fo:font-size="7pt" style:font-size-asian="7pt" style:font-size-complex="7pt"/>
    </style:style>
    <style:style style:name="TableColumn553" style:family="table-column">
      <style:table-column-properties style:column-width="4.1208in"/>
    </style:style>
    <style:style style:name="TableColumn554" style:family="table-column">
      <style:table-column-properties style:column-width="1.0062in"/>
    </style:style>
    <style:style style:name="TableColumn555" style:family="table-column">
      <style:table-column-properties style:column-width="0.9048in"/>
    </style:style>
    <style:style style:name="TableColumn556" style:family="table-column">
      <style:table-column-properties style:column-width="1.2055in"/>
    </style:style>
    <style:style style:name="Table552" style:family="table">
      <style:table-properties style:width="7.2375in" style:rel-width="100%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 style:language-asian="lt" style:country-asian="LT"/>
    </style:style>
    <style:style style:name="P5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58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1916in"/>
    </style:style>
    <style:style style:name="P592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6" style:family="table-row">
      <style:table-row-properties style:min-row-height="0.1833in"/>
    </style:style>
    <style:style style:name="P597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P602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P612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463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 style:min-row-height="0.4916in"/>
    </style:style>
    <style:style style:name="P632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 style:min-row-height="0.8333in"/>
    </style:style>
    <style:style style:name="P636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 style:min-row-height="0.7041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 style:min-row-height="0.374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Row653" style:family="table-row">
      <style:table-row-properties style:min-row-height="0.416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Row662" style:family="table-row">
      <style:table-row-properties style:min-row-height="0.211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118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2118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Row689" style:family="table-row">
      <style:table-row-properties style:min-row-height="0.1944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Row698" style:family="table-row">
      <style:table-row-properties style:min-row-height="0.1944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Row707" style:family="table-row">
      <style:table-row-properties style:min-row-height="0.1944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 style:min-row-height="0.5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tyle="italic" style:font-style-asian="italic"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Row724" style:family="table-row">
      <style:table-row-properties style:min-row-height="0.1944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Row736" style:family="table-row">
      <style:table-row-properties style:min-row-height="0.1944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Row749" style:family="table-row">
      <style:table-row-properties style:min-row-height="0.1944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Row762" style:family="table-row">
      <style:table-row-properties style:min-row-height="0.1944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Row775" style:family="table-row">
      <style:table-row-properties style:min-row-height="0.1944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Row787" style:family="table-row">
      <style:table-row-properties style:min-row-height="1.0388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Row800" style:family="table-row">
      <style:table-row-properties style:min-row-height="0.1944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Row813" style:family="table-row">
      <style:table-row-properties style:min-row-height="0.1944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Row822" style:family="table-row">
      <style:table-row-properties style:min-row-height="0.1944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indent="1.8944in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 style:min-row-height="0.3902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 style:min-row-height="0.864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paragraph-properties fo:line-height="107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9" style:parent-style-name="Normal" style:family="paragraph">
      <style:text-properties fo:font-size="7pt" style:font-size-asian="7pt" style:font-size-complex="7pt"/>
    </style:style>
    <style:style style:name="P910" style:parent-style-name="Normal" style:family="paragraph">
      <style:paragraph-properties fo:line-height="107%">
        <style:tab-stops>
          <style:tab-stop style:type="left" style:position="0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name-asian="Calibri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fo:font-size="7pt" style:font-size-asian="7pt" style:font-size-complex="7pt"/>
    </style:style>
    <style:style style:name="P915" style:parent-style-name="Normal" style:family="paragraph">
      <style:paragraph-properties fo:line-height="107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text-properties fo:font-size="7pt" style:font-size-asian="7pt" style:font-size-complex="7pt"/>
    </style:style>
    <style:style style:name="P917" style:parent-style-name="Normal" style:family="paragraph">
      <style:paragraph-properties fo:line-height="107%" fo:text-indent="0.054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8" style:parent-style-name="Normal" style:family="paragraph">
      <style:text-properties fo:font-size="7pt" style:font-size-asian="7pt" style:font-size-complex="7pt"/>
    </style:style>
    <style:style style:name="P919" style:parent-style-name="Normal" style:family="paragraph">
      <style:paragraph-properties fo:line-height="107%" fo:text-indent="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0" style:parent-style-name="Normal" style:family="paragraph">
      <style:text-properties fo:font-size="7pt" style:font-size-asian="7pt" style:font-size-complex="7pt"/>
    </style:style>
    <style:style style:name="P921" style:parent-style-name="Normal" style:family="paragraph">
      <style:paragraph-properties fo:text-align="center" fo:line-height="107%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master-page-name="MPF3" style:family="paragraph">
      <style:paragraph-properties fo:break-before="page" fo:margin-left="3.8395in" fo:margin-right="-0.0201in" style:page-number="1">
        <style:tab-stops/>
      </style:paragraph-properties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P933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34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35" style:parent-style-name="Normal" style:family="paragraph">
      <style:paragraph-properties fo:text-indent="3.8395in"/>
    </style:style>
    <style:style style:name="T936" style:parent-style-name="DefaultParagraphFont" style:family="text">
      <style:text-properties style:font-size-complex="12pt" style:language-asian="en" style:country-asian="GB"/>
    </style:style>
    <style:style style:name="T937" style:parent-style-name="DefaultParagraphFont" style:family="text">
      <style:text-properties fo:color="#333333" style:font-size-complex="12pt" style:language-asian="en" style:country-asian="GB"/>
    </style:style>
    <style:style style:name="P938" style:parent-style-name="Normal" style:family="paragraph">
      <style:paragraph-properties fo:text-indent="3.8395in"/>
      <style:text-properties fo:color="#333333" style:font-size-complex="12pt" style:language-asian="en" style:country-asian="GB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43" style:parent-style-name="Normal" style:family="paragraph">
      <style:text-properties fo:font-weight="bold" style:font-weight-asian="bold" fo:font-size="11.5pt" style:font-size-asian="11.5pt" style:font-size-complex="11.5pt" style:language-asian="en" style:country-asian="GB"/>
    </style:style>
    <style:style style:name="P9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P945" style:parent-style-name="Normal" style:family="paragraph">
      <style:paragraph-properties fo:margin-left="-0.3937in" fo:text-indent="0.3937in">
        <style:tab-stops/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948" style:parent-style-name="Normal" style:family="paragraph">
      <style:text-properties fo:font-size="11pt" style:font-size-asian="11pt" style:font-size-complex="11pt" style:language-asian="en" style:country-asian="GB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951" style:parent-style-name="Normal" style:family="paragraph">
      <style:text-properties fo:font-size="11pt" style:font-size-asian="11pt" style:font-size-complex="11pt" style:language-asian="en" style:country-asian="GB"/>
    </style:style>
    <style:style style:name="P952" style:parent-style-name="Normal" style:family="paragraph">
      <style:paragraph-properties fo:text-align="justify" fo:text-indent="0.5in"/>
    </style:style>
    <style:style style:name="T95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57" style:parent-style-name="DefaultParagraphFont" style:family="text">
      <style:text-properties fo:font-size="10pt" style:font-size-asian="10pt" style:language-asian="en" style:country-asian="GB"/>
    </style:style>
    <style:style style:name="T95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5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960" style:parent-style-name="Normal" style:family="paragraph">
      <style:paragraph-properties fo:text-align="justify" fo:text-indent="0.5in"/>
      <style:text-properties fo:font-size="11pt" style:font-size-asian="11pt" style:font-size-complex="11pt" style:language-asian="en" style:country-asian="GB"/>
    </style:style>
    <style:style style:name="TableColumn962" style:family="table-column">
      <style:table-column-properties style:column-width="0.3937in" style:use-optimal-column-width="false"/>
    </style:style>
    <style:style style:name="TableColumn963" style:family="table-column">
      <style:table-column-properties style:column-width="1.2013in" style:use-optimal-column-width="false"/>
    </style:style>
    <style:style style:name="TableColumn964" style:family="table-column">
      <style:table-column-properties style:column-width="4.9222in" style:use-optimal-column-width="false"/>
    </style:style>
    <style:style style:name="TableColumn965" style:family="table-column">
      <style:table-column-properties style:column-width="0.4916in" style:use-optimal-column-width="false"/>
    </style:style>
    <style:style style:name="Table961" style:family="table">
      <style:table-properties style:width="7.009in" fo:margin-left="0.075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980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983" style:parent-style-name="Normal" style:family="paragraph">
      <style:text-properties fo:font-size="10pt" style:font-size-asian="10pt" style:language-asian="en" style:country-asian="GB"/>
    </style:style>
    <style:style style:name="P984" style:parent-style-name="Normal" style:family="paragraph">
      <style:text-properties fo:font-size="10pt" style:font-size-asian="10pt" style:language-asian="en" style:country-asian="GB"/>
    </style:style>
    <style:style style:name="T985" style:parent-style-name="DefaultParagraphFont" style:family="text">
      <style:text-properties fo:font-size="10pt" style:font-size-asian="10pt" style:language-asian="en" style:country-asian="GB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en" style:country-asian="GB"/>
    </style:style>
    <style:style style:name="TableRow988" style:family="table-row">
      <style:table-row-properties style:min-row-height="0.7444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99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996" style:parent-style-name="Normal" style:family="paragraph">
      <style:text-properties fo:font-size="10pt" style:font-size-asian="10pt" style:language-asian="en" style:country-asian="GB"/>
    </style:style>
    <style:style style:name="P997" style:parent-style-name="Normal" style:family="paragraph">
      <style:text-properties fo:font-size="10pt" style:font-size-asian="10pt" style:language-asian="en" style:country-asian="GB"/>
    </style:style>
    <style:style style:name="T998" style:parent-style-name="DefaultParagraphFont" style:family="text">
      <style:text-properties fo:font-size="10pt" style:font-size-asian="10pt" style:language-asian="en" style:country-asian="GB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en" style:country-asian="GB"/>
    </style:style>
    <style:style style:name="TableRow1001" style:family="table-row">
      <style:table-row-properties style:min-row-height="0.1597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06" style:parent-style-name="Normal" style:family="paragraph">
      <style:paragraph-properties fo:text-indent="0.0368in"/>
      <style:text-properties fo:font-weight="bold" style:font-weight-asian="bold" fo:font-size="10pt" style:font-size-asian="10pt" style:language-asian="en" style:country-asian="GB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09" style:parent-style-name="Normal" style:family="paragraph">
      <style:text-properties fo:font-size="10pt" style:font-size-asian="10pt" style:language-asian="en" style:country-asian="GB"/>
    </style:style>
    <style:style style:name="P1010" style:parent-style-name="Normal" style:family="paragraph">
      <style:text-properties fo:font-size="10pt" style:font-size-asian="10pt" style:language-asian="en" style:country-asian="GB"/>
    </style:style>
    <style:style style:name="P1011" style:parent-style-name="Normal" style:family="paragraph">
      <style:text-properties fo:font-size="10pt" style:font-size-asian="10pt" style:language-asian="en" style:country-asian="GB"/>
    </style:style>
    <style:style style:name="P1012" style:parent-style-name="Normal" style:family="paragraph">
      <style:text-properties fo:font-size="10pt" style:font-size-asian="10pt" style:language-asian="en" style:country-asian="GB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en" style:country-asian="GB"/>
    </style:style>
    <style:style style:name="TableRow1015" style:family="table-row">
      <style:table-row-properties style:min-row-height="0.1597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20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23" style:parent-style-name="Normal" style:family="paragraph">
      <style:text-properties fo:font-size="10pt" style:font-size-asian="10pt" style:language-asian="en" style:country-asian="GB"/>
    </style:style>
    <style:style style:name="P1024" style:parent-style-name="Normal" style:family="paragraph">
      <style:text-properties fo:font-size="10pt" style:font-size-asian="10pt" style:language-asian="en" style:country-asian="GB"/>
    </style:style>
    <style:style style:name="P1025" style:parent-style-name="Normal" style:family="paragraph">
      <style:text-properties fo:font-size="10pt" style:font-size-asian="10pt" style:language-asian="en" style:country-asian="GB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en" style:country-asian="GB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3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36" style:parent-style-name="Normal" style:family="paragraph">
      <style:text-properties fo:font-size="10pt" style:font-size-asian="10pt" style:language-asian="en" style:country-asian="GB"/>
    </style:style>
    <style:style style:name="P1037" style:parent-style-name="Normal" style:family="paragraph">
      <style:text-properties fo:font-size="10pt" style:font-size-asian="10pt" style:language-asian="en" style:country-asian="GB"/>
    </style:style>
    <style:style style:name="P1038" style:parent-style-name="Normal" style:family="paragraph">
      <style:text-properties fo:font-size="10pt" style:font-size-asian="10pt" style:language-asian="en" style:country-asian="GB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en" style:country-asian="GB"/>
    </style:style>
    <style:style style:name="TableRow1041" style:family="table-row">
      <style:table-row-properties style:min-row-height="0.4375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46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49" style:parent-style-name="Normal" style:family="paragraph">
      <style:text-properties fo:font-size="10pt" style:font-size-asian="10pt" style:language-asian="en" style:country-asian="GB"/>
    </style:style>
    <style:style style:name="P1050" style:parent-style-name="Normal" style:family="paragraph">
      <style:text-properties fo:font-size="10pt" style:font-size-asian="10pt" style:language-asian="en" style:country-asian="GB"/>
    </style:style>
    <style:style style:name="P1051" style:parent-style-name="Normal" style:family="paragraph">
      <style:text-properties fo:font-size="10pt" style:font-size-asian="10pt" style:language-asian="en" style:country-asian="GB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en" style:country-asian="GB"/>
    </style:style>
    <style:style style:name="TableRow1054" style:family="table-row">
      <style:table-row-properties style:min-row-height="0.4375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59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62" style:parent-style-name="Normal" style:family="paragraph">
      <style:text-properties fo:font-size="10pt" style:font-size-asian="10pt" style:language-asian="en" style:country-asian="GB"/>
    </style:style>
    <style:style style:name="P1063" style:parent-style-name="Normal" style:family="paragraph">
      <style:text-properties fo:font-size="10pt" style:font-size-asian="10pt" style:language-asian="en" style:country-asian="GB"/>
    </style:style>
    <style:style style:name="P1064" style:parent-style-name="Normal" style:family="paragraph">
      <style:text-properties fo:font-size="10pt" style:font-size-asian="10pt" style:language-asian="en" style:country-asian="GB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en" style:country-asian="GB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74" style:parent-style-name="Normal" style:family="paragraph">
      <style:text-properties fo:font-size="10pt" style:font-size-asian="10pt" style:language-asian="en" style:country-asian="GB"/>
    </style:style>
    <style:style style:name="P1075" style:parent-style-name="Normal" style:family="paragraph">
      <style:text-properties fo:font-size="10pt" style:font-size-asian="10pt" style:language-asian="en" style:country-asian="GB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en" style:country-asian="GB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8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86" style:parent-style-name="Normal" style:family="paragraph">
      <style:text-properties fo:font-size="10pt" style:font-size-asian="10pt" style:language-asian="en" style:country-asian="GB"/>
    </style:style>
    <style:style style:name="P1087" style:parent-style-name="Normal" style:family="paragraph">
      <style:text-properties fo:font-size="10pt" style:font-size-asian="10pt" style:language-asian="en" style:country-asian="GB"/>
    </style:style>
    <style:style style:name="P1088" style:parent-style-name="Normal" style:family="paragraph">
      <style:text-properties fo:font-size="10pt" style:font-size-asian="10pt" style:language-asian="en" style:country-asian="GB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en" style:country-asian="GB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en" style:country-asian="GB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en" style:country-asian="GB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10pt" style:font-size-asian="10pt" style:language-asian="en" style:country-asian="GB"/>
    </style:style>
    <style:style style:name="P1103" style:parent-style-name="Normal" style:master-page-name="MPF4" style:family="paragraph">
      <style:paragraph-properties fo:break-before="page" fo:line-height="107%" fo:margin-left="3.6423in" style:page-number="1">
        <style:tab-stops/>
      </style:paragraph-properties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07%" fo:margin-left="3.6423in">
        <style:tab-stops/>
      </style:paragraph-properties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07%" fo:margin-left="3.6423in">
        <style:tab-stops/>
      </style:paragraph-properties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07%" fo:margin-left="3.6423in">
        <style:tab-stops/>
      </style:paragraph-properties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07%" fo:margin-left="2.7in" fo:text-indent="0.8993in">
        <style:tab-stops/>
      </style:paragraph-properties>
      <style:text-properties style:font-size-complex="12pt" style:language-asian="lt" style:country-asian="LT"/>
    </style:style>
    <style:style style:name="P1114" style:parent-style-name="Normal" style:family="paragraph">
      <style:paragraph-properties fo:text-align="center" fo:line-height="107%"/>
    </style:style>
    <style:style style:name="T1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18" style:parent-style-name="Normal" style:family="paragraph">
      <style:text-properties fo:font-size="7pt" style:font-size-asian="7pt" style:font-size-complex="7pt"/>
    </style:style>
    <style:style style:name="P1119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20" style:parent-style-name="Normal" style:family="paragraph">
      <style:text-properties fo:font-size="7pt" style:font-size-asian="7pt" style:font-size-complex="7pt"/>
    </style:style>
    <style:style style:name="P11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122" style:parent-style-name="Normal" style:family="paragraph">
      <style:text-properties fo:font-size="7pt" style:font-size-asian="7pt" style:font-size-complex="7pt"/>
    </style:style>
    <style:style style:name="P11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124" style:parent-style-name="Normal" style:family="paragraph">
      <style:text-properties fo:font-size="7pt" style:font-size-asian="7pt" style:font-size-complex="7pt"/>
    </style:style>
    <style:style style:name="P1125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26" style:parent-style-name="Normal" style:family="paragraph">
      <style:paragraph-properties fo:text-align="center" fo:line-height="107%"/>
    </style:style>
    <style:style style:name="T1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29" style:parent-style-name="Normal" style:family="paragraph">
      <style:paragraph-properties fo:text-align="center" fo:line-height="107%" fo:text-indent="0.043in"/>
    </style:style>
    <style:style style:name="T1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P1140" style:parent-style-name="Normal" style:family="paragraph">
      <style:paragraph-properties fo:border="0in solid #FFFFFF" fo:padding="0.4305in" style:shadow="#000000 0in 0in"/>
    </style:style>
    <style:style style:name="P1141" style:parent-style-name="Normal" style:family="paragraph">
      <style:paragraph-properties fo:text-align="center" fo:line-height="107%"/>
    </style:style>
    <style:style style:name="T1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5" style:parent-style-name="Normal" style:family="paragraph">
      <style:paragraph-properties fo:text-align="center" fo:line-height="107%" fo:text-indent="0.043in"/>
    </style:style>
    <style:style style:name="T1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7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14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1155" style:parent-style-name="DefaultParagraphFont" style:family="text">
      <style:text-properties style:font-name-asian="Calibri" style:font-size-complex="12pt" style:language-asian="lt" style:country-asian="LT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P1158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1159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1160" style:parent-style-name="Normal" style:family="paragraph">
      <style:paragraph-properties fo:border="0in solid #FFFFFF" fo:padding="0.4305in" style:shadow="#000000 0in 0in" fo:text-align="justify"/>
    </style:style>
    <style:style style:name="P1161" style:parent-style-name="Normal" style:family="paragraph">
      <style:paragraph-properties fo:border="0in solid #FFFFFF" fo:padding="0.4305in" style:shadow="#000000 0in 0in" fo:text-align="center"/>
    </style:style>
    <style:style style:name="T1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4" style:parent-style-name="Normal" style:family="paragraph">
      <style:paragraph-properties fo:border="0in solid #FFFFFF" fo:padding="0.4305in" style:shadow="#000000 0in 0in" fo:text-align="center" fo:text-indent="0.043in"/>
    </style:style>
    <style:style style:name="T1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6" style:parent-style-name="Normal" style:family="paragraph">
      <style:paragraph-properties fo:border="0in solid #FFFFFF" fo:padding="0.4305in" style:shadow="#000000 0in 0in" fo:text-indent="0.3875in"/>
      <style:text-properties fo:color="#000000" style:font-size-complex="12pt" style:language-asian="lt" style:country-asian="LT"/>
    </style:style>
    <style:style style:name="P1167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P1175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P1178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P1182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P1195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P1204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P1208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P1218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P1222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P1226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style:font-name-asian="Calibri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P1231" style:parent-style-name="Normal" style:family="paragraph">
      <style:paragraph-properties fo:border="0in solid #FFFFFF" fo:padding="0.4305in" style:shadow="#000000 0in 0in"/>
    </style:style>
    <style:style style:name="P1232" style:parent-style-name="Normal" style:family="paragraph">
      <style:paragraph-properties fo:text-align="center" fo:line-height="107%"/>
    </style:style>
    <style:style style:name="T1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5" style:parent-style-name="Normal" style:family="paragraph">
      <style:paragraph-properties fo:text-align="center" fo:line-height="107%" fo:text-indent="0.043in"/>
    </style:style>
    <style:style style:name="T1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7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38" style:parent-style-name="Normal" style:family="paragraph">
      <style:paragraph-properties fo:border="0in solid #FFFFFF" fo:padding="0.4305in" style:shadow="#000000 0in 0in" fo:text-align="justify" fo:text-indent="0.4354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P1241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P1249" style:parent-style-name="Normal" style:family="paragraph">
      <style:paragraph-properties fo:border="0in solid #FFFFFF" fo:padding="0.4305in" style:shadow="#000000 0in 0in" fo:text-align="justify" fo:text-indent="0.3875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border="0in solid #FFFFFF" fo:padding="0.4305in" style:shadow="#000000 0in 0in" fo:text-align="justify" fo:text-indent="0.3444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P1255" style:parent-style-name="Normal" style:family="paragraph">
      <style:paragraph-properties fo:border="0in solid #FFFFFF" fo:padding="0.4305in" style:shadow="#000000 0in 0in"/>
    </style:style>
    <style:style style:name="P1256" style:parent-style-name="Normal" style:family="paragraph">
      <style:paragraph-properties fo:text-align="center" fo:line-height="107%"/>
    </style:style>
    <style:style style:name="T1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59" style:parent-style-name="Normal" style:family="paragraph">
      <style:paragraph-properties fo:text-align="center" fo:line-height="107%" fo:text-indent="0.043in"/>
    </style:style>
    <style:style style:name="T1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style:font-size-complex="12pt" style:language-asian="lt" style:country-asian="LT"/>
    </style:style>
    <style:style style:name="P1262" style:parent-style-name="Normal" style:family="paragraph">
      <style:paragraph-properties fo:border="0in solid #FFFFFF" fo:padding="0.4305in" style:shadow="#000000 0in 0in"/>
    </style:style>
    <style:style style:name="T1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1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69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0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1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border="0in solid #FFFFFF" fo:padding="0.4305in" style:shadow="#000000 0in 0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9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border="0in solid #FFFFFF" fo:padding="0.4305in" style:shadow="#000000 0in 0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81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border="0in solid #FFFFFF" fo:padding="0.4305in" style:shadow="#000000 0in 0in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8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28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28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288" style:parent-style-name="Normal" style:family="paragraph">
      <style:paragraph-properties fo:border="0in solid #FFFFFF" fo:padding="0.4305in" style:shadow="#000000 0in 0in" fo:text-indent="0.6729in"/>
      <style:text-properties fo:color="#000000" style:text-position="super 63.6%" fo:font-size="11pt" style:font-size-asian="11pt" style:font-size-complex="11pt" style:language-asian="lt" style:country-asian="LT"/>
    </style:style>
    <style:style style:name="P1289" style:parent-style-name="Normal" style:family="paragraph">
      <style:paragraph-properties fo:text-align="center" fo:line-height="107%" fo:text-indent="0.1291in"/>
      <style:text-properties fo:font-weight="bold" style:font-weight-asian="bold" fo:color="#000000" style:font-size-complex="12pt" style:language-asian="lt" style:country-asian="LT"/>
    </style:style>
    <style:style style:name="P1290" style:parent-style-name="Normal" style:family="paragraph">
      <style:paragraph-properties fo:text-align="center" fo:line-height="107%"/>
    </style:style>
    <style:style style:name="T1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2" style:parent-style-name="Normal" style:master-page-name="MPF5" style:family="paragraph">
      <style:paragraph-properties fo:break-before="page" fo:line-height="107%" fo:margin-left="2.7in" fo:text-indent="0.8993in" style:page-number="1">
        <style:tab-stops/>
      </style:paragraph-properties>
      <style:text-properties style:font-size-complex="12pt" style:language-asian="lt" style:country-asian="LT"/>
    </style:style>
    <style:style style:name="P1299" style:parent-style-name="Normal" style:family="paragraph">
      <style:paragraph-properties fo:line-height="107%" fo:margin-left="2.7in" fo:text-indent="0.9423in">
        <style:tab-stops/>
      </style:paragraph-properties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07%" fo:margin-left="3.6in">
        <style:tab-stops/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07%" fo:margin-left="2.7in" fo:text-indent="0.8993in">
        <style:tab-stops/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1305" style:parent-style-name="Normal" style:family="paragraph">
      <style:paragraph-properties fo:text-align="center" style:line-height-at-least="0.1666in"/>
    </style:style>
    <style:style style:name="T13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09" style:parent-style-name="Normal" style:family="paragraph">
      <style:paragraph-properties style:line-height-at-least="0.1666in" fo:margin-left="4.5006in">
        <style:tab-stops/>
      </style:paragraph-properties>
      <style:text-properties style:font-size-complex="12pt" style:language-asian="lt" style:country-asian="LT"/>
    </style:style>
    <style:style style:name="P1310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 style:language-asian="lt" style:country-asian="LT"/>
    </style:style>
    <style:style style:name="P1311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 style:language-asian="lt" style:country-asian="LT"/>
    </style:style>
    <style:style style:name="P1312" style:parent-style-name="Normal" style:family="paragraph">
      <style:paragraph-properties fo:text-align="justify" style:line-height-at-least="0.1666in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P1316" style:parent-style-name="Normal" style:family="paragraph">
      <style:paragraph-properties fo:text-align="justify" fo:line-height="107%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text-align="justify" fo:line-height="107%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P1325" style:parent-style-name="Normal" style:family="paragraph">
      <style:text-properties fo:font-size="7pt" style:font-size-asian="7pt" style:font-size-complex="7pt"/>
    </style:style>
    <style:style style:name="P1326" style:parent-style-name="Normal" style:family="paragraph">
      <style:paragraph-properties fo:text-align="justify" fo:line-height="107%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P1332" style:parent-style-name="Normal" style:family="paragraph">
      <style:paragraph-properties fo:text-align="justify" fo:line-height="107%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P1336" style:parent-style-name="Normal" style:family="paragraph">
      <style:text-properties fo:font-size="7pt" style:font-size-asian="7pt" style:font-size-complex="7pt"/>
    </style:style>
    <style:style style:name="P1337" style:parent-style-name="Normal" style:family="paragraph">
      <style:paragraph-properties fo:text-align="justify" fo:line-height="107%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P1340" style:parent-style-name="Normal" style:family="paragraph">
      <style:paragraph-properties fo:text-align="justify" fo:line-height="107%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P1343" style:parent-style-name="Normal" style:family="paragraph">
      <style:paragraph-properties fo:text-align="justify" fo:line-height="107%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text-align="justify" fo:line-height="107%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P1354" style:parent-style-name="Normal" style:family="paragraph">
      <style:text-properties fo:font-size="5pt" style:font-size-asian="5pt" style:font-size-complex="5pt"/>
    </style:style>
    <style:style style:name="P1355" style:parent-style-name="Normal" style:family="paragraph">
      <style:paragraph-properties style:line-height-at-least="0.1666in"/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text-align="justify" style:line-height-at-least="0.1666in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P1358" style:parent-style-name="Normal" style:family="paragraph">
      <style:paragraph-properties fo:text-align="justify" fo:line-height="107%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1361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P1364" style:parent-style-name="Normal" style:family="paragraph">
      <style:text-properties fo:font-size="7pt" style:font-size-asian="7pt" style:font-size-complex="7pt"/>
    </style:style>
    <style:style style:name="P1365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text-align="justify" fo:line-height="107%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P1371" style:parent-style-name="Normal" style:family="paragraph">
      <style:paragraph-properties fo:line-height="107%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text-align="justify" fo:line-height="107%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P1380" style:parent-style-name="Normal" style:family="paragraph">
      <style:text-properties fo:font-size="7pt" style:font-size-asian="7pt" style:font-size-complex="7pt"/>
    </style:style>
    <style:style style:name="P1381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382" style:parent-style-name="Normal" style:family="paragraph">
      <style:text-properties fo:font-size="7pt" style:font-size-asian="7pt" style:font-size-complex="7pt"/>
    </style:style>
    <style:style style:name="P1383" style:parent-style-name="Normal" style:family="paragraph">
      <style:paragraph-properties fo:text-align="justify" fo:line-height="107%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P1386" style:parent-style-name="Normal" style:family="paragraph">
      <style:paragraph-properties fo:text-align="center" fo:line-height="107%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P1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weight="bold" style:font-weight-asian="bold"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05 iki 2022-05-26</text:span></text:p>
      <text:p text:style-name="P9"/>
      <text:p text:style-name="P10"><text:span text:style-name="T11">Sprendimas paskelbtas: TAR 2021-05-04, i. k. 2021-09600</text:span></text:p>
      <text:p text:style-name="P12"/>
      <text:p text:style-name="P13"><text:span text:style-name="T14">TAR pastaba.</text:span><text:span text:style-name="T15"><text:s/>Sprendimu patvirtinto aprašo tekste vietoj žodžių „Vasaros programos“ įrašyti žodžiai „Atostogų programos".</text:span></text:p>
      <text:p text:style-name="P16">Joniškio rajono savivaldybės taryba, Sprendimas</text:p>
      <text:p text:style-name="P17"><text:span text:style-name="T18">Nr.<text:s/></text:span><text:a xlink:href="https://www.e-tar.lt/portal/legalAct.html?documentId=3696339024d511eca51399bc661f78e7" office:target-frame-name="_top" xlink:show="replace"><text:span text:style-name="T19">T-183</text:span></text:a><text:span text:style-name="T20">, 2021-09-30, paskelbta TAR 2021-10-04, i. k. 2021-20722</text:span></text:p>
      <text:p text:style-name="P21">Dėl Joniškio rajono savivaldybės tarybos 2021 m. balandžio 29 d. sprendimo Nr. T-62 „Dėl Vaikų vasaros programų ir kitų neformaliojo vaikų švietimo veiklų finansavimo Joniškio rajono savivaldybėje tvarkos aprašo patvirtinimo“ pakeitimo</text:p>
      <text:p text:style-name="Normal"/>
      <text:p text:style-name="P22"/>
      <text:p text:style-name="P23"><text:span text:style-name="T2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25"><text:line-break/></text:span></text:p>
      <text:p text:style-name="P26"/>
      <text:p text:style-name="P27">Joniškio rajono savivaldybės<text:line-break/>TARYBA</text:p>
      <text:h text:style-name="P28" text:outline-level="2"/>
      <text:p text:style-name="P29">SPRENDIMAS</text:p>
      <text:p text:style-name="P30"><text:span text:style-name="T31">DĖL MOKINIŲ ATOSTOGŲ PROGRAMŲ IR KITŲ NEFORMALIOJO VAIKŲ ŠVIETIMO VEIKLŲ FINANSAVIMO JONIŠKIO RAJONO SAVIVALDYBĖJE TVARKOS APRAŠO PATVIRTINIMO</text:span></text:p>
      <text:p text:style-name="P32"/>
      <text:p text:style-name="P33">2021 m. balandžio 29 d. <text:s/>Nr. T-62</text:p>
      <text:p text:style-name="P34">Joniškis</text:p>
      <text:p text:style-name="P35"/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3696339024d511eca51399bc661f78e7" office:target-frame-name="_top" xlink:show="replace"><text:span text:style-name="T40">T-183</text:span></text:a><text:span text:style-name="T41">, 2021-09-30, paskelbta TAR 2021-10-04, i. k. 2021-20722</text:span></text:p>
      <text:p text:style-name="Normal"/>
      <text:p text:style-name="P42"><text:span text:style-name="T43">Vadovaudama</text:span><text:span text:style-name="T44">si Lietuvos Respublikos vietos savivaldos įstatymo 6 straipsnio 8 punktu, 16 straipsnio 4 dalimi, 18 straipsnio 1 dalimi, Neformaliojo vaikų švietimo lėšų skyrimo ir panaudojimo tvarkos aprašo, patvirtinto Lietuvos Respublikos švietimo, mokslo ir sporto mi</text:span><text:span text:style-name="T45">nistro 2018 m. rugsėjo 12 d. įsakymu Nr. V-758 „Dėl Neformaliojo vaikų švietimo lėšų skyrimo ir panaudojimo tvarkos aprašo patvirtinimo“, VI</text:span><text:span text:style-name="T46">1<text:s/></text:span><text:span text:style-name="T47">skyriumi, Joniškio rajono savivaldybės taryba</text:span><text:span text:style-name="T48"><text:line-break/>n u s p r e n d ž i a</text:span><text:s/></text:p>
      <text:p text:style-name="P49">Preambulės pakeitimai:</text:p>
      <text:p text:style-name="P50"><text:span text:style-name="T51">Nr.<text:s/></text:span><text:a xlink:href="https://www.e-tar.lt/portal/legalAct.html?documentId=3696339024d511eca51399bc661f78e7" office:target-frame-name="_top" xlink:show="replace"><text:span text:style-name="T52">T-183</text:span></text:a><text:span text:style-name="T53">, 2021-09-30, paskelbta TAR 2021-10-04, i. k. 2021-20722</text:span></text:p>
      <text:p text:style-name="Normal"/>
      <text:p text:style-name="P54"><text:span text:style-name="T55">1</text:span><text:span text:style-name="T56">.<text:s/></text:span><text:span text:style-name="T57">Patvirtinti Mokinių atostogų programų ir kitų neformaliojo vaikų švietimo veiklų finansavimo Joniškio rajo</text:span><text:span text:style-name="T58">no savivaldybėje tvarkos aprašą (pridedama)</text:span>.</text:p>
      <text:p text:style-name="P59">Punkto pakeitimai:</text:p>
      <text:p text:style-name="P60"><text:span text:style-name="T61">Nr.<text:s/></text:span><text:a xlink:href="https://www.e-tar.lt/portal/legalAct.html?documentId=3696339024d511eca51399bc661f78e7" office:target-frame-name="_top" xlink:show="replace"><text:span text:style-name="T62">T-183</text:span></text:a><text:span text:style-name="T63">, 2021-09-30, paskelbta TAR 2021-10-04, i. k. 2021-20722</text:span></text:p>
      <text:p text:style-name="Normal"/>
      <text:p text:style-name="P64"><text:span text:style-name="T65">2</text:span><text:span text:style-name="T66">. Pripažinti netekusiu</text:span><text:span text:style-name="T67"><text:s/>galios Joniškio rajono savivaldybės tarybos 2020 m. birželio 25 d. sprendimą Nr. T-118 „Dėl Vaikų vasaros stovyklų ir kitų neformaliojo vaikų švietimo veiklų finansavimo Joniškio rajono savivaldybėje tvarkos aprašo patvirtinimo“ su visais pakeitimais.</text:span></text:p>
      <text:p text:style-name="Normal"/>
      <text:p text:style-name="Normal"/>
      <text:p text:style-name="Normal"/>
      <text:p text:style-name="P68"><text:span text:style-name="T69">Savivaldybės meras<text:s/></text:span><text:span text:style-name="T70"><text:tab/></text:span><text:span text:style-name="T71"><text:tab/>Vitalijus Gailius</text:span></text:p>
      <text:p text:style-name="P72"/>
      <text:soft-page-break/>
      <text:p text:style-name="P73">PATVIRTINTA<text:s/></text:p>
      <text:p text:style-name="P80">Joniškio rajono savivaldybės tarybos</text:p>
      <text:p text:style-name="P81">2021 m. balandžio 29 d. sprendimu Nr. T-62</text:p>
      <text:p text:style-name="P82"/>
      <text:p text:style-name="P83"><text:span text:style-name="T84">MOKINIŲ ATOSTOGŲ PROGRAMŲ IR KITŲ NEFORMALIOJO VAIKŲ ŠVIETIMO VEIKLŲ FINANSAVIMO JONIŠKIO RAJONO SAVIVALDYBĖJE TVARKOS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696339024d511eca51399bc661f78e7" office:target-frame-name="_top" xlink:show="replace"><text:span text:style-name="T89">T-183</text:span></text:a><text:span text:style-name="T90">, 2021-09-30, paskelbta TAR 2021-10-04, i. k. 2021-20722</text:span></text:p>
      <text:p text:style-name="Normal"/>
      <text:p text:style-name="P91"><text:span text:style-name="T92">I</text:span><text:span text:style-name="T93"><text:s/>SKYRIUS</text:span></text:p>
      <text:p text:style-name="P94"><text:span text:style-name="T95">BENDROSIOS</text:span><text:span text:style-name="T96"><text:s/>NUOSTATOS</text:span></text:p>
      <text:p text:style-name="P97"/>
      <text:p text:style-name="P98"><text:span text:style-name="T99">1</text:span><text:span text:style-name="T100">.</text:span><text:span text:style-name="T101"><text:s/></text:span><text:span text:style-name="T102">Mokinių atostogų programų ir kitų neformaliojo vaikų švietimo veiklų finansavimo Joniškio rajono savivaldybėje tvarkos aprašas (toliau – Aprašas)</text:span><text:span text:style-name="T103"><text:s/>reglamentuoja mokinių atostogų programų (toliau – Atostogų programos) (stovyklų, užsiėmimų, išvykų, ekskursijų, varžybų, žygių) ir kitų neformaliojo vaikų švietimo (toliau – NVŠ) veiklų finansavimo Joniškio rajono savivaldybėje (toliau – Savivaldybė) orga</text:span><text:span text:style-name="T104">nizavimo ir vykdymo tvarką.</text:span><text:s/></text:p>
      <text:p text:style-name="P105">Punkto pakeitimai:</text:p>
      <text:p text:style-name="P106"><text:span text:style-name="T107">Nr.<text:s/></text:span><text:a xlink:href="https://www.e-tar.lt/portal/legalAct.html?documentId=3696339024d511eca51399bc661f78e7" office:target-frame-name="_top" xlink:show="replace"><text:span text:style-name="T108">T-183</text:span></text:a><text:span text:style-name="T109">, 2021-09-30, paskelbta TAR 2021-10-04, i. k. 2021-20722</text:span></text:p>
      <text:p text:style-name="Normal"/>
      <text:p text:style-name="P110"><text:span text:style-name="T111">2</text:span><text:span text:style-name="T112">. Atostogų programos konkurso būdu yra finansuojamos iš Lietuvos Respublikos švietimo, mokslo ir sporto ministerijos savivaldybei skirtų asignavimų ir Savivaldybės biudžeto lėšų. Atostogų programos gali būti finansuojamos ir iš kitų šaltinių.<text:s/></text:span></text:p>
      <text:p text:style-name="P113"><text:span text:style-name="T114">3</text:span><text:span text:style-name="T115">.</text:span><text:span text:style-name="T116"><text:s/>Konku</text:span><text:span text:style-name="T117">rso tikslas – finansuoti<text:s/></text:span><text:span text:style-name="T118">Atostogų</text:span><text:span text:style-name="T119"><text:s/>programas,<text:s/></text:span><text:span text:style-name="T120">kuriose<text:s/></text:span><text:span text:style-name="T121">mokinių</text:span><text:span text:style-name="T122"><text:s/></text:span><text:span text:style-name="T123">atostogų metu organizuojama neformaliojo vaikų švietimo veikla, ji gali būti vykdoma kartu su maitinimo ir (arba) apgyvendinimo paslaugomis, taip pat kitas neformaliojo vaikų švietimo veiklas (ne</text:span><text:span text:style-name="T124">formaliojo vaikų švietimo projektus, edukacines veiklas ir kitus ugdomojo pobūdžio renginius). Finansuojamos veiklos turi atitikti Aprašo 19 punkte nustatytus vertinimo kriterijus.</text:span><text:s/></text:p>
      <text:p text:style-name="P125">Punkto pakeitimai:</text:p>
      <text:p text:style-name="P126"><text:span text:style-name="T127">Nr.<text:s/></text:span><text:a xlink:href="https://www.e-tar.lt/portal/legalAct.html?documentId=3696339024d511eca51399bc661f78e7" office:target-frame-name="_top" xlink:show="replace"><text:span text:style-name="T128">T-183</text:span></text:a><text:span text:style-name="T129">, 2021-09-30, paskelbta TAR 2021-10-04, i. k. 2021-20722</text:span></text:p>
      <text:p text:style-name="Normal"/>
      <text:p text:style-name="P130"><text:span text:style-name="T131">4</text:span><text:span text:style-name="T132">. Apraše vartojamos sąvokos suprantamos taip, kaip jos apibrėžtos Lietuvos Respublikos švietimo įstatyme, Lietuvos Respublikos biudžeto sanda</text:span><text:span text:style-name="T133">ros įstatyme ir kituose teisės aktuose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ATOSTOGŲ PROGRAMOS TURINYS</text:span></text:p>
      <text:p text:style-name="P140"/>
      <text:p text:style-name="P141">Pakeistas skyriaus pavadinimas:</text:p>
      <text:p text:style-name="P142"><text:span text:style-name="T143">Nr.<text:s/></text:span><text:a xlink:href="https://www.e-tar.lt/portal/legalAct.html?documentId=3696339024d511eca51399bc661f78e7" office:target-frame-name="_top" xlink:show="replace"><text:span text:style-name="T144">T-183</text:span></text:a><text:span text:style-name="T145">, 2021-09-30, paskelbta TAR<text:s/></text:span><text:span text:style-name="T146">2021-10-04, i. k. 2021-20722</text:span></text:p>
      <text:p text:style-name="Normal"/>
      <text:p text:style-name="P147"><text:span text:style-name="T148">5</text:span><text:span text:style-name="T149">. Atostogų</text:span><text:span text:style-name="T150"><text:s/></text:span><text:span text:style-name="T151">programos gali būti vykdomos specialiai vaikų poilsiui skirtose stovyklavietėse, bendrojo ugdymo mokyklose, neformaliojo vaikų švietimo, kitose institucijose, kurių patalpos ir aplinka pritaikyta tokiai veiklai i</text:span><text:span text:style-name="T152">r atitinka higienos reikalavimus.</text:span></text:p>
      <text:p text:style-name="P153"><text:span text:style-name="T154">6</text:span><text:span text:style-name="T155">. Atostogų</text:span><text:span text:style-name="T156"><text:s/></text:span><text:span text:style-name="T157">programos gali būti įvairių krypčių: bendro pobūdžio, kūrybinės, meninės, kraštotyrinės, ekologinės, sportinės, turistinės, mokslinės, istorinės, kalbų mokymo, konfesinės, mišrios (pvz., kūrybinės-meninės,<text:s/></text:span><text:span text:style-name="T158">kraštotyrinės-istorinės ir pan.) ir kitos.<text:s/></text:span></text:p>
      <text:p text:style-name="P159"><text:span text:style-name="T160">7</text:span><text:span text:style-name="T161">. Vaikų poilsiui organizuoti numatomi<text:s/></text:span><text:span text:style-name="T162"><text:s/></text:span><text:span text:style-name="T163">Atostogų</text:span><text:span text:style-name="T164"><text:s/></text:span><text:span text:style-name="T165">programos tipai yra:</text:span></text:p>
      <text:p text:style-name="P166"><text:span text:style-name="T167">7.1</text:span><text:span text:style-name="T168">. stacionari stovykla – specialiai pastatytos ir (ar) įrengtos patalpos, kuriose apgyvendinami vaikai;</text:span></text:p>
      <text:p text:style-name="P169"><text:span text:style-name="T170">7.2</text:span><text:span text:style-name="T171">. dieninė stovykla – va</text:span><text:span text:style-name="T172">ikų poilsiui ir maitinimui pritaikytos patalpos, kuriose vaikai užimami dienos metu;</text:span></text:p>
      <text:p text:style-name="P173"><text:span text:style-name="T174">7.3</text:span><text:span text:style-name="T175">. turistinė stovykla – rekreacinėje teritorijoje įrengta stovyklavietė, kurioje organizuojamas vaikų poilsis. Stovyklavietė yra įrengta poilsiui su nakvyne skirtoje</text:span><text:span text:style-name="T176"><text:s/>teritorijoje (sudarytos sąlygos palapinėms, laikiniesiems ar mobiliesiems nameliams statyti, higienos poreikiams tenkinti, laužui kurti, atliekoms sudėti)</text:span><text:span text:style-name="T177">.</text:span></text:p>
      <text:p text:style-name="P178"><text:span text:style-name="T179">8</text:span><text:span text:style-name="T180">.</text:span><text:span text:style-name="T181"><text:s/></text:span><text:span text:style-name="T182">Atostogų programos pamainos trukmė – nuo 5 iki 14 kalendorinių dienų, Atostogų programos<text:s/></text:span><text:span text:style-name="T183">vienos dienos trukmė – ne mažiau kaip 4 val.</text:span></text:p>
      <text:p text:style-name="P184"><text:span text:style-name="T185">9</text:span><text:span text:style-name="T186">. Atostogų programai vadovauja stovyklos vadovas, kurį skiria Atostogų programos teikėjas. Stovyklos vadovu gali būti ir Atostogų programos teikėjas.<text:s/></text:span></text:p>
      <text:p text:style-name="P187"><text:span text:style-name="T188">III</text:span><text:span text:style-name="T189"><text:s/>SKYRIUS</text:span></text:p>
      <text:p text:style-name="P190"><text:span text:style-name="T191">ATOSTOGŲ PROGRAMŲ KONKURSO<text:s/></text:span><text:span text:style-name="T192">ORGANIZAVIMAS</text:span></text:p>
      <text:p text:style-name="P193"/>
      <text:p text:style-name="P194">Pakeistas skyriaus pavadinimas:</text:p>
      <text:p text:style-name="P195"><text:span text:style-name="T196">Nr.<text:s/></text:span><text:a xlink:href="https://www.e-tar.lt/portal/legalAct.html?documentId=3696339024d511eca51399bc661f78e7" office:target-frame-name="_top" xlink:show="replace"><text:span text:style-name="T197">T-183</text:span></text:a><text:span text:style-name="T198">, 2021-09-30, paskelbta TAR 2021-10-04, i. k. 2021-20722</text:span></text:p>
      <text:p text:style-name="Normal"/>
      <text:p text:style-name="P199"><text:span text:style-name="T200">10</text:span><text:span text:style-name="T201">.<text:s/></text:span><text:span text:style-name="T202">Atostogų programų konkursą organizuo</text:span><text:span text:style-name="T203">ja Joniškio rajono švietimo centras (toliau – Centras). Informacija apie konkursą skelbiama Centro interneto svetainėje www.sc.joniskis.lm.lt. Atostogų programų paraiškas rengėjai teikia Centrui adresu<text:s/></text:span><text:span text:style-name="T204">Melioratorių a. 14-2</text:span><text:span text:style-name="T205">, Joniškis, arba elektroniniu pašt</text:span><text:span text:style-name="T206">u</text:span><text:span text:style-name="T207"><text:s/></text:span><text:span text:style-name="T208">mok.centras@sc.joniskis.lm.lt.</text:span><text:s/></text:p>
      <text:p text:style-name="P209">Punkto pakeitimai:</text:p>
      <text:p text:style-name="P210"><text:span text:style-name="T211">Nr.<text:s/></text:span><text:a xlink:href="https://www.e-tar.lt/portal/legalAct.html?documentId=3696339024d511eca51399bc661f78e7" office:target-frame-name="_top" xlink:show="replace"><text:span text:style-name="T212">T-183</text:span></text:a><text:span text:style-name="T213">, 2021-09-30, paskelbta TAR 2021-10-04, i. k. 2021-20722</text:span></text:p>
      <text:p text:style-name="Normal"/>
      <text:p text:style-name="P214"><text:span text:style-name="T215">11</text:span><text:span text:style-name="T216">. Atostogų programos skiriamos<text:s/></text:span><text:span text:style-name="T217">Joniškio rajono savivaldybės mokiniams, besimokantiems pagal priešmokyklinio, pradinio, pagrindinio ir vidurinio ugdymo programas.</text:span><text:span text:style-name="T218"><text:s/>Vaikams iš šeimų, kurios gauna socialinę paramą pagal Lietuvos Respublikos socialinės paramos mokiniams įstatymą, dalyvaujant</text:span><text:span text:style-name="T219">iems<text:s/></text:span><text:span text:style-name="T220">Atostogų</text:span><text:span text:style-name="T221"><text:s/>programoje, lėšos maitinimui skiriamos vadovaujantis teisės aktų numatyta tvarka.</text:span></text:p>
      <text:p text:style-name="P222"><text:span text:style-name="T223">12</text:span><text:span text:style-name="T224">. Atostogų</text:span><text:span text:style-name="T225"><text:s/></text:span><text:span text:style-name="T226">programos paraiškas (</text:span><text:span text:style-name="T227">1 priedas</text:span><text:span text:style-name="T228">) gali teikti ir Atostogų</text:span><text:span text:style-name="T229"><text:s/></text:span><text:span text:style-name="T230">programas vykdyti švietimo, kultūros ir sporto įstaigos, laisvieji mokytojai,<text:s/></text:span><text:span text:style-name="T231">nevyriausybinės organizacijos, registruotos Lietuvos Respublikos asociacijų, Lietuvos Respublikos viešųjų įstaigų, Lietuvos Respublikos religinių bendruomenių ir bendrijų ar Lietuvos Respublikos labdaros ir paramos fondų įstatymų nustatyta tvarka, bei kiti</text:span><text:span text:style-name="T232"><text:s/>juridiniai asmenys (toliau – Programų vykdytojai), kurių nuostatuose (įstatuose) įteisinta vaikų poilsio stovyklų veikla ir / ar neformaliojo vaikų švietimo programų vykdymas. Atostogų programų veiklas vykdo asmenys, turintys teisę dirbti mokytojais pagal</text:span><text:span text:style-name="T233"><text:s/>Lietuvos Respublikos švietimo įstatymo 48 straipsnio nuostatas.</text:span></text:p>
      <text:p text:style-name="P234"><text:span text:style-name="T235">13</text:span><text:span text:style-name="T236">. Konkursui privaloma pateikti užpildytą Atostogų programos konkurso paraišką (</text:span><text:span text:style-name="T237">1 priedas</text:span><text:span text:style-name="T238">). Programos vykdytojas gali pateikti tik vieną paraišką.<text:s/></text:span><text:span text:style-name="T239">Vienas Programos vykdytojas gali organi</text:span><text:span text:style-name="T240">zuoti neribotą skaičių stovyklos pamainų.</text:span></text:p>
      <text:p text:style-name="P241"><text:span text:style-name="T242">14</text:span><text:span text:style-name="T243">. Jei įvertinus visas paraiškas ir sudarius sutartis lieka nepaskirstytų valstybės biudžeto ar savivaldybės biudžeto lėšų, skirtų Atostogų</text:span><text:span text:style-name="T244"><text:s/>p</text:span><text:span text:style-name="T245">rogramoms finansuoti, gali būti skelbiamas naujas konkursas teikti p</text:span><text:span text:style-name="T246">araiškas.</text:span></text:p>
      <text:p text:style-name="P247"><text:span text:style-name="T248">15</text:span><text:span text:style-name="T249">.</text:span><text:span text:style-name="T250"><text:s/>Informacija apie finansuojamas<text:s/></text:span><text:span text:style-name="T251">Atostogų programas<text:s/></text:span><text:span text:style-name="T252">ir kitas NVŠ veiklas skelbiama Centro interneto svetainėje www.sc.joniskis.lm.lt ir norintys dalyvauti Atostogų programose vaikai registruojasi į<text:s/></text:span><text:span text:style-name="T253">jas<text:s/></text:span><text:span text:style-name="T254">tinklalapyje paskelbtoje elektroninėje</text:span><text:span text:style-name="T255"><text:s/>registracijoje</text:span></text:p>
      <text:p text:style-name="P256">Punkto pakeitimai:</text:p>
      <text:p text:style-name="P257"><text:span text:style-name="T258">Nr.<text:s/></text:span><text:a xlink:href="https://www.e-tar.lt/portal/legalAct.html?documentId=3696339024d511eca51399bc661f78e7" office:target-frame-name="_top" xlink:show="replace"><text:span text:style-name="T259">T-183</text:span></text:a><text:span text:style-name="T260">, 2021-09-30, paskelbta TAR 2021-10-04, i. k. 2021-20722</text:span></text:p>
      <text:p text:style-name="P261"><text:span text:style-name="T262">15.1</text:span><text:span text:style-name="T263"><text:s/>vienas vaikas už valstybės / savivaldybės lėšas<text:s/></text:span><text:span text:style-name="T264">Atostogų</text:span><text:span text:style-name="T265"><text:s/>programoje gali dalyvauti vieną kartą;</text:span></text:p>
      <text:p text:style-name="P266"><text:span text:style-name="T267">15.2</text:span><text:span text:style-name="T268">. į Atostogų programas užsiregistravusių vaikų sąrašus su registracijos duomenimis, gautais iš elektroninės registracijos, Centro darbuotojai, atsakingi už vaikų Atostogų programų</text:span><text:span text:style-name="T269"><text:s/></text:span><text:span text:style-name="T270">organizavimą, el. pa</text:span><text:span text:style-name="T271">štu išsiunčia Atostogų programų vykdytojams;</text:span><text:s/></text:p>
      <text:p text:style-name="P272">Papunkčio pakeitimai:</text:p>
      <text:p text:style-name="P273"><text:span text:style-name="T274">Nr.<text:s/></text:span><text:a xlink:href="https://www.e-tar.lt/portal/legalAct.html?documentId=3696339024d511eca51399bc661f78e7" office:target-frame-name="_top" xlink:show="replace"><text:span text:style-name="T275">T-183</text:span></text:a><text:span text:style-name="T276">, 2021-09-30, paskelbta TAR 2021-10-04, i. k. 2021-20722</text:span></text:p>
      <text:p text:style-name="Normal"/>
      <text:p text:style-name="P277"><text:span text:style-name="T278">15.3</text:span><text:span text:style-name="T279">. Savivaldybės<text:s/></text:span><text:span text:style-name="T280">administracijos atsakingi darbuotojai turi teisę patikrinti duomenų teisingumą apie elektroninėje registracijoje nurodytą mokymo įstaigą – Mokinių registre, deklaruotą gyvenamąją vietą – Gyventojų registre, socialinės paramos gavimą – Socialinės paramos še</text:span><text:span text:style-name="T281">imai informacinėje sistemoje; </text:span></text:p>
      <text:p text:style-name="P282"><text:span text:style-name="T283">15.4</text:span><text:span text:style-name="T284">. programos vykdytojas atsako už gautų duomenų konfidencialumą ir apsaugą nuo jų gavimo momento;<text:s/></text:span></text:p>
      <text:p text:style-name="P285"><text:span text:style-name="T286">15.5</text:span><text:span text:style-name="T287">. jei Atostogų programose atsiranda laisvų vietų, priimamų vaikų sąrašas (-ai) gali būti papildomas (-i) ar kei</text:span><text:span text:style-name="T288">čiamas (-i) prireikus visą mokinių atostogų laikotarpį.</text:span><text:s/></text:p>
      <text:p text:style-name="P289">Papunkčio pakeitimai:</text:p>
      <text:p text:style-name="P290"><text:span text:style-name="T291">Nr.<text:s/></text:span><text:a xlink:href="https://www.e-tar.lt/portal/legalAct.html?documentId=3696339024d511eca51399bc661f78e7" office:target-frame-name="_top" xlink:show="replace"><text:span text:style-name="T292">T-183</text:span></text:a><text:span text:style-name="T293">, 2021-09-30, paskelbta TAR 2021-10-04, i. k. 2021-20722</text:span></text:p>
      <text:p text:style-name="Normal"/>
      <text:p text:style-name="P294"><text:span text:style-name="T295">16</text:span><text:span text:style-name="T296">. El</text:span><text:span text:style-name="T297">ektroninėje registracijoje kiekvienoje Atostogų programoje yra paliekama 20 proc. laisvų vietų mokiniams, turintiems didelių ir labai didelių specialiųjų ugdymosi poreikių<text:s/></text:span><text:span text:style-name="T298">ar gaunantiems socialinę paramą.<text:s/></text:span></text:p>
      <text:p text:style-name="P299"><text:span text:style-name="T300">IV</text:span><text:span text:style-name="T301"><text:s/>SKYRIUS</text:span></text:p>
      <text:p text:style-name="P302"><text:span text:style-name="T303">ATOSTOGŲ PROGRAMŲ PARAIŠKŲ<text:s/></text:span><text:span text:style-name="T304">VERTINIMAS</text:span></text:p>
      <text:p text:style-name="P305"/>
      <text:p text:style-name="P306">Pakeistas skyriaus pavadinimas:</text:p>
      <text:p text:style-name="P307"><text:span text:style-name="T308">Nr.<text:s/></text:span><text:a xlink:href="https://www.e-tar.lt/portal/legalAct.html?documentId=3696339024d511eca51399bc661f78e7" office:target-frame-name="_top" xlink:show="replace"><text:span text:style-name="T309">T-183</text:span></text:a><text:span text:style-name="T310">, 2021-09-30, paskelbta TAR 2021-10-04, i. k. 2021-20722</text:span></text:p>
      <text:p text:style-name="Normal"/>
      <text:p text:style-name="P311"><text:span text:style-name="T312">17</text:span><text:span text:style-name="T313">.<text:s/></text:span><text:span text:style-name="T314">Atostogų</text:span><text:span text:style-name="T315"><text:s/></text:span><text:span text:style-name="T316">programų paraiškoms įvertinti<text:s/></text:span><text:span text:style-name="T317">sudaroma komisija, kurią Skyriaus teikimu tvirtina Savivaldybės administracijos direktorius (toliau – administracijos direktorius).</text:span></text:p>
      <text:p text:style-name="P318"><text:span text:style-name="T319">18</text:span><text:span text:style-name="T320">. Komisija nagrinėja, vertina pagal pateiktą anketą (2 priedas) konkursui pateiktas Atostogų programų paraiškas, priim</text:span><text:span text:style-name="T321">a sprendimą dėl Atostogų programų finansavimo ir teikia siūlymus administracijos direktoriui dėl jų tvirtinimo ir finansavimo skyrimo.</text:span></text:p>
      <text:p text:style-name="P322"><text:span text:style-name="T323">19</text:span><text:span text:style-name="T324">. Kiekviena Atostogų programos paraiška vertinama <text:s/>ir</text:span><text:span text:style-name="T325"><text:s/></text:span><text:span text:style-name="T326">gali būti finansuojama, jeigu atitinka šiuos vertinimo kriter</text:span><text:span text:style-name="T327">ijus:</text:span></text:p>
      <text:p text:style-name="P328"><text:span text:style-name="T329">19.1</text:span><text:span text:style-name="T330">. skirta mokiniams, besimokantiems pagal priešmokyklinio, pradinio, pagrindinio ir vidurinio ugdymo programas;</text:span></text:p>
      <text:p text:style-name="P331"><text:span text:style-name="T332">19.2</text:span><text:span text:style-name="T333">. užtikrinama dalyvių sveikata ir saugumas, atsižvelgiant į galiojančius teisė aktus;</text:span></text:p>
      <text:p text:style-name="P334"><text:span text:style-name="T335">19.3</text:span><text:span text:style-name="T336">.<text:s/></text:span><text:span text:style-name="T337">NVŠ</text:span><text:span text:style-name="T338"><text:s/>veiklas vykdo asmenys, turintys teisę dirbti mokytojais pagal Lietuvos Respublikos švietimo įstatymo 48 straipsnio nuostatas;</text:span></text:p>
      <text:p text:style-name="P339"><text:span text:style-name="T340">19.4</text:span><text:span text:style-name="T341">. atitinka paraiškos bendruosius reikalavimus (programos pagrindimas; tikslų aiškumas, realumas; metodų tinkamumas ir vei</text:span><text:span text:style-name="T342">ksmingumas; siektinų rezultatų konkretumas);</text:span></text:p>
      <text:p text:style-name="P343"><text:span text:style-name="T344">19.5</text:span><text:span text:style-name="T345">. sąmata pagrįsta ir tikslinga, atitinka programoje numatytų priemonių įgyvendinimą;</text:span></text:p>
      <text:p text:style-name="P346"><text:span text:style-name="T347">19.6</text:span><text:span text:style-name="T348">. numatytas papildomas finansavimas;<text:s/></text:span></text:p>
      <text:p text:style-name="P349"><text:span text:style-name="T350">19.7</text:span><text:span text:style-name="T351">. numatyta patirties sklaida, informacijos viešinimas.</text:span></text:p>
      <text:p text:style-name="P352"><text:span text:style-name="T353">20</text:span><text:span text:style-name="T354">.</text:span><text:span text:style-name="T355"><text:s/></text:span><text:span text:style-name="T356">Atostogų</text:span><text:span text:style-name="T357"><text:s/>programos paraiškoms, kurios atitinka Savivaldybės administracijos Švietimo, kultūros ir sporto skyriaus vedėjo įsakymu kasmet nustatytus prioritetus, skiriami papildomi balai.</text:span></text:p>
      <text:p text:style-name="P358"><text:span text:style-name="T359">21</text:span><text:span text:style-name="T360">. Paraiška nevertinama, jei praėjusiais metais teikėjas laiku n</text:span><text:span text:style-name="T361">eatsiskaitė už Atostogų programai skirtų lėšų panaudojimą ir veiklą.</text:span></text:p>
      <text:p text:style-name="P362"><text:span text:style-name="T363">V</text:span><text:span text:style-name="T364"><text:s/>SKYRIUS</text:span></text:p>
      <text:p text:style-name="P365"><text:span text:style-name="T366">ATOSTOGŲ PROGRAMŲ FINANSAVIMAS</text:span></text:p>
      <text:p text:style-name="P367"/>
      <text:p text:style-name="P368">Pakeistas skyriaus pavadinimas:</text:p>
      <text:p text:style-name="P369"><text:span text:style-name="T370">Nr.<text:s/></text:span><text:a xlink:href="https://www.e-tar.lt/portal/legalAct.html?documentId=3696339024d511eca51399bc661f78e7" office:target-frame-name="_top" xlink:show="replace"><text:span text:style-name="T371">T-1</text:span><text:span text:style-name="T372">83</text:span></text:a><text:span text:style-name="T373">, 2021-09-30, paskelbta TAR 2021-10-04, i. k. 2021-20722</text:span></text:p>
      <text:p text:style-name="Normal"/>
      <text:p text:style-name="P374"><text:span text:style-name="T375">22</text:span><text:span text:style-name="T376">. Atostogų programos finansuojamos administracijos direktoriaus įsakymu.</text:span></text:p>
      <text:p text:style-name="P377"><text:span text:style-name="T378">23</text:span><text:span text:style-name="T379">. Lėšos gali būti naudojamos toliau išvardytoms išlaidoms, susijusioms su Aprašo 19.1 papunktyje nurodytų mokinių</text:span><text:span text:style-name="T380"><text:s/>dalyvavimu Atostogų programose ir kitose NVŠ veiklose, finansuoti ir kompensuoti:</text:span></text:p>
      <text:p text:style-name="P381"><text:span text:style-name="T382">23.1</text:span><text:span text:style-name="T383">. ne daugiau kaip 10 proc. veikloms vykdyti skirtų lėšų galima skirti fizinių asmenų, dalyvaujančių įgyvendinant Atostogų programų ir kitas NVŠ veiklas, darbo užmokesč</text:span><text:span text:style-name="T384">iui ir su juo susijusiais privalomais mokėti mokesčiais;</text:span></text:p>
      <text:p text:style-name="P385"><text:span text:style-name="T386">23.2</text:span><text:span text:style-name="T387">. mokinių dalyvavimo Atostogų programos išlaidoms finansuoti;<text:s/></text:span></text:p>
      <text:p text:style-name="P388"><text:span text:style-name="T389">23.3</text:span><text:span text:style-name="T390">. maitinimo, nakvynės išlaidoms;</text:span></text:p>
      <text:p text:style-name="P391"><text:span text:style-name="T392">23.4</text:span><text:span text:style-name="T393">. transporto išlaidoms, kurui;</text:span></text:p>
      <text:p text:style-name="P394"><text:span text:style-name="T395">23.5</text:span><text:span text:style-name="T396">. patalpų, tiesiogiai naudojamų<text:s/></text:span><text:span text:style-name="T397">Atostogų</text:span><text:span text:style-name="T398"><text:s/>programoms ir kitoms NVŠ veikloms vykdyti, nuomos ir komunalinėms, aplinkos ir kitoms išlaidoms veiklų įgyvendinimo laikotarpiu;</text:span></text:p>
      <text:p text:style-name="P399"><text:span text:style-name="T400">23.6</text:span><text:span text:style-name="T401">. išlaidoms, kurios reikalingos<text:s/></text:span><text:span text:style-name="T402">Atostogų</text:span><text:span text:style-name="T403"><text:s/>programoms ir kitoms NVŠ veikloms</text:span><text:span text:style-name="T404"><text:s/></text:span><text:span text:style-name="T405">vykdyti, prekėms ir paslaugoms įsigyti ar n</text:span><text:span text:style-name="T406">uomoti.<text:s/></text:span></text:p>
      <text:p text:style-name="P407"><text:span text:style-name="T408">24</text:span><text:span text:style-name="T409">. Lėšos negali būti naudojamos:</text:span></text:p>
      <text:p text:style-name="P410"><text:span text:style-name="T411">24.1</text:span><text:span text:style-name="T412">. rekonstrukcijos, remonto, statybos išlaidoms padengti ir ilgalaikiam turtui įsigyti;</text:span></text:p>
      <text:p text:style-name="P413"><text:span text:style-name="T414">24.2</text:span><text:span text:style-name="T415">. įsiskolinimams padengti;</text:span></text:p>
      <text:p text:style-name="P416"><text:span text:style-name="T417">24.3</text:span><text:span text:style-name="T418">. išlaidoms, susijusioms su lizingo, išperkamosios nuomos sutartimis;</text:span></text:p>
      <text:p text:style-name="P419"><text:span text:style-name="T420">24.4</text:span><text:span text:style-name="T421">. išlaidoms, skirtoms Savivaldybės ir (arba) valstybės finansuojamų NVŠ programoms, įskaitant ir formalųjį švietimą papildančio ugdymo programas, įgyvendinti;</text:span></text:p>
      <text:p text:style-name="P422"><text:span text:style-name="T423">24.5</text:span><text:span text:style-name="T424">.</text:span><text:span text:style-name="T425"><text:s/>išlaidoms, kurios finansuotos iš kitų Lietuvos Respublikos valstybės biudžeto ar Savivaldybės biudžeto lėšų, įskaitant</text:span><text:span text:style-name="T426"> Europos Sąjungos finansinės paramos ir kitos gaunamos finansinės paramos bei bendrojo finansavimo lėšas.</text:span></text:p>
      <text:p text:style-name="P427"><text:span text:style-name="T428">25</text:span><text:span text:style-name="T429">. Atostogų programų ir<text:s/></text:span><text:span text:style-name="T430">kitų NVŠ veiklų teikėjai naudoja skirtas lėšas iki einamųjų biudžetinių metų pabaigos,<text:s/></text:span><text:span text:style-name="T431">laikydamiesi galiojančių Lietuvos Respublikos įstatymų ir kitų teisės aktų,</text:span><text:span text:style-name="T432"><text:s/>užtikrindami lėšų naudojimo teisėtumą, ekonomiškumą, efektyvumą ir rezultatyvumą.</text:span></text:p>
      <text:p text:style-name="P433"><text:span text:style-name="T434">26</text:span><text:span text:style-name="T435">. Adm</text:span><text:span text:style-name="T436">inistracijos direktorius sudaro sutartis (3 priedas) su<text:s/></text:span><text:span text:style-name="T437">Atostogų</text:span><text:span text:style-name="T438"><text:s/>programų vykdytojais, kurie pateikia<text:s/></text:span><text:span text:style-name="T439">Atostogų</text:span><text:span text:style-name="T440"><text:s/>programos sąmatą, ir mokestiniu pavedimu perveda jiems lėšas.</text:span></text:p>
      <text:p text:style-name="P441"><text:span text:style-name="T442">27</text:span><text:span text:style-name="T443">. Atostogų programų vykdytojai teisės aktų nustatyta tvarka turi užtikrinti t</text:span><text:span text:style-name="T444">inkamą Atostogų programai skirtų lėšų naudojimą. Už skirtų tikslinių lėšų naudojimą ne pagal paskirtį Atostogų programos vykdytojai atsako teisės aktų nustatyta tvarka.</text:span><text:span text:style-name="T445"><text:s/></text:span></text:p>
      <text:p text:style-name="P446"><text:span text:style-name="T447">28</text:span><text:span text:style-name="T448">.<text:s/></text:span><text:span text:style-name="T449">Atostogų</text:span><text:span text:style-name="T450"><text:s/>programos vykdytojai įsipareigoja pasirašyti sutartį raštu su<text:s/></text:span><text:span text:style-name="T451">Atostog</text:span><text:span text:style-name="T452">ų</text:span><text:span text:style-name="T453"><text:s/>programoje dalyvaujančio vaiko atstovais pagal įstatymą ir šioje sutartyje nustatyti vaiko asmens duomenų ir atvaizdo saugojimo, tvarkymo ir viešinimo nuostatas. Sutartyje taip pat turi būti nurodyta paslaugos kaina.</text:span></text:p>
      <text:p text:style-name="P454"><text:span text:style-name="T455">VI</text:span><text:span text:style-name="T456"><text:s/>SKYRIUS</text:span></text:p>
      <text:p text:style-name="P457"><text:span text:style-name="T458">ATSISKAITYMAS UŽ GAU</text:span><text:span text:style-name="T459">TŲ LĖŠŲ NAUDOJIMĄ, ATSAKOMYBĖ IR PROGRAMŲ PRIEŽIŪRA</text:span></text:p>
      <text:p text:style-name="P460"/>
      <text:p text:style-name="P461"><text:span text:style-name="T462">29</text:span><text:span text:style-name="T463">.<text:s/></text:span><text:span text:style-name="T464">Įgyvendinus Atostogų programą, bet ne vėliau kaip iki einamųjų metų gruodžio 30 d., Atostogų programų vykdytojai Centrui pateikia ataskaitą (</text:span><text:span text:style-name="T465">4<text:s/></text:span><text:span text:style-name="T466">priedas)</text:span>.</text:p>
      <text:p text:style-name="P467">Punkto pakeitimai:</text:p>
      <text:p text:style-name="P468"><text:span text:style-name="T469">Nr.<text:s/></text:span><text:a xlink:href="https://www.e-tar.lt/portal/legalAct.html?documentId=3696339024d511eca51399bc661f78e7" office:target-frame-name="_top" xlink:show="replace"><text:span text:style-name="T470">T-183</text:span></text:a><text:span text:style-name="T471">, 2021-09-30, paskelbta TAR 2021-10-04, i. k. 2021-20722</text:span></text:p>
      <text:p text:style-name="Normal"/>
      <text:p text:style-name="P472"><text:span text:style-name="T473">30</text:span><text:span text:style-name="T474">.<text:s/></text:span><text:span text:style-name="T475">Biudžeto išlaidų sąmatos įvykdymo ataskaitą pagal formą Nr. 2, patvirtintą Lietuvos Respu</text:span><text:span text:style-name="T476">blikos finansų ministro, Atostogų programų vykdytojai pateikia<text:s/></text:span><text:span text:style-name="T477">S</text:span><text:span text:style-name="T478">avivaldybės administracijos Buhalterinės apskaitos skyriui.</text:span></text:p>
      <text:p text:style-name="P479"><text:span text:style-name="T480">31</text:span><text:span text:style-name="T481">.<text:s/></text:span><text:span text:style-name="T482">Atostogų programų vykdytojai grąžina savivaldybei Atostogų programoms skirtas ir nepanaudotas lėšas iki einamųjų metų gruodž</text:span><text:span text:style-name="T483">io 30 dienos,</text:span><text:span text:style-name="T484"><text:s/></text:span><text:span text:style-name="T485">laikydamiesi galiojančių Lietuvos Respublikos įstatymų ir kitų teisės aktų, užtikrina lėšų naudojimo teisėtumą, ekonomiškumą, efektyvumą ir rezultatyvumą.</text:span><text:span text:style-name="T486"><text:s/></text:span><text:span text:style-name="T487">Savivaldybė lėšas apskaito kaip valstybės biudžeto lėšas teisės aktų nustatyta tvarka.</text:span><text:s/></text:p>
      <text:p text:style-name="P488">Punkto pakeitimai:</text:p>
      <text:p text:style-name="P489"><text:span text:style-name="T490">Nr.<text:s/></text:span><text:a xlink:href="https://www.e-tar.lt/portal/legalAct.html?documentId=3696339024d511eca51399bc661f78e7" office:target-frame-name="_top" xlink:show="replace"><text:span text:style-name="T491">T-183</text:span></text:a><text:span text:style-name="T492">, 2021-09-30, paskelbta TAR 2021-10-04, i. k. 2021-20722</text:span></text:p>
      <text:p text:style-name="Normal"/>
      <text:p text:style-name="P493"><text:span text:style-name="T494">32</text:span><text:span text:style-name="T495">. Atostogų programų įgyvendinimo priežiūrą vykdo Skyriaus<text:s/></text:span><text:span text:style-name="T496">specialistai teisės aktų nustatyta tvarka.</text:span></text:p>
      <text:p text:style-name="P497"><text:span text:style-name="T498">33</text:span><text:span text:style-name="T499">. Atostogų programoms skirtas lėšas naudojant ne pagal paskirtį, Skyrius gali siūlyti administracijos direktoriui priimti sprendimą nutraukti sutartį su teikėju ir pareikalauti nedelsiant grąžinti pervestas<text:s/></text:span><text:span text:style-name="T500">lėšas.</text:span></text:p>
      <text:p text:style-name="P501"><text:span text:style-name="T502">VII</text:span><text:span text:style-name="T503"><text:s/>SKYRIUS</text:span></text:p>
      <text:p text:style-name="P504"><text:span text:style-name="T505">BAIGIAMOSIOS NUOSTATOS</text:span></text:p>
      <text:p text:style-name="P506"/>
      <text:p text:style-name="P507"><text:span text:style-name="T508">34</text:span><text:span text:style-name="T509">. Šis Aprašas gali būti keičiamas, papildomas ir naikinamas Savivaldybės tarybos sprendimu,</text:span><text:span text:style-name="T510"><text:s/></text:span><text:span text:style-name="T511">skelbiamas Teisės aktų registre.</text:span></text:p>
      <text:p text:style-name="P512"><text:span text:style-name="T513">35</text:span><text:span text:style-name="T514">. Šio Aprašo vykdymo kontrolę atlieka Skyrius</text:span><text:span text:style-name="T515"><text:s/></text:span><text:span text:style-name="T516">teisės aktų nustatyta<text:s/></text:span><text:span text:style-name="T517">tvarka.</text:span></text:p>
      <text:p text:style-name="P518"><text:span text:style-name="T519">36</text:span><text:span text:style-name="T520">. Skundai dėl Aprašo įgyvendinimo nagrinėjami teisės aktų nustatyta tvarka.</text:span></text:p>
      <text:p text:style-name="P521"/>
      <text:p text:style-name="P522"><text:span text:style-name="T523">_______________________</text:span></text:p>
      <text:p text:style-name="P524"><text:span text:style-name="T531">Vaikų atostogų<text:s/></text:span><text:span text:style-name="T532">programų<text:s/></text:span><text:span text:style-name="T533">ir kitų</text:span></text:p>
      <text:p text:style-name="P534">neformaliojo vaikų švietimo</text:p>
      <text:p text:style-name="P535">programų finansavimo Joniškio</text:p>
      <text:p text:style-name="P536">rajono<text:s/>savivaldybėje tvarkos</text:p>
      <text:p text:style-name="P537">aprašo<text:s/></text:p>
      <text:p text:style-name="P538">1 priedas</text:p>
      <text:p text:style-name="P539"/>
      <text:p text:style-name="P540"/>
      <text:p text:style-name="P541"><text:span text:style-name="T542">(</text:span><text:span text:style-name="T543">Atostogų</text:span><text:span text:style-name="T544"><text:s/>programos paraiškos forma)</text:span></text:p>
      <text:p text:style-name="P545"/>
      <text:p text:style-name="P546"><text:span text:style-name="T547">ATOSTOGŲ<text:s/></text:span><text:span text:style-name="T548">PROGRAMOS <text:s/>PARAIŠKA</text:span></text:p>
      <text:p text:style-name="P549"/>
      <text:p text:style-name="P550">Data _______________Vieta___________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1. ATOSTOGŲ PROGRAMOS TEIKĖJO PAVADINIMAS, kontaktai, adresas, elektroninis paštas, telefonas</text:p>
          </table:table-cell>
          <table:table-cell table:style-name="TableCell560" table:number-columns-spanned="3">
            <text:p text:style-name="P561">(Pavardė,<text:s/>Vardas)</text:p>
            <text:p text:style-name="P562"/>
            <text:p text:style-name="P563">__________________________________</text:p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2. Atostogų programos (Vaikų atostogų programų ir kitų neformaliojo vaikų švietimo programų finansavimo Joniškio rajono savivaldybėje) pavadinimas</text:p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3. Informacija apie programos vadovą</text:p>
            <text:p text:style-name="P574"/>
          </table:table-cell>
          <table:table-cell table:style-name="TableCell575" table:number-columns-spanned="3">
            <text:p text:style-name="P576">(Pavardė, vardas, pareigos, kontaktai)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Normal"><text:span text:style-name="T579">4. Kiti programos vykdytojai (vardas, pavardė, pareigos)</text:span><text:span text:style-name="T580">,<text:s/></text:span><text:span text:style-name="T581">neformaliojo vaikų švietimo veiklas vykdo asmenys, turintys teisę dirbti mokytoju, pagal Lietuvos Respublikos švietimo įstatymo 48 straipsnį.</text:span></text:p>
          </table:table-cell>
          <table:table-cell table:style-name="TableCell582" table:number-columns-spanned="3">
            <text:p text:style-name="P583">(Pavardė, vardas, <text:s/>pareigos, kontaktai)</text:p>
          </table:table-cell>
          <table:covered-table-cell/>
          <table:covered-table-cell/>
        </table:table-row>
        <table:table-row table:style-name="TableRow584">
          <table:table-cell table:style-name="TableCell585" table:number-rows-spanned="6">
            <text:p text:style-name="P586">5. Atostogų programos pristatymas</text:p>
            <text:p text:style-name="P587"/>
          </table:table-cell>
          <table:table-cell table:style-name="TableCell588" table:number-columns-spanned="3">
            <text:p text:style-name="P589">Aktualumas / problema / situacijos analizė</text:p>
            <text:p text:style-name="P590"/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P594">Tikslas</text:p>
            <text:p text:style-name="P595"/>
          </table:table-cell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3">
            <text:p text:style-name="P599">Uždaviniai</text:p>
            <text:p text:style-name="P600"/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>Detali stovyklos programa</text:p>
            <text:p text:style-name="P605"/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3">
            <text:p text:style-name="P609">Siekiami rezultatai</text:p>
            <text:p text:style-name="P610"/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p text:style-name="P614">Patirties sklaida</text:p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6. Programos vykdymo laikas ir trukmė<text:s/></text:p>
          </table:table-cell>
          <table:table-cell table:style-name="TableCell619" table:number-columns-spanned="3">
            <text:p text:style-name="P620">Pradžia, data, laikas</text:p>
            <text:p text:style-name="P621"/>
            <text:p text:style-name="P622">Pabaiga, data, laikas</text:p>
          </table:table-cell>
          <table:covered-table-cell/>
          <table:covered-table-cell/>
        </table:table-row>
        <table:table-row table:style-name="TableRow623">
          <table:table-cell table:style-name="TableCell624" table:number-rows-spanned="3">
            <text:p text:style-name="P625">7. Programoje numatomas dalyvių skaičius, skirtas mokiniams, besimokantiems pagal priešmokyklinio, pradinio, pagrindinio ir vidurinio ugdymo programas, amžius:</text:p>
            <text:p text:style-name="P626">7.1. iš jų, <text:s/>turinčių didelių ir labai didelių specialiųjų ugdymosi poreikių, skaičius;</text:p>
            <text:p text:style-name="P627">7.2. iš jų, gaunančių socialinę paramą vaikų skaičius</text:p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Normal"><text:span text:style-name="T641">8. Programos mokestis</text:span><text:span text:style-name="T642">.<text:s/></text:span><text:span text:style-name="T643">Programos dalyvio mokestis (tėvų įnašas už 1 vaiko išlaikymą)</text:span></text:p>
          </table:table-cell>
          <table:table-cell table:style-name="TableCell644">
            <text:p text:style-name="P645">Programos įkainis</text:p>
          </table:table-cell>
          <table:table-cell table:style-name="TableCell646">
            <text:p text:style-name="P647">1<text:s/>vaiko įkainis</text:p>
          </table:table-cell>
          <table:table-cell table:style-name="TableCell648">
            <text:p text:style-name="P649">Remiama</text:p>
          </table:table-cell>
        </table:table-row>
        <table:table-row table:style-name="TableRow650">
          <table:table-cell table:style-name="TableCell651" table:number-columns-spanned="4">
            <text:p text:style-name="Normal"><text:span text:style-name="T652">9. PROGRAMOS VEIKLOS PLANAS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Numatomos vykdyti veiklos, priemonės, renginiai</text:p>
          </table:table-cell>
          <table:table-cell table:style-name="TableCell656">
            <text:p text:style-name="P657">Vykdymo data, laikas</text:p>
          </table:table-cell>
          <table:table-cell table:style-name="TableCell658">
            <text:p text:style-name="P659">Vieta, adresas</text:p>
          </table:table-cell>
          <table:table-cell table:style-name="TableCell660">
            <text:p text:style-name="P661">Atsakingas vykdytojas</text:p>
          </table:table-cell>
        </table:table-row>
        <table:table-row table:style-name="TableRow662">
          <table:table-cell table:style-name="TableCell663">
            <text:p text:style-name="P664">1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0. PROGRAMOS PARAIŠKOS SĄMATA:</text:p>
          </table:table-cell>
          <table:table-cell table:style-name="TableCell710" table:number-columns-spanned="3">
            <text:p text:style-name="Normal"><text:span text:style-name="T711">Lėšos pagal finansavimo<text:s/></text:span><text:span text:style-name="T712">šaltinius, Eur</text:span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Išlaidų pavadinimas</text:p>
            <text:p text:style-name="Normal"><text:span text:style-name="T716">(detalizuoti ir nurodyti paskirtį)</text:span></text:p>
          </table:table-cell>
          <table:table-cell table:style-name="TableCell717">
            <text:p text:style-name="P718">Lėšos, skiriamos savivaldy-</text:p>
            <text:p text:style-name="P719">bės</text:p>
          </table:table-cell>
          <table:table-cell table:style-name="TableCell720">
            <text:p text:style-name="P721">Iš kitų finansavi-mo šaltinių</text:p>
          </table:table-cell>
          <table:table-cell table:style-name="TableCell722">
            <text:p text:style-name="P723">Tėvų įnašas</text:p>
          </table:table-cell>
        </table:table-row>
        <table:table-row table:style-name="TableRow724">
          <table:table-cell table:style-name="TableCell725">
            <text:p text:style-name="Normal"><text:span text:style-name="T726">10.1.</text:span><text:span text:style-name="T727"><text:s/></text:span><text:span text:style-name="T728">fizinių asmenų, dalyvaujančių įgyvendinant Atostogų programos veiklas, darbo užmokesčiui ir su juo<text:s/></text:span><text:span text:style-name="T729">susijusiais privalomais mokėti mokesčiais;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ormal"><text:span text:style-name="T738">10.2.</text:span><text:span text:style-name="T739"><text:s/></text:span><text:span text:style-name="T740">mokinių dalyvavimo vaikų atostogų<text:s/></text:span><text:span text:style-name="T741">programose<text:s/></text:span><text:span text:style-name="T742">išlaidoms finansuoti;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Normal"><text:span text:style-name="T751">10.3.</text:span><text:span text:style-name="T752"><text:s/></text:span><text:span text:style-name="T753">maitinimo išlaidoms</text:span><text:span text:style-name="T754"><text:s/></text:span><text:span text:style-name="T755">(vaikų sk. x Eur x dienų sk.);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10.4.</text:span><text:span text:style-name="T765"><text:s/></text:span><text:span text:style-name="T766">nakvynės išlaidoms</text:span><text:span text:style-name="T767"><text:s/></text:span><text:span text:style-name="T768">(vaikų sk. x Eur x dienų sk.);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Normal"><text:span text:style-name="T777">10.5.<text:s/></text:span><text:span text:style-name="T778">transporto išlaidoms, kurui</text:span><text:span text:style-name="T779"><text:s/></text:span><text:span text:style-name="T780">(kur, kokiu tikslu, kokiu transportu);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"><text:span text:style-name="T789">10.6.</text:span><text:span text:style-name="T790"><text:s/></text:span><text:span text:style-name="T791">patalpų, tiesiogiai naudojamų Atostogų programos<text:s/></text:span><text:span text:style-name="T792"><text:s text:c="5"/></text:span><text:span text:style-name="T793">ir kitoms NVŠ veikloms vykdyti, nuomos ir komunalinėms, aplinkos ir kitoms išlaidoms veiklų įgyvendinimo laikotarpiu;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Normal"><text:span text:style-name="T802">10.7.</text:span><text:span text:style-name="T803"><text:s/></text:span><text:span text:style-name="T804">išlaidoms, kurios reikalingos veikloms vykdyti, prekėms ir paslaugoms įsigyti ar nuomoti</text:span><text:span text:style-name="T805"><text:s/>(</text:span><text:span text:style-name="T806">kokios, kiek, kokiam tikslui);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.8. Kitos išlaidos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Iš viso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1. Užtikrinama dalyvių sveikata ir saugumas, atsižvelgiant į Lietuvos Respublikos Vyriausybės 2020 m. kovo 14 d. nutarimo Nr. 207 „Dėl karantino Lietuvos Respublikos teritorijoje paskelbimo“ nuostatas, Lietuvos Respublikos sveikatos apsaugos ministro – valstybės lygio ekstremaliosios situacijos operacijų vadovo 2020 m. gegužės 14 d. sprendimą Nr. V-1162 „Dėl neformaliojo vaikų švietimo organizavimo būtinų sąlygų“ ir Sveikatos apsaugos ministerijos 2020 m. gegužės 18 d. rekomendacijas „Dėl vaikų poilsio stovyklų edukacinių programų organizavimo karantino metu“.<text:s/></text:p>
          </table:table-cell>
          <table:table-cell table:style-name="TableCell834">
            <text:p text:style-name="P835">Patalpų pritaikymas veiklai, priemonės, saugios ir sveikos aplinkos užtikrinimas</text:p>
          </table:table-cell>
          <table:table-cell table:style-name="TableCell836">
            <text:p text:style-name="P837">Adresas, vieta</text:p>
          </table:table-cell>
          <table:table-cell table:style-name="TableCell838">
            <text:p text:style-name="P839">Saugumas užtikrintas</text:p>
            <text:p text:style-name="P840"/>
            <text:p text:style-name="P841"/>
            <text:p text:style-name="P842"/>
            <text:p text:style-name="P843"/>
            <text:p text:style-name="P844">Saugumas neužtikrintas</text:p>
          </table:table-cell>
        </table:table-row>
        <table:table-row table:style-name="TableRow845">
          <table:table-cell table:style-name="TableCell846">
            <text:p text:style-name="P847">12. Kiti rėmėjai ir finansavimo šaltiniai<text:s/></text:p>
          </table:table-cell>
          <table:table-cell table:style-name="TableCell848" table:number-columns-spanned="3">
            <text:p text:style-name="P849">(išvardinti<text:s/>rėmėjus ir skiriamas lėšas ar kitas paramos formas bei paramos statusą (suteikta, laukiama atsakymo ir pan. )</text:p>
            <text:p text:style-name="P850"/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13. Partneriai ir jų vaidmuo įgyvendinant programą</text:p>
          </table:table-cell>
          <table:table-cell table:style-name="TableCell855" table:number-columns-spanned="3">
            <text:p text:style-name="P856"/>
            <text:p text:style-name="P857"/>
            <text:p text:style-name="P858"/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Normal"><text:span text:style-name="T862">14.</text:span><text:span text:style-name="T863"><text:s/></text:span><text:span text:style-name="T864">Organizuojamos astostogų</text:span><text:span text:style-name="T865"><text:s text:c="2"/>programos<text:s/></text:span><text:span text:style-name="T866">tipas (pabraukti)</text:span></text:p>
          </table:table-cell>
          <table:table-cell table:style-name="TableCell867" table:number-columns-spanned="3">
            <text:p text:style-name="P868">stacionari stovykla</text:p>
            <text:p text:style-name="P869"/>
            <text:p text:style-name="P870">dieninė<text:s/>stovykla</text:p>
            <text:p text:style-name="P871"/>
            <text:p text:style-name="P872">turistinė stovykla</text:p>
            <text:p text:style-name="P873"/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Normal"><text:span text:style-name="T877">15. Organizuojamos atostogų</text:span><text:span text:style-name="T878"><text:s/>programos<text:s/></text:span><text:span text:style-name="T879">kryptis</text:span></text:p>
            <text:p text:style-name="P880">(pabraukti)</text:p>
          </table:table-cell>
          <table:table-cell table:style-name="TableCell881" table:number-columns-spanned="3">
            <text:p text:style-name="P882">bendro pobūdžio, kūrybinė / meninė, kraštotyrinė / istorinė, ekologinė, sportinė, turistinė, mokslinė, kalbų mokymo, konfesinė, mišri (patikslinti, kokia)</text:p>
            <text:p text:style-name="P883"/>
            <text:p text:style-name="P884"/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16.<text:s/>Kitos neformaliosios veiklos</text:p>
          </table:table-cell>
          <table:table-cell table:style-name="TableCell889" table:number-columns-spanned="3">
            <text:p text:style-name="P890">Ekskursija</text:p>
            <text:p text:style-name="P891">Išvyka</text:p>
            <text:p text:style-name="P892">Užsiėmimas</text:p>
            <text:p text:style-name="P893">Vaikų atostogų renginys</text:p>
            <text:p text:style-name="P894">Varžybos</text:p>
            <text:p text:style-name="P895">Žygis<text:s/>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17. <text:s/>Atostogų programos lėšas pervesti į nurodytą banką <text:s/>ir sąskaitą</text:p>
          </table:table-cell>
          <table:table-cell table:style-name="TableCell899" table:number-columns-spanned="3">
            <text:p text:style-name="P900">Bankas</text:p>
            <text:p text:style-name="P901">Sąskaitos Nr.</text:p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18. Programos teikėjo patirtis vykdant programas</text:p>
          </table:table-cell>
          <table:table-cell table:style-name="TableCell906" table:number-columns-spanned="3">
            <text:p text:style-name="P907">Pridedama CV<text:s/></text:p>
          </table:table-cell>
          <table:covered-table-cell/>
          <table:covered-table-cell/>
        </table:table-row>
      </table:table>
      <text:p text:style-name="P908"/>
      <text:p text:style-name="P909"/>
      <text:p text:style-name="P910"><text:span text:style-name="T911">Tvirtinu, kad Atos gų programos paraiškoje pateikta informacija yra tiksli ir teisinga. Įsipareigoju laikytis Atostogų <text:s/>to<text:s/></text:span><text:span text:style-name="T912">programų<text:s/></text:span><text:span text:style-name="T913">ir kitų neformaliojo vaikų švietimo programų finansavimo Joniškio rajono savivaldybėje tvarkos aprašo nuostatų.</text:span></text:p>
      <text:p text:style-name="P914"/>
      <text:p text:style-name="P915"/>
      <text:p text:style-name="P916"/>
      <text:p text:style-name="P917">Teikėjas<text:s/>________________________________________________________</text:p>
      <text:p text:style-name="P918"/>
      <text:p text:style-name="P919">vardas, pavardė, parašas</text:p>
      <text:p text:style-name="P920"/>
      <text:p text:style-name="P921"><text:span text:style-name="T922">_______________________</text:span></text:p>
      <text:p text:style-name="P923"><text:span text:style-name="T930">Vaikų a</text:span><text:span text:style-name="T931">tostogų</text:span><text:span text:style-name="T932"><text:s/>programų ir kitų neformaliojo</text:span></text:p>
      <text:p text:style-name="P933">vaikų švietimo programų finansavimo</text:p>
      <text:p text:style-name="P934">Joniškio rajono<text:s/>savivaldybėje tvarkos aprašo</text:p>
      <text:p text:style-name="P935"><text:span text:style-name="T936">2</text:span><text:span text:style-name="T937"><text:s/>priedas</text:span></text:p>
      <text:p text:style-name="P938"/>
      <text:p text:style-name="P939"><text:span text:style-name="T940">(</text:span><text:span text:style-name="T941">Atostogų</text:span><text:span text:style-name="T942"><text:s/>programų vertinimo anketos forma)</text:span></text:p>
      <text:p text:style-name="P943"/>
      <text:p text:style-name="P944">ATOSTOGŲ PROGRAMŲ VERTINIMO ANKETA</text:p>
      <text:p text:style-name="P945"><text:span text:style-name="T946">Atostogų</text:span><text:span text:style-name="T947"><text:s/>programos paraišką pateikęs teikėjas __________________________________________________</text:span></text:p>
      <text:p text:style-name="P948"/>
      <text:p text:style-name="Normal"><text:span text:style-name="T949">Atostogų</text:span><text:span text:style-name="T950"><text:s/>programa_________________________________________________________________________</text:span></text:p>
      <text:p text:style-name="P951"/>
      <text:p text:style-name="P952"><text:span text:style-name="T953">Programa nevertinama, jei ji pateikta nesilaikant Vaikų a</text:span><text:span text:style-name="T954">tostogų</text:span><text:span text:style-name="T955"><text:s/>programų ir kitų neformaliojo vaikų švietimo programų finansavimo Joniškio rajono savivaldybėje tvarkos apr</text:span><text:span text:style-name="T956">ašo reikalavimų, yra netvarkinga, ne visai užpildyta, neskatinanti vaikų kūrybiškumo ir iniciatyvos.</text:span><text:span text:style-name="T957"><text:s/></text:span><text:span text:style-name="T958">Rekomenduojamas finansavimas surinkus 15–18 taškų – 100 proc., 17–14 taškų – 70 proc., 8–13 taškų – 50 proc., 3–7 taškai – 25 proc., 2–0 taškai – nefinansu</text:span><text:span text:style-name="T959">ojama.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Eil. Nr.</text:p>
          </table:table-cell>
          <table:table-cell table:style-name="TableCell969">
            <text:p text:style-name="P970">Programos idėjos ir turinio vertinimas</text:p>
          </table:table-cell>
          <table:table-cell table:style-name="TableCell971">
            <text:p text:style-name="P972">Vertinimo kriterijų aprašymas</text:p>
          </table:table-cell>
          <table:table-cell table:style-name="TableCell973">
            <text:p text:style-name="P974">Balai</text:p>
          </table:table-cell>
        </table:table-row>
        <table:table-row table:style-name="TableRow975">
          <table:table-cell table:style-name="TableCell976">
            <text:p text:style-name="P977">1.<text:tab/></text:p>
          </table:table-cell>
          <table:table-cell table:style-name="TableCell978">
            <text:p text:style-name="P979">Atitikimas<text:s/></text:p>
            <text:p text:style-name="P980">(0–2 balai)</text:p>
          </table:table-cell>
          <table:table-cell table:style-name="TableCell981">
            <text:p text:style-name="P982">Ar programa atitinka Vaikų vasaros stovyklų ir kitų neformaliojo vaikų švietimo programų finansavimo Joniškio rajono savivaldybėje tvarkos aprašą (toliau - Tvarkos aprašas) ir paskelbtiems formaliems konkurso reikalavimams?<text:s/></text:p>
            <text:p text:style-name="P983">Visiškai atitinka – 2</text:p>
            <text:p text:style-name="P984">Pakankamai atitinka – 1</text:p>
            <text:p text:style-name="Normal"><text:span text:style-name="T985">Neatitinka <text:s/>– 0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.<text:tab/></text:p>
          </table:table-cell>
          <table:table-cell table:style-name="TableCell991">
            <text:p text:style-name="P992">Prioritetai</text:p>
            <text:p text:style-name="P993">(0–2 balai)</text:p>
          </table:table-cell>
          <table:table-cell table:style-name="TableCell994">
            <text:p text:style-name="P995">Ar programa parengta <text:s/>konkurso skelbime numatytus prioritetus?</text:p>
            <text:p text:style-name="P996">Į prioritetus atsižvelgta ir jie atsispindi programos veiklose – 2.</text:p>
            <text:p text:style-name="P997">Į prioritetus iš dalies atsižvelgta, tačiau jie menkai<text:s/>atsispindi programos veiklose – 1.</text:p>
            <text:p text:style-name="Normal"><text:span text:style-name="T998">Neatsižvelgta – 0.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.<text:tab/></text:p>
          </table:table-cell>
          <table:table-cell table:style-name="TableCell1004">
            <text:p text:style-name="P1005">Veiklos</text:p>
            <text:p text:style-name="P1006">(0–3 balai)</text:p>
          </table:table-cell>
          <table:table-cell table:style-name="TableCell1007">
            <text:p text:style-name="P1008">Ar taikoma veiklų įvairovė?</text:p>
            <text:p text:style-name="P1009">Didelė įvairovė (8-10 skirtingų veiklų) – 3.<text:s/></text:p>
            <text:p text:style-name="P1010">Vidutinė įvairovė (5-7 skirtingos veiklos) – 2.<text:s/></text:p>
            <text:p text:style-name="P1011">Maža įvairovė (2-4 skirtingos veiklos) – 1.</text:p>
            <text:p text:style-name="P1012">Veiklų įvairovės nėra – <text:s/>0.<text:s/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.<text:tab/></text:p>
          </table:table-cell>
          <table:table-cell table:style-name="TableCell1018">
            <text:p text:style-name="P1019">Programos veiklos</text:p>
            <text:p text:style-name="P1020">(0–2 balai)</text:p>
          </table:table-cell>
          <table:table-cell table:style-name="TableCell1021">
            <text:p text:style-name="P1022">Ar programos veiklos, skirtos vaikams, yra patrauklios ir atitinka vaikų poreikius?<text:s/></text:p>
            <text:p text:style-name="P1023">Labai įdomios, patrauklios ir atitinka vaikų poreikius – 2.</text:p>
            <text:p text:style-name="P1024">Pakankamai įdomios ir patrauklios – 1. <text:s/></text:p>
            <text:p text:style-name="P1025">Mažai<text:s/>tikėtina, kad bus patrauklios – 0.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5.<text:tab/></text:p>
          </table:table-cell>
          <table:table-cell table:style-name="TableCell1031">
            <text:p text:style-name="P1032">Veiklos planavimas<text:s/></text:p>
            <text:p text:style-name="P1033">(0–2 balai)</text:p>
          </table:table-cell>
          <table:table-cell table:style-name="TableCell1034">
            <text:p text:style-name="P1035">Ar planuojamos veiklos realios ir nuoseklios, atitinka laukiamą rezultatą?</text:p>
            <text:p text:style-name="P1036">Planavimas geras, nuoseklus – 2.</text:p>
            <text:p text:style-name="P1037">Planavimas pakankamai nuoseklus – 1.</text:p>
            <text:p text:style-name="P1038">Planavimas nekonkretus, planuojama<text:s/>silpnai – 0.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6.<text:tab/></text:p>
          </table:table-cell>
          <table:table-cell table:style-name="TableCell1044">
            <text:p text:style-name="P1045">Dalyvaujančių vaikų skaičius</text:p>
            <text:p text:style-name="P1046">(0–2 balai)</text:p>
          </table:table-cell>
          <table:table-cell table:style-name="TableCell1047">
            <text:p text:style-name="P1048">Kiek vaikų dalyvauja programoje?</text:p>
            <text:p text:style-name="P1049">Daugiau nei <text:s/>40 dalyvių – 2.</text:p>
            <text:p text:style-name="P1050">Nuo 20 iki 40 – 1.</text:p>
            <text:p text:style-name="P1051">Iki 20 – 0.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7.<text:tab/></text:p>
          </table:table-cell>
          <table:table-cell table:style-name="TableCell1057">
            <text:p text:style-name="P1058">Trukmė</text:p>
            <text:p text:style-name="P1059">(0–2 balai)</text:p>
          </table:table-cell>
          <table:table-cell table:style-name="TableCell1060">
            <text:p text:style-name="P1061">Kokia programos veiklos trukmė?</text:p>
            <text:p text:style-name="P1062">Numatomos veiklos daugiau nei 5 dienas ir<text:s/>kelios pamainos – 2.</text:p>
            <text:p text:style-name="P1063">Numatomos veiklos daugiau nei 5 dienas , bet viena pamaina <text:s/>– 1.</text:p>
            <text:p text:style-name="P1064">Numatomos veiklos 5 dienas <text:s/>– 0.<text:s/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.<text:tab/></text:p>
          </table:table-cell>
          <table:table-cell table:style-name="TableCell1070">
            <text:p text:style-name="P1071">Finansavimo šaltiniai (0–1 balas)</text:p>
          </table:table-cell>
          <table:table-cell table:style-name="TableCell1072">
            <text:p text:style-name="P1073">Ar turi kitų finansavimo šaltinių?</text:p>
            <text:p text:style-name="P1074">Turi – 1.</text:p>
            <text:p text:style-name="P1075">Neturi – 0. <text:s text:c="2"/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9.<text:tab/></text:p>
          </table:table-cell>
          <table:table-cell table:style-name="TableCell1081">
            <text:p text:style-name="P1082">Lėšų panaudojimo veiksmingumas<text:s/></text:p>
            <text:p text:style-name="P1083">(0–2 balai)</text:p>
          </table:table-cell>
          <table:table-cell table:style-name="TableCell1084">
            <text:p text:style-name="P1085">Ar prašomos lėšos pagrįstos ir gerai argumentuotos?</text:p>
            <text:p text:style-name="P1086">Prašomos lėšos pagrįstos, naudojamos efektyviai – 2. <text:s text:c="2"/></text:p>
            <text:p text:style-name="P1087">Lėšos iš dalies pagrįstos, naudojamos nepakankamai efektyviai – 1. <text:s/></text:p>
            <text:p text:style-name="P1088">Pagrįstumas silpnas, lėšos naudojamos neefektyviai – 0.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Bendra balų suma</text:span></text:p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____________________</text:span></text:p>
      <text:p text:style-name="Normal"/>
      <text:p text:style-name="P1103">Vaikų atostogų programų ir kitų neformaliojo</text:p>
      <text:p text:style-name="P1110">vaikų švietimo programų finansavimo</text:p>
      <text:p text:style-name="P1111">Joniškio rajono savivaldybėje tvarkos aprašo<text:s/></text:p>
      <text:p text:style-name="P1112">3 priedas</text:p>
      <text:p text:style-name="P1113"/>
      <text:p text:style-name="P1114"><text:span text:style-name="T1115">(</text:span><text:span text:style-name="T1116">Atostogų</text:span><text:span text:style-name="T1117"><text:s/>programos finansavimo sutarties forma)</text:span></text:p>
      <text:p text:style-name="P1118"/>
      <text:p text:style-name="P1119">ATOSTOGŲ PROGRAMOS FINANSAVIMO SUTARTIS</text:p>
      <text:p text:style-name="P1120"/>
      <text:p text:style-name="P1121">20.. <text:s/>m. _________ <text:s/>___d. Nr. _____</text:p>
      <text:p text:style-name="P1122"/>
      <text:p text:style-name="P1123">Joniškis</text:p>
      <text:p text:style-name="P1124"/>
      <text:p text:style-name="P1125"/>
      <text:p text:style-name="P1126"><text:span text:style-name="T1127">I</text:span><text:span text:style-name="T1128"><text:s/>SKYRIUS</text:span></text:p>
      <text:p text:style-name="P1129"><text:span text:style-name="T1130">SUTARTIES ŠALYS</text:span></text:p>
      <text:p text:style-name="P1131"/>
      <text:p text:style-name="P1132"><text:span text:style-name="T1133">1</text:span><text:span text:style-name="T1134">. Joniškio rajono savivaldybė administracija (toliau sutartyje – Savivaldybė), atstovaujama administracijos direktoriaus ___________________________, veikiančio <text:s/>pagal administracijos veiklos nuostatus ir ________________________ (toliau sutartyje – Teikėj</text:span><text:span text:style-name="T1135">as), atstovaujama___________________(teikėjo pavadinimas, vardas pavardė), veikiančio pagal ________<text:s/></text:span><text:span text:style-name="T1136">nuostatus, įstatus</text:span><text:span text:style-name="T1137">, toliau šioje sutartyje vadinamos šalimi (toliau – Šalys), sudarė šią a</text:span><text:span text:style-name="T1138">tostogų</text:span><text:span text:style-name="T1139"><text:s/>programos finansavimo sutartį (toliau – Sutartis).</text:span></text:p>
      <text:p text:style-name="P1140"/>
      <text:p text:style-name="P1141"><text:span text:style-name="T1142">I</text:span><text:span text:style-name="T1143">I</text:span><text:span text:style-name="T1144"><text:s/>SKYRIUS</text:span></text:p>
      <text:p text:style-name="P1145"><text:span text:style-name="T1146">SUTARTIES OBJEKTAS</text:span></text:p>
      <text:p text:style-name="P1147"/>
      <text:p text:style-name="P1148"><text:span text:style-name="T1149">2</text:span><text:span text:style-name="T1150">.<text:s/></text:span><text:span text:style-name="T1151">Atostogų</text:span><text:span text:style-name="T1152"><text:s/>programa _______________________________________, įgyvendinama pagal Vaikų<text:s/></text:span><text:span text:style-name="T1153">atostogų</text:span><text:span text:style-name="T1154"><text:s/></text:span><text:span text:style-name="T1155">programų<text:s/></text:span><text:span text:style-name="T1156">ir kitų neformaliojo vaikų švietimo veiklų finansavimo Joniškio rajono savivaldybėje tvarkos aprašą, patvirtintą Jo</text:span><text:span text:style-name="T1157">niškio rajono savivaldybės tarybos 2021 m. balandžio <text:s text:c="2"/>d. sprendimu T- <text:s/>. Finansavimas skirtas Joniškio rajono savivaldybės administracijos direktoriaus<text:s/></text:span></text:p>
      <text:p text:style-name="P1158">20___m.____________________d. įsakymu Nr. A-__<text:s/></text:p>
      <text:p text:style-name="P1159">„Dėl<text:s/>_________________________________________________________________________“.</text:p>
      <text:p text:style-name="P1160"/>
      <text:p text:style-name="P1161"><text:span text:style-name="T1162">III</text:span><text:span text:style-name="T1163"><text:s/>SKYRIUS</text:span></text:p>
      <text:p text:style-name="P1164"><text:span text:style-name="T1165">ŠALIŲ TEISĖS IR PAREIGOS</text:span></text:p>
      <text:p text:style-name="P1166"/>
      <text:p text:style-name="P1167"><text:span text:style-name="T1168">3</text:span><text:span text:style-name="T1169">. Savivaldybė įsipareigoja:</text:span></text:p>
      <text:p text:style-name="P1170"><text:span text:style-name="T1171">3.1</text:span><text:span text:style-name="T1172">. pervesti Teikėjui Sutarties antrame skyriuje nurodytai<text:s/></text:span><text:span text:style-name="T1173">Atostogų</text:span><text:span text:style-name="T1174"><text:s/>programai vykdyti ___________ eurų (suma žodžiais), į Teikėjo banko _____________________________sąskaitą Nr._____________________________________;</text:span></text:p>
      <text:p text:style-name="P1175"><text:span text:style-name="T1176">3.2</text:span><text:span text:style-name="T1177">. skirti lėšas socialiai remtinų mokinių maitinimui ________________________eurų.</text:span></text:p>
      <text:p text:style-name="P1178"><text:span text:style-name="T1179">4</text:span><text:span text:style-name="T1180">. Savivaldy</text:span><text:span text:style-name="T1181">bė turi teisę:</text:span></text:p>
      <text:p text:style-name="P1182"><text:span text:style-name="T1183">4.1</text:span><text:span text:style-name="T1184">. kontroliuoti<text:s/></text:span><text:span text:style-name="T1185">Atostogų</text:span><text:span text:style-name="T1186"><text:s/>programos vykdymą ir lėšų panaudojimą;</text:span></text:p>
      <text:p text:style-name="P1187"><text:span text:style-name="T1188">4.2</text:span><text:span text:style-name="T1189">. paaiškėjus, kad Teikėjas naudoja<text:s/></text:span><text:span text:style-name="T1190">Atostogų</text:span><text:span text:style-name="T1191"><text:s/>programai skirtas lėšas ne pagal paskirtį ir / arba laiku nepateikia Savivaldybei reikiamų dokumentų, sustabdyti tolesnį<text:s/></text:span><text:span text:style-name="T1192">A</text:span><text:span text:style-name="T1193">tostogų</text:span><text:span text:style-name="T1194"><text:s/>programos finansavimą ir / arba nutraukti Sutartį bei reikalauti nedelsiant grąžinti pervestas pagal Sutartį lėšas. Teikėjui negrąžinus lėšų, Savivaldybė turi teisę skirtą lėšų sumą išieškoti ne ginčo tvarka.</text:span></text:p>
      <text:p text:style-name="P1195"><text:span text:style-name="T1196">5</text:span><text:span text:style-name="T1197">. Teikėjas įsipareigoja:</text:span></text:p>
      <text:p text:style-name="P1198"><text:span text:style-name="T1199">5.1</text:span><text:span text:style-name="T1200">.<text:s/></text:span><text:span text:style-name="T1201">gautas lėšas naudoti tik<text:s/></text:span><text:span text:style-name="T1202">Atostogų</text:span><text:span text:style-name="T1203"><text:s/>programai vykdyti pagal sąmatą, pridėtą prie šios sutarties;</text:span></text:p>
      <text:p text:style-name="P1204"><text:span text:style-name="T1205">5.2</text:span><text:span text:style-name="T1206">. programoje užimti ______vaikų (besimokantiems pagal pradinio, pagrindinio ir vidurinio ugdymo programas), iš jų turinčių didelių ir labai didelių specia</text:span><text:span text:style-name="T1207">liųjų ugdymosi poreikių dėl negalios, ___________vaikų skaičius, iš jų gaunančių socialinę paramą __________vaikų skaičius;</text:span></text:p>
      <text:p text:style-name="P1208"><text:span text:style-name="T1209">5.3</text:span><text:span text:style-name="T1210">. programą vykdyti nuo ____________ iki ___________. Iš viso _____dienų;</text:span></text:p>
      <text:p text:style-name="P1211"><text:span text:style-name="T1212">5.4</text:span><text:span text:style-name="T1213">. programai vykdyti papildomai iš kitų finans</text:span><text:span text:style-name="T1214">avimo šaltinių gauti _____________eurų (suma žodžiais);</text:span></text:p>
      <text:p text:style-name="P1215"><text:span text:style-name="T1216">5.5</text:span><text:span text:style-name="T1217">. užtikrinti programos įgyvendinimą pagal pateiktą paraišką;</text:span></text:p>
      <text:p text:style-name="P1218"><text:span text:style-name="T1219">5.6</text:span><text:span text:style-name="T1220">. nustatyta tvarka atsiskaityti Savivaldybei už programos vykdymą ir jam skirtų lėšų naudojimą. Pateikti Biudžeto išlaidų sąm</text:span><text:span text:style-name="T1221">atos įvykdymo ataskaitą (forma Nr. 2), patvirtintą Lietuvos Respublikos finansų ministro;</text:span></text:p>
      <text:p text:style-name="P1222"><text:span text:style-name="T1223">5.7</text:span><text:span text:style-name="T1224">. užtikrinti, kad ugdymą organizuotų pedagogas (-ai), atitinkantis Lietuvos Respublikos švietimo įstatymo 48 straipsnio nuostatas ir kontroliuoti šio personalo</text:span><text:span text:style-name="T1225"><text:s/>darbą;</text:span></text:p>
      <text:p text:style-name="P1226"><text:span text:style-name="T1227">5.8</text:span><text:span text:style-name="T1228">. užtikrinti<text:s/></text:span><text:span text:style-name="T1229">šios sutarties</text:span><text:span text:style-name="T1230"><text:s/>nuostatų laikymąsi.</text:span></text:p>
      <text:p text:style-name="P1231"/>
      <text:p text:style-name="P1232"><text:span text:style-name="T1233">IV</text:span><text:span text:style-name="T1234"><text:s/>SKYRIUS</text:span></text:p>
      <text:p text:style-name="P1235"><text:span text:style-name="T1236">SUTARTIES TERMINAS, ATSAKOMYBĖ</text:span></text:p>
      <text:p text:style-name="P1237"/>
      <text:p text:style-name="P1238"><text:span text:style-name="T1239">6</text:span><text:span text:style-name="T1240">. Sutartis įsigalioja nuo pasirašymo dienos ir galioja iki visiško atsiskaitymo už programos vykdymą bei skirtų lėšų panaudojimą.</text:span></text:p>
      <text:p text:style-name="P1241"><text:span text:style-name="T1242">7</text:span><text:span text:style-name="T1243">.</text:span><text:span text:style-name="T1244"><text:s/>Sutartis gali būti nutraukta prieš terminą šalių susitarimu.</text:span></text:p>
      <text:p text:style-name="P1245"><text:span text:style-name="T1246">8</text:span><text:span text:style-name="T1247">. Savivaldybė gali vienašališkai, nesikreipdama į teismą, nutraukti Sutartį, jeigu Teikėjas nevykdo arba netinkamai vykdo sutartinius įsipareigojimus. Apie vienašališką Sutarties nutraukimą</text:span><text:span text:style-name="T1248"><text:s/>pranešama raštu ne vėliau kaip prieš 5 dienas.</text:span></text:p>
      <text:p text:style-name="P1249"><text:span text:style-name="T1250">9</text:span><text:span text:style-name="T1251">. Teikėjas įstatymų nustatyta tvarka atsako už tikslingą gautų biudžeto lėšų naudojimą.</text:span></text:p>
      <text:p text:style-name="P1252"><text:span text:style-name="T1253">10</text:span><text:span text:style-name="T1254">. Sutartis sudaryta dviem vienodą juridinę galią turinčiais egzemplioriais – po vieną kiekvienai šaliai.</text:span></text:p>
      <text:p text:style-name="P1255"/>
      <text:p text:style-name="P1256"><text:span text:style-name="T1257">V</text:span><text:span text:style-name="T1258"><text:s/>SKYRIUS</text:span></text:p>
      <text:p text:style-name="P1259"><text:span text:style-name="T1260">ŠALIŲ JURIDINIAI ADRESAI IR REKVIZITAI</text:span></text:p>
      <text:p text:style-name="P1261"/>
      <text:p text:style-name="P1262"><text:span text:style-name="T1263">Savivaldybė</text:span><text:span text:style-name="T1264"><text:tab/></text:span><text:span text:style-name="T1265"><text:tab/></text:span><text:span text:style-name="T1266"><text:s text:c="54"/>Teikėjas</text:span><text:span text:style-name="T1267"><text:s/></text:span></text:p>
      <text:p text:style-name="P1268">Joniškio rajono savivaldybės administracija <text:s text:c="19"/>Vardas, Pavardė</text:p>
      <text:p text:style-name="P1269">Kodas <text:s/>288712070 <text:s text:c="28"/><text:s text:c="31"/>Kodas <text:s text:c="16"/></text:p>
      <text:p text:style-name="P1270">Livonijos g. 4, LT-84124 Joniškis <text:s text:c="35"/>Adresas</text:p>
      <text:p text:style-name="P1271">Tel. <text:s/>(8 426) <text:s/>69 143 <text:s text:c="57"/>Tel.</text:p>
      <text:p text:style-name="P1272">Faks. (8 426) <text:s/>69 143 <text:s text:c="56"/>Faks.</text:p>
      <text:p text:style-name="P1273"><text:span text:style-name="T1274">El. p.<text:s/></text:span><text:span text:style-name="T1275">savivaldybe@joniskis.lt</text:span><text:span text:style-name="T1276"><text:s text:c="43"/>El.p.</text:span></text:p>
      <text:p text:style-name="P1277">A. s. Nr. LT 09 7300 0100 4024 7134 <text:s text:c="30"/>a.s.</text:p>
      <text:p text:style-name="P1278">Bankas AB „Swedbank“ <text:s/><text:s text:c="50"/>Bankas</text:p>
      <text:p text:style-name="P1279">Banko kodas 7300 <text:s text:c="60"/>Banko kodas</text:p>
      <text:p text:style-name="P1280"/>
      <text:p text:style-name="P1281">Joniškio rajono savivaldybės<text:s/></text:p>
      <text:p text:style-name="P1282"><text:span text:style-name="T1283">administracijos<text:s/></text:span><text:span text:style-name="T1284">direktorius (-ė)</text:span></text:p>
      <text:p text:style-name="P1285"/>
      <text:p text:style-name="P1286">Vardas, pavardė <text:s text:c="71"/>Vardas, pavardė <text:s/></text:p>
      <text:p text:style-name="P1287">_____________________________<text:tab/><text:s text:c="29"/>___________________________________</text:p>
      <text:p text:style-name="P1288">(parašas)<text:tab/><text:tab/><text:tab/><text:tab/><text:tab/><text:tab/><text:tab/>(parašas)</text:p>
      <text:p text:style-name="P1289"/>
      <text:p text:style-name="Normal"/>
      <text:p text:style-name="P1290"><text:span text:style-name="T1291">_____________________</text:span></text:p>
      <text:p text:style-name="P1292">Vaikų atostogų programų ir kitų neformaliojo</text:p>
      <text:p text:style-name="P1299">vaikų švietimo programų finansavimo</text:p>
      <text:p text:style-name="P1300">Joniškio rajono savivaldybėje tvarkos aprašo<text:s/></text:p>
      <text:p text:style-name="P1301"><text:span text:style-name="T1302">4</text:span><text:span text:style-name="T1303"><text:s/>priedas</text:span></text:p>
      <text:p text:style-name="P1304"/>
      <text:p text:style-name="P1305"><text:span text:style-name="T1306">(</text:span><text:span text:style-name="T1307">Atostogų</text:span><text:span text:style-name="T1308"><text:s/>programos ataskaitos forma)</text:span></text:p>
      <text:p text:style-name="P1309"/>
      <text:p text:style-name="P1310">ATOSTOGŲ PROGRAMOS ATASKAITA</text:p>
      <text:p text:style-name="P1311"/>
      <text:p text:style-name="P1312"><text:span text:style-name="T1313">1</text:span><text:span text:style-name="T1314">. Teikėjo</text:span><text:span text:style-name="T1315"><text:s/>pavadinimas __________________________________________________________</text:span></text:p>
      <text:p text:style-name="P1316"><text:span text:style-name="T1317">2</text:span><text:span text:style-name="T1318">.<text:s/></text:span><text:span text:style-name="T1319">Atostogų</text:span><text:span text:style-name="T1320"><text:s/>programos pavadinimas_________________________________________________</text:span></text:p>
      <text:p text:style-name="Normal"/>
      <text:p text:style-name="P1321"><text:span text:style-name="T1322">3</text:span><text:span text:style-name="T1323">. Neformalios veiklos (ekskursija, išvyka, užsiėmimas, vaikų vasaros renginys, varžybos, žy</text:span><text:span text:style-name="T1324">gis (nurodyti)__________________________________________________________________</text:span></text:p>
      <text:p text:style-name="P1325"/>
      <text:p text:style-name="P1326"><text:span text:style-name="T1327">atitinka<text:s/></text:span><text:span text:style-name="T1328">Atostogų</text:span><text:span text:style-name="T1329"><text:s text:c="2"/></text:span><text:span text:style-name="T1330">programų<text:s/></text:span><text:span text:style-name="T1331">ir kitų neformaliojo vaikų švietimo programų finansavimo Joniškio rajono savivaldybėje tvarkos aprašo nuostatas.</text:span></text:p>
      <text:p text:style-name="Normal"/>
      <text:p text:style-name="P1332"><text:span text:style-name="T1333">4</text:span><text:span text:style-name="T1334">. Programoje numatomas daly</text:span><text:span text:style-name="T1335">vių skaičius, skirtas mokiniams, besimokantiems pagal pradinio, pagrindinio ir vidurinio ugdymo programas, amžius__________________________:</text:span></text:p>
      <text:p text:style-name="P1336"/>
      <text:p text:style-name="P1337"><text:span text:style-name="T1338">4.1</text:span><text:span text:style-name="T1339">. iš jų, turinčių didelių ir labai didelių specialiųjų ugdymosi poreikių dėl negalios, skaičius____;</text:span></text:p>
      <text:p text:style-name="Normal"/>
      <text:p text:style-name="P1340"><text:span text:style-name="T1341">4.2</text:span><text:span text:style-name="T1342">. iš jų, gaunančių socialinę paramą vaikų skaičius____________________________________.</text:span></text:p>
      <text:p text:style-name="Normal"/>
      <text:p text:style-name="P1343"><text:span text:style-name="T1344">5</text:span><text:span text:style-name="T1345">. Programoje dalyvaujančių darbuotojų skaičius (iš viso)_______; iš jų (nurodyti skaičių): mokytojų________, kitų specialistų (kokių ir<text:s/></text:span><text:span text:style-name="T1346">kiek)____________________________.</text:span></text:p>
      <text:p text:style-name="Normal"/>
      <text:p text:style-name="P1347"><text:span text:style-name="T1348">6</text:span><text:span text:style-name="T1349">. <text:s/></text:span><text:span text:style-name="T1350">Atostogų</text:span><text:span text:style-name="T1351"><text:s/>programos rezultatų aprašymas (nurodoma, kas atlikta, ar įgyvendinti tikslai ir uždaviniai, kokie pasiekti rezultatai, kaip buvo vertintas a</text:span><text:span text:style-name="T1352">tostogų</text:span><text:span text:style-name="T1353"><text:s/>programos efektyvumas, ko nepavyko<text:s/></text:span></text:p>
      <text:p text:style-name="P1354"/>
      <text:p text:style-name="P1355">įgyvendinti ir kodėl) _______________________________________________________________________________</text:p>
      <text:p text:style-name="P1356"><text:span text:style-name="T1357">_______________________________________________________________________________________________________________________________________________________________.</text:span></text:p>
      <text:p text:style-name="P1358"><text:span text:style-name="T1359">7</text:span><text:span text:style-name="T1360">.</text:span><text:span text:style-name="T1361"><text:s/></text:span><text:span text:style-name="T1362">Nela</text:span><text:span text:style-name="T1363">imingi atsitikimai, traumos, vaikų ir suaugusiųjų susirgimai (nurodyti skaičių ir pobūdį)</text:span></text:p>
      <text:p text:style-name="P1364"/>
      <text:p text:style-name="P1365">____________________________________________________________________________.</text:p>
      <text:p text:style-name="Normal"/>
      <text:p text:style-name="P1366"><text:span text:style-name="T1367">8</text:span><text:span text:style-name="T1368">.<text:s/></text:span><text:span text:style-name="T1369">Atostogų</text:span><text:span text:style-name="T1370"><text:s/>programos viešinimas ir sklaida. Priedai (vaizdinė, informacinė medžiaga, atsiliepimai ir pan.)__________________________________________________________________________________________________________________________________________________________.</text:span></text:p>
      <text:p text:style-name="Normal"/>
      <text:p text:style-name="P1371"><text:span text:style-name="T1372">9</text:span><text:span text:style-name="T1373">. Pasiūlymai, pastabos ______________________________________________________________________________________________________________________________________________________________.</text:span></text:p>
      <text:p text:style-name="Normal"/>
      <text:p text:style-name="P1374"><text:span text:style-name="T1375">10</text:span><text:span text:style-name="T1376">.<text:s/></text:span><text:span text:style-name="T1377">Atostogų</text:span><text:span text:style-name="T1378"><text:s/>programos ataskaitą rengusio vardas, pavardė, pareigo</text:span><text:span text:style-name="T1379">s, telefonas, el. paštas</text:span></text:p>
      <text:p text:style-name="P1380"/>
      <text:p text:style-name="P1381">________________________________________________________________________________</text:p>
      <text:p text:style-name="P1382"/>
      <text:p text:style-name="P1383"><text:span text:style-name="T1384">Teikėjas <text:s text:c="11"/>_______________________________________________________________________ <text:s text:c="3"/>(pareigos) <text:s text:c="28"/>(parašas) <text:s text:c="4"/></text:span><text:span text:style-name="T1385"><text:s text:c="16"/>(vardas ir pavardė)</text:span></text:p>
      <text:p text:style-name="P1386"><text:span text:style-name="T1387">________________________</text:span></text:p>
      <text:p text:style-name="P1388"/>
      <text:p text:style-name="P1389"/>
      <text:p text:style-name="P1390"><text:span text:style-name="T1391">Pakeitimai:</text:span></text:p>
      <text:p text:style-name="P1392"/>
      <text:p text:style-name="P1393"><text:span text:style-name="T1394">1.</text:span></text:p>
      <text:p text:style-name="P1395"><text:span text:style-name="T1396">Joniškio rajono savivaldybės taryba, Sprendimas</text:span></text:p>
      <text:p text:style-name="P1397"><text:span text:style-name="T1398">Nr.<text:s/></text:span><text:a xlink:href="https://www.e-tar.lt/portal/legalAct.html?documentId=3696339024d511eca51399bc661f78e7" office:target-frame-name="_top" xlink:show="replace"><text:span text:style-name="T1399">T-183</text:span></text:a><text:span text:style-name="T1400">, 2021-09-30,<text:s/></text:span><text:span text:style-name="T1401">paskelbta TAR 2021-10-04, i. k. 2021-20722</text:span></text:p>
      <text:p text:style-name="P1402"><text:span text:style-name="T1403">Dėl Joniškio rajono savivaldybės tarybos 2021 m. balandžio 29 d. sprendimo Nr. T-62 „Dėl Vaikų vasaros programų ir kitų neformaliojo vaikų švietimo veiklų finansavimo Joniškio rajono savivaldybėje tvarkos aprašo p</text:span><text:span text:style-name="T1404">atvirtinimo“ pakeitimo</text:span></text:p>
      <text:p text:style-name="P1405"/>
      <text:p text:style-name="P1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color="#000000" fo:language="en" fo:country="AU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7in" fo:page-height="11.6937in" style:print-orientation="portrait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52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6" style:parent-style-name="DefaultParagraphFont" style:family="text">
      <style:text-properties fo:color="#000000" fo:language="en" fo:country="AU" style:language-asian="lt" style:country-asian="LT"/>
    </style:style>
    <style:style style:name="P52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7in" fo:page-height="11.6937in" style:print-orientation="portrait" fo:margin-top="0.295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5" style:parent-style-name="DefaultParagraphFont" style:family="text">
      <style:text-properties fo:color="#000000" fo:language="en" fo:country="AU" style:language-asian="lt" style:country-asian="LT"/>
    </style:style>
    <style:style style:name="P92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0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5" style:parent-style-name="DefaultParagraphFont" style:family="text">
      <style:text-properties fo:color="#000000" fo:language="en" fo:country="AU" style:language-asian="lt" style:country-asian="LT"/>
    </style:style>
    <style:style style:name="P110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1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4" style:parent-style-name="DefaultParagraphFont" style:family="text">
      <style:text-properties fo:color="#000000" fo:language="en" fo:country="AU" style:language-asian="lt" style:country-asian="LT"/>
    </style:style>
    <style:style style:name="P129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1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525"><text:span text:style-name="T526"><text:page-number text:fixed="false">2</text:page-number></text:span></text:p>
        <text:p text:style-name="P527"/>
      </style:header>
      <style:footer>
        <text:p text:style-name="P528"/>
      </style:footer>
    </style:master-page>
    <style:master-page style:next-style-name="MP2" style:name="MPF2" style:page-layout-name="PL2">
      <style:header>
        <text:p text:style-name="P529"/>
      </style:header>
      <style:footer>
        <text:p text:style-name="P530"/>
      </style:footer>
    </style:master-page>
    <style:master-page style:name="MP3" style:page-layout-name="PL3">
      <style:header>
        <text:p text:style-name="P924"><text:span text:style-name="T925"><text:page-number text:fixed="false">2</text:page-number></text:span></text:p>
        <text:p text:style-name="P926"/>
      </style:header>
      <style:footer>
        <text:p text:style-name="P927"/>
      </style:footer>
    </style:master-page>
    <style:master-page style:next-style-name="MP3" style:name="MPF3" style:page-layout-name="PL3">
      <style:header>
        <text:p text:style-name="P928"/>
      </style:header>
      <style:footer>
        <text:p text:style-name="P929"/>
      </style:footer>
    </style:master-page>
    <style:master-page style:name="MP4" style:page-layout-name="PL4">
      <style:header>
        <text:p text:style-name="P1104"><text:span text:style-name="T1105"><text:page-number text:fixed="false">2</text:page-number></text:span></text:p>
        <text:p text:style-name="P1106"/>
      </style:header>
      <style:footer>
        <text:p text:style-name="P1107"/>
      </style:footer>
    </style:master-page>
    <style:master-page style:next-style-name="MP4" style:name="MPF4" style:page-layout-name="PL4">
      <style:header>
        <text:p text:style-name="P1108"/>
      </style:header>
      <style:footer>
        <text:p text:style-name="P1109"/>
      </style:footer>
    </style:master-page>
    <style:master-page style:name="MP5" style:page-layout-name="PL5">
      <style:header>
        <text:p text:style-name="P1293"><text:span text:style-name="T1294"><text:page-number text:fixed="false">2</text:page-number></text:span></text:p>
        <text:p text:style-name="P1295"/>
      </style:header>
      <style:footer>
        <text:p text:style-name="P1296"/>
      </style:footer>
    </style:master-page>
    <style:master-page style:next-style-name="MP5" style:name="MPF5" style:page-layout-name="PL5">
      <style:header>
        <text:p text:style-name="P1297"/>
      </style:header>
      <style:footer>
        <text:p text:style-name="P1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9T11:18:00Z</meta:creation-date>
    <dc:date>2024-04-29T11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81" meta:word-count="4045" meta:character-count="33178" meta:row-count="980" meta:non-whitespace-character-count="29414"/>
  </office:meta>
</office:document-meta>
</file>