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fo:text-transform="uppercase" style:letter-kerning="true"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fo:text-transform="uppercase" style:letter-kerning="true" style:font-size-complex="12pt"/>
    </style:style>
    <style:style style:name="P19" style:parent-style-name="Normal" style:family="paragraph">
      <style:paragraph-properties fo:text-align="center"/>
      <style:text-properties style:font-name-asian="Calibri" fo:font-weight="bold" style:font-weight-asian="bold" style:letter-kerning="true" style:font-size-complex="12pt"/>
    </style:style>
    <style:style style:name="P20" style:parent-style-name="Normal" style:family="paragraph">
      <style:paragraph-properties fo:text-align="center"/>
      <style:text-properties fo:font-weight="bold" style:font-weight-asian="bold" style:font-size-complex="12pt" fo:language="en" fo:country="AU" style:language-asian="lt" style:country-asian="LT"/>
    </style:style>
    <style:style style:name="P21" style:parent-style-name="Normal" style:family="paragraph">
      <style:paragraph-properties fo:text-align="center"/>
      <style:text-properties style:font-name="Calibri" style:font-name-asian="Calibri" style:letter-kerning="true" style:font-size-complex="12pt"/>
    </style:style>
    <style:style style:name="P22" style:parent-style-name="Normal" style:family="paragraph">
      <style:paragraph-properties fo:text-align="center"/>
      <style:text-properties style:font-name-asian="Calibri" style:letter-kerning="true" style:font-size-complex="12pt"/>
    </style:style>
    <style:style style:name="P23" style:parent-style-name="Normal" style:family="paragraph">
      <style:paragraph-properties fo:text-align="center"/>
      <style:text-properties style:font-name-asian="Calibri" style:letter-kerning="true" style:font-size-complex="12pt"/>
    </style:style>
    <style:style style:name="P24" style:parent-style-name="Normal" style:family="paragraph">
      <style:paragraph-properties fo:text-align="center"/>
      <style:text-properties style:font-name="Calibri" style:font-name-asian="Calibri" style:letter-kerning="true" style:font-size-complex="12pt"/>
    </style:style>
    <style:style style:name="P25" style:parent-style-name="Normal" style:family="paragraph">
      <style:paragraph-properties fo:text-align="center"/>
      <style:text-properties style:font-name="Calibri" style:font-name-asian="Calibri" style:letter-kerning="true"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weight-complex="bold" style:letter-kerning="true"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letter-kerning="true" style:font-size-complex="12pt"/>
    </style:style>
    <style:style style:name="P33" style:parent-style-name="Normal" style:family="paragraph">
      <style:paragraph-properties>
        <style:tab-stops>
          <style:tab-stop style:type="left" style:position="4.627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master-page-name="MPF1" style:family="paragraph">
      <style:paragraph-properties fo:break-before="page" fo:border="0in solid #FFFFFF" fo:padding="0.4305in" style:shadow="#000000 0in 0in" fo:text-indent="3.3472in" style:page-number="1"/>
      <style:text-properties fo:color="#000000" style:font-size-complex="12pt" style:language-asian="lt" style:country-asian="LT"/>
    </style:style>
    <style:style style:name="P43" style:parent-style-name="Normal" style:family="paragraph">
      <style:paragraph-properties fo:border="0in solid #FFFFFF" fo:padding="0.4305in" style:shadow="#000000 0in 0in" fo:text-indent="3.3472in"/>
      <style:text-properties fo:color="#000000" style:font-size-complex="12pt" style:language-asian="lt" style:country-asian="LT"/>
    </style:style>
    <style:style style:name="P44" style:parent-style-name="Normal" style:family="paragraph">
      <style:paragraph-properties fo:border="0in solid #FFFFFF" fo:padding="0.4305in" style:shadow="#000000 0in 0in" fo:text-indent="3.3472in"/>
      <style:text-properties fo:color="#000000" style:font-size-complex="12pt" style:language-asian="lt" style:country-asian="L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paragraph-properties fo:border="0in solid #FFFFFF" fo:padding="0.4305in" style:shadow="#000000 0in 0in" fo:margin-left="3.2347in" fo:text-indent="0.4062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fo:margin-left="3.2347in" fo:text-indent="0.4062in">
        <style:tab-stops/>
      </style:paragraph-properties>
      <style:text-properties fo:color="#000000" style:font-size-complex="12pt" style:language-asian="lt" style:country-asian="L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07%"/>
      <style:text-properties fo:font-weight="bold" style:font-weight-asian="bold" style:font-size-complex="12pt" style:language-asian="lt" style:country-asian="LT"/>
    </style:style>
    <style:style style:name="P52" style:parent-style-name="Normal" style:family="paragraph">
      <style:paragraph-properties fo:border="0in solid #FFFFFF" fo:padding="0.4305in" style:shadow="#000000 0in 0in" fo:text-align="center"/>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border="0in solid #FFFFFF" fo:padding="0.4305in" style:shadow="#000000 0in 0in"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border="0in solid #FFFFFF" fo:padding="0.4305in" style:shadow="#000000 0in 0in"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border="0in solid #FFFFFF" fo:padding="0.4305in" style:shadow="#000000 0in 0in"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border="0in solid #FFFFFF" fo:padding="0.4305in" style:shadow="#000000 0in 0in" fo:text-indent="0.4923in"/>
    </style:style>
    <style:style style:name="P87" style:parent-style-name="Normal" style:family="paragraph">
      <style:paragraph-properties fo:border="0in solid #FFFFFF" fo:padding="0.4305in" style:shadow="#000000 0in 0in" fo:text-align="center"/>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border="0in solid #FFFFFF" fo:padding="0.4305in" style:shadow="#000000 0in 0in" fo:text-align="center"/>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border="0in solid #FFFFFF" fo:padding="0.4305in" style:shadow="#000000 0in 0in"/>
      <style:text-properties fo:color="#000000" fo:font-size="11pt" style:font-size-asian="11pt" style:font-size-complex="11pt" style:language-asian="lt" style:country-asian="LT"/>
    </style:style>
    <style:style style:name="P93" style:parent-style-name="Normal" style:family="paragraph">
      <style:paragraph-properties fo:border="0in solid #FFFFFF" fo:padding="0.4305in" style:shadow="#000000 0in 0in"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border="0in solid #FFFFFF" fo:padding="0.4305in" style:shadow="#000000 0in 0in"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order="0in solid #FFFFFF" fo:padding="0.4305in" style:shadow="#000000 0in 0in" fo:text-align="justify"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border="0in solid #FFFFFF" fo:padding="0.4305in" style:shadow="#000000 0in 0in" fo:text-align="justify"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border="0in solid #FFFFFF" fo:padding="0.4305in" style:shadow="#000000 0in 0in"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text-indent="0.4923in"/>
    </style:style>
    <style:style style:name="P146" style:parent-style-name="Normal" style:family="paragraph">
      <style:paragraph-properties fo:border="0in solid #FFFFFF" fo:padding="0.4305in" style:shadow="#000000 0in 0in" fo:text-align="center"/>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border="0in solid #FFFFFF" fo:padding="0.4305in" style:shadow="#000000 0in 0in" fo:text-align="center"/>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LiberationSerif" style:font-name-complex="LiberationSerif"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border="0in solid #FFFFFF" fo:padding="0.4305in" style:shadow="#000000 0in 0in"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border="0in solid #FFFFFF" fo:padding="0.4305in" style:shadow="#000000 0in 0in"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color="#00B05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border="0in solid #FFFFFF" fo:padding="0.4305in" style:shadow="#000000 0in 0in"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border="0in solid #FFFFFF" fo:padding="0.4305in" style:shadow="#000000 0in 0in"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border="0in solid #FFFFFF" fo:padding="0.4305in" style:shadow="#000000 0in 0in"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border="0in solid #FFFFFF" fo:padding="0.4305in" style:shadow="#000000 0in 0in"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border="0in solid #FFFFFF" fo:padding="0.4305in" style:shadow="#000000 0in 0in"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fo:color="#00B05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border="0in solid #FFFFFF" fo:padding="0.4305in" style:shadow="#000000 0in 0in"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border="0in solid #FFFFFF" fo:padding="0.4305in" style:shadow="#000000 0in 0in" fo:text-align="justify" fo:text-indent="0.4923in"/>
    </style:style>
    <style:style style:name="P249" style:parent-style-name="Normal" style:family="paragraph">
      <style:paragraph-properties fo:border="0in solid #FFFFFF" fo:padding="0.4305in" style:shadow="#000000 0in 0in" fo:text-align="center"/>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border="0in solid #FFFFFF" fo:padding="0.4305in" style:shadow="#000000 0in 0in" fo:text-align="center"/>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55" style:parent-style-name="Normal" style:family="paragraph">
      <style:paragraph-properties fo:border="0in solid #FFFFFF" fo:padding="0.4305in" style:shadow="#000000 0in 0in"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border="0in solid #FFFFFF" fo:padding="0.4305in" style:shadow="#000000 0in 0in"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color="#00B05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border="0in solid #FFFFFF" fo:padding="0.4305in" style:shadow="#000000 0in 0in"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4923in">
        <style:tab-stops>
          <style:tab-stop style:type="left" style:position="0.5909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border="0in solid #FFFFFF" fo:padding="0.4305in" style:shadow="#000000 0in 0in" fo:text-align="justify" fo:text-indent="0.4923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weight-complex="bold" style:font-size-complex="12pt" style:language-asian="ar" style:country-asian="SA"/>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border="0in solid #FFFFFF" fo:padding="0.4305in" style:shadow="#000000 0in 0in" fo:text-align="justify" fo:text-indent="0.4923in"/>
    </style:style>
    <style:style style:name="P370" style:parent-style-name="Normal" style:family="paragraph">
      <style:paragraph-properties fo:border="0in solid #FFFFFF" fo:padding="0.4305in" style:shadow="#000000 0in 0in" fo:text-align="center"/>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border="0in solid #FFFFFF" fo:padding="0.4305in" style:shadow="#000000 0in 0in" fo:text-align="center"/>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376" style:parent-style-name="Normal" style:family="paragraph">
      <style:paragraph-properties fo:border="0in solid #FFFFFF" fo:padding="0.4305in" style:shadow="#000000 0in 0in"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border="0in solid #FFFFFF" fo:padding="0.4305in" style:shadow="#000000 0in 0in"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border="0in solid #FFFFFF" fo:padding="0.4305in" style:shadow="#000000 0in 0in"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border="0in solid #FFFFFF" fo:padding="0.4305in" style:shadow="#000000 0in 0in"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border="0in solid #FFFFFF" fo:padding="0.4305in" style:shadow="#000000 0in 0in"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border="0in solid #FFFFFF" fo:padding="0.4305in" style:shadow="#000000 0in 0in"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border="0in solid #FFFFFF" fo:padding="0.4305in" style:shadow="#000000 0in 0in"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border="0in solid #FFFFFF" fo:padding="0.4305in" style:shadow="#000000 0in 0in"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border="0in solid #FFFFFF" fo:padding="0.4305in" style:shadow="#000000 0in 0in" fo:text-align="justify" fo:text-indent="0.4923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border="0in solid #FFFFFF" fo:padding="0.4305in" style:shadow="#000000 0in 0in" fo:text-align="justify" fo:text-indent="0.4923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border="0in solid #FFFFFF" fo:padding="0.4305in" style:shadow="#000000 0in 0in" fo:text-align="justify" fo:text-indent="0.4923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border="0in solid #FFFFFF" fo:padding="0.4305in" style:shadow="#000000 0in 0in" fo:text-align="justify" fo:text-indent="0.4923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border="0in solid #FFFFFF" fo:padding="0.4305in" style:shadow="#000000 0in 0in"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border="0in solid #FFFFFF" fo:padding="0.4305in" style:shadow="#000000 0in 0in"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B05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border="0in solid #FFFFFF" fo:padding="0.4305in" style:shadow="#000000 0in 0in"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border="0in solid #FFFFFF" fo:padding="0.4305in" style:shadow="#000000 0in 0in"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border="0in solid #FFFFFF" fo:padding="0.4305in" style:shadow="#000000 0in 0in"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in solid #FFFFFF" fo:padding="0.4305in" style:shadow="#000000 0in 0in"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border="0in solid #FFFFFF" fo:padding="0.4305in" style:shadow="#000000 0in 0in"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FF" style:font-size-complex="12pt" style:language-asian="lt" style:country-asian="L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border="0in solid #FFFFFF" fo:padding="0.4305in" style:shadow="#000000 0in 0in"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border="0in solid #FFFFFF" fo:padding="0.4305in" style:shadow="#000000 0in 0in" fo:text-align="justify" fo:text-indent="0.4923in"/>
    </style:style>
    <style:style style:name="P485" style:parent-style-name="Normal" style:family="paragraph">
      <style:paragraph-properties fo:border="0in solid #FFFFFF" fo:padding="0.4305in" style:shadow="#000000 0in 0in" fo:text-align="center"/>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border="0in solid #FFFFFF" fo:padding="0.4305in" style:shadow="#000000 0in 0in" fo:text-align="center"/>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border="0in solid #FFFFFF" fo:padding="0.4305in" style:shadow="#000000 0in 0in" fo:text-indent="0.043in"/>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fo:margin-left="-0.0986in" fo:text-indent="0.5in">
        <style:tab-stops/>
      </style:paragraph-properties>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border="0in solid #FFFFFF" fo:padding="0.4305in" style:shadow="#000000 0in 0in" fo:text-align="justify" fo:text-indent="0.4923in"/>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C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border="0in solid #FFFFFF" fo:padding="0.4305in" style:shadow="#000000 0in 0in" fo:text-align="center"/>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border="0in solid #FFFFFF" fo:padding="0.4305in" style:shadow="#000000 0in 0in" fo:text-align="center"/>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546" style:parent-style-name="Normal" style:family="paragraph">
      <style:paragraph-properties fo:border="0in solid #FFFFFF" fo:padding="0.4305in" style:shadow="#000000 0in 0in" fo:text-align="justify" fo:text-indent="0.4923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border="0in solid #FFFFFF" fo:padding="0.4305in" style:shadow="#000000 0in 0in" fo:text-align="justify" fo:text-indent="0.4923in"/>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paragraph-properties fo:border="0in solid #FFFFFF" fo:padding="0.4305in" style:shadow="#000000 0in 0in" fo:text-align="justify" fo:text-indent="0.4923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B05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border="0in solid #FFFFFF" fo:padding="0.4305in" style:shadow="#000000 0in 0in" fo:text-align="justify" fo:text-indent="0.4923in"/>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B05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P574" style:parent-style-name="Normal" style:family="paragraph">
      <style:paragraph-properties fo:border="0in solid #FFFFFF" fo:padding="0.4305in" style:shadow="#000000 0in 0in" fo:text-align="center"/>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style:tab-stops>
          <style:tab-stop style:type="left" style:position="5.4145in"/>
        </style:tab-stops>
      </style:paragraph-properties>
    </style:style>
    <style:style style:name="P578" style:parent-style-name="Normal" style:family="paragraph">
      <style:text-properties style:font-name="Arial" style:font-name-asian="MS Mincho" fo:font-weight="bold" style:font-weight-asian="bold" style:font-style-complex="italic" fo:font-size="10pt" style:font-size-asian="10pt"/>
    </style:style>
    <style:style style:name="P579" style:parent-style-name="Normal" style:family="paragraph">
      <style:text-properties style:font-name="Arial" style:font-name-asian="MS Mincho" style:font-style-complex="italic" fo:font-size="10pt" style:font-size-asian="10pt"/>
    </style:style>
    <style:style style:name="P580" style:parent-style-name="Normal" style:family="paragraph">
      <style:text-properties style:font-name="Arial" style:font-name-asian="MS Mincho" style:font-style-complex="italic" fo:font-size="10pt" style:font-size-asian="10pt"/>
    </style:style>
    <style:style style:name="P581" style:parent-style-name="Normal" style:family="paragraph">
      <style:text-properties style:font-name="Arial" style:font-name-asian="MS Mincho" style:font-style-complex="italic" fo:font-size="10pt" style:font-size-asian="10pt"/>
    </style:style>
    <style:style style:name="P582" style:parent-style-name="Normal" style:family="paragraph">
      <style:text-properties style:font-name="Arial" style:font-name-asian="MS Mincho" style:font-style-complex="italic" fo:font-size="10pt" style:font-size-asian="10pt"/>
    </style:style>
    <style:style style:name="P583" style:parent-style-name="Normal" style:family="paragraph">
      <style:text-properties style:font-name="Arial" style:font-name-asian="MS Mincho" style:font-style-complex="italic" fo:font-size="10pt" style:font-size-asian="10pt"/>
    </style:style>
    <style:style style:name="P584" style:parent-style-name="Normal" style:family="paragraph">
      <style:paragraph-properties fo:text-align="justify"/>
      <style:text-properties style:font-name="Arial" fo:font-weight="bold" style:font-weight-asian="bold" fo:font-size="10pt" style:font-size-asian="10pt"/>
    </style:style>
    <style:style style:name="P585" style:parent-style-name="Normal" style:family="paragraph">
      <style:paragraph-properties fo:text-align="justify"/>
      <style:text-properties style:font-name="Arial"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weight="bold" style:font-weight-asian="bold"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7">Suvestinė redakcija nuo 2024-04-27</text:span></text:p>
      <text:p text:style-name="P8"/>
      <text:p text:style-name="P9"><text:span text:style-name="T10">Sprendimas paskelbtas: TAR 2021-05-04, i. k. 2021-09600</text:span></text:p>
      <text:p text:style-name="P11"/>
      <text:p text:style-name="P12">Nauja redakcija nuo 2024-04-27:</text:p>
      <text:p text:style-name="Normal"><text:span text:style-name="T13">Nr.<text:s/></text:span><text:a xlink:href="https://www.e-tar.lt/portal/legalAct.html?documentId=2e9d4380039a11efbcbfb318996800a8" office:target-frame-name="_top" xlink:show="replace"><text:span text:style-name="T14">T-69</text:span></text:a><text:span text:style-name="T15">, 2024-04-25, paskelbta TAR 2024-04-26, i. k. 2024-07683</text:span></text:p>
      <text:p text:style-name="P16"/>
      <text:p text:style-name="P17">Joniškio rajono savivaldybės<text:line-break/>TARYBA</text:p>
      <text:p text:style-name="P18"/>
      <text:p text:style-name="P19">SPRENDIMAS</text:p>
      <text:p text:style-name="P20">DĖL MOKINIŲ ATOSTOGŲ PROGRAMŲ IR KITŲ NEFORMALIOJO<text:s/>VAIKŲ ŠVIETIMO VEIKLŲ FINANSAVIMO JONIŠKIO RAJONO SAVIVALDYBĖJE TVARKOS APRAŠO PATVIRTINIMO</text:p>
      <text:p text:style-name="P21"/>
      <text:p text:style-name="P22">2021 m. balandžio 29 d. Nr. T-62</text:p>
      <text:p text:style-name="P23">Joniškis</text:p>
      <text:p text:style-name="P24"/>
      <text:p text:style-name="P25"/>
      <text:p text:style-name="P26"><text:span text:style-name="T27">Vadovaudamasi Lietuvos Respublikos vietos savivaldos įstatymo 6 straipsnio 8 punktu, Joniškio rajono savivaldybės taryba <text:s/>n u s p r e n d ž i a:</text:span></text:p>
      <text:p text:style-name="P28"><text:span text:style-name="T29">Patvirtinti<text:s/></text:span><text:span text:style-name="T30">Mokinių atostogų programų ir kitų neformaliojo vaikų švietimo veiklų finansavimo Joniškio rajono<text:s/></text:span><text:span text:style-name="T31">savivaldybėje tvarkos aprašą<text:s/></text:span><text:span text:style-name="T32">(pridedama).</text:span></text:p>
      <text:p text:style-name="Normal"/>
      <text:p text:style-name="Normal"/>
      <text:p text:style-name="P33"><text:span text:style-name="T34">Savivaldybės meras<text:s/></text:span><text:span text:style-name="T35"><text:tab/></text:span><text:span text:style-name="T36"><text:tab/>Vitalijus Gailius</text:span></text:p>
      <text:p text:style-name="Normal"/>
      <text:soft-page-break/>
      <text:p text:style-name="P37">PATVIRTINTA<text:s/></text:p>
      <text:p text:style-name="P43">Joniškio rajono savivaldybės tarybos</text:p>
      <text:p text:style-name="P44">2021 m. balandžio 29 d. sprendimu Nr. T-62</text:p>
      <text:p text:style-name="P45">(2024<text:s/>m. balandžio 25 d. sprendimo Nr. T-69</text:p>
      <text:p text:style-name="P46">redakcija)</text:p>
      <text:p text:style-name="P47"/>
      <text:p text:style-name="P48"/>
      <text:p text:style-name="P49"><text:span text:style-name="T50">MOKINIŲ ATOSTOGŲ PROGRAMŲ IR KITŲ NEFORMALIOJO VAIKŲ ŠVIETIMO VEIKLŲ FINANSAVIMO JONIŠKIO RAJONO SAVIVALDYBĖJE TVARKOS APRAŠAS<text:s/></text:span></text:p>
      <text:p text:style-name="P51"/>
      <text:p text:style-name="P52"><text:span text:style-name="T53">I</text:span><text:span text:style-name="T54"><text:s/>SKYRIUS</text:span></text:p>
      <text:p text:style-name="P55"><text:span text:style-name="T56">BENDROSIOS</text:span><text:span text:style-name="T57"><text:s/>NUOSTATOS</text:span></text:p>
      <text:p text:style-name="P58"/>
      <text:p text:style-name="P59"><text:span text:style-name="T60">1</text:span><text:span text:style-name="T61">.</text:span><text:span text:style-name="T62"><text:s/></text:span><text:span text:style-name="T63">Mokinių atostogų programų ir<text:s/></text:span><text:span text:style-name="T64">kitų neformaliojo vaikų švietimo veiklų finansavimo Joniškio rajono savivaldybėje tvarkos aprašas (toliau – Aprašas) reglamentuoja mokinių atostogų programų (toliau – Atostogų programos) (stovyklų, užsiėmimų, išvykų, ekskursijų, varžybų, žygių) ir kitų nef</text:span><text:span text:style-name="T65">ormaliojo vaikų švietimo (toliau – NVŠ) veiklų finansavimo Joniškio rajono savivaldybėje (toliau – Savivaldybė) organizavimo ir vykdymo tvarką.</text:span><text:s/></text:p>
      <text:p text:style-name="P66"><text:span text:style-name="T67">2</text:span><text:span text:style-name="T68">. Atostogų programos konkurso būdu yra finansuojamos iš Lietuvos Respublikos švietimo, mokslo ir sporto mi</text:span><text:span text:style-name="T69">nisterijos savivaldybei skirtų asignavimų ir Savivaldybės biudžeto lėšų. Atostogų programos gali būti finansuojamos ir iš kitų šaltinių.<text:s/></text:span></text:p>
      <text:p text:style-name="P70"><text:span text:style-name="T71">3</text:span><text:span text:style-name="T72">.</text:span><text:span text:style-name="T73"><text:s/>Konkurso tikslas – finansuoti<text:s/></text:span><text:span text:style-name="T74">Atostogų</text:span><text:span text:style-name="T75"><text:s/>programas,<text:s/></text:span><text:span text:style-name="T76">kuriose<text:s/></text:span><text:span text:style-name="T77">mokinių</text:span><text:span text:style-name="T78"><text:s/></text:span><text:span text:style-name="T79">atostogų metu organizuojama neformaliojo vaik</text:span><text:span text:style-name="T80">ų švietimo veikla (ji gali būti vykdoma kartu su maitinimo ir (arba) apgyvendinimo paslaugomis), taip pat kitas neformaliojo vaikų švietimo veiklas (neformaliojo vaikų švietimo projektus, edukacines veiklas ir kitus ugdomojo pobūdžio renginius). Finansuoja</text:span><text:span text:style-name="T81">mos veiklos turi atitikti Aprašo 19 punkte nustatytus vertinimo kriterijus.</text:span><text:s/></text:p>
      <text:p text:style-name="P82"><text:span text:style-name="T83">4</text:span><text:span text:style-name="T84">. Apraše vartojamos sąvokos suprantamos taip, kaip jos apibrėžtos Lietuvos Respublikos švietimo įstatyme, Lietuvos Respublikos biudžeto sandaros įstatyme ir kituose teisės<text:s/></text:span><text:span text:style-name="T85">aktuose.</text:span></text:p>
      <text:p text:style-name="P86"/>
      <text:p text:style-name="P87"><text:span text:style-name="T88">II</text:span><text:span text:style-name="T89"><text:s/>SKYRIUS</text:span></text:p>
      <text:p text:style-name="P90"><text:span text:style-name="T91">ATOSTOGŲ PROGRAMOS TURINYS</text:span></text:p>
      <text:p text:style-name="P92"/>
      <text:p text:style-name="P93"><text:span text:style-name="T94">5</text:span><text:span text:style-name="T95">. Atostogų</text:span><text:span text:style-name="T96"><text:s/></text:span><text:span text:style-name="T97">programos gali būti vykdomos specialiai vaikų poilsiui skirtose stovyklavietėse, bendrojo ugdymo mokyklose, neformaliojo vaikų švietimo, kitose institucijose, kurių patalpos ir aplinka<text:s/></text:span><text:span text:style-name="T98">pritaikyta tokiai veiklai ir atitinka higienos reikalavimus.</text:span></text:p>
      <text:p text:style-name="P99"><text:span text:style-name="T100">6</text:span><text:span text:style-name="T101">. Atostogų</text:span><text:span text:style-name="T102"><text:s/></text:span><text:span text:style-name="T103">programos gali būti įvairių krypčių: bendro pobūdžio, kūrybinės, meninės, kraštotyrinės, ekologinės, sportinės, turistinės, mokslinės, istorinės, kalbų mokymo, konfesinės, mišrios</text:span><text:span text:style-name="T104"><text:s/>(pvz., kūrybinės-meninės, kraštotyrinės-istorinės ir pan.) ir kt.<text:s/></text:span></text:p>
      <text:p text:style-name="P105"><text:span text:style-name="T106">7</text:span><text:span text:style-name="T107">. Vaikų poilsiui organizuoti numatomi Atostogų</text:span><text:span text:style-name="T108"><text:s/></text:span><text:span text:style-name="T109">programos tipai yra:</text:span></text:p>
      <text:p text:style-name="P110"><text:span text:style-name="T111">7.1</text:span><text:span text:style-name="T112">. stacionari stovykla – specialiai pastatytos ir (ar) įrengtos patalpos, kuriose apgyvendinami vaikai;</text:span></text:p>
      <text:p text:style-name="P113"><text:span text:style-name="T114">7.2</text:span><text:span text:style-name="T115">. dieninė stovykla – vaikų poilsiui ir maitinimui pritaikytos patalpos, kuriose vaikai užimami dienos metu;</text:span></text:p>
      <text:p text:style-name="P116"><text:span text:style-name="T117">7.3</text:span><text:span text:style-name="T118">. turistinė stovykla – rekreacinėje teritorijoje įrengta stovyklavietė, kurioje organizuojamas vaikų poilsis. Stovyklavietė yra įrengta poils</text:span><text:span text:style-name="T119">iui su nakvyne skirtoje teritorijoje (sudarytos sąlygos palapinėms, laikiniesiems ar mobiliesiems nameliams statyti, higienos poreikiams tenkinti, laužui kurti, atliekoms sudėti)</text:span><text:span text:style-name="T120">.</text:span></text:p>
      <text:p text:style-name="P121"><text:span text:style-name="T122">8</text:span><text:span text:style-name="T123">.</text:span><text:span text:style-name="T124"><text:s/></text:span><text:span text:style-name="T125">Reikalavimai</text:span><text:span text:style-name="T126"><text:s/></text:span><text:span text:style-name="T127">Atostogų programos:</text:span></text:p>
      <text:p text:style-name="P128"><text:span text:style-name="T129">8.1</text:span><text:span text:style-name="T130">.</text:span><text:span text:style-name="T131"><text:s/>pamainos trukmė – nuo 5 iki 14 kalendorinių dienų;</text:span></text:p>
      <text:p text:style-name="P132"><text:span text:style-name="T133">8.2</text:span><text:span text:style-name="T134">. Atostogų programos vienos dienos trukmė – ne mažiau kaip 6 val.;</text:span></text:p>
      <text:p text:style-name="P135"><text:span text:style-name="T136">8.3</text:span><text:span text:style-name="T137">. Atostogų programos vienoje pamainoje turi būti užimta ne mažiau kaip 15 vaikų;</text:span></text:p>
      <text:p text:style-name="P138"><text:span text:style-name="T139">8.4</text:span><text:span text:style-name="T140">. rekomenduojama Atostogų programas</text:span><text:span text:style-name="T141"><text:s/>vykdyti atskirai 3 amžiaus grupių vaikams: 6–10 metų vaikams, 11–14 metų vaikams ir 15–18 metų.<text:s/></text:span></text:p>
      <text:p text:style-name="P142"><text:span text:style-name="T143">9</text:span><text:span text:style-name="T144">. Atostogų programai vadovauja stovyklos vadovas, kurį skiria Atostogų programos teikėjas. Stovyklos vadovu gali būti ir Atostogų programos teikėjas.<text:s/></text:span></text:p>
      <text:p text:style-name="P145"/>
      <text:p text:style-name="P146"><text:span text:style-name="T147">III</text:span><text:span text:style-name="T148"><text:s/>SKYRIUS</text:span></text:p>
      <text:p text:style-name="P149"><text:span text:style-name="T150">ATOSTOGŲ PROGRAMŲ KONKURSO ORGANIZAVIMAS</text:span></text:p>
      <text:p text:style-name="Normal"/>
      <text:p text:style-name="P151"><text:span text:style-name="T152">10</text:span><text:span text:style-name="T153">.<text:s/></text:span><text:span text:style-name="T154">Atostogų programų konkursą (toliau – konkursas) organizuoja Joniškio rajono švietimo centras (toliau – Centras). Informacija apie konkursą skelbiama<text:s/></text:span><text:span text:style-name="T155">iki einamųjų metų birželio 1 d.</text:span><text:span text:style-name="T156"><text:s/>Centro</text:span><text:span text:style-name="T157"><text:s/>interneto svetainėje www.sc.joniskis.lm.lt.<text:s/></text:span><text:span text:style-name="T158">Skelbime nurodomi konkurso prioritetai, dokumentų priėmimo terminai (ne mažiau kaip 10 kalendorinių dienų nuo konkursų paskelbimo), laikas ir vieta, adresas, telefonas ir elektroninis paštas pasiteirauti, paraiš</text:span><text:span text:style-name="T159">kos forma ir kita reikalinga informacija.<text:s/></text:span></text:p>
      <text:p text:style-name="P160"><text:span text:style-name="T161">11</text:span><text:span text:style-name="T162">. Atostogų programos skiriamos Savivaldybės mokiniams, besimokantiems pagal priešmokyklinio, pradinio, pagrindinio ir vidurinio ugdymo programas.</text:span><text:span text:style-name="T163"><text:s/>Vaikams iš šeimų, kurios gauna socialinę paramą pagal Lietuvo</text:span><text:span text:style-name="T164">s Respublikos socialinės paramos mokiniams įstatymą, dalyvaujantiems<text:s/></text:span><text:span text:style-name="T165">Atostogų</text:span><text:span text:style-name="T166"><text:s/>programoje, lėšos maitinimui skiriamos vadovaujantis teisės aktų numatyta tvarka.</text:span></text:p>
      <text:p text:style-name="P167"><text:span text:style-name="T168">12</text:span><text:span text:style-name="T169">. Atostogų</text:span><text:span text:style-name="T170"><text:s/></text:span><text:span text:style-name="T171">programos paraiškas (</text:span><text:span text:style-name="T172">1 priedas</text:span><text:span text:style-name="T173">) gali teikti ir Atostogų</text:span><text:span text:style-name="T174"><text:s/></text:span><text:span text:style-name="T175">programas vykdyti švietimo, kultūros ir sporto įstaigos, laisvieji mokytojai, nevyriausybinės organizacijos, registruotos Lietuvos Respublikos asociacijų, Lietuvos Respublikos viešųjų įstaigų, Lietuvos Respublikos religinių bendruomenių ir bendrijų ar Liet</text:span><text:span text:style-name="T176">uvos Respublikos labdaros ir paramos fondų įstatymų nustatyta tvarka, bei kiti juridiniai asmenys (toliau – Programų<text:s/></text:span><text:span text:style-name="T177">teikėjai(-as</text:span><text:span text:style-name="T178">),<text:s/></text:span><text:span text:style-name="T179">kurių nuostatuose (įstatuose) įteisinta vaikų poilsio stovyklų veikla ir / ar neformaliojo vaikų švietimo programų vykdymas.</text:span><text:span text:style-name="T180"><text:s/>Atostogų programų veiklas vykdo asmenys, turintys teisę dirbti mokytojais pagal Lietuvos Respublikos švietimo įstatymo 48 straipsnio nuostatas.</text:span></text:p>
      <text:p text:style-name="P181"><text:span text:style-name="T182">13</text:span><text:span text:style-name="T183">. Konkursui privaloma pateikti užpildytą Atostogų programos konkurso<text:s/></text:span><text:span text:style-name="T184">paraišką (toliau – paraiška(-os)</text:span><text:span text:style-name="T185">. Pr</text:span><text:span text:style-name="T186">ogramos teikėjas gali pateikti tik vieną paraišką.<text:s/></text:span><text:span text:style-name="T187">Vienas Programos<text:s/></text:span><text:span text:style-name="T188">teikėjas</text:span><text:span text:style-name="T189"><text:s/></text:span><text:span text:style-name="T190">gali organizuoti neribotą skaičių stovyklos pamainų.</text:span></text:p>
      <text:p text:style-name="P191"><text:span text:style-name="T192">14</text:span><text:span text:style-name="T193">. Jei įvertinus visas paraiškas ir sudarius sutartis lieka nepaskirstytų valstybės biudžeto ar Savivaldybės biudžeto lėš</text:span><text:span text:style-name="T194">ų, skirtų Atostogų</text:span><text:span text:style-name="T195"><text:s/>p</text:span><text:span text:style-name="T196">rogramoms finansuoti, gali būti skelbiamas naujas konkursas teikti paraiškas.</text:span></text:p>
      <text:p text:style-name="P197"><text:span text:style-name="T198">15</text:span><text:span text:style-name="T199">.</text:span><text:span text:style-name="T200"><text:s/>Informacija apie finansuojamas<text:s/></text:span><text:span text:style-name="T201">Atostogų programas<text:s/></text:span><text:span text:style-name="T202">ir kitas NVŠ veiklas skelbiama Centro interneto svetainėje www.sc.joniskis.lm.lt ir norintys dalyvau</text:span><text:span text:style-name="T203">ti Atostogų programose vaikai registruojasi į<text:s/></text:span><text:span text:style-name="T204">jas<text:s/></text:span><text:span text:style-name="T205">interneto svetainėje paskelbtoje elektroninėje registracijoje:</text:span></text:p>
      <text:p text:style-name="P206"><text:span text:style-name="T207">15.1</text:span><text:span text:style-name="T208">. vaikų, dalyvaujančių Atostogų programose, sąrašai sudaromi pagal jų elektroninės registracijos laiką: valandą, minutes ir sekundes;</text:span><text:s/></text:p>
      <text:p text:style-name="P209"><text:span text:style-name="T210">15.</text:span><text:span text:style-name="T211">2</text:span><text:span text:style-name="T212">.</text:span><text:span text:style-name="T213"><text:s/>vienas vaikas už valstybės / Savivaldybės lėšas<text:s/></text:span><text:span text:style-name="T214">Atostogų</text:span><text:span text:style-name="T215"><text:s/>programoje gali dalyvauti vieną kartą;</text:span></text:p>
      <text:p text:style-name="P216"><text:span text:style-name="T217">15.</text:span><text:span text:style-name="T218">3</text:span><text:span text:style-name="T219">. į Atostogų programas užsiregistravusių vaikų sąrašus su registracijos duomenimis, gautais iš elektroninės registracijos, Centro darbuotojai, a</text:span><text:span text:style-name="T220">tsakingi už vaikų Atostogų programų</text:span><text:span text:style-name="T221"><text:s/></text:span><text:span text:style-name="T222">organizavimą, el. paštu išsiunčia<text:s/></text:span><text:span text:style-name="T223">Programų teikėjams</text:span><text:span text:style-name="T224">;</text:span><text:s/></text:p>
      <text:p text:style-name="P225"><text:span text:style-name="T226">15.</text:span><text:span text:style-name="T227">4</text:span><text:span text:style-name="T228">.</text:span><text:span text:style-name="T229"><text:s/>Savivaldybės administracijos atsakingi darbuotojai turi teisę patikrinti duomenų teisingumą apie elektroninėje registracijoje nurodytą mokymo įstaigą – Mokinių registre, deklaruotą gyvenamąją vietą – Gyventojų registre, socialinės paramos gavimą – Sociali</text:span><text:span text:style-name="T230">nės paramos šeimai informacinėje sistemoje;</text:span></text:p>
      <text:p text:style-name="P231"><text:span text:style-name="T232">15.</text:span><text:span text:style-name="T233">5</text:span><text:span text:style-name="T234">.</text:span><text:span text:style-name="T235"><text:s/>Programos<text:s/></text:span><text:span text:style-name="T236">teikėjas</text:span><text:span text:style-name="T237"><text:s/></text:span><text:span text:style-name="T238">atsako už gautų duomenų konfidencialumą ir apsaugą nuo jų gavimo momento;<text:s/></text:span></text:p>
      <text:p text:style-name="P239"><text:span text:style-name="T240">15.</text:span><text:span text:style-name="T241">6</text:span><text:span text:style-name="T242">. jei Atostogų programose atsiranda laisvų vietų, priimamų vaikų sąrašas(-ai) gali būti<text:s/></text:span><text:span text:style-name="T243">papildomas(-i) ar keičiamas(-i) prireikus visą mokinių atostogų laikotarpį.</text:span></text:p>
      <text:p text:style-name="P244"><text:span text:style-name="T245">16</text:span><text:span text:style-name="T246">. Elektroninėje registracijoje kiekvienoje Atostogų programoje yra paliekama 20 proc. laisvų vietų mokiniams, turintiems didelių ir labai didelių specialiųjų ugdymosi porei</text:span><text:span text:style-name="T247">kių ir (ar) gaunantiems socialinę paramą.<text:s/></text:span></text:p>
      <text:p text:style-name="P248"/>
      <text:p text:style-name="P249"><text:span text:style-name="T250">IV</text:span><text:span text:style-name="T251"><text:s/>SKYRIUS</text:span></text:p>
      <text:p text:style-name="P252"><text:span text:style-name="T253">ATOSTOGŲ PROGRAMŲ PARAIŠKŲ VERTINIMAS</text:span></text:p>
      <text:p text:style-name="P254"/>
      <text:p text:style-name="P255"><text:span text:style-name="T256">17</text:span><text:span text:style-name="T257">. Paraiškoms įvertinti sudaroma Savivaldybės Mokinių atostogų programų ir kitų neformaliojo vaikų švietimo veiklų vertinimo darbo grupė (toliau – Darb</text:span><text:span text:style-name="T258">o grupė), kuri Savivaldybės administracijos Švietimo, kultūros ir sporto skyriaus (toliau – Skyrius) teikimu tvirtinama Savivaldybės mero potvarkiu (toliau  – meras). Darbo grupė sudaroma<text:s/></text:span>ir veikia<text:span text:style-name="T259"><text:s/>pagal mero potvarkiu patvirtintą reglamentą.</text:span></text:p>
      <text:p text:style-name="P260"><text:span text:style-name="T261">18</text:span><text:span text:style-name="T262">. Darbo</text:span><text:span text:style-name="T263"><text:s/>grupė išnagrinėja ir įvertina konkursui pateiktas paraiškas, priima sprendimą dėl Atostogų programų finansavimo ir teikia siūlymus merui dėl jų tvirtinimo / netvirtinimo ir finansavimo skyrimo / neskyrimo.</text:span></text:p>
      <text:p text:style-name="P264"><text:span text:style-name="T265">19</text:span><text:span text:style-name="T266">. Kiekviena paraiška vertinama ir</text:span><text:span text:style-name="T267"><text:s/></text:span><text:span text:style-name="T268">gali būti</text:span><text:span text:style-name="T269"><text:s/>finansuojama, jeigu atitinka šiuos vertinimo kriterijus:</text:span></text:p>
      <text:p text:style-name="P270"><text:span text:style-name="T271">19.1</text:span><text:span text:style-name="T272">. skirta mokiniams, besimokantiems pagal priešmokyklinio, pradinio, pagrindinio ir vidurinio ugdymo programas;</text:span></text:p>
      <text:p text:style-name="P273"><text:span text:style-name="T274">19.2</text:span><text:span text:style-name="T275">. užtikrinama dalyvių sveikata ir saugumas, atsižvelgiant į galiojančius<text:s/></text:span><text:span text:style-name="T276">teisė aktus;</text:span></text:p>
      <text:p text:style-name="P277"><text:span text:style-name="T278">19.3</text:span><text:span text:style-name="T279">.<text:s/></text:span><text:span text:style-name="T280">NVŠ</text:span><text:span text:style-name="T281"><text:s/>veiklas vykdo asmenys, turintys teisę dirbti mokytojais pagal Lietuvos Respublikos švietimo įstatymo 48 straipsnio nuostatas;</text:span></text:p>
      <text:p text:style-name="P282"><text:span text:style-name="T283">19.4</text:span><text:span text:style-name="T284">. atitinka<text:s/></text:span><text:span text:style-name="T285">paraiškos</text:span><text:span text:style-name="T286"><text:s/></text:span><text:span text:style-name="T287">bendruosius reikalavimus (programos pagrindimas; tikslų aiškumas, realumas</text:span><text:span text:style-name="T288">; metodų tinkamumas ir veiksmingumas; siektinų rezultatų konkretumas);</text:span></text:p>
      <text:p text:style-name="P289"><text:span text:style-name="T290">19.5</text:span><text:span text:style-name="T291">. sąmata pagrįsta ir tikslinga, atitinka programoje numatytų priemonių įgyvendinimą;</text:span></text:p>
      <text:p text:style-name="P292"><text:span text:style-name="T293">19.6</text:span><text:span text:style-name="T294">. numatytas papildomas finansavimas;<text:s/></text:span></text:p>
      <text:p text:style-name="P295"><text:span text:style-name="T296">19.7</text:span><text:span text:style-name="T297">. numatyta patirties sklaida, informac</text:span><text:span text:style-name="T298">ijos viešinimas.</text:span></text:p>
      <text:p text:style-name="P299"><text:span text:style-name="T300">20</text:span><text:span text:style-name="T301">. Paraiškoms,<text:s/></text:span><text:span text:style-name="T302">skiriami papildomi balai,</text:span><text:span text:style-name="T303"><text:s/>kuriose pateiktos Atostogų programos atitinka<text:s/></text:span><text:span text:style-name="T304">šiuos</text:span><text:span text:style-name="T305"><text:s/>nustatytus prioritetus:</text:span></text:p>
      <text:p text:style-name="P306"><text:span text:style-name="T307">20.1</text:span><text:span text:style-name="T308">. ugdančioms socialines-emocines, pilietiškumo, kūrybiškumo kompetencijas;</text:span></text:p>
      <text:p text:style-name="P309"><text:span text:style-name="T310">20.2</text:span><text:span text:style-name="T311">.<text:s/></text:span><text:span text:style-name="T312">numatančioms aktyvius, p</text:span><text:span text:style-name="T313">atyriminius, netradicinius vaikų ugdymo metodus;</text:span></text:p>
      <text:p text:style-name="P314"><text:span text:style-name="T315">20.3</text:span><text:span text:style-name="T316"><text:s/>įtraukiančioms Lietuvos diasporos ir (ar) grįžusius iš užsienio vaikus;</text:span><text:span text:style-name="T317"><text:tab/></text:span></text:p>
      <text:p text:style-name="P318"><text:span text:style-name="T319">20.4</text:span><text:span text:style-name="T320">.<text:s/></text:span><text:span text:style-name="T321">numatančioms bendradarbiavimą su vaikų ir (ar) jaunimo bei kitomis organizacijomis;</text:span></text:p>
      <text:p text:style-name="P322"><text:span text:style-name="T323">20.5</text:span><text:span text:style-name="T324">. kurių didesnis efektyvumas<text:s/></text:span><text:span text:style-name="T325">–</text:span><text:span text:style-name="T326"><text:s/>su mažesnėmis sąnaudomis užimama daugiau vaikų.</text:span></text:p>
      <text:p text:style-name="P327"><text:span text:style-name="T328">21</text:span><text:span text:style-name="T329">. Jeigu, atlikus paraiškų vertinimą, sutampa keliems Atostogų programų teikėjams skiriamų balų vidurkis ir neužtenka numatytų Savivaldybės biudžeto lėšų, pirmenybė teiki</text:span><text:span text:style-name="T330">ama tam Programos teikėjui, kurio pateikta Atostogų programa atitinka daugiau šio Aprašo 20 punkto prioritetų.</text:span></text:p>
      <text:p text:style-name="P331"><text:span text:style-name="T332">22</text:span><text:span text:style-name="T333">. Paraiška nevertinama, jei praėjusiais metais Programos teikėjas laiku neatsiskaitė už Atostogų programai skirtų lėšų panaudojimą ir veikl</text:span><text:span text:style-name="T334">ą.</text:span></text:p>
      <text:p text:style-name="P335"><text:span text:style-name="T336">23</text:span><text:span text:style-name="T337">. P</text:span><text:span text:style-name="T338">araiškų vertinimas susideda iš administracinės atitikties ir kokybės vertinimo:</text:span></text:p>
      <text:p text:style-name="P339"><text:span text:style-name="T340">23.1</text:span><text:span text:style-name="T341">. p</text:span><text:span text:style-name="T342">araiškų<text:s/></text:span><text:span text:style-name="T343">administracinę atitiktį įvertina Centro atsakingas darbuotojas per 5 darbo dienas nuo<text:s/></text:span><text:span text:style-name="T344">paraiškų</text:span><text:span text:style-name="T345"><text:s/>teikimo termino pabaigos, kuris nustatytas šio Apraš</text:span><text:span text:style-name="T346">o 10 punkte ir užpildo Atostogų programos paraiškos administracinės atitikties vertinimo formą (2 priedas):</text:span></text:p>
      <text:p text:style-name="P347"><text:span text:style-name="T348">23.1.1</text:span><text:span text:style-name="T349">.<text:s/></text:span><text:span text:style-name="T350">jeigu vertinant paraišką nustatoma, kad ji atitinka ne visus administracinės atitikties vertinimo kriterijus, Programos teikėjo paraiškoje</text:span><text:span text:style-name="T351"><text:s/>nurodytu el. paštu prašoma pateikti trūkstamą informaciją ir (ar) dokumentus ir (ar) patikslinti paraišką ir nustatomas patikslinimų pateikimo terminas. Šis terminas negali būti trumpesnis kaip 1 darbo diena ir ilgesnis nei 3 darbo dienos;</text:span></text:p>
      <text:p text:style-name="P352"><text:span text:style-name="T353">23.1.2</text:span><text:span text:style-name="T354">. nus</text:span><text:span text:style-name="T355">tatytu terminu n</text:span><text:span text:style-name="T356">epateikus prašomos informacijos, Darbo grupė priima sprendimą atmesti paraišką dėl administracinės atitikties vertinimo kriterijų neatitikimo, neatliekant paraiškos kokybės vertinimo. Programos teikėjas apie tai raštu informuojamas paraiško</text:span><text:span text:style-name="T357">je nurodytu el. paštu nurodant paraiškos atmetimo priežastis;</text:span></text:p>
      <text:p text:style-name="P358"><text:span text:style-name="T359">23.2</text:span><text:span text:style-name="T360">. paraiškos, kurios atitinka visus administracinės atitikties vertinimo kriterijus, perduodamos Darbo grupei jų kokybei įvertinti.<text:s/></text:span><text:span text:style-name="T361">Paraiškos kokybės vertinimas atliekamas pagal Atostog</text:span><text:span text:style-name="T362">ų programų kokybės vertinimo kriterijus (3 priedas).<text:s/></text:span></text:p>
      <text:p text:style-name="P363"><text:span text:style-name="T364">23.3</text:span><text:span text:style-name="T365">.<text:s/></text:span><text:span text:style-name="T366">paraiškas atskirai vertina kiekvienas Darbo grupės narys. Skaičiuojamas Darbo grupės narių skirtų balų vidurkis ir sudaroma preliminari finansuojamų Atostogų programų pirmumo eilė.<text:s/></text:span><text:span text:style-name="T367">Programa ti</text:span><text:span text:style-name="T368">nkama finansuoti, jeigu jos balų vidurkis – ne mažiau kaip 7 balai.</text:span></text:p>
      <text:p text:style-name="P369"/>
      <text:p text:style-name="P370"><text:span text:style-name="T371">V</text:span><text:span text:style-name="T372"><text:s/>SKYRIUS</text:span></text:p>
      <text:p text:style-name="P373"><text:span text:style-name="T374">ATOSTOGŲ PROGRAMŲ FINANSAVIMAS</text:span></text:p>
      <text:p text:style-name="P375"/>
      <text:p text:style-name="P376"><text:span text:style-name="T377">24</text:span><text:span text:style-name="T378">. Atostogų programos finansuojamos<text:s/></text:span><text:span text:style-name="T379">mero potvarkiu.</text:span></text:p>
      <text:p text:style-name="P380"><text:span text:style-name="T381">25</text:span><text:span text:style-name="T382">. Lėšos gali būti naudojamos toliau išvardytoms išlaidoms, susijusioms su<text:s/></text:span><text:span text:style-name="T383">Aprašo 19.1 papunktyje nurodytų mokinių dalyvavimu Atostogų programose ir kitose NVŠ veiklose, finansuoti ir kompensuoti:</text:span></text:p>
      <text:p text:style-name="P384"><text:span text:style-name="T385">25.1</text:span><text:span text:style-name="T386">. ne daugiau kaip 10 proc. veikloms vykdyti skirtų lėšų galima skirti fizinių asmenų, dalyvaujančių įgyvendinant Atostogų progra</text:span><text:span text:style-name="T387">mų ir kitas NVŠ veiklas, darbo užmokesčiui ir su juo susijusiais privalomais mokėti mokesčiais;</text:span></text:p>
      <text:p text:style-name="P388"><text:span text:style-name="T389">25.2</text:span><text:span text:style-name="T390">. mokinių dalyvavimo Atostogų programos išlaidoms finansuoti:<text:s/></text:span></text:p>
      <text:p text:style-name="P391"><text:span text:style-name="T392">25.</text:span><text:span text:style-name="T393">2.1</text:span><text:span text:style-name="T394">.<text:s/></text:span><text:span text:style-name="T395">maitinimo, nakvynės išlaidoms;</text:span></text:p>
      <text:p text:style-name="P396"><text:span text:style-name="T397">25.</text:span><text:span text:style-name="T398">2.2</text:span><text:span text:style-name="T399">. transporto išlaidoms, kurui;</text:span></text:p>
      <text:p text:style-name="P400"><text:span text:style-name="T401">25.</text:span><text:span text:style-name="T402">2.</text:span><text:span text:style-name="T403">3</text:span><text:span text:style-name="T404">.<text:s/></text:span><text:span text:style-name="T405">patalpų, tiesiogiai naudojamų<text:s/></text:span><text:span text:style-name="T406">Atostogų</text:span><text:span text:style-name="T407"><text:s/>programoms ir kitoms NVŠ veikloms vykdyti, nuomos ir komunalinėms, aplinkos ir kitoms išlaidoms veiklų įgyvendinimo laikotarpiu;</text:span></text:p>
      <text:p text:style-name="P408"><text:span text:style-name="T409">25.</text:span><text:span text:style-name="T410">2.4</text:span><text:span text:style-name="T411">. išlaidoms, kurios reikalingos<text:s/></text:span><text:span text:style-name="T412">Atostogų</text:span><text:span text:style-name="T413"><text:s/>programoms ir kitoms NVŠ veikloms</text:span><text:span text:style-name="T414"><text:s/></text:span><text:span text:style-name="T415">vykdyti, prekėms ir paslaugoms įsigyti ar nuomoti.<text:s/></text:span></text:p>
      <text:p text:style-name="P416"><text:span text:style-name="T417">25.3</text:span><text:span text:style-name="T418">. Savivaldybės biudžeto lėšomis finansuojamos Atostogų programos galima maksimali kaina vienam vaikui per dieną:</text:span></text:p>
      <text:p text:style-name="P419"><text:span text:style-name="T420">25.3.1</text:span><text:span text:style-name="T421">. 14,00 Eur, kai Atostogų programos<text:s/></text:span><text:span text:style-name="T422">dienos trukmė – 6 val.;</text:span></text:p>
      <text:p text:style-name="P423"><text:span text:style-name="T424">25.3.2</text:span><text:span text:style-name="T425">. 18,00 Eur, kai Atostogų programos dienos trukmė – 8 val.;</text:span></text:p>
      <text:p text:style-name="P426"><text:span text:style-name="T427">25.3.3</text:span><text:span text:style-name="T428">. 36,00 Eur, kai Atostogų programų įgyvendinimas yra nepertraukiamas visą nustatytą laikotarpį (su nakvyne).</text:span></text:p>
      <text:p text:style-name="P429"><text:span text:style-name="T430">26</text:span><text:span text:style-name="T431">. Lėšos negali būti naudojamos:</text:span></text:p>
      <text:p text:style-name="P432"><text:span text:style-name="T433">2</text:span><text:span text:style-name="T434">6.1</text:span><text:span text:style-name="T435">. rekonstrukcijos, remonto, statybos išlaidoms padengti ir<text:s/></text:span><text:span text:style-name="T436">ilgalaikiam turtui įsigyti</text:span><text:span text:style-name="T437">,</text:span><text:span text:style-name="T438"><text:s/></text:span><text:span text:style-name="T439">kurio vertė didesnė už 500,00 Eur;</text:span></text:p>
      <text:p text:style-name="P440"><text:span text:style-name="T441">26.2</text:span><text:span text:style-name="T442">. įsiskolinimams padengti;</text:span></text:p>
      <text:p text:style-name="P443"><text:span text:style-name="T444">26.3</text:span><text:span text:style-name="T445">. išlaidoms, susijusioms su lizingo, išperkamosios nuomos sutartimis;</text:span></text:p>
      <text:p text:style-name="P446"><text:span text:style-name="T447">26.4</text:span><text:span text:style-name="T448">. išlaid</text:span><text:span text:style-name="T449">oms, skirtoms Savivaldybės ir (arba) valstybės finansuojamų NVŠ programoms, įskaitant ir formalųjį švietimą papildančio ugdymo programas, įgyvendinti;</text:span></text:p>
      <text:p text:style-name="P450"><text:span text:style-name="T451">26.5</text:span><text:span text:style-name="T452">.</text:span><text:span text:style-name="T453"><text:s/>išlaidoms, kurios finansuotos iš kitų Lietuvos Respublikos valstybės biudžeto ar Savivaldybės b</text:span><text:span text:style-name="T454">iudžeto lėšų, įskaitant</text:span><text:span text:style-name="T455"><text:s/>Europos Sąjungos finansinės paramos ir kitos gaunamos finansinės paramos bei bendrojo finansavimo lėšas;</text:span></text:p>
      <text:p text:style-name="P456"><text:span text:style-name="T457">27</text:span><text:span text:style-name="T458">. Atostogų programoms skirtas lėšas</text:span><text:span text:style-name="T459"><text:s/>administruoja Centras. Centro direktorius sudaro sutartis (</text:span><text:span text:style-name="T460">4</text:span><text:span text:style-name="T461"><text:s/>priedas) su<text:s/></text:span><text:span text:style-name="T462">Atostogų</text:span><text:span text:style-name="T463"><text:s/>programų vykdytojais, kurie pateikia<text:s/></text:span><text:span text:style-name="T464">Atostogų</text:span><text:span text:style-name="T465"><text:s/>programos sąmatą, ir mokestiniu pavedimu perveda jiems lėšas.</text:span></text:p>
      <text:p text:style-name="P466"><text:span text:style-name="T467">28</text:span><text:span text:style-name="T468">. Atostogų programų teikėjai teisės aktų nustatyta tvarka turi užtikrinti tinkamą Atostogų programai skirtų lėšų naudojimą. Už skirtų tikslin</text:span><text:span text:style-name="T469">ių lėšų naudojimą ne pagal paskirtį Atostogų programos teikėjai atsako teisės aktų nustatyta tvarka.</text:span><text:span text:style-name="T470"><text:s/></text:span><text:span text:style-name="T471">Nustačius, kad Atostogų programos teikėjas netinkamai atsiskaitė už Atostogų programoms vykdyti panaudotas lėšas arba skirtos lėšos buvo panaudotos ne paga</text:span><text:span text:style-name="T472">l tikslinę paskirtį, jos turi būti grąžinamos, o lėšos Atostogų programoms finansuoti Atostogų programos teikėjui neskiriamos 3 metus nuo tokio pažeidimo nustatymo momento.</text:span><text:span text:style-name="T473"><text:s/></text:span></text:p>
      <text:p text:style-name="P474"><text:span text:style-name="T475">29</text:span><text:span text:style-name="T476">.<text:s/></text:span><text:span text:style-name="T477">Atostogų</text:span><text:span text:style-name="T478"><text:s/>programos<text:s/></text:span><text:span text:style-name="T479">teikėjai</text:span><text:span text:style-name="T480"><text:s/>įsipareigoja pasirašyti sutartį raštu su<text:s/></text:span><text:span text:style-name="T481">Atost</text:span><text:span text:style-name="T482">ogų</text:span><text:span text:style-name="T483"><text:s/>programoje dalyvaujančio vaiko atstovais pagal įstatymą ir šioje sutartyje nustatyti vaiko asmens duomenų ir atvaizdo saugojimo, tvarkymo ir viešinimo nuostatas. Sutartyje taip pat turi būti nurodyta paslaugos kaina.</text:span></text:p>
      <text:p text:style-name="P484"/>
      <text:p text:style-name="P485"><text:span text:style-name="T486">VI</text:span><text:span text:style-name="T487"><text:s/>SKYRIUS</text:span></text:p>
      <text:p text:style-name="P488"><text:span text:style-name="T489">ATSISKAITYMAS UŽ<text:s/></text:span><text:span text:style-name="T490">GAUTŲ LĖŠŲ NAUDOJIMĄ, ATSAKOMYBĖ IR PROGRAMŲ PRIEŽIŪRA</text:span></text:p>
      <text:p text:style-name="P491"/>
      <text:p text:style-name="P492"><text:span text:style-name="T493">30</text:span><text:span text:style-name="T494">. Įgyvendinus Atostogų programas, bet ne vėliau kaip iki einamųjų metų gruodžio 15 d., Atostogų programos teikėjas Centrui pateikia:</text:span></text:p>
      <text:p text:style-name="P495"><text:span text:style-name="T496">30.1</text:span><text:span text:style-name="T497">. biudžeto išlaidų sąmatos įvykdymo ataskaitą (forma Nr. 2, patvirtinta Lietuvos Respublikos finansų ministro 2008 m. gruodžio 31 d. įsakymu Nr. 1K-465 „Dėl Valstybės ir savivaldybės biudžetinių įstaigų ir kitų subjektų žemesniojo lygio biudžeto vykdymo at</text:span><text:span text:style-name="T498">askaitų sudarymo taisyklių ir formų patvirtinimo“);<text:s/></text:span></text:p>
      <text:p text:style-name="P499"><text:span text:style-name="T500">30.2</text:span><text:span text:style-name="T501">.</text:span><text:span text:style-name="T502"><text:s/></text:span><text:span text:style-name="T503">nustatytos formos Atostogų programos įgyvendinimo ataskaitą (5 priedas).</text:span></text:p>
      <text:p text:style-name="P504"><text:span text:style-name="T505">31</text:span><text:span text:style-name="T506">.</text:span><text:span text:style-name="T507"><text:s/>Atostogų programų<text:s/></text:span><text:span text:style-name="T508">teikėjai</text:span><text:span text:style-name="T509"><text:s/>grąžina Centrui</text:span><text:span text:style-name="T510"><text:s/></text:span><text:span text:style-name="T511">Atostogų programoms skirtas ir nepanaudotas lėšas iki einamųjų metų</text:span><text:span text:style-name="T512"><text:s/>gruodžio 30 d.,</text:span><text:span text:style-name="T513"><text:s/></text:span><text:span text:style-name="T514">laikydamiesi galiojančių Lietuvos Respublikos įstatymų ir kitų teisės aktų, užtikrina lėšų naudojimo teisėtumą, ekonomiškumą, efektyvumą ir rezultatyvumą.</text:span></text:p>
      <text:p text:style-name="P515"><text:span text:style-name="T516">32</text:span><text:span text:style-name="T517">.</text:span><text:span text:style-name="T518"><text:s/>Atostogų programų įgyvendinimo priežiūrą vykdo Centro specialistai teisės ak</text:span><text:span text:style-name="T519">tų nustatyta tvarka.</text:span></text:p>
      <text:p text:style-name="P520"><text:span text:style-name="T521">33</text:span><text:span text:style-name="T522">.</text:span><text:span text:style-name="T523"><text:s/></text:span><text:span text:style-name="T524">Darbo grupė, gavusi<text:s/></text:span><text:span text:style-name="T525">informaciją, kad Atostogų programoms skirtos lėšas naudojamos ne pagal paskirtį,<text:s/></text:span><text:span text:style-name="T526">išnagrinėjusi ir įvertinusi gautą informaciją, gali teikti siūlymą<text:s/></text:span><text:span text:style-name="T527">Centro direktoriui nutraukti su Atostogų programos<text:s/></text:span><text:span text:style-name="T528">teikėju</text:span><text:span text:style-name="T529"><text:s/></text:span><text:span text:style-name="T530">sutartį ir pareikalauti nedelsiant grąžinti pervestas lėšas.</text:span><text:span text:style-name="T531"><text:s/>Apie šį sprendimą<text:s/></text:span><text:span text:style-name="T532">Atostogų programos vykdytojas<text:s/></text:span><text:span text:style-name="T533">yra informuojamas raštu per dvi darbo dienas, kartu pridėjus</text:span><text:span text:style-name="T534"><text:s/></text:span><text:span text:style-name="T535">mero</text:span><text:span text:style-name="T536"><text:s/></text:span><text:span text:style-name="T537">potvarkio</text:span><text:span text:style-name="T538"><text:s/></text:span><text:span text:style-name="T539">nuorašą.</text:span><text:s/></text:p>
      <text:p text:style-name="Normal"/>
      <text:p text:style-name="P540"><text:span text:style-name="T541">VII</text:span><text:span text:style-name="T542"><text:s/>SKYRIUS</text:span></text:p>
      <text:p text:style-name="P543"><text:span text:style-name="T544">BAIGIAMOSIOS NUOSTATOS</text:span></text:p>
      <text:p text:style-name="P545"/>
      <text:p text:style-name="P546"><text:span text:style-name="T547">34</text:span><text:span text:style-name="T548">.</text:span><text:span text:style-name="T549"><text:s/></text:span><text:span text:style-name="T550">Šis<text:s/></text:span><text:span text:style-name="T551">Aprašas gali būti keičiamas, papildomas ir naikinamas Savivaldybės tarybos sprendimu,</text:span><text:span text:style-name="T552"><text:s/></text:span><text:span text:style-name="T553">skelbiamas Teisės aktų registre.</text:span></text:p>
      <text:p text:style-name="P554"><text:span text:style-name="T555">35</text:span><text:span text:style-name="T556">. Aprašo vykdymo kontrolę atlieka Savivaldybės administracija. Lėšų skyrimo teisėtumą tikrina Savivaldybės kontrolės ir audito tarn</text:span><text:span text:style-name="T557">yba, Savivaldybės Centralizuotas vidaus audito skyrius.</text:span></text:p>
      <text:p text:style-name="P558"><text:span text:style-name="T559">36</text:span><text:span text:style-name="T560">.</text:span><text:span text:style-name="T561"><text:s/></text:span><text:span text:style-name="T562">Skundai dėl Aprašo įgyvendinimo nagrinėjami teisės aktų nustatyta tvarka.</text:span></text:p>
      <text:p text:style-name="P563"><text:span text:style-name="T564">37</text:span><text:span text:style-name="T565">. Asmens duomenys tvarkomi vadovaujantis 2016 m. balandžio 27 d. Europos Parlamento ir Tarybos reglamento (ES) 2</text:span><text:span text:style-name="T566">016/679 dėl fizinių asmenų apsaugos tvarkant asmens duomenis ir dėl laisvo tokių duomenų judėjimo ir kuriuo panaikinama Direktyva 95/46/EB (Bendrasis duomenų apsaugos reglamentas), Lietuvos Respublikos asmens duomenų teisinės apsaugos įstatymu.</text:span></text:p>
      <text:p text:style-name="P567"><text:span text:style-name="T568">38</text:span><text:span text:style-name="T569">.</text:span><text:span text:style-name="T570"><text:s/></text:span><text:span text:style-name="T571">Tai</text:span><text:span text:style-name="T572">, kas nereglamentuota Apraše, sprendžiama Lietuvos Respublikos įstatymų nustatyta tvarka.</text:span></text:p>
      <text:p text:style-name="P573"/>
      <text:p text:style-name="P574"><text:span text:style-name="T575">_______________________</text:span></text:p>
      <text:p text:style-name="P576"/>
      <text:p text:style-name="P577"/>
      <text:p text:style-name="Normal"/>
      <text:p text:style-name="Normal"/>
      <text:p text:style-name="Normal"/>
      <text:p text:style-name="P578">Priedų pakeitimai:</text:p>
      <text:p text:style-name="Normal"/>
      <text:p text:style-name="P579">T-69+priedas+1</text:p>
      <text:p text:style-name="Normal"/>
      <text:p text:style-name="P580">T-69+priedas+2</text:p>
      <text:p text:style-name="Normal"/>
      <text:p text:style-name="P581">T-69+priedas+3</text:p>
      <text:p text:style-name="Normal"/>
      <text:p text:style-name="P582">T-69+priedas+4</text:p>
      <text:p text:style-name="Normal"/>
      <text:p text:style-name="P583">T-69+priedas+5</text:p>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Joniškio<text:s/></text:span><text:span text:style-name="T593">rajono savivaldybės taryba, Sprendimas</text:span></text:p>
      <text:p text:style-name="P594"><text:span text:style-name="T595">Nr.<text:s/></text:span><text:a xlink:href="https://www.e-tar.lt/portal/legalAct.html?documentId=3696339024d511eca51399bc661f78e7" office:target-frame-name="_top" xlink:show="replace"><text:span text:style-name="T596">T-183</text:span></text:a><text:span text:style-name="T597">, 2021-09-30, paskelbta TAR 2021-10-04, i. k. 2021-20722</text:span></text:p>
      <text:p text:style-name="P598"><text:span text:style-name="T599">Dėl Joniškio rajono savivaldybės tarybos 2021 m.<text:s/></text:span><text:span text:style-name="T600">balandžio 29 d. sprendimo Nr. T-62 „Dėl Vaikų vasaros programų ir kitų neformaliojo vaikų švietimo veiklų finansavimo Joniškio rajono savivaldybėje tvarkos aprašo patvirtinimo“ pakeitimo</text:span></text:p>
      <text:p text:style-name="P601"/>
      <text:p text:style-name="P602"><text:span text:style-name="T603">2.</text:span></text:p>
      <text:p text:style-name="P604"><text:span text:style-name="T605">Joniškio rajono savivaldybės taryba, Sprendimas</text:span></text:p>
      <text:p text:style-name="P606"><text:span text:style-name="T607">Nr.<text:s/></text:span><text:a xlink:href="https://www.e-tar.lt/portal/legalAct.html?documentId=27e21600dcf111ec8d9390588bf2de65" office:target-frame-name="_top" xlink:show="replace"><text:span text:style-name="T608">T-127</text:span></text:a><text:span text:style-name="T609">, 2022-05-26, paskelbta TAR 2022-05-26, i. k. 2022-11068</text:span></text:p>
      <text:p text:style-name="P610"><text:span text:style-name="T611">Dėl Joniškio rajono savivaldybės tarybos 2021 m. balandžio 29 d. sprendimo Nr. T-62 „Dėl Mokinių atostogų pro</text:span><text:span text:style-name="T612">gramų ir kitų neformaliojo vaikų švietimo veiklų finansavimo Joniškio rajono savivaldybėje tvarkos aprašo patvirtinimo“ pakeitimo</text:span></text:p>
      <text:p text:style-name="P613"/>
      <text:p text:style-name="P614"><text:span text:style-name="T615">3.</text:span></text:p>
      <text:p text:style-name="P616"><text:span text:style-name="T617">Joniškio rajono savivaldybės taryba, Sprendimas</text:span></text:p>
      <text:p text:style-name="P618"><text:span text:style-name="T619">Nr.<text:s/></text:span><text:a xlink:href="https://www.e-tar.lt/portal/legalAct.html?documentId=2e9d4380039a11efbcbfb318996800a8" office:target-frame-name="_top" xlink:show="replace"><text:span text:style-name="T620">T-69</text:span></text:a><text:span text:style-name="T621">, 2024-04-25, paskelbta TAR 2024-04-26, i. k. 2024-07683</text:span></text:p>
      <text:p text:style-name="P622"><text:span text:style-name="T623">Dėl Joniškio rajono savivaldybės tarybos 2021 m. balandžio 29 d. sprendimo Nr. T-62 „Dėl Mokinių at</text:span><text:span text:style-name="T624">ostogų programų ir kitų neformaliojo vaikų švietimo veiklų finansavimo Joniškio rajono savivaldybėje tvarkos aprašo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9T11:18:00Z</meta:creation-date>
    <dc:date>2024-04-29T11:18:00Z</dc:date>
    <meta:print-date>2014-03-04T09:11:00Z</meta:print-date>
    <meta:template xlink:href="Normal.dotm" xlink:type="simple"/>
    <meta:editing-cycles>2</meta:editing-cycles>
    <meta:editing-duration>PT0S</meta:editing-duration>
    <meta:document-statistic meta:page-count="3" meta:paragraph-count="38" meta:word-count="2854" meta:character-count="19090" meta:row-count="135" meta:non-whitespace-character-count="16274"/>
  </office:meta>
</office:document-meta>
</file>