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20-04-08 iki 2020-05-24</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 </text:span><text:span text:style-name="T118">sąlytį turėjusių asmenų, grįžusių ir atvykusių iš užsienio valstybių, laboratorinį ištyrimą dėl COVID-19 ligos (koronaviruso infekcijos) </text:span><text:span text:style-name="T119">tarptautiniuose sienos kirtimo punktuose ar mobiliuose punktuose ne vėliau nei per 24 va</text:span><text:span text:style-name="T120">l.:</text:span></text:p>
      <text:p text:style-name="P121"><text:span text:style-name="T122">3.1.1</text:span><text:span text:style-name="T123">. užtikrinti, kad mobili tepinėlių paėmimo brigada ar mobilaus punkto komanda paimtų tepinėlį iš šių asmenų nosiaryklės ir ryklės COVID-19 ligos (koronaviruso infekcijos) laboratoriniams tyrimams;</text:span><text:s/></text:p>
      <text:p text:style-name="P124">Papunkčio pakeitimai:</text:p>
      <text:p text:style-name="P125"><text:span text:style-name="T126">Nr.<text:s/></text:span><text:a xlink:href="https://www.e-tar.lt/portal/legalAct.html?documentId=98a642e0789311eab005936df725feed" office:target-frame-name="_top" xlink:show="replace"><text:span text:style-name="T127">V-735</text:span></text:a><text:span text:style-name="T128">, 2020-04-06, paskelbta TAR 2020-04-07, i. k. 2020-07201</text:span></text:p>
      <text:p text:style-name="P129"><text:span text:style-name="T130">Nr.<text:s/></text:span><text:a xlink:href="https://www.e-tar.lt/portal/legalAct.html?documentId=490bc910795d11eab005936df725feed" office:target-frame-name="_top" xlink:show="replace"><text:span text:style-name="T131">V-757</text:span></text:a><text:span text:style-name="T132">,<text:s/></text:span><text:span text:style-name="T133">2020-04-07, paskelbta TAR 2020-04-08, i. k. 2020-07287</text:span></text:p>
      <text:p text:style-name="Normal"/>
      <text:p text:style-name="P134"><text:span text:style-name="T135">3.2</text:span><text:span text:style-name="T136">.<text:s/></text:span><text:span text:style-name="T137">sąlytį turėjusių asmenų,</text:span><text:span text:style-name="T138"><text:s/>grįžusių iš užsienio valstybių, kurie nėra deklaravę gyvenamosios vietos Lietuvoje, išskyrus<text:s/></text:span><text:span text:style-name="T139">Nutarimo Nr. 207 3.1.5 papunktyje nurodytas išimtis,</text:span><text:span text:style-name="T140"><text:s/>transportavimą izoli</text:span><text:span text:style-name="T141">acijai į savivaldybės administracijos numatytas izoliavimo patalpas.</text:span><text:s/></text:p>
      <text:p text:style-name="P142">Papunkčio pakeitimai:</text:p>
      <text:p text:style-name="P143"><text:span text:style-name="T144">Nr.<text:s/></text:span><text:a xlink:href="https://www.e-tar.lt/portal/legalAct.html?documentId=fde6c910702611eabee4a336e7e6fdab" office:target-frame-name="_top" xlink:show="replace"><text:span text:style-name="T145">V-552</text:span></text:a><text:span text:style-name="T146">, 2020-03-26, paskelbta TAR 2020-03-27, i. k. 2020-06199</text:span></text:p>
      <text:p text:style-name="Normal"/>
      <text:p text:style-name="P147"><text:span text:style-name="T148">4</text:span><text:span text:style-name="T149">. Į p a r e i g o t i <text:s/></text:span><text:span text:style-name="T150">sąlytį turėjusių asmenų,</text:span><text:span text:style-name="T151"><text:s/>grįžusių iš užsienio valstybių, gyvenamosios vietos savivaldybės administracijas organizuoti:</text:span></text:p>
      <text:p text:style-name="P152"><text:span text:style-name="T153">4.1</text:span><text:span text:style-name="T154">. asmenų, kuriems leista izoliuotis namuose ar kitoje gyvenamojoje vietoje, bet jie neturi savo trans</text:span><text:span text:style-name="T155">porto, pervežimą į šių asmenų namus ar kitą gyvenamąją vietą savivaldybės transportu;</text:span></text:p>
      <text:p text:style-name="P156"><text:span text:style-name="T157">4.2</text:span><text:span text:style-name="T158">. asmenų, kurie atsisakė pasirašyti sutikimą būti izoliuotiems namuose ar kitoje gyvenamojoje vietoje, arba<text:s/></text:span><text:span text:style-name="T159">asmuo negali užtikrinti, kad jo</text:span><text:span text:style-name="T160"><text:s/>namų ar kitos gyvenamos</text:span><text:span text:style-name="T161">ios vietos</text:span><text:span text:style-name="T162"><text:s/>sąlygos atitinka<text:s/></text:span><text:span text:style-name="T163">reikalavimus, nustatytus</text:span><text:span text:style-name="T164"><text:s/>Taisyklėse,</text:span><text:span text:style-name="T165"><text:s/>arba išreiškė norą būti izoliuoti jų gyvenamosios savivaldybės numatytose izoliavimo patalpose, pervežimą į savivaldybės administracijos numatytas izoliavimo patalpas.</text:span></text:p>
      <text:p text:style-name="P166"><text:span text:style-name="T167">5</text:span><text:span text:style-name="T168">. Į p a r e i g<text:s/></text:span><text:span text:style-name="T169">o t i</text:span><text:span text:style-name="T170"><text:s/>savivaldybių administracijas organizuoti sąlytį turėjusių asmenų, grįžusių iš užsienio valstybių, apgyvendinimą savivaldybės administracijos numatytose izoliavimo patalpose laikantis šių reikalavimų:</text:span></text:p>
      <text:p text:style-name="P171"><text:span text:style-name="T172">5.1</text:span><text:span text:style-name="T173">. i</text:span><text:span text:style-name="T174">zoliavimo patalpos turi būti įrengiamos:</text:span></text:p>
      <text:p text:style-name="P175"><text:span text:style-name="T176">5</text:span><text:span text:style-name="T177">.1.1</text:span><text:span text:style-name="T178">. viešbučių, poilsio, socialinės ir kitos paskirties patalpose, kuriose galima užtikrinti kiekvienam asmeniui atskirą gyvenamąją patalpą su atskiru sanitariniu mazgu;</text:span></text:p>
      <text:p text:style-name="P179"><text:span text:style-name="T180">5.1.2</text:span><text:span text:style-name="T181">. jei nėra galimybės užtikrinti apgyvendinimo pagal 5.1.1 papunktį, viešbu</text:span><text:span text:style-name="T182">čių, poilsio, socialinės ir kitos paskirties patalpose, kuriose yra atskiri gyvenamieji kambariai su <text:s/>sanitariniu mazgu skirtu ne daugiau nei 2 kambariams;</text:span></text:p>
      <text:p text:style-name="P183"><text:span text:style-name="T184">5.1.3</text:span><text:span text:style-name="T185">. asmenys izoliuojami kambariuose po vieną. Jei izoliuojami vienos šeimos nariai, jie izoli</text:span><text:span text:style-name="T186">uojami vienoje patalpoje;</text:span></text:p>
      <text:p text:style-name="P187"><text:span text:style-name="T188">5.2</text:span><text:span text:style-name="T189">. izoliavimo patalpos turi būti aprūpintos būtiniausiais baldais, inventoriumi, indais, valymo ir dezinfekcijos priemonėmis, buitinių atliekų surinkimo konteineriais, patalynės bei suterštų drabužių surinkimo talpomis,<text:s/></text:span><text:span text:style-name="T190">jei nebus galimybės juos skalbti;</text:span></text:p>
      <text:p text:style-name="P191"><text:span text:style-name="T192">5.3</text:span><text:span text:style-name="T193">. savivaldybės administracija organizuoja izoliuotų asmenų maitinimą, užtikrindama šilto maisto tiekimą ir atsižvelgdama į r</text:span><text:span text:style-name="T194">ekomenduojamas paros maistinių medžiagų ir energijos normas, patvirtintas Lietuvos Respubli</text:span><text:span text:style-name="T195">kos sveikatos apsaugos ministro 1999 m. lapkričio 25 d. įsakymu<text:s/></text:span><text:span text:style-name="T196"><text:line-break/>Nr. 510 „Dėl rekomenduojamų paros maistinių medžiagų ir energijos normų patvirtinimo“. Maistas turi būti tiekiamas centralizuotai, vienkartinėje taroje. Asmenims turintiems specialiųjų poreik</text:span><text:span text:style-name="T197">ių (sergantiems cukriniu diabetu, alergiškiems ir pan.) sudaryti galimybę gauti jiems tinkamą maistą;<text:s/></text:span></text:p>
      <text:p text:style-name="P198"><text:span text:style-name="T199">5.4</text:span><text:span text:style-name="T200">. savivaldybės administracija organizuoja izoliuotiems asmenims kitų būtiniausių priemonių (vaistų, higienos prekių, drabužių) pristatymą ar perda</text:span><text:span text:style-name="T201">vimą iš artimųjų asmenų;</text:span></text:p>
      <text:p text:style-name="P202"><text:span text:style-name="T203">5.5</text:span><text:span text:style-name="T204">. izoliuotiems asmenims draudžiama palikti izoliavimo vietą visą izoliavimo laikotarpį ir lankytis bendrose izoliavimo vietos patalpose.<text:s/></text:span></text:p>
      <text:p text:style-name="P205"><text:span text:style-name="T206">5.6</text:span><text:span text:style-name="T207">. izoliavimo patalpose turi būti užtikrinami patalpų valymo, skalbinių tvarkymo</text:span><text:span text:style-name="T208"><text:s/>ir kiti COVID-19 prevencinių priemonių reikalavimai, vadovaujantis Sveikatos apsaugos ministerijos rekomendacijomis:</text:span></text:p>
      <text:p text:style-name="P209"><text:span text:style-name="T210">5.6.1</text:span><text:span text:style-name="T211">.</text:span><text:span text:style-name="T212"><text:tab/></text:span><text:span text:style-name="T213">http://sam.lrv.lt/uploads/sam/documents/files/rekomendacijos%20teikiantiems%20apgyvendinimo%20paslaugas_privaloma%20izoliacija.pd</text:span><text:span text:style-name="T214">f</text:span><text:span text:style-name="T215">;</text:span></text:p>
      <text:p text:style-name="P216"><text:span text:style-name="T217">5.6.2</text:span><text:span text:style-name="T218">.</text:span><text:span text:style-name="T219"><text:tab/></text:span><text:span text:style-name="T220">http://sam.lrv.lt/uploads/sam/documents/files/rekomendacijos%20izoliuotu%20asmenu%20atliek%C5%B3%20tvarkymui.pdf</text:span><text:span text:style-name="T221">;</text:span></text:p>
      <text:p text:style-name="P222"><text:span text:style-name="T223">5.7</text:span><text:span text:style-name="T224">. savivaldybių administracijos turi nustatyti patalpose izoliuotų asmenų ir patalpų priežiūros tvarką;</text:span></text:p>
      <text:p text:style-name="P225"><text:span text:style-name="T226">5.8</text:span><text:span text:style-name="T227">. izoliuoti asmenys, išreiškę norą būti izoliuoti geresnėse, nei savivaldybės administracijos numatytose izoliavimo patalpose, ir sutinkantys už tai sumokėti, gali kreiptis į savivaldybės administraciją, jei ši turi sudariusi sutartį su viešbučiu ar kitų p</text:span><text:span text:style-name="T228">atalpų valdytoju pagal<text:s/></text:span><text:span text:style-name="T229">Nutarimo<text:s/></text:span><text:span text:style-name="T230"><text:line-break/>Nr. 207 3.2.5 punktą.<text:s/></text:span></text:p>
      <text:p text:style-name="P231"><text:span text:style-name="T232">6</text:span><text:span text:style-name="T233">.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34">Sveikatos apsaugos ministras –<text:s/></text:span><text:span text:style-name="T235">val</text:span><text:span text:style-name="T236">stybės lygio</text:span></text:p>
      <text:p text:style-name="Normal"><text:span text:style-name="T237">ekstremaliosios situacijos valstybės operacijų vadovas<text:s/></text:span><text:span text:style-name="T238"><text:tab/></text:span><text:span text:style-name="T239"><text:tab/><text:s text:c="24"/>Aurelijus Veryga</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Sprendimas</text:span></text:p>
      <text:p text:style-name="P249"><text:span text:style-name="T250">Nr.<text:s/></text:span><text:a xlink:href="https://www.e-tar.lt/portal/legalAct.html?documentId=c6beb5b06e6911eabee4a336e7e6fdab" office:target-frame-name="_top" xlink:show="replace"><text:span text:style-name="T251">V-515</text:span></text:a><text:span text:style-name="T252">, 2020-03-24, paskelbta TAR 2020-03-25, i. k. 2020-05983</text:span></text:p>
      <text:p text:style-name="P253"><text:span text:style-name="T254">Dėl Lietuvos Respublikos sveikatos apsaugos ministro – valstybės lygio ekstremaliosios situacijos valstybės operacijų vadovo 2020 m. kovo 23 d. sprendim</text:span><text:span text:style-name="T255">o Nr. V-499 „Dėl asmenų izoliavimo savivaldybių administracijų numatytose patalpose“ pakeitimo</text:span></text:p>
      <text:p text:style-name="P256"/>
      <text:p text:style-name="P257"><text:span text:style-name="T258">2.</text:span></text:p>
      <text:p text:style-name="P259"><text:span text:style-name="T260">Lietuvos Respublikos sveikatos apsaugos ministerija, Sprendimas</text:span></text:p>
      <text:p text:style-name="P261"><text:span text:style-name="T262">Nr.<text:s/></text:span><text:a xlink:href="https://www.e-tar.lt/portal/legalAct.html?documentId=3d6282306f3411eabee4a336e7e6fdab" office:target-frame-name="_top" xlink:show="replace"><text:span text:style-name="T263">V-536</text:span></text:a><text:span text:style-name="T264">, 2020-03-25, paskelbta TAR 2020-03-26, i. k. 2020-06049</text:span></text:p>
      <text:soft-page-break/>
      <text:p text:style-name="P265"><text:span text:style-name="T266">Dėl Lietuvos Respublikos sveikatos apsaugos ministro – valstybės lygio ekstremaliosios situacijos<text:s/></text:span><text:span text:style-name="T267">valstybės operacijų vadovo 2020 m. kovo 23 d. sprendimo Nr. V-499 <text:s/>„Dėl asmenų izoliavimo savivaldybių administracijų numatytose patalpose“ pakeitimo</text:span></text:p>
      <text:p text:style-name="P268"/>
      <text:p text:style-name="P269"><text:span text:style-name="T270">3.</text:span></text:p>
      <text:p text:style-name="P271"><text:span text:style-name="T272">Lietuvos Respublikos sveikatos apsaugos ministerija, Sprendimas</text:span></text:p>
      <text:p text:style-name="P273"><text:span text:style-name="T274">Nr.<text:s/></text:span><text:a xlink:href="https://www.e-tar.lt/portal/legalAct.html?documentId=fde6c910702611eabee4a336e7e6fdab" office:target-frame-name="_top" xlink:show="replace"><text:span text:style-name="T275">V-552</text:span></text:a><text:span text:style-name="T276">, 2020-03-26, paskelbta TAR 2020-03-27, i. k. 2020-06199</text:span></text:p>
      <text:p text:style-name="P277"><text:span text:style-name="T278">Dėl Lietuvos Respublikos sveikatos apsaugos ministro – valstybės lygio ekstremaliosios situacijos valstybės operacijų vadovo 2020<text:s/></text:span><text:span text:style-name="T279">m. kovo 23 d. sprendimo Nr. V-499 "Dėl sąlytį turėjusių asmenų, grįžusių iš užsienio valstybių, izoliavimo“ pakeitimo</text:span></text:p>
      <text:p text:style-name="P280"/>
      <text:p text:style-name="P281"><text:span text:style-name="T282">4.</text:span></text:p>
      <text:p text:style-name="P283"><text:span text:style-name="T284">Lietuvos Respublikos sveikatos apsaugos ministerija, Sprendimas</text:span></text:p>
      <text:p text:style-name="P285"><text:span text:style-name="T286">Nr.<text:s/></text:span><text:a xlink:href="https://www.e-tar.lt/portal/legalAct.html?documentId=e65cc470727911eabee4a336e7e6fdab" office:target-frame-name="_top" xlink:show="replace"><text:span text:style-name="T287">V-611</text:span></text:a><text:span text:style-name="T288">, 2020-03-30, paskelbta TAR 2020-03-30, i. k. 2020-06232</text:span></text:p>
      <text:p text:style-name="P289"><text:span text:style-name="T290">Dėl Lietuvos Respublikos sveikatos apsaugos ministro – valstybės lygio ekstremaliosios situacijos valstybės operacijų vadovo 2020 m. kovo 23 d. sprendimo Nr. V-49</text:span><text:span text:style-name="T291">9 „Dėl sąlytį turėjusių asmenų grįžusių, iš užsienio valstybių, izoliavimo“ pakeitimo</text:span></text:p>
      <text:p text:style-name="P292"/>
      <text:p text:style-name="P293"><text:span text:style-name="T294">5.</text:span></text:p>
      <text:p text:style-name="P295"><text:span text:style-name="T296">Lietuvos Respublikos sveikatos apsaugos ministerija, Sprendimas</text:span></text:p>
      <text:p text:style-name="P297"><text:span text:style-name="T298">Nr.<text:s/></text:span><text:a xlink:href="https://www.e-tar.lt/portal/legalAct.html?documentId=98a642e0789311eab005936df725feed" office:target-frame-name="_top" xlink:show="replace"><text:span text:style-name="T299">V-735</text:span></text:a><text:span text:style-name="T300">, 2020-04-06, paskelbta TAR 2020-04-07, i. k. 2020-07201</text:span></text:p>
      <text:p text:style-name="P301"><text:span text:style-name="T302">Dėl Lietuvos Respublikos sveikatos apsaugos ministro – valstybės lygio ekstremaliosios situacijos valstybės operacijų vadovo 2020 m. kovo 23 d. sprendimo Nr. V-499 „Dėl sąlytį turėjusių asmenų g</text:span><text:span text:style-name="T303">rįžusių, iš užsienio valstybių, izoliavimo“ pakeitimo</text:span></text:p>
      <text:p text:style-name="P304"/>
      <text:p text:style-name="P305"><text:span text:style-name="T306">6.</text:span></text:p>
      <text:p text:style-name="P307"><text:span text:style-name="T308">Lietuvos Respublikos sveikatos apsaugos ministerija, Sprendimas</text:span></text:p>
      <text:p text:style-name="P309"><text:span text:style-name="T310">Nr.<text:s/></text:span><text:a xlink:href="https://www.e-tar.lt/portal/legalAct.html?documentId=490bc910795d11eab005936df725feed" office:target-frame-name="_top" xlink:show="replace"><text:span text:style-name="T311">V-757</text:span></text:a><text:span text:style-name="T312">, 2020-04-07, paskelbta TAR</text:span><text:span text:style-name="T313"><text:s/>2020-04-08, i. k. 2020-07287</text:span></text:p>
      <text:p text:style-name="P314"><text:span text:style-name="T315">Dėl Lietuvos Respublikos sveikatos apsaugos ministro – valstybės lygio ekstremaliosios situacijos valstybės operacijų vadovo 2020 m. kovo 23 d. sprendimo Nr. V-499 „Dėl sąlytį turėjusių asmenų grįžusių, iš užsienio valstybių,<text:s/></text:span><text:span text:style-name="T316">izoliav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4" meta:paragraph-count="93" meta:word-count="1545" meta:character-count="12597" meta:row-count="265" meta:non-whitespace-character-count="11145"/>
  </office:meta>
</office:document-meta>
</file>