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style:tab-stops>
          <style:tab-stop style:type="left" style:position="0.8861in"/>
        </style:tab-stops>
      </style:paragraph-properties>
      <style:text-properties fo:color="#000000" style:font-size-complex="12pt" fo:background-color="#FFFFFF"/>
    </style:style>
    <style:style style:name="P129" style:parent-style-name="Normal" style:family="paragraph">
      <style:paragraph-properties fo:text-align="justify">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20-03-25 iki 2020-03-25</text:span></text:p>
      <text:p text:style-name="P10"/>
      <text:p text:style-name="P11"><text:span text:style-name="T12">Sprendimas paskelbtas: TAR 2020-03-24, i. k. 2020-05922</text:span></text:p>
      <text:p text:style-name="P13"/>
      <text:p text:style-name="P14"><text:span text:style-name="T15">LIETUVOS RESPUBLIKOS SVEIKATOS APSAUGOS MINISTRAS<text: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text:s/></text:span><text:span text:style-name="T24">ASMENŲ<text:s/></text:span><text:span text:style-name="T25">IZOLIAVIMO<text:s/></text:span><text:span text:style-name="T26">SAVIVALDYBIŲ ADMINISTRACIJŲ NUMATYTOSE PATALPOSE</text:span></text:p>
      <text:p text:style-name="P27"/>
      <text:p text:style-name="P28">2020 m. kovo 23 d. Nr. V-499</text:p>
      <text:p text:style-name="P29">Vilnius</text:p>
      <text:p text:style-name="P30"/>
      <text:p text:style-name="P31"><text:span text:style-name="T32">Vadovaudamasis Lietuvos Respublikos žmonių užkrečiamųjų ligų profilaktikos ir k</text:span><text:span text:style-name="T33">ontrolės įstatymo 8 straipsnio 9 dalimi, taip pat Lietuvos Respublikos civilinės saugos įstatymo 15 straipsnio 2 dalies 1 ir 4 punktais, Lietuvos Respublikos Vyriausybės 2020 m. vasario 26 d. nutarimu Nr. 152 „Dėl valstybės lygio ekstremaliosios situacijos</text:span><text:span text:style-name="T34"><text:s/>paskelbimo“, Valstybiniu ekstremaliųjų situacijų valdymo planu, patvirtintu Lietuvos Respublikos Vyriausybės 2010 m. spalio 20 d. nutarimu Nr. 1503 „Dėl Valstybinio ekstremaliųjų situacijų valdymo plano patvirtinimo“, Lietuvos Respublikos Ministro Pirmini</text:span><text:span text:style-name="T35">nko 2020 m. vasario 27 d. potvarkiu Nr. 43 „Dėl valstybės lygio ekstremaliosios situacijos valstybės operacijų vadovo paskyrimo“ bei atsižvelgdamas į 2020 m. kovo 14 d. Lietuvos Respublikos Vyriausybės nutarimą Nr. 207 „Dėl karantino Lietuvos Respublikos t</text:span><text:span text:style-name="T36">eritorijoje paskelbimo“,</text:span><text:span text:style-name="T37"><text:s/>n u s p r e n d ž i u:</text:span></text:p>
      <text:p text:style-name="P38"><text:span text:style-name="T39">1</text:span><text:span text:style-name="T40">.</text:span><text:span text:style-name="T41"><text:tab/></text:span><text:span text:style-name="T42">Į p a r e i g o t i apskričių vyriausiuosius epidemiologus:</text:span></text:p>
      <text:p text:style-name="P43"><text:span text:style-name="T44">1.1</text:span><text:span text:style-name="T45">.</text:span><text:span text:style-name="T46"><text:tab/>skubos tvarka įvertinti savivaldybių administracijų numatytų patalpų, kuriose bus izoliuojami asmenys, sergantys COVID-19 liga (korona</text:span><text:span text:style-name="T47">viruso infekcija), asmenys, įtariami, kad serga COVID-19 liga (koronaviruso infekcija), asmenys, turėję sąlytį su sergančiuoju COVID-19 liga (koronaviruso infekcija) ar<text:s/></text:span><text:span text:style-name="T48">grįžę iš užsienio valstybių (toliau – sąlytį turėję asmenys)</text:span><text:span text:style-name="T49">, atitikimą Lietuvos Respub</text:span><text:span text:style-name="T50">likos sveikatos apsaugos ministro – valstybės lygio ekstremaliosios situacijos valstybės operacijų vadovo 2020 m. kovo 16 d. sprendime Nr. V-386 „Dėl reikalavimų izoliavimo patalpoms“ nustatytiems reikalavimams;</text:span></text:p>
      <text:p text:style-name="P51"><text:span text:style-name="T52">1.2</text:span><text:span text:style-name="T53">. nuo 2020 m. kovo 24 d. visiems<text:s/></text:span><text:span text:style-name="T54">sąlytį turėjusiems asmenims, grįžusiems iš užsienio valstybių, išskyrus Lietuvos Respublikos Vyriausybės 2020 m. kovo 14 d. nutarimo Nr. 207 „Dėl karantino Lietuvos Respublikos teritorijoje paskelbimo“ 3.1.5 papunktyje nurodytas išimtis, ir neturintiems CO</text:span><text:span text:style-name="T55">VID-19 ligos (koronaviruso infekcijos) klinikinių simptomų, skirti 14 dienų izoliaciją savivaldybių administracijų numatytose patalpose.</text:span><text:s/></text:p>
      <text:p text:style-name="P56">Papunkčio pakeitimai:</text:p>
      <text:p text:style-name="P57"><text:span text:style-name="T58">Nr.<text:s/></text:span><text:a xlink:href="https://www.e-tar.lt/portal/legalAct.html?documentId=c6beb5b06e6911eabee4a336e7e6fdab" office:target-frame-name="_top" xlink:show="replace"><text:span text:style-name="T59">V-515</text:span></text:a><text:span text:style-name="T60">, 2020-03-24, paskelbta TAR 2020-03-25, i. k. 2020-05983</text:span></text:p>
      <text:p text:style-name="Normal"/>
      <text:p text:style-name="P61"><text:span text:style-name="T62">2.</text:span><text:span text:style-name="T63"><text:s/>Neteko galios nuo 2020-03-25</text:span></text:p>
      <text:p text:style-name="P64">Punkto naikinimas:</text:p>
      <text:p text:style-name="P65"><text:span text:style-name="T66">Nr.<text:s/></text:span><text:a xlink:href="https://www.e-tar.lt/portal/legalAct.html?documentId=c6beb5b06e6911eabee4a336e7e6fdab" office:target-frame-name="_top" xlink:show="replace"><text:span text:style-name="T67">V-515</text:span></text:a><text:span text:style-name="T68">, 2020-03-24, paskelbta TAR 2020-03-25, i. k. 2020-05983</text:span></text:p>
      <text:p text:style-name="Normal"/>
      <text:p text:style-name="P69"><text:span text:style-name="T70">3</text:span><text:span text:style-name="T71">. Į p a r e i g o t i <text:s/>savivaldybių administracijas, kurių teritorijoje yra tarptautiniai sienos kirtimo punktai, visą parą užti</text:span><text:span text:style-name="T72">krinti sąlytį turėjusių asmenų, grįžusių iš užsienio valstybių, išskyrus Lietuvos Respublikos Vyriausybės 2020 m. kovo 14 d. nutarimo Nr. 207 „Dėl karantino Lietuvos Respublikos teritorijoje paskelbimo“ 3.1.5 papunktyje nurodytas išimtis, ir neturintiems C</text:span><text:span text:style-name="T73">OVID-19 ligos (koronaviruso infekcijos) klinikinių simptomų, pervežimą iš oro uostų, Klaipėdos valstybinio jūrų uosto ir kitų tarptautinių sienos kirtimo punktų į savivaldybės administracijos numatytas<text:s/></text:span><text:soft-page-break/><text:span text:style-name="T74">patalpas ir organizuoti jų tolimesnį pervežimą į gyven</text:span><text:span text:style-name="T75">amosios vietos savivaldybės administracijos numatytas patalpas.</text:span><text:s/></text:p>
      <text:p text:style-name="P76">Punkto pakeitimai:</text:p>
      <text:p text:style-name="P77"><text:span text:style-name="T78">Nr.<text:s/></text:span><text:a xlink:href="https://www.e-tar.lt/portal/legalAct.html?documentId=c6beb5b06e6911eabee4a336e7e6fdab" office:target-frame-name="_top" xlink:show="replace"><text:span text:style-name="T79">V-515</text:span></text:a><text:span text:style-name="T80">, 2020-03-24, paskelbta TAR 2020-03-25, i. k. 2020-05983</text:span></text:p>
      <text:p text:style-name="Normal"/>
      <text:p text:style-name="P81"><text:span text:style-name="T82">4</text:span><text:span text:style-name="T83">.</text:span><text:span text:style-name="T84"><text:tab/></text:span><text:span text:style-name="T85">Į p a r e i g o t i</text:span><text:span text:style-name="T86"><text:s text:c="2"/>visų savivaldybių administracijas:</text:span></text:p>
      <text:p text:style-name="P87"><text:span text:style-name="T88">4.1</text:span><text:span text:style-name="T89">.</text:span><text:span text:style-name="T90"><text:tab/></text:span><text:span text:style-name="T91">užtikrinti, kad nuo<text:s/></text:span><text:span text:style-name="T92">2020 m. kovo 24 d. būtų parengtos ir tinkamos naudoti visos savivaldybės teritorijoje numatytos patalpos, kuriose bus izoliuojami asmenys, sergantys COVID-19 liga (koronavir</text:span><text:span text:style-name="T93">uso infekcija), asmenys, įtariami, kad serga COVID-19 liga (koronaviruso infekcija), ar<text:s/></text:span><text:span text:style-name="T94">sąlytį turėję asmenys</text:span><text:span text:style-name="T95">;</text:span></text:p>
      <text:p text:style-name="P96"><text:span text:style-name="T97">4.2</text:span><text:span text:style-name="T98">. užtikrinti, kad būtų įgyvendinti<text:s/></text:span><text:span text:style-name="T99">Sveikatos apsaugos ministro –<text:s/></text:span><text:span text:style-name="T100">valstybės lygio ekstremaliosios situacijos valstybės operacijų vadovo<text:s/></text:span><text:span text:style-name="T101">2020 m. kovo 16 d.<text:s/></text:span><text:span text:style-name="T102">sprendimo Nr. V-386 „Dėl reikalavimų izoliavimo patalpoms“ 1.6 papunktyje nustatyti reikalavimai;</text:span><text:s/></text:p>
      <text:p text:style-name="P103">Papunkčio pakeitimai:</text:p>
      <text:p text:style-name="P104"><text:span text:style-name="T105">Nr.<text:s/></text:span><text:a xlink:href="https://www.e-tar.lt/portal/legalAct.html?documentId=c6beb5b06e6911eabee4a336e7e6fdab" office:target-frame-name="_top" xlink:show="replace"><text:span text:style-name="T106">V-515</text:span></text:a><text:span text:style-name="T107">, 2020-03</text:span><text:span text:style-name="T108">-24, paskelbta TAR 2020-03-25, i. k. 2020-05983</text:span></text:p>
      <text:p text:style-name="Normal"/>
      <text:p text:style-name="P109"><text:span text:style-name="T110">4.3</text:span><text:span text:style-name="T111">. nustatyti savivaldybės<text:s/></text:span><text:span text:style-name="T112">administracijos</text:span><text:span text:style-name="T113"><text:s/>numatytose patalpose izoliuotų asmenų ir patalpų priežiūros tvarką.</text:span></text:p>
      <text:p text:style-name="P114">Papildyta papunkčiu:</text:p>
      <text:p text:style-name="P115"><text:span text:style-name="T116">Nr.<text:s/></text:span><text:a xlink:href="https://www.e-tar.lt/portal/legalAct.html?documentId=c6beb5b06e6911eabee4a336e7e6fdab" office:target-frame-name="_top" xlink:show="replace"><text:span text:style-name="T117">V-515</text:span></text:a><text:span text:style-name="T118">, 2020-03-24, paskelbta TAR 2020-03-25, i. k. 2020-05983</text:span></text:p>
      <text:p text:style-name="Normal"/>
      <text:p text:style-name="P119"><text:span text:style-name="T120">5</text:span><text:span text:style-name="T121">.</text:span><text:span text:style-name="T122"><text:tab/></text:span><text:span text:style-name="T123">Į p a r e i g o t i</text:span><text:span text:style-name="T124"><text:s/>Valstybės ekstremaliųjų situacijų operacijų centrą organizuoti savivaldybių<text:s/></text:span><text:span text:style-name="T125">administracijų</text:span><text:span text:style-name="T126"><text:s/>numatytų patalpų apsaugą ir viešosios tva</text:span><text:span text:style-name="T127">rkos užtikrinimą.</text:span></text:p>
      <text:p text:style-name="P128"/>
      <text:p text:style-name="P129"/>
      <text:p text:style-name="Normal"><text:span text:style-name="T130">Sveikatos apsaugos ministras –<text:s/></text:span><text:span text:style-name="T131">valstybės lygio</text:span></text:p>
      <text:p text:style-name="Normal"><text:span text:style-name="T132">ekstremaliosios situacijos valstybės operacijų vadovas<text:s/></text:span><text:span text:style-name="T133"><text:tab/></text:span><text:span text:style-name="T134"><text:tab/><text:s text:c="24"/>Aurelijus Veryga</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sveikatos apsaugos ministerija, Sprendimas</text:span></text:p>
      <text:p text:style-name="P144"><text:span text:style-name="T145">Nr.<text:s/></text:span><text:a xlink:href="https://www.e-tar.lt/portal/legalAct.html?documentId=c6beb5b06e6911eabee4a336e7e6fdab" office:target-frame-name="_top" xlink:show="replace"><text:span text:style-name="T146">V-515</text:span></text:a><text:span text:style-name="T147">, 2020-03-24, paskelbta TAR 2020-03-25, i. k. 2020-05983</text:span></text:p>
      <text:p text:style-name="P148"><text:span text:style-name="T149">Dėl Lietuvos Respublikos sveikatos apsaugos ministro – valstybės lygio ekstremaliosios situacijos</text:span><text:span text:style-name="T150"><text:s/>valstybės operacijų vadovo 2020 m. kovo 23 d. sprendimo Nr. V-499 „Dėl asmenų izoliavimo savivaldybių administracijų numatytose patalpose“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23:00Z</meta:creation-date>
    <dc:date>2020-06-01T11:23:00Z</dc:date>
    <meta:print-date>2020-03-23T16:48:00Z</meta:print-date>
    <meta:template xlink:href="Normal.dotm" xlink:type="simple"/>
    <meta:editing-cycles>2</meta:editing-cycles>
    <meta:editing-duration>PT0S</meta:editing-duration>
    <meta:document-statistic meta:page-count="2" meta:paragraph-count="46" meta:word-count="720" meta:character-count="5563" meta:row-count="135" meta:non-whitespace-character-count="4889"/>
  </office:meta>
</office:document-meta>
</file>