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6"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7"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size-complex="11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indent="0.5in"/>
      <style:text-properties style:font-size-complex="12pt"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fo:hyphenate="false"/>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fo:font-style="italic" style:font-style-asian="italic"/>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center"/>
      <style:text-properties fo:font-weight="bold" style:font-weight-asian="bold" style:font-weight-complex="bold" style:font-size-complex="12pt" fo:hyphenate="false"/>
    </style:style>
    <style:style style:name="P1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justify" fo:text-indent="0.543in"/>
      <style:text-properties fo:color="#000000" style:font-size-complex="12pt"/>
    </style:style>
    <style:style style:name="P357" style:parent-style-name="Normal" style:family="paragraph">
      <style:paragraph-properties fo:widows="0" fo:orphans="0" fo:text-align="justify" fo:text-indent="0.5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style:vertical-align="baseline"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43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style:text-properties fo:font-weight="bold" style:font-weight-asian="bold" style:font-weight-complex="bold" style:font-size-complex="12pt" fo:hyphenate="false"/>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style:punctuation-wrap="simple"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margin-left="0.5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punctuation-wrap="simple" fo:text-align="justify" style:vertical-align="baseline" fo:margin-left="0.5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punctuation-wrap="simple" fo:text-align="justify" style:vertical-align="baseline" fo:margin-left="0.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punctuation-wrap="simple" fo:text-align="justify" style:vertical-align="baseline" fo:margin-left="0.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punctuation-wrap="simple" fo:text-align="justify" style:vertical-align="baseline" fo:margin-left="0.5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punctuation-wrap="simple" fo:text-align="justify" style:vertical-align="baseline" fo:margin-left="0.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punctuation-wrap="simple" fo:text-align="justify" style:vertical-align="baseline" fo:margin-left="0.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punctuation-wrap="simple" fo:text-align="justify" style:vertical-align="baseline" fo:margin-left="0.5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punctuation-wrap="simple" fo:text-align="justify" style:vertical-align="baseline" fo:margin-left="0.5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punctuation-wrap="simple" fo:text-align="justify" style:vertical-align="baseline" fo:margin-left="0.5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line-height-at-least="0.1798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text-align="center"/>
      <style:text-properties fo:font-weight="bold" style:font-weight-asian="bold" style:font-weight-complex="bold" style:font-size-complex="12pt" fo:hyphenate="false"/>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center"/>
      <style:text-properties fo:font-weight="bold" style:font-weight-asian="bold" style:font-weight-complex="bold" style:font-size-complex="12p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justify" fo:text-indent="0.5in"/>
      <style:text-properties style:font-size-complex="12pt" fo:hyphenate="false"/>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font-size-complex="12pt" fo:background-color="#FFFFFF" style:language-asian="lt" style:country-asian="LT"/>
    </style:style>
    <style:style style:name="T806" style:parent-style-name="DefaultParagraphFont" style:family="text">
      <style:text-properties style:font-name-asian="Calibri" fo:color="#000000" style:font-size-complex="12pt" fo:background-color="#FFFFFF" style:language-asian="lt" style:country-asian="LT"/>
    </style:style>
    <style:style style:name="T807" style:parent-style-name="DefaultParagraphFont" style:family="text">
      <style:text-properties style:font-name-asian="Calibri" fo:color="#000000" style:font-size-complex="12pt" fo:background-color="#FFFFFF" style:language-asian="lt" style:country-asian="LT"/>
    </style:style>
    <style:style style:name="T808" style:parent-style-name="DefaultParagraphFont" style:family="text">
      <style:text-properties style:font-name-asian="Calibri" style:font-weight-complex="bold" fo:color="#000000" style:font-size-complex="12pt" fo:background-color="#FFFFFF" style:language-asian="lt" style:country-asian="LT"/>
    </style:style>
    <style:style style:name="T809" style:parent-style-name="DefaultParagraphFont" style:family="text">
      <style:text-properties style:font-name-asian="Calibri" style:font-weight-complex="bold" fo:color="#000000" style:font-size-complex="12pt" fo:background-color="#FFFFFF" style:language-asian="lt" style:country-asian="LT"/>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name-asian="Calibri" fo:color="#000000" style:font-size-complex="12pt" fo:background-color="#FFFFFF"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T813" style:parent-style-name="DefaultParagraphFont" style:family="text">
      <style:text-properties style:font-name-asian="Calibri" fo:color="#000000" style:font-size-complex="12pt" fo:background-color="#FFFFFF"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center"/>
      <style:text-properties fo:font-weight="bold" style:font-weight-asian="bold" style:font-weight-complex="bold" style:font-size-complex="12pt"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27in" style:font-size-complex="12pt" style:language-asian="lt" style:country-asian="LT"/>
    </style:style>
    <style:style style:name="T970" style:parent-style-name="DefaultParagraphFont" style:family="text">
      <style:text-properties fo:letter-spacing="0.0027in"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fo:letter-spacing="0.002in"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letter-spacing="0.002in"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ext-properties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P11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widows="0" fo:orphans="0" fo:text-align="center"/>
      <style:text-properties fo:font-weight="bold" style:font-weight-asian="bold" style:font-weight-complex="bold" style:font-size-complex="12pt"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olumn1350" style:family="table-column">
      <style:table-column-properties style:column-width="0.7631in" style:use-optimal-column-width="false"/>
    </style:style>
    <style:style style:name="TableColumn1351" style:family="table-column">
      <style:table-column-properties style:column-width="3.7666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0.9854in" style:use-optimal-column-width="false"/>
    </style:style>
    <style:style style:name="Table1349" style:family="table">
      <style:table-properties style:width="6.5in" fo:margin-left="-0.002in" table:align="left"/>
    </style:style>
    <style:style style:name="TableRow1354" style:family="table-row">
      <style:table-row-properties style:min-row-height="0.0006in" style:use-optimal-row-height="false"/>
    </style:style>
    <style:style style:name="TableCell1355" style:family="table-cell">
      <style:table-cell-properties fo:border="0.0034in solid #000000"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font-size-complex="12pt"/>
    </style:style>
    <style:style style:name="TableCell1358" style:family="table-cell">
      <style:table-cell-properties fo:border="0.0034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font-size-complex="12pt"/>
    </style:style>
    <style:style style:name="TableCell1361" style:family="table-cell">
      <style:table-cell-properties fo:border="0.0034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min-row-height="0.0006in" style:use-optimal-row-height="false"/>
    </style:style>
    <style:style style:name="TableCell1367" style:family="table-cell">
      <style:table-cell-properties fo:border="0.0034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style:font-size-complex="12pt"/>
    </style:style>
    <style:style style:name="TableCell13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style>
    <style:style style:name="TableRow1373" style:family="table-row">
      <style:table-row-properties style:min-row-height="0.0006in" style:use-optimal-row-height="false"/>
    </style:style>
    <style:style style:name="TableCell13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font-size-complex="12pt"/>
    </style:style>
    <style:style style:name="TableCell137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TableCell1379"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T1384" style:parent-style-name="DefaultParagraphFont" style:family="text">
      <style:text-properties fo:color="#000000" style:font-size-complex="12pt"/>
    </style:style>
    <style:style style:name="TableRow1385" style:family="table-row">
      <style:table-row-properties style:min-row-height="0.0006in" style:use-optimal-row-height="false"/>
    </style:style>
    <style:style style:name="TableCell13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color="#000000" style:font-size-complex="12pt"/>
    </style:style>
    <style:style style:name="TableCell13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0" style:parent-style-name="Normal" style:family="paragraph">
      <style:paragraph-properties fo:widows="0" fo:orphans="0" fo:text-align="justify"/>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style:font-size-complex="12pt"/>
    </style:style>
    <style:style style:name="TableRow1395" style:family="table-row">
      <style:table-row-properties style:min-row-height="0.0006in" style:use-optimal-row-height="false"/>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font-size-complex="12pt"/>
    </style:style>
    <style:style style:name="TableCell13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style:font-size-complex="12pt"/>
    </style:style>
    <style:style style:name="TableRow1402" style:family="table-row">
      <style:table-row-properties style:min-row-height="0.0006in" style:use-optimal-row-height="false"/>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TableCell140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Cell14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style:font-size-complex="12pt"/>
    </style:style>
    <style:style style:name="TableRow1414" style:family="table-row">
      <style:table-row-properties style:min-row-height="0.0006in" style:use-optimal-row-height="false"/>
    </style:style>
    <style:style style:name="TableCell1415" style:family="table-cell">
      <style:table-cell-properties fo:border="0.0034in solid #000000"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style:style>
    <style:style style:name="TableCell14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text-properties style:font-size-complex="12pt"/>
    </style:style>
    <style:style style:name="TableCell14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color="#000000" style:font-size-complex="12pt"/>
    </style:style>
    <style:style style:name="TableRow1424" style:family="table-row">
      <style:table-row-properties style:min-row-height="0.0006in" style:use-optimal-row-height="false"/>
    </style:style>
    <style:style style:name="TableCell1425" style:family="table-cell">
      <style:table-cell-properties fo:border="0.0034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font-size-complex="12pt"/>
    </style:style>
    <style:style style:name="TableCell14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text-properties style:font-size-complex="12pt"/>
    </style:style>
    <style:style style:name="TableCell143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fo:color="#000000" style:font-size-complex="12pt"/>
    </style:style>
    <style:style style:name="TableRow1434" style:family="table-row">
      <style:table-row-properties style:min-row-height="0.0006in" style:use-optimal-row-height="false"/>
    </style:style>
    <style:style style:name="TableCell1435" style:family="table-cell">
      <style:table-cell-properties fo:border="0.0034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font-size-complex="12pt"/>
    </style:style>
    <style:style style:name="TableCell14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text-properties style:font-size-complex="12pt"/>
    </style:style>
    <style:style style:name="TableCell14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font-size-complex="12pt"/>
    </style:style>
    <style:style style:name="TableRow1444" style:family="table-row">
      <style:table-row-properties style:min-row-height="0.0006in" style:use-optimal-row-height="false"/>
    </style:style>
    <style:style style:name="TableCell1445" style:family="table-cell">
      <style:table-cell-properties fo:border="0.0034in solid #000000"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fo:color="#000000" style:font-size-complex="12pt"/>
    </style:style>
    <style:style style:name="TableCell14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text-properties style:font-size-complex="12pt"/>
    </style:style>
    <style:style style:name="TableCell145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color="#000000" style:font-size-complex="12pt"/>
    </style:style>
    <style:style style:name="TableRow1454" style:family="table-row">
      <style:table-row-properties style:min-row-height="0.0006in" style:use-optimal-row-height="false"/>
    </style:style>
    <style:style style:name="TableCell1455" style:family="table-cell">
      <style:table-cell-properties fo:border="0.0034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color="#000000" style:font-size-complex="12pt"/>
    </style:style>
    <style:style style:name="TableCell145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text-properties style:font-size-complex="12pt"/>
    </style:style>
    <style:style style:name="TableCell146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color="#000000" style:font-size-complex="12pt"/>
    </style:style>
    <style:style style:name="TableRow1464" style:family="table-row">
      <style:table-row-properties style:min-row-height="0.0006in" style:use-optimal-row-height="false"/>
    </style:style>
    <style:style style:name="TableCell14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TableRow1473" style:family="table-row">
      <style:table-row-properties style:min-row-height="0.0006in" style:use-optimal-row-height="false"/>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fo:color="#000000" style:font-size-complex="12pt"/>
    </style:style>
    <style:style style:name="TableCell147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78" style:parent-style-name="Normal" style:family="paragraph">
      <style:paragraph-properties fo:widows="0" fo:orphans="0" fo:text-align="justify"/>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font-weight="bold" style:font-weight-asian="bold" style:font-weight-complex="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fo:color="#000000" style:font-size-complex="12pt"/>
    </style:style>
    <style:style style:name="TableCell14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fo:color="#000000" style:font-size-complex="12pt"/>
    </style:style>
    <style:style style:name="TableRow1492" style:family="table-row">
      <style:table-row-properties style:min-row-height="0.0006in" style:use-optimal-row-height="false"/>
    </style:style>
    <style:style style:name="TableCell1493" style:family="table-cell">
      <style:table-cell-properties fo:border="0.0034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color="#000000" style:font-size-complex="12pt"/>
    </style:style>
    <style:style style:name="TableCell149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97" style:parent-style-name="Normal" style:family="paragraph">
      <style:paragraph-properties fo:widows="0" fo:orphans="0" fo:text-align="justify"/>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style>
    <style:style style:name="TableCell15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fo:color="#000000" style:font-size-complex="12pt"/>
    </style:style>
    <style:style style:name="TableRow1512" style:family="table-row">
      <style:table-row-properties style:min-row-height="0.0006in" style:use-optimal-row-height="false"/>
    </style:style>
    <style:style style:name="TableCell1513" style:family="table-cell">
      <style:table-cell-properties fo:border="0.0034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color="#000000" style:font-size-complex="12pt"/>
    </style:style>
    <style:style style:name="TableCell151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justify"/>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style:style>
    <style:style style:name="T1521" style:parent-style-name="DefaultParagraphFont" style:family="text">
      <style:text-properties fo:font-weight="bold" style:font-weight-asian="bold" style:font-weight-complex="bold" style:font-style-complex="italic"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size-complex="12pt"/>
    </style:style>
    <style:style style:name="TableCell15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font-size-complex="12pt"/>
    </style:style>
    <style:style style:name="TableRow1529" style:family="table-row">
      <style:table-row-properties style:min-row-height="0.0006in" style:use-optimal-row-height="false"/>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color="#000000" style:font-size-complex="12pt"/>
    </style:style>
    <style:style style:name="TableCell153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justify"/>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fo:font-weight="bold" style:font-weight-asian="bold" style:font-weight-complex="bold"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text-properties style:font-size-complex="12pt"/>
    </style:style>
    <style:style style:name="TableCell15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font-size-complex="12pt"/>
    </style:style>
    <style:style style:name="TableRow1551" style:family="table-row">
      <style:table-row-properties style:min-row-height="0.0006in" style:use-optimal-row-height="false"/>
    </style:style>
    <style:style style:name="TableCell1552" style:family="table-cell">
      <style:table-cell-properties fo:border="0.0034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font-size-complex="12pt"/>
    </style:style>
    <style:style style:name="TableCell155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justify"/>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ize-complex="12pt"/>
    </style:style>
    <style:style style:name="P1565" style:parent-style-name="Normal" style:family="paragraph">
      <style:text-properties style:font-size-complex="12pt"/>
    </style:style>
    <style:style style:name="TableCell15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style:font-size-complex="12pt"/>
    </style:style>
    <style:style style:name="TableRow1569" style:family="table-row">
      <style:table-row-properties style:min-row-height="0.0006in" style:use-optimal-row-height="false"/>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color="#000000" style:font-size-complex="12pt"/>
    </style:style>
    <style:style style:name="TableCell157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fo:font-weight="bold" style:font-weight-asian="bold" style:font-weight-complex="bold" style:font-size-complex="12pt"/>
    </style:style>
    <style:style style:name="TableRow1576" style:family="table-row">
      <style:table-row-properties style:min-row-height="0.7618in" style:use-optimal-row-height="false"/>
    </style:style>
    <style:style style:name="TableCell1577" style:family="table-cell">
      <style:table-cell-properties fo:border="0.0034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style:font-size-complex="12pt"/>
    </style:style>
    <style:style style:name="TableCell158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81" style:parent-style-name="Normal" style:family="paragraph">
      <style:paragraph-properties fo:widows="0" fo:orphans="0" fo:text-align="justify"/>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style:font-size-complex="12pt"/>
    </style:style>
    <style:style style:name="TableCell15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fo:color="#000000" style:font-size-complex="12pt"/>
    </style:style>
    <style:style style:name="TableCell159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font-size-complex="12pt"/>
    </style:style>
    <style:style style:name="TableRow1596" style:family="table-row">
      <style:table-row-properties style:min-row-height="0.0006in" style:use-optimal-row-height="false"/>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fo:color="#000000" style:font-size-complex="12pt"/>
    </style:style>
    <style:style style:name="TableCell16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1" style:parent-style-name="Normal" style:family="paragraph">
      <style:paragraph-properties fo:widows="0" fo:orphans="0" fo:text-align="justify"/>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style:style>
    <style:style style:name="T1605" style:parent-style-name="DefaultParagraphFont" style:family="text">
      <style:text-properties fo:font-style="italic" style:font-style-asian="italic" style:font-style-complex="italic" style:font-size-complex="12pt"/>
    </style:style>
    <style:style style:name="P1606" style:parent-style-name="Normal" style:family="paragraph">
      <style:text-properties style:font-size-complex="12pt"/>
    </style:style>
    <style:style style:name="TableCell160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style:font-size-complex="12pt"/>
    </style:style>
    <style:style style:name="TableRow1610" style:family="table-row">
      <style:table-row-properties style:min-row-height="0.0006in" style:use-optimal-row-height="false"/>
    </style:style>
    <style:style style:name="TableCell1611" style:family="table-cell">
      <style:table-cell-properties fo:border="0.0034in solid #000000" style:vertical-align="middle" fo:padding-top="0in" fo:padding-left="0.075in" fo:padding-bottom="0in" fo:padding-right="0.075in"/>
    </style:style>
    <style:style style:name="P1612" style:parent-style-name="Normal" style:family="paragraph">
      <style:paragraph-properties fo:widows="0" fo:orphans="0" fo:text-align="end"/>
    </style:style>
    <style:style style:name="T1613" style:parent-style-name="DefaultParagraphFont" style:family="text">
      <style:text-properties fo:font-weight="bold" style:font-weight-asian="bold" style:font-weight-complex="bold" style:font-size-complex="12pt"/>
    </style:style>
    <style:style style:name="TableCell16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font-size-complex="12pt"/>
    </style:style>
    <style:style style:name="TableCell16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widows="0" fo:orphans="0" fo:text-align="center"/>
      <style:text-properties fo:font-weight="bold" style:font-weight-asian="bold" style:font-weight-complex="bold" style:font-size-complex="12pt" fo:hyphenate="false"/>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fo:text-indent="0.3937in"/>
      <style:text-properties style:font-size-complex="12pt"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style:punctuation-wrap="simple" fo:text-align="justify" style:vertical-align="baseline" fo:text-indent="0.3937in"/>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widows="0" fo:orphans="0" fo:text-align="justify" fo:text-indent="0.3937in"/>
      <style:text-properties fo:color="#000000"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style:font-size-complex="12pt"/>
    </style:style>
    <style:style style:name="P1832" style:parent-style-name="Normal" style:family="paragraph">
      <style:paragraph-properties fo:widows="0" fo:orphans="0" fo:text-align="justify" fo:text-indent="0.5in"/>
      <style:text-properties fo:color="#000000" style:font-size-complex="12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fo:text-indent="0.5in"/>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widows="0" fo:orphans="0" fo:text-align="center" fo:text-indent="0.5in"/>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widows="0" fo:orphans="0" fo:text-align="justify" fo:text-indent="0.543in"/>
      <style:text-properties fo:color="#000000"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873" style:parent-style-name="Normal" style:family="paragraph">
      <style:text-properties style:font-name-asian="MS Mincho" fo:font-weight="bold" style:font-weight-asian="bold"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28 iki 2019-01-15</text:span></text:p>
      <text:p text:style-name="P8"/>
      <text:p text:style-name="P9"><text:span text:style-name="T10">Įsakymas paskelbtas: TAR 2018-02-14, i. k. 2018-02279</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TARPTAUTINIO<text:s/></text:span><text:span text:style-name="T21">BENDRADARBIAVIMO PROJEKTŲ, TEIKIAMŲ PAGAL LIETUVOS KAIMO PLĖTROS 2014–2020 METŲ PROGRAMOS PRIEMONĖS „LEADER“ VEIKLOS SRITĮ „VVG BENDRADARBIAVIMO PROJEKTŲ RENGIMAS IR ĮGYVENDINIMAS“, ĮGYVENDINIMO 2018 METAIS TAISYKL</text:span><text:span text:style-name="T22">I</text:span><text:span text:style-name="T23">Ų PATVIRTINIMO<text:s/></text:span></text:p>
      <text:p text:style-name="P24"/>
      <text:p text:style-name="P25">2018 m. vasario 13 d. Nr. 3D-93</text:p>
      <text:p text:style-name="P26">Vilnius</text:p>
      <text:p text:style-name="P27"/>
      <text:p text:style-name="P28"/>
      <text:p text:style-name="P29"><text:span text:style-name="T30">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1">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2">Nr. 1083/2006 (OL 2013 L 347, p. 320), su paskutiniais pakeitimais, padarytais 2017 m. gruodžio 12 d. Europos Parlamento ir Tarybos reglamentu (ES) 2017/2305 (OL 2017 L 335, p. 31), 2013 m. gruodžio 17 d. Europos Parlamento ir Tarybos reglamentu (ES) Nr. 1</text:span><text:span text:style-name="T33">305/2013 dėl paramos kaimo plėtrai, teikiamos Europos žemės ūkio fondo kaimo plėtrai (EŽŪFKP) lėšomis, kuriuo panaikinamas Tarybos reglamentas (EB) Nr. 1698/2005 (OL 2013 L 347, p. 487), su paskutiniais pakeitimais, padarytais 2017 m. gruodžio 13 d. Europo</text:span><text:span text:style-name="T34">s Parlamento ir Tarybos reglamentu (ES) 2017/142 (OL 2017 L 350, p. 15), 2013 m. gruodžio 17 d. Europos Parlamento ir Tarybos reglamentu (ES) Nr. 1306/2013 dėl bendros žemės ūkio politikos finansavimo, valdymo ir stebėsenos, kuriuo panaikinami Tarybos regl</text:span><text:span text:style-name="T35">amentai (EEB) Nr. 352/78, (EB) Nr. 165/94, (EB) Nr. 2799/98, (EB) Nr. 814/2000, (EB) Nr. 1290/2005 ir (EB) Nr. 485/2008 (OL 2013 L 347, p. 549), su paskutiniais pakeitimais, padarytais 2017 m. gruodžio 13 d. Europos Parlamento ir Tarybos reglamentu (ES) 20</text:span><text:span text:style-name="T36">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37">2014 m. liepos 17 d. Komisijos įgyvendinimo reglamentu (ES) Nr. 808/2014, kuriuo nustatomos Europos Parlamento ir Tarybos reglamento (ES) Nr. 1305/2013 dėl paramos kaimo plėtrai, teikiamos Europos žemės ūkio fond</text:span><text:span text:style-name="T38">o kaimo plėtrai (EŽŪFKP) lėšomis, taikymo taisyklės (OL 2014 L 227, p. 18), su paskutiniais pakeitimais, padarytais 2016 m. lapkričio 15 d. Komisijos įgyvendinimo reglamentu (ES) 2016/1997 (OL 2016 L 308, p. 5), Lietuvos Respublikos partnerystės sutartimi,</text:span><text:span text:style-name="T39"><text:s/>patvirtinta Europos Komisijos 2014 m. birželio<text:s/></text:span><text:soft-page-break/><text:span text:style-name="T40">20 d. sprendimu Nr. C(2014)4234, Lietuvos kaimo plėtros 2014–2020 m. programa, patvirtinta 2015 m. vasario 13 d. Europos Komisijos sprendimu Nr. C(2015)842, Lietuvos Respublikos Vyriausybės 2014 m. liepos 22<text:s/></text:span><text:span text:style-name="T41">d. nutarimu Nr. 722 „Dėl valstybės institucijų ir įstaigų, savivaldybių ir kitų juridinių asmenų, atsakingų už Lietuvos kaimo plėtros 2014–2020 metų programos įgyvendinimą, paskyrimo“ ir atsižvelgdamas į Lietuvos kaimo plėtros 2014–2020 metų programos admi</text:span><text:span text:style-name="T42">nistravimo taisykles, patvirtintas Lietuvos Respublikos žemės ūkio ministro 2014 m. rugpjūčio 26 d. įsakymu Nr. 3D-507 „Dėl Lietuvos kaimo plėtros 2014–2020 metų programos administravimo taisyklių patvirtinimo“,</text:span></text:p>
      <text:p text:style-name="P43"><text:span text:style-name="T44">t v i r t i n u <text:s text:c="2"/>Tarptautinio bendradarbi</text:span><text:span text:style-name="T45">avimo projektų, teikiamų pagal Lietuvos kaimo plėtros 2014–2020 metų programos priemonės „LEADER“ veiklos sritį „VVG bendradarbiavimo projektų rengimas ir įgyvendinimas“ įgyvendinimo 2018 metais taisykles (pridedama).</text:span></text:p>
      <text:p text:style-name="P46"/>
      <text:p text:style-name="P47"/>
      <text:p text:style-name="P48"/>
      <text:p text:style-name="P49">Žemės ūkio ministras<text:tab/>Bronius Markauskas</text:p>
      <text:soft-page-break/>
      <text:p text:style-name="P50">PATVIRTINTA</text:p>
      <text:p text:style-name="P56">Lietuvos Respublikos žemės ūkio ministro 2018 m. vasario 13 d.<text:s/></text:p>
      <text:p text:style-name="P57">įsakymu Nr. 3D-93</text:p>
      <text:p text:style-name="P58"/>
      <text:p text:style-name="P59"><text:span text:style-name="T60">TARPTAUTINIO BENDRADARBIAVIMO PROJEKTŲ, TEIKIAMŲ PAGAL LIETUVOS KAIMO PLĖTROS 2014–2020 METŲ PROGRAMOS PRIEMONĖS „LEADER PROGRAMA“ VEIKLOS SRITĮ „VVG BENDRADARBIAVIMO PROJEKTŲ RENGIMAS IR ĮGYVENDINIMAS“, ĮGYVENDINIMO NUO 2018 METŲ TAISYKLĖS<text:s/></text:span></text:p>
      <text:p text:style-name="P61"/>
      <text:p text:style-name="P62">Pakeistas priedo pavadinimas:</text:p>
      <text:p text:style-name="P63"><text:span text:style-name="T64">Nr.<text:s/></text:span><text:a xlink:href="https://www.e-tar.lt/portal/legalAct.html?documentId=653f57b009c811e9a5eaf2cd290f1944" office:target-frame-name="_top" xlink:show="replace"><text:span text:style-name="T65">3D-951</text:span></text:a><text:span text:style-name="T66">, 2018-12-27, paskelbta TAR 2018-12-27, i. k. 2018-21471</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rptautinio bendradarbiavimo<text:s/></text:span><text:span text:style-name="T76">projektų, teikiamų pagal Lietuvos kaimo plėtros 2014–2020 metų programos priemonės „LEADER“ veiklos sritį „VVG bendradarbiavimo projektų rengimas ir įgyvendinimas“, įgyvendinimo 2018 metais taisyklės (toliau – Taisyklės) parengtos vadovaujantis:</text:span></text:p>
      <text:p text:style-name="P77"><text:span text:style-name="T78">1.1</text:span><text:span text:style-name="T79">.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 žuvininkystės fondui taikytinos bendrosios nuostatos ir panaikinamas Tarybos reglamentas (EB) Nr. 1083/2006 (OL<text:s/></text:span><text:span text:style-name="T82">2013 L 347, p. 320), su paskutiniais pakeitimais, padarytais 2017 m. gruodžio 12 d. Europos Parlamento ir Tarybos reglamentu (ES) 2017/2305 (OL 2017 L 335, p. 31);</text:span></text:p>
      <text:p text:style-name="P83"><text:span text:style-name="T84">1.2</text:span><text:span text:style-name="T85">. 2013 m. gruodžio 17 d. Europos Parlamento ir Tarybos reglamentu (ES) Nr. 1305/2013<text:s/></text:span><text:span text:style-name="T86">dėl paramos kaimo plėtrai, teikiamos Europos žemės ūkio fondo kaimo plėtrai (EŽŪFKP) lėšomis, kuriuo panaikinamas Tarybos reglamentas (EB) Nr. 1698/2005 (OL 2013 L 347, p. 487), su paskutiniais pakeitimais, padarytais 2017 m. gruodžio 13 d. Europos Parlame</text:span><text:span text:style-name="T87">nto ir Tarybos reglamentu (ES) 2017/142 (OL 2017 L 350, p. 15);</text:span></text:p>
      <text:p text:style-name="P88"><text:span text:style-name="T89">1.3</text:span><text:span text:style-name="T90">. 2013 m. gruodžio 17 d. Europos Parlamento ir Tarybos reglamentu (ES) Nr. 1306/2013 dėl bendros žemės ūkio politikos finansavimo, valdymo ir stebėsenos, kuriuo panaikinami Tarybos regl</text:span><text:span text:style-name="T91">amentai (EEB) Nr. 352/78, (EB) Nr. 165/94, (EB) Nr. 2799/98, (EB) Nr. 814/2000, (EB) Nr. 1290/2005 ir (EB) Nr. 485/2008 (OL 2013 L 347, p. 549), su paskutiniais pakeitimais, padarytais 2017 m. gruodžio 13 d. Europos Parlamento ir Tarybos reglamentu (ES) 20</text:span><text:span text:style-name="T92">17/2393 (OL 2017 L 350, p. 15);</text:span></text:p>
      <text:p text:style-name="P93"><text:span text:style-name="T94">1.4</text:span><text:span text:style-name="T95">.<text:s/></text:span><text:span text:style-name="T96">2014 m. kovo 11 d. Komisijos deleguotuoju reglamentu (ES) Nr. 640/2014, kuriuo<text:s/></text:span>papildomos Europos Parlamento ir Tarybos reglamento (ES) Nr. 1306/2013 nuostatos dėl integruotos administravimo ir kontrolės sistemos ir<text:s/>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97"><text:span text:style-name="T98">1.5</text:span><text:span text:style-name="T99">. 2014 m. liepos 17 d. Komisijos įgyvendinimo reglamentu (ES) Nr. 808/2014, kuriuo nustatomos Europos Parlamento ir Tarybos reglamento (ES) Nr. 1305/2013 dėl paramos kaimo plėtrai, teikiamos Euro</text:span><text:span text:style-name="T100">pos žemės ūkio fondo kaimo plėtrai (EŽŪFKP) lėšomis, taikymo taisyklės (OL 2014 L 227, p. 18), su paskutiniais pakeitimais, padarytais 2016 m. lapkričio 15 d. Komisijos įgyvendinimo reglamentu (ES) 2016/1997 (OL 2016 L 308, p. 5);</text:span></text:p>
      <text:p text:style-name="P101"><text:span text:style-name="T102">1.6</text:span><text:span text:style-name="T103">. Lietuvos Respubl</text:span><text:span text:style-name="T104">ikos partnerystės sutartimi, patvirtinta Europos Komisijos 2014<text:s/></text:span><text:soft-page-break/><text:span text:style-name="T105">m. birželio 20 d. sprendimu Nr. C(2014)4234;</text:span></text:p>
      <text:p text:style-name="P106"><text:span text:style-name="T107">1.7</text:span><text:span text:style-name="T108">. Lietuvos kaimo plėtros 2014–2020 metų programa, patvirtinta Europos Komisijos 2015 m. vasario 13 d. sprendimu Nr. C(2015)842 (toliau – KPP</text:span><text:span text:style-name="T109">);</text:span></text:p>
      <text:p text:style-name="P110"><text:span text:style-name="T111">1.8</text:span><text:span text:style-name="T112">. Lietuvos Respublikos Vyriausybės 2014 m. liepos 22 d. nutarimu Nr. 722 „Dėl valstybės institucijų ir įstaigų, savivaldybių ir kitų juridinių asmenų, atsakingų už Lietuvos kaimo plėtros 2014–2020 metų programos įgyvendinimą, paskyrimo“;</text:span></text:p>
      <text:p text:style-name="P113"><text:span text:style-name="T114">1.9</text:span><text:span text:style-name="T115">.</text:span><text:span text:style-name="T116"><text:s/>Lietuvos kaimo plėtros 2014–2020 metų programos administravimo taisyklėmis, patvirtintomis Lietuvos Respublikos žemės ūkio ministro 2014 m. rugpjūčio 26 d. įsakymu Nr. 3D-507 „Dėl Lietuvos kaimo plėtros 2014–2020 metų programos administravimo taisyklių pa</text:span><text:span text:style-name="T117">tvirtinimo“ (toliau – KPP administravimo taisyklės).</text:span></text:p>
      <text:p text:style-name="P118">2. Taisyklės nustato paramos teikimo ir administravimo tvarką pagal Lietuvos kaimo plėtros 2014–2020 metų programos priemonės „<text:span text:style-name="T119">LEADER</text:span><text:s/>programa“ veiklos sritį „VVG bendradarbiavimo projektų rengimas<text:s/>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text:p>
      <text:p text:style-name="P120">Punkto pakeitimai:</text:p>
      <text:p text:style-name="P121"><text:span text:style-name="T122">TAR pastaba.</text:span><text:span text:style-name="T123"><text:s/>2 punktas taikomas pareiškėjams, teikiantiems paraiškas nuo 2019 m. sausio 1 d.</text:span></text:p>
      <text:p text:style-name="P124"><text:span text:style-name="T125">Nr.<text:s/></text:span><text:a xlink:href="https://www.e-tar.lt/portal/legalAct.html?documentId=653f57b009c811e9a5eaf2cd290f1944" office:target-frame-name="_top" xlink:show="replace"><text:span text:style-name="T126">3D-951</text:span></text:a><text:span text:style-name="T127">, 2018-12-27, paskelbta TAR 2018-12-27, i. k. 2018-</text:span><text:span text:style-name="T128">21471</text:span></text:p>
      <text:p text:style-name="Normal"/>
      <text:p text:style-name="P129"><text:span text:style-name="T130">II</text:span><text:span text:style-name="T131"><text:s/>SKYRIUS</text:span></text:p>
      <text:p text:style-name="P132"><text:span text:style-name="T133">SUTRUMPINIMAI IR SĄVOKOS</text:span></text:p>
      <text:p text:style-name="P134"/>
      <text:p text:style-name="P135"><text:span text:style-name="T136">3</text:span><text:span text:style-name="T137">. Taisyklėse vartojami sutrumpinimai:</text:span></text:p>
      <text:p text:style-name="P138"><text:span text:style-name="T139">3.1</text:span><text:span text:style-name="T140">.<text:s/></text:span><text:span text:style-name="T141">Agentūra</text:span><text:span text:style-name="T142"><text:s/>– Nacionalinė mokėjimo agentūra prie Žemės ūkio ministerijos.</text:span></text:p>
      <text:p text:style-name="P143"><text:span text:style-name="T144">3.2</text:span><text:span text:style-name="T145">.<text:s/></text:span><text:span text:style-name="T146">EJRŽF</text:span><text:span text:style-name="T147"><text:s/>– Europos jūrų reikalų ir žuvininkystės fondas.</text:span></text:p>
      <text:p text:style-name="P148"><text:span text:style-name="T149">3.3</text:span><text:span text:style-name="T150">.<text:s/></text:span><text:span text:style-name="T151">EK<text:s/></text:span><text:span text:style-name="T152">– Europos<text:s/></text:span><text:span text:style-name="T153">Komisija.</text:span></text:p>
      <text:p text:style-name="P154"><text:span text:style-name="T155">3.4</text:span><text:span text:style-name="T156">.<text:s/></text:span><text:span text:style-name="T157">EKPT</text:span><text:span text:style-name="T158"><text:s/>– Europos kaimo plėtros tinklas.</text:span></text:p>
      <text:p text:style-name="P159"><text:span text:style-name="T160">3.5</text:span><text:span text:style-name="T161">.<text:s/></text:span><text:span text:style-name="T162">ES</text:span><text:span text:style-name="T163"><text:s/>– Europos Sąjunga.</text:span></text:p>
      <text:p text:style-name="P164"><text:span text:style-name="T165">3.6</text:span><text:span text:style-name="T166">.<text:s/></text:span><text:span text:style-name="T167">ES BJRS</text:span><text:span text:style-name="T168"><text:s/>– Europos Sąjungos Baltijos jūros regiono strategija.</text:span></text:p>
      <text:p text:style-name="P169"><text:span text:style-name="T170">3.7</text:span><text:span text:style-name="T171">.<text:s/></text:span><text:span text:style-name="T172">ESIF<text:s/></text:span><text:span text:style-name="T173">– Europos struktūriniai ir investavimo fondai.</text:span></text:p>
      <text:p text:style-name="P174"><text:span text:style-name="T175">3.8</text:span><text:span text:style-name="T176">.<text:s/></text:span><text:span text:style-name="T177">EŽŪFKP</text:span><text:span text:style-name="T178"><text:s/>– Europos žemės ūkio</text:span><text:span text:style-name="T179"><text:s/>fondas kaimo plėtrai.</text:span></text:p>
      <text:p text:style-name="P180"><text:span text:style-name="T181">3.9</text:span><text:span text:style-name="T182">.<text:s/></text:span><text:span text:style-name="T183">JAR –<text:s/></text:span><text:span text:style-name="T184">Lietuvos Respublikos juridinių asmenų registras.</text:span></text:p>
      <text:p text:style-name="P185"><text:span text:style-name="T186">3.10</text:span><text:span text:style-name="T187">.<text:s/></text:span><text:span text:style-name="T188">KPP</text:span><text:span text:style-name="T189"><text:s/>– Lietuvos kaimo plėtros 2014–2020 metų programa.</text:span></text:p>
      <text:p text:style-name="P190"><text:span text:style-name="T191">3.11</text:span><text:span text:style-name="T192">.<text:s/></text:span><text:span text:style-name="T193">LKT</text:span><text:span text:style-name="T194"><text:s/>– Lietuvos kaimo tinklas.</text:span></text:p>
      <text:p text:style-name="P195"><text:span text:style-name="T196">3.12</text:span><text:span text:style-name="T197">.<text:s/></text:span><text:span text:style-name="T198">Ministerija</text:span><text:span text:style-name="T199"><text:s/>– Lietuvos Respublikos žemės ūkio ministerija.</text:span></text:p>
      <text:p text:style-name="P200"><text:span text:style-name="T201">3.13</text:span><text:span text:style-name="T202">.<text:s/></text:span><text:span text:style-name="T203">TERPAS<text:s/></text:span><text:span text:style-name="T204">– Nacionalinės mokėjimo agentūros prie Žemės ūkio ministerijos Kaimo plėtros ir žuvininkystės programų departamento teritorinis paramos administravimo skyrius.</text:span></text:p>
      <text:p text:style-name="P205"><text:span text:style-name="T206">3.14</text:span><text:span text:style-name="T207">.<text:s/></text:span><text:span text:style-name="T208">VPS</text:span><text:span text:style-name="T209"><text:s/>– vietos plėtros strategija.</text:span></text:p>
      <text:p text:style-name="P210"><text:span text:style-name="T211">3.15</text:span><text:span text:style-name="T212">.<text:s/></text:span><text:span text:style-name="T213">VVG</text:span><text:span text:style-name="T214"><text:s/>– vietos veiklos grupė.</text:span></text:p>
      <text:p text:style-name="P215"><text:span text:style-name="T216">4</text:span><text:span text:style-name="T217">. Taisyklėse vartojamos sąvokos:</text:span></text:p>
      <text:p text:style-name="P218"><text:span text:style-name="T219">4.1</text:span><text:span text:style-name="T220">.</text:span><text:span text:style-name="T221"><text:s/>Dvisektorė vietos plėtros strategija<text:s/></text:span><text:span text:style-name="T222">(toliau – dvisektorė VPS) – iš EŽŪFKP, EJRŽF ir Lietuvos Respublikos valstybės biudžeto finansuojama VPS</text:span><text:span text:style-name="T223">, kurioje nustatomi kaimo vietovių, žvejybos ir akvakultūros regiono plėtros prioritetai, tikslai ir priemonės jiems pasiekti.<text:s/></text:span></text:p>
      <text:p text:style-name="P224"><text:span text:style-name="T225">4.2</text:span><text:span text:style-name="T226">.</text:span><text:span text:style-name="T227"><text:s/>Dvisektorė vietos veiklos grupė</text:span><text:span text:style-name="T228"><text:s/>(toliau – dvisektorė VVG) – VVG, įgyvendinanti dvisektorę VPS.</text:span></text:p>
      <text:p text:style-name="P229"><text:span text:style-name="T230">4.3</text:span><text:span text:style-name="T231">.</text:span><text:span text:style-name="T232"><text:s/>Dvisektorės vie</text:span><text:span text:style-name="T233">tos veiklos grupės teritorija</text:span><text:span text:style-name="T234"><text:s/>(toliau – dvisektorės VVG teritorija) – kaimo vietovės, žvejybos ir akvakultūros regionas, kurių bendras gyventojų skaičius yra nuo<text:s/></text:span><text:soft-page-break/><text:span text:style-name="T235">10 tūkst. iki 150 tūkst.</text:span></text:p>
      <text:p text:style-name="P236"><text:span text:style-name="T237">4.4</text:span><text:span text:style-name="T238">.</text:span><text:span text:style-name="T239"><text:s/>Inovacija </text:span><text:span text:style-name="T240">–</text:span><text:span text:style-name="T241"> </text:span><text:span text:style-name="T242">VVG bendradarbiavimo</text:span><text:span text:style-name="T243"><text:s/></text:span><text:span text:style-name="T244">projekte numatyta nauja tec</text:span><text:span text:style-name="T245">hnologija, idėja ar metodas naujiems procesams, technologijoms, techninėms priemonėms, žaliavoms ir produktams kurti arba esamiems tobulinti.</text:span></text:p>
      <text:p text:style-name="P246"><text:span text:style-name="T247">4.5</text:span><text:span text:style-name="T248">.</text:span><text:span text:style-name="T249"><text:s/>Kaimo vietovė</text:span><text:span text:style-name="T250"><text:s/>– viensėdis, kaimas, miestelis, miestas ar kita gyvenamoji vietovė, kurios gyventojų skaiči</text:span><text:span text:style-name="T251">us neviršija 6 tūkst. Savivaldybių centrai, nepriklausomai nuo gyventojų skaičiaus, nelaikomi kaimo vietovėmis.</text:span></text:p>
      <text:p text:style-name="P252"><text:span text:style-name="T253">4.6</text:span><text:span text:style-name="T254">.</text:span><text:span text:style-name="T255"><text:s/>Kaimo vietovių vietos plėtros strategija<text:s/></text:span><text:span text:style-name="T256">(toliau – kaimo vietovių VPS) – iš EŽŪFKP ir Lietuvos Respublikos valstybės biudžeto lėšų fina</text:span><text:span text:style-name="T257">nsuojama viensektorė VPS, kurioje nustatomi kaimo vietovių plėtros prioritetai, tikslai ir priemonės jiems pasiekti.</text:span></text:p>
      <text:p text:style-name="P258"><text:span text:style-name="T259">4.7</text:span><text:span text:style-name="T260">.</text:span><text:span text:style-name="T261"><text:s/>Kaimo vietovių vietos veiklos grupė<text:s/></text:span><text:span text:style-name="T262">(toliau – kaimo vietovių VVG)</text:span><text:span text:style-name="T263"><text:s/></text:span><text:span text:style-name="T264">– VVG, įgyvendinanti kaimo vietovių VPS.</text:span></text:p>
      <text:p text:style-name="P265"><text:span text:style-name="T266">4.8</text:span><text:span text:style-name="T267">.</text:span><text:span text:style-name="T268"><text:s/>Kaimo vietovių vietos veiklos grupės teritorija<text:s/></text:span><text:span text:style-name="T269">(toliau – kaimo vietovių VVG teritorija)</text:span><text:span text:style-name="T270"><text:s/></text:span><text:span text:style-name="T271">– kaimo vietovės, kurių bendras gyventojų skaičius yra nuo 6 tūkst. iki 150 tūkst.</text:span></text:p>
      <text:p text:style-name="P272"><text:span text:style-name="T273">4.9</text:span><text:span text:style-name="T274">.<text:s/></text:span><text:span text:style-name="T275">Miesto vietos veiklos grupė</text:span><text:span text:style-name="T276"><text:s/>(toliau – miesto VVG) – <text:s/>mieste veikianti VVG,</text:span><text:span text:style-name="T277"><text:s/>įgyvendinanti miesto VPS.<text:s/></text:span></text:p>
      <text:p text:style-name="P278"><text:span text:style-name="T279">4.10</text:span><text:span text:style-name="T280">.<text:s/></text:span><text:span text:style-name="T281">Projekto įgyvendinimo pradžia</text:span><text:span text:style-name="T282"><text:s/>– data, kai paramos gavėjas, pradėdamas įgyvendinti projektą, t. y. sudaręs prekių, paslaugų ar darbų pirkimo–pardavimo sutartį ir (arba) atlikęs projekte numatytą investiciją, raštu apie<text:s/></text:span><text:span text:style-name="T283">tai informuoja Agentūrą.<text:s/></text:span></text:p>
      <text:p text:style-name="P284"><text:span text:style-name="T285">4.11</text:span><text:span text:style-name="T286">.</text:span><text:span text:style-name="T287"><text:s/></text:span><text:span text:style-name="T288">VVG</text:span><text:span text:style-name="T289"><text:s/>– trims sektoriams: pilietinei visuomenei, verslui ir vietos valdžiai, atstovaujantis viešasis juridinis asmuo, savo veikla siekiantis įgyvendinti tam tikros teritorijos plėtros tikslus ir tenkinti tos teritorijos gy</text:span><text:span text:style-name="T290">ventojų bei jų bendruomenių poreikius.</text:span></text:p>
      <text:p text:style-name="P291"><text:span text:style-name="T292">4.12</text:span><text:span text:style-name="T293">.<text:s/></text:span><text:span text:style-name="T294">VVG bendradarbiavimo projektas</text:span><text:span text:style-name="T295"><text:s/>(toliau – projektas) – mažiausiai dviejų VVG parengtas projektas, kuriuo siekiama įgyvendinti VVG VPS tikslus, kurių be projekto partnerių nebūtų įmanoma pasiekti. <text:s/></text:span></text:p>
      <text:p text:style-name="P296"><text:span text:style-name="T297">4.13</text:span><text:span text:style-name="T298">.<text:s/></text:span><text:span text:style-name="T299">VVG bendradarbiavimo projekto bendrosios išlaidos</text:span><text:span text:style-name="T300"><text:s/>(toliau – projekto bendrosios išlaidos) – atlyginimas architektams, inžinieriams ir konsultantams už konsultacijas, susijusias su aplinkosauginiu ir ekonominiu tvarumu, įskaitant galimybių studijų, verslo p</text:span><text:span text:style-name="T301">lanų ir kitų su jais susijusių dokumentų rengimą, kai šios išlaidos susijusios su nekilnojamojo turto gerinimu, naujų įrenginių ir įrangos, įskaitant techniką, pirkimu, taip pat projekto viešinimo išlaidos.</text:span></text:p>
      <text:p text:style-name="P302"><text:span text:style-name="T303">4.14</text:span><text:span text:style-name="T304">.</text:span><text:span text:style-name="T305"><text:s/>VVG bendradarbiavimo projekto kontrolės</text:span><text:span text:style-name="T306"><text:s/>laikotarpis</text:span><text:span text:style-name="T307"><text:s/>(toliau – projekto kontrolės laikotarpis) – laikotarpis nuo paskutinio mokėjimo prašymo ir galutinės projekto įgyvendinimo ataskaitos pateikimo iki paskutinio paramos išmokėjimo ir penkerių metų laikotarpis nuo paskutinio paramos išmokėjimo, p</text:span><text:span text:style-name="T308">er kurį tikrinama, kaip paramos gavėjas laikosi paramos paraiškoje, jungtinės veiklos sutartyje ir (arba) paramos sutartyje nustatytų įsipareigojimų.</text:span></text:p>
      <text:p text:style-name="P309"><text:span text:style-name="T310">4.15</text:span><text:span text:style-name="T311">.<text:s/></text:span><text:span text:style-name="T312">VVG bendradarbiavimo projekto p</text:span><text:span text:style-name="T313">areiškėja<text:s/></text:span><text:span text:style-name="T314">(toliau – pareiškėja</text:span><text:span text:style-name="T315">)</text:span><text:span text:style-name="T316"><text:s/>– VVG, pateikusi paramos paraišką</text:span><text:span text:style-name="T317"><text:s/>įgyvendinti VVG bendradarbiavimo projektą, atsakinga už šio projekto veiklų koordinavimą arba už atstovavimą kelioms VVG įgyvendinant tarptautinio bendradarbiavimo projektą, kai jo koordinatorė yra kitos ES valstybės narės VVG.</text:span></text:p>
      <text:p text:style-name="P318"><text:span text:style-name="T319">4.16</text:span><text:span text:style-name="T320">.<text:s/></text:span><text:span text:style-name="T321">VVG bendradarbiav</text:span><text:span text:style-name="T322">imo</text:span><text:span text:style-name="T323"><text:s/></text:span><text:span text:style-name="T324">projekto partnerė<text:s/></text:span><text:span text:style-name="T325">(toliau – projekto partnerė) – keliamus reikalavimus atitinkanti VVG, dalyvaujanti projekte ir savo veikla ir finansavimo šaltiniu prisidedanti prie to projekto tikslo įgyvendinimo.<text:s/></text:span></text:p>
      <text:p text:style-name="P326"><text:span text:style-name="T327">4.17</text:span><text:span text:style-name="T328">.<text:s/></text:span><text:span text:style-name="T329">VVG tarptautinis bendradarbiavimas</text:span><text:span text:style-name="T330"><text:s/>– Liet</text:span><text:span text:style-name="T331">uvos Respublikos ir kitos ES valstybės narės ar trečiosios šalies teritorijose vietos plėtros strategijas įgyvendinančių VVG bendra veikla, kuria siekiama tam tikro tikslo ir rezultatų, teikiančių naudos visoms projekto partnerėms ir (arba) jų teritorijoms</text:span><text:span text:style-name="T332">.<text:s/></text:span></text:p>
      <text:p text:style-name="P333"><text:span text:style-name="T334">4.18</text:span><text:span text:style-name="T335">.<text:s/></text:span><text:span text:style-name="T336">Žemės ūkio ministerijos informacinė sistema<text:s/></text:span><text:span text:style-name="T337">(toliau – ŽŪMIS) – prie Lietuvos Respublikos žemės ūkio ministerijos reguliavimo srities priskirtų institucijų ir įstaigų teikiamų paslaugų informacinė sistema.</text:span></text:p>
      <text:p text:style-name="P338"><text:span text:style-name="T339">4.19</text:span><text:span text:style-name="T340">.<text:s/></text:span><text:span text:style-name="T341">Žvejybos ir akvakultūros regiono vietos veiklos grupė<text:s/></text:span><text:span text:style-name="T342">(toliau</text:span><text:span text:style-name="T343"><text:s/>–</text:span><text:span text:style-name="T344"><text:s/>žuvininkystės<text:s/></text:span><text:soft-page-break/><text:span text:style-name="T345">VVG) – <text:s/>žvejybos ir akvakultūros regione veikianti VVG, įgyvendinanti žvejybos ir akvakultūros VPS.</text:span></text:p>
      <text:p text:style-name="P346"><text:span text:style-name="T347">5</text:span><text:span text:style-name="T348">. Kitos šiose Taisyklėse vartojamos sąvokos apibrėžtos KPP, KPP adminis</text:span><text:span text:style-name="T349">travimo taisyklėse ir kituose Lietuvos Respublikos ir ES teisės aktuose.<text:s/></text:span></text:p>
      <text:p text:style-name="P350"/>
      <text:p text:style-name="P351"><text:span text:style-name="T352">III</text:span><text:span text:style-name="T353"><text:s/>SKYRIUS</text:span></text:p>
      <text:p text:style-name="P354"><text:span text:style-name="T355">PRIORITETAI, TIKSLINĖS SRITYS IR HORIZONTALIEJI PRINCIPAI, SĄSAJOS SU ES BJRS</text:span></text:p>
      <text:p text:style-name="P356"/>
      <text:p text:style-name="P357">6. Priemonės „LEADER programa“ veiklos sritimi „VVG bendradarbiavimo projektų rengimas ir įgyvendinimas“ (kodas 19.3) (toliau – veiklos sritis) prisidedama prie šių ES kaimo plėtros politikos prioritetų ir tikslinių sričių įgyvendinimo:<text:s/></text:p>
      <text:p text:style-name="P358">Punkto pakeitimai:</text:p>
      <text:p text:style-name="P359"><text:span text:style-name="T360">TAR pastaba.</text:span><text:span text:style-name="T361"><text:s/>6 punkto pirma pastraipa taikoma pareiškėjams, teikiantiems paraiškas nuo 2019 m. sausio 1 d.</text:span></text:p>
      <text:p text:style-name="P362"><text:span text:style-name="T363">Nr.<text:s/></text:span><text:a xlink:href="https://www.e-tar.lt/portal/legalAct.html?documentId=653f57b009c811e9a5eaf2cd290f1944" office:target-frame-name="_top" xlink:show="replace"><text:span text:style-name="T364">3D-951</text:span></text:a><text:span text:style-name="T365">, 2018-12-27, paskelbta TAR 2018-12-27, i</text:span><text:span text:style-name="T366">. k. 2018-21471</text:span></text:p>
      <text:p text:style-name="P367"><text:span text:style-name="T368">6.1</text:span><text:span text:style-name="T369">. šeštojo prioriteto „Skatinti socialinę įtrauktį, skurdo mažinimą ir ekonominę plėtrą kaimo vietovėse“ tikslinių sričių:</text:span></text:p>
      <text:p text:style-name="P370"><text:span text:style-name="T371">6.1.1</text:span><text:span text:style-name="T372">. „Vietos plėtros kaimo vietovėse skatinimas“;</text:span></text:p>
      <text:p text:style-name="P373"><text:span text:style-name="T374">6.1.2</text:span><text:span text:style-name="T375">. „Veiklos įvairinimas, mažų įmonių kūrimas ir<text:s/></text:span><text:span text:style-name="T376">plėtojimas, taip pat darbo vietų kūrimo lengvinimas“;</text:span></text:p>
      <text:p text:style-name="P377"><text:span text:style-name="T378">6.1.3</text:span><text:span text:style-name="T379">. „Prieigos prie informacinių ir ryšių technologijų (IRT) plėtra, jų naudojimo skatinimas ir kokybės gerinimas kaimo vietovėse“;</text:span></text:p>
      <text:p text:style-name="P380"><text:span text:style-name="T381">6.2</text:span><text:span text:style-name="T382">. pirmojo prioriteto „Skatinti žinių perteikimą ir inov</text:span><text:span text:style-name="T383">acijas žemės ūkyje, miškininkystėje ir kaimo vietovėse“ tikslinių sričių:</text:span></text:p>
      <text:p text:style-name="P384"><text:span text:style-name="T385">6.2.1</text:span><text:span text:style-name="T386">. „Inovacijų skatinimas, bendradarbiavimas ir žinių bazės vystymas kaimo vietovėse“;</text:span></text:p>
      <text:p text:style-name="P387"><text:span text:style-name="T388">6.2.2</text:span><text:span text:style-name="T389">. „Mokymosi visą gyvenimą ir profesinio mokymo žemės ūkio ir miškininkystės sekto</text:span><text:span text:style-name="T390">riuose skatinimas“;</text:span></text:p>
      <text:p text:style-name="P391"><text:span text:style-name="T392">6.3</text:span><text:span text:style-name="T393">. antrojo prioriteto „Visuose regionuose didinti visų žemės ūkio veiklų gyvybingumą ir konkurencingumą, taip pat skatinti inovacines ūkių technologijas ir tvarų miškų valdymą“ tikslinės srities „Palankesnių sąlygų tinkamos kval</text:span><text:span text:style-name="T394">ifikacijos ūkininkams pradėti veiklą žemės ūkio sektoriuje sudarymas ir ypač kartų lengvinimas“;</text:span></text:p>
      <text:p text:style-name="P395"><text:span text:style-name="T396">6.4</text:span><text:span text:style-name="T397">. trečiojo prioriteto „Skatinti maisto tiekimo grandinės organizavimą, įskaitant žemės ūkio produktų perdirbimą ir rinkodarą, gyvūnų gerovę ir rizikos v</text:span><text:span text:style-name="T398">aldymą žemės ūkyje“ tikslinės srities „Pirminės produkcijos gamintojų konkurencingumo didinimas geriau juos integruojant į žemės ūkio ir maisto produktų grandinę per kokybės sistemas, žemės ūkio produktų pridėtinę vertę, skatinant vietos rinkas ir trumpas<text:s/></text:span><text:span text:style-name="T399">tiekimo grandines, gamintojų grupes ir organizacijas bei tarpšakines organizacijas“;</text:span></text:p>
      <text:p text:style-name="P400"><text:span text:style-name="T401">6.5</text:span><text:span text:style-name="T402">. ketvirtojo prioriteto „Atkurti, išsaugoti ir pagerinti su žemės ūkio ir miškininkyste susijusias ekosistemas“ tikslinės srities „Biologinės įvairovės atkūrimas, i</text:span><text:span text:style-name="T403">šsaugojimas ir didinimas, įskaitant „Natura 2000“ vietoves, teritorijas, kuriose esama gamtinių ir kitokių specifinių kliūčių, ūkininkauti skirtas gamtiniu požiūriu didelės vertės teritorijas, bei Europos kraštovaizdžius“;</text:span></text:p>
      <text:p text:style-name="P404"><text:span text:style-name="T405">6.6</text:span><text:span text:style-name="T406">. penktojo prioriteto „Ska</text:span><text:span text:style-name="T407">tinti efektyvų išteklių naudojimą ir remti perėjimą prie klimato kaitai atsparios mažo anglies dioksido kiekio technologijų ekonomikos, žemės ūkio, maisto ir miškininkystės sektoriuose“ tikslinės srities „Atsinaujinančiųjų energijos išteklių, šalutinių pro</text:span><text:span text:style-name="T408">duktų, atliekų ir kitų nemaistinių žaliavų tiekimo ir naudojimo bioekonomikos tikslais palengvinimas“.</text:span></text:p>
      <text:p text:style-name="P409"><text:span text:style-name="T410">7</text:span><text:span text:style-name="T411">. Veiklos sritimi prisidedama prie ES kompleksinių tikslų įgyvendinimo:<text:s/></text:span></text:p>
      <text:p text:style-name="P412"><text:span text:style-name="T413">7.1</text:span><text:span text:style-name="T414">. inovacijų kūrimo, diegimo ir sklaidos;<text:s/></text:span></text:p>
      <text:p text:style-name="P415"><text:span text:style-name="T416">7.2</text:span><text:span text:style-name="T417">. aplinkos išsaugoj</text:span><text:span text:style-name="T418">imo ir tvarios plėtros;</text:span></text:p>
      <text:p text:style-name="P419"><text:span text:style-name="T420">7.3</text:span><text:span text:style-name="T421">. klimato kaitos švelninimo.</text:span></text:p>
      <text:p text:style-name="P422"><text:span text:style-name="T423">8</text:span><text:span text:style-name="T424">. Veiklos sritimi prisidedama prie šių ES ir nacionalinių horizontaliųjų principų<text:s/></text:span><text:soft-page-break/><text:span text:style-name="T425">įgyvendinimo:</text:span></text:p>
      <text:p text:style-name="P426"><text:span text:style-name="T427">8.1</text:span><text:span text:style-name="T428">. partnerystės principo, t. y. VVG skatinamos bendradarbiauti, jų veikla grindžiama part</text:span><text:span text:style-name="T429">neryste tarp 3 sektorių – pilietinės visuomenės, verslo ir vietos valdžios;</text:span></text:p>
      <text:p text:style-name="P430">8.2. vyrų ir moterų lygių galimybių skatinimo ir nediskriminavimo, t. y. VVG skatinamos įgyvendinti bendradarbiavimo projektus, įgyvendinančius šį principą;<text:s/></text:p>
      <text:p text:style-name="P431">Papunkčio<text:s/>pakeitimai:</text:p>
      <text:p text:style-name="P432"><text:span text:style-name="T433">TAR pastaba.</text:span><text:span text:style-name="T434"><text:s/>8.2 papunktis taikomas pareiškėjams, teikiantiems paraiškas nuo 2019 m. sausio 1 d.</text:span></text:p>
      <text:p text:style-name="P435"><text:span text:style-name="T436">Nr.<text:s/></text:span><text:a xlink:href="https://www.e-tar.lt/portal/legalAct.html?documentId=653f57b009c811e9a5eaf2cd290f1944" office:target-frame-name="_top" xlink:show="replace"><text:span text:style-name="T437">3D-951</text:span></text:a><text:span text:style-name="T438">, 2018-12-27, paskelbta TAR 2018-12-27,</text:span><text:span text:style-name="T439"><text:s/>i. k. 2018-21471</text:span></text:p>
      <text:p text:style-name="Normal"/>
      <text:p text:style-name="P440"><text:span text:style-name="T441">8.3</text:span><text:span text:style-name="T442">. darnaus vystymosi principo, t. y. VVG skatinamos įgyvendinti projektus, kuriais siekiama išlaikyti, saugoti ir gerinti aplinkos kokybę;</text:span></text:p>
      <text:p text:style-name="P443"><text:span text:style-name="T444">8.4</text:span><text:span text:style-name="T445">. jaunimo, t. y. VVG skatinamos įgyvendinti bendradarbiavimo projektus, skirtus jauni</text:span><text:span text:style-name="T446">mo ir jaunų žmonių problemoms spręsti.</text:span></text:p>
      <text:p text:style-name="P447"><text:span text:style-name="T448">9</text:span><text:span text:style-name="T449">. Veiklos sritis susijusi su ES BJRS politine sritimi „Bioekonomika – žemės ūkis, miškininkystė ir žuvininkystė“. Veiklos sritimi tiesiogiai prisidedama prie ES BJRS tikslo „Sujungti regioną“ įgyvendinimo, taip</text:span><text:span text:style-name="T450"><text:s/>pat ji turi teigiamos įtakos tikslų „Apsaugoti jūrą“ ir „Kelti regiono gerovę“ siekimui</text:span><text:span text:style-name="T451"><text:s/></text:span><text:span text:style-name="T452">(nuoroda į ES BRS dokumentus: http://www.urm.lt/bjrs/lt/apie-strategija/dokumentai).</text:span></text:p>
      <text:p text:style-name="P453"/>
      <text:p text:style-name="P454"><text:span text:style-name="T455">IV</text:span><text:span text:style-name="T456"><text:s/>SKYRIUS</text:span></text:p>
      <text:p text:style-name="P457"><text:span text:style-name="T458">REMIAMA VEIKLA</text:span></text:p>
      <text:p text:style-name="P459"/>
      <text:p text:style-name="P460"><text:span text:style-name="T461">10</text:span><text:span text:style-name="T462">. Pagal Taisykles remiamas tarptautinio be</text:span><text:span text:style-name="T463">ndradarbiavimo projektų įgyvendinimas. Projektai remiami 2 etapais:</text:span></text:p>
      <text:p text:style-name="P464"><text:span text:style-name="T465">10.1</text:span><text:span text:style-name="T466">. parama teikiama tarptautinio bendradarbiavimo projekto įgyvendinimui pasirengti, <text:s text:c="2"/>t. y. teikiama techninė parama. Šis etapas neprivalomas;</text:span></text:p>
      <text:p text:style-name="P467"><text:span text:style-name="T468">10.2</text:span><text:span text:style-name="T469">. tarptautinio bendradarbiavimo<text:s/></text:span><text:span text:style-name="T470">projektui įgyvendinti.<text:s/></text:span></text:p>
      <text:p text:style-name="P471"><text:span text:style-name="T472">11</text:span><text:span text:style-name="T473">. Pagal Taisykles neremiami:</text:span></text:p>
      <text:p text:style-name="P474"><text:span text:style-name="T475">11.1</text:span><text:span text:style-name="T476">. paprasti apsikeitimai patirtimi, VVG tinklaveika (pvz., VVG susitikimai, vizitai, konferencijos ir kt., kuriuose pristatoma bendradarbiaujančiųjų VVG patirtis, kuri nėra susijusi su<text:s/></text:span><text:span text:style-name="T477">bendradarbiavimo projektu, ir vykdoma veikla neturi įtakos bendradarbiavimo projekto rezultatams);</text:span></text:p>
      <text:p text:style-name="P478"><text:span text:style-name="T479">10.2</text:span><text:span text:style-name="T480">. analogiški, pareiškėjo anksčiau įgyvendinti bendradarbiavimo projektai, finansuoti Lietuvos kaimo plėtros 2007–2013 metų programos krypties „</text:span><text:span text:style-name="T481">LEADER</text:span><text:span text:style-name="T482"><text:s/>metodo įgyvendinimas“ priemonės „Teritorinis ir tarptautinis bendradarbiavimas“ lėšomis ir KPP priemonės „</text:span><text:span text:style-name="T483">LEADER</text:span><text:span text:style-name="T484"><text:s/>programa“ veiklos srities „VVG bendradarbiavimo projektų rengimas ir įgyvendinimas“ lėšomis;</text:span><text:s/></text:p>
      <text:p text:style-name="P485">Papunkčio pakeitimai:</text:p>
      <text:p text:style-name="P486"><text:span text:style-name="T487">TAR pastaba.</text:span><text:span text:style-name="T488"><text:s/>10.2 papunkti</text:span><text:span text:style-name="T489">s taikomas pareiškėjams, teikiantiems paraiškas nuo 2019 m. sausio 1 d.</text:span></text:p>
      <text:p text:style-name="P490"><text:span text:style-name="T491">Nr.<text:s/></text:span><text:a xlink:href="https://www.e-tar.lt/portal/legalAct.html?documentId=653f57b009c811e9a5eaf2cd290f1944" office:target-frame-name="_top" xlink:show="replace"><text:span text:style-name="T492">3D-951</text:span></text:a><text:span text:style-name="T493">, 2018-12-27, paskelbta TAR 2018-12-27, i. k. 2018-21471</text:span></text:p>
      <text:p text:style-name="Normal"/>
      <text:p text:style-name="P494"><text:span text:style-name="T495">11.3</text:span><text:span text:style-name="T496">.<text:s/></text:span><text:span text:style-name="T497">projektai, susiję su ekonominės veiklos vykdymu;</text:span></text:p>
      <text:p text:style-name="P498"><text:span text:style-name="T499">11.4</text:span><text:span text:style-name="T500">. projektai, neatitinkantys VVG tarptautinio bendradarbiavimo sąvokos, įtvirtintos Taisyklių 4.17 papunktyje.</text:span></text:p>
      <text:p text:style-name="P501"><text:span text:style-name="T502">11.5</text:span><text:span text:style-name="T503">. projektai, susiję su:</text:span></text:p>
      <text:p text:style-name="P504"><text:span text:style-name="T505">11.5.1</text:span><text:span text:style-name="T506">. alkoholinių gėrimų ir tabako gaminių propagavim</text:span><text:span text:style-name="T507">u;<text:s/></text:span></text:p>
      <text:p text:style-name="P508"><text:span text:style-name="T509">11.5.2</text:span><text:span text:style-name="T510">. ginklais ir šaudmenimis;</text:span></text:p>
      <text:p text:style-name="P511"><text:span text:style-name="T512">11.5.3</text:span><text:span text:style-name="T513">. azartinių lošimų ir lažybų organizavimu;</text:span></text:p>
      <text:p text:style-name="P514"><text:span text:style-name="T515">11.5.4</text:span><text:span text:style-name="T516">. finansiniu tarpininkavimu, pagalbine finansinio tarpininkavimo veikla;</text:span></text:p>
      <text:p text:style-name="P517"><text:span text:style-name="T518">11.5.5</text:span><text:span text:style-name="T519">. draudimo ir pensijų kaupimo operacijomis;</text:span></text:p>
      <text:p text:style-name="P520"><text:span text:style-name="T521">11.5.6</text:span><text:span text:style-name="T522">. nekilnojamojo</text:span><text:span text:style-name="T523"><text:s/>turto operacijomis;</text:span></text:p>
      <text:p text:style-name="P524"><text:span text:style-name="T525">11.5.7</text:span><text:span text:style-name="T526">. teisinės ir konsultavimo veiklos organizavimu;</text:span></text:p>
      <text:p text:style-name="P527"><text:span text:style-name="T528">11.5.8</text:span><text:span text:style-name="T529">. medžiokle, gaudymu spąstais, medžioklės patirties sklaida ir su tuo susijusia veikla;</text:span></text:p>
      <text:p text:style-name="P530"><text:span text:style-name="T531">11.5.9</text:span><text:span text:style-name="T532">. už paramos lėšas įgyto ir (arba) sutvarkyto kito turto nuoma.</text:span><text:s/></text:p>
      <text:p text:style-name="P533">Papildyta papunkčiu:</text:p>
      <text:p text:style-name="P534"><text:span text:style-name="T535">Nr.<text:s/></text:span><text:a xlink:href="https://www.e-tar.lt/portal/legalAct.html?documentId=57e9cda03d9211e89ba7f73323f8faa4" office:target-frame-name="_top" xlink:show="replace"><text:span text:style-name="T536">3D-217</text:span></text:a><text:span text:style-name="T537">, 2018-04-11, paskelbta TAR 2018-04-12, i. k. 2018-05896</text:span></text:p>
      <text:p text:style-name="Normal"/>
      <text:p text:style-name="P538"><text:span text:style-name="T539">V</text:span><text:span text:style-name="T540"><text:s/>SKYRIUS</text:span></text:p>
      <text:p text:style-name="P541"><text:span text:style-name="T542">GALIMI PAREIŠKĖJAI IR PROJEKTO PARTNERIAI</text:span></text:p>
      <text:p text:style-name="P543"/>
      <text:p text:style-name="P544"><text:span text:style-name="T545">12</text:span><text:span text:style-name="T546">.<text:s/></text:span><text:span text:style-name="T547">Paramos gali kreiptis:</text:span></text:p>
      <text:p text:style-name="P548"><text:span text:style-name="T549">12.1</text:span><text:span text:style-name="T550">. kaimo vietovių VVG;</text:span></text:p>
      <text:p text:style-name="P551"><text:span text:style-name="T552">12.2</text:span><text:span text:style-name="T553">. dvisektorė VVG.</text:span></text:p>
      <text:p text:style-name="P554"><text:span text:style-name="T555">13</text:span><text:span text:style-name="T556">. Galimi projekto partneriai:</text:span></text:p>
      <text:p text:style-name="P557"><text:span text:style-name="T558">13.1</text:span><text:span text:style-name="T559">. kaimo vietovių VVG;</text:span></text:p>
      <text:p text:style-name="P560"><text:span text:style-name="T561">13.2</text:span><text:span text:style-name="T562">. dvisektorė VVG;</text:span></text:p>
      <text:p text:style-name="P563"><text:span text:style-name="T564">13.3</text:span><text:span text:style-name="T565">. miesto VVG;</text:span></text:p>
      <text:p text:style-name="P566"><text:span text:style-name="T567">13.4</text:span><text:span text:style-name="T568">. žuvininkystės VVG;<text:s/></text:span></text:p>
      <text:p text:style-name="P569"><text:span text:style-name="T570">13.5</text:span><text:span text:style-name="T571">. kitas viešasis juridinis<text:s/></text:span><text:span text:style-name="T572">asmuo – viešojo ir privataus sektoriaus partnerių grupė, įgyvendinanti VPS ir veikianti kaimo vietovių teritorijoje.</text:span></text:p>
      <text:p text:style-name="P573"><text:span text:style-name="T574">14</text:span><text:span text:style-name="T575">. Projekto partnerių skaičius neribojamas.</text:span></text:p>
      <text:p text:style-name="Normal"/>
      <text:p text:style-name="P576"><text:span text:style-name="T577">VI</text:span><text:span text:style-name="T578"><text:s/>SKYRIUS</text:span></text:p>
      <text:p text:style-name="P579"><text:span text:style-name="T580">PARAMOS DYDIS IR INTENSYVUMAS</text:span></text:p>
      <text:p text:style-name="P581"/>
      <text:p text:style-name="P582"><text:span text:style-name="T583">15</text:span><text:span text:style-name="T584">. Paramos dydis skaičiuojamas ats</text:span><text:span text:style-name="T585">ižvelgiant į tinkamas finansuoti projekto išlaidas.<text:s/></text:span></text:p>
      <text:p text:style-name="P586"><text:span text:style-name="T587">16</text:span><text:span text:style-name="T588">. Didžiausia paramos suma vienam projektui:</text:span></text:p>
      <text:p text:style-name="P589"><text:span text:style-name="T590">16.1</text:span><text:span text:style-name="T591">. techninei paramai – negali viršyti 3 000 Eur. Finansuojama iki 100 proc. visų tinkamų finansuoti išlaidų;</text:span></text:p>
      <text:p text:style-name="P592"><text:span text:style-name="T593">16.2</text:span><text:span text:style-name="T594">. VVG tarptautinio bendradarbia</text:span><text:span text:style-name="T595">vimo projektui įgyvendinti – negali viršyti 100 000 Eur. Finansuojama iki 100 proc. visų tinkamų finansuoti išlaidų.</text:span></text:p>
      <text:p text:style-name="P596"><text:span text:style-name="T597">17</text:span><text:span text:style-name="T598">. Techninė parama pagal veiklos sritį tam pačiam tarptautinio VVG bendradarbiavimo projektui inicijuoti ir tai pačiai VVG (pareiškė</text:span><text:span text:style-name="T599">jai) skiriama vieną kartą per KPP įgyvendinimo laikotarpį.</text:span></text:p>
      <text:p text:style-name="P600"><text:span text:style-name="T601">18</text:span><text:span text:style-name="T602">. J</text:span><text:span text:style-name="T603">ei<text:s/></text:span><text:span text:style-name="T604">pareiškėjas ar projekto partneris, nurodytas šių Taisyklių 13.1 arba 13.2 papunkčiuose ir veikiantis Lietuvos Respublikos teritorijoje, teikiamam projektui naudojosi technine parama,<text:s/></text:span><text:span text:style-name="T605">jis paramos tarptautiniam bendradarbiavimo projektui įgyvendinti gali kreiptis tik tuomet, kai galutinai atsiskaito su Agentūra už šios paramos panaudojimą, t. y. pateikia galutinį mokėjimo prašymą.</text:span></text:p>
      <text:p text:style-name="P606"/>
      <text:p text:style-name="P607"><text:span text:style-name="T608">VII</text:span><text:span text:style-name="T609"><text:s/>SKYRIUS<text:s/></text:span></text:p>
      <text:p text:style-name="P610"><text:span text:style-name="T611">TINKAMUMO GAUTI PARAMĄ SĄLYGOS IR REI</text:span><text:span text:style-name="T612">KALAVIMAI</text:span></text:p>
      <text:p text:style-name="P613"/>
      <text:p text:style-name="P614"><text:span text:style-name="T615">19</text:span><text:span text:style-name="T616">. Pareiškėjai laikomi tinkamais gauti paramą, jei atitinka Taisyklių 20–22 punktuose išvardytas tinkamumo sąlygas ir reikalavimus.</text:span></text:p>
      <text:p text:style-name="P617"><text:span text:style-name="T618">20</text:span><text:span text:style-name="T619">. Bendrosios tinkamumo sąlygos ir reikalavimai:</text:span></text:p>
      <text:p text:style-name="P620"><text:span text:style-name="T621">20.1</text:span><text:span text:style-name="T622">. paramos paraišką teikia subjektas, Taisyklių 1</text:span><text:span text:style-name="T623">2 punkte įvardytas galimu pareiškėju;</text:span></text:p>
      <text:p text:style-name="P624"><text:span text:style-name="T625">20.2</text:span><text:span text:style-name="T626">. projekto partneris yra subjektas, Taisyklių 13 punkte įvardytas galimu projekto partneriu;</text:span></text:p>
      <text:p text:style-name="P627"><text:span text:style-name="T628">20.3</text:span><text:span text:style-name="T629">. projektas prisideda prie bent vieno Taisyklių III skyriuje nurodytų ES kaimo plėtros politikos prioritetų i</text:span><text:span text:style-name="T630">r tikslinės srities įgyvendinimo;<text:s/></text:span></text:p>
      <text:p text:style-name="P631"><text:span text:style-name="T632">20.4</text:span><text:span text:style-name="T633">. projekto veikla ir išlaidos yra susijusios su remiama veikla, nurodyta Taisyklių IV skyriuje;</text:span></text:p>
      <text:p text:style-name="P634"><text:span text:style-name="T635">20.5</text:span><text:span text:style-name="T636">. pareiškėjas ir projekto partneris įgyvendina atsakingos institucijos patvirtintas VPS;</text:span></text:p>
      <text:p text:style-name="P637">20.6. pareiškėjas vienu metu gali įgyvendinti vieną teritorinio bendradarbiavimo ir vieną tarptautinio bendradarbiavimo projektą, taip pat techninės paramos projektą, kuriuo planuojama parengti kitą tarptautinio bendradarbiavimo projektą. Partnerio dalyvavimas<text:s/>projektuose neribojamas. Projektas laikomas pabaigtu, kai yra pateiktas galutinis mokėjimo prašymas ir galutinė projekto įgyvendinimo ataskaita;<text:s/></text:p>
      <text:p text:style-name="P638">Papunkčio pakeitimai:</text:p>
      <text:p text:style-name="P639"><text:span text:style-name="T640">TAR pastaba.</text:span><text:span text:style-name="T641"><text:s/>20.6 papunktis taikomas pareiškėjams, teikiantiems paraiškas nuo 2019 m. s</text:span><text:span text:style-name="T642">ausio 1 d.</text:span></text:p>
      <text:p text:style-name="P643"><text:span text:style-name="T644">Nr.<text:s/></text:span><text:a xlink:href="https://www.e-tar.lt/portal/legalAct.html?documentId=653f57b009c811e9a5eaf2cd290f1944" office:target-frame-name="_top" xlink:show="replace"><text:span text:style-name="T645">3D-951</text:span></text:a><text:span text:style-name="T646">, 2018-12-27, paskelbta TAR 2018-12-27, i. k. 2018-21471</text:span></text:p>
      <text:p text:style-name="Normal"/>
      <text:p text:style-name="P647"><text:span text:style-name="T648">20.7</text:span><text:span text:style-name="T649">. pareiškėjas užtikrina, kad išlaidos, kurioms finansuoti prašoma<text:s/></text:span><text:span text:style-name="T650">paramos, nebuvo, nėra ir nebus finansuojamos iš kitų ES fondų ir kitų viešųjų lėšų;</text:span></text:p>
      <text:p text:style-name="P651"><text:span text:style-name="T652">20.8</text:span><text:span text:style-name="T653">. pareiškėjas tvarko buhalterinę apskaitą pagal Lietuvos Respublikos teisės aktų reikalavimus (tikrinama vadovaujantis JAR kaupiamais duomenimis);</text:span></text:p>
      <text:p text:style-name="P654"><text:span text:style-name="T655">20.9</text:span><text:span text:style-name="T656">. pareišk</text:span><text:span text:style-name="T657">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658">kai mokesč</text:span><text:span text:style-name="T659">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660"><text:span text:style-name="T661">21</text:span><text:span text:style-name="T662">. Spec</text:span><text:span text:style-name="T663">ialiosios tinkamumo sąlygos ir reikalavimai, susiję su techninės paramos teikimu:</text:span></text:p>
      <text:p text:style-name="P664"><text:span text:style-name="T665">21.1</text:span><text:span text:style-name="T666">. techninė parama teikiama su sąlyga, kad pareiškėjas gali įrodyti, jog ketina įgyvendinti konkretų projektą, inicijuojamas projektas atitinka pareiškėjo VPS (vertinama</text:span><text:span text:style-name="T667"><text:s/>pagal paramos paraiškoje pateiktus duomenis ir informaciją);</text:span></text:p>
      <text:p text:style-name="P668"><text:span text:style-name="T669">21.2</text:span><text:span text:style-name="T670">. pareiškėjas kartu su paramos paraiška gauti techninę paramą tarptautinio bendradarbiavimo projektui inicijuoti pateikia su potencialiu projekto partneriu (-iais) pasirašytą ketinimo be</text:span><text:span text:style-name="T671">ndradarbiauti protokolą;</text:span></text:p>
      <text:p text:style-name="P672"><text:span text:style-name="T673">21.3</text:span><text:span text:style-name="T674">.<text:s/></text:span><text:span text:style-name="T675">bent vienas projekto partneris yra subjektas, veikiantis ES valstybėje narėje (ne Lietuvos Respublikos teritorijoje) arba trečiosios šalies kaimo teritorijoje.</text:span></text:p>
      <text:p text:style-name="P676"><text:span text:style-name="T677">22</text:span><text:span text:style-name="T678">. Specialiosios tinkamumo sąlygos, susijusios su VVG<text:s/></text:span><text:span text:style-name="T679">tarptautinio bendradarbiavimo projektu:<text:s/></text:span></text:p>
      <text:p text:style-name="P680"><text:span text:style-name="T681">22.1</text:span><text:span text:style-name="T682">. projektas įgyvendinamas su projekto partneriu (-iais);<text:s/></text:span></text:p>
      <text:p text:style-name="P683"><text:span text:style-name="T684">22.2</text:span><text:span text:style-name="T685">. bent vienas projekto partneris yra subjektas, veikiantis ES valstybėje narėje (ne Lietuvos Respublikos teritorijoje) arba trečiosios šalies k</text:span><text:span text:style-name="T686">aimo teritorijoje;</text:span></text:p>
      <text:p text:style-name="P687"><text:span text:style-name="T688">22.3</text:span><text:span text:style-name="T689">. projektui paskirtas koordinatorius;<text:s/></text:span></text:p>
      <text:p text:style-name="P690"><text:span text:style-name="T691">22.4</text:span><text:span text:style-name="T692">. projektas prisideda bent prie vieno ES kompleksinio tikslo ir bent vieno ES ir nacionalinių horizontaliųjų principų įgyvendinimo, nurodytų Taisyklių III skyriuje;</text:span><text:s/></text:p>
      <text:p text:style-name="P693">Papunkčio pakeitimai:</text:p>
      <text:p text:style-name="P694"><text:span text:style-name="T695">Nr.<text:s/></text:span><text:a xlink:href="https://www.e-tar.lt/portal/legalAct.html?documentId=57e9cda03d9211e89ba7f73323f8faa4" office:target-frame-name="_top" xlink:show="replace"><text:span text:style-name="T696">3D-217</text:span></text:a><text:span text:style-name="T697">, 2018-04-11, paskelbta TAR 2018-04-12, i. k. 2018-05896</text:span></text:p>
      <text:p text:style-name="Normal"/>
      <text:p text:style-name="P698"><text:span text:style-name="T699">22.5</text:span><text:span text:style-name="T700">. su paramos paraiška pateikta kartu su visais<text:s/></text:span><text:span text:style-name="T701">projekto</text:span><text:span text:style-name="T702"><text:s/>partneriais pasirašyta rašytinė jungtinės veiklos sutartis. Ši sutartis turi galioti ne trumpiau kaip iki projekto kontrolės laikotarpio pabaigos. Jungtinės veiklos sutarties forma turi būti sudaryta vadovaujantis Lietuvos Respublikos civilinio kodekso nu</text:span><text:span text:style-name="T703">ostatomis ir Taisyklėmis. Pavyzdinė jungtinės veiklos sutarties forma pateikiama Taisyklių 1 priede;</text:span></text:p>
      <text:p text:style-name="P704"><text:span text:style-name="T705">22.6</text:span><text:span text:style-name="T706">. projekte (paramos paraiškoje) numatytos veiklos ir išlaidos atitinka projekto apraše, kuris yra neatsiejama jungtinės veiklos sutarties dalis, numatytas veiklas ir išlaidas. Pavyzdinė VVG bendradarbiavimo projekto gauti paramą pagal Lietuvos kaimo plėtro</text:span><text:span text:style-name="T707">s 2014–2020 metų programos priemonės „LEADER“ veiklos sritį „VVG bendradarbiavimo projektų rengimas ir įgyvendinimas“ aprašo (toliau – projekto aprašas) forma pateikta Taisyklių<text:s/></text:span><text:span text:style-name="T708">1<text:s/></text:span><text:span text:style-name="T709">priede;<text:s/></text:span></text:p>
      <text:p text:style-name="P710"><text:span text:style-name="T711">22.7</text:span><text:span text:style-name="T712">. projekte vykdoma bendra veikla. Bendra veikla atitinka ši</text:span><text:span text:style-name="T713">uos kriterijus:<text:s/></text:span></text:p>
      <text:p text:style-name="P714"><text:span text:style-name="T715">22.7.1</text:span><text:span text:style-name="T716">. projekte pagrįstas projekto partnerių būtinumas, t. y. pagrįsta, jog projekto tikslo nebūtų galima pasiekti be projekto partnerių bendradarbiavimo. Taip pat pagrįsta, kodėl projekto partneriu pasirinktas tam tikras subjektas;</text:span></text:p>
      <text:p text:style-name="P717"><text:span text:style-name="T718">2</text:span><text:span text:style-name="T719">2.7.2</text:span><text:span text:style-name="T720">. projekto partneris veikla ir paramos lėšomis (EJRŽF, ESF, EŽŪFKP, kt. fondų) arba veikla ir kitu finansiniu šaltiniu, piniginėmis lėšomis prisideda prie projekto įgyvendinimo. Prisidėjimas veikla ir finansavimo šaltiniu yra pakankamas ir pamatuoja</text:span><text:span text:style-name="T721">mas, įrodantis partnerio būtinumą projekte ir projekto tikslui pasiekti. Kai projekto partneris yra Taisyklių 13.1 arba 13.2 papunkčiuose nurodytas subjektas, kuris siekia ES kaimo plėtros politikos prioritetų ir tikslinių sričių, nurodytų Taisyklių <text:s/>III s</text:span><text:span text:style-name="T722">kyriuje įgyvendinimo ir veikia Lietuvos Respublikos teritorijoje, jam prie projekto įgyvendinimo pakanka prisidėti tik veikla;<text:s/></text:span></text:p>
      <text:p text:style-name="P723">Papunkčio pakeitimai:</text:p>
      <text:p text:style-name="P724"><text:span text:style-name="T725">Nr.<text:s/></text:span><text:a xlink:href="https://www.e-tar.lt/portal/legalAct.html?documentId=57e9cda03d9211e89ba7f73323f8faa4" office:target-frame-name="_top" xlink:show="replace"><text:span text:style-name="T726">3D-2</text:span><text:span text:style-name="T727">17</text:span></text:a><text:span text:style-name="T728">, 2018-04-11, paskelbta TAR 2018-04-12, i. k. 2018-05896</text:span></text:p>
      <text:p text:style-name="Normal"/>
      <text:p text:style-name="P729">22.7.3. projekte pateikta informacija apie tai, jog projekto partneris kreipėsi paramos ir pateikė paramos paraišką savo institucijai, atsakingai už bendradarbiavimo projektų atranką (taikoma,<text:s/>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s/></text:p>
      <text:p text:style-name="P730">Papunkčio pakeitimai:</text:p>
      <text:p text:style-name="P731"><text:span text:style-name="T732">TAR pastaba.</text:span><text:span text:style-name="T733"><text:s/>22.7.3 papunktis taikomas pareiškėjams, teik</text:span><text:span text:style-name="T734">iantiems paraiškas nuo 2019 m. sausio 1 d.</text:span></text:p>
      <text:p text:style-name="P735"><text:span text:style-name="T736">Nr.<text:s/></text:span><text:a xlink:href="https://www.e-tar.lt/portal/legalAct.html?documentId=653f57b009c811e9a5eaf2cd290f1944" office:target-frame-name="_top" xlink:show="replace"><text:span text:style-name="T737">3D-951</text:span></text:a><text:span text:style-name="T738">, 2018-12-27, paskelbta TAR 2018-12-27, i. k. 2018-21471</text:span></text:p>
      <text:p text:style-name="Normal"/>
      <text:p text:style-name="P739"><text:span text:style-name="T740">22.7.4</text:span><text:span text:style-name="T741">. projektas atitinka visų projekte dalyvaujančiųjų (pareiškėjo ir projekto partnerio) VPS (prioritetus, tikslus ir (arba) priemonių tematikas);<text:s/></text:span></text:p>
      <text:p text:style-name="P742"><text:span text:style-name="T743">22.7.5</text:span><text:span text:style-name="T744">. projekte nurodyta, kokio visų bendradarbiaujančių pareiškėjo ir projekto partnerių VPS (jų priemoni</text:span><text:span text:style-name="T745">ų) bendro tikslo įgyvendinimo siekiama ir kaip jis bus įgyvendintas, kokie projekto uždaviniai. Projekto tikslas ir laukiami rezultatai yra pasiekiami, konkretūs, pamatuojami ir patikrinami;</text:span></text:p>
      <text:p text:style-name="P746"><text:span text:style-name="T747">22.7.6</text:span><text:span text:style-name="T748">. projekte numatytos veiklos yra būtinos projekto tiksl</text:span><text:span text:style-name="T749">ui pasiekti;</text:span></text:p>
      <text:p text:style-name="P750"><text:span text:style-name="T751">22.7.7</text:span><text:span text:style-name="T752">. projekte vykdomos veiklos rezultatai turi kurti pridėtinę vertę (pvz., projekto įgyvendinimo metu bus sukurtas bendras reikalingas produktas ar paslauga) visoms bendradarbiaujančioms šalims (pareiškėjui ir projekto partneriui), t.<text:s/></text:span><text:span text:style-name="T753">y. projekto rezultatai negali būti naudingi tik vienai iš bendradarbiaujančiųjų šalių;<text:s/></text:span></text:p>
      <text:p text:style-name="P754">22.7.8.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 veiklas ir pan.) ir šios veiklos naudą galima pagrįsti pareiškėjui ir (arba) Lietuvos Respublikos teritorijoje veikiančiam projekto partneriui, nurodytam Taisyklių 13.1 ir (arba) 13.2 papunkčiuose;<text:s/></text:p>
      <text:p text:style-name="P755">Papunkčio pakeitimai:</text:p>
      <text:p text:style-name="P756"><text:span text:style-name="T757">TAR pastaba.</text:span><text:span text:style-name="T758"><text:s/>22.7.8 papunktis taikomas pareiškėjams, teikiantiems paraiškas nuo 2019 m. sausio 1 d.</text:span></text:p>
      <text:p text:style-name="P759"><text:span text:style-name="T760">Nr.<text:s/></text:span><text:a xlink:href="https://www.e-tar.lt/portal/legalAct.html?documentId=653f57b009c811e9a5eaf2cd290f1944" office:target-frame-name="_top" xlink:show="replace"><text:span text:style-name="T761">3D-951</text:span></text:a><text:span text:style-name="T762">, 2018-12-27, paskelbta TAR 2018-12-27, i. k.<text:s/></text:span><text:span text:style-name="T763">2018-21471</text:span></text:p>
      <text:p text:style-name="Normal"/>
      <text:p text:style-name="P764"><text:span text:style-name="T765">22.8</text:span><text:span text:style-name="T766">. kai projekto partneris yra iš Baltijos jūros regiono šalies (Estijos, Danijos, Latvijos, Lenkijos, Suomijos, Švedijos, Vokietijos), kurioje įgyvendinama ES BJRS, paramos paraiškoje pagrįsta, kaip projektas prisideda prie ES BJRS tik</text:span><text:span text:style-name="T767">slų, nurodytų Taisyklių 9 punkte, įgyvendinimo;</text:span></text:p>
      <text:p text:style-name="P768"><text:span text:style-name="T769">22.9</text:span><text:span text:style-name="T770">. projekto partneris iš trečiosios šalies negali būti atsakingas už projekto koordinavimą (t. y. jis gali būti tik projekto partneriu);</text:span></text:p>
      <text:p text:style-name="P771"><text:span text:style-name="T772">22.10</text:span><text:span text:style-name="T773">. kai projekte numatytos investicijos, įskaitant<text:s/></text:span><text:span text:style-name="T774">investicijas į nekilnojamąjį turtą, ir šias</text:span><text:span text:style-name="T775"><text:s/></text:span><text:span text:style-name="T776">investicijas siekiama finansuoti iš EŽŪFKP ir Lietuvos Respublikos valstybės biudžeto lėšų:</text:span></text:p>
      <text:p text:style-name="P777"><text:span text:style-name="T778">22.10.1</text:span><text:span text:style-name="T779">.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780">ga“ patvirtinimo“,<text:s/></text:span><text:span text:style-name="T781">ir Elektrotechnikos gaminių saugos techniniame reglamente, patvirtintame Lietuvos Respublikos ūkio ministro 2016 m. balandžio 26 d. įsakymu Nr. 4-314 „Dėl Elektrotechnikos gaminių saugos techninio reglamento patvirtinimo“<text:s/></text:span><text:span text:style-name="T782">(kartu su param</text:span><text:span text:style-name="T783">os paraiška pateikiamuose komerciniuose pasiūlymuose,<text:s/></text:span><text:span text:style-name="T784">skirtuose mašinų ir elektrotechnikos gaminių kainoms pagrįsti,<text:s/></text:span><text:span text:style-name="T785">turi būti tiekėjo patvirtinimas, kad parduodama prekė atitinka ES saugos reikalavimus, t. y. turi ženklą CE);</text:span></text:p>
      <text:p text:style-name="P786"><text:span text:style-name="T787">22.10.2</text:span><text:span text:style-name="T788">. pareiškėjo ar pr</text:span><text:span text:style-name="T789">ojekto partnerio, nurodyto Taisyklių 13.1–13.2 papunkčiuose, nekilnojamojo turto registracijos vieta turi būti Lietuvos Respublikos teritorijoje;</text:span></text:p>
      <text:p text:style-name="P790"><text:span text:style-name="T791">22.10.3</text:span><text:span text:style-name="T792">. žemė, statiniai ir (arba) patalpos, kurie bus tiesiogiai naudojami projekte numatytoms veikloms v</text:span><text:span text:style-name="T793">ykdyti, paramos paraiškos pateikimo dieną nuosavybės, nuomos ar kito teisėto naudojimosi pagrindais priklauso pareiškėjui ar projekto partneriui, nurodytam Taisyklių 12.1 arba 12.2 papunkčiuose. Jei nekilnojamasis turtas priklauso valstybei ar savivaldybei</text:span><text:span text:style-name="T794">, pareiškėjui ar projekto partneriui, nurodytam Taisyklių 12.1 arba 12.2 papunkčiuose, turi būti suteikta teisė jį valdyti, naudoti ir disponuoti pagal nuomos, panaudos, patikėjimo sutartis arba kitus teisėtą valdymą, naudojimą ar disponavimą nekilnojamuoj</text:span><text:span text:style-name="T795">u turtu įrodančius dokumentus, kuriuose, be kita ko, nurodytas leidimas atlikti projekte numatytas ir Taisyklių 22.10.4 papunktyje įvardytas investicijas. Teisėto nekilnojamojo turto valdymo, naudojimo ir disponavimo sutartis turi būti įregistruota VĮ Regi</text:span><text:span text:style-name="T796">strų centre ir galioti ne trumpiau kaip iki projekto kontrolės laikotarpio pabaigos. Atitiktis šiai tinkamumo sąlygai (išskyrus projekto įgyvendinimo vietą) gali būti tikslinama iki paramos paraiškos vertinimo pabaigos;<text:s/></text:span></text:p>
      <text:p text:style-name="P797">Papunkčio pakeitimai:</text:p>
      <text:p text:style-name="P798"><text:span text:style-name="T799">Nr.<text:s/></text:span><text:a xlink:href="https://www.e-tar.lt/portal/legalAct.html?documentId=57e9cda03d9211e89ba7f73323f8faa4" office:target-frame-name="_top" xlink:show="replace"><text:span text:style-name="T800">3D-217</text:span></text:a><text:span text:style-name="T801">, 2018-04-11, paskelbta TAR 2018-04-12, i. k. 2018-05896</text:span></text:p>
      <text:p text:style-name="Normal"/>
      <text:p text:style-name="P802"><text:span text:style-name="T803">22.10.4</text:span><text:span text:style-name="T804">.<text:s/></text:span><text:span text:style-name="T805">jei projekte numatytas esamų pastatų rekonstravimas arba kapitalinis remontas ir inžinerin</text:span><text:span text:style-name="T806">ių statinių, susijusių su viešosios poilsio, laisvalaikio, rekreacinės infrastruktūros sukūrimu ir (arba) atnaujinimu (pvz., susisiekimo komunikacijos arba inžineriniai tinklai: pėsčiųjų ar dviračių takų, poilsio aikštelių įrengimas) bei naujų inžinerinių<text:s/></text:span><text:span text:style-name="T807">statinių statyba ir pagal teisės aktų reikalavimus šiems darbams vykdyti yra privalomas statybą leidžiantis dokumentas</text:span><text:span text:style-name="T808">,  jis turi būti išduotas iki paramos paraiškos pateikimo dienos arba ne vėliau kaip iki pirmojo mokėjimo prašymo pateikimo dienos (tikrin</text:span><text:span text:style-name="T809">ama vadovaujantis Lietuvos Respublikos statybos leidimų ir statybos valstybinės priežiūros informacinės sistemos „Infostatyba“ kaupiamais duomenimis).</text:span><text:span text:style-name="T810"><text:s/>Kartu su paramos paraiška pateikiamas statinio projektas (pateikiamos statinio techninio projekto bendroji, sklypo sutvarkymo (sklypo plano), architektūros, konstrukcijų, statybos skaičiuojamosios kainos nustatymo dalys) ar supaprastintas projektas, skaič</text:span><text:span text:style-name="T811">iuojamosios kainos dalies ekspertizės aktas, parengtas įstaigos, turinčios teisę užsiimti šia veikla. Jei pirmiau nurodyti dokumentai su paramos paraiška nepateikiami, jie turi būti pateikti kartu su pirmuoju mokėjimo prašymu. Pirmiau nurodytų dokumentų ne</text:span><text:span text:style-name="T812">pateikus su paramos paraiška, su paramos paraiška turi būti pateikti projektiniai pasiūlymai (aiškinamasis raštas, sklypo planas su pažymėtais esamais ir projektuojamais statiniais, vaizdinė informacija) su statybos vertės skaičiavimais. Kai pagal teisės a</text:span><text:span text:style-name="T813">ktų reikalavimus statybą leidžiantis dokumentas neprivalomas, su paramos paraiška turi būti pateikti kiti bendrieji projektiniai dokumentai (aiškinamasis raštas, sklypo planas su pažymėtais esamais ir projektuojamais statiniais, statybos vertės skaičiavima</text:span><text:span text:style-name="T814">i). Jei projekte numatyti statybos darbai, bet paramos jiems neprašoma, šie dokumentai neteikiami;</text:span><text:s/></text:p>
      <text:p text:style-name="P815">Papunkčio pakeitimai:</text:p>
      <text:p text:style-name="P816"><text:span text:style-name="T817">Nr.<text:s/></text:span><text:a xlink:href="https://www.e-tar.lt/portal/legalAct.html?documentId=57e9cda03d9211e89ba7f73323f8faa4" office:target-frame-name="_top" xlink:show="replace"><text:span text:style-name="T818">3D-217</text:span></text:a><text:span text:style-name="T819">, 2018-04-11, paskelbta TA</text:span><text:span text:style-name="T820">R 2018-04-12, i. k. 2018-05896</text:span></text:p>
      <text:p text:style-name="Normal"/>
      <text:p text:style-name="P821"><text:span text:style-name="T822">22.11</text:span><text:span text:style-name="T823">. jei projekte numatoma vykdyti veiklą, susijusią su inovacijomis, turi būti pagrįstas šios veiklos inovatyvumas. Inovatyvumas vertinamas vadovaujantis Lietuvos kaimo plėtros 2014–2020 metų programos investicinių<text:s/></text:span><text:span text:style-name="T824">priemonių projektų inovatyvumo vertinimo</text:span><text:span text:style-name="T825"><text:s/>metodika, patvirtinta Lietuvos Respublikos žemės ūkio ministro 2014 m. gruodžio 2 d. įsakymu Nr. 3D-918 „Dėl Lietuvos kaimo plėtros 2014–2020 metų programos investicinių priemonių projektų inovatyvumo vertinimo meto</text:span><text:span text:style-name="T826">dikos patvirtinimo“ (toliau – Inovatyvumo vertinimo metodika). Projektas pripažįstamas inovatyviu, kai jis atitinka bent vieną inovatyvumo vertinimo kriterijaus subkriterijų, nurodytą Inovatyvumo vertinimo metodikoje.</text:span></text:p>
      <text:p text:style-name="P827"><text:span text:style-name="T828">23</text:span><text:span text:style-name="T829">.</text:span><text:span text:style-name="T830"><text:s/></text:span><text:span text:style-name="T831">Projekto kontrolės laikotarp</text:span><text:span text:style-name="T832">is taikomas, kai projekte numatyta veikla yra susijusi su investicijomis į nekilnojamąjį turtą ir (arba) įsigyjamas ilgalaikis turtas, ir šios investicijos finansuojamos iš EŽŪFKP ir Lietuvos Respublikos valstybės biudžeto lėšų.</text:span></text:p>
      <text:p text:style-name="P833"><text:span text:style-name="T834">24</text:span><text:span text:style-name="T835">. Parama neteikiama,<text:s/></text:span><text:span text:style-name="T836">kai pareiškėjas ir (arba) projekto partneris, nurodytas Taisyklių 13.1 arba 13.2 papunkčiuose, veikiantis Lietuvos Respublikos teritorijoje:</text:span></text:p>
      <text:p text:style-name="P837"><text:span text:style-name="T838">24.1</text:span><text:span text:style-name="T839">. paramos paraiškoje, pridedamuose ar pagal paklausimą pateiktuose dokumentuose pateikė melagingą informaciją</text:span><text:span text:style-name="T840">. Tokiu atveju pareiškėjui ir (arba) projekto partneriui taikomas apribojimas gauti paramą pagal veiklos sritį tais kalendoriniais metais, kuriais nustatyta, kad pareiškėjas ir (arba) projekto partneris pateikė melagingą informaciją, ir kitais kalendorinia</text:span><text:span text:style-name="T841">is metais;</text:span></text:p>
      <text:p text:style-name="P842"><text:span text:style-name="T843">24.2</text:span><text:span text:style-name="T844">. patiria finansinių sunkumų, t. y. jam iškelta byla dėl bankroto ir (arba) jis likviduojamas;</text:span></text:p>
      <text:p text:style-name="P845"><text:span text:style-name="T846">24.3.</text:span><text:span text:style-name="T847"><text:s/>Neteko galios nuo 2018-04-13</text:span></text:p>
      <text:p text:style-name="P848">Papunkčio naikinimas:</text:p>
      <text:p text:style-name="P849"><text:span text:style-name="T850">Nr.<text:s/></text:span><text:a xlink:href="https://www.e-tar.lt/portal/legalAct.html?documentId=57e9cda03d9211e89ba7f73323f8faa4" office:target-frame-name="_top" xlink:show="replace"><text:span text:style-name="T851">3D-217</text:span></text:a><text:span text:style-name="T852">, 2018-04-11, paskelbta TAR 2018-04-12, i. k. 2018-05896</text:span></text:p>
      <text:p text:style-name="Normal"/>
      <text:p text:style-name="P853"><text:span text:style-name="T854">24.4</text:span><text:span text:style-name="T855">.<text:s/></text:span><text:span text:style-name="T856">vienus metus nuo sprendimo priėmimo dienos, kai sprendimas priimtas dėl pareiškėjo ir<text:s/></text:span><text:span text:style-name="T857">(arba) projekto partnerio, ketinusio ir (arba) gavusio paramą iš Europos žemės ūkio fondo kaimo plėtrai (EŽŪFKP), Europos žuvininkystės fondo, Europos jūrų reikalų ir žuvininkystės fondo (EJRŽF) paramos teikimo ar sutarties sąlygų pažeidimo, apie kurį buvo</text:span><text:span text:style-name="T858"><text:s/>pranešta Europos Komisijai.</text:span></text:p>
      <text:p text:style-name="Normal"/>
      <text:p text:style-name="P859"><text:span text:style-name="T860">VIII</text:span><text:span text:style-name="T861"><text:s/>SKYRIUS</text:span></text:p>
      <text:p text:style-name="P862"><text:span text:style-name="T863">ĮSIPAREIGOJIMAI</text:span></text:p>
      <text:p text:style-name="P864"/>
      <text:p text:style-name="P865"><text:span text:style-name="T866">25</text:span><text:span text:style-name="T867">. Pareiškėjas ir paramos gavėjas įsipareigoja:</text:span></text:p>
      <text:p text:style-name="P868"><text:span text:style-name="T869">25.1</text:span><text:span text:style-name="T870">. įgyvendinti projektą:</text:span></text:p>
      <text:p text:style-name="P871"><text:span text:style-name="T872">25.1.1</text:span><text:span text:style-name="T873">. per laikotarpį, kuris neviršija 12 mėnesių nuo sprendimo skirti paramą priėmimo dienos, kai<text:s/></text:span><text:span text:style-name="T874">kreipiamasi techninės paramos;</text:span></text:p>
      <text:p text:style-name="P875"><text:span text:style-name="T876">25.1.2</text:span><text:span text:style-name="T877">. per</text:span><text:s/><text:span text:style-name="T878">laikotarpį, kuris neviršija 24 mėnesių nuo paramos sutarties pasirašymo dienos, ir ne vėliau kaip iki VPS, kurias įgyvendina pareiškėjas ir projekto partneris, nurodytas Taisyklių 13.1 ir 13.2 papunkčiuose, ve</text:span><text:span text:style-name="T879">ikiantis Lietuvos Respublikos teritorijoje, įgyvendinimo pabaigos. Agentūra, įvertinusi paramos gavėjo prašymą, projekto įgyvendinimo terminą gali pratęsti šiais atvejais (turi būti tenkinamos abi sąlygos):</text:span></text:p>
      <text:p text:style-name="P880"><text:span text:style-name="T881">25.1.2.1</text:span><text:span text:style-name="T882">. kai projektas negali būti įgyvendinta</text:span><text:span text:style-name="T883">s laiku dėl ne nuo pareiškėjo priklausančių aplinkybių;</text:span></text:p>
      <text:p text:style-name="P884"><text:span text:style-name="T885">25.1.2.2</text:span><text:span text:style-name="T886">. kai šis terminas yra ne vėlesnis už VPS, kurias įgyvendina pareiškėjas ir (arba) projekto partneris, nurodytas Taisyklių 13.1 ir 13.2 papunkčiuose, veikiantis Lietuvos Respublikos teritorijoje, įgyvendinimo pabaigos terminą;<text:s/></text:span></text:p>
      <text:p text:style-name="P887"><text:span text:style-name="T888">25.1.3</text:span><text:span text:style-name="T889">. pradėti įgyven</text:span><text:span text:style-name="T890">dinti projektą ne vėliau kaip per 6 mėnesius nuo paramos sutarties pasirašymo dienos arba sprendimo skirti paramą dienos (techninės paramos atveju) ir apie tai raštu informuoti Agentūrą;</text:span><text:s/></text:p>
      <text:p text:style-name="P891">Papunkčio pakeitimai:</text:p>
      <text:p text:style-name="P892"><text:span text:style-name="T893">Nr.<text:s/></text:span><text:a xlink:href="https://www.e-tar.lt/portal/legalAct.html?documentId=57e9cda03d9211e89ba7f73323f8faa4" office:target-frame-name="_top" xlink:show="replace"><text:span text:style-name="T894">3D-217</text:span></text:a><text:span text:style-name="T895">, 2018-04-11, paskelbta TAR 2018-04-12, i. k. 2018-05896</text:span></text:p>
      <text:p text:style-name="Normal"/>
      <text:p text:style-name="P896"><text:span text:style-name="T897">25.2</text:span><text:span text:style-name="T898">. projekto įgyvendinimo metu ir projekto kontrolės laikotarpiu (kai šis laikotarpis taikomas) užtikrinti atitiktį atrankos kri</text:span><text:span text:style-name="T899">terijams, už kuriuos projektui suteikiami balai;</text:span></text:p>
      <text:p text:style-name="P900"><text:span text:style-name="T901">25.3</text:span><text:span text:style-name="T902">. atstovauti visiems projekto partneriams projekto įgyvendinimo klausimais, vykdyti reguliarią projekto įgyvendinimo stebėseną, koordinavimą tam, kad būtų užtikrintas tinkamas projekto įgyvendinimas,</text:span><text:span text:style-name="T903"><text:s/>kaip numatyta paramos paraiškoje, jungtinės veiklos sutartyje, projekto įgyvendinimo ir jo kontrolės laikotarpiu. Taip pat parengti bendrą įgyvendinto projekto ataskaitą po projekto įgyvendinimo (šio papunkčio nuostatos taikomos, kai pareiškėjas yra proje</text:span><text:span text:style-name="T904">kto koordinatorius);</text:span></text:p>
      <text:p text:style-name="P905"><text:span text:style-name="T906">25.4</text:span><text:span text:style-name="T907">. viešinti paramą pagal Suteiktos paramos pagal Lietuvos kaimo plėtros 2014–2020 metų programą viešinimo taisykles, patvirtintas Lietuvos Respublikos žemės ūkio ministro 2014 m. gruodžio 3 d. įsakymu Nr. 3D-925 „Dėl Suteiktos p</text:span><text:span text:style-name="T908">aramos pagal Lietuvos kaimo plėtros 2014–2020 metų programą viešinimo taisyklių patvirtinimo“ (toliau – Viešinimo taisyklės) (taikoma projekto veikloms, finansuojamoms iš EŽŪFKP ir Lietuvos Respublikos valstybės biudžeto lėšų). Taip pat viešinti finansuotą</text:span><text:span text:style-name="T909"><text:s/>projektą, vykdyti jo rezultatų sklaidą taip, kaip numatyta projekto apraše (rekomenduojama finansuotą projektą viešinti bent pareiškėjo bei projekto partnerių interneto svetainėse (jei tokias turi);</text:span></text:p>
      <text:p text:style-name="P910"><text:span text:style-name="T911">25.5</text:span><text:span text:style-name="T912">. ne vėliau kaip per 10 darbo dienų pranešti Age</text:span><text:span text:style-name="T913">ntūrai apie bet kurių duomenų, nurodytų pateiktoje ir užregistruotoje paramos paraiškoje ir (arba) paramos sutartyje, pasikeitimus;</text:span></text:p>
      <text:p text:style-name="P914"><text:span text:style-name="T915">25.6</text:span><text:span text:style-name="T916">. sudaryti sąlygas institucijų, atliekančių paramos paraiškų vertinimą, atranką ir projektų įgyvendinimo priežiūrą,<text:s/></text:span><text:span text:style-name="T917">KPP įgyvendinimo priežiūrą, atstovams ar jų įgaliotiems asmenims patikrinti paramos paraiškoje ir prie jos pridedamuose dokumentuose pateiktus duomenis ir atlikti patikrą projekto įgyvendinimo vietoje, gauti papildomos informacijos apie projektą nuo paramo</text:span><text:span text:style-name="T918">s paraiškos pateikimo dienos, taip pat audituoti, kontroliuoti, tikrinti, kaip yra laikomasi tinkamumo gauti paramą sąlygų ir reikalavimų, kaip yra vykdomas projektas ir veikla, kuriai buvo skirta parama, po sprendimo skirti paramą priėmimo dienos iki proj</text:span><text:span text:style-name="T919">ekto kontrolės laikotarpio pabaigos;</text:span></text:p>
      <text:p text:style-name="P920"><text:span text:style-name="T921">25.7</text:span><text:span text:style-name="T922">. teikti Agentūrai visą informaciją ir duomenis, reikalingus statistikos tikslams, KPP įgyvendinimo stebėsenai, viešinimui bei reikalingiems vertinimams atlikti;</text:span></text:p>
      <text:p text:style-name="P923"><text:span text:style-name="T924">25.8</text:span><text:span text:style-name="T925">. nuo paramos paraiškos pateikimo dienos<text:s/></text:span><text:span text:style-name="T926">iki projekto įgyvendinimo pabaigos arba projekto kontrolės laikotarpio pabaigos (kai šis laikotarpis taikomas) tvarkyti buhalterinę apskaitą pagal Lietuvos Respublikos teisės aktų nustatytus reikalavimus; <text:s/></text:span></text:p>
      <text:p text:style-name="P927"><text:span text:style-name="T928">25.9</text:span><text:span text:style-name="T929">. nuo paramos paraiškos pateikimo dienos<text:s/></text:span><text:span text:style-name="T930">iki projekto įgyvendinimo pabaigos arba projekto kontrolės laikotarpio pabaigos (kai toks laikotarpis taikomas) užtikrinti, kad su projektu susijusių buhalterinių operacijų įrašai būtų atskiriami nuo kitų, įprastinių paramos gavėjo operacijų;</text:span></text:p>
      <text:p text:style-name="P931"><text:span text:style-name="T932">25.10</text:span><text:span text:style-name="T933">. ne</text:span><text:span text:style-name="T934">pakeisti remiamos veiklos pobūdžio, tikslų ar įgyvendinimo sąlygų, kai tokie veiksmai pakenkia pradiniams projekto tikslams. Jeigu planuojama daryti kokius nors šiame Taisyklių papunktyje nurodytus pakeitimus, iki jų pradžios apie tai turi būti informuotas</text:span><text:span text:style-name="T935"><text:s/>projekto partneris, Agentūra. Galutinį sprendimą dėl planuojamų projekto pakeitimų neigiamos įtakos pradiniams projekto tikslams buvimo arba nebuvimo priima Agentūra. Jeigu projekto įgyvendinimo metu dėl projekto partnerio neveikimo arba netinkamo veikimo</text:span><text:span text:style-name="T936"><text:s/>pareiškėjui tampa neįmanoma įgyvendinti projekto arba laikytis prisiimtų įsipareigojimų projekto kontrolės laikotarpiu, pareiškėjas turi nedelsdamas (per 5 (penkias) darbo dienas nuo tos dienos, kai sužinojo arba turėjo sužinoti apie tokius projekto partn</text:span><text:span text:style-name="T937">erio veiksmus arba neveikimą) imtis aktyvių veiksmų, kad projekto partnerio neveikimo arba netinkamo veikimo pasekmės būtų ištaisytos. Pasekmėms, susijusioms su projekto partnerio neveikimu arba netinkamu veikimu, ištaisyti suteikiamas 1 (vienas) mėnuo. Pa</text:span><text:span text:style-name="T938">tvirtinto projekto partnerio keitimas nauju galimas tik išimtiniais atvejais, kai tam pritaria Agentūra. Agentūros pritarimas galimas tik tuomet, kai ji įsitikina, jog naujasis projekto partneris atitinka tinkamumo gauti paramą sąlygas ir atrankos kriterij</text:span><text:span text:style-name="T939">us, kurie buvo taikyti ankstesniajam projekto partneriui, ir<text:s/></text:span><text:soft-page-break/><text:span text:style-name="T940">pakeitus jį projektas bus iki galo įgyvendintas, ir bus galima projekto kontrolė projekto kontrolės laikotarpiu;</text:span></text:p>
      <text:p text:style-name="P941"><text:span text:style-name="T942">25.11.</text:span><text:span text:style-name="T943"><text:s/>Neteko galios nuo 2018-04-13</text:span></text:p>
      <text:p text:style-name="P944">Papunkčio naikinimas:</text:p>
      <text:p text:style-name="P945"><text:span text:style-name="T946">Nr.<text:s/></text:span><text:a xlink:href="https://www.e-tar.lt/portal/legalAct.html?documentId=57e9cda03d9211e89ba7f73323f8faa4" office:target-frame-name="_top" xlink:show="replace"><text:span text:style-name="T947">3D-217</text:span></text:a><text:span text:style-name="T948">, 2018-04-11, paskelbta TAR 2018-04-12, i. k. 2018-05896</text:span></text:p>
      <text:p text:style-name="Normal"/>
      <text:p text:style-name="P949"><text:span text:style-name="T950">25.12</text:span><text:span text:style-name="T951">. jei pareiškėjas projekte numato vykdyti renginius Lietuvos Respublikos teritorijoje (pvz.: mokymus, konferencijas, muges ir pan.), likus ne mažiau kaip 10 (dešimčiai) darbo dienų iki planuojamo renginio pradžios, apie juos turi būti raštu informuota Agen</text:span><text:span text:style-name="T952">tūra. Informaciniame rašte turi būti pateikta bent ši informacija: planuojamo renginio tema, data, vieta, trukmė valandomis, tikslinė grupė, renginyje planuojančių dalyvauti asmenų skaičius, mokymus teiksiantis mokymų paslaugų teikėjas (kai taikoma), lekto</text:span><text:span text:style-name="T953">rių vardai, pavardės, pareigos (kai taikoma). Šis raštas turi būti siunčiamas el. paštu, adresu<text:s/></text:span><text:span text:style-name="T954">leaderbendradarbiavimas@nma.lt</text:span><text:span text:style-name="T955">;<text:s/></text:span></text:p>
      <text:p text:style-name="P956"><text:span text:style-name="T957">25.13</text:span><text:span text:style-name="T958">. projekto kontrolės laikotarpiu teikti (siunčiant nuskenuotus dokumentus per ŽŪMIS) užbaigto projekto metines įgyvend</text:span><text:span text:style-name="T959">inimo ataskaitas pagal KPP administravimo taisyklių nuostatas (kai projektui taikomas kontrolės laikotarpis);</text:span><text:s/></text:p>
      <text:p text:style-name="P960">Papunkčio pakeitimai:</text:p>
      <text:p text:style-name="P961"><text:span text:style-name="T962">Nr.<text:s/></text:span><text:a xlink:href="https://www.e-tar.lt/portal/legalAct.html?documentId=57e9cda03d9211e89ba7f73323f8faa4" office:target-frame-name="_top" xlink:show="replace"><text:span text:style-name="T963">3D-217</text:span></text:a><text:span text:style-name="T964">, 2018-04-11, p</text:span><text:span text:style-name="T965">askelbta TAR 2018-04-12, i. k. 2018-05896</text:span></text:p>
      <text:p text:style-name="Normal"/>
      <text:p text:style-name="P966"><text:span text:style-name="T967">25.14</text:span><text:span text:style-name="T968">.<text:s/></text:span><text:span text:style-name="T969">apdrausti ilgalaikį turtą, kuriam įsigyti ar sukurti bus panaudota parama, nuo turto priėmimo–perdavimo akto pasirašymo dienos iki projekto kontrolės laikotarpio pabaigos (didžiausiu turto atkuriamosios</text:span><text:span text:style-name="T970"><text:s/>vertės draudimu nuo visų galimų rizikos atvejų projekto įgyvendinimo laikotarpiu, o įgyvendinus projektą – likutine verte, atsižvelgiant į atitinkamos rūšies turto naudojimo laiką ir taikomas turto nusidėvėjimo normas). Reikalavimas apdrausti turtą netaik</text:span><text:span text:style-name="T971">omas, jei pareiškėjas įrodo, kad apdrausti paramos lėšomis įgytą ar sukurtą turtą nėra galimybių, ir kartu su mokėjimo prašymu pateikia bent tris šiam faktui patvirtinti skirtingų draudimo įmonių atsisakymo suteikti draudimo paslaugas raštus. Įvykus draudž</text:span><text:span text:style-name="T972">iamajam įvykiui pareiškėjas ar paramos gavėjas įsipareigoja kuo greičiau, ne vėliau kaip per 10 darbo dienų, apie tai pranešti Agentūrai. Įvykus draudžiamajam įvykiui, paramos gavėjas įsipareigoja projekto įgyvendinimo laikotarpiu – atkurti turtą didžiausi</text:span><text:span text:style-name="T973">a turto atkuriamąja verte, o projekto kontrolės laikotarpiu – atkurti turtą ne mažesne negu likutine verte, atsižvelgiant į atitinkamos rūšies turto naudojimo laiką ir taikomas turto nusidėvėjimo normas;</text:span><text:s/></text:p>
      <text:p text:style-name="P974">Papunkčio pakeitimai:</text:p>
      <text:p text:style-name="P975"><text:span text:style-name="T976">Nr.<text:s/></text:span><text:a xlink:href="https://www.e-tar.lt/portal/legalAct.html?documentId=57e9cda03d9211e89ba7f73323f8faa4" office:target-frame-name="_top" xlink:show="replace"><text:span text:style-name="T977">3D-217</text:span></text:a><text:span text:style-name="T978">, 2018-04-11, paskelbta TAR 2018-04-12, i. k. 2018-05896</text:span></text:p>
      <text:p text:style-name="Normal"/>
      <text:p text:style-name="P979"><text:span text:style-name="T980">25.15</text:span><text:span text:style-name="T981">. nuo paramos paraiškos pateikimo dienos iki projekto kontrolės laikotarpio pabaigos nenutraukti ar neperkelti</text:span><text:span text:style-name="T982"><text:s/>veiklos už projekto įgyvendinimo teritorijos ribų, nepakeisti infrastruktūros objekto ar jo dalies nuosavybės teisių, neparduoti ir kitaip neperleisti kitam asmeniui už paramos lėšas įgyto turto, nepakeisti remiamos veiklos pobūdžio, tikslų, projekto įgyv</text:span><text:span text:style-name="T983">endinimo sąlygų;<text:s/></text:span></text:p>
      <text:p text:style-name="P984"><text:span text:style-name="T985">25.16</text:span><text:span text:style-name="T986">. pateikti detalų atliktų darbų aktą (su kiekvienu mokėjimo prašymu, kuriame deklaruojamos statybos išlaidos);</text:span></text:p>
      <text:p text:style-name="P987"><text:span text:style-name="T988">25.17</text:span><text:span text:style-name="T989">. užbaigus statybos darbus, ne vėliau kaip iki paskutinio mokėjimo prašymo pateikimo dienos statybos<text:s/></text:span><text:span text:style-name="T990">užbaigimo dokumentai, teisės aktų nustatyta tvarka, turi būti pateikti IS „Infostatyba“. Jei statybos užbaigimo dokumentų IS „Infostatyba“ pateikti neprivaloma – statybos užbaigimo dokumentai turi būti pateikti Agentūrai ne vėliau kaip su paskutiniu mokėji</text:span><text:span text:style-name="T991">mo prašymu;</text:span><text:s/></text:p>
      <text:p text:style-name="P992">Papunkčio pakeitimai:</text:p>
      <text:p text:style-name="P993"><text:span text:style-name="T994">Nr.<text:s/></text:span><text:a xlink:href="https://www.e-tar.lt/portal/legalAct.html?documentId=57e9cda03d9211e89ba7f73323f8faa4" office:target-frame-name="_top" xlink:show="replace"><text:span text:style-name="T995">3D-217</text:span></text:a><text:span text:style-name="T996">, 2018-04-11, paskelbta TAR 2018-04-12, i. k. 2018-05896</text:span></text:p>
      <text:p text:style-name="Normal"/>
      <text:p text:style-name="P997"><text:span text:style-name="T998">25.18</text:span><text:span text:style-name="T999">.<text:s/></text:span><text:span text:style-name="T1000">iki paskutinio mokėjimo prašymo pateikimo di</text:span><text:span text:style-name="T1001">enos parengti naudoti įrangą ir vėliausiai su paskutiniu mokėjimo prašymu pateikti įrangos įrengimo ir (arba) sumontavimo<text:s/></text:span><text:soft-page-break/><text:span text:style-name="T1002">darbų užbaigimo aktus ar kitus lygiaverčius dokumentus, kuriuose patvirtinama, kad už paramos lėšas įsigyta įranga tinkamai sumontuota</text:span><text:span text:style-name="T1003"><text:s/>ir veikia;</text:span></text:p>
      <text:p text:style-name="P1004"><text:span text:style-name="T1005">25.19</text:span><text:span text:style-name="T1006">.<text:s/></text:span><text:span text:style-name="T1007">užtikrinti, kad visos įgytos<text:s/></text:span><text:span text:style-name="T1008">investicijos atitiks darbo saugos reikalavimus</text:span><text:span text:style-name="T1009"><text:s/>(įsigytos mašinos ir elektrotechnikos gaminiai turi atitikti ES saugos reikalavimus, t. y. turėti ženklą „CE“)</text:span><text:span text:style-name="T1010">;<text:s/></text:span></text:p>
      <text:p text:style-name="P1011"><text:span text:style-name="T1012">25.20</text:span><text:span text:style-name="T1013">. kai pareiškėjas kreipiasi technin</text:span><text:span text:style-name="T1014">ės paramos:</text:span></text:p>
      <text:p text:style-name="P1015"><text:span text:style-name="T1016">25.20.1</text:span><text:span text:style-name="T1017">. jis arba jo partneris, nurodytas šių Taisyklių 13.1 arba 13.2 papunkčiuose, veikiantis Lietuvos Respublikos teritorijoje, turi įsipareigoti kreiptis paramos tarptautinio bendradarbiavimo projektui įgyvendinti (projektui, kuriam inici</text:span><text:span text:style-name="T1018">juoti buvo gauta techninė parama). Jei po techninės paramos gavimo pareiškėjas ar jo partneris, nurodytas Taisyklių 13.1 arba 13.2 papunkčiuose, veikiantis Lietuvos Respublikos teritorijoje, nepateikia paramos paraiškos gauti paramą tarptautinio bendradarb</text:span><text:span text:style-name="T1019">iavimo projektui įgyvendinti, techninė parama turi būti sugrąžinta. Išimtis gali būti taikoma tais atvejais, kai pareiškėjas negali pateikti paramos paraiškos tarptautinio bendradarbiavimo projektui įgyvendinti dėl projekto partnerio neveikimo arba netinka</text:span><text:span text:style-name="T1020">mo veikimo ir kai apie tai raštu pateikia paaiškinimą Agentūrai, kuri priima galutinį sprendimą dėl paramos susigrąžinimo;</text:span></text:p>
      <text:p text:style-name="P1021"><text:span text:style-name="T1022">25.20.2</text:span><text:span text:style-name="T1023">. pareiškėjui netaikomi Taisyklių 25.3, 25.12–25.19 papunkčiuose nurodyti įsipareigojimai.</text:span></text:p>
      <text:p text:style-name="P1024"><text:span text:style-name="T1025">26</text:span><text:span text:style-name="T1026">. Projekto partneris,</text:span><text:span text:style-name="T1027"><text:s/>nurodytas Taisyklių 13 punkte, įsipareigoja laikytis Taisyklių 25.6 <text:s/>papunktyje nurodytų įsipareigojimų.<text:s/></text:span></text:p>
      <text:p text:style-name="Normal"/>
      <text:p text:style-name="P1028"><text:span text:style-name="T1029">IX</text:span><text:span text:style-name="T1030"><text:s/>SKYRIUS<text:s/></text:span></text:p>
      <text:p text:style-name="P1031"><text:span text:style-name="T1032">TINKAMOS IR NETINKAMOS FINANSUOTI IŠLAIDOS</text:span></text:p>
      <text:p text:style-name="P1033"/>
      <text:p text:style-name="P1034"><text:span text:style-name="T1035">27</text:span><text:span text:style-name="T1036">. Pagal Taisykles finansuojamos tik tos išlaidos, kurias patyrė Taisyklių 12.1 arba 12.2 papunkčiuose nurodytas pareiškėjas (paramos gavėjas).<text:s/></text:span></text:p>
      <text:p text:style-name="P1037"><text:span text:style-name="T1038">28</text:span><text:span text:style-name="T1039">. Projekte turi būti numatytos išlaidos, kurios susijusios su projekto įgyvendinimu ir numatyta vykdyti ve</text:span><text:span text:style-name="T1040">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1041">isyklių VI skyriuje paramos dydis.<text:s/></text:span></text:p>
      <text:p text:style-name="P1042">2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text:s/>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s/></text:p>
      <text:p text:style-name="P1043">Punkto pakeitimai:</text:p>
      <text:p text:style-name="P1044"><text:span text:style-name="T1045">TAR pastaba.</text:span><text:span text:style-name="T1046"><text:s/>29 punktas taikomas pareiškėjams, teikiantiems paraiškas nuo 2019 m. sausio 1 d.</text:span></text:p>
      <text:p text:style-name="P1047"><text:span text:style-name="T1048">Nr.<text:s/></text:span><text:a xlink:href="https://www.e-tar.lt/portal/legalAct.html?documentId=653f57b009c811e9a5eaf2cd290f1944" office:target-frame-name="_top" xlink:show="replace"><text:span text:style-name="T1049">3D-951</text:span></text:a><text:span text:style-name="T1050">, 2018-12-27, paskelbta TAR 2018-12-27, i. k. 2018-21471</text:span></text:p>
      <text:p text:style-name="Normal"/>
      <text:p text:style-name="P1051"><text:span text:style-name="T1052">30</text:span><text:span text:style-name="T1053">. Jei iki paramos paraiškos pateikimo prekių, paslaugų ir (arba) darbų pirkimai neatlikti, kiekviena iš tinkamų finansuoti išlaidų suma turi bū</text:span><text:span text:style-name="T1054">ti pagrįsta (pasirenkamas vienas iš būdų):</text:span></text:p>
      <text:p text:style-name="P1055"><text:span text:style-name="T1056">30.1</text:span><text:span text:style-name="T1057">. turi būti pateikiami ne mažiau kaip trys komerciniai pasiūlymai su lygiaverčiais (gali skirtis ne daugiau kaip 10 procentų, lyginant su mažiausios kainos pasiūlyme nurodytais parametrais) išlaidų pagrindin</text:span><text:span text:style-name="T1058">es technines savybes apibūdinančiais techniniais parametrais,<text:s/></text:span><text:soft-page-break/><text:span text:style-name="T1059">kuriais pagrindžiama visa prašoma paramos suma, o tinkama finansuoti išlaidų suma nustatoma pagal mažiausią pasiūlytą kainą, neviršijančią vidutinių rinkos kainų. Jei komercinis pasiūlymas patei</text:span><text:span text:style-name="T1060">ktas daugiau nei dėl vienos investicijos, turi būti pasirenkama kiekvienos investicijos mažiausia kaina, neatsižvelgiant į bendrą visų komerciniame pasiūlyme nurodytų investicijų kainą. Bent 1 (vienas) rinkos kainą įrodantis dokumentas (komercinis pasiūlym</text:span><text:span text:style-name="T1061">as arba kompiuterio ekrano nuotrauka) turi būti pateiktas iš prekių ar paslaugų teikėjo, kurio buveinės registracijos vieta yra ne pareiškėjo ir projekto partnerio teritorijoje. Mažiausią kainą nurodančio komercinio pasiūlymo konkretūs pagrindines technine</text:span><text:span text:style-name="T1062">s savybes apibūdinantys techniniai parametrai bus įrašomi į paramos sutartį. Tuo atveju, kai pareiškėjo kartu su paramos paraiška pateiktuose komerciniuose pasiūlymuose nurodyta prekės, paslaugos, darbų kaina yra 10 proc. didesnė nei analogiškos rinkoje eg</text:span><text:span text:style-name="T1063">zistuojančios prekės, paslaugos ar darbų kainos, atliekami Administravimo taisyklių 69 punkte nurodyti veiksmai. Tinkamos finansuoti išlaidos turi būti aiškiai išvardytos pagal išlaidų kategorijas, o ne pateikiamos kaip bendra suma;</text:span></text:p>
      <text:p text:style-name="P1064"><text:span text:style-name="T1065">30.2.</text:span><text:span text:style-name="T1066"><text:s/>Neteko galios n</text:span><text:span text:style-name="T1067">uo 2018-04-13</text:span></text:p>
      <text:p text:style-name="P1068">Papunkčio naikinimas:</text:p>
      <text:p text:style-name="P1069"><text:span text:style-name="T1070">Nr.<text:s/></text:span><text:a xlink:href="https://www.e-tar.lt/portal/legalAct.html?documentId=57e9cda03d9211e89ba7f73323f8faa4" office:target-frame-name="_top" xlink:show="replace"><text:span text:style-name="T1071">3D-217</text:span></text:a><text:span text:style-name="T1072">, 2018-04-11, paskelbta TAR 2018-04-12, i. k. 2018-05896</text:span></text:p>
      <text:p text:style-name="Normal"/>
      <text:p text:style-name="P1073">30.3. vadovaujantis nepriklausomų ekspertų atliktuose, viešai ESIF administruojančių institucijų interneto svetainėse skelbiamuose prekių ir (arba) paslaugų kainų rinkos tyrimuose nustatytais įkainiais, kurie taikomi tokioms pat išlaidoms įgyvendinant panašaus<text:s/>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1074">Papunkčio pakeitimai:</text:p>
      <text:p text:style-name="P1075"><text:span text:style-name="T1076">Nr.<text:s/></text:span><text:a xlink:href="https://www.e-tar.lt/portal/legalAct.html?documentId=57e9cda03d9211e89ba7f73323f8faa4" office:target-frame-name="_top" xlink:show="replace"><text:span text:style-name="T1077">3D-217</text:span></text:a><text:span text:style-name="T1078">, 2018-04-11, paskelbta TAR 2018-04-12, i. k. 2018-05896</text:span></text:p>
      <text:p text:style-name="Normal"/>
      <text:p text:style-name="P1079"><text:span text:style-name="T1080">31</text:span><text:span text:style-name="T1081">. Jei prekių, paslaugų ir (arba) darbų pirkimai (bendrųjų išlaidų atveju) atlikti iki paramos paraiškos pateikimo, pareiškėjas pirkimų dokumentų kopijas turi pateikti<text:s/></text:span><text:span text:style-name="T1082">kartu su paramos paraiška.</text:span></text:p>
      <text:p text:style-name="P1083"><text:span text:style-name="T1084">32</text:span><text:span text:style-name="T1085">.<text:s/></text:span><text:span text:style-name="T1086">Tinkamomis finansuoti pripažįstamos išlaidos:</text:span></text:p>
      <text:p text:style-name="P1087"><text:span text:style-name="T1088">32.1</text:span><text:span text:style-name="T1089">. realiai suplanuotos, pagrįstos, būtinos projektui įgyvendinti ir numatytos paramos paraiškoje ir projekto apraše;</text:span></text:p>
      <text:p text:style-name="P1090"><text:span text:style-name="T1091">32.2</text:span><text:span text:style-name="T1092">.<text:s/></text:span><text:span text:style-name="T1093">patirtos ir apmokėtos įgyvendinant projektą</text:span><text:span text:style-name="T1094"><text:s/>ir pateiktos pagal išlaidų kategorijas ir<text:s/></text:span><text:span text:style-name="T1095">konkrečiai išvardytos, o ne pateikiamos bendra suma;</text:span><text:s/></text:p>
      <text:p text:style-name="P1096">Papunkčio pakeitimai:</text:p>
      <text:p text:style-name="P1097"><text:span text:style-name="T1098">Nr.<text:s/></text:span><text:a xlink:href="https://www.e-tar.lt/portal/legalAct.html?documentId=57e9cda03d9211e89ba7f73323f8faa4" office:target-frame-name="_top" xlink:show="replace"><text:span text:style-name="T1099">3D-217</text:span></text:a><text:span text:style-name="T1100">, 2018-04-11, paskelbta TAR<text:s/></text:span><text:span text:style-name="T1101">2018-04-12, i. k. 2018-05896</text:span></text:p>
      <text:p text:style-name="Normal"/>
      <text:p text:style-name="P1102"><text:span text:style-name="T1103">32.3</text:span><text:span text:style-name="T1104">. bendrosios išlaidos, kurios yra tiesiogiai susijusios su projekto parengimu ir administravimu ir kurios patirtos ne anksčiau kaip prieš vienus metus iki paramos paraiškos pateikimo dienos. Tačiau, jei parama projektu</text:span><text:span text:style-name="T1105">i neskiriama arba pirkimai atlikti nesilaikant pirkimo procedūrų, bendrosios išlaidos nefinansuojamos. Projekto viešinimo išlaidos, patirtos vadovaujantis Viešinimo taisyklėmis ir neviršijančios jose nustatytos didžiausios išlaidų, skirų viešinimo priemonė</text:span><text:span text:style-name="T1106">ms, sumos;</text:span></text:p>
      <text:p text:style-name="P1107"><text:span text:style-name="T1108">32.4</text:span><text:span text:style-name="T1109">. faktiškai padarytos ir į paramos gavėjo apskaitą įtrauktos išlaidos, kurios gali būti nustatytos patikros vietoje metu;<text:s/></text:span></text:p>
      <text:p text:style-name="P1110"><text:span text:style-name="T1111">32.5</text:span><text:span text:style-name="T1112">. komandiruočių išlaidos:</text:span></text:p>
      <text:p text:style-name="P1113"><text:span text:style-name="T1114">32.5.1</text:span><text:span text:style-name="T1115">. negali viršyti įkainių, nustatytų Tarnybinių komandiruočių išlaidų<text:s/></text:span><text:span text:style-name="T1116">apmokėjimo biudžetinėse įstaigose taisyklėse, patvirtintose Lietuvos Respublikos Vyriausybės 2004 m. balandžio 29 d. nutarimu Nr. 526 „Dėl dienpinigių ir kitų tarnybinių komandiruočių išlaidų apmokėjimo“;</text:span></text:p>
      <text:p text:style-name="P1117"><text:span text:style-name="T1118">32.5.2</text:span><text:span text:style-name="T1119">. kai komandiruotės vieta į vieną pusę yr</text:span><text:span text:style-name="T1120">a už mažiau kaip 400 km, tinkamomis finansuoti išlaidomis pripažįstamos kelionės viešuoju antžeminiu ir (arba) viešuoju vandens transportu;<text:s/></text:span></text:p>
      <text:p text:style-name="P1121"><text:span text:style-name="T1122">32.5.3</text:span><text:span text:style-name="T1123">. kai komandiruotės vieta į vieną pusę yra daugiau kaip 400 km, tinkamomis finansuoti išlaidomis pripažįs</text:span><text:span text:style-name="T1124">tamos lėktuvo ekonomine klase išlaidos arba kelionės viešuoju antžeminiu ir (arba) viešuoju vandens transportu išlaidos.</text:span><text:span text:style-name="T1125"><text:s/>Kelionės lėktuvu tinkamos finansuoti išlaidos negali viršyti Komandiruočių ir kelionių fiksuotųjų įkainių nustatymo techninės paramos p</text:span><text:span text:style-name="T1126">rojektuose tyrimo ataskaitoje, skelbiamoje www.esinvesticijos.lt, nurodytų fiksuotųjų įkainių dydžio</text:span><text:span text:style-name="T1127">;</text:span></text:p>
      <text:p text:style-name="P1128"><text:span text:style-name="T1129">32.5.4</text:span><text:span text:style-name="T1130">. kai komandiruotė yra Lietuvos Respublikos teritorijoje, nakvynės išlaidos gali būti pripažįstamos tinkamomis finansuoti išlaidomis, jeigu koma</text:span><text:span text:style-name="T1131">ndiruotė trunka daugiau negu vieną dieną ir yra ne pareiškėjo teritorijoje.<text:s/></text:span><text:span text:style-name="T1132">Tinkamos finansuoti nakvynės išlaidos negali viršyti Apgyvendinimo Lietuvoje išlaidų fiksuotųjų įkainių nustatymo tyrimo ataskaitoje, skelbiamoje www.esinvesticijos.lt, nurodytų ap</text:span><text:span text:style-name="T1133">gyvendinimo Lietuvoje fiksuotųjų įkainių dydžio.</text:span></text:p>
      <text:p text:style-name="P1134"><text:span text:style-name="T1135">3</text:span><text:span text:style-name="T1136">3</text:span><text:span text:style-name="T1137">. Tinkamų finansuoti išlaidų kategorijos:</text:span></text:p>
      <text:p text:style-name="P1138"><text:span text:style-name="T1139">33.1</text:span><text:span text:style-name="T1140">. techninės paramos</text:span><text:span text:style-name="T1141">:</text:span></text:p>
      <text:p text:style-name="P1142"><text:span text:style-name="T1143">33.1.1</text:span><text:span text:style-name="T1144">. kelionių ir (arba) transporto nuomos;</text:span></text:p>
      <text:p text:style-name="P1145"><text:span text:style-name="T1146">33.1.2</text:span><text:span text:style-name="T1147">. nakvynės;</text:span></text:p>
      <text:p text:style-name="P1148"><text:span text:style-name="T1149">33.1.3</text:span><text:span text:style-name="T1150"><text:s/></text:span><text:span text:style-name="T1151">medicininių išlaidų draudimo ir nelaimingų atsi</text:span><text:span text:style-name="T1152">tikimų draudimo, apimančio mirties, neįgalumo ir traumų rizikas,<text:s/></text:span><text:span text:style-name="T1153">ir kitų dokumentų (vizų, leidimų išvykti į trečiąją šalį) tvarkymo;</text:span></text:p>
      <text:p text:style-name="P1154"><text:span text:style-name="T1155">33.1.4</text:span><text:span text:style-name="T1156">. dienpinigių (tik tais atvejais, kai komandiruotė yra ne Lietuvos Respublikos teritorijoje ir kai vyksta VVG dar</text:span><text:span text:style-name="T1157">buotojas);</text:span></text:p>
      <text:p text:style-name="P1158"><text:span text:style-name="T1159">33.1.5</text:span><text:span text:style-name="T1160">. mokėjimo už kelius (jei ši išlaida nėra įtraukta į transporto nuomą);</text:span></text:p>
      <text:p text:style-name="P1161"><text:span text:style-name="T1162">33.1.6</text:span><text:span text:style-name="T1163">. automobilio stovėjimo mokamose automobilių stovėjimo vietose išlaidos;</text:span></text:p>
      <text:p text:style-name="P1164"><text:span text:style-name="T1165">33.1.7</text:span><text:span text:style-name="T1166">. ryšių (pašto ir telekomunikacijų);</text:span></text:p>
      <text:p text:style-name="P1167"><text:span text:style-name="T1168">33.1.8</text:span><text:span text:style-name="T1169">. vertimo;</text:span></text:p>
      <text:p text:style-name="P1170"><text:span text:style-name="T1171">33.1.9</text:span><text:span text:style-name="T1172">.<text:s/></text:span><text:span text:style-name="T1173">susitikimų su projekto partneriais (renginio vietos nuomos, maitinimo);</text:span></text:p>
      <text:p text:style-name="P1174"><text:span text:style-name="T1175">33.2</text:span><text:span text:style-name="T1176">. VVG bendradarbiavimo projekto:</text:span></text:p>
      <text:p text:style-name="P1177"><text:span text:style-name="T1178">33.2.1</text:span><text:span text:style-name="T1179">. projekto koordinavimo išlaidos. Šių išlaidų dalis negali būti didesnė kaip 5 proc. kitų tinkamų finansuoti projekto išlaidų vertės:</text:span><text:s/><text:span text:style-name="T1180"><text:s/></text:span></text:p>
      <text:p text:style-name="P1181">Papunkčio pakeitimai:</text:p>
      <text:p text:style-name="P1182"><text:span text:style-name="T1183">Nr.<text:s/></text:span><text:a xlink:href="https://www.e-tar.lt/portal/legalAct.html?documentId=57e9cda03d9211e89ba7f73323f8faa4" office:target-frame-name="_top" xlink:show="replace"><text:span text:style-name="T1184">3D-217</text:span></text:a><text:span text:style-name="T1185">, 2018-04-11, paskelbta TAR 2018-04-12, i. k. 2018-05896</text:span></text:p>
      <text:p text:style-name="P1186"><text:span text:style-name="T1187">33.2.1.1</text:span><text:span text:style-name="T1188"><text:s/>kelionių ir (arba) transporto nuomos; <text:s/></text:span></text:p>
      <text:p text:style-name="P1189"><text:span text:style-name="T1190">33.2.1.2</text:span><text:span text:style-name="T1191">.<text:s/></text:span><text:span text:style-name="T1192">nakvynės;</text:span></text:p>
      <text:p text:style-name="P1193"><text:span text:style-name="T1194">33.2.1.3</text:span><text:span text:style-name="T1195">.<text:s/></text:span><text:span text:style-name="T1196">medicininių išlaidų draudimo ir nelaimingų atsitikimų draudimo, apimančio mirties, neįgalumo ir traumų rizikas,<text:s/></text:span><text:span text:style-name="T1197">ir kitų dokumentų (vizų, leidimų išvykti į trečiąją šalį) tvarkymo;</text:span></text:p>
      <text:p text:style-name="P1198"><text:span text:style-name="T1199">33.2.1.4</text:span><text:span text:style-name="T1200">. dienpinigių (tik tais atvejais, kai ko</text:span><text:span text:style-name="T1201">mandiruotė yra ne Lietuvos Respublikos teritorijoje ir kai vyksta VVG darbuotojas);</text:span></text:p>
      <text:p text:style-name="P1202"><text:span text:style-name="T1203">33.2.1.5</text:span><text:span text:style-name="T1204">. mokėjimo už kelius (jei ši išlaida nėra įtraukta į transporto nuomą);</text:span></text:p>
      <text:p text:style-name="P1205"><text:span text:style-name="T1206">33.2.1.6</text:span><text:span text:style-name="T1207">. automobilio stovėjimo mokamose automobilių stovėjimo vietose išlaidos;</text:span></text:p>
      <text:p text:style-name="P1208"><text:span text:style-name="T1209">3</text:span><text:span text:style-name="T1210">3.2.1.7</text:span><text:span text:style-name="T1211">. ryšių (pašto ir telekomunikacijų);</text:span></text:p>
      <text:p text:style-name="P1212"><text:span text:style-name="T1213">33.2.1.8</text:span><text:span text:style-name="T1214">. vertimo;</text:span></text:p>
      <text:p text:style-name="P1215"><text:span text:style-name="T1216">33.2.1.9</text:span><text:span text:style-name="T1217">. susitikimų su projekto partneriais (renginio vietos nuomos, maitinimo);</text:span></text:p>
      <text:p text:style-name="P1218"><text:span text:style-name="T1219">33.2.2</text:span><text:span text:style-name="T1220">. projekto įgyvendinimo:</text:span></text:p>
      <text:p text:style-name="P1221"><text:span text:style-name="T1222">33.2.2.1</text:span><text:span text:style-name="T1223">. bendrosios išlaidos.<text:s/></text:span><text:span text:style-name="T1224">Finansuojama bendrųjų išlaidų<text:s/></text:span><text:span text:style-name="T1225">dalis negali būti didesnė kaip 10 proc. kitų tinkamų finansuoti projekto išlaidų vertės, bet ne daugiau kaip 1 800 Eur. Tuo atveju, kai projekte numatyti statybos ar infrastruktūros įrengimo darbai, finansuojama bendrųjų išlaidų suma gali būti ne didesnė k</text:span><text:span text:style-name="T1226">aip 3 000 Eur;“. </text:span></text:p>
      <text:p text:style-name="P1227">Papunkčio pakeitimai:</text:p>
      <text:p text:style-name="P1228"><text:span text:style-name="T1229">Nr.<text:s/></text:span><text:a xlink:href="https://www.e-tar.lt/portal/legalAct.html?documentId=57e9cda03d9211e89ba7f73323f8faa4" office:target-frame-name="_top" xlink:show="replace"><text:span text:style-name="T1230">3D-217</text:span></text:a><text:span text:style-name="T1231">, 2018-04-11, paskelbta TAR 2018-04-12, i. k. 2018-05896</text:span></text:p>
      <text:p text:style-name="Normal"/>
      <text:p text:style-name="P1232"><text:span text:style-name="T1233">33.2.2.2</text:span><text:span text:style-name="T1234">. naujų prekių įsigijimas (tais atveja</text:span><text:span text:style-name="T1235">is, kai jomis gali naudotis visi projekto partneriai, kurių veikla finansuojama iš EŽŪFKP ir Lietuvos Respublikos valstybės biudžeto lėšų). Kai projektas yra susijęs su investicijomis į žmogiškąjį kapitalą, naujų prekių įsigijimas<text:s/></text:span></text:p>
      <text:p text:style-name="P1236"><text:span text:style-name="T1237">galimas tik tais atvejai</text:span><text:span text:style-name="T1238">s, kai šios prekės sunaudojamos projekto įgyvendinimo metu. Taip pat remiama:</text:span><text:s/></text:p>
      <text:p text:style-name="P1239">Papunkčio pakeitimai:</text:p>
      <text:p text:style-name="P1240"><text:span text:style-name="T1241">Nr.<text:s/></text:span><text:a xlink:href="https://www.e-tar.lt/portal/legalAct.html?documentId=57e9cda03d9211e89ba7f73323f8faa4" office:target-frame-name="_top" xlink:show="replace"><text:span text:style-name="T1242">3D-217</text:span></text:a><text:span text:style-name="T1243">, 2018-04-11, paskelbta TAR 2018-04-12, i. k. 2</text:span><text:span text:style-name="T1244">018-05896</text:span></text:p>
      <text:p text:style-name="Normal"/>
      <text:p text:style-name="P1245"><text:span text:style-name="T1246">33.2.2.3</text:span><text:span text:style-name="T1247">. darbų ir paslaugų įsigijimas, kai darbų ir paslaugų rezultatais gali naudotis visi projekto parteriai, kurių veikla finansuojama iš EŽŪFKP ir Lietuvos Respublikos valstybės biudžeto lėšų. Taip pat remiama:</text:span></text:p>
      <text:p text:style-name="P1248"><text:span text:style-name="T1249">33.2.2.3.1</text:span><text:span text:style-name="T1250">. projekte nu</text:span><text:span text:style-name="T1251">matytai veiklai vykdyti būtinų statinių rekonstravimas ir (arba) kapitalinis remontas bei inžinerinių statinių, nurodytų Taisyklių 22.10.4 papunktyje, sukūrimas ir (arba) atnaujinimas. Projekte numatytai veiklai vykdyti skirtų statinių rekonstravimą ar kap</text:span><text:span text:style-name="T1252">italinį remontą, taip pat inžinerinių statinių naują statybą atliekant ūkio būdu, finansuojamas tik naujų statybinių medžiagų įsigijimas;</text:span></text:p>
      <text:p text:style-name="P1253"><text:span text:style-name="T1254">33.2.2.3.2</text:span><text:span text:style-name="T1255">. leidinių leidyba. Šios išlaidos negali viršyti 5 proc. visų pagal Taisykles tinkamų finansuoti<text:s/></text:span><text:span text:style-name="T1256">projekto išlaidų ir ne daugiau kaip 2000 Eur;</text:span></text:p>
      <text:p text:style-name="P1257"><text:span text:style-name="T1258">33.3</text:span><text:span text:style-name="T1259">.<text:s/></text:span><text:span text:style-name="T1260">PVM, kurio pareiškėjas pagal<text:s/></text:span><text:span text:style-name="T1261">Lietuvos Respublikos</text:span><text:span text:style-name="T1262"><text:s/>pridėtinės vertės mokesčio įstatymą neturi ar negalėtų turėti galimybės įtraukti į PVM atskaitą, yra tinkamas finansuoti iš paramos lėšų.<text:s/></text:span></text:p>
      <text:p text:style-name="P1263"><text:span text:style-name="T1264">3</text:span><text:span text:style-name="T1265">4</text:span><text:span text:style-name="T1266">. Netinkamos finansuoti išlaidos:</text:span></text:p>
      <text:p text:style-name="P1267"><text:span text:style-name="T1268">34.1</text:span><text:span text:style-name="T1269">. nenumatytos projekte, nesusijusios su projektu ir remiama veikla, neatitinkančios Taisyklių 32 punkte nustatytų reikalavimų ir neįvardytos Taisyklių 33 punkte;</text:span></text:p>
      <text:p text:style-name="P1270"><text:span text:style-name="T1271">34.2</text:span><text:span text:style-name="T1272">. išlaidos ar jų dalis, patirtos perkant prekes, darbus ar paslaugas, nesilaikant pirkimo procedūrų, numatytų teisės aktuose, išskyrus atvejus, kai teisės aktu yra nustatyti įkainiai;<text:s/></text:span></text:p>
      <text:p text:style-name="P1273"><text:span text:style-name="T1274">34.3</text:span><text:span text:style-name="T1275">. naujų pastatų statyba (išskyrus atvejus, numatytus Taisyklių<text:s/></text:span><text:span text:style-name="T1276">22.10.4 papunktyje);</text:span></text:p>
      <text:p text:style-name="P1277"><text:span text:style-name="T1278">34.4</text:span><text:span text:style-name="T1279">. laikinų statinių statyba;</text:span></text:p>
      <text:p text:style-name="P1280"><text:span text:style-name="T1281">34.5</text:span><text:span text:style-name="T1282">. nekilnojamojo turto įsigijimo išlaidos, išlaidos, susijusios su turto nuomos sutartimi, netiesioginės išlaidos, draudimo įmokos;</text:span></text:p>
      <text:p text:style-name="P1283"><text:span text:style-name="T1284">34.6</text:span><text:span text:style-name="T1285">. naudotų prekių įsigijimo išlaidos;</text:span></text:p>
      <text:p text:style-name="P1286"><text:span text:style-name="T1287">34.7</text:span><text:span text:style-name="T1288">. išper</text:span><text:span text:style-name="T1289">kamoji nuoma (lizingas);</text:span></text:p>
      <text:p text:style-name="P1290"><text:span text:style-name="T1291">34.8</text:span><text:span text:style-name="T1292">. baudos, nuobaudos ir bylinėjimosi išlaidos;</text:span></text:p>
      <text:p text:style-name="P1293"><text:span text:style-name="T1294">34.9</text:span><text:span text:style-name="T1295">. studijos ir tyrimai;</text:span></text:p>
      <text:p text:style-name="P1296"><text:span text:style-name="T1297">34.10</text:span><text:span text:style-name="T1298">. archeologiniai tyrimai;</text:span></text:p>
      <text:p text:style-name="P1299"><text:span text:style-name="T1300">34.11</text:span><text:span text:style-name="T1301">. popierinių leidinių leidyba (kai jie yra vienintelis projekto rezultatas ir (arba) projekto įgyvendi</text:span><text:span text:style-name="T1302">nimo metu nėra pritaikomi ir naudojami praktikoje);</text:span></text:p>
      <text:p text:style-name="P1303"><text:span text:style-name="T1304">34.12</text:span><text:span text:style-name="T1305">. motorinės transporto priemonės;</text:span></text:p>
      <text:p text:style-name="P1306"><text:span text:style-name="T1307">34.13</text:span><text:span text:style-name="T1308">. kitų projekto partnerių, t. y. ne kaimo vietovių ir dvisektorių VVG, dalyvaujančių projekte ir projektu nesiekiančių finansavimo iš EŽŪFKP ir Lietuvos</text:span><text:span text:style-name="T1309"><text:s/>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1310">sąskait</text:span><text:span text:style-name="T1311">os faktūros turi būti išrašytos pareiškėjo ir (arba) paramos gavėjo vardu</text:span><text:span text:style-name="T1312">);</text:span></text:p>
      <text:p text:style-name="P1313"><text:span text:style-name="T1314">34.14</text:span><text:span text:style-name="T1315">. paramos paraiškos, projekto aprašo ir jungtinės veiklos sutarties rengimo išlaidos;</text:span></text:p>
      <text:p text:style-name="P1316"><text:span text:style-name="T1317">34.15</text:span><text:span text:style-name="T1318">. stipendijos, dovanos, prizai;</text:span></text:p>
      <text:p text:style-name="P1319"><text:span text:style-name="T1320">34.16</text:span><text:span text:style-name="T1321">. leidinių prenumerata;</text:span></text:p>
      <text:p text:style-name="P1322"><text:span text:style-name="T1323">34.17</text:span><text:span text:style-name="T1324">. investicijos į turtą, kurio valdymo (naudojimo) teisė pareiškėjui apribota (turtas areštuotas).<text:s/></text:span></text:p>
      <text:p text:style-name="P1325"><text:span text:style-name="T1326">35</text:span><text:span text:style-name="T1327">.<text:s/></text:span><text:span text:style-name="T1328">Pirkimo ir (arba) importo<text:s/></text:span><text:span text:style-name="T1329">PVM, kurį pagal Lietuvos Respublikos pridėtinės vertės mokesčio įstatymą paramos gavėjas turi ar galėtų turėti galimybę į</text:span><text:span text:style-name="T1330">traukti į PVM atskaitą (net jei tokio PVM paramos gavėjas į atskaitą neįtraukė), yra netinkamas finansuoti iš paramos lėšų.<text:s/></text:span></text:p>
      <text:p text:style-name="P1331"/>
      <text:p text:style-name="P1332"><text:span text:style-name="T1333">X</text:span><text:span text:style-name="T1334"><text:s/>SKYRIUS</text:span></text:p>
      <text:p text:style-name="P1335"><text:span text:style-name="T1336">PROJEKTŲ ATRANKOS KRITERIJAI<text:s/></text:span></text:p>
      <text:p text:style-name="P1337"/>
      <text:p text:style-name="P1338"><text:span text:style-name="T1339">36</text:span><text:span text:style-name="T1340">. Projektų atranka atliekama KPP administravimo taisyklių nustatyta tvarka. Š</text:span><text:span text:style-name="T1341">iame skyriuje nurodyti atrankos kriterijai taikomi techninei paramai gauti ir tarptautinio bendradarbiavimo projektams.</text:span></text:p>
      <text:p text:style-name="P1342"><text:span text:style-name="T1343">37</text:span><text:span text:style-name="T1344">.<text:s/></text:span><text:span text:style-name="T1345">Už atitiktį Taisyklėse nustatytiems projektų atrankos kriterijams skiriami balai. Didžiausias galimas balų skaičius vienam pareiškėjui yra 100 (vienas šimtas).<text:s/></text:span></text:p>
      <text:p text:style-name="P1346"><text:span text:style-name="T1347">38</text:span><text:span text:style-name="T1348">. Projektų atrankos kriterijai:</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Eil. Nr.</text:span></text:p>
          </table:table-cell>
          <table:table-cell table:style-name="TableCell1358">
            <text:p text:style-name="P1359"><text:span text:style-name="T1360">Projektų atrankos kriterijai<text:s/></text:span></text:p>
          </table:table-cell>
          <table:table-cell table:style-name="TableCell1361">
            <text:p text:style-name="P1362"><text:span text:style-name="T1363">Didžiausias balas</text:span></text:p>
          </table:table-cell>
          <table:table-cell table:style-name="TableCell1364">
            <text:p text:style-name="P1365">Balai pagal atskiras kriterijaus reikšmes</text:p>
          </table:table-cell>
        </table:table-row>
        <table:table-row table:style-name="TableRow1366">
          <table:table-cell table:style-name="TableCell1367">
            <text:p text:style-name="P1368"><text:span text:style-name="T1369">1.</text:span></text:p>
          </table:table-cell>
          <table:table-cell table:style-name="TableCell1370" table:number-columns-spanned="3">
            <text:p text:style-name="P1371"><text:span text:style-name="T1372">Įgyvendinant projektą dalyvaujančių projekto partnerių (VVG) skaičius:</text:span></text:p>
          </table:table-cell>
          <table:covered-table-cell/>
          <table:covered-table-cell/>
        </table:table-row>
        <table:table-row table:style-name="TableRow1373">
          <table:table-cell table:style-name="TableCell1374">
            <text:p text:style-name="P1375"><text:span text:style-name="T1376">1.1.</text:span></text:p>
          </table:table-cell>
          <table:table-cell table:style-name="TableCell1377">
            <text:p text:style-name="P1378">4 ir daugiau partnerių;</text:p>
          </table:table-cell>
          <table:table-cell table:style-name="TableCell1379" table:number-rows-spanned="2">
            <text:p text:style-name="P1380"><text:span text:style-name="T1381">30</text:span></text:p>
          </table:table-cell>
          <table:table-cell table:style-name="TableCell1382">
            <text:p text:style-name="P1383"><text:span text:style-name="T1384">30</text:span></text:p>
          </table:table-cell>
        </table:table-row>
        <table:table-row table:style-name="TableRow1385">
          <table:table-cell table:style-name="TableCell1386">
            <text:p text:style-name="P1387"><text:span text:style-name="T1388">1.2.</text:span></text:p>
          </table:table-cell>
          <table:table-cell table:style-name="TableCell1389">
            <text:p text:style-name="P1390">3 partneriai.</text:p>
          </table:table-cell>
          <table:covered-table-cell>
            <text:p text:style-name="P1391"/>
          </table:covered-table-cell>
          <table:table-cell table:style-name="TableCell1392">
            <text:p text:style-name="P1393"><text:span text:style-name="T1394">20</text:span></text:p>
          </table:table-cell>
        </table:table-row>
        <table:table-row table:style-name="TableRow1395">
          <table:table-cell table:style-name="TableCell1396">
            <text:p text:style-name="P1397"><text:span text:style-name="T1398">2.</text:span></text:p>
          </table:table-cell>
          <table:table-cell table:style-name="TableCell1399" table:number-columns-spanned="3">
            <text:p text:style-name="P1400"><text:span text:style-name="T1401">Projekte dalyvaujančių partnerių įvairovė:</text:span></text:p>
          </table:table-cell>
          <table:covered-table-cell/>
          <table:covered-table-cell/>
        </table:table-row>
        <table:table-row table:style-name="TableRow1402">
          <table:table-cell table:style-name="TableCell1403">
            <text:p text:style-name="P1404"><text:span text:style-name="T1405">2.1.</text:span></text:p>
          </table:table-cell>
          <table:table-cell table:style-name="TableCell1406">
            <text:p text:style-name="P1407">kaimo vietovių VVG, miesto<text:s/>VVG ir dvisektorė VVG;</text:p>
          </table:table-cell>
          <table:table-cell table:style-name="TableCell1408" table:number-rows-spanned="6">
            <text:p text:style-name="P1409"><text:span text:style-name="T1410">20</text:span></text:p>
          </table:table-cell>
          <table:table-cell table:style-name="TableCell1411">
            <text:p text:style-name="P1412"><text:span text:style-name="T1413">20</text:span></text:p>
          </table:table-cell>
        </table:table-row>
        <table:table-row table:style-name="TableRow1414">
          <table:table-cell table:style-name="TableCell1415">
            <text:p text:style-name="P1416"><text:span text:style-name="T1417">2.2.</text:span></text:p>
          </table:table-cell>
          <table:table-cell table:style-name="TableCell1418">
            <text:p text:style-name="P1419">kaimo vietovių VVG, miesto VVG ir žuvininkystės VVG;</text:p>
          </table:table-cell>
          <table:covered-table-cell>
            <text:p text:style-name="P1420"/>
          </table:covered-table-cell>
          <table:table-cell table:style-name="TableCell1421">
            <text:p text:style-name="P1422"><text:span text:style-name="T1423">10</text:span></text:p>
          </table:table-cell>
        </table:table-row>
        <table:table-row table:style-name="TableRow1424">
          <table:table-cell table:style-name="TableCell1425">
            <text:p text:style-name="P1426"><text:span text:style-name="T1427">2.3.</text:span></text:p>
          </table:table-cell>
          <table:table-cell table:style-name="TableCell1428">
            <text:p text:style-name="P1429">dviejų skirtingų rūšių VVG:</text:p>
          </table:table-cell>
          <table:covered-table-cell>
            <text:p text:style-name="P1430"/>
          </table:covered-table-cell>
          <table:table-cell table:style-name="TableCell1431">
            <text:p text:style-name="P1432"><text:span text:style-name="T1433">-</text:span></text:p>
          </table:table-cell>
        </table:table-row>
        <table:table-row table:style-name="TableRow1434">
          <table:table-cell table:style-name="TableCell1435">
            <text:p text:style-name="P1436"><text:span text:style-name="T1437">2.3.1.</text:span></text:p>
          </table:table-cell>
          <table:table-cell table:style-name="TableCell1438">
            <text:p text:style-name="P1439">kaimo vietovių VVG ir dvisektorė VVG;<text:s/></text:p>
          </table:table-cell>
          <table:covered-table-cell>
            <text:p text:style-name="P1440"/>
          </table:covered-table-cell>
          <table:table-cell table:style-name="TableCell1441">
            <text:p text:style-name="P1442"><text:span text:style-name="T1443">5</text:span></text:p>
          </table:table-cell>
        </table:table-row>
        <table:table-row table:style-name="TableRow1444">
          <table:table-cell table:style-name="TableCell1445">
            <text:p text:style-name="P1446"><text:span text:style-name="T1447">2.3.2.</text:span></text:p>
          </table:table-cell>
          <table:table-cell table:style-name="TableCell1448">
            <text:p text:style-name="P1449">kaimo vietovių VVG ir miesto VVG;</text:p>
          </table:table-cell>
          <table:covered-table-cell>
            <text:p text:style-name="P1450"/>
          </table:covered-table-cell>
          <table:table-cell table:style-name="TableCell1451">
            <text:p text:style-name="P1452"><text:span text:style-name="T1453">5</text:span></text:p>
          </table:table-cell>
        </table:table-row>
        <table:table-row table:style-name="TableRow1454">
          <table:table-cell table:style-name="TableCell1455">
            <text:p text:style-name="P1456"><text:span text:style-name="T1457">2.3.3.</text:span></text:p>
          </table:table-cell>
          <table:table-cell table:style-name="TableCell1458">
            <text:p text:style-name="P1459">kaimo vietovių VVG ir<text:s/>žuvininkystės VVG.</text:p>
          </table:table-cell>
          <table:covered-table-cell>
            <text:p text:style-name="P1460"/>
          </table:covered-table-cell>
          <table:table-cell table:style-name="TableCell1461">
            <text:p text:style-name="P1462"><text:span text:style-name="T1463">5</text:span></text:p>
          </table:table-cell>
        </table:table-row>
        <table:table-row table:style-name="TableRow1464">
          <table:table-cell table:style-name="TableCell1465">
            <text:p text:style-name="P1466"><text:span text:style-name="T1467">3.</text:span></text:p>
          </table:table-cell>
          <table:table-cell table:style-name="TableCell1468" table:number-columns-spanned="3">
            <text:p text:style-name="P1469"><text:span text:style-name="T1470">Projekto pagrindinis tikslas<text:s/></text:span><text:span text:style-name="T1471">–</text:span><text:span text:style-name="T1472"><text:s/>siekti šio ES kaimo plėtros prioriteto tikslinės srities įgyvendinimo:</text:span></text:p>
          </table:table-cell>
          <table:covered-table-cell/>
          <table:covered-table-cell/>
        </table:table-row>
        <table:table-row table:style-name="TableRow1473">
          <table:table-cell table:style-name="TableCell1474">
            <text:p text:style-name="P1475"><text:span text:style-name="T1476">3.1.</text:span></text:p>
          </table:table-cell>
          <table:table-cell table:style-name="TableCell1477">
            <text:p text:style-name="P1478"><text:span text:style-name="T1479">6 prioriteto</text:span><text:span text:style-name="T1480"><text:s/>„Skatinti socialinę įtrauktį, skurdo mažinimą ir ekonominę plėtrą kaimo vietovėse“<text:s/></text:span><text:span text:style-name="T1481">A</text:span><text:span text:style-name="T1482"><text:s/>veiklos srities<text:s/></text:span><text:span text:style-name="T1483">„Veiklos</text:span><text:span text:style-name="T1484"><text:s/>įvairinimas, mažų įmonių kūrimas ir plėtojimas, taip pat darbo vietų kūrimo lengvinimas“</text:span><text:span text:style-name="T1485"><text:s/></text:span></text:p>
          </table:table-cell>
          <table:table-cell table:style-name="TableCell1486" table:number-rows-spanned="5">
            <text:p text:style-name="P1487"><text:span text:style-name="T1488">30</text:span></text:p>
          </table:table-cell>
          <table:table-cell table:style-name="TableCell1489">
            <text:p text:style-name="P1490"><text:span text:style-name="T1491">30</text:span></text:p>
          </table:table-cell>
        </table:table-row>
        <table:table-row table:style-name="TableRow1492">
          <table:table-cell table:style-name="TableCell1493">
            <text:p text:style-name="P1494"><text:span text:style-name="T1495">3.2.</text:span></text:p>
          </table:table-cell>
          <table:table-cell table:style-name="TableCell1496">
            <text:p text:style-name="P1497"><text:span text:style-name="T1498">3 prioriteto</text:span><text:span text:style-name="T1499"><text:s/>„Skatinti<text:s/></text:span><text:span text:style-name="T1500">maisto tiekimo grandinės</text:span><text:span text:style-name="T1501"><text:s/>organizavimą, įskaitant žemės ūkio produktų perdirbimą ir rinkodarą, gyvūnų gerovę ir rizikos valdymą žemės ūkyje“<text:s/></text:span><text:span text:style-name="T1502">A<text:s/></text:span><text:span text:style-name="T1503">veiklos srities „</text:span><text:span text:style-name="T1504">Pirminės produkcijos gamintojų konkurencingumo didinimas</text:span><text:span text:style-name="T1505"><text:s/>geriau juos integruojant į žemės ūkio maisto produktų grandinę t</text:span><text:span text:style-name="T1506">aikant kokybės schemas, kuriant žemės ūkio produktų pridėtinę vertę, propaguojant vietos rinkas ir pasitelkiant trumpas tiekimo grandines, gamintojų grupes ir organizacijas, taip pat tarpšakines organizacijas“</text:span><text:span text:style-name="T1507">;<text:s/></text:span></text:p>
          </table:table-cell>
          <table:covered-table-cell>
            <text:p text:style-name="P1508"/>
          </table:covered-table-cell>
          <table:table-cell table:style-name="TableCell1509">
            <text:p text:style-name="P1510"><text:span text:style-name="T1511">30</text:span></text:p>
          </table:table-cell>
        </table:table-row>
        <table:table-row table:style-name="TableRow1512">
          <table:table-cell table:style-name="TableCell1513">
            <text:p text:style-name="P1514"><text:span text:style-name="T1515">3.3.</text:span></text:p>
          </table:table-cell>
          <table:table-cell table:style-name="TableCell1516">
            <text:p text:style-name="P1517"><text:span text:style-name="T1518">6 prioriteto</text:span><text:span text:style-name="T1519"><text:s/>„Skatinti socialinę įtrauktį, skurdo mažinimą ir ekonominę plėtrą kaimo vietovėse“</text:span></text:p>
            <text:p text:style-name="P1520"><text:span text:style-name="T1521">B</text:span><text:span text:style-name="T1522"><text:s/>veiklos srities<text:s/></text:span><text:span text:style-name="T1523">„Vietos plėtros kaimo vietovėse skatinimas“</text:span><text:span text:style-name="T1524">;</text:span></text:p>
          </table:table-cell>
          <table:covered-table-cell>
            <text:p text:style-name="P1525"/>
          </table:covered-table-cell>
          <table:table-cell table:style-name="TableCell1526">
            <text:p text:style-name="P1527"><text:span text:style-name="T1528">20</text:span></text:p>
          </table:table-cell>
        </table:table-row>
        <text:soft-page-break/>
        <table:table-row table:style-name="TableRow1529">
          <table:table-cell table:style-name="TableCell1530">
            <text:p text:style-name="P1531"><text:span text:style-name="T1532">3.4.</text:span></text:p>
          </table:table-cell>
          <table:table-cell table:style-name="TableCell1533">
            <text:p text:style-name="P1534"><text:span text:style-name="T1535">5 prioriteto</text:span><text:span text:style-name="T1536"><text:s/>„Skatinti efektyvų išteklių naudojimą ir remti perėjimą prie klimato kaitai atsparios<text:s/></text:span><text:span text:style-name="T1537">mažo anglies dioksido kiekio technologijų ekonomikos žemės ūkio, maisto ir miškininkystės sektoriuose“<text:s/></text:span><text:span text:style-name="T1538">C<text:s/></text:span><text:span text:style-name="T1539">veiklos srities „</text:span><text:span text:style-name="T1540">Atsinaujinančiųjų energijos išteklių</text:span><text:span text:style-name="T1541">, šalutinių produktų, atliekų, liekanų ir kitų nemaistinių žaliavų tiekimo ir<text:s/></text:span><text:span text:style-name="T1542">naudojimo palengvini</text:span><text:span text:style-name="T1543">mas</text:span><text:span text:style-name="T1544"><text:s/></text:span><text:span text:style-name="T1545">bioekonomikos tikslais“</text:span><text:span text:style-name="T1546">;<text:s/></text:span></text:p>
          </table:table-cell>
          <table:covered-table-cell>
            <text:p text:style-name="P1547"/>
          </table:covered-table-cell>
          <table:table-cell table:style-name="TableCell1548">
            <text:p text:style-name="P1549"><text:span text:style-name="T1550">20</text:span></text:p>
          </table:table-cell>
        </table:table-row>
        <table:table-row table:style-name="TableRow1551">
          <table:table-cell table:style-name="TableCell1552">
            <text:p text:style-name="P1553"><text:span text:style-name="T1554">3.5.</text:span></text:p>
          </table:table-cell>
          <table:table-cell table:style-name="TableCell1555">
            <text:p text:style-name="P1556"><text:span text:style-name="T1557">4 prioriteto</text:span><text:span text:style-name="T1558"><text:s/>„Atkurti, išsaugoti ir pagerinti su žemės ūkiu ir miškininkyste susijusias ekosistemas“<text:s/></text:span><text:span text:style-name="T1559">A<text:s/></text:span><text:span text:style-name="T1560">veiklos srities „</text:span><text:span text:style-name="T1561">Biologinės įvairovės atkūrimas, išsaugojimas ir didinimas</text:span><text:span text:style-name="T1562">, be kita ko, „Natura 2000“<text:s/></text:span><text:span text:style-name="T1563">teritorijose ir teritorijose, kuriose esama gamtinių ar kitokių specifinių kliūčių, gamtiniu požiūriu didelės vertės ūkininkavimui skirtose teritorijose, taip pat Europos kraštovaizdžių būklei“</text:span><text:span text:style-name="T1564">.<text:s/></text:span></text:p>
          </table:table-cell>
          <table:covered-table-cell>
            <text:p text:style-name="P1565"/>
          </table:covered-table-cell>
          <table:table-cell table:style-name="TableCell1566">
            <text:p text:style-name="P1567"><text:span text:style-name="T1568">10</text:span></text:p>
          </table:table-cell>
        </table:table-row>
        <table:table-row table:style-name="TableRow1569">
          <table:table-cell table:style-name="TableCell1570">
            <text:p text:style-name="P1571"><text:span text:style-name="T1572">4.</text:span></text:p>
          </table:table-cell>
          <table:table-cell table:style-name="TableCell1573" table:number-columns-spanned="3">
            <text:p text:style-name="P1574"><text:span text:style-name="T1575">Projekto tikslinė grupė:</text:span></text:p>
          </table:table-cell>
          <table:covered-table-cell/>
          <table:covered-table-cell/>
        </table:table-row>
        <table:table-row table:style-name="TableRow1576">
          <table:table-cell table:style-name="TableCell1577">
            <text:p text:style-name="P1578"><text:span text:style-name="T1579">4.1.</text:span></text:p>
          </table:table-cell>
          <table:table-cell table:style-name="TableCell1580">
            <text:p text:style-name="P1581"><text:span text:style-name="T1582">socialiai<text:s/></text:span><text:span text:style-name="T1583">pažeidžiamos</text:span><text:span text:style-name="T1584"><text:s/></text:span><text:span text:style-name="T1585">visuomenės grupės</text:span></text:p>
            <text:p text:style-name="P1586"><text:span text:style-name="T1587">(</text:span><text:span text:style-name="T1588">senyvo amžiaus žmonės, negalią turintys asmenys, skurdą ir skurdo riziką patiriančios šeimos, daugiavaikės šeimos, bedarbiai, kt.</text:span><text:span text:style-name="T1589">)</text:span></text:p>
          </table:table-cell>
          <table:table-cell table:style-name="TableCell1590" table:number-rows-spanned="2">
            <text:p text:style-name="P1591"><text:span text:style-name="T1592">20</text:span></text:p>
          </table:table-cell>
          <table:table-cell table:style-name="TableCell1593">
            <text:p text:style-name="P1594"><text:span text:style-name="T1595">20</text:span></text:p>
          </table:table-cell>
        </table:table-row>
        <table:table-row table:style-name="TableRow1596">
          <table:table-cell table:style-name="TableCell1597">
            <text:p text:style-name="P1598"><text:span text:style-name="T1599">4.2.</text:span></text:p>
          </table:table-cell>
          <table:table-cell table:style-name="TableCell1600">
            <text:p text:style-name="P1601"><text:span text:style-name="T1602">jauni</text:span><text:span text:style-name="T1603"><text:s/>žmonės<text:s/></text:span></text:p>
            <text:p text:style-name="P1604"><text:span text:style-name="T1605">(asmenys iki 40 metų)</text:span></text:p>
          </table:table-cell>
          <table:covered-table-cell>
            <text:p text:style-name="P1606"/>
          </table:covered-table-cell>
          <table:table-cell table:style-name="TableCell1607">
            <text:p text:style-name="P1608"><text:span text:style-name="T1609">10</text:span></text:p>
          </table:table-cell>
        </table:table-row>
        <table:table-row table:style-name="TableRow1610">
          <table:table-cell table:style-name="TableCell1611" table:number-columns-spanned="2">
            <text:p text:style-name="P1612"><text:span text:style-name="T1613">Balų suma:</text:span></text:p>
          </table:table-cell>
          <table:covered-table-cell/>
          <table:table-cell table:style-name="TableCell1614">
            <text:p text:style-name="P1615"><text:span text:style-name="T1616">100</text:span></text:p>
          </table:table-cell>
          <table:table-cell table:style-name="TableCell1617">
            <text:p text:style-name="P1618"><text:span text:style-name="T1619">–</text:span></text:p>
          </table:table-cell>
        </table:table-row>
      </table:table>
      <text:p text:style-name="P1620"/>
      <text:p text:style-name="P1621"><text:span text:style-name="T1622">39</text:span><text:span text:style-name="T1623">. Privalomasis<text:s/></text:span><text:span text:style-name="T1624">mažiausias balų skaičius – 40. Jeigu projektų atrankos vertinimo metu projektas įvertinamas mažiau negu 40 balų, paramos paraiška atmetama.</text:span></text:p>
      <text:p text:style-name="P1625"><text:span text:style-name="T1626">40</text:span><text:span text:style-name="T1627">. Paramos paraiškų pirmumo eilė sudaroma vadovaujantis KPP administravimo taisyklių nustatyta tvarka. Jei tink</text:span><text:span text:style-name="T1628">amose finansuoti paramos paraiškose prašoma paramos suma viršija žemės ūkio ministro įsakymu patvirtintą pagal veiklos sritį skirtą paramos sumą, atliekami KPP administravimo taisyklėse nurodyti veiksmai.</text:span></text:p>
      <text:p text:style-name="P1629"/>
      <text:p text:style-name="P1630"><text:span text:style-name="T1631">XI</text:span><text:span text:style-name="T1632"><text:s/>SKYRIUS</text:span></text:p>
      <text:p text:style-name="P1633"><text:span text:style-name="T1634">PARAMOS PARAIŠKŲ TEIKIMO IR VERTI</text:span><text:span text:style-name="T1635">NIMO TVARKA</text:span></text:p>
      <text:p text:style-name="P1636"/>
      <text:p text:style-name="P1637"><text:span text:style-name="T1638">41</text:span><text:span text:style-name="T1639">. Paraiškos gauti techninę paramą forma nustatyta Taisyklių<text:s/></text:span><text:span text:style-name="T1640">2</text:span><text:span text:style-name="T1641"><text:s/>priede. Paramos paraiškos VVG bendradarbiavimo projektui įgyvendinti forma nustatyta Taisyklių 3 priede.<text:s/></text:span></text:p>
      <text:p text:style-name="P1642"><text:span text:style-name="T1643">42</text:span><text:span text:style-name="T1644">. Paramos paraiška ir dokumentai turi būti pildomi lietuvių kal</text:span><text:span text:style-name="T1645">ba. Kita kalba užpildytos paramos paraiškos ir jų priedai nepriimami. Jei kartu su paramos paraiška pridedami dokumentai yra ne lietuvių kalba, turi būti pateiktas jų vertimas į lietuvių kalbą. Už dokumento originalo atitiktį vertimui atsakingas pareiškėja</text:span><text:span text:style-name="T1646">s.<text:s/></text:span></text:p>
      <text:p text:style-name="P1647"><text:span text:style-name="T1648">43</text:span><text:span text:style-name="T1649">. Paramos paraiška teikiama spausdintine (popieriuje pateikta) forma pareiškėjo asmeniškai ar per įgaliotą asmenį, taip pat registruotu paštu. Registruotu paštu pateikta paramos paraiška ir (arba) papildomi dokumentai turi būti išsiųsti ne vėliau</text:span><text:span text:style-name="T1650"><text:s/>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651"><text:span text:style-name="T1652">44</text:span><text:span text:style-name="T1653">. Param</text:span><text:span text:style-name="T1654">os paraiškų pateikimo tvarka, pildymas ir registravimas atliekamas KPP administravimo taisyklių nustatyta tvarka.</text:span></text:p>
      <text:p text:style-name="P1655"><text:span text:style-name="T1656">45</text:span><text:span text:style-name="T1657">. Paramos paraiškos pradedamos vertinti pasibaigus paramos paraiškų priėmimo terminui. Paramos paraiškų vertinimas organizuojamas vadova</text:span><text:span text:style-name="T1658">ujantis KPP administravimo taisyklių ir Agentūros nustatyta tvarka.</text:span></text:p>
      <text:p text:style-name="Normal"/>
      <text:p text:style-name="P1659"><text:span text:style-name="T1660">XII</text:span><text:span text:style-name="T1661"><text:s/>SKYRIUS</text:span></text:p>
      <text:p text:style-name="P1662"><text:span text:style-name="T1663">PARAMOS PARAIŠKŲ TVIRTINIMAS IR PARAMOS SUTARČIŲ SUDARYMAS</text:span></text:p>
      <text:p text:style-name="P1664"/>
      <text:p text:style-name="P1665"><text:span text:style-name="T1666">46</text:span><text:span text:style-name="T1667">. Sprendimas dėl paramos skyrimo projektui įgyvendinti turi būti priimtas ne vėliau kaip per 4 mėnesius</text:span><text:span text:style-name="T1668"><text:s/>nuo paramos paraiškos priėmimo dienos (įskaitant paklausimus pareiškėjui). Techninės paramos atveju vertinimas turi būti baigtas per 30 darbo dienų nuo paramos paraiškų priėmimo termino pabaigos, jei pareiškėjui paklausimai nesiunčiami, arba per 45 darbo<text:s/></text:span><text:span text:style-name="T1669">dienas, jei siunčiami, o sprendimas dėl paramos skyrimo – per 10 darbo dienų nuo vertinimo termino pabaigos.</text:span><text:s/></text:p>
      <text:p text:style-name="P1670">Punkto pakeitimai:</text:p>
      <text:p text:style-name="P1671"><text:span text:style-name="T1672">Nr.<text:s/></text:span><text:a xlink:href="https://www.e-tar.lt/portal/legalAct.html?documentId=57e9cda03d9211e89ba7f73323f8faa4" office:target-frame-name="_top" xlink:show="replace"><text:span text:style-name="T1673">3D-217</text:span></text:a><text:span text:style-name="T1674">, 2018-04-11,<text:s/></text:span><text:span text:style-name="T1675">paskelbta TAR 2018-04-12, i. k. 2018-05896</text:span></text:p>
      <text:p text:style-name="Normal"/>
      <text:p text:style-name="P1676"><text:span text:style-name="T1677">47</text:span><text:span text:style-name="T1678">. Agentūra, įvertinusi paramos paraiškas, parengia nustatytos formos paramos paraiškų vertinimo rezultatų suvestinę ir nustatytos formos atskirų paramos paraiškų vertinimo ataskaitas:</text:span></text:p>
      <text:p text:style-name="P1679"><text:span text:style-name="T1680">47.1</text:span><text:span text:style-name="T1681">. paramos paraiš</text:span><text:span text:style-name="T1682">kų, kuriomis siekiama techninės paramos tarptautinio bendradarbiavimo projektams, vertinimo rezultatų suvestinė ir vertinimo ataskaitos teikiamos svarstyti Agentūros sudarytam projektų atrankos komitetui (toliau – Agentūros PAK). Į Agentūros PAK turi būti<text:s/></text:span><text:span text:style-name="T1683">įtrauktas bent vienas Ministerijos atstovas, taip pat socialiniai ir instituciniai partneriai:<text:s/></text:span></text:p>
      <text:p text:style-name="P1684"><text:span text:style-name="T1685">47.1.1</text:span><text:span text:style-name="T1686">. Agentūros PAK svarsto, kuriuos projektus finansuoti, ir priima rekomendacinio pobūdžio sprendimą dėl finansuotinų ir nefinansuotinų projektų;</text:span></text:p>
      <text:p text:style-name="P1687"><text:span text:style-name="T1688">47.1.2</text:span><text:span text:style-name="T1689">. sprendimą dėl paramos skyrimo ar neskyrimo priima Agentūra. Apie priimtą sprendimą Agentūra informuoja Ministeriją per 5 darbo dienas nuo jo priėmimo dienos, taip pat pareiškėjus KPP administravimo taisyklių nustatyta tvarka;</text:span></text:p>
      <text:p text:style-name="P1690"><text:span text:style-name="T1691">47.2</text:span><text:span text:style-name="T1692">. paramos paraiš</text:span><text:span text:style-name="T1693">kų, kuriomis siekiama įgyvendinti VVG tarptautinio bendradarbiavimo projektus, vertinimo rezultatų suvestinė ir vertinimo ataskaitos teikiamos svarstyti Ministerijoje sudarytam projektų atrankos komitetui (toliau – Ministerijos PAK). Šiame punkte nurodytus</text:span><text:span text:style-name="T1694"><text:s/>dokumentus Agentūra turi pateikti Ministerijai ne vėliau kaip likus 15 darbo dienų iki sprendimo dėl paramos skyrimo termino pabaigos (kaip nurodyta Taisyklių 46 punkte). Gavus dokumentus:</text:span></text:p>
      <text:p text:style-name="P1695"><text:span text:style-name="T1696">47.2.1</text:span><text:span text:style-name="T1697">. Ministerijos PAK svarsto, kuriuos projektus finansuoti,<text:s/></text:span><text:span text:style-name="T1698">ir priima rekomendacinio pobūdžio sprendimą dėl finansuotinų ir nefinansuotinų projektų;</text:span></text:p>
      <text:p text:style-name="P1699"><text:span text:style-name="T1700">47.2.2</text:span><text:span text:style-name="T1701">. sprendimą dėl paramos skyrimo ar neskyrimo priima Ministerija. Apie priimtą sprendimą Ministerija informuoja Agentūrą per 5 darbo dienas nuo jo priėmimo di</text:span><text:span text:style-name="T1702">enos, o pareiškėjus Agentūra – KPP administravimo taisyklių nustatyta tvarka;</text:span></text:p>
      <text:p text:style-name="P1703"><text:span text:style-name="T1704">47.2.3</text:span><text:span text:style-name="T1705">. Ministerijos sprendimai dėl tarptautinio bendradarbiavimo projektų turi būti paskelbti EK SFC2014 sistemoje (sistemos adresas<text:s/></text:span><text:span text:style-name="T1706">http://ec.europa.eu/sfc/en/index-page)</text:span><text:span text:style-name="T1707">.<text:s/></text:span><text:span text:style-name="T1708">Informacija apie priimtus sprendimus teikiama pagal EK nustatytą Keitimosi informacija formą.</text:span></text:p>
      <text:p text:style-name="P1709"><text:span text:style-name="T1710">48</text:span><text:span text:style-name="T1711">. Paramos sutartys tarp pareiškėjo ir Agentūros sudaromos tuomet, kai visų<text:s/></text:span><text:span text:style-name="T1712">projekto</text:span><text:span text:style-name="T1713"><text:s/>partnerių, institucijos, atsakingos už VVG bendradarbiavimo projektų</text:span><text:span text:style-name="T1714"><text:s/>atranką (taikoma, kai projektų atranka vykdoma per atsakingas institucijas, t. y. kai sprendimą dėl projekto patvirtinimo priima ne pati VVG. Jei sprendimą priima VVG, pateikiamas VVG valdymo organo sprendimas (pvz., protokolo išrašas), pritaria bendradar</text:span><text:span text:style-name="T1715">biavimo projekto įgyvendinimui. Jei pareiškėjas iš projekto partnerių gauna informacijos, jog projekto partnerių institucijos, atsakingos už projektų atranką, pritarė projekto įgyvendinimui (gali pateikti raštą, pažymą, išrašą iš protokolo, sprendimo kopij</text:span><text:span text:style-name="T1716">ą ir pan.) ir šis sprendimas nėra paviešintas EK SFC2014 sistemoje, jis turi apie tai turi informuoti Agentūrą ir Ministeriją. <text:s text:c="2"/></text:span></text:p>
      <text:p text:style-name="P1717"><text:span text:style-name="T1718">49</text:span><text:span text:style-name="T1719">. Paramos sutarties sudarymą inicijuoja Agentūra. Prašomos paramos suma konkrečiam bendradarbiavimo projektui įgyvendint</text:span><text:span text:style-name="T1720">i paramos sutarties sudarymo metu negali būti keičiama. <text:s/>Paramos sutartys sudaromos vadovaujantis KPP administravimo taisyklių<text:s/></text:span><text:soft-page-break/><text:span text:style-name="T1721">nustatyta tvarka.</text:span></text:p>
      <text:p text:style-name="P1722"><text:span text:style-name="T1723">50</text:span><text:span text:style-name="T1724">. Pareiškėjas, pasirašęs paramos sutartį, šios sutarties įsigaliojimo dieną tampa paramos gavėju.</text:span></text:p>
      <text:p text:style-name="P1725">51.<text:s/><text:span text:style-name="T1726">Mokėjimo prašymai teikiami ir vertinami KPP administravimo taisyklėse nustatyta tvarka, jų teikimo būdas – per ŽŪMIS</text:span>. Kai nėra galimybės mokėjimo prašymo duomenų suvesti į ŽŪMIS, mokėjimo prašymas gali būti perduotas per ŽŪMIS kaip pridedamas dokumentas<text:s/>arba pateikiamas Agentūros TERPAS.<text:s/></text:p>
      <text:p text:style-name="P1727">Punkto pakeitimai:</text:p>
      <text:p text:style-name="P1728"><text:span text:style-name="T1729">Nr.<text:s/></text:span><text:a xlink:href="https://www.e-tar.lt/portal/legalAct.html?documentId=653f57b009c811e9a5eaf2cd290f1944" office:target-frame-name="_top" xlink:show="replace"><text:span text:style-name="T1730">3D-951</text:span></text:a><text:span text:style-name="T1731">, 2018-12-27, paskelbta TAR 2018-12-27, i. k. 2018-21471</text:span></text:p>
      <text:p text:style-name="Normal"/>
      <text:p text:style-name="P1732"><text:span text:style-name="T1733">XIII</text:span><text:span text:style-name="T1734"><text:s/>SKYRIUS</text:span></text:p>
      <text:p text:style-name="P1735"><text:span text:style-name="T1736">MOKĖJIMO PRAŠYMO</text:span><text:span text:style-name="T1737"><text:s/>TEIKIMO, ADMINISTRAVIMO IR PARAMOS MOKĖJIMO TVARKA</text:span></text:p>
      <text:p text:style-name="P1738"/>
      <text:p text:style-name="P1739"><text:span text:style-name="T1740">52</text:span><text:span text:style-name="T1741">. Mokėjimo prašymai teikiami ir vertinami KPP administravimo taisyklėse nustatyta tvarka, jų teikimo būdas – per ŽŪMIS.</text:span></text:p>
      <text:p text:style-name="P1742"><text:span text:style-name="T1743">53</text:span><text:span text:style-name="T1744">. Mokėjimo prašymų skaičius ir jų pateikimo terminai nustatomi paramos<text:s/></text:span><text:span text:style-name="T1745">sutartyje arba sprendime skirti paramą (techninės paramos atveju). Jeigu paramos gavėjas dėl pateisinamų priežasčių nori pratęsti mokėjimo prašymo pateikimo terminą ar pakeisti paramos objektų paskirstymą tarp paramos dalių, jis iki paramos sutartyje nusta</text:span><text:span text:style-name="T1746">tyto atitinkamo mokėjimo prašymo pateikimo termino pabaigos Agentūrai turi pateikti argumentuotą prašymą dėl termino mokėjimo prašymui pateikti pratęsimo arba dėl paramos objektų paskirstymo tarp paramos dalių (sutarties keitimo). Agentūrai priėmus sprendi</text:span><text:span text:style-name="T1747">mą atidėti mokėjimo prašymo teikimo terminą, KPP administravimo taisyklėse nustatyta tvarka keičiama paramos sutartis.</text:span></text:p>
      <text:p text:style-name="P1748"><text:span text:style-name="T1749">54</text:span><text:span text:style-name="T1750">. Mokėjimo prašymą pateikus pavėluotai, jis užregistruojamas, tačiau taikomos sankcijos.<text:s/></text:span></text:p>
      <text:p text:style-name="P1751"><text:span text:style-name="T1752">55</text:span><text:span text:style-name="T1753">. Paramos gavėjų atsiskaitymai su t</text:span><text:span text:style-name="T1754">iekėjais turi vykti tik per finansų įstaigas.</text:span></text:p>
      <text:p text:style-name="P1755"><text:span text:style-name="T1756">56</text:span><text:span text:style-name="T1757">. Paramos lėšos bendradarbiavimo projektams, techninė parama išmokama šiais būdais:</text:span></text:p>
      <text:p text:style-name="P1758"><text:span text:style-name="T1759">56.1</text:span><text:span text:style-name="T1760">. išlaidų kompensavimo. Išlaidų kompensavimas – paramos lėšų išmokėjimo būdas, kai paramos gavėjas pradeda įgyvend</text:span><text:span text:style-name="T1761">inti bendradarbiavimo projektą iš nuosavų arba skolintų lėšų ir paramos sutartyje nurodytais terminais teikia mokėjimo prašymą patirtoms išlaidoms ir apmokėtoms išlaidoms finansuoti;</text:span></text:p>
      <text:p text:style-name="P1762"><text:span text:style-name="T1763">56.2</text:span><text:span text:style-name="T1764">. išlaidų kompensavimo su avanso mokėjimu, kai avansas nėra EK<text:s/></text:span><text:span text:style-name="T1765">tinkamos deklaruoti išlaidos (toliau – išlaidų kompensavimas su avansu):</text:span></text:p>
      <text:p text:style-name="P1766"><text:span text:style-name="T1767">56.2.1</text:span><text:span text:style-name="T1768">. išlaidų kompensavimas su avansu – paramos lėšų išmokėjimo būdas, kai paramos gavėjui po paramos sutarties sudarymo ir avanso mokėjimo prašymo pateikimo išmokamas avansas iš<text:s/></text:span><text:span text:style-name="T1769">Lietuvos Respublikos valstybės biudžeto;</text:span></text:p>
      <text:p text:style-name="P1770"><text:span text:style-name="T1771">56.2.2</text:span><text:span text:style-name="T1772">. didžiausias galimas avanso dydis – iki 30 proc. skirtos paramos sumos bendradarbiavimo projektui įgyvendinti arba techninei paramai skirtos paramos sumos;</text:span></text:p>
      <text:p text:style-name="P1773"><text:span text:style-name="T1774">56.2.3</text:span><text:span text:style-name="T1775">. pirmasis mokėjimo prašymas turi būti</text:span><text:span text:style-name="T1776"><text:s/>pateiktas Agentūrai ne vėliau kaip per 3 mėnesius nuo avanso gavimo dienos;</text:span></text:p>
      <text:p text:style-name="P1777"><text:span text:style-name="T1778">56.2.4</text:span><text:span text:style-name="T1779">. apmokėdama paramos gavėjo patirtas išlaidas pagal išlaidų kompensavimo su avansu būdą, Agentūra vadovaujasi KPP administravimo taisyklėse nustatyta tvarka;</text:span></text:p>
      <text:p text:style-name="P1780"><text:span text:style-name="T1781">56.3</text:span><text:span text:style-name="T1782">.</text:span><text:span text:style-name="T1783"><text:s/>sąskaitų apmokėjimo, kai paramos lėšos išmokamos paramos gavėjui pagal mokėjimo prašyme deklaruotas patirtas, bet dar neapmokėtas išlaidas. Sąskaitų apmokėjimo būdo taikymo procesas:</text:span></text:p>
      <text:p text:style-name="P1784"><text:span text:style-name="T1785">56.3.1</text:span><text:span text:style-name="T1786">. paramos gavėjas įgyvendina visą arba dalį bendradarbiavimo pro</text:span><text:span text:style-name="T1787">jekto, patiria išlaidas, apmoka nuosavo piniginio indėlio dalį (jei toks numatytas) ir iki likusios patirtų išlaidų sumos apmokėjimo prekių tiekėjams ir paslaugų teikėjams jas deklaruoja mokėjimo prašyme. Taikant sąskaitų apmokėjimo būdą kartu su mokėjimo<text:s/></text:span><text:span text:style-name="T1788">prašymu išlaidų apmokėjimo įrodymo dokumentai neteikiami, išskyrus nuosavo piniginio indėlio apmokėjimo įrodymo dokumentus (jei tokie yra);</text:span></text:p>
      <text:p text:style-name="P1789"><text:span text:style-name="T1790">56.3.2</text:span><text:span text:style-name="T1791">. po paramos gavėjo mokėjimo prašymo vertinimo tinkamos finansuoti išlaidos apmokamos iš Lietuvos Respubli</text:span><text:span text:style-name="T1792">kos valstybės biudžeto lėšų – pervedamos į paramos gavėjo atsiskaitomąją banko sąskaitą;</text:span></text:p>
      <text:p text:style-name="P1793"><text:span text:style-name="T1794">56.3.3</text:span><text:span text:style-name="T1795">. paramos gavėjas per 5 (penkias) darbo dienas nuo lėšų gavimo privalo visiškai atsiskaityti su prekių tiekėjais ir paslaugų teikėjais už prekes ir paslaugas</text:span><text:span text:style-name="T1796">, kurių išlaidos buvo deklaruotos mokėjimo prašyme, pripažintos tinkamomis ir išmokėtos paramos gavėjui, taip pat informuoti Agentūrą apie atsiskaitymo faktą bei pateikti jai išlaidų apmokėjimo įrodymo dokumentus. Jeigu paramos gavėjas neinformuoja Agentūr</text:span><text:span text:style-name="T1797">os apie atsiskaitymo faktą, Agentūra neapmoka kito mokėjimo prašymo tol, kol Agentūrai nepateikiami dokumentai, įrodantys ankstesniajame mokėjimo prašyme nurodytų tinkamų finansuoti išlaidų apmokėjimą arba Agentūra pradeda galimo pažeidimo tyrimą ir jam pa</text:span><text:span text:style-name="T1798">sitvirtinus taiko sankcijas. Jeigu buvo pateiktas galutinis mokėjimo prašymas ir paramos gavėjas per nustatytą 5 (penkių) darbo dienų terminą neinformavo Agentūros apie atsiskaitymo faktą ir (arba) nepridėjo dokumentų, įrodančių mokėjimo prašyme nurodytų t</text:span><text:span text:style-name="T1799">inkamų finansuoti išlaidų apmokėjimą, Agentūra pradeda galimo pažeidimo tyrimą ir jam pasitvirtinus taiko sankcijas;</text:span></text:p>
      <text:p text:style-name="P1800"><text:span text:style-name="T1801">56.3.4</text:span><text:span text:style-name="T1802">. šios išlaidos gali būti deklaruojamos EK po to, kai nustatomas ne tik tinkamų finansuoti išlaidų patyrimo, bet ir jų apmokėjimo</text:span><text:span text:style-name="T1803"><text:s/>faktas.</text:span></text:p>
      <text:p text:style-name="P1804"><text:span text:style-name="T1805">57</text:span><text:span text:style-name="T1806">. Kartu su mokėjimo prašymu turi būti pateikti išlaidų pagrindimo ir išlaidų apmokėjimo įrodymo dokumentų bei kitų reikiamų dokumentų originalai arba kopijos.<text:s/></text:span></text:p>
      <text:p text:style-name="P1807"><text:span text:style-name="T1808">58</text:span><text:span text:style-name="T1809">. Jei išlaidų pagrindimo ir išlaidų apmokėjimo įrodymo dokumentai yra<text:s/></text:span><text:span text:style-name="T1810">n</text:span><text:span text:style-name="T1811">e lietuvių kalba, turi būti pateiktas jų vertimas į lietuvių kalbą. Už dokumento originalo atitiktį vertimui atsakingas paramos gavėjas.<text:s/></text:span></text:p>
      <text:p text:style-name="P1812"><text:span text:style-name="T1813">59</text:span><text:span text:style-name="T1814">. Paramos gavėjas gali pateikti iki keturių mokėjimo prašymų (įskaitant ir galutinį mokėjimo prašymą), techninės</text:span><text:span text:style-name="T1815"><text:s/>paramos atveju – iki dviejų mokėjimo prašymų (neįskaitant avanso).</text:span></text:p>
      <text:p text:style-name="P1816"><text:span text:style-name="T1817">60</text:span><text:span text:style-name="T1818">. Baigęs įgyvendinti projektą, paramos gavėjas pateikia Agentūrai galutinį mokėjimo prašymą, kuriame deklaruoja visas per laikotarpį nuo paskutinio mokėjimo prašymo patirtas ir apmok</text:span><text:span text:style-name="T1819">ėtas tinkamas finansuoti išlaidas, bei galutinę projekto įgyvendinimo ataskaitą.</text:span></text:p>
      <text:p text:style-name="P1820"><text:span text:style-name="T1821">61</text:span><text:span text:style-name="T1822">. Paramos lėšos išmokamos KPP administravimo taisyklėse nustatyta tvarka ir terminais.</text:span></text:p>
      <text:p text:style-name="P1823"><text:span text:style-name="T1824">62</text:span><text:span text:style-name="T1825">. Paramos gavėjas KPP administravimo taisyklių nustatyta tvarka projekto kon</text:span><text:span text:style-name="T1826">trolės laikotarpiu teikia Agentūrai užbaigto projekto metines ataskaitas.</text:span></text:p>
      <text:p text:style-name="Normal"/>
      <text:p text:style-name="P1827"><text:span text:style-name="T1828">XIV</text:span><text:span text:style-name="T1829"><text:s/>SKYRIUS</text:span></text:p>
      <text:p text:style-name="P1830"><text:span text:style-name="T1831">SANKCIJOS</text:span></text:p>
      <text:p text:style-name="P1832"/>
      <text:p text:style-name="P1833"><text:span text:style-name="T1834">63</text:span><text:span text:style-name="T1835">. Netinkamai įgyvendinančiam (įgyvendinusiam) projektą paramos gavėjui taikomos ES ir Lietuvos Respublikos teisės aktuose numatytos sankcijos:<text:s/></text:span><text:span text:style-name="T1836">paramos sumažinimas, paramos teikimo sustabdymas ir (arba) nutraukimas, paramos sutarties nutraukimas ir (arba) reikalavimas grąžinti visą ar dalį sumokėtos paramos sumos; apribojimas teikti paramos paraišką; kitos poveikio priemonės dėl su gauta arba praš</text:span><text:span text:style-name="T1837">oma parama susijusių įsipareigojimų nevykdymo ir (arba) nustatytų reikalavimų nesilaikymo.</text:span></text:p>
      <text:p text:style-name="P1838"><text:span text:style-name="T1839">64</text:span><text:span text:style-name="T1840">. Detali sankcijų apskaičiavimo ir taikymo tvarka nustatyta Sankcijų už teisės aktų nuostatų pažeidimus įgyvendinant Lietuvos kaimo plėtros 2014–2020 metų prog</text:span><text:span text:style-name="T1841">ramos priemones taikymo metodikoje, patvirtintoje Lietuvos Respublikos žemės ūkio ministro 2014 m. gruodžio 4 d. įsakymu Nr. 3D-929 „Dėl Sankcijų už teisės aktų nuostatų pažeidimus įgyvendinant Lietuvos kaimo plėtros 2014–2020 metų programos priemones taik</text:span><text:span text:style-name="T1842">ymo metodikos patvirtinimo“.<text:s/></text:span></text:p>
      <text:p text:style-name="P1843"><text:span text:style-name="T1844">65</text:span><text:span text:style-name="T1845">. Detali sankcijų tvarka už pažeidimus, susijusius su pirkimų vykdymu, nustatyta Sankcijų pareiškėjams, paramos gavėjams, pažeidusiems pirkimų vykdymo tvarką, taikymo metodikoje, patvirtintoje Nacionalinės mokėjimo agent</text:span><text:span text:style-name="T1846">ūros prie Žemės ūkio ministerijos direktoriaus 2013 m. sausio 23 d. įsakymu Nr. BR1-83 „Dėl Sankcijų pareiškėjams, paramos<text:s/></text:span><text:soft-page-break/><text:span text:style-name="T1847">gavėjams, pažeidusiems pirkimų vykdymo tvarką, taikymo metodikos patvirtinimo“.</text:span></text:p>
      <text:p text:style-name="P1848"><text:span text:style-name="T1849">66</text:span><text:span text:style-name="T1850">. Nepradėjus įgyvendinti projekto per 6 mėnesiu</text:span><text:span text:style-name="T1851">s nuo paramos sutarties pasirašymo dienos arba<text:s/></text:span><text:span text:style-name="T1852">sprendimo skirti paramą dienos (techninės paramos atveju)</text:span><text:span text:style-name="T1853">, paramos sutartis nutraukiama ir visa išmokėta parama susigrąžinama.</text:span></text:p>
      <text:p text:style-name="P1854"/>
      <text:p text:style-name="P1855"><text:span text:style-name="T1856">XV</text:span><text:span text:style-name="T1857"><text:s/>SKYRIUS</text:span></text:p>
      <text:p text:style-name="P1858"><text:span text:style-name="T1859">BAIGIAMOSIOS NUOSTATOS</text:span></text:p>
      <text:p text:style-name="P1860"/>
      <text:p text:style-name="P1861"><text:span text:style-name="T1862">67</text:span><text:span text:style-name="T1863">. Projektų įgyvendinimo priežiūra<text:s/></text:span><text:span text:style-name="T1864">ir tikrinimas, pareiškėjų arba paramos gavėjų skundų nagrinėjimo ir patikrų vietoje atlikimo tvarka bei projekto dokumentų saugojimo reikalavimai nustatyti KPP administravimo taisyklėse.<text:s/></text:span></text:p>
      <text:p text:style-name="P1865"><text:span text:style-name="T1866">68</text:span><text:span text:style-name="T1867">. Pareiškėjui ir (arba) projekto partneriui, siekiančiam įgyve</text:span><text:span text:style-name="T1868">ndinti kokybiškus bendradarbiavimo projektus, rekomenduojama naudotis LKT, EKPT teikiama pagalba, partnerių paieškos įrankiais, dalyvauti šiam tikslui organizuojamuose renginiuose.</text:span></text:p>
      <text:p text:style-name="P1869"/>
      <text:p text:style-name="P1870"><text:span text:style-name="T1871">______________</text:span></text:p>
      <text:p text:style-name="P1872"/>
      <text:p text:style-name="Normal"/>
      <text:p text:style-name="Normal"/>
      <text:p text:style-name="Normal"/>
      <text:p text:style-name="P1873">Priedų pakeitimai:</text:p>
      <text:p text:style-name="Normal"/>
      <text:p text:style-name="P1874">2 priedo pakeitimas pagal 3D-217</text:p>
      <text:p text:style-name="P1875">Priedo pakeitimai:</text:p>
      <text:p text:style-name="P1876"><text:span text:style-name="T1877">Nr.<text:s/></text:span><text:a xlink:href="https://www.e-tar.lt/portal/legalAct.html?documentId=57e9cda03d9211e89ba7f73323f8faa4" office:target-frame-name="_top" xlink:show="replace"><text:span text:style-name="T1878">3D-217</text:span></text:a><text:span text:style-name="T1879">, 2018-04-11, paskelbta TAR 2018-04-12, i. k. 2018-05896</text:span></text:p>
      <text:p text:style-name="Normal"/>
      <text:p text:style-name="P1880">3 priedas</text:p>
      <text:p text:style-name="P1881">Priedo pakeitimai:</text:p>
      <text:p text:style-name="P1882"><text:span text:style-name="T1883">Nr.<text:s/></text:span><text:a xlink:href="https://www.e-tar.lt/portal/legalAct.html?documentId=57e9cda03d9211e89ba7f73323f8faa4" office:target-frame-name="_top" xlink:show="replace"><text:span text:style-name="T1884">3D-217</text:span></text:a><text:span text:style-name="T1885">, 2018-04-11, paskelbta TAR 2018-04-12, i. k. 2018-05896</text:span></text:p>
      <text:p text:style-name="P1886"><text:span text:style-name="T1887">Nr.<text:s/></text:span><text:a xlink:href="https://www.e-tar.lt/portal/legalAct.html?documentId=653f57b009c811e9a5eaf2cd290f1944" office:target-frame-name="_top" xlink:show="replace"><text:span text:style-name="T1888">3D-951</text:span></text:a><text:span text:style-name="T1889">, 2018-12-27, paskelbta TAR 2018-12-27, i. k. 2018-21471</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žemės ūkio ministerija, Įsakymas</text:span></text:p>
      <text:p text:style-name="P1899"><text:span text:style-name="T1900">Nr.<text:s/></text:span><text:a xlink:href="https://www.e-tar.lt/portal/legalAct.html?documentId=57e9cda03d9211e89ba7f73323f8faa4" office:target-frame-name="_top" xlink:show="replace"><text:span text:style-name="T1901">3D-217</text:span></text:a><text:span text:style-name="T1902">, 2018-</text:span><text:span text:style-name="T1903">04-11, paskelbta TAR 2018-04-12, i. k. 2018-05896</text:span></text:p>
      <text:p text:style-name="P1904"><text:span text:style-name="T1905">Dėl žemės ūkio ministro 2018 m. vasario 13 d. įsakymo Nr. 3D-93 „Dėl tarptautinio bendradarbiavimo projektų, teikiamų pagal Lietuvos kaimo plėtros 2014–2020 metų programos priemonės „LEADER“ veiklos sritį „</text:span><text:span text:style-name="T1906">VVG bendradarbiavimo projektų rengimas ir įgyvendinimas“, įgyvendinimo 2018 metais taisyklių patvirtinimo“ pakeitimo</text:span></text:p>
      <text:p text:style-name="P1907"/>
      <text:p text:style-name="P1908"><text:span text:style-name="T1909">2.</text:span></text:p>
      <text:p text:style-name="P1910"><text:span text:style-name="T1911">Lietuvos Respublikos žemės ūkio ministerija, Įsakymas</text:span></text:p>
      <text:p text:style-name="P1912"><text:span text:style-name="T1913">Nr.<text:s/></text:span><text:a xlink:href="https://www.e-tar.lt/portal/legalAct.html?documentId=653f57b009c811e9a5eaf2cd290f1944" office:target-frame-name="_top" xlink:show="replace"><text:span text:style-name="T1914">3D-951</text:span></text:a><text:span text:style-name="T1915">, 2018-12-27, paskelbta TAR 2018-12-27, i. k. 2018-21471</text:span></text:p>
      <text:p text:style-name="P1916"><text:span text:style-name="T1917">Dėl žemės ūkio ministro 2018 m. vasario 13 d. įsakymo Nr. 3D-93 „Dėl Tarptautinio bendradarbiavim</text:span><text:span text:style-name="T1918">o projektų, teikiamų pagal Lietuvos kaimo plėtros 2014–2020 metų programos priemonės „LEADER“ veiklos sritį „VVG bendradarbiavimo projektų rengimas ir įgyvendinimas“, įgyvendinimo 2018 metais taisykli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10:01:00Z</meta:creation-date>
    <dc:date>2019-01-16T10:01:00Z</dc:date>
    <meta:template xlink:href="Normal.dotm" xlink:type="simple"/>
    <meta:editing-cycles>1</meta:editing-cycles>
    <meta:editing-duration>PT0S</meta:editing-duration>
    <meta:document-statistic meta:page-count="24" meta:paragraph-count="1171" meta:word-count="10896" meta:character-count="81973" meta:row-count="2889" meta:non-whitespace-character-count="72248"/>
  </office:meta>
</office:document-meta>
</file>