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2-22</text:span></text:p>
      <text:p text:style-name="P9"/>
      <text:p text:style-name="P10"><text:span text:style-name="T11">Įsakymas paskelbtas: TAR 2020-09-24, i. k. 2020-19770</text:span></text:p>
      <text:p text:style-name="P12"/>
      <text:p text:style-name="P13">Nauja redakcija nuo 2023-02-22:</text:p>
      <text:p text:style-name="Normal"><text:span text:style-name="T14">Nr.<text:s/></text:span><text:a xlink:href="https://www.e-tar.lt/portal/legalAct.html?documentId=334f5f60b13b11ed8df094f359a60216" office:target-frame-name="_top" xlink:show="replace"><text:span text:style-name="T15">V-233</text:span></text:a><text:span text:style-name="T16">, 2023-02-20, paskelbta TAR 2023-02-21, i. k. 2023-03016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 2014–2020 METŲ</text:span><text:span text:style-name="T23"><text:s/>EUROPOS SĄJUNGOS F</text:span><text:span text:style-name="T24">ONDŲ INVESTICIJŲ VEIKSMŲ PROGRAMOS 8 PRIORITETO „SOCIALINĖS ĮTRAUKTIES DIDINIMAS IR KOVA SU SKURDU“<text:s/></text:span><text:span text:style-name="T25">ĮGYVENDINIMO PRIEMONĖS NR. 08.4.2-ESFA-V-614 „EFEKTYVIŲ<text:s/></text:span><text:span text:style-name="T26">SVEIKATOS PRIEŽIŪROS PASLAUGŲ TEIKIMO</text:span><text:span text:style-name="T27"><text:s/>MODELIŲ ĮGYVENDINIMAS IR PLĖTOJIMAS“</text:span><text:span text:style-name="T28"><text:s/></text:span><text:span text:style-name="T29">IŠ EUROPOS SĄJUNGOS STRUK</text:span><text:span text:style-name="T30">TŪRINIŲ FONDŲ LĖŠŲ SIŪLOMŲ BENDRAI FINANSUOTI VALSTYBĖS PROJEKTŲ SĄRAŠO PATVIRTINIMO</text:span></text:p>
      <text:p text:style-name="P31"/>
      <text:p text:style-name="P32"><text:span text:style-name="T33">2020 m. <text:s/>rugsėjo 24 d. Nr. V-2110</text:span><text:span text:style-name="T34"><text:line-break/>Vilnius</text:span></text:p>
      <text:p text:style-name="P35"/>
      <text:p text:style-name="P36"><text:span text:style-name="T37">Vadovaudamasis<text:s/></text:span><text:span text:style-name="T38">2014–2020 metų Lietuvos Respublikos sveikatos apsaugos ministerijos valstybės projektų planavimo tvarkos aprašo,</text:span><text:span text:style-name="T39"><text:s/>patvirtinto</text:span><text:span text:style-name="T40"><text:s/></text:span><text:span text:style-name="T41">Lietuvos Respublikos sveikatos apsaugos ministro 2015 m. birželio 12 d. įsakymu Nr. V-761 „Dėl 2014–2020 metų Lietuvos Respublikos sveikatos apsaugos ministerijos valstybės projektų planavimo tvarkos aprašo patvirtinimo“, 41 punktu,</text:span></text:p>
      <text:p text:style-name="P42"><text:span text:style-name="T43">tvirtinu</text:span><text:span text:style-name="T44"><text:s/>2014</text:span><text:span text:style-name="T45">–</text:span><text:span text:style-name="T46">2020 metų<text:s/></text:span><text:span text:style-name="T47">Europos Sąjungos fondų investicijų veiksmų programos 8 prioriteto „</text:span><text:span text:style-name="T48">Socialinės įtraukties didinimas ir kova su skurdu“ įgyvendinimo priemonės Nr.<text:s/></text:span><text:soft-page-break/><text:span text:style-name="T49">08.4.2-ESFA-V-614 „Efektyvių sveikatos priežiūros paslaugų teikimo modelių įgyvendinimas ir plė</text:span><text:span text:style-name="T50">tojimas“ iš Europos Sąjungos struktūrinių fondų lėšų siūlomų bendrai finansuoti valstybės projektų sąrašą (pridedama)</text:span><text:span text:style-name="T51">.<text:s/></text:span></text:p>
      <text:p text:style-name="Normal"/>
      <text:p text:style-name="Normal"/>
      <text:p text:style-name="Normal"/>
      <text:p text:style-name="Normal">Sveikatos apsaugos ministras<text:s/><text:tab/><text:tab/><text:tab/><text:tab/><text:tab/><text:tab/><text:tab/><text:tab/>Aurelijus Veryga</text:p>
      <text:p text:style-name="Normal"/>
      <text:p text:style-name="Normal"/>
      <text:p text:style-name="Normal"/>
      <text:p text:style-name="Normal"/>
      <text:p text:style-name="Normal"/>
      <text:p text:style-name="P52">Priedų pakeitimai:</text:p>
      <text:p text:style-name="Normal"/>
      <text:p text:style-name="P53">priedas (pak. V-233)</text:p>
      <text:p text:style-name="P54">Priedo pakeitimai:</text:p>
      <text:p text:style-name="P55"><text:span text:style-name="T56">Nr.<text:s/></text:span><text:a xlink:href="https://www.e-tar.lt/portal/legalAct.html?documentId=334f5f60b13b11ed8df094f359a60216" office:target-frame-name="_top" xlink:show="replace"><text:span text:style-name="T57">V-233</text:span></text:a><text:span text:style-name="T58">, 2023-02-20, paskelbta TAR 2023-02-21, i. k. 2023-03016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sveikatos apsaugos ministerija, Įsakymas</text:span></text:p>
      <text:p text:style-name="P68"><text:span text:style-name="T69">Nr.<text:s/></text:span><text:a xlink:href="https://www.e-tar.lt/portal/legalAct.html?documentId=334f5f60b13b11ed8df094f359a60216" office:target-frame-name="_top" xlink:show="replace"><text:span text:style-name="T70">V-233</text:span></text:a><text:span text:style-name="T71">, 2023-02-20, paskelbta TAR 2023-02-21, i. k. 2023-03016</text:span></text:p>
      <text:p text:style-name="P72"><text:span text:style-name="T73">Dėl Lietuvos Respublikos sveikatos apsaugos ministro 2020 m. rugsėjo 24 d. įsakymo Nr. V-2110 „Dėl</text:span><text:span text:style-name="T74"><text:s/>2014–2020 metų Europos Sąjungos fondų investicijų veiksmų programos 8 prioriteto „Socialinės įtraukties didinimas ir kova su skurdu“ įgyvendinimo priemonės Nr. 08.4.2-ESFA-V-614 „Efektyvių ambulatorinės slaugos modelių plėtojimas“ iš<text:s/></text:span><text:soft-page-break/><text:span text:style-name="T75">Europos Sąjungos stru</text:span><text:span text:style-name="T76">ktūrinių fondų lėšų siūlomų bendrai finansuoti valstybės projektų sąrašo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2-22T09:16:00Z</meta:creation-date>
    <dc:date>2023-02-22T09:16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304" meta:character-count="2481" meta:row-count="110" meta:non-whitespace-character-count="2215"/>
  </office:meta>
</office:document-meta>
</file>