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style>
    <style:style style:name="P71" style:parent-style-name="Normal" style:family="paragraph">
      <style:paragraph-properties fo:text-indent="0.3937in"/>
    </style:style>
    <style:style style:name="P72" style:parent-style-name="Normal" style:family="paragraph">
      <style:paragraph-properties fo:text-indent="0.3937in"/>
    </style:style>
    <style:style style:name="P73" style:parent-style-name="Normal" style:family="paragraph">
      <style:paragraph-properties fo:text-indent="0.3937in"/>
    </style:style>
    <style:style style:name="P74" style:parent-style-name="Normal" style:family="paragraph">
      <style:paragraph-properties fo:margin-left="0.0055in" fo:margin-right="0.0236in">
        <style:tab-stops>
          <style:tab-stop style:type="left" style:position="3.3451in"/>
        </style:tab-stops>
      </style:paragraph-properties>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77"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7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0" style:parent-style-name="Normal" style:family="paragraph">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style:font-size-complex="12pt" style:language-asian="ar" style:country-asian="SA"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text-position="super 66.6%"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text:number-lines="false" fo:text-align="justify" fo:text-indent="0.3937in"/>
      <style:text-properties fo:hyphenate="false"/>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text:number-lines="false"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style:font-size-complex="12pt" style:language-asian="ar" style:country-asian="SA"/>
    </style:style>
    <style:style style:name="P57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text:number-lines="false"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text:number-lines="false"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keep-with-next="always" fo:text-align="center"/>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keep-with-next="always" fo:text-align="justify" fo:text-indent="0.4368in"/>
      <style:text-properties style:font-size-complex="12pt" style:language-asian="lt" style:country-asian="LT"/>
    </style:style>
    <style:style style:name="P681" style:parent-style-name="Normal" style:family="paragraph">
      <style:paragraph-properties fo:keep-with-next="alway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98"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69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left="3.4458in">
        <style:tab-stops/>
      </style:paragraph-properties>
      <style:text-properties style:font-size-complex="12pt" style:language-asian="ar" style:country-asian="SA"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P7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text-align="center"/>
      <style:text-properties fo:font-weight="bold" style:font-weight-asian="bold" style:font-size-complex="12pt" style:language-asian="ar" style:country-asian="SA" fo:hyphenate="false"/>
    </style:style>
    <style:style style:name="P725"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style:vertical-align="baseline" fo:text-indent="1.7722in">
        <style:tab-stops>
          <style:tab-stop style:type="left" style:position="0.3944in"/>
        </style:tab-stops>
      </style:paragraph-properties>
      <style:text-properties fo:font-size="9pt" style:font-size-asian="9pt" style:font-size-complex="9pt" style:language-asian="ar" style:country-asian="SA" fo:hyphenate="false"/>
    </style:style>
    <style:style style:name="P731"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732"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733"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734"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735" style:parent-style-name="Normal" style:family="paragraph">
      <style:paragraph-properties fo:text-align="end" style:vertical-align="baseline"/>
      <style:text-properties style:letter-kerning="true" style:font-size-complex="12pt" style:language-asian="ar" style:country-asian="SA" fo:hyphenate="false"/>
    </style:style>
    <style:style style:name="P736"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37"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38" style:parent-style-name="Normal" style:family="paragraph">
      <style:paragraph-properties style:vertical-align="baseline" fo:text-indent="4.627in"/>
      <style:text-properties fo:color="#000000" style:font-size-complex="12pt" style:language-asian="en" style:country-asian="GB"/>
    </style:style>
    <style:style style:name="P739" style:parent-style-name="Normal" style:family="paragraph">
      <style:paragraph-properties style:vertical-align="baseline" fo:text-indent="5.1187in"/>
      <style:text-properties fo:color="#000000" fo:font-size="9pt" style:font-size-asian="9pt" style:font-size-complex="9pt" style:language-asian="en" style:country-asian="GB"/>
    </style:style>
    <style:style style:name="P740" style:parent-style-name="Normal" style:family="paragraph">
      <style:paragraph-properties style:vertical-align="baseline" fo:text-indent="0.043in"/>
      <style:text-properties fo:color="#000000" style:font-size-complex="12pt" style:language-asian="en" style:country-asian="GB"/>
    </style:style>
    <style:style style:name="P741" style:parent-style-name="Normal" style:family="paragraph">
      <style:paragraph-properties style:vertical-align="baseline"/>
      <style:text-properties fo:color="#000000" style:font-size-complex="12pt" style:language-asian="en" style:country-asian="GB"/>
    </style:style>
    <style:style style:name="P742" style:parent-style-name="Normal" style:family="paragraph">
      <style:paragraph-properties style:vertical-align="baseline" fo:text-indent="0.0986in"/>
      <style:text-properties fo:color="#000000" fo:font-size="9pt" style:font-size-asian="9pt" style:font-size-complex="9pt" style:language-asian="en" style:country-asian="GB"/>
    </style:style>
    <style:style style:name="P743" style:parent-style-name="Normal" style:family="paragraph">
      <style:paragraph-properties fo:text-align="center" style:vertical-align="baseline" fo:text-indent="0.043in"/>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style:vertical-align="baseline" fo:text-indent="1.6736in"/>
    </style:style>
    <style:style style:name="T746" style:parent-style-name="DefaultParagraphFont" style:family="text">
      <style:text-properties fo:color="#000000" fo:font-size="9pt" style:font-size-asian="9pt" style:font-size-complex="9pt" style:language-asian="en" style:country-asian="GB"/>
    </style:style>
    <style:style style:name="P747" style:parent-style-name="Normal" style:family="paragraph">
      <style:paragraph-properties style:vertical-align="baseline" fo:text-indent="0.043in"/>
      <style:text-properties fo:color="#000000" style:font-size-complex="12pt" style:language-asian="en" style:country-asian="GB"/>
    </style:style>
    <style:style style:name="P748" style:parent-style-name="Normal" style:family="paragraph">
      <style:paragraph-properties style:vertical-align="baseline" fo:text-indent="1.2798in"/>
      <style:text-properties fo:color="#000000" fo:font-size="9pt" style:font-size-asian="9pt" style:font-size-complex="9pt" style:language-asian="en" style:country-asian="GB"/>
    </style:style>
    <style:style style:name="P749"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50" style:parent-style-name="Normal" style:family="paragraph">
      <style:paragraph-properties style:vertical-align="baseline">
        <style:tab-stops>
          <style:tab-stop style:type="left" style:position="0.3937in"/>
        </style:tab-stops>
      </style:paragraph-properties>
      <style:text-properties fo:hyphenate="false"/>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font-weight="bold" style:font-weight-asian="bold" style:letter-kerning="true" style:font-size-complex="12pt" style:language-asian="ar" style:country-asian="SA"/>
    </style:style>
    <style:style style:name="P754"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755" style:parent-style-name="Normal" style:family="paragraph">
      <style:paragraph-properties fo:text-align="justify" style:vertical-align="baseline">
        <style:tab-stops>
          <style:tab-stop style:type="left" style:position="0.3868in"/>
        </style:tab-stops>
      </style:paragraph-properties>
      <style:text-properties style:font-size-complex="12pt" style:language-asian="ar" style:country-asian="SA" fo:hyphenate="false"/>
    </style:style>
    <style:style style:name="P75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758" style:family="table-column">
      <style:table-column-properties style:column-width="0.4687in"/>
    </style:style>
    <style:style style:name="TableColumn759" style:family="table-column">
      <style:table-column-properties style:column-width="2.6583in"/>
    </style:style>
    <style:style style:name="TableColumn760" style:family="table-column">
      <style:table-column-properties style:column-width="1.7715in"/>
    </style:style>
    <style:style style:name="TableColumn761" style:family="table-column">
      <style:table-column-properties style:column-width="1.9437in"/>
    </style:style>
    <style:style style:name="Table757" style:family="table">
      <style:table-properties style:width="6.84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8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1" style:parent-style-name="DefaultParagraphFont" style:family="text">
      <style:text-properties fo:text-transform="uppercase" style:letter-kerning="true" style:font-size-complex="12pt" style:language-asian="ar" style:country-asian="SA"/>
    </style:style>
    <style:style style:name="T802" style:parent-style-name="DefaultParagraphFont" style:family="text">
      <style:text-properties fo:text-transform="uppercase" style:letter-kerning="true" style:font-size-complex="12pt" style:language-asian="ar" style:country-asian="SA"/>
    </style:style>
    <style:style style:name="P8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4" style:parent-style-name="DefaultParagraphFont" style:family="text">
      <style:text-properties fo:text-transform="uppercase" style:letter-kerning="true" style:font-size-complex="12pt" style:language-asian="ar" style:country-asian="SA"/>
    </style:style>
    <style:style style:name="T805" style:parent-style-name="DefaultParagraphFont" style:family="text">
      <style:text-properties fo:text-transform="uppercase" style:letter-kerning="true" style:font-size-complex="12pt" style:language-asian="ar" style:country-asian="SA"/>
    </style:style>
    <style:style style:name="P8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7" style:parent-style-name="DefaultParagraphFont" style:family="text">
      <style:text-properties fo:text-transform="uppercase" style:letter-kerning="true" style:font-size-complex="12pt" style:language-asian="ar" style:country-asian="SA"/>
    </style:style>
    <style:style style:name="T808" style:parent-style-name="DefaultParagraphFont" style:family="text">
      <style:text-properties fo:text-transform="uppercase" style:letter-kerning="true" style:font-size-complex="12pt" style:language-asian="ar" style:country-asian="SA"/>
    </style:style>
    <style:style style:name="P8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10" style:parent-style-name="DefaultParagraphFont" style:family="text">
      <style:text-properties fo:text-transform="uppercase" style:letter-kerning="true" style:font-size-complex="12pt" style:language-asian="ar" style:country-asian="SA"/>
    </style:style>
    <style:style style:name="T811" style:parent-style-name="DefaultParagraphFont" style:family="text">
      <style:text-properties fo:text-transform="uppercase" style:letter-kerning="true" style:font-size-complex="12pt" style:language-asian="ar" style:country-asian="SA"/>
    </style:style>
    <style:style style:name="P8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13" style:parent-style-name="DefaultParagraphFont" style:family="text">
      <style:text-properties fo:text-transform="uppercase" style:letter-kerning="true" style:font-size-complex="12pt" style:language-asian="ar" style:country-asian="SA"/>
    </style:style>
    <style:style style:name="T814" style:parent-style-name="DefaultParagraphFont" style:family="text">
      <style:text-properties fo:text-transform="uppercase" style:letter-kerning="true" style:font-size-complex="12pt" style:language-asian="ar" style:country-asian="SA"/>
    </style:style>
    <style:style style:name="P815" style:parent-style-name="Normal" style:family="paragraph">
      <style:paragraph-properties style:vertical-align="baseline">
        <style:tab-stops>
          <style:tab-stop style:type="left" style:position="0.3868in"/>
        </style:tab-stops>
      </style:paragraph-properties>
      <style:text-properties fo:hyphenate="false"/>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style:vertical-align="baseline" fo:text-indent="2.1659in">
        <style:tab-stops>
          <style:tab-stop style:type="left" style:position="0.3868in"/>
        </style:tab-stops>
      </style:paragraph-properties>
      <style:text-properties fo:hyphenate="false"/>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style:letter-kerning="true" fo:font-size="9pt" style:font-size-asian="9pt" style:font-size-complex="9pt" style:language-asian="ar" style:country-asian="SA"/>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margin-left="0.2361in" fo:text-indent="3.2097in">
        <style:tab-stops/>
      </style:paragraph-properties>
      <style:text-properties style:font-size-complex="12pt" style:language-asian="ar" style:country-asian="SA"/>
    </style:style>
    <style:style style:name="P833" style:parent-style-name="Normal" style:family="paragraph">
      <style:paragraph-properties fo:margin-left="0.2361in" fo:text-indent="3.2097in">
        <style:tab-stops/>
      </style:paragraph-properties>
      <style:text-properties style:font-size-complex="12pt" style:language-asian="ar" style:country-asian="SA"/>
    </style:style>
    <style:style style:name="P834"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835"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margin-left="0.2361in" fo:text-indent="3.2097in">
        <style:tab-stops/>
      </style:paragraph-properties>
      <style:text-properties style:font-size-complex="12pt" style:language-asian="ar" style:country-asian="SA"/>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3937in"/>
      <style:text-properties fo:color="#000000" style:font-size-complex="12pt" style:language-asian="lt" style:country-asian="LT"/>
    </style:style>
    <style:style style:name="P844" style:parent-style-name="Normal" style:family="paragraph">
      <style:paragraph-properties fo:text-align="justify" fo:text-indent="0.3937in"/>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color="#000000" style:font-size-complex="12pt" style:language-asian="lt" style:country-asian="LT"/>
    </style:style>
    <style:style style:name="P850" style:parent-style-name="Normal" style:family="paragraph">
      <style:paragraph-properties fo:text-align="justify" fo:text-indent="0.3937in"/>
      <style:text-properties fo:color="#000000" style:font-size-complex="12pt" style:language-asian="lt" style:country-asian="LT"/>
    </style:style>
    <style:style style:name="P851" style:parent-style-name="Normal" style:family="paragraph">
      <style:paragraph-properties fo:text-align="justify" fo:text-indent="0.3937in"/>
      <style:text-properties fo:color="#000000" style:font-size-complex="12pt" style:language-asian="lt" style:country-asian="LT"/>
    </style:style>
    <style:style style:name="TableColumn853" style:family="table-column">
      <style:table-column-properties style:column-width="2.8312in"/>
    </style:style>
    <style:style style:name="TableColumn854" style:family="table-column">
      <style:table-column-properties style:column-width="4.0111in"/>
    </style:style>
    <style:style style:name="Table852" style:family="table">
      <style:table-properties style:width="6.8423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9pt" style:font-size-asian="9pt" style:font-size-complex="9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color="#000000"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style:font-size-complex="12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fo:color="#000000" style:font-size-complex="12pt" style:language-asian="lt" style:country-asian="L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79" style:parent-style-name="DefaultParagraphFont" style:family="text">
      <style:text-properties fo:font-weight="bold" style:font-weight-asian="bold" fo:font-size="9pt" style:font-size-asian="9pt" style:font-size-complex="9pt" style:language-asian="ar" style:country-asian="SA"/>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85" style:parent-style-name="Normal" style:family="paragraph">
      <style:paragraph-properties fo:text-align="justify" fo:text-indent="0.3541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en" style:country-asian="GB"/>
    </style:style>
    <style:style style:name="T898" style:parent-style-name="DefaultParagraphFont" style:family="text">
      <style:text-properties fo:font-style="italic" style:font-style-asian="italic" fo:color="#000000" style:font-size-complex="12pt" fo:background-color="#FFFFFF"/>
    </style:style>
    <style:style style:name="T899" style:parent-style-name="DefaultParagraphFont" style:family="text">
      <style:text-properties fo:font-style="italic" style:font-style-asian="italic" fo:color="#000000" style:font-size-complex="12pt" style:language-asian="en" style:country-asian="GB"/>
    </style:style>
    <style:style style:name="T900" style:parent-style-name="DefaultParagraphFont" style:family="text">
      <style:text-properties fo:font-style="italic" style:font-style-asian="italic" fo:color="#000000" style:font-size-complex="12pt" style:language-asian="en" style:country-asian="GB"/>
    </style:style>
    <style:style style:name="P901" style:parent-style-name="Normal" style:family="paragraph">
      <style:paragraph-properties fo:text-align="justify" fo:text-indent="0.3937in"/>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ab-stops>
          <style:tab-stop style:type="right" style:position="6.299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833in"/>
      <style:text-properties fo:font-size="9pt" style:font-size-asian="9pt" style:font-size-complex="9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P92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tab-stops>
          <style:tab-stop style:type="center" style:position="3.25in"/>
          <style:tab-stop style:type="right" style:position="6.5in"/>
        </style:tab-stops>
      </style:paragraph-properties>
    </style:style>
    <style:style style:name="P925"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color="#000000"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fo:color="#000000" style:language-asian="lt" style:country-asian="LT"/>
    </style:style>
    <style:style style:name="P940" style:parent-style-name="Normal" style:family="paragraph">
      <style:paragraph-properties fo:text-align="center"/>
      <style:text-properties fo:font-weight="bold" style:font-weight-asian="bold" fo:color="#000000" style:language-asian="lt" style:country-asian="LT"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fo:hyphenate="false"/>
    </style:style>
    <style:style style:name="P947"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style:vertical-align="baseline" fo:text-indent="0.4923in">
        <style:tab-stops>
          <style:tab-stop style:type="left" style:position="0.3944in"/>
        </style:tab-stops>
      </style:paragraph-properties>
      <style:text-properties fo:hyphenate="false"/>
    </style:style>
    <style:style style:name="T956" style:parent-style-name="DefaultParagraphFont" style:family="text">
      <style:text-properties fo:font-size="9pt" style:font-size-asian="9pt" style:font-size-complex="9pt" style:language-asian="ar" style:country-asian="SA"/>
    </style:style>
    <style:style style:name="P957"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2"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963"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style:vertical-align="baseline">
        <style:tab-stops>
          <style:tab-stop style:type="left" style:position="0.3944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fo:font-size="9pt" style:font-size-asian="9pt" style:font-size-complex="9pt" style:language-asian="ar" style:country-asian="SA"/>
    </style:style>
    <style:style style:name="P977" style:parent-style-name="Normal" style:family="paragraph">
      <style:paragraph-properties fo:text-align="justify"/>
      <style:text-properties style:font-size-complex="12pt" fo:hyphenate="false"/>
    </style:style>
    <style:style style:name="P978" style:parent-style-name="Normal" style:family="paragraph">
      <style:paragraph-properties fo:text-align="justify" fo:text-indent="0.3937in"/>
      <style:text-properties style:font-size-complex="12pt" fo:hyphenate="false"/>
    </style:style>
    <style:style style:name="TableColumn980" style:family="table-column">
      <style:table-column-properties style:column-width="0.4687in"/>
    </style:style>
    <style:style style:name="TableColumn981" style:family="table-column">
      <style:table-column-properties style:column-width="3.2986in"/>
    </style:style>
    <style:style style:name="TableColumn982" style:family="table-column">
      <style:table-column-properties style:column-width="1.9437in"/>
    </style:style>
    <style:style style:name="Table979" style:family="table">
      <style:table-properties style:width="5.7111in" fo:margin-left="0in" table:align="cente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0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5"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align="center">
        <style:tab-stops>
          <style:tab-stop style:type="left" style:position="0.3937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fo:hyphenate="false"/>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fo:font-style="italic" style:font-style-asian="italic" fo:color="#000000" style:font-size-complex="12pt" style:language-asian="en" style:country-asian="GB"/>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text-properties fo:hyphenate="false"/>
    </style:style>
    <style:style style:name="P1041" style:parent-style-name="Normal" style:master-page-name="MPF5"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style:font-size-complex="12pt" style:language-asian="ar" style:country-asian="SA"/>
    </style:style>
    <style:style style:name="P1054" style:parent-style-name="Normal" style:family="paragraph">
      <style:paragraph-properties fo:text-indent="0.3937in"/>
      <style:text-properties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style:font-size-complex="12pt" style:language-asian="ar" style:country-asian="SA"/>
    </style:style>
    <style:style style:name="P11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6-22 iki 2023-12-27</text:span></text:p>
      <text:p text:style-name="P9"/>
      <text:p text:style-name="P10"><text:span text:style-name="T11">Įsakymas paskelbtas: TAR 2021-07-30, i. k. 2021-16850</text:span></text:p>
      <text:p text:style-name="P12"/>
      <text:p text:style-name="P13"/>
      <text:p text:style-name="P14"/>
      <text:p text:style-name="P15"><text:span text:style-name="T1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pan></text:p>
      <text:p text:style-name="P21"><text:span text:style-name="T22">DĖL PLANUOJAMOS ŪKINĖS<text:s/></text:span><text:span text:style-name="T23">VEIKLOS OBJEKTO PATIKRINIMO PRIEŠ EKSPLOATAVIMO PRADŽIĄ TVARKOS APRAŠO</text:span></text:p>
      <text:p text:style-name="P24"><text:span text:style-name="T25">PATVIRTINIMO</text:span></text:p>
      <text:p text:style-name="P26"/>
      <text:p text:style-name="P27">2021 m. liepos 30 d. Nr. D1-444</text:p>
      <text:p text:style-name="P28">Vilnius</text:p>
      <text:p text:style-name="P29"/>
      <text:p text:style-name="P30"><text:span text:style-name="T31">Vadovaudamasis Lietuvos Respublikos aplinkos apsaugos įstatymo 19 straipsnio 1 dalimi:<text:s/></text:span></text:p>
      <text:p text:style-name="P32"><text:span text:style-name="T33">1</text:span><text:span text:style-name="T34">. T v i r t i n u<text:s/></text:span><text:span text:style-name="T35"> </text:span><text:span text:style-name="T36">Planuojamos ūkinės</text:span><text:span text:style-name="T37"><text:s/>veiklos objekto patikrinimo prieš eksploatavimo pradžią tvarkos aprašą (toliau – Tvarkos aprašas) (pridedama).</text:span></text:p>
      <text:p text:style-name="P38"><text:span text:style-name="T39">2</text:span><text:span text:style-name="T40">. P a v e d u:</text:span></text:p>
      <text:p text:style-name="P41"><text:span text:style-name="T42">2.1</text:span><text:span text:style-name="T43">. Aplinkos apsaugos agentūrai:</text:span></text:p>
      <text:p text:style-name="P44"><text:span text:style-name="T45">2.1.1</text:span><text:span text:style-name="T46">.<text:s/></text:span><text:span text:style-name="T47">Lietuvos Respublikos aplinkos apsaugos įstatymo<text:s/></text:span><text:span text:style-name="T48">19 straipsnyje nustatytais pagr</text:span><text:span text:style-name="T49">indais ir Tvarkos apraše nustatyta tvarka fiziniam ar juridiniam asmeniui, prieš pradedant eksploatuoti ūkinės veiklos objektą ir vykdyti ūkinę veiklą, organizuoti patikrinimą, kurio tikslas – nustatyti,<text:s/></text:span><text:soft-page-break/><text:span text:style-name="T50">ar ūkinės veiklos objekte įgyvendintos taršos integr</text:span><text:span text:style-name="T51">uotos kontrolės ir prevencijos arba taršos leidime nurodytos sąlygos, kurias būtina įgyvendinti iki ūkinės veiklos vykdymo pradžios;</text:span></text:p>
      <text:p text:style-name="P52"><text:span text:style-name="T53">2.1.2</text:span><text:span text:style-name="T54">. Tvarkos apraše nustatytais atvejais ir tvarka kviesti Aplinkos apsaugos departamentą prie Aplinkos ministerijos<text:s/></text:span><text:span text:style-name="T55">ir kitas Tvarkos apraše nurodytas institucijas dalyvauti šio įsakymo 2.1.1 papunktyje nurodytame patikrinime;</text:span></text:p>
      <text:p text:style-name="P56"><text:span text:style-name="T57">2.2</text:span><text:span text:style-name="T58">. Aplinkos apsaugos departamentui Aplinkos apsaugos agentūros kvietimu Tvarkos apraše nustatytais atvejais ir tvarka dalyvauti šio įsakym</text:span><text:span text:style-name="T59">o 2.1.1 papunktyje nurodytame patikrinime.</text:span></text:p>
      <text:p text:style-name="P60"><text:span text:style-name="T61">3</text:span><text:span text:style-name="T62">. N u s t a t a u, kad:</text:span></text:p>
      <text:p text:style-name="P63"><text:span text:style-name="T64">3.1</text:span><text:span text:style-name="T65">. šis įsakymas įsigalioja 2021 m. rugpjūčio 1 d.;</text:span></text:p>
      <text:p text:style-name="P66"><text:span text:style-name="T67">3.2</text:span><text:span text:style-name="T68">. fiziniai ir juridiniai asmenys, planuojantys pradėti eksploatuoti ūkinės veiklos objektą ir vykdyti ūkinę veiklą iki 2</text:span><text:span text:style-name="T69">021 m. rugsėjo 3 d., pradeda eksploatuoti ūkinės veiklos objektą ir vykdyti ūkinę veiklą pagal teisės aktų, galiojusių iki 2021 m. rugpjūčio 1 d., reikalavimus.</text:span></text:p>
      <text:p text:style-name="P70"/>
      <text:p text:style-name="P71"/>
      <text:p text:style-name="P72"/>
      <text:p text:style-name="P73"/>
      <text:p text:style-name="P74"><text:span text:style-name="T75">Aplinkos ministras</text:span><text:tab/>Simonas Gentvilas</text:p>
      <text:p text:style-name="P76"/>
      <text:p text:style-name="P77"/>
      <text:soft-page-break/>
      <text:p text:style-name="P78"><text:span text:style-name="T85">PATVIRTINTA</text:span></text:p>
      <text:p text:style-name="P86"><text:span text:style-name="T87">Lietuvos<text:s/></text:span><text:span text:style-name="T88">Respublikos aplinkos ministro 2021 m. liepos 30 d. įsakymu Nr. D1-444</text:span></text:p>
      <text:p text:style-name="P89"/>
      <text:p text:style-name="P90"/>
      <text:p text:style-name="P91"><text:span text:style-name="T92">PLANUOJAMOS ŪKINĖS VEIKLOS OBJEKTO PATIKRINIMO PRIEŠ EKSPLOATAVIMO PRADŽIĄ TVARKOS APRAŠA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Planuojamos ūkinės veiklos objekto patikrinimo prieš eksploatavimo pradžią tvarkos apraše (toliau – Tvarkos aprašas) nustatyta Aplinkos apsaugos agentūros (toliau – AAA) informavimo apie planuojamos ūkinės veiklos objekto, kuriam išduotas taršos integr</text:span><text:span text:style-name="T103">uotos prevencijos ir kontrolės leidimas (toliau – TIPK leidimas) arba taršos leidimas (toliau – ūkinės veiklos objektas), eksploatavimo ir ūkinės veiklos vykdymo pradžią, AAA organizuojamo patikrinimo, ar ūkinės veiklos objekte įgyvendintos leidime nurodyt</text:span><text:span text:style-name="T104">os sąlygos, kurios privalo būti įgyvendintos iki ūkinės veiklos<text:s/></text:span><text:span text:style-name="T105">vykdymo pradžios (toliau – patikrinimas) ir AAA sprendimo dėl ūkinės veiklos objekto atitikties leidime nustatytoms sąlygoms (toliau – sprendimas) priėmimo tvarka.</text:span></text:p>
      <text:p text:style-name="P106"><text:span text:style-name="T107">2</text:span><text:span text:style-name="T108">. Įrenginio paleidimas<text:s/></text:span><text:span text:style-name="T109">ūkinės veiklos objekte</text:span><text:span text:style-name="T110"><text:s/>vykdomai veiklai ir kitai toje pačioje vietoje vykdomai techniškai su šia veikla tiesiogiai ar netiesiogiai susijusiai veiklai (pvz., pagalbinė veikla, be kurios įrenginys ar jo dalis negalėtų veikti), įskaitant įrenginio paleidimo i</text:span><text:span text:style-name="T111">r derinimo darbus, laikoma ūkinės</text:span><text:span text:style-name="T112"><text:s/>veiklos<text:s/></text:span><text:span text:style-name="T113">vykdymo pradžia.</text:span></text:p>
      <text:p text:style-name="P114"><text:span text:style-name="T115">3</text:span><text:span text:style-name="T116">. Tvarkos aprašo nuostatos taikomos atliekant ūkinės veiklos objekto, kuriam išduotas TIPK leidimas arba taršos leidimas, patikrinimą prieš eksploatavimo ir ūkinės veiklos vykdymo pradžią Tvar</text:span><text:span text:style-name="T117">kos aprašo 15 ir 26 punktuose nurodytais atvejais.</text:span></text:p>
      <text:p text:style-name="P118"><text:span text:style-name="T119">4</text:span><text:span text:style-name="T120">. Tvarkos apraše vartojamos sąvokos atitinka<text:s/></text:span><text:span text:style-name="T121">Lietuvos Respublikos aplinkos apsaugos įstatyme, Lietuvos Respublikos statybos įstatyme, Lietuvos Respublikos planuojamos ūkinės veiklos poveikio aplinkai<text:s/></text:span><text:span text:style-name="T122">vertinimo įstatyme ir jų įgyvendinamuosiuose teisės aktuose įtvirtintas sąvokas.</text:span></text:p>
      <text:p text:style-name="Normal"/>
      <text:p text:style-name="P123"><text:span text:style-name="T124">II</text:span><text:span text:style-name="T125"><text:s/>SKYRIUS<text:s/></text:span></text:p>
      <text:h text:style-name="P126" text:outline-level="2"><text:span text:style-name="T127">INFORMAVIMAS APIE PLANUOJAMĄ ŪKINĖS VEIKLOS OBJEKTO EKSPLOATAVIMO IR ŪKINĖS VEIKLOS VYKDYMO PRADŽIĄ</text:span></text:h>
      <text:p text:style-name="P128"/>
      <text:p text:style-name="P129"><text:span text:style-name="T130">5</text:span><text:span text:style-name="T131">. Veiklos vykdytojas, norintis pradėti<text:s/></text:span><text:span text:style-name="T132">eksploatuoti ūkinės veiklos objektą ir pradėti ūkinę veiklą, ar jo įgaliotas asmuo ne vėliau kaip prieš 25 darbo dienas iki planuojamos eksploatavimo ir ūkinės veiklos vykdymo pradžios AAA pateikia pranešimą apie planuojamą ūkinės veiklos objekto eksploata</text:span><text:span text:style-name="T133">vimo ir ūkinės veiklos vykdymo pradžią (toliau – pranešimas) pagal Tvarkos aprašo 1 priede nurodytą pavyzdį. Jeigu AAA gauna pranešimą vėliau už šiame punkte nustatytą terminą arba su pranešimu pateiktos informacijos nepakanka priimti sprendimą, sprendimo<text:s/></text:span><text:span text:style-name="T134">priėmimo data gali būti vėlesnė negu veiklos vykdytojo planuojama ūkinės veiklos objekto eksploatavimo ir ūkinės veiklos pradžia. Ūkinės veiklos objektą eksploatuoti ir ūkinę veiklą pradėti, kol nepriimtas sprendimas, negalima.</text:span></text:p>
      <text:p text:style-name="P135"><text:span text:style-name="T136">6</text:span><text:span text:style-name="T137">. Pranešime turi būti n</text:span><text:span text:style-name="T138">urodoma:</text:span></text:p>
      <text:p text:style-name="P139"><text:span text:style-name="T140">6.1</text:span><text:span text:style-name="T141">.<text:s/></text:span><text:span text:style-name="T142">veiklos vykdytojo pavadinimas, juridinio asmens kodas, buveinės adresas, kontaktiniai<text:s/></text:span><text:span text:style-name="T143">duomenys;</text:span></text:p>
      <text:p text:style-name="P144"><text:span text:style-name="T145">6.2</text:span><text:span text:style-name="T146">. ūkinės veiklos objekto pavadinimas, adresas;</text:span></text:p>
      <text:p text:style-name="P147"><text:span text:style-name="T148">6.3</text:span><text:span text:style-name="T149">. kontaktinio asmens vardas, pavardė, telefono numeris, elektroninis paštas;</text:span></text:p>
      <text:p text:style-name="P150"><text:span text:style-name="T151">6.4</text:span><text:span text:style-name="T152">. leidimo rūšis (TIPK ar taršos leidimas), išdavimo data, numeris;</text:span></text:p>
      <text:p text:style-name="P153"><text:span text:style-name="T154">6.5</text:span><text:span text:style-name="T155">. planuojama ūkinės veiklos objekto ir (ar) įrenginio eksploatavimo pradžia;</text:span></text:p>
      <text:p text:style-name="P156"><text:span text:style-name="T157">6.6</text:span><text:span text:style-name="T158">. leidime nurodytos sąlygos, kurias privaloma įgyvendinti iki ūkinės veiklos vykdymo pradžios ir<text:s/></text:span><text:span text:style-name="T159">jų įgyvendinimo įrodymai, vadovaujantis Aplinkos apsaugos įstatymo 15 straipsnio nuostatomis;</text:span></text:p>
      <text:p text:style-name="P160"><text:span text:style-name="T161">6.6</text:span><text:span text:style-name="T162">1</text:span><text:span text:style-name="T163">. su AAD suderintos laidavimo draudimo sutarties ir (arba) banko garantijos, ir (arba) maksimaliosios hipotekos (toliau – prievolių įvykdymo užtikrinimo d</text:span><text:span text:style-name="T164">okumentas) numeris ir išdavimo data, jei veiklos vykdytojas pagal Lietuvos Respublikos atliekų tvarkymo įstatymo 11 straipsnio 2 dalyje nustatytus reikalavimus turi turėti prievolių įvykdymo užtikrinimo dokumentą;</text:span><text:s/></text:p>
      <text:p text:style-name="P165">Papildyta papunkčiu:</text:p>
      <text:p text:style-name="P166"><text:span text:style-name="T167">Nr.<text:s/></text:span><text:a xlink:href="https://www.e-tar.lt/portal/legalAct.html?documentId=a0113e70f13811ec8fa7d02a65c371ad" office:target-frame-name="_top" xlink:show="replace"><text:span text:style-name="T168">D1-199</text:span></text:a><text:span text:style-name="T169">, 2022-06-21, paskelbta TAR 2022-06-21, i. k. 2022-13278</text:span></text:p>
      <text:p text:style-name="Normal"/>
      <text:p text:style-name="P170"><text:span text:style-name="T171">6.7</text:span><text:span text:style-name="T172">. pridedamų dokumentų sąrašas.</text:span></text:p>
      <text:p text:style-name="P173"><text:span text:style-name="T174">7</text:span><text:span text:style-name="T175">. Su pranešimu teikiami</text:span><text:span text:style-name="T176"><text:s/>šie dokumentai:</text:span></text:p>
      <text:p text:style-name="P177"><text:span text:style-name="T178">7.1</text:span><text:span text:style-name="T179">. deklaracija, patvi</text:span><text:span text:style-name="T180">rtinanti įsipareigojimus ir kad pranešime pateikiami duomenys yra teisingi, tikslūs ir išsamūs, pagal Tvarkos aprašo 2 priede nustatytą pavyzdį;</text:span></text:p>
      <text:p text:style-name="P181"><text:span text:style-name="T182">7.2</text:span><text:span text:style-name="T183">. dokumentas, įrodantis, kad veiklos vykdytojas<text:s/></text:span><text:span text:style-name="T184">žemės sklypą ar jo dalį, kuriame įrengtas ūkinės veiklos</text:span><text:span text:style-name="T185"><text:s/>objektas, valdo nuosavybės teise ar kitais Lietuvos Respublikos teisės aktų nustatytais pagrindais, jeigu informacijos apie dokumentą nėra Nekilnojamojo turto registre;</text:span></text:p>
      <text:p text:style-name="P186"><text:span text:style-name="T187">7.3</text:span><text:span text:style-name="T188">. dokumentas, įrodantis</text:span><text:span text:style-name="T189">, kad veiklos vykdytojas<text:s/></text:span><text:span text:style-name="T190">statinį ar jo dalį, kuriame<text:s/></text:span><text:span text:style-name="T191">įrengtas ūkinės veiklos objektas, valdo nuosavybės teise arba valdo ir naudoja kitais Lietuvos Respublikos teisės aktų nustatytais pagrindais, jeigu informacijos apie dokumentą nėra Nekilnojamojo turto registre;</text:span></text:p>
      <text:p text:style-name="P192"><text:span text:style-name="T193">7.4</text:span><text:span text:style-name="T194">. jeigu statinys neregistruotas<text:s/></text:span><text:span text:style-name="T195">Nekil</text:span><text:span text:style-name="T196">nojamojo turto registre</text:span><text:span text:style-name="T197">, statybos užbaigimo akto numeris ir data,<text:s/></text:span><text:span text:style-name="T198">kai jį privaloma turėti Statybos įstatymo ir jo įgyvendinamųjų teisės aktų nustatyta tvarka, nuoroda į jį, jei šis dokumentas viešai paskelbtas, arba Valstybinės teritorijų planavimo ir stat</text:span><text:span text:style-name="T199">ybos inspekcijos prie Aplinkos ministerijos patvirtintos deklaracijos apie statybos užbaigimą numeris ir data, kai ją privaloma turėti Statybos įstatymo ir jį įgyvendinamųjų teisės aktų nustatyta<text:s/></text:span><text:span text:style-name="T200">tvarka, nuoroda į ją, jei šis dokumentas viešai paskelbtas;<text:s/></text:span></text:p>
      <text:p text:style-name="P201"><text:span text:style-name="T202">7.5</text:span><text:span text:style-name="T203">. do</text:span><text:span text:style-name="T204">kumentas, įrodantis, kad įrenginio išdėstymas sklype (pagal kadastro duomenų bylą, geodezinius<text:s/></text:span><text:span text:style-name="T205">matavimus</text:span><text:span text:style-name="T206">) atitinka pateiktą leidime;</text:span></text:p>
      <text:p text:style-name="P207"><text:span text:style-name="T208">7.6</text:span><text:span text:style-name="T209">. dokumentas, įrodantis, kad įrenginys atitinka techninius ir aplinkosauginius parametrus, nurodytus lei</text:span><text:span text:style-name="T210">dime (įrenginio gamintojo išduotas įrenginio pasas, sertifikatas ir pan.);</text:span></text:p>
      <text:p text:style-name="P211"><text:span text:style-name="T212">7.7</text:span><text:span text:style-name="T213">. dokumentas, įrodantis, kad įrenginio taršos šaltinių išdėstymas sklype atitinka pateiktą leidime;</text:span></text:p>
      <text:p text:style-name="P214"><text:span text:style-name="T215">7.8</text:span><text:span text:style-name="T216">. įgaliojimas, jei pranešimą teikia veiklos vykdytojo įgaliotas<text:s/></text:span><text:span text:style-name="T217">asmuo.</text:span></text:p>
      <text:p text:style-name="P218"><text:span text:style-name="T219">8</text:span><text:span text:style-name="T220">. Veiklos vykdytojas su pranešimu gali teikti, jo nuomone, reikalingą, bet Tvarkos apraše nenurodytą informaciją ir pagrindžiančius dokumentus apie ūkinės veiklos objekto atitiktį leidime nustatytoms sąlygoms .</text:span></text:p>
      <text:p text:style-name="P221"><text:span text:style-name="T222">9</text:span><text:span text:style-name="T223">. Veiklos vykdytojas gali<text:s/></text:span><text:span text:style-name="T224">nurodyti, kokią informaciją laiko komercine (gamybine) paslaptimi pagal Lietuvos Respublikos civilinio kodekso 1.116 straipsnio reikalavimus , kuri neviešinama ar kitaip neteikiama tretiesiems asmenims be raštiško veiklos vykdytojo sutikimo. Informaciją, k</text:span><text:span text:style-name="T225">uri laikoma komercine (gamybine) paslaptimi ir asmens duomenys, kurių apsaugą reglamentuoja<text:s/></text:span><text:span text:style-name="T226">2016 m.<text:s/></text:span><text:span text:style-name="T227">balandžio 27 d. Europos Parlamento ir Tarybos reglamentas (ES) 2016/679 dėl fizinių asmenų apsaugos tvarkant asmens duomenis ir dėl laisvo tokių duomenų jud</text:span><text:span text:style-name="T228">ėjimo ir kuriuo panaikinama Direktyva 95/46/EB (Bendrasis duomenų apsaugos reglamentas) ir Lietuvos Respublikos asmens duomenų teisinės apsaugos įstatymas (toliau kartu – informacija), teikiant pranešimą elektroninėmis ryšio priemonėmis ar skaitmeninėje la</text:span><text:span text:style-name="T229">ikmenoje, turi būti atskirta ir pateikta atskirame aplanke; teikiant pranešimą popieriniu formatu, –atskirame voke. Informacija privalo būti saugoma ir naudojama AAA teisės aktų nustatyta tvarka, kad ji būtų apsaugota nuo neteisėto gavimo, naudojimo ar ats</text:span><text:span text:style-name="T230">kleidimo. Veiklos vykdytojo kaip komercinė (gamybinė) paslaptis nurodyta informacija negali būti skelbiami viešai ar kitaip pateikiami tretiesiems asmenims be raštiško veiklos vykdytojo sutikimo. AAA, persiųsdama pranešimą kitoms institucijoms ir šią infor</text:span><text:span text:style-name="T231">maciją, privalo informuoti, kad teikiami asmens duomenys ir (arba) informacija laikoma komercine (gamybine) paslaptimi ir užtikrinti, kad teikiant pranešimą elektroninėmis ryšio priemonėmis tokia informacija būtų atskirta ir pateikta atskirame aplanke, tei</text:span><text:span text:style-name="T232">kiant pranešimą popieriniu formatu, – atskirame voke. Komercine (gamybine) paslaptimi negali būti laikoma informacija, kuri įstatymų ir kitus teisės aktų nustatyta tvarka turi būti prieinama visuomenei, taip pat ūkinės veiklos objekto eksploatavimo pradžia</text:span><text:span text:style-name="T233">.</text:span></text:p>
      <text:p text:style-name="P234"><text:span text:style-name="T235">10</text:span><text:span text:style-name="T236">. Pranešimas teikiamas AAA el. paštu ar kitomis elektroninėmis ryšio priemonėmis, tiesiogiai ar per kontaktinį centrą, nurodytą Lietuvos Respublikos paslaugų įstatyme, išskyrus atvejus, kai nėra techninių galimybių tokiu būdu pateiktos informacijos</text:span><text:span text:style-name="T237"><text:s/>atgaminti ar perskaityti. Tokiu atveju pranešimas teikiamas popieriniu formatu ir skaitmeninėje laikmenoje. Teikiant pranešimą elektroniniu formatu, teikimo lydraštis ir Tvarkos apraše nurodyta deklaracija turi būti pasirašyta kvalifikuotu elektroniniu pa</text:span><text:span text:style-name="T238">rašu arba suformuoti elektroninėmis ryšio priemonėmis, kurios leidžia užtikrinti teksto vientisumą, nepakeičiamumą ir identifikuoti paraišką teikiantį asmenį. Pranešimo skaitmeninė rinkmena turi būti pateikta *.docx ar *.odt formatu ir *.pdf formatu, kiti<text:s/></text:span><text:span text:style-name="T239">kartu pateikiami dokumentai –*.pdf, *.docx, *.xlsx, *.odt, *.ods, *.tif formatais (pasirinktinai).<text:s/></text:span></text:p>
      <text:p text:style-name="P240"><text:span text:style-name="T241">11</text:span><text:span text:style-name="T242">. AAA</text:span><text:span text:style-name="T243"><text:s/>patikrina:</text:span></text:p>
      <text:p text:style-name="P244"><text:span text:style-name="T245">11.1</text:span><text:span text:style-name="T246">. ar su pranešimu teikiamas lydraštis pasirašytas (patvirtintas) kvalifikuotu elektroniniu veiklos vykdytojo ar jo įgalioto asm</text:span><text:span text:style-name="T247">ens parašu arba suformuotas elektroninėmis ryšio priemonėmis, kurios leidžia užtikrinti teksto vientisumą, nepakeičiamumą ir identifikuoti paraišką teikiantį asmenį;</text:span></text:p>
      <text:p text:style-name="P248"><text:span text:style-name="T249">11.2</text:span><text:span text:style-name="T250">. ar pranešimas parašytas pagal Tvarkos aprašo 6 punkto reikalavimus;</text:span></text:p>
      <text:p text:style-name="P251"><text:span text:style-name="T252">11.3</text:span><text:span text:style-name="T253">. ar</text:span><text:span text:style-name="T254"><text:s/>pateikti visi privalomi dokumentai, nurodyti Tvarkos aprašo 7 punkte.</text:span></text:p>
      <text:p text:style-name="P255"><text:span text:style-name="T256">12</text:span><text:span text:style-name="T257">. AAA Tvarkos apraše nustatyta tvarka patikrinusi pranešimą:</text:span></text:p>
      <text:p text:style-name="P258"><text:span text:style-name="T259">12.1</text:span><text:span text:style-name="T260">. nustačiusi, kad pranešimas neatitinka Tvarkos aprašo 11 punkte nurodytų reikalavimų, pranešimo nepriima ir<text:s/></text:span><text:span text:style-name="T261">ne vėliau kaip per 3 darbo dienas nuo pranešimo gavimo AAA dienos apie tai raštu praneša pranešimą teikusiam veiklos vykdytojui, nurodydama nepriėmimo priežastį;</text:span></text:p>
      <text:p text:style-name="P262"><text:span text:style-name="T263">12.2</text:span><text:span text:style-name="T264">. nustačiusi, kad pranešimas atitinka Tvarkos aprašo 11 punkte nurodytus reikalavimus,</text:span><text:span text:style-name="T265"><text:s/>pranešimą priima, ir ne vėliau kaip per 5 darbo dienas nuo pranešimo gavimo AAA dienos:</text:span></text:p>
      <text:p text:style-name="P266"><text:span text:style-name="T267">12.2.1</text:span><text:span text:style-name="T268">.</text:span><text:span text:style-name="T269"><text:s/>raštu informuoja<text:s/></text:span><text:span text:style-name="T270">Aplinkos apsaugos departamentą prie Aplinkos ministerijos (toliau – AAD) visais atvejais; Nacionalinį visuomenės sveikatos centrą prie Sveik</text:span><text:span text:style-name="T271">atos apsaugos ministerijos (toliau – NVSC), jei<text:s/></text:span><text:span text:style-name="T272">leidime nustatytos sąlygos triukšmo ir (ar) kvapų reikšmingam neigiamam poveikiui aplinkai sumažinti ir (ar) jį kompensuoti, kurios turi būti įgyvendintos pasirengimo vykdyti ūkinę veiklą etape,<text:s/></text:span><text:span text:style-name="T273">apie planuoja</text:span><text:span text:style-name="T274">mą patikrinimą ir pakviečia dalyvauti.</text:span><text:span text:style-name="T275"><text:s/>Informuodama apie planuojamą patikrinimą, AAA persiunčia gautą pranešimą su priedais ir, vadovaudamasi Tvarkos aprašo 15 ir 26 punkte nustatytais kriterijais, informuoja, ar patikrinimo metu bus vykstama į ūkinės veik</text:span><text:span text:style-name="T276">los objektą; nurodo<text:s/></text:span><text:span text:style-name="T277">patikrinimo pradžios ir pabaigos datą, atvykimo<text:s/></text:span><text:span text:style-name="T278">į ūkinės veiklos objektą<text:s/></text:span><text:span text:style-name="T279">datą, jei planuojama vykti<text:s/></text:span><text:span text:style-name="T280">į ūkinės veiklos objektą</text:span><text:span text:style-name="T281">; kontaktinį AAA asmenį</text:span><text:span text:style-name="T282">;</text:span></text:p>
      <text:p text:style-name="P283"><text:span text:style-name="T284">12.2.2</text:span><text:span text:style-name="T285">.</text:span><text:span text:style-name="T286"><text:s/></text:span><text:span text:style-name="T287">raštu<text:s/></text:span><text:span text:style-name="T288">informuoja veiklos vykdytojo nurodytą kontaktinį asmenį</text:span><text:span text:style-name="T289"><text:s/>apie<text:s/></text:span><text:span text:style-name="T290">patikrin</text:span><text:span text:style-name="T291">imo pradžios ir pabaigos datą, atvykimo<text:s/></text:span><text:span text:style-name="T292">į ūkinės veiklos objektą</text:span><text:span text:style-name="T293"><text:s/>datą, jei patikrinimo metu planuojama<text:s/></text:span><text:span text:style-name="T294">vykti į ūkinės veiklos objektą</text:span><text:span text:style-name="T295">;</text:span></text:p>
      <text:p text:style-name="P296"><text:span text:style-name="T297">12.2.3</text:span><text:span text:style-name="T298">.<text:s/></text:span><text:span text:style-name="T299">apie</text:span><text:span text:style-name="T300"><text:s/></text:span><text:span text:style-name="T301">planuojamą patikrinimą</text:span><text:span text:style-name="T302"><text:s/>raštu informuoja Priešgaisrinės apsaugos ir gelbėjimo departamentą prie Vidaus re</text:span><text:span text:style-name="T303">ikalų ministerijos.</text:span></text:p>
      <text:p text:style-name="P304"><text:span text:style-name="T305">13</text:span><text:span text:style-name="T306">. AAD, NVSC (toliau kartu – institucijos) gavę Tvarkos aprašo 12.2.1 papunktyje nurodytą informaciją, ne vėliau kaip per 3 darbo dienas nuo gavimo dienos raštu informuoja AAA ir veiklos vykdytoją apie dalyvausiantį patikrinime</text:span><text:span text:style-name="T307"><text:s/>institucijos įgaliotą atstovą. Jeigu atliktos statybos užbaigimo procedūros ir NVSC jose dalyvavo, įvertino triukšmo ir (ar) kvapų mažinimo priemonių įrengimą iki veiklos vykdymo pradžios, NVSC gali nedalyvauti patikrinime.</text:span></text:p>
      <text:p text:style-name="P308"><text:span text:style-name="T309">14</text:span><text:span text:style-name="T310">.<text:s/></text:span><text:span text:style-name="T311">Patikrinimo trukmė nega</text:span><text:span text:style-name="T312">li būti ilgesnė kaip 15 darbo dienų, ji skaičiuojama nuo AAA nurodytos patikrinimo pradžios datos iki sprendimo, nurodyto Tvarkos aprašo 21 punkte, priėmimo dienos.</text:span></text:p>
      <text:p text:style-name="P313"/>
      <text:p text:style-name="P314"><text:span text:style-name="T315">III</text:span><text:span text:style-name="T316"><text:s/>SKYRIUS<text:s/></text:span></text:p>
      <text:p text:style-name="P317"><text:span text:style-name="T318">PATIKRINIMO ATLIKIMAS</text:span></text:p>
      <text:p text:style-name="P319"/>
      <text:h text:style-name="P320" text:outline-level="2"><text:span text:style-name="T321">PIRMASIS</text:span><text:span text:style-name="T322"><text:s/>SKIRSNIS<text:s/></text:span></text:h>
      <text:p text:style-name="P323"><text:span text:style-name="T324">PATIKRINIMAS VYKSTANT Į<text:s/></text:span><text:span text:style-name="T325">ŪKINĖS VEIKLOS OBJEKTĄ</text:span></text:p>
      <text:h text:style-name="P326" text:outline-level="2"/>
      <text:p text:style-name="P327"><text:span text:style-name="T328">15</text:span><text:span text:style-name="T329">. Patikrinimas vykstant į ūkinės veiklos objektą turi būti atliekamas, kai:</text:span></text:p>
      <text:p text:style-name="P330"><text:span text:style-name="T331">15.1</text:span><text:span text:style-name="T332">. planuojama pradėti eksploatuoti naują įrenginį, kuriam išduotas TIPK leidimas;</text:span></text:p>
      <text:p text:style-name="P333"><text:span text:style-name="T334">15.2</text:span><text:span text:style-name="T335">. planuojama pradėti eksploatuoti naują įrenginį,<text:s/></text:span><text:span text:style-name="T336">kuriam išduotas taršos leidimas, jei planuojamai ūkinei veiklai atliktas planuojamos ūkinės veiklos poveikio aplinkai vertinimas;</text:span></text:p>
      <text:p text:style-name="P337"><text:span text:style-name="T338">15.3</text:span><text:span text:style-name="T339">. jei pakeistas leidimas Aplinkos apsaugos įstatymo 19</text:span><text:span text:style-name="T340">1</text:span><text:span text:style-name="T341"><text:s/>straipsnio 11 dalyje arba 19</text:span><text:span text:style-name="T342">2</text:span><text:span text:style-name="T343"> straipsnio 8 dalyje nustatytais<text:s/></text:span><text:span text:style-name="T344">pagrindais, kuriam atliktas planuojamos ūkinės veiklos poveikio aplinkai vertinimas Planuojamos ūkinės veiklos poveikio aplinkai vertinimo įstatymo 1 priedo 10 punkte nurodytu pagrindu arba planuojamos ūkinės veiklos poveikio aplinkai vertinimas atliktas p</text:span><text:span text:style-name="T345">riėmus atrankos išvadą, kad privaloma atlikti poveikio aplinkai vertinimą;</text:span></text:p>
      <text:p text:style-name="P346"><text:span text:style-name="T347">15.4</text:span><text:span text:style-name="T348">. planuojama pradėti eksploatuoti naują įrenginį, kuriam išduotas taršos leidimas atliekų apdorojimo veiklai.</text:span><text:s/></text:p>
      <text:p text:style-name="P349">Papunkčio pakeitimai:</text:p>
      <text:p text:style-name="P350"><text:span text:style-name="T351">Nr.<text:s/></text:span><text:a xlink:href="https://www.e-tar.lt/portal/legalAct.html?documentId=a0113e70f13811ec8fa7d02a65c371ad" office:target-frame-name="_top" xlink:show="replace"><text:span text:style-name="T352">D1-199</text:span></text:a><text:span text:style-name="T353">, 2022-06-21, paskelbta TAR 2022-06-21, i. k. 2022-13278</text:span></text:p>
      <text:p text:style-name="Normal"/>
      <text:p text:style-name="P354"><text:span text:style-name="T355">16</text:span><text:span text:style-name="T356">.<text:s/></text:span><text:span text:style-name="T357">Tvarkos aprašo 15 ir 26 punkto reikalavimai netaikomi, jei AAA patikslina TIPK ar taršos leidimo sąlygas arba pakeičia TIPK ar taršos leidimo rekvizitus, išduoda naują leidimą, siekiant atskirti įrenginio dalis ar įrenginį padalinti.<text:s/></text:span></text:p>
      <text:p text:style-name="P358"><text:span text:style-name="T359">17</text:span><text:span text:style-name="T360">.<text:s/></text:span><text:span text:style-name="T361">AAA<text:s/></text:span><text:span text:style-name="T362">iki vykim</text:span><text:span text:style-name="T363">o<text:s/></text:span><text:span text:style-name="T364">į ūkinės veiklos objektą</text:span><text:span text:style-name="T365"><text:s/>patikrina, ar:</text:span></text:p>
      <text:p text:style-name="P366"><text:span text:style-name="T367">17.1</text:span><text:span text:style-name="T368">. veiklos vykdytojas žemės sklypą, kuriame įrengtas įrenginys, valdo nuosavybės teise ar valdo ir naudoja kitais Lietuvos Respublikos įstatymų nustatytais pagrindais;</text:span></text:p>
      <text:p text:style-name="P369"><text:span text:style-name="T370">17.2</text:span><text:span text:style-name="T371">. veiklos vykdytojas statinį ar j</text:span><text:span text:style-name="T372">o dalį valdo nuosavybės teise arba valdo ir naudoja kitais įstatymų nustatytais pagrindais;</text:span></text:p>
      <text:p text:style-name="P373"><text:span text:style-name="T374">17.3</text:span><text:span text:style-name="T375">. įrenginio išdėstymas sklype (pagal kadastro duomenų bylą, geodezinius matavimus) atitinka pateiktą leidime;</text:span></text:p>
      <text:p text:style-name="P376"><text:span text:style-name="T377">17.4</text:span><text:span text:style-name="T378">.<text:s/></text:span><text:span text:style-name="T379">leidime nurodytų sąlygų, kurios priv</text:span><text:span text:style-name="T380">alo būti įgyvendintos iki ūkinės veiklos vykdymo pradžios, įgyvendinimas<text:s/></text:span><text:span text:style-name="T381">pagrįstas pateiktais dokumentais.</text:span></text:p>
      <text:p text:style-name="P382"><text:span text:style-name="T383">18</text:span><text:span text:style-name="T384">. Institucijų įgalioti atstovai</text:span><text:span text:style-name="T385">, el. paštu informavę AAA ir veiklos vykdytoją, gali<text:s/></text:span><text:span text:style-name="T386">atvykti<text:s/></text:span><text:span text:style-name="T387">į ūkinės veiklos objektą<text:s/></text:span><text:span text:style-name="T388">atskirai. Atvykimo laika</text:span><text:span text:style-name="T389">s darbo tvarka suderinamas su veiklos vykdytoju.</text:span></text:p>
      <text:p text:style-name="P390"><text:span text:style-name="T391">19</text:span><text:span text:style-name="T392">. Atvykę į<text:s/></text:span><text:span text:style-name="T393">ūkinės veiklos objektą</text:span><text:span text:style-name="T394"><text:s/>AAA ir institucijų įgalioti atstovai</text:span><text:span text:style-name="T395">, pagal Tvarkos aprašo 4 priede nurodytą kompetenciją:</text:span></text:p>
      <text:p text:style-name="P396"><text:span text:style-name="T397">19.1</text:span><text:span text:style-name="T398">. jei įmanoma, privalo vizualiai įsitikinti,<text:s/></text:span><text:span text:style-name="T399">ar patikrinimo metu ūkinė</text:span><text:span text:style-name="T400">s veiklos objekte įgyvendintos leidime nurodytos sąlygos, kurios privalo būti įgyvendintos iki ūkinės veiklos vykdymo pradžios,</text:span><text:span text:style-name="T401"><text:s/>ar</text:span><text:span text:style-name="T402"><text:s/>ūkinės veiklos objekte pažymėti taršos šaltiniai, tinkamai įrengtos ėminių ėmimo vietos. Pasirinktinai patikrinama 5–10 taršo</text:span><text:span text:style-name="T403">s šaltinių ir (ar) ėminių ėmimo vietų.<text:s/></text:span><text:span text:style-name="T404">Siekiant įsitikinti, kad inžinerinės sistemos ir inžineriniai tinklai veikia, institucijų įgalioti atstovai turi teisę reikalauti išbandyti šias sistemas ūkinės veiklos objekte, dalyvaujant veiklos vykdytojo atstovams</text:span><text:span text:style-name="T405">, kai inžinerinių sistemų ar tinklų išbandymus įmanoma atlikti nepradėjus eksploatuoti įrenginį;</text:span></text:p>
      <text:p text:style-name="P406"><text:span text:style-name="T407">19.2</text:span><text:span text:style-name="T408">. gali paprašyti veiklos vykdytojo pateikti su patikrinimo tikslu susijusius dokumentus ar jų kopijas (pvz., techniniai pasai, sertifikatai ar pan.), j</text:span><text:span text:style-name="T409">uos patikrinti.</text:span><text:span text:style-name="T410"><text:s/>Jei veiklos vykdytojas turi techninę dokumentaciją tik užsienio kalba, techninės dokumentacijos dalis, kurioje pateikta informacija, įrašyta į TIPK leidimo ar taršos leidimo sąlygas, pvz., įrenginio projektinis pajėgumas ar kitos techninės<text:s/></text:span><text:span text:style-name="T411">charakteristikos, turi būti pateikiama valstybine kalba.</text:span></text:p>
      <text:p text:style-name="P412"><text:span text:style-name="T413">20</text:span><text:span text:style-name="T414">. Institucijų įgalioti atstovai<text:s/></text:span><text:span text:style-name="T415">ne vėliau kaip per 10 darbo dienų nuo</text:span><text:span text:style-name="T416"><text:s/>patikrinimo pradžios pagal 4 priede nurodytą kompetenciją raštu pateikia AAA išvadą.<text:s/></text:span><text:span text:style-name="T417">Jei i</text:span><text:span text:style-name="T418">nstitucijų įgaliotiems atstovam</text:span><text:span text:style-name="T419">s<text:s/></text:span><text:span text:style-name="T420">nepakanka duomenų ir informacijos įvertinti atitiktį, jie ne vėliau kaip per 10 darbo dienų nuo</text:span><text:span text:style-name="T421"><text:s/>patikrinimo pradžios raštu<text:s/></text:span><text:span text:style-name="T422">informuoja AAA, kokius papildomus duomenis ir informaciją veiklos vykdytojas turi pateikti nurodydamas, kurių leidimo sąlygų atitik</text:span><text:span text:style-name="T423">ties nustatymui trūksta informacijos ir (ar) duomenų.</text:span></text:p>
      <text:p text:style-name="P424"><text:span text:style-name="T425">21</text:span><text:span text:style-name="T426">. AAA:</text:span></text:p>
      <text:p text:style-name="P427"><text:span text:style-name="T428">21.1</text:span><text:span text:style-name="T429">. nenustačiusi neatitikimų ir gavusi kitų patikrinime dalyvaujančių institucijų<text:s/></text:span><text:span text:style-name="T430">įgaliotų atstovų<text:s/></text:span><text:span text:style-name="T431">išvadas, kad<text:s/></text:span><text:span text:style-name="T432">ūkinės veiklos objekte įgyvendintos leidime nustatytos sąlygos, kurios<text:s/></text:span><text:span text:style-name="T433">privalo būti įgyvendintos iki ūkinės veiklos vykdymo pradžios</text:span><text:span text:style-name="T434">, ne vėliau kaip per 5 darbo dienas nuo visų išvadų gavimo dienos priima sprendimą pagal<text:s/></text:span><text:span text:style-name="T435">Tvarkos aprašo 3 priede nurodytą pavyzdį</text:span><text:span text:style-name="T436">, kad<text:s/></text:span><text:span text:style-name="T437">ūkinės veiklos objektas patikrinimo metu atitinka</text:span><text:span text:style-name="T438"><text:s/></text:span><text:span text:style-name="T439">leidime nu</text:span><text:span text:style-name="T440">statytas sąlygas, kurios privalo būti įgyvendintos,</text:span><text:span text:style-name="T441"><text:s/>galima<text:s/></text:span><text:span text:style-name="T442">pradėti eksploatuoti ūkinės veiklos objektą,</text:span><text:span text:style-name="T443"><text:s/>pradėti vykdyti ūkinę veiklą,<text:s/></text:span><text:span text:style-name="T444">ir išsiunčia jį veiklos vykdytojui ir patikrinime dalyvavusioms institucijoms;</text:span></text:p>
      <text:p text:style-name="P445"><text:span text:style-name="T446">21.2</text:span><text:span text:style-name="T447">.<text:s/></text:span><text:span text:style-name="T448">nustačiusi, kad nepakanka duomenų</text:span><text:span text:style-name="T449"><text:s/>ir informacijos įvertinti, ar<text:s/></text:span><text:span text:style-name="T450">ūkinės veiklos objekte įgyvendintos leidime nurodytos sąlygos</text:span><text:span text:style-name="T451">, ir (ar) Tvarkos aprašo 20 punkte nustatyta tvarka gavusi tokią informaciją iš patikrinime dalyvaujančio kitos institucijos įgalioto atstovo, ne vėliau kaip per 5<text:s/></text:span><text:span text:style-name="T452">darbo dienas<text:s/></text:span><text:span text:style-name="T453">nuo visų išvadų gavimo dienos raštu<text:s/></text:span><text:span text:style-name="T454">informuoja veiklos vykdytoją, kokius papildomus duomenis ir informaciją veiklos vykdytojas turi pateikti nurodydamas, kurių leidimo sąlygų atitikties nustatymui trūksta informacijos ir (ar) duomenų;</text:span></text:p>
      <text:p text:style-name="P455"><text:span text:style-name="T456">21.3</text:span><text:span text:style-name="T457">. nustačiusi neatitikimus, ir (</text:span><text:span text:style-name="T458">ar) gavusi kitų patikrinime dalyvaujančių institucijų<text:s/></text:span><text:span text:style-name="T459">įgaliotų atstovų<text:s/></text:span><text:span text:style-name="T460">išvadą, kad<text:s/></text:span><text:span text:style-name="T461">ūkinės veiklos objekte neįgyvendintos leidime nustatytos sąlygos, kurios privalo būti įgyvendintos iki ūkinės veiklos vykdymo pradžios</text:span><text:span text:style-name="T462">, ne vėl</text:span><text:span text:style-name="T463">iau kaip per 5 darbo dienas nuo visų išvadų gavimo dienos priima sprendimą pagal<text:s/></text:span><text:span text:style-name="T464">Tvarkos aprašo 3 priede nurodytą pavyzdį</text:span><text:span text:style-name="T465">, kad<text:s/></text:span><text:span text:style-name="T466">ūkinės veiklos objektas patikrinimo metu neatitinka</text:span><text:span text:style-name="T467"><text:s/></text:span><text:span text:style-name="T468">leidime nustatytų sąlygų, kurios privalo būti įgyvendintos iki ūkinės veiklos</text:span><text:span text:style-name="T469"><text:s/>vykdymo pradžios, ir</text:span><text:span text:style-name="T470"><text:s/>negalima<text:s/></text:span><text:span text:style-name="T471">pradėti eksploatuoti ūkinės veiklos objektą<text:s/></text:span><text:span text:style-name="T472">ir pradėti vykdyti ūkinę veiklą</text:span><text:span text:style-name="T473">,<text:s/></text:span><text:span text:style-name="T474">išsiunčia jį veiklos vykdytojui ir patikrinime dalyvavusioms institucijoms</text:span><text:span text:style-name="T475">.</text:span></text:p>
      <text:p text:style-name="P476"><text:span text:style-name="T477">22</text:span><text:span text:style-name="T478">.<text:s/></text:span><text:span text:style-name="T479">Ne vėliau kaip per 5 darbo dienas nuo Tvarkos aprašo 21.2 papu</text:span><text:span text:style-name="T480">nktyje nurodytos informacijos gavimo veiklos vykdytojas trūkstamus duomenis ir informaciją arba motyvuotą atsisakymą pateikti institucijų prašomus duomenis ir informaciją raštu pateikia AAA ir kitoms patikrinime dalyvavusioms ir pastabas pateikusioms insti</text:span><text:span text:style-name="T481">tucijoms, arba ne vėliau kaip iki trūkstamų duomenų ir informacijos pateikimo termino paskutinės darbo dienos pabaigos, kreipiasi į AAA su motyvuotu prašymu pratęsti informacijos pateikimo terminą ne ilgesniam kaip 5 darbo dienų laikotarpiui.<text:s/></text:span></text:p>
      <text:p text:style-name="P482"><text:span text:style-name="T483">23</text:span><text:span text:style-name="T484">. Veik</text:span><text:span text:style-name="T485">los vykdytojui Tvarkos aprašo 22 punkte nustatytu laiku pateikus<text:s/></text:span><text:span text:style-name="T486">trūkstamus duomenis,<text:s/></text:span><text:span text:style-name="T487">institucijų įgalioti atstovai</text:span><text:span text:style-name="T488"><text:s/>ne vėliau kaip per 5 darbo dienas nuo šios informacijos gavimo dienos<text:s/></text:span><text:span text:style-name="T489">pagal Tvarkos aprašo 4 priede nurodytą kompetenciją įvertina, ar<text:s/></text:span><text:span text:style-name="T490">ūkinės veiklos objekte įgyvendintos leidime nurodytos sąlygos, kurios privalo būti įgyvendintos iki ūkinės veiklos vykdymo pradžios ir raštu pateikia AAA išvadas. AAA priima sprendimą Tvarkos aprašo 21.1 ir 21.3 papunkčiuose nustatyta tvarka.</text:span></text:p>
      <text:p text:style-name="P491"><text:span text:style-name="T492">24</text:span><text:span text:style-name="T493">. Veikl</text:span><text:span text:style-name="T494">os vykdytojui Tvarkos aprašo 22 punkte nustatytu laiku nepateikus<text:s/></text:span><text:span text:style-name="T495">trūkstamų duomenų ir informacijos arba pateikus ją netinkamai (pvz., pateikus ne tai, ko prašoma, pateikti nebegaliojantys dokumentai ir pan.) ir (ar) nepateikus motyvuoto prašymo pratęsti i</text:span><text:span text:style-name="T496">nformacijos pateikimo terminą,<text:s/></text:span><text:span text:style-name="T497">AAA<text:s/></text:span><text:span text:style-name="T498">priima sprendimą Tvarkos aprašo 21.3 papunktyje nustatyta tvarka.</text:span></text:p>
      <text:p text:style-name="P499"><text:span text:style-name="T500">25</text:span><text:span text:style-name="T501">.<text:s/></text:span><text:span text:style-name="T502">Per Tvarkos aprašo 20 ir (ar) 23 punkte nustatytą terminą<text:s/></text:span><text:span text:style-name="T503">patikrinime dalyvaujančioms institucijoms</text:span><text:span text:style-name="T504"><text:s/>nepateikus išvadų (pritarimo ar nepritarimo), l</text:span><text:span text:style-name="T505">aikoma, kad jos pagal kompetenciją pastabų neturi ir pritaria<text:s/></text:span><text:span text:style-name="T506">ūkinės veiklos objekto, kuriam išduotas TIPK</text:span><text:span text:style-name="T507"><text:s/>leidimas arba taršos leidimas,<text:s/></text:span><text:span text:style-name="T508">eksploatavimo</text:span><text:span text:style-name="T509"><text:s/>ir ūkinės veiklo</text:span><text:span text:style-name="T510">s vykdymo pradžiai</text:span><text:span text:style-name="T511">.</text:span><text:span text:style-name="T512"><text:s/></text:span></text:p>
      <text:p text:style-name="P513"/>
      <text:p text:style-name="P514"><text:span text:style-name="T515">ANTRAS</text:span><text:span text:style-name="T516"><text:s/>SKIRSNIS<text:s/></text:span></text:p>
      <text:p text:style-name="P517"><text:span text:style-name="T518">PATIKRINIMAS NEVYKSTANT Į<text:s/></text:span><text:span text:style-name="T519">ŪKINĖS VEIKLOS OB</text:span><text:span text:style-name="T520">JEKTĄ</text:span></text:p>
      <text:p text:style-name="P521"/>
      <text:p text:style-name="P522"><text:span text:style-name="T523">26</text:span><text:span text:style-name="T524">. Patikrinimas nevykstant į ūkinės veiklos objektą atliekamas prieš veiklos vykdytojui pradedant eksploatuoti ūkinės veiklos objektą ir vykdyti ūkinę veiklą, kai įrenginys neatitinka Tvarkos aprašo 15 punkte nustatytų atvejų. Toks patikrinimas</text:span><text:span text:style-name="T525"><text:s/>atliekamas, kai:</text:span></text:p>
      <text:p text:style-name="P526"><text:span text:style-name="T527">26.1</text:span><text:span text:style-name="T528">. planuojama pradėti eksploatuoti naują įrenginį, kuriam išduotas taršos leidimas, jei planuojamai ūkinei veiklai atlikta atranka dėl poveikio aplinkai vertinimo, išskyrus atvejus, nurodytus Tvarkos aprašo 15.4 papunktyje;</text:span></text:p>
      <text:p text:style-name="P529"><text:span text:style-name="T530">26.2</text:span><text:span text:style-name="T531">.</text:span><text:span text:style-name="T532"><text:s/>jei pakeistas leidimas Aplinkos apsaugos įstatymo 19</text:span><text:span text:style-name="T533">1</text:span><text:span text:style-name="T534"><text:s/>straipsnio 11 dalyje arba 19</text:span><text:span text:style-name="T535">2</text:span><text:span text:style-name="T536"> straipsnio 8 dalyje nustatytais pagrindais, išskyrus Tvarkos aprašo 15.3 papunktyje nurodytus atvejus.</text:span></text:p>
      <text:p text:style-name="P537"><text:span text:style-name="T538">27</text:span><text:span text:style-name="T539">.<text:s/></text:span><text:span text:style-name="T540">AAA<text:s/></text:span><text:span text:style-name="T541">ne ilgiau kaip per 5 darbo dienas nuo patikrinimo prad</text:span><text:span text:style-name="T542">žios datos patikrina ar veiklos vykdytojas atitinka Tvarkos aprašo 17 punkte nustatytus reikalavimus, ar ūkinės veiklos objekte įgyvendintos leidime nurodytos sąlygos, kurios privalo būti įgyvendintos iki ūkinės veiklos vykdymo pradžios.</text:span></text:p>
      <text:p text:style-name="P543"><text:span text:style-name="T544">28</text:span><text:span text:style-name="T545">.<text:s/></text:span><text:span text:style-name="T546">I</text:span><text:span text:style-name="T547">nstitucijų įgalioti atstovai<text:s/></text:span><text:span text:style-name="T548">ne vėliau kaip per 5 darbo dienas nuo<text:s/></text:span><text:span text:style-name="T549">patikrinimo pradžios<text:s/></text:span><text:span text:style-name="T550">pagal Tvarkos aprašo 4 priede nurodytą kompetenciją įvertina, ar<text:s/></text:span><text:span text:style-name="T551">ūkinės veiklos objekte įgyvendintos leidime nurodytos sąlygos, kurios privalo būti įgyvendintos iki ūki</text:span><text:span text:style-name="T552">nės veiklos vykdymo pradžios, ir<text:s/></text:span><text:span text:style-name="T553">pagal<text:s/></text:span><text:span text:style-name="T554">4 priede nurodytą<text:s/></text:span><text:span text:style-name="T555">kompetenciją pateikia AAA išvadą.<text:s/></text:span><text:span text:style-name="T556">Jei i</text:span><text:span text:style-name="T557">nstitucijų įgaliotiems atstovams<text:s/></text:span><text:span text:style-name="T558">nepakanka duomenų ir informacijos įvertinti, ar<text:s/></text:span><text:span text:style-name="T559">ūkinės veiklos objekte įgyvendintos leidime nurodytos sąlygos</text:span><text:span text:style-name="T560">, jie per šiame pu</text:span><text:span text:style-name="T561">nkte nurodytą terminą informuoja AAA, kokius papildomus duomenis ir informaciją veiklos vykdytojas turi pateikti nurodydamas, kurių leidimo sąlygų atitikties nustatymui trūksta informacijos ir (ar) duomenų.</text:span></text:p>
      <text:p text:style-name="P562"><text:span text:style-name="T563">29</text:span><text:span text:style-name="T564">.<text:s/></text:span><text:span text:style-name="T565">Sprendimas priimamas Tvarkos aprašo 21–25</text:span><text:span text:style-name="T566"><text:s/>punktuose nustatyta tvarka.</text:span><text:span text:style-name="T567"><text:s/></text:span></text:p>
      <text:p text:style-name="P568"/>
      <text:p text:style-name="P569"><text:span text:style-name="T570">TREČIAS</text:span><text:span text:style-name="T571"><text:s/>SKIRSNIS</text:span></text:p>
      <text:p text:style-name="P572"><text:span text:style-name="T573">PAKARTOTINIS PATIKRINIMAS</text:span></text:p>
      <text:p text:style-name="P574"/>
      <text:p text:style-name="P575"><text:span text:style-name="T576">30</text:span><text:span text:style-name="T577">. AAA Tvarkos apraše nustatyta tvarka priėmus sprendimą, kad<text:s/></text:span><text:span text:style-name="T578">ūkinės veiklos objektas patikrinimo metu neatitinka</text:span><text:span text:style-name="T579"><text:s/></text:span><text:span text:style-name="T580">leidime nustatytų sąlygų, kurios privalo būti įgyvendint</text:span><text:span text:style-name="T581">os iki ūkinės veiklos vykdymo pradžios,<text:s/></text:span><text:span text:style-name="T582">negalima<text:s/></text:span><text:span text:style-name="T583">pradėti eksploatuoti ūkinės veiklos objektą<text:s/></text:span><text:span text:style-name="T584">ir pradėti vykdyti ūkinę veiklą</text:span><text:span text:style-name="T585">, veiklos vykdytojas ūkinės veiklos objekte atlikęs veiksmus, reikalingus įgyvendinti leidime nurodytas sąlygas, Tvarkos aprašo 5–10</text:span><text:span text:style-name="T586"><text:s/>punktuose nustatyta tvarka teikia naują pranešimą AAA. <text:s/></text:span></text:p>
      <text:p text:style-name="P587"><text:span text:style-name="T588">31</text:span><text:span text:style-name="T589">. Pakartotinis patikrinimas atliekamas ne anksčiau kaip po 20 darbo dienų nuo ankstesnio patikrinimo pabaigos.</text:span></text:p>
      <text:p text:style-name="P590"><text:span text:style-name="T591">32</text:span><text:span text:style-name="T592">. Atliekant patikrinimą pagal pakartotinį pranešimą patikrinime<text:s/></text:span><text:span text:style-name="T593">dalyvaujančios institucijos nepritarimas laikomas nepagrįstu, jei šio nepritarimo motyvu nurodomos naujos, ankstesnio patikrinimo metu nepateiktos pastabos, išskyrus atvejus, kai pagal ankstesnes pastabas pakeisti sprendiniai turi įtakos pritarusių institu</text:span><text:span text:style-name="T594">cijų patikrinimo išvadai. Šio punkto nuostatos netaikomos, jei atliekant patikrinimą pagal pakartotinį pranešimą nustatomi trūkumai, kurių neištaisius bus neįgyvendintos leidimo sąlygos arba aplinkosauginių ar visuomenės sveikatos saugos teisės aktų reikal</text:span><text:span text:style-name="T595">avimai (pvz., neįrengta vandeniui nelaidi danga, ant kurios turi būti kraunamos atliekos, nebaigta įrengti nuotekų surinkimo sistema ir pan.).</text:span></text:p>
      <text:p text:style-name="P596"/>
      <text:p text:style-name="P597"><text:span text:style-name="T598">IV</text:span><text:span text:style-name="T599"><text:s/>SKYRIUS</text:span></text:p>
      <text:p text:style-name="P600"><text:span text:style-name="T601">PATIKRINIMO ATLIKIMO TVARKA KARANTINO METU<text:s/></text:span></text:p>
      <text:p text:style-name="P602"/>
      <text:p text:style-name="P603"><text:span text:style-name="T604">33</text:span><text:span text:style-name="T605">. Karantino metu patikrinimo procedūros organizuojamos ir veiklos vykdytojai ar jų įgalioti atstovai aptarnaujami nuotoliniu būdu, išskyrus atvejus, kai būtina atitinkamus veiksmus atlikti konkrečioje vietoje.<text:s/></text:span></text:p>
      <text:p text:style-name="P606"><text:span text:style-name="T607">34</text:span><text:span text:style-name="T608">. Karantino metu veiklos vykdytojas pra</text:span><text:span text:style-name="T609">nešimą teikia<text:s/></text:span><text:span text:style-name="T610">ne vėliau prieš 35 darbo dienas iki planuojamos eksploatavimo ir ūkinės veiklos vykdymo pradžios<text:s/></text:span><text:span text:style-name="T611">Tvarkos aprašo 6 punkte nustatyta tvarka ir tik elektroninėmis ryšio priemonėmis. Su pranešimu privalomi pateikti dokumentai, nustatyti Tvarkos a</text:span><text:span text:style-name="T612">prašo 7 punkte, taip pat teikiami elektroninėmis ryšio priemonėmis.</text:span><text:span text:style-name="T613"><text:s/></text:span></text:p>
      <text:p text:style-name="P614"><text:span text:style-name="T615">35</text:span><text:span text:style-name="T616">. Kitų i</text:span><text:span text:style-name="T617">nstitucijų įgalioti atstovai</text:span><text:span text:style-name="T618"><text:s/>Tvarkos aprašo 18 punkte nustatyta tvarka informuoja AAA ir veiklos vykdytoją apie planuojamą<text:s/></text:span><text:span text:style-name="T619">atvykimo<text:s/></text:span><text:span text:style-name="T620">į ūkinės veiklos objektą<text:s/></text:span><text:span text:style-name="T621">datą.<text:s/></text:span></text:p>
      <text:p text:style-name="P622"><text:span text:style-name="T623">36</text:span><text:span text:style-name="T624">. A</text:span><text:span text:style-name="T625">AA ir kitų institucijų atstovai<text:s/></text:span><text:span text:style-name="T626">atvyksta<text:s/></text:span><text:span text:style-name="T627">į ūkinės veiklos objekt</text:span><text:span text:style-name="T628">ą po vieną, jeigu dėl karantino metu taikomų apribojimų negali būti užtikrinta galimybė atvykti keliems institucijų atstovams vienu metu.</text:span></text:p>
      <text:p text:style-name="P629"><text:span text:style-name="T630">37</text:span><text:span text:style-name="T631">.<text:s/></text:span><text:span text:style-name="T632">Veiklos</text:span><text:span text:style-name="T633"><text:s/>vykdytojas sudaro tinkamas ir saugias<text:s/></text:span><text:span text:style-name="T634">sąlygas institucijų atstovams atlikti funkcijas ūkinės veiklos objekte, užtikrindamas:</text:span></text:p>
      <text:p text:style-name="P635"><text:span text:style-name="T636">37.1</text:span><text:span text:style-name="T637">. dezinfekcinių priemonių (skysčio ar kt.) suteikimą;<text:s/></text:span></text:p>
      <text:p text:style-name="P638"><text:span text:style-name="T639">37.2</text:span><text:span text:style-name="T640">. vietą nusiprausti veidą ir rankas šiltu vandeniu;</text:span></text:p>
      <text:p text:style-name="P641"><text:span text:style-name="T642">37.3</text:span><text:span text:style-name="T643">. saugaus atstumo (ne mažiau kaip 2<text:s/></text:span><text:span text:style-name="T644">metrai) laikymąsi;</text:span></text:p>
      <text:p text:style-name="P645"><text:span text:style-name="T646">37.4</text:span><text:span text:style-name="T647">. minimalų asmenų skaičių<text:s/></text:span><text:span text:style-name="T648">ūkinės veiklos<text:s/></text:span><text:span text:style-name="T649">objekte apžiūros metu. Asmenys ar darbuotojai, kuriems dalyvauti nebūtina, patikrinime nedalyvauja;</text:span></text:p>
      <text:p text:style-name="P650"><text:span text:style-name="T651">37.5</text:span><text:span text:style-name="T652">. dokumentų apžiūrą lauke ar erdvioje patalpoje, kurioje būtų užtikrinami teisės</text:span><text:span text:style-name="T653"><text:s/>aktuose nustatyti reikalavimai. Patalpoje turi būti tik asmenys, kurie privalo vykdyti patikrinimo procedūras. Veiklos vykdytojas gali leisti susipažinti su dokumentais lauke, jei tam yra galimybės;<text:s/></text:span></text:p>
      <text:p text:style-name="P654"><text:span text:style-name="T655">37.6</text:span><text:span text:style-name="T656">.<text:s/></text:span><text:span text:style-name="T657">ūkinės veiklos objekte</text:span><text:span text:style-name="T658"><text:s/>esantys ir patikrinimo</text:span><text:span text:style-name="T659"><text:s/>metu reikalingi, teisės aktuose keliamus reikalavimus atitinkantys dokumentai turi būtų paruošti iš anksto. Paviršius, ant kurio padėti dokumentai, turi būti švarus ir dezinfekuotas prieš atvykstant<text:s/></text:span><text:span text:style-name="T660">institucijų atstovams</text:span><text:span text:style-name="T661">.</text:span></text:p>
      <text:p text:style-name="P662"><text:span text:style-name="T663">38</text:span><text:span text:style-name="T664">. Institucijos atstovas t</text:span><text:span text:style-name="T665">uri teisę atsisakyti atvykti ir (ar) vykdyti funkcijas, jei veiklos vykdytojas neužtikrina Tvarkos aprašo 37 punkte nurodytų saugumo reikalavimų. Tokiu atveju institucijų atstovai stabdo patikrinimo procedūras, kol veiklos vykdytojas</text:span><text:span text:style-name="T666"><text:s/>užtikrins Tvarkos apra</text:span><text:span text:style-name="T667">šo 37 punkte nurodytus saugumo reikalavimus</text:span><text:span text:style-name="T668">. Šis Tvarkos aprašo punktas netaikomas, kai nurodyti saugumo reikalavimų trūkumai gali būti pašalinami iš karto, patikrinimą atliekančių institucijų atstovų akivaizdoje.</text:span></text:p>
      <text:p text:style-name="P669"><text:span text:style-name="T670">39</text:span><text:span text:style-name="T671">. Karantino metu bendra patikrinimo<text:s/></text:span><text:span text:style-name="T672">trukmė negali būti ilgesnė kaip 25 darbo dienos, išskyrus Tvarkos aprašo 38 punkte nurodytą atvejį. Šiuo atveju patikrinimo trukmė pratęsiama iki 10 darbo dienų nuo informacijos apie Tvarkos aprašo<text:s/></text:span><text:span text:style-name="T673">37 punkte nurodytų saugumo reikalavimų įgyvendinimą gavimo</text:span><text:span text:style-name="T674"><text:s/>dienos.</text:span></text:p>
      <text:p text:style-name="Normal"/>
      <text:p text:style-name="P675"><text:span text:style-name="T676">V</text:span><text:span text:style-name="T677"><text:s/>SKYRIUS</text:span></text:p>
      <text:p text:style-name="P678"><text:span text:style-name="T679">BAIGIAMOSIOS NUOSTATOS</text:span></text:p>
      <text:p text:style-name="P680"/>
      <text:p text:style-name="P681"><text:span text:style-name="T682">40</text:span><text:span text:style-name="T683">.<text:s/></text:span><text:span text:style-name="T684">AAA ne vėliau kaip per 3 darbo dienas nuo sprendimo priėmimo dienos<text:s/></text:span><text:span text:style-name="T685">paviešina sprendimą AAA interneto svetainėje arba aplinkosaugos leidimų informacinėje sistemoje (ALIS).<text:s/></text:span><text:span text:style-name="T686">Sprendimas viešinamas, kur</text:span><text:span text:style-name="T687"><text:s/>ir paskelbtas leidimas.</text:span></text:p>
      <text:p text:style-name="P688"><text:span text:style-name="T689">41</text:span><text:span text:style-name="T690">. AAA sprendimus ir veiksmus ar neveikimą, susijusius su sprendimo priėmimu, galima apskųsti<text:s/></text:span><text:span text:style-name="T691">Lietuvos vyriausiajai</text:span><text:span text:style-name="T692"><text:s/></text:span><text:span text:style-name="T693">administracinių ginčų komisijai Lietuvos Respublikos ikiteisminio administracinių ginčų nagrinėjimo tvarkos įstatyme nustatyta tvarka arba administraciniam teismui Lietuvos Respublikos administracinių bylų teisenos įstatyme nustatyta tvarka per vieną mėnes</text:span><text:span text:style-name="T694">į nuo sprendimo paskelbimo ar gavimo dienos.<text:s/></text:span></text:p>
      <text:p text:style-name="P695"><text:span text:style-name="T696">_________________</text:span></text:p>
      <text:p text:style-name="P697"/>
      <text:p text:style-name="P698"/>
      <text:p text:style-name="P699">Planuojamos ūkinės veiklos objekto patikrinimo prieš eksploatavimo pradžią tvarkos aprašo<text:s/></text:p>
      <text:p text:style-name="P706"><text:span text:style-name="T707">1</text:span><text:span text:style-name="T708"><text:s/>priedas</text:span></text:p>
      <text:p text:style-name="P709"/>
      <text:p text:style-name="P710"><text:span text:style-name="T711">(P</text:span><text:span text:style-name="T712">ranešimo apie planuojamą ūkinės veiklos objekto, ku</text:span><text:span text:style-name="T713">riam išduotas taršos integruotos prevencijos ir kontrolės leidimas arba taršos leidimas, pavyzdys</text:span><text:span text:style-name="T714">)</text:span></text:p>
      <text:p text:style-name="P715"/>
      <text:p text:style-name="P716"><text:span text:style-name="T717">(Jeigu pranešimą teikia juridinis asmuo, p</text:span><text:span text:style-name="T718">ranešimas rašomas ant juridinio asmens rašto blanko</text:span><text:span text:style-name="T719">)</text:span></text:p>
      <text:p text:style-name="P720"/>
      <text:p text:style-name="P721"/>
      <text:p text:style-name="P722"><text:span text:style-name="T723">Aplinkos apsaugos agentūrai</text:span></text:p>
      <text:p text:style-name="P724"/>
      <text:p text:style-name="P725"><text:span text:style-name="T726">Pranešimas apie planuojamą</text:span><text:span text:style-name="T727"><text:s/>ūkinės veiklos objekto, kuriam išduotas</text:span><text:span text:style-name="T728"><text:s/>_____________________________</text:span><text:span text:style-name="T729">leidimas, eksploatavimo pradžią</text:span></text:p>
      <text:p text:style-name="P730">(nurodyti leidimo rūšį – TIPK arba taršos, išdavimo datą ir Nr.)</text:p>
      <text:p text:style-name="P731"/>
      <text:p text:style-name="P732">Pranešimo statusas: pirminis / pakartotinis</text:p>
      <text:p text:style-name="P733">Pirminio pranešimo registracijos duomenys</text:p>
      <text:p text:style-name="P734">data _________________</text:p>
      <text:p text:style-name="P735">Nr. _________________</text:p>
      <text:p text:style-name="P736"/>
      <text:p text:style-name="P737">Duomenys apie veiklos vykdytoją ir ūkinės veiklos objektą:</text:p>
      <text:p text:style-name="P738">[ ] [ ] [ ] [ ] [ ] [ ] [ ] [ ] [ ]</text:p>
      <text:p text:style-name="P739">(Juridinio asmens kodas)</text:p>
      <text:p text:style-name="P740"/>
      <text:p text:style-name="P741">_______________________________________________________________________</text:p>
      <text:p text:style-name="P742">(Veiklos vykdytojo, teikiančio pranešimą, pavadinimas, buveinės adresas, telefono Nr., el. paštas)</text:p>
      <text:p text:style-name="P743"><text:span text:style-name="T744">_______________________________________________________________________</text:span></text:p>
      <text:p text:style-name="P745"><text:span text:style-name="T746">(Ūkinės veiklos objekto pavadinimas, adresas)</text:span></text:p>
      <text:p text:style-name="P747">______________________________________________________________________</text:p>
      <text:p text:style-name="P748">(kontaktinio asmens duomenys, telefono Nr., el. paštas)</text:p>
      <text:p text:style-name="P749"/>
      <text:p text:style-name="P750"><text:span text:style-name="T751">Planuojama<text:s/></text:span><text:span text:style-name="T752">ūkinės veiklos objekto ir (ar) įrenginio eksploatavimo pradžia: <text:s/></text:span><text:span text:style-name="T753">___________________</text:span></text:p>
      <text:p text:style-name="P754"/>
      <text:p text:style-name="P755">Leidime nurodytos sąlygos, kurias būtina įgyvendinti iki ūkinės veiklos vykdymo<text:s/>pradžios, vadovaujantis Lietuvos Respublikos aplinkos apsaugos įstatymo 15 straipsnio nuostatomi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Leidimo sąlyga, kuri turi būti įgyvendinta iki ūkinės veiklos objekto eksploatavimo pradžios</text:p>
          </table:table-cell>
          <table:table-cell table:style-name="TableCell767">
            <text:p text:style-name="P768">Leidimo sąlygos įgyvendinimo aprašymas</text:p>
          </table:table-cell>
          <table:table-cell table:style-name="TableCell769">
            <text:p text:style-name="P770">Pastabos, komentarai, papildoma informacija</text:p>
          </table:table-cell>
        </table:table-row>
        <table:table-row table:style-name="TableRow771">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Pridedama:</text:p>
      <text:p text:style-name="P800"><text:span text:style-name="T801">1</text:span><text:span text:style-name="T802">.</text:span></text:p>
      <text:p text:style-name="P803"><text:span text:style-name="T804">2</text:span><text:span text:style-name="T805">.</text:span></text:p>
      <text:p text:style-name="P806"><text:span text:style-name="T807">3</text:span><text:span text:style-name="T808">.<text:s/></text:span></text:p>
      <text:p text:style-name="P809"><text:span text:style-name="T810">4</text:span><text:span text:style-name="T811">.</text:span></text:p>
      <text:p text:style-name="P812"><text:span text:style-name="T813">5</text:span><text:span text:style-name="T814">.</text:span></text:p>
      <text:p text:style-name="P815"><text:span text:style-name="T816">________________________________________________________________________________<text:s/></text:span></text:p>
      <text:p text:style-name="P817"><text:span text:style-name="T818">Veiklos vykdytojo ar jo įgalioto asmens</text:span><text:span text:style-name="T819"><text:s/>vardas, pavardė, parašas)</text:span></text:p>
      <text:p text:style-name="P820"/>
      <text:p text:style-name="P821">Planuojamos ūkinės veiklos objekto patikrinimo prieš eksploatavimo pradžią tvarkos aprašo<text:s/></text:p>
      <text:p text:style-name="P828"><text:span text:style-name="T829">2</text:span><text:span text:style-name="T830"><text:s/>pried</text:span><text:span text:style-name="T831">as</text:span></text:p>
      <text:p text:style-name="P832"/>
      <text:p text:style-name="P833"/>
      <text:p text:style-name="P834">(Deklaracijos pavyzdys)</text:p>
      <text:p text:style-name="P835"/>
      <text:p text:style-name="P836"><text:span text:style-name="T837">(Jeigu pranešimą teikia juridinis asmuo, p</text:span><text:span text:style-name="T838">ranešimas rašomas ant juridinio asmens rašto blanko</text:span><text:span text:style-name="T839">)</text:span></text:p>
      <text:p text:style-name="P840"/>
      <text:p text:style-name="P841"><text:span text:style-name="T842">DEKLARACIJA</text:span></text:p>
      <text:p text:style-name="P843"/>
      <text:p text:style-name="P844"/>
      <text:p text:style-name="P845"><text:span text:style-name="T846">Teikiu Pranešimą<text:s/></text:span><text:span text:style-name="T847">apie planuojamą ūkinės veiklos objekto, kuriam išduotas taršos integruotos prevencijos ir kontrolės leidimas arba taršos leidimas</text:span><text:span text:style-name="T848">.</text:span></text:p>
      <text:p text:style-name="P849"/>
      <text:p text:style-name="P850">Patvirtinu, kad šiame pranešime pateikta informacija yra teisinga, tiksli ir visa.</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Patvirtintu, kad<text:s/></text:span><text:span text:style-name="T859">ūkinės veiklos objekte</text:span></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nurodyti įrenginio pavadinimą)</text:span></text:p>
          </table:table-cell>
        </table:table-row>
        <table:table-row table:style-name="TableRow868">
          <table:table-cell table:style-name="TableCell869">
            <text:p text:style-name="P870"><text:span text:style-name="T871">įgyvendintos leidime</text:span></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text:span text:style-name="T879">(nurodyti leidimo tipą – TIPK arba taršos, išdavimo datą ir Nr.)</text:span></text:p>
          </table:table-cell>
        </table:table-row>
      </table:table>
      <text:p text:style-name="Normal"/>
      <text:p text:style-name="P880"><text:span text:style-name="T881">nurodytos sąlygos, kurios privalo būti įgyvendintos iki ūkinės veiklos vykdymo<text:s/></text:span><text:span text:style-name="T882">pradžios.</text:span></text:p>
      <text:p text:style-name="P883"/>
      <text:p text:style-name="P884"/>
      <text:p text:style-name="P885"><text:span text:style-name="T886">Patvirtinu, kad įgyvendinti kiti aplinkosauginiuose ir<text:s/></text:span>visuomenės sveikatos saugos<text:s/><text:span text:style-name="T887">teisės aktuose nustatyti reikalavimai taikomi iki ūkinės veiklos objekte vykdomos veiklos pradžios.</text:span></text:p>
      <text:p text:style-name="P888"><text:span text:style-name="T889">Patvirtinu, kad<text:s/></text:span>įgyvendintos<text:s/><text:span text:style-name="T890">poveikio aplinkai vertinimo<text:s/></text:span><text:span text:style-name="T891">sp</text:span><text:span text:style-name="T892">rendime nustatytos sąlygos ir suprojektuotos poveikio aplinkai vertinimo sprendime ir (ar) atrankos dėl poveikio aplinkai vertinimo išvadoje numatytos priemonės reikšmingam neigiamam poveikiui aplinkai sumažinti ir (ar) jį kompensuoti, kurios turi būti įgy</text:span><text:span text:style-name="T893">vendintos iki eksploatavimo pradžios.</text:span><text:span text:style-name="T894"><text:s/></text:span><text:span text:style-name="T895">(Taikoma, kai<text:s/></text:span><text:span text:style-name="T896">ūkinės veiklos objekte<text:s/></text:span><text:span text:style-name="T897">bus vykdoma ūkinė veikla, kuriai pagal Lietuvos Respublikos p</text:span><text:span text:style-name="T898">lanuojamos ūkinės veiklos poveikio aplinkai vertinimo įstatymo nuostatas<text:s/></text:span><text:span text:style-name="T899">atliktas poveikio aplinkai vertinimas arba<text:s/></text:span><text:span text:style-name="T900">atranka dėl poveikio aplinkai vertinimo. Kai netaikoma, ši deklaracijos dalis neteikiama.)</text:span></text:p>
      <text:p text:style-name="P901"/>
      <text:p text:style-name="P902"><text:span text:style-name="T903">Neprieštarauju, kad patikrinimą atliekanti institucija pranešimo ar jo dalies ir jo priedų kopiją, išskyrus informaciją, kuri šiame pranešime<text:s/></text:span><text:span text:style-name="T904">nurodyta kaip<text:s/></text:span><text:span text:style-name="T905">komercinė (gamybinė) paslaptis, pateiktų bet kuriam asmeniui.</text:span></text:p>
      <text:p text:style-name="P906"/>
      <text:p text:style-name="P907"><text:span text:style-name="T908">Įsipareigoju sudaryti sąlygas atlikti patikrinimą<text:s/></text:span><text:span text:style-name="T909">atvykus<text:s/></text:span><text:span text:style-name="T910">į ūkinės veiklos objektą</text:span><text:span text:style-name="T911">.</text:span></text:p>
      <text:p text:style-name="P912"/>
      <text:p text:style-name="P913"/>
      <text:p text:style-name="P914"><text:span text:style-name="T915">Parašas _____________________________</text:span><text:span text:style-name="T916"><text:tab/>Data __________________</text:span></text:p>
      <text:p text:style-name="P917">(veiklos vykdytojo ar jo įgalioto asmens)</text:p>
      <text:p text:style-name="P918"/>
      <text:p text:style-name="P919"/>
      <text:p text:style-name="P920"/>
      <text:p text:style-name="P921">_<text:tab/></text:p>
      <text:p text:style-name="P922">(pasirašančiojo vardas, pavardė, <text:s/>pareigos)</text:p>
      <text:p text:style-name="P923"/>
      <text:p text:style-name="P924"/>
      <text:p text:style-name="P925">Planuojamos ūkinės veiklos objekto patikrinimo prieš eksploatavimo pradžią tvarkos aprašo<text:s/></text:p>
      <text:p text:style-name="P932"><text:span text:style-name="T933">3</text:span><text:span text:style-name="T934"><text:s/>priedas</text:span></text:p>
      <text:p text:style-name="P935"/>
      <text:p text:style-name="P936"><text:span text:style-name="T937">(Sprendimo<text:s/></text:span><text:span text:style-name="T938">dėl patikrinimo pabaigos<text:s/></text:span><text:span text:style-name="T939">pavyzdys)</text:span></text:p>
      <text:p text:style-name="P940"/>
      <text:p text:style-name="P941"><text:span text:style-name="T942">(</text:span><text:span text:style-name="T943">Sprendimas rašomas ant<text:s/></text:span><text:span text:style-name="T944">Aplinkos apsaugos agentūros rašto blanko</text:span><text:span text:style-name="T945">)</text:span></text:p>
      <text:p text:style-name="P946"/>
      <text:p text:style-name="P947"><text:span text:style-name="T948">SPRENDIMAS</text:span><text:span text:style-name="T949"><text:s/></text:span></text:p>
      <text:p text:style-name="P950"><text:span text:style-name="T951">DĖL ŪKINĖS VEIKLOS OBJEKTO ATITIKTIES<text:s/></text:span><text:span text:style-name="T952">___________________________________________</text:span><text:span text:style-name="T953">LEIDIME<text:s/></text:span><text:span text:style-name="T954">NUSTATYTOMS SĄLYGOMS,<text:s/></text:span></text:p>
      <text:p text:style-name="P955"><text:span text:style-name="T956">(nurodyti leidimo tipą – TIPK arba taršos, išdavimo datą ir Nr.)<text:s/></text:span></text:p>
      <text:p text:style-name="P957"><text:span text:style-name="T958">KURIOS PRIVALO BŪTI</text:span><text:span text:style-name="T959"><text:s/>ĮGYVENDINTOS IKI ŪKINĖS VEIKLOS VYKDYMO PRADŽIOS<text:s/></text:span></text:p>
      <text:p text:style-name="P960"/>
      <text:p text:style-name="P961"/>
      <text:p text:style-name="P962">[ ] [ ] [ ] [ ] [ ] [ ] [ ] [ ] [ ]</text:p>
      <text:p text:style-name="P963">(Juridinio asmens kodas)</text:p>
      <text:p text:style-name="P964">___________________________________________________________________________</text:p>
      <text:p text:style-name="P965">(Ūkinės veiklos objekto pavadinimas, adresas, telefonas)</text:p>
      <text:p text:style-name="P966"/>
      <text:p text:style-name="P967">___________________________________________________________________________</text:p>
      <text:p text:style-name="P968"/>
      <text:p text:style-name="P969">___________________________________________________________________________</text:p>
      <text:p text:style-name="P970">(Veiklos vykdytojas, jo adresas, telefono, el. paštas)</text:p>
      <text:p text:style-name="P971"/>
      <text:p text:style-name="P972"/>
      <text:p text:style-name="P973"/>
      <text:p text:style-name="P974"><text:span text:style-name="T975">Ūkinės veiklos objekte patikrinimo metu įgyvendintos/neįgyvendintos ______________________________________ leidime nustatytos sąlygos, kurios privalo būti<text:s/></text:span><text:span text:style-name="T976">(nurodyti leidimo tipą – TIPK arba taršos, išdavimo datą ir Nr.)<text:s/></text:span></text:p>
      <text:p text:style-name="P977">įgyvendintos iki ūkinės veiklos vykdymo pradžios:</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Leidimo sąlyga, kuri turi būti įgyvendinta iki ūkinės veiklos objekto eksploatavimo pradžios</text:p>
          </table:table-cell>
          <table:table-cell table:style-name="TableCell988">
            <text:p text:style-name="P989">Įgyvendinta / Neįgyvendinta</text:p>
          </table:table-cell>
        </table:table-row>
        <table:table-row table:style-name="TableRow990">
          <table:table-cell table:style-name="TableCell991">
            <text:p text:style-name="P992">1.</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text:span text:style-name="T1014">Išvada.<text:s/></text:span><text:span text:style-name="T1015">Sprendime nurodytas ūkinės veiklos objektas patikrinimo metu<text:s/></text:span><text:span text:style-name="T1016">atitinka /<text:s/></text:span><text:span text:style-name="T1017">neatitinka</text:span><text:span text:style-name="T1018"><text:s/>______________ leidime Nr. ____ nustatytas sąlygas, kurios privalo būti įgyvendintos iki ūkinės veiklos vykdymo pradžios, ir<text:s/></text:span><text:span text:style-name="T1019">galima / negalima</text:span><text:span text:style-name="T1020"><text:s/>pradėti eksploatuoti šiame leidime nurodytą ūkinės veiklos objektą ir (ar) vykdyti ūkinę veiklą.</text:span></text:p>
      <text:p text:style-name="P1021"/>
      <text:p text:style-name="P1022">Priimtas ..............m. .......................................d.</text:p>
      <text:p text:style-name="P1023"/>
      <text:p text:style-name="P1024">Direktorius______________________________<text:tab/>_______________________</text:p>
      <text:p text:style-name="P1025">(Parašas)<text:tab/><text:tab/><text:tab/>(Vardas, pavardė)<text:tab/></text:p>
      <text:p text:style-name="P1026"/>
      <text:p text:style-name="P1027"/>
      <text:p text:style-name="P1028">Patikrinimo išvadas pateikė:<text:s/></text:p>
      <text:p text:style-name="P1029"/>
      <text:p text:style-name="P1030">___________________________________________________________________________</text:p>
      <text:p text:style-name="P1031"><text:span text:style-name="T1032">(Išvadą pateikusios institucijos pavadinimas, pateikimo data)</text:span></text:p>
      <text:p text:style-name="P1033"/>
      <text:p text:style-name="P1034"><text:span text:style-name="T1035">Nurodoma sprendimo dėl apskundimo tvarka</text:span><text:span text:style-name="T1036"><text:s/>(šis sprendimas per vieną mėnesį nuo jo gavimo ar paskelbimo gali būti skundžiamas Lietuvos vyriausiajai<text:s/></text:span><text:span text:style-name="T1037">administracinių ginčų komisijai Lietuvos Respublikos ikiteisminio administracinių ginčų nagrinėjimo tvarkos įstatymo nustatyta tvarka arba administraciniam teismui Lietuvos Respublikos administracinių bylų teisenos įstatymo nustatyta tvarka<text:s/></text:span><text:span text:style-name="T1038">)</text:span><text:span text:style-name="T1039">.</text:span></text:p>
      <text:p text:style-name="P1040"/>
      <text:p text:style-name="P1041">Planuojamos ūkinės veiklos objekto patikrinimo prieš eksploatavimo pradžią tvarkos aprašo<text:s/></text:p>
      <text:p text:style-name="P1048"><text:span text:style-name="T1049">4</text:span><text:span text:style-name="T1050"><text:s/>priedas</text:span></text:p>
      <text:p text:style-name="P1051"/>
      <text:p text:style-name="P1052"><text:span text:style-name="T1053">PATIKRINIME DALYVAUJANČIŲ SUBJEKTŲ KOMPETENCIJA</text:span></text:p>
      <text:p text:style-name="P1054"/>
      <text:p text:style-name="P1055"><text:span text:style-name="T1056">1</text:span><text:span text:style-name="T1057">.</text:span><text:span text:style-name="T1058"><text:tab/>Nacionalinio visuomenės sveikatos centro prie Sveikatos apsaugos<text:s/></text:span><text:span text:style-name="T1059">ministerijos atstovas įvertina:</text:span></text:p>
      <text:p text:style-name="P1060"><text:span text:style-name="T1061">1.1</text:span><text:span text:style-name="T1062">.<text:s/></text:span><text:span text:style-name="T1063">ar ūkinės veiklos objekte,<text:s/></text:span><text:span text:style-name="T1064">kuriame bus vykdoma ūkinė veikla,<text:s/></text:span><text:span text:style-name="T1065">įgyvendintos<text:s/></text:span><text:span text:style-name="T1066">TIPK</text:span><text:span text:style-name="T1067"><text:s/>arba taršos leidime (toliau – leidimas) nustatytos sąlygos<text:s/></text:span><text:span text:style-name="T1068">dėl triukšmo ir (ar) kvapų valdymo</text:span><text:span text:style-name="T1069">,<text:s/></text:span><text:span text:style-name="T1070">, kurios turi būti įgyvendintos pasirengimo</text:span><text:span text:style-name="T1071"><text:s/>vykdyti ūkinę veiklą etape</text:span><text:span text:style-name="T1072">;</text:span></text:p>
      <text:p text:style-name="P1073"><text:span text:style-name="T1074">1.2</text:span><text:span text:style-name="T1075">. Lietuvos Respublikos<text:s/></text:span><text:span text:style-name="T1076">a</text:span><text:span text:style-name="T1077">plinkos apsaugos įstatymo 15 straipsnio 5 dalyje nustatytų reikalavimų įgyvendinimą.</text:span><text:span text:style-name="T1078"><text:s/>Įvertina, ar ūkinės veiklos objekte,<text:s/></text:span><text:span text:style-name="T1079">kuriame bus vykdoma ūkinė veikla, kuriai pagal Lietuvos Respublikos p</text:span><text:span text:style-name="T1080">lanuojamos ūkinės veiklos poveikio aplinkai vertinimo įstatymo nuostatas<text:s/></text:span><text:span text:style-name="T1081">atliktas poveikio aplinkai vertinimas arba atranka dėl poveikio aplinkai vertinimo,<text:s/></text:span><text:span text:style-name="T1082">įgyvendintos poveikio aplinkai vertinimo (toliau –<text:s/></text:span><text:span text:style-name="T1083">PAV)<text:s/></text:span><text:span text:style-name="T1084">sprendime nustatytos sąlygos ir PAV sprendi</text:span><text:span text:style-name="T1085">me ir (ar) atrankos išvadoje numatytos priemonės reikšmingam neigiamam poveikiui aplinkai sumažinti ir (ar) jį kompensuoti, kurios turi būti įgyvendintos iki eksploatavimo pradžios.</text:span><text:span text:style-name="T1086"><text:s/></text:span></text:p>
      <text:p text:style-name="P1087"><text:span text:style-name="T1088">2</text:span><text:span text:style-name="T1089">. Aplinkos apsaugos departamento prie Aplinkos ministerijos atstov</text:span><text:span text:style-name="T1090">as įvertina, ar vykdant aplinkos apsaugos valstybinę kontrolę bus įmanoma užtikrinti leidimo sąlygų ir (ar) aplinkos apsaugos teisės aktų reikalavimų laikymosi kontrolę (pvz., įvertinti bendrą ir atskirų atliekų rūšių kiekį, aplinkosauginių priemonių efekt</text:span><text:span text:style-name="T1091">yvumą ir pan.).</text:span></text:p>
      <text:p text:style-name="P1092"><text:span text:style-name="T1093">3</text:span><text:span text:style-name="T1094">. Aplinkos apsaugos agentūros atstovas įvertina:</text:span></text:p>
      <text:p text:style-name="P1095"><text:span text:style-name="T1096">3.1</text:span><text:span text:style-name="T1097">.<text:s/></text:span><text:span text:style-name="T1098">ar ūkinės veiklos objekte,<text:s/></text:span><text:span text:style-name="T1099">kuriame bus vykdoma ūkinė veikla,<text:s/></text:span><text:span text:style-name="T1100">įgyvendintos leidime nustatytos sąlygos</text:span><text:span text:style-name="T1101">, kurios turi būti įgyvendintos iki eksploatavimo pradžios,</text:span><text:span text:style-name="T1102"><text:s/>išskyrus sąlygas<text:s/></text:span><text:span text:style-name="T1103">dė</text:span><text:span text:style-name="T1104">l triukšmo ir (ar) kvapų valdymo;</text:span></text:p>
      <text:p text:style-name="P1105"><text:span text:style-name="T1106">3.2</text:span><text:span text:style-name="T1107">. ar<text:s/></text:span><text:span text:style-name="T1108">ūkinės veiklos objektuose</text:span><text:span text:style-name="T1109">, kuriuose bus vykdoma ūkinė veikla, kuriai pagal P</text:span><text:span text:style-name="T1110">lanuojamos ūkinės veiklos poveikio aplinkai vertinimo įstatymo nuostatas<text:s/></text:span><text:span text:style-name="T1111">atliktas poveikio aplinkai vertinimas arba atranka,<text:s/></text:span><text:span text:style-name="T1112">užtikrina</text:span><text:span text:style-name="T1113">mas A</text:span><text:span text:style-name="T1114">plinkos apsaugos įstatymo 15 straipsnio 5 dalies reikalavimų įgyvendinimas. Į</text:span><text:span text:style-name="T1115">vertina, ar ūkinės veiklos objekte,<text:s/></text:span><text:span text:style-name="T1116">kuriame bus vykdoma ūkinė veikla, kuriai pagal P</text:span><text:span text:style-name="T1117">lanuojamos ūkinės veiklos poveikio aplinkai vertinimo įstatymo nuostatas<text:s/></text:span><text:span text:style-name="T1118">atliktas poveikio</text:span><text:span text:style-name="T1119"><text:s/>aplinkai vertinimas arba atranka dėl poveikio aplinkai vertinimo,<text:s/></text:span><text:span text:style-name="T1120">įgyvendintos<text:s/></text:span><text:span text:style-name="T1121">PAV<text:s/></text:span><text:span text:style-name="T1122">sprendime nustatytos sąlygos ir PAV sprendime ir (ar) atrankos išvadoje numatytos priemonės reikšmingam neigiamam poveikiui aplinkai sumažinti ir (ar) jį kompensuoti, kurio</text:span><text:span text:style-name="T1123">s turi būti įgyvendintos iki eksploatavimo pradžios;</text:span></text:p>
      <text:p text:style-name="P1124"><text:span text:style-name="T1125">3.3</text:span><text:span text:style-name="T1126">. ar įrengtos ūkio subjektų aplinkos monitoringui vykdymui numatytos vietos ėminių ėmimui ir (ar) matavimams atlikti.</text:span><text:span text:style-name="T1127"><text:s/></text:span></text:p>
      <text:p text:style-name="P1128"><text:span text:style-name="T1129">4</text:span><text:span text:style-name="T1130">. Nurodytos institucijos gali teikti pastabas dėl visų leidimo sąlygų,<text:s/></text:span><text:span text:style-name="T1131">kurios turi būti įgyvendintos iki eksploatavimo pradžios,</text:span><text:span text:style-name="T1132"><text:s/>įgyvendinimo.<text:s/></text:span></text:p>
      <text:p text:style-name="P1133"/>
      <text:p text:style-name="P1134"><text:span text:style-name="T1135">_________________</text:span></text:p>
      <text:p text:style-name="P1136"/>
      <text:p text:style-name="P1137"/>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aplinkos ministerija, Įsakymas</text:span></text:p>
      <text:p text:style-name="P1147"><text:span text:style-name="T1148">Nr.<text:s/></text:span><text:a xlink:href="https://www.e-tar.lt/portal/legalAct.html?documentId=a0113e70f13811ec8fa7d02a65c371ad" office:target-frame-name="_top" xlink:show="replace"><text:span text:style-name="T1149">D1-199</text:span></text:a><text:span text:style-name="T1150">, 2022-06-21, paskelbta TAR 2022-06-21, i. k. 2022-13278</text:span></text:p>
      <text:p text:style-name="P1151"><text:span text:style-name="T1152">Dėl Lietuvos Respublikos aplinkos ministro 2021 m. liepos 30 d. įsakymo Nr. D1-444 „Dėl Planuojamos ūkinės v</text:span><text:span text:style-name="T1153">eiklos objekto patikrinimo prieš eksploatavimo pradžią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25in"/>
          <style:tab-stop style:type="right" style:position="6.5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25in"/>
          <style:tab-stop style:type="right" style:position="6.5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00"><text:span text:style-name="T701"><text:page-number text:fixed="false">4</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22"><text:span text:style-name="T823"><text:page-number text:fixed="false">4</text:page-number></text:span></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926"><text:span text:style-name="T927"><text:page-number text:fixed="false">4</text:page-number></text:span></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042"><text:span text:style-name="T1043"><text:page-number text:fixed="false">4</text:page-number></text:span></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46:00Z</meta:creation-date>
    <dc:date>2023-12-30T13:46:00Z</dc:date>
    <meta:print-date>2015-03-24T07:53:00Z</meta:print-date>
    <meta:template xlink:href="Normal.dotm" xlink:type="simple"/>
    <meta:editing-cycles>2</meta:editing-cycles>
    <meta:editing-duration>PT0S</meta:editing-duration>
    <meta:document-statistic meta:page-count="3" meta:paragraph-count="313" meta:word-count="4584" meta:character-count="37645" meta:row-count="953" meta:non-whitespace-character-count="33374"/>
  </office:meta>
</office:document-meta>
</file>