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43in"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1.7319in" fo:text-indent="0.8659in" fo:background-color="#FFFFFF">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margin-left="2.5979in" fo:background-color="#FFFFFF">
        <style:tab-stops/>
      </style:paragraph-properties>
      <style:text-properties fo:color="#000000" style:font-size-complex="12pt"/>
    </style:style>
    <style:style style:name="P53" style:parent-style-name="Normal" style:family="paragraph">
      <style:paragraph-properties fo:margin-left="1.7319in" fo:text-indent="0.8659in" fo:background-color="#FFFFFF">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text-position="super 66.6%"/>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text-position="super 66.6%"/>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text:s/></text:span><text:span text:style-name="T16">ŠVIETIMO IR MOKSLO MINISTRO 2011 M. LIEPOS 8 D. ĮSAKYMO NR. V-1229 „dėl specialiosios pagalbos teikimo<text:s/></text:span><text:span text:style-name="T17">mokyklose (išskyrus aukštąsias mokyklas) tvarkos aprašo patvirtinimo“ pAKEITIMO</text:span></text:p>
      <text:p text:style-name="P18"/>
      <text:p text:style-name="P19"/>
      <text:h text:style-name="P20" text:outline-level="3">2020 m. rugpjūčio 3 d. <text:s/>Nr. V-1130</text:h>
      <text:p text:style-name="P21">Vilnius</text:p>
      <text:p text:style-name="P22"/>
      <text:p text:style-name="P23"/>
      <text:p text:style-name="P24">P a k e i č i u Lietuvos Respublikos švietimo ir mokslo ministro 2011 m. liepos 8 d. įsakymą Nr. V-1229 „Dėl Specialiosios<text:s/>pagalbos teikimo mokyklose (išskyrus aukštąsias mokyklas) tvarkos aprašo patvirtinimo“:</text:p>
      <text:p text:style-name="P25">1. Pakeičiu nurodytą įsakymą ir jį išdėstau nauja redakcija (Specialiosios pagalbos teikimo mokyklose (išskyrus aukštąsias mokyklas) tvarkos aprašas nauja redakcija<text:s/>nedėstomas):</text:p>
      <text:p text:style-name="P26"/>
      <text:p text:style-name="P27"/>
      <text:p text:style-name="P28"><text:span text:style-name="T29">„LIETUVOS RESPUBLIKOS ŠVIETIMO, MOKSLO IR SPORTO MINISTRAS</text:span></text:p>
      <text:p text:style-name="P30">ĮSAKYMAS</text:p>
      <text:p text:style-name="P31"/>
      <text:p text:style-name="P32"/>
      <text:p text:style-name="P33"><text:span text:style-name="T34">DĖL SPECIALIOSIOS PAGALBOS TEIKIMO MOKYKLOSE (IŠSKYRUS AUKŠTĄSIAS MOKYKLAS) TVARKOS APRAŠO PATVIRTINIMO</text:span></text:p>
      <text:p text:style-name="P35"/>
      <text:p text:style-name="P36"/>
      <text:p text:style-name="P37"><text:span text:style-name="T38">Vadovaudamasis Lietuvos Respublikos<text:s/></text:span><text:span text:style-name="T39">švietimo įstatymo</text:span><text:span text:style-name="T40"><text:s/>21 straipsnio 3 dalimi,<text:s/></text:span></text:p>
      <text:p text:style-name="P41"><text:span text:style-name="T42">t v i r t i n u Specialiosios pagalbos teikimo mokyklose (išskyrus aukštąsias mokyklas) tvarkos aprašą (pridedama).“</text:span></text:p>
      <text:p text:style-name="P43"><text:span text:style-name="T44">2</text:span><text:span text:style-name="T45">. Pakeičiu nurodytu įsakymu patvirtintą Specialiosios pagalbos teikimo mokyklose (išskyrus aukštąsia</text:span><text:span text:style-name="T46">s mokyklas) tvarkos aprašą:</text:span></text:p>
      <text:p text:style-name="P47"><text:span text:style-name="T48">2.1</text:span><text:span text:style-name="T49">. pakeičiu tvirtinimo žymą ir ją išdėstau taip:</text:span></text:p>
      <text:p text:style-name="P50"><text:span text:style-name="T51">„PATVIRTINTA</text:span></text:p>
      <text:p text:style-name="P52">Lietuvos Respublikos švietimo, mokslo ir sporto ministro</text:p>
      <text:p text:style-name="P53"><text:span text:style-name="T54">2011 m. liepos 8 d. įsakymu Nr. V-1229“;</text:span></text:p>
      <text:p text:style-name="Normal"/>
      <text:p text:style-name="P55">2.2. papildau 13<text:span text:style-name="T56">1<text:s/></text:span>punktu:</text:p>
      <text:p text:style-name="P57">„13<text:span text:style-name="T58">1</text:span>. Mokiniams, kurie<text:s/>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59"/>
      <text:p text:style-name="Normal"/>
      <text:p text:style-name="P60"/>
      <text:p text:style-name="P61"/>
      <text:p text:style-name="P62"/>
      <text:p text:style-name="P63">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196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31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2524f4-a8f4-4c8b-a92a-f7570aea56e8</dc:title>
    <meta:initial-creator>Dilytė Asta</meta:initial-creator>
    <dc:creator>adlibuser</dc:creator>
    <meta:creation-date>2024-08-31T22:39:00Z</meta:creation-date>
    <dc:date>2024-08-31T22: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2" meta:word-count="288" meta:character-count="2234" meta:row-count="57" meta:non-whitespace-character-count="1958"/>
  </office:meta>
</office:document-meta>
</file>