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keep-with-next="always" fo:text-align="center"/>
      <style:text-properties style:language-asian="lt" style:country-asian="LT"/>
    </style:style>
    <style:style style:name="P38" style:parent-style-name="Normal" style:family="paragraph">
      <style:paragraph-properties fo:keep-with-next="always" fo:text-align="center"/>
    </style:style>
    <style:style style:name="T39" style:parent-style-name="DefaultParagraphFont" style:family="text">
      <style:text-properties style:language-asian="lt" style:country-asian="LT"/>
    </style:style>
    <style:style style:name="P40"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P41" style:parent-style-name="Normal" style:family="paragraph">
      <style:paragraph-properties fo:keep-with-next="alway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master-page-name="MPF1" style:family="paragraph">
      <style:paragraph-properties fo:break-before="page" fo:margin-left="3.4458in" style:page-number="1">
        <style:tab-stops/>
      </style:paragraph-properties>
      <style:text-properties style:font-size-complex="12pt"/>
    </style:style>
    <style:style style:name="P66" style:parent-style-name="Normal" style:family="paragraph">
      <style:paragraph-properties fo:margin-left="3.4458in" fo:margin-right="-0.0013in">
        <style:tab-stops/>
      </style:paragraph-properties>
      <style:text-properties style:font-size-complex="12pt"/>
    </style:style>
    <style:style style:name="P67" style:parent-style-name="Normal" style:family="paragraph">
      <style:paragraph-properties fo:margin-left="3.4458in" fo:margin-right="-0.0013in">
        <style:tab-stops/>
      </style:paragraph-properties>
      <style:text-properties style:font-size-complex="12pt"/>
    </style:style>
    <style:style style:name="P68" style:parent-style-name="Normal" style:family="paragraph">
      <style:paragraph-properties fo:margin-left="3.4458in" fo:margin-right="-0.0013in">
        <style:tab-stops>
          <style:tab-stop style:type="left" style:position="0.5902in"/>
        </style:tab-stops>
      </style:paragraph-properties>
      <style:text-properties style:font-size-complex="12pt"/>
    </style:style>
    <style:style style:name="P69" style:parent-style-name="Normal" style:family="paragraph">
      <style:paragraph-properties fo:margin-left="3.4458in" fo:margin-right="-0.0013in">
        <style:tab-stops>
          <style:tab-stop style:type="left" style:position="0.590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2" style:parent-style-name="Normal" style:family="paragraph">
      <style:paragraph-properties style:line-height-at-least="0.1666in"/>
      <style:text-properties style:font-size-complex="12pt"/>
    </style:style>
    <style:style style:name="P73" style:parent-style-name="Normal" style:family="paragraph">
      <style:paragraph-properties style:line-height-at-least="0.1666in"/>
      <style:text-properties style:font-size-complex="12pt"/>
    </style:style>
    <style:style style:name="P74" style:parent-style-name="Normal" style:family="paragraph">
      <style:paragraph-properties fo:text-align="center" style:line-height-at-least="0.1666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line-height-at-least="0.1666in"/>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line-height-at-least="0.1666in" fo:text-indent="0.3937in"/>
    </style:style>
    <style:style style:name="P105" style:parent-style-name="Normal" style:family="paragraph">
      <style:paragraph-properties fo:text-align="center" style:line-height-at-least="0.1666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line-height-at-least="0.1666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line-height-at-least="0.1666in"/>
      <style:text-properties style:font-size-complex="12pt"/>
    </style:style>
    <style:style style:name="P111" style:parent-style-name="Normal" style:family="paragraph">
      <style:paragraph-properties fo:text-align="justify" fo:text-indent="0.3937in">
        <style:tab-stops>
          <style:tab-stop style:type="left" style:position="0.4923in"/>
        </style:tab-stops>
      </style:paragraph-properties>
    </style:style>
    <style:style style:name="T112" style:parent-style-name="DefaultParagraphFont" style:family="text">
      <style:text-properties fo:color="#000000" fo:background-color="#FFFFFF"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fo:background-color="#FFFFFF" style:language-asian="lt" style:country-asian="LT"/>
    </style:style>
    <style:style style:name="T116" style:parent-style-name="DefaultParagraphFont" style:family="text">
      <style:text-properties fo:color="#000000" fo:background-color="#FFFFFF" style:language-asian="lt" style:country-asian="LT"/>
    </style:style>
    <style:style style:name="T117" style:parent-style-name="DefaultParagraphFont" style:family="text">
      <style:text-properties fo:color="#000000" fo:background-color="#FFFFFF" style:language-asian="lt" style:country-asian="LT"/>
    </style:style>
    <style:style style:name="T118" style:parent-style-name="DefaultParagraphFont" style:family="text">
      <style:text-properties fo:background-color="#FFFFFF" style:language-asian="lt" style:country-asian="LT"/>
    </style:style>
    <style:style style:name="P119" style:parent-style-name="Normal" style:family="paragraph">
      <style:paragraph-properties fo:text-align="justify" style:line-height-at-least="0.1666in"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style:font-size-complex="12pt"/>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line-height-at-least="0.1666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line-height-at-least="0.1666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line-height-at-least="0.1666in"/>
      <style:text-properties fo:font-weight="bold" style:font-weight-asian="bold" style:font-size-complex="12pt"/>
    </style:style>
    <style:style style:name="P226" style:parent-style-name="Normal" style:family="paragraph">
      <style:paragraph-properties fo:text-align="justify" style:line-height-at-least="0.1666in"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1666in"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line-height-at-least="0.1666in"/>
    </style:style>
    <style:style style:name="P266" style:parent-style-name="Normal" style:family="paragraph">
      <style:paragraph-properties fo:text-align="center" style:line-height-at-least="0.1666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line-height-at-least="0.1666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line-height-at-least="0.1666in"/>
      <style:text-properties fo:font-weight="bold" style:font-weight-asian="bold" style:font-size-complex="12pt"/>
    </style:style>
    <style:style style:name="P272" style:parent-style-name="Normal" style:family="paragraph">
      <style:paragraph-properties fo:text-align="justify" style:line-height-at-least="0.1666in"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1666in"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1666in"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1666in"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1666in"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1666in"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666in"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line-height-at-least="0.1666in" fo:text-indent="0.3937in"/>
    </style:style>
    <style:style style:name="P331" style:parent-style-name="Normal" style:family="paragraph">
      <style:paragraph-properties fo:text-align="center" style:line-height-at-least="0.1666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line-height-at-least="0.1666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line-height-at-least="0.1666in"/>
      <style:text-properties style:font-size-complex="12pt"/>
    </style:style>
    <style:style style:name="P337" style:parent-style-name="Normal" style:family="paragraph">
      <style:paragraph-properties fo:text-align="justify" style:line-height-at-least="0.1666in"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P352" style:parent-style-name="Normal" style:family="paragraph">
      <style:paragraph-properties fo:text-align="justify"/>
      <style:text-properties style:font-name="Arial"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weight="bold" style:font-weight-asian="bold"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Sprendimas netenka galios 2024-04-27:</text:span></text:p>
      <text:p text:style-name="P10"><text:span text:style-name="T11">Joniškio rajono savivaldybės taryba, Sprendimas</text:span></text:p>
      <text:p text:style-name="P12"><text:span text:style-name="T13">Nr.<text:s/></text:span><text:a xlink:href="https://www.e-tar.lt/portal/legalAct.html?documentId=20d4bd20039811efbcbfb318996800a8" office:target-frame-name="_top" xlink:show="replace"><text:span text:style-name="T14">T-60</text:span></text:a><text:span text:style-name="T15">, 2024-04-25, paskelbta TAR 2024-04-26, i. k. 2024-07675</text:span></text:p>
      <text:p text:style-name="P16"><text:span text:style-name="T17">Dėl Joniškio rajono savivaldybės tarybos 2017 m. kovo 27 d. sprendimo Nr. T-52 „Dėl Biudžetinių įst</text:span><text:span text:style-name="T18">aigų, kurių savininkė yra Joniškio rajono savivaldybė, vadovų darbo apmokėjimo sistemos patvirtinimo“ pripažinimo netekusiu galios</text:span></text:p>
      <text:p text:style-name="P19"/>
      <text:p text:style-name="P20"><text:span text:style-name="T21">Suvestinė redakcija nuo 2023-09-06 iki 2024-04-26</text:span></text:p>
      <text:p text:style-name="P22"/>
      <text:p text:style-name="P23"><text:span text:style-name="T24">Sprendimas paskelbtas: TAR 2017-03-30, i. k. 2017-05104</text:span></text:p>
      <text:p text:style-name="P25"/>
      <text:p text:style-name="P26">Nauja redakcija<text:s/>nuo 2023-09-06:</text:p>
      <text:p text:style-name="Normal"><text:span text:style-name="T27">Nr.<text:s/></text:span><text:a xlink:href="https://www.e-tar.lt/portal/legalAct.html?documentId=4dc162504be411ee9de9e7e0fd363afc" office:target-frame-name="_top" xlink:show="replace"><text:span text:style-name="T28">T-139</text:span></text:a><text:span text:style-name="T29">, 2023-08-31, paskelbta TAR 2023-09-05, i. k. 2023-17555</text:span></text:p>
      <text:p text:style-name="P30"/>
      <text:soft-page-break/>
      <text:p text:style-name="P31">JONIŠKIO RAJONO SAVIVALDYBĖS</text:p>
      <text:p text:style-name="P32">TARYBA</text:p>
      <text:p text:style-name="P33"/>
      <text:p text:style-name="P34">SPRENDIMAS</text:p>
      <text:p text:style-name="P35">DĖL BIUDŽETINIŲ ĮSTAIGŲ,<text:s/>KURIŲ SAVININKĖ YRA JONIŠKIO RAJONO SAVIVALDYBĖ, VADOVŲ DARBO APMOKĖJIMO SISTEMOS PATVIRTINIMO</text:p>
      <text:p text:style-name="P36"/>
      <text:p text:style-name="P37">2017 m. kovo 27 d. Nr. T-52</text:p>
      <text:p text:style-name="P38"><text:span text:style-name="T39">Joniškis</text:span></text:p>
      <text:p text:style-name="P40"/>
      <text:p text:style-name="P41"><text:span text:style-name="T42">Vadovaudamasi Lietuvos Respublikos valstybės ir savivaldybių įstaigų darbuotojų darbo apmokėjimo ir komisijų narių atlygio už darbą įstatymo 5 straipsnio 2 ir 3 dalimis, Joniškio rajono savivaldybės taryba<text:s/></text:span><text:span text:style-name="T43">nusprendžia:</text:span></text:p>
      <text:p text:style-name="P44"><text:span text:style-name="T45">Patvirtinti Biudžetinių įstaigų, ku</text:span><text:span text:style-name="T46">rių savininkė yra Joniškio rajono savivaldybė, vadovų darbo apmokėjimo sistemą (pridedama).</text:span></text:p>
      <text:p text:style-name="P47"/>
      <text:p text:style-name="P48"/>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Gediminas Čepulis</text:span></text:p>
      <text:soft-page-break/>
      <text:p text:style-name="P58">PATVIRTINTA</text:p>
      <text:p text:style-name="P66">Joniškio rajono<text:s/>savivaldybės tarybos</text:p>
      <text:p text:style-name="P67">2017 m. kovo 27 d. sprendimu Nr. T-52</text:p>
      <text:p text:style-name="P68">2023 m. rugpjūčio 31 d. sprendimo Nr. T-139<text:s/></text:p>
      <text:p text:style-name="P69"><text:span text:style-name="T70">redakcija)</text:span><text:span text:style-name="T71"><text:s/></text:span></text:p>
      <text:p text:style-name="P72"/>
      <text:p text:style-name="P73"/>
      <text:p text:style-name="P74"><text:span text:style-name="T75">BIUDŽETINIŲ ĮSTAIGŲ, KURIŲ SAVININKĖ YRA JONIŠKIO RAJONO SAVIVALDYBĖ, VADOVŲ DARBO APMOKĖJIMO SISTEM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Biudžetinių įstaigų, kurių savininkė yra Joniškio rajono savivaldybė, vadovų darbo apmokėjimo sistema (toliau – Sistema) nustato biudžetinių įstaigų, kurių savininkė yra Joniškio rajono savivaldybė (toliau – Savivaldybė), vadovų pareiginės algos pa</text:span><text:span text:style-name="T86">stoviosios dalies nustatymo kriterijus, kintamosios dalies, priemokų ir premijų mokėjimo sąlygas ir tvarką.</text:span></text:p>
      <text:p text:style-name="P87"><text:span text:style-name="T88">2</text:span><text:span text:style-name="T89">. Sistema parengta vadovaujantis Lietuvos Respublikos valstybės ir savivaldybių įstaigų darbuotojų darbo apmokėjimo</text:span><text:s/><text:span text:style-name="T90">ir komisijų narių atlygio u</text:span><text:span text:style-name="T91">ž darbą įstatymu (toliau – Įstatymas) ir taikoma tiek, kiek to nereglamentuoja kiti atskirų sričių biudžetinių įstaigų veiklą reglamentuojantys įstatymai. Sistema netaikoma Savivaldybės administracijos direktoriui, Savivaldybės kontrolieriui.</text:span></text:p>
      <text:p text:style-name="P92"><text:span text:style-name="T93">3</text:span><text:span text:style-name="T94">. Sistem</text:span><text:span text:style-name="T95">oje vartojamos sąvokos atitinka Įstatyme apibrėžtas sąvokas.</text:span></text:p>
      <text:p text:style-name="P96"><text:span text:style-name="T97">4</text:span><text:span text:style-name="T98">. Pagal Sistemą nustatyta biudžetinės įstaigos, kurios savininkė yra Savivaldybė, vadovo (toliau – įstaigos vadovas) pareiginė alga (pastovioji dalis arba pastovioji ir kintamoji dalys) nega</text:span><text:span text:style-name="T99">li viršyti praėjusio ketvirčio biudžetinės įstaigos darbuotojų 4 vidutinių pareiginių algų (pastoviųjų dalių kartu su kintamosiomis dalimis) dydžio.<text:s/></text:span></text:p>
      <text:p text:style-name="P100"><text:span text:style-name="T101">5</text:span><text:span text:style-name="T102">. Įstaigos vadovo pareiginę algą (pastoviąją ir kintamąją dalis arba pastoviąją dalį), vadovaudamasis</text:span><text:span text:style-name="T103"><text:s/>Įstatymu ir šia Sistema, nustato Savivaldybės meras potvarkiu. Įstaigos vadovo pareiginė alga įrašoma darbo sutartyje.</text:span></text:p>
      <text:p text:style-name="P104"/>
      <text:p text:style-name="P105"><text:span text:style-name="T106">II</text:span><text:span text:style-name="T107"><text:s/>SKYRIUS</text:span></text:p>
      <text:p text:style-name="P108"><text:span text:style-name="T109">PAREIGINĖS ALGOS PASTOVIOSIOS DALIES NUSTATYMAS</text:span></text:p>
      <text:p text:style-name="P110"/>
      <text:p text:style-name="P111"><text:span text:style-name="T112">6</text:span><text:span text:style-name="T113">. Įstaigos, išskyrus švietimo, vadovo pareiginės algos pastovioj</text:span><text:span text:style-name="T114">i dalis nustatoma pareiginės algos koeficientais pagal<text:s/></text:span><text:span text:style-name="T115">Įstatymo 1 priedą išvedant Įstatymo 1 priede nustatytų koeficientų ribų vidurkį. Ugdymo ir švietimo pagalbos įstaigos<text:s/></text:span><text:span text:style-name="T116">vadovo pareiginės algos pastovioji dalis nustatoma pareiginės algos koeficientais p</text:span><text:span text:style-name="T117">agal<text:s/></text:span><text:span text:style-name="T118">Įstatymo 5 priedą ir kitus šioje Sistemoje numatytus kriterijus.<text:s/></text:span></text:p>
      <text:p text:style-name="P119"><text:span text:style-name="T120">7</text:span><text:span text:style-name="T121">. Įstaigos vadovo pareiginės algos koeficiento vienetas yra lygus pareiginės algos baziniam dydžiui, kurį tvirtina Lietuvos Respublikos Seimas. Įstaigos vadovo pareiginės algos pastovioji dalis apskaičiuojama pareiginės algos koeficientą dauginant iš parei</text:span><text:span text:style-name="T122">ginės algos bazinio dydžio.<text:s/></text:span></text:p>
      <text:p text:style-name="P123"><text:span text:style-name="T124">8</text:span><text:span text:style-name="T125">. Įstaigos, išskyrus švietimo, vadovo pareiginės algos pastovioji dalis nustatoma atsižvelgiant į šiuos kriterijus: įstaigos pareigybių sąraše nustatytą darbuotojų pareigybių skaičių, vadovaujamo darbo patirtį. Vadovaujamo</text:span><text:span text:style-name="T126"><text:s/>darbo patirtis apskaičiuojama sumuojant laikotarpius, kai buvo vadovaujama įmonėms, įstaigoms ir organizacijoms ir (ar) jų padaliniams.<text:s/></text:span></text:p>
      <text:p text:style-name="P127">Socialinių paslaugų srities įstaigos vadovo minimalus pareiginės algos pastoviosios dalies koeficientas, nustatytas vadovaujantis Lietuvos Respublikos valstybės ir savivaldybių įstaigų darbuotojų darbo apmokėjimo ir komisijų narių atlygio už darbą įstatymu, didinamas 30 procentų.</text:p>
      <text:p text:style-name="P128">Socialinių paslaugų srities įstaigų vadovo pareiginės algos pastoviosios dalies koeficientas<text:s/>didinamas atsižvelgiant į socialinių paslaugų srities įstaigos vadovo turimą kvalifikacinę kategoriją:</text:p>
      <text:p text:style-name="P129">už pirmą (žemiausią) kvalifikacinę kategoriją – 15 procentų, už antrą (aukštesnę) – 20 procentų, už trečią (aukščiausią) – 30 procentų. Socialinių paslaugų srities įstaigų vadovams, neturintiems kvalifikacinės kategorijos, pareiginės algos pastoviosios dalies koeficientai gali būti didinami iki 10 procentų.</text:p>
      <text:p text:style-name="P130"><text:span text:style-name="T131">9</text:span><text:span text:style-name="T132">. Švietimo įstaigų</text:span><text:span text:style-name="T133"><text:s/></text:span><text:span text:style-name="T134">vadovų pareiginės algos pastoviosios dalies koeficientai nustatomi atsižvelg</text:span><text:span text:style-name="T135">iant į mokinių skaičių einamųjų metų rugsėjo 1 dieną; mokyklų, skirtų mokiniams, dėl įgimtų ar įgytų sutrikimų (elgesio ir emocijų ar sveikatos problemų), turintiems didelių ar labai didelių specialiųjų ugdymosi poreikių, vadovų – pagal vidutinį metinį mok</text:span><text:span text:style-name="T136">inių skaičių; neformaliojo vaikų švietimo mokyklų vadovų – atsižvelgiant į mokinių skaičių einamųjų metų spalio 1 dieną.<text:s/></text:span></text:p>
      <text:p text:style-name="P137"><text:span text:style-name="T138">10</text:span><text:span text:style-name="T139">. Švietimo įstaigų vadovų pareiginės algos pastovioji dalis nustatoma atsižvelgiant į šiuos kriterijus: mokinių skaičių, pedagog</text:span><text:span text:style-name="T140">inio darbo stažą ir veiklos sudėtingumą.</text:span></text:p>
      <text:p text:style-name="P141"><text:span text:style-name="T142">11</text:span><text:span text:style-name="T143">. Švietimo įstaigos vadovams pareiginės algos pastoviosios dalies koeficientai:</text:span></text:p>
      <text:p text:style-name="P144"><text:span text:style-name="T145">11.1</text:span><text:span text:style-name="T146">. didinami</text:span><text:span text:style-name="T147"><text:s/></text:span><text:span text:style-name="T148">5–10 procentų:<text:s/></text:span></text:p>
      <text:p text:style-name="P149"><text:span text:style-name="T150">11.1.1</text:span><text:span text:style-name="T151">. jeigu įstaigose ugdoma (mokoma) 10 ir daugiau mokinių, dėl įgimtų ar įgytų sutrikimų t</text:span><text:span text:style-name="T152">urinčių didelių ar labai didelių specialiųjų ugdymosi poreikių;<text:s/></text:span></text:p>
      <text:p text:style-name="P153"><text:span text:style-name="T154">11.1.2</text:span><text:span text:style-name="T155">. jeigu mokykloje ugdoma (mokoma) 10 ar daugiau užsieniečių ar Lietuvos Respublikos piliečių, atvykusių gyventi į Lietuvos Respubliką, nemokančių valstybinės kalbos, dvejus metus nu</text:span><text:span text:style-name="T156">o mokinio mokymosi pagal bendrojo ugdymo programas pradžios Lietuvos Respublikoje;</text:span></text:p>
      <text:p text:style-name="P157"><text:span text:style-name="T158">11.2</text:span><text:span text:style-name="T159">. didinami 5–20 procentais mokyklų vadovams, dirbantiems mokyklose, skirtose mokiniams, dėl įgimtų ar įgytų sutrikimų turintiems didelių ar labai didelių specialių</text:span><text:span text:style-name="T160">jų ugdymosi poreikių, ar mokyklose, kurios turi padalinių, skirtų specialiųjų ugdymosi poreikių turintiems mokiniams, dėl įgimtų ar įgytų sutrikimų turintiems didelių ar labai didelių specialiųjų ugdymosi poreikių;<text:s/></text:span></text:p>
      <text:p text:style-name="P161"><text:span text:style-name="T162">11.3</text:span><text:span text:style-name="T163">. gali būti didinami iki 20 proc</text:span><text:span text:style-name="T164">entų švietimo įstaigų vadovams už veiklos sudėtingumą (už vykdomų programų skaičių, filialų ir skyrių skaičių):</text:span></text:p>
      <text:p text:style-name="P165"><text:span text:style-name="T166">11.3.1</text:span><text:span text:style-name="T167">. 10 procentų, jeigu įstaiga turi 1–2 filialus ar skyrius ir/ar vykdo ne daugiau kaip 2 programas;</text:span></text:p>
      <text:p text:style-name="P168"><text:span text:style-name="T169">11.3.2</text:span><text:span text:style-name="T170">. 20 procentų, jeigu įstaig</text:span><text:span text:style-name="T171">a turi daugiau kaip 2 filialus ar skyrius ir/ar vykdo daugiau kaip 2 programas;</text:span></text:p>
      <text:p text:style-name="P172"><text:span text:style-name="T173">11.4</text:span><text:span text:style-name="T174">. gali būti didinama iki 10 procentų,<text:s/></text:span><text:span text:style-name="T175">kai įstaigoje:</text:span></text:p>
      <text:p text:style-name="P176"><text:span text:style-name="T177">11.4.1</text:span><text:span text:style-name="T178">. nėra direktoriaus pavaduotojo ugdymui arba skyriaus vedėjo pareigybės;</text:span></text:p>
      <text:p text:style-name="P179"><text:span text:style-name="T180">11.4.2</text:span><text:span text:style-name="T181">.<text:s/></text:span><text:span text:style-name="T182">įgyvendinami tarptau</text:span><text:span text:style-name="T183">tiniai projektai;</text:span></text:p>
      <text:p text:style-name="P184"><text:span text:style-name="T185">11.4.3</text:span><text:span text:style-name="T186">. ugdomi išskirtinių gebėjimų ir akademinių poreikių turintys mokiniai;</text:span></text:p>
      <text:p text:style-name="P187"><text:span text:style-name="T188">11.4.4</text:span><text:span text:style-name="T189">.<text:s/></text:span><text:span text:style-name="T190">yra įgyvendinamas Visos dienos mokyklos modelis;</text:span></text:p>
      <text:p text:style-name="P191"><text:span text:style-name="T192">11.4.5</text:span><text:span text:style-name="T193">. įgyvendinama savita vaikų ar mokinių ugdymo sistema (Valdorfo, Montesori ar kt.) ir</text:span><text:span text:style-name="T194"><text:s/>tai įteisinta švietimo įstaigos nuostatuose.</text:span></text:p>
      <text:p text:style-name="P195"><text:span text:style-name="T196">12</text:span><text:span text:style-name="T197">. Švietimo įstaigos vadovas turi teisę teikti motyvuotą prašymą savivaldybės merui dėl pareiginės algos pastoviosios dalies koeficiento didinimo sistemos 11.3–11.4 papunkčiuose numatytais atvejais.<text:s/></text:span></text:p>
      <text:p text:style-name="P198"><text:span text:style-name="T199">13</text:span><text:span text:style-name="T200">. Jeigu švietimo įstaigos vadovo veikla atitinka du ir daugiau 11 punkte nustatytų kriterijų, jo pareiginės algos pastoviosios dalies koeficientas didinamas ne daugiau kaip 25 procentais.</text:span></text:p>
      <text:p text:style-name="P201"><text:span text:style-name="T202">14</text:span><text:span text:style-name="T203">. Švietimo įstaigos vadovo pareiginės algos pastovioji da</text:span><text:span text:style-name="T204">lis sistemos 11.3–11.4 papunkčiuose nustatytais atvejais gali būti didinama atsižvelgiant į <text:s/>įstaigos darbo užmokesčiui skirtas lėšas.</text:span></text:p>
      <text:p text:style-name="P205"><text:span text:style-name="T206">15</text:span><text:span text:style-name="T207">. Įstaigos, išskyrus švietimo, vadovo pareiginės algos pastoviosios dalies koeficientas nustatomas iš naujo pasikei</text:span><text:span text:style-name="T208">tus įstaigos darbuotojų pareigybių skaičiui, vadovaujamo darbo patirčiai.</text:span></text:p>
      <text:p text:style-name="P209"><text:span text:style-name="T210">16</text:span><text:span text:style-name="T211">.</text:span><text:span text:style-name="T212"><text:s/>Švietimo įstaigos vadovo pareiginės algos pastoviosios dalies koeficientas nustatomas iš naujo pasikeitus mokinių (grupių) skaičiui, pedagoginio darbo stažui, taip pat pasike</text:span><text:span text:style-name="T213">itus aplinkybėms, kurių pagrindu taikomos 11 punkto nuostatos.</text:span></text:p>
      <text:p text:style-name="P214"><text:span text:style-name="T215">17</text:span><text:span text:style-name="T216">. Pasikeitus švietimo įstaigos darbuotojų pareigybių skaičiui, vadovaujamo darbo patirčiai, mokinių (grupių) skaičiui, pedagoginio darbo stažui, taip pat aplinkybėms, kurių pagrindu taikomos 11 punkto nuostatos, įstaigos vadovas ne vėliau kaip per 30 dienų</text:span><text:span text:style-name="T217"><text:s/>informuoja Joniškio rajono savivaldybės administraciją.<text:s/></text:span></text:p>
      <text:p text:style-name="P218"/>
      <text:p text:style-name="P219"/>
      <text:p text:style-name="P220"><text:span text:style-name="T221">III</text:span><text:span text:style-name="T222"><text:s/>SKYRIUS</text:span></text:p>
      <text:p text:style-name="P223"><text:span text:style-name="T224">PAREIGINĖS ALGOS KINTAMOSIOS DALIES NUSTATYMAS</text:span></text:p>
      <text:p text:style-name="P225"/>
      <text:p text:style-name="P226"><text:span text:style-name="T227">18</text:span><text:span text:style-name="T228">. Įstaigos vadovo pareiginės algos kintamosios dalies nustatymas priklauso nuo praėjusių metų veiklos vertinimo pagal įstaig</text:span><text:span text:style-name="T229">os vadovui nustatytas metines užduotis, pasiektus rezultatus ir jų vertinimo rodiklius.</text:span><text:span text:style-name="T230"><text:s/></text:span><text:span text:style-name="T231">Pareiginės algos kintamoji dalis, atsižvelgiant į praėjusių metų veiklos vertinimą, nustatoma iki kito įstaigos vadovo kasmetinio veiklos vertinimo ir gali siekti iki 4</text:span><text:span text:style-name="T232">0 procentų pareiginės algos pastoviosios dalies.</text:span><text:s/><text:span text:style-name="T233">Kintamosios dalies procento dydis nustatomas įvertinus įvykdytų užduočių kiekį, mastą ir svarbą.</text:span></text:p>
      <text:p text:style-name="P234"><text:span text:style-name="T235">19</text:span><text:span text:style-name="T236">. Įvertinus įstaigos vadovo praėjusių metų veiklą labai gerai, vieneriems metams nustatomas įstaigos vad</text:span><text:span text:style-name="T237">ovo pareiginės algos kintamosios dalies dydis:<text:s/></text:span></text:p>
      <text:p text:style-name="P238"><text:span text:style-name="T239">19.1</text:span><text:span text:style-name="T240">. 15 procentų – jeigu visos planuotos užduotys įvykdytos laiku, įstaigos veiklos administravimo veikloje pasiekta geresnių rezultatų, pagerinta įstaigos veikla;</text:span></text:p>
      <text:p text:style-name="P241"><text:span text:style-name="T242">19.2</text:span><text:span text:style-name="T243">. 30 procentų – jeigu visos planu</text:span><text:span text:style-name="T244">otos užduotys įvykdytos laiku ir viršyti kai kurie sutartiniai vertinimo rodikliai, įstaigos veiklos administravimo veikloje pasiekta ženkliai geresnių rezultatų, pagerinta įstaigos veikla;</text:span></text:p>
      <text:p text:style-name="P245"><text:span text:style-name="T246">19.3</text:span><text:span text:style-name="T247">. 40 procentų – jeigu visos planuotos užduotys įvykdytos l</text:span><text:span text:style-name="T248">aiku ir viršyti visi sutartiniai vertinimo rodikliai, atliktos užduotys, orientuotos į įstaigos veiklos pokytį ar proceso tobulinimą, įdiegti kokybės valdymo metodai.</text:span></text:p>
      <text:p text:style-name="P249"><text:span text:style-name="T250">20</text:span><text:span text:style-name="T251">. Įvertinus įstaigos vadovo praėjusių metų veiklą gerai, vieneriems metams nustat</text:span><text:span text:style-name="T252">omas įstaigos vadovo pareiginės algos kintamosios dalies dydis – ne mažesnis kaip 5 procentai pareiginės algos pastoviosios dalies.</text:span></text:p>
      <text:p text:style-name="P253"><text:span text:style-name="T254">21</text:span><text:span text:style-name="T255">. Įvertinus įstaigos vadovo praėjusių metų veiklą patenkinamai, vienerius metus nenustatoma įstaigos vadovo pareiginės</text:span><text:span text:style-name="T256"><text:s/>algos kintamoji dalis.</text:span></text:p>
      <text:p text:style-name="P257"><text:span text:style-name="T258">22</text:span><text:span text:style-name="T259">. Įvertinus įstaigos vadovo praėjusių metų veiklą nepatenkinamai, jo atžvilgiu taikomi Įstatymo 14 straipsnio 9 dalies 4 punkte nustatyti atvejai.<text:s/></text:span></text:p>
      <text:p text:style-name="P260"><text:span text:style-name="T261">23</text:span><text:span text:style-name="T262">. Įstaigos vadovo pareiginės algos kintamoji dalis gali būti nustatyta<text:s/></text:span><text:span text:style-name="T263">vadovo priėmimo į darbą metu, vadovui grįžus iš vaiko priežiūros atostogų, atsižvelgiant į vadovo profesinę kvalifikaciją ir jam keliamus uždavinius, tačiau ne didesnė kaip 20 procentų pareiginės algos pastoviosios dalies ir negali būti mokama ilgiau kaip<text:s/></text:span><text:span text:style-name="T264">iki kito kasmetinio veiklos vertinimo.</text:span></text:p>
      <text:p text:style-name="P265"/>
      <text:p text:style-name="P266"><text:span text:style-name="T267">IV</text:span><text:span text:style-name="T268"><text:s/>SKYRIUS</text:span></text:p>
      <text:p text:style-name="P269"><text:span text:style-name="T270">PRIEMOKŲ IR PREMIJŲ MOKĖJIMO TVARKA IR SĄLYGOS</text:span></text:p>
      <text:p text:style-name="P271"/>
      <text:p text:style-name="P272"><text:span text:style-name="T273">24</text:span><text:span text:style-name="T274">. Įstaigos vadovui priemokos gali būti skiriamos:<text:s/></text:span></text:p>
      <text:p text:style-name="P275"><text:span text:style-name="T276">24.1</text:span><text:span text:style-name="T277">. už papildomą darbo krūvį, kai yra padidėjęs darbų mastas, atliekant pareigybės aprašym</text:span><text:span text:style-name="T278">e nustatytas funkcijas, bet neviršijama nustatyta darbo laiko trukmė;</text:span></text:p>
      <text:p text:style-name="P279"><text:span text:style-name="T280">24.2</text:span><text:span text:style-name="T281">. už pavadavimą, kai raštu pavedama laikinai atlikti kito darbuotojo pareigybei nustatytas funkcijas;</text:span></text:p>
      <text:p text:style-name="P282"><text:span text:style-name="T283">24.3</text:span><text:span text:style-name="T284">. už papildomų funkcijų ar užduočių, nenustatytų pareigybės aprašyme</text:span><text:span text:style-name="T285"><text:s/>ir suformuluotų raštu, vykdymą;</text:span></text:p>
      <text:p text:style-name="P286"><text:span text:style-name="T287">24.4</text:span><text:span text:style-name="T288">. už darbą, esant nukrypimų nuo normalių darbo sąlygų.</text:span></text:p>
      <text:p text:style-name="P289"><text:span text:style-name="T290">25</text:span><text:span text:style-name="T291">. Įstaigos vadovui gali būti skiriamos iki 30 procentų pareiginės algos pastoviosios dalies dydžio priemokos. Priemokų ir pareiginės algos kintamosios d</text:span><text:span text:style-name="T292">alies suma negali viršyti 60 procentų pareiginės algos pastoviosios dalies dydžio. Priemoka už darbą, esant nukrypimų nuo normalių darbo sąlygų, <text:s/>gali siekti iki 20 procentų pareiginės algos pastoviosios dalies dydžio ir gali būti skiriama iki darbo, esant</text:span><text:span text:style-name="T293"><text:s/>nukrypimų nuo normalių darbo sąlygų, pabaigos.</text:span></text:p>
      <text:p text:style-name="P294"><text:span text:style-name="T295">26</text:span><text:span text:style-name="T296">. Įstaigos vadovui priemoka gali būti <text:s/>skiriama ne ilgiau kaip<text:s/></text:span><text:span text:style-name="T297">iki kalendorinių metų pabaigos</text:span><text:span text:style-name="T298">.</text:span></text:p>
      <text:p text:style-name="P299"><text:span text:style-name="T300">27</text:span><text:span text:style-name="T301">. Priemoka nustatoma esant įstaigos vadovo motyvuotam prašymui.</text:span></text:p>
      <text:p text:style-name="P302"><text:span text:style-name="T303">28</text:span><text:span text:style-name="T304">. Įstaigos veiklą<text:s/></text:span><text:span text:style-name="T305">koordinuojančio Savivaldybės administracijos struktūrinio padalinio vadovas ar jo pareigas vykdantis asmuo, įstaigos vadovas turi siūlyti Savivaldybės merui pakeisti priemokos dydį ir (ar) mokėjimo terminą arba nutraukti mokėjimą, kai pasikeičia aplinkybės</text:span><text:span text:style-name="T306">, dėl kurių įstaigos vadovui buvo nustatyta priemoka.</text:span></text:p>
      <text:p text:style-name="P307"><text:span text:style-name="T308">29</text:span><text:span text:style-name="T309">. Įstaigos vadovui ne daugiau kaip vieną kartą per metus gali būti skiriama premija:</text:span></text:p>
      <text:p text:style-name="P310"><text:span text:style-name="T311">29.1</text:span><text:span text:style-name="T312">. atlikus vienkartines biudžetinės įstaigos veiklai ypač svarbias užduotis;</text:span></text:p>
      <text:p text:style-name="P313"><text:span text:style-name="T314">29.2</text:span><text:span text:style-name="T315">. labai gerai įvertin</text:span><text:span text:style-name="T316">us biudžetinės įstaigos vadovo veiklą;</text:span></text:p>
      <text:p text:style-name="P317"><text:span text:style-name="T318">29.3</text:span><text:span text:style-name="T319">. įgijus teisę gauti socialinio draudimo senatvės pensiją ir vadovo iniciatyva nutraukus darbo sutartį.</text:span></text:p>
      <text:p text:style-name="P320">30. Kiekvienu atveju premija gali būti skiriama ne daugiau kaip vieną kartą per metus ir negali<text:s/>viršyti įstaigos vadovui nustatytos pareiginės algos pastoviosios dalies dydžio. Premija negali būti skiriama įstaigos vadovui, per paskutinius 12 mėnesių padariusiam darbo pareigų pažeidimą.</text:p>
      <text:p text:style-name="P321"><text:span text:style-name="T322">31</text:span><text:span text:style-name="T323">. Įstaigos vadovui premijos gali būti skiriamos neviršijan</text:span><text:span text:style-name="T324">t įstaigai darbo užmokesčiui skirtų lėšų.</text:span></text:p>
      <text:p text:style-name="P325"><text:span text:style-name="T326">32</text:span><text:span text:style-name="T327">.<text:s/></text:span>Teikimą savivaldybės merui dėl premijos skyrimo įstaigos vadovui savivaldybės administracijos vardu rengia<text:s/><text:span text:style-name="T328">įstaigos veiklą koordinuojančio Savivaldybės administracijos struktūrinio padalinio vadovas ar jo p</text:span><text:span text:style-name="T329">areigas vykdantis asmuo</text:span>. Teikimas turi būti suderintas su Savivaldybės administracijos Finansų skyriumi.</text:p>
      <text:p text:style-name="P330"/>
      <text:p text:style-name="P331"><text:span text:style-name="T332">V</text:span><text:span text:style-name="T333"><text:s/>SKYRIUS</text:span></text:p>
      <text:p text:style-name="P334"><text:span text:style-name="T335">BAIGIAMOSIOS NUOSTATOS</text:span></text:p>
      <text:p text:style-name="P336"/>
      <text:p text:style-name="P337"><text:span text:style-name="T338">33</text:span><text:span text:style-name="T339">. Sistema gali būti keičiama, pildoma, naikinama savivaldybės tarybos sprendimu.</text:span></text:p>
      <text:p text:style-name="P340"><text:span text:style-name="T341">34</text:span><text:span text:style-name="T342">. Sistemos normos</text:span><text:span text:style-name="T343">, prieštaraujančios galiojantiems aukštesnės teisinės galios Lietuvos Respublikos teisės aktams, netaikomos, kol bus pakeistos savivaldybės tarybos sprendimu.</text:span></text:p>
      <text:p text:style-name="Normal"/>
      <text:p text:style-name="P344"><text:span text:style-name="T345">_____________________</text:span></text:p>
      <text:p text:style-name="P346">Priedo pakeitimai:</text:p>
      <text:p text:style-name="P347"><text:span text:style-name="T348">Nr.<text:s/></text:span><text:a xlink:href="https://www.e-tar.lt/portal/legalAct.html?documentId=4dc162504be411ee9de9e7e0fd363afc" office:target-frame-name="_top" xlink:show="replace"><text:span text:style-name="T349">T-139</text:span></text:a><text:span text:style-name="T350">, 2023-08-31, paskelbta TAR 2023-09-05, i. k. 2023-17555</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Joniškio rajono savivaldybės taryba, Sprendimas</text:span></text:p>
      <text:p text:style-name="P360"><text:span text:style-name="T361">Nr.<text:s/></text:span><text:a xlink:href="https://www.e-tar.lt/portal/legalAct.html?documentId=b40d96e0af6411e88f64a5ecc703f89b" office:target-frame-name="_top" xlink:show="replace"><text:span text:style-name="T362">T-184</text:span></text:a><text:span text:style-name="T363">, 2018-08-30, paskelbta TAR 2018-09-04, i. k. 2018-13888</text:span></text:p>
      <text:p text:style-name="P364"><text:span text:style-name="T365">Dėl Joniškio rajono savivaldybės tarybos 2017 m. kovo 27 d. sprendimo Nr. T-52 „Dėl biudžetinių įs</text:span><text:span text:style-name="T366">taigų, kurių savininkė yra Joniškio rajono savivaldybė, vadovų darbo apmokėjimo sistemos patvirtinimo“ pakeitimo</text:span></text:p>
      <text:p text:style-name="P367"/>
      <text:p text:style-name="P368"><text:span text:style-name="T369">2.</text:span></text:p>
      <text:p text:style-name="P370"><text:span text:style-name="T371">Joniškio rajono savivaldybės taryba, Sprendimas</text:span></text:p>
      <text:p text:style-name="P372"><text:span text:style-name="T373">Nr.<text:s/></text:span><text:a xlink:href="https://www.e-tar.lt/portal/legalAct.html?documentId=10e247f056f611ea931dbf3357b5b1c0" office:target-frame-name="_top" xlink:show="replace"><text:span text:style-name="T374">T-27</text:span></text:a><text:span text:style-name="T375">, 2020-02-20, paskelbta TAR 2020-02-24, i. k. 2020-03917</text:span></text:p>
      <text:p text:style-name="P376"><text:span text:style-name="T377">Dėl Joniškio rajono savivaldybės tarybos 2017 m. kovo 27 d. sprendimo Nr. T-52 „Dėl Biudžetinių įstaigų, kurių savininkė yra Joniškio rajono savivaldybė, vadovų darbo apmokėjimo sistem</text:span><text:span text:style-name="T378">os patvirtinimo“ pakeitimo</text:span></text:p>
      <text:p text:style-name="P379"/>
      <text:p text:style-name="P380"><text:span text:style-name="T381">3.</text:span></text:p>
      <text:p text:style-name="P382"><text:span text:style-name="T383">Joniškio rajono savivaldybės taryba, Sprendimas</text:span></text:p>
      <text:p text:style-name="P384"><text:span text:style-name="T385">Nr.<text:s/></text:span><text:a xlink:href="https://www.e-tar.lt/portal/legalAct.html?documentId=73d3ab20dd8611eb9f09e7df20500045" office:target-frame-name="_top" xlink:show="replace"><text:span text:style-name="T386">T-121</text:span></text:a><text:span text:style-name="T387">, 2021-07-01, paskelbta TAR 2021-07-05, i. k. 2021-15313</text:span></text:p>
      <text:p text:style-name="P388"><text:span text:style-name="T389">Dėl Joniškio<text:s/></text:span><text:span text:style-name="T390">rajono savivaldybės tarybos 2017 m. kovo 27 d. sprendimo Nr. T-52 „Dėl Biudžetinių įstaigų, kurių savininkė yra Joniškio rajono savivaldybė, vadovų darbo apmokėjimo sistemos patvirtinimo“ pakeitimo</text:span></text:p>
      <text:p text:style-name="P391"/>
      <text:p text:style-name="P392"><text:span text:style-name="T393">4.</text:span></text:p>
      <text:p text:style-name="P394"><text:span text:style-name="T395">Joniškio rajono savivaldybės taryba, Sprendimas</text:span></text:p>
      <text:p text:style-name="P396"><text:span text:style-name="T397">Nr.<text:s/></text:span><text:a xlink:href="https://www.e-tar.lt/portal/legalAct.html?documentId=4f69004067ac11eca9ac839120d251c4" office:target-frame-name="_top" xlink:show="replace"><text:span text:style-name="T398">T-226</text:span></text:a><text:span text:style-name="T399">, 2021-12-23, paskelbta TAR 2021-12-28, i. k. 2021-27277</text:span></text:p>
      <text:p text:style-name="P400"><text:span text:style-name="T401">Dėl Joniškio rajono savivaldybės tarybos 2017 m. kovo 27 d. sprendimo Nr. T-52 „Dėl Biudžetinių įs</text:span><text:span text:style-name="T402">taigų, kurių savininkė yra Joniškio rajono savivaldybė, vadovų darbo apmokėjimo sistemos patvirtinimo“ pakeitimo</text:span></text:p>
      <text:p text:style-name="P403"/>
      <text:p text:style-name="P404"><text:span text:style-name="T405">5.</text:span></text:p>
      <text:p text:style-name="P406"><text:span text:style-name="T407">Joniškio rajono savivaldybės taryba, Sprendimas</text:span></text:p>
      <text:p text:style-name="P408"><text:span text:style-name="T409">Nr.<text:s/></text:span><text:a xlink:href="https://www.e-tar.lt/portal/legalAct.html?documentId=3ac5c8e0825e11ecbd43a994b3e2e1cb" office:target-frame-name="_top" xlink:show="replace"><text:span text:style-name="T410">T-7</text:span></text:a><text:span text:style-name="T411">, 2022-01-27, paskelbta TAR 2022-01-31, i. k. 2022-01469</text:span></text:p>
      <text:p text:style-name="P412"><text:span text:style-name="T413">Dėl Joniškio rajono savivaldybės tarybos 2017 m. kovo 27 d. sprendimo Nr. T-52 „Dėl Biudžetinių įsta</text:span><text:span text:style-name="T414">igų, kurių savininkė yra Joniškio rajono savivaldybė, vadovų darbo apmokėjimo sistemos patvirtinimo“ pakeitimo</text:span></text:p>
      <text:p text:style-name="P415"/>
      <text:p text:style-name="P416"><text:span text:style-name="T417">6.</text:span></text:p>
      <text:p text:style-name="P418"><text:span text:style-name="T419">Joniškio rajono savivaldybės taryba, Sprendimas</text:span></text:p>
      <text:p text:style-name="P420"><text:span text:style-name="T421">Nr.<text:s/></text:span><text:a xlink:href="https://www.e-tar.lt/portal/legalAct.html?documentId=4dc162504be411ee9de9e7e0fd363afc" office:target-frame-name="_top" xlink:show="replace"><text:span text:style-name="T422">T-139</text:span></text:a><text:span text:style-name="T423">, 2023-08-31, paskelbta TAR 2023-09-05, i. k. 2023-17555</text:span></text:p>
      <text:p text:style-name="P424"><text:span text:style-name="T425">Dėl Joniškio rajono savivaldybės tarybos 2017 m. kovo 27 d. sprendimo Nr. T-52 „Dėl Biudžetinių įs</text:span><text:span text:style-name="T426">taigų, kurių savininkė yra Joniškio rajono savivaldybė, vadovų darbo apmokėjimo sistemos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9T05:49:00Z</meta:creation-date>
    <dc:date>2024-04-29T05:49:00Z</dc:date>
    <meta:print-date>2014-03-04T09:11:00Z</meta:print-date>
    <meta:template xlink:href="Normal.dotm" xlink:type="simple"/>
    <meta:editing-cycles>2</meta:editing-cycles>
    <meta:editing-duration>PT0S</meta:editing-duration>
    <meta:document-statistic meta:page-count="3" meta:paragraph-count="373" meta:word-count="2155" meta:character-count="16418" meta:row-count="696" meta:non-whitespace-character-count="14636"/>
  </office:meta>
</office:document-meta>
</file>