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in" fo:text-indent="0.4458in" style:page-number="1">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49"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50"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51"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52"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53"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style:style>
    <style:style style:name="P54" style:parent-style-name="Normal" style:family="paragraph">
      <style:paragraph-properties fo:text-align="center" fo:text-indent="3.9361in"/>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fo:text-indent="0.4923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justify" fo:text-indent="0.4923in">
        <style:tab-stops>
          <style:tab-stop style:type="left" style:position="0.59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6" style:parent-style-name="DefaultParagraphFont" style:family="text">
      <style:text-properties fo:color="#212121" style:font-size-complex="12pt" style:language-asian="lt" style:country-asian="LT"/>
    </style:style>
    <style:style style:name="T177" style:parent-style-name="DefaultParagraphFont" style:family="text">
      <style:text-properties fo:color="#212121" style:font-size-complex="12pt" style:language-asian="lt" style:country-asian="LT"/>
    </style:style>
    <style:style style:name="T178" style:parent-style-name="DefaultParagraphFont" style:family="text">
      <style:text-properties fo:color="#212121" style:font-size-complex="12pt" style:language-asian="lt" style:country-asian="LT"/>
    </style:style>
    <style:style style:name="T179" style:parent-style-name="DefaultParagraphFont" style:family="text">
      <style:text-properties fo:color="#212121"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1" style:parent-style-name="DefaultParagraphFont" style:family="text">
      <style:text-properties fo:color="#212121"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5" style:parent-style-name="DefaultParagraphFont" style:family="text">
      <style:text-properties fo:color="#212121" style:font-size-complex="12pt" style:language-asian="lt" style:country-asian="LT"/>
    </style:style>
    <style:style style:name="T186" style:parent-style-name="DefaultParagraphFont" style:family="text">
      <style:text-properties fo:color="#212121"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8" style:parent-style-name="DefaultParagraphFont" style:family="text">
      <style:text-properties fo:color="#212121" style:font-size-complex="12pt" style:language-asian="lt" style:country-asian="LT"/>
    </style:style>
    <style:style style:name="T189" style:parent-style-name="DefaultParagraphFont" style:family="text">
      <style:text-properties fo:color="#212121"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91" style:parent-style-name="DefaultParagraphFont" style:family="text">
      <style:text-properties fo:color="#212121" style:font-size-complex="12pt" style:language-asian="lt" style:country-asian="LT"/>
    </style:style>
    <style:style style:name="T192" style:parent-style-name="DefaultParagraphFont" style:family="text">
      <style:text-properties fo:color="#212121" style:font-size-complex="12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fo:color="#212121" style:font-size-complex="12pt" style:language-asian="lt" style:country-asian="LT"/>
    </style:style>
    <style:style style:name="T195" style:parent-style-name="DefaultParagraphFont" style:family="text">
      <style:text-properties fo:color="#212121"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4" style:parent-style-name="DefaultParagraphFont" style:family="text">
      <style:text-properties fo:color="#212121" style:font-size-complex="12pt" style:language-asian="lt" style:country-asian="LT"/>
    </style:style>
    <style:style style:name="T205" style:parent-style-name="DefaultParagraphFont" style:family="text">
      <style:text-properties fo:color="#212121" style:font-size-complex="12pt" style:language-asian="lt" style:country-asian="LT"/>
    </style:style>
    <style:style style:name="T206" style:parent-style-name="DefaultParagraphFont" style:family="text">
      <style:text-properties fo:color="#212121"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212121"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1" style:parent-style-name="DefaultParagraphFont" style:family="text">
      <style:text-properties fo:color="#212121" style:font-size-complex="12pt" style:language-asian="lt" style:country-asian="LT"/>
    </style:style>
    <style:style style:name="T212" style:parent-style-name="DefaultParagraphFont" style:family="text">
      <style:text-properties fo:color="#212121" style:font-size-complex="12pt" style:language-asian="lt" style:country-asian="LT"/>
    </style:style>
    <style:style style:name="T213" style:parent-style-name="DefaultParagraphFont" style:family="text">
      <style:text-properties fo:color="#212121"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5" style:parent-style-name="DefaultParagraphFont" style:family="text">
      <style:text-properties fo:color="#212121" style:font-size-complex="12pt" style:language-asian="lt" style:country-asian="LT"/>
    </style:style>
    <style:style style:name="T216" style:parent-style-name="DefaultParagraphFont" style:family="text">
      <style:text-properties fo:color="#212121"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18" style:parent-style-name="DefaultParagraphFont" style:family="text">
      <style:text-properties fo:color="#212121" style:font-size-complex="12pt" style:language-asian="lt" style:country-asian="LT"/>
    </style:style>
    <style:style style:name="T219" style:parent-style-name="DefaultParagraphFont" style:family="text">
      <style:text-properties fo:color="#212121" style:font-size-complex="12pt" style:language-asian="lt" style:country-asian="LT"/>
    </style:style>
    <style:style style:name="T220" style:parent-style-name="DefaultParagraphFont" style:family="text">
      <style:text-properties fo:color="#212121"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2" style:parent-style-name="DefaultParagraphFont" style:family="text">
      <style:text-properties fo:color="#212121" style:font-size-complex="12pt" style:language-asian="lt" style:country-asian="LT"/>
    </style:style>
    <style:style style:name="T223" style:parent-style-name="DefaultParagraphFont" style:family="text">
      <style:text-properties fo:color="#212121"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4923in"/>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212121" style:font-size-complex="12pt" style:language-asian="lt" style:country-asian="LT"/>
    </style:style>
    <style:style style:name="T291" style:parent-style-name="DefaultParagraphFont" style:family="text">
      <style:text-properties fo:color="#212121"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3" style:parent-style-name="DefaultParagraphFont" style:family="text">
      <style:text-properties fo:color="#212121" style:font-size-complex="12pt" style:language-asian="lt" style:country-asian="LT"/>
    </style:style>
    <style:style style:name="T294" style:parent-style-name="DefaultParagraphFont" style:family="text">
      <style:text-properties fo:color="#212121" style:font-size-complex="12pt" style:language-asian="lt" style:country-asian="LT"/>
    </style:style>
    <style:style style:name="T295" style:parent-style-name="DefaultParagraphFont" style:family="text">
      <style:text-properties fo:color="#212121"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7" style:parent-style-name="DefaultParagraphFont" style:family="text">
      <style:text-properties fo:color="#212121" style:font-size-complex="12pt" style:language-asian="lt" style:country-asian="LT"/>
    </style:style>
    <style:style style:name="T298" style:parent-style-name="DefaultParagraphFont" style:family="text">
      <style:text-properties fo:color="#212121"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212121" style:font-size-complex="12pt" style:language-asian="lt" style:country-asian="LT"/>
    </style:style>
    <style:style style:name="T301" style:parent-style-name="DefaultParagraphFont" style:family="text">
      <style:text-properties fo:color="#212121"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fo:color="#212121" style:font-size-complex="12pt" style:language-asian="lt" style:country-asian="LT"/>
    </style:style>
    <style:style style:name="T317" style:parent-style-name="DefaultParagraphFont" style:family="text">
      <style:text-properties fo:color="#212121" style:font-size-complex="12pt" style:language-asian="lt" style:country-asian="L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4923in"/>
      <style:text-properties fo:font-weight="bold" style:font-weight-asian="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tab-stops>
          <style:tab-stop style:type="left" style:position="0in"/>
          <style:tab-stop style:type="left" style:position="1.0833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color="#212121"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9" style:parent-style-name="DefaultParagraphFont" style:family="text">
      <style:text-properties fo:color="#212121" style:font-size-complex="12pt" style:language-asian="lt" style:country-asian="LT"/>
    </style:style>
    <style:style style:name="T370" style:parent-style-name="DefaultParagraphFont" style:family="text">
      <style:text-properties fo:color="#212121" style:font-size-complex="12pt" style:language-asian="lt" style:country-asian="LT"/>
    </style:style>
    <style:style style:name="T371" style:parent-style-name="DefaultParagraphFont" style:family="text">
      <style:text-properties fo:color="#212121"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center">
        <style:tab-stops>
          <style:tab-stop style:type="left" style:position="0.4923in"/>
        </style:tab-stops>
      </style:paragraph-properties>
    </style:style>
    <style:style style:name="T390" style:parent-style-name="DefaultParagraphFont" style:family="text">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7-02 iki 2022-05-27</text:span></text:p>
      <text:p text:style-name="P10"/>
      <text:p text:style-name="P11"><text:span text:style-name="T12">Sprendimas paskelbtas: TAR 2019-07-02, i. k. 2019-10778</text:span></text:p>
      <text:p text:style-name="P13"/>
      <text:p text:style-name="P14"/>
      <text:p text:style-name="P15"><text:span text:style-name="T16"><draw:frame draw:z-index="0" draw:id="id0" draw:style-name="a1"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 socialinio darbo su šeimomis taikant atvejo vadybą telšių rajonO SAVIVALDYBĖJE tvarkos aprašo patvirtinimo<text:s/></text:p>
      <text:p text:style-name="P22"/>
      <text:p text:style-name="P23">2019 m. birželio 27 d. Nr. T1-248</text:p>
      <text:p text:style-name="P24">Telšiai</text:p>
      <text:p text:style-name="P25"/>
      <text:p text:style-name="P26"/>
      <text:p text:style-name="P27"><text:span text:style-name="T28">Vadovaudamasi Lietuvos Respublikos vietos savivaldos įstatymo</text:span><text:span text:style-name="T29"><text:s/></text:span><text:span text:style-name="T30">6 straipsnio 12 punktu, Telšių rajono</text:span><text:span text:style-name="T31"><text:s/>savivaldybės taryba n u s p r e n d ž i a:</text:span></text:p>
      <text:p text:style-name="P32"><text:span text:style-name="T33">1</text:span><text:span text:style-name="T34">. Patvirtinti Socialinio darbo su šeimomis taikant atvejo vadybą Telšių rajono savivaldybėje tvarkos aprašą (pridedama).</text:span></text:p>
      <text:p text:style-name="P35"><text:span text:style-name="T36">2</text:span><text:span text:style-name="T37">. Pripažinti netekusiu galios Telšių rajono savivaldybės tarybos 2015 m. lapkriči</text:span><text:span text:style-name="T38">o 26 d. sprendimo <text:s/>Nr. T1-316 „Dėl socialinės rizikos asmenų apskaitos ir darbo su rizikos asmenimis<text:s/></text:span><text:soft-page-break/><text:span text:style-name="T39">Telšių rajono savivaldybėje tvarkos aprašo ir darbo su socialinės rizikos ir stebimomis šeimomis, auginančiomis vaikus, Telšių rajone tvarkos aprašo patvir</text:span><text:span text:style-name="T40">tinimo“ 1.2 papunktį.</text:span></text:p>
      <text:p text:style-name="P41"><text:span text:style-name="T42">3</text:span><text:span text:style-name="T43">. Nustatyti, kad šis sprendimas įsigalioja nuo 2019 m. liepos 1 d.</text:span></text:p>
      <text:p text:style-name="Normal"/>
      <text:p text:style-name="Normal"/>
      <text:p text:style-name="Normal"/>
      <text:p text:style-name="Normal">Savivaldybės meras<text:tab/><text:tab/><text:tab/><text:tab/><text:tab/><text:tab/><text:tab/><text:tab/>Kęstutis Gusarovas</text:p>
      <text:p text:style-name="Normal"/>
      <text:soft-page-break/>
      <text:p text:style-name="P44">PATVIRTINTA</text:p>
      <text:p text:style-name="P49">Telšių rajono savivaldybės tarybos</text:p>
      <text:p text:style-name="P50">2019 m. birželio 27 d. sprendimu Nr. T1-248</text:p>
      <text:p text:style-name="P51">(Telšių rajono savivaldybės tarybos</text:p>
      <text:p text:style-name="P52">2021 m. birželio 23 d. sprendimo Nr. T1-284</text:p>
      <text:p text:style-name="P53">redakcija)</text:p>
      <text:p text:style-name="P54"/>
      <text:p text:style-name="P55">SOCIALINIO DARBO SU ŠEIMOMIS TAIKANT ATVEJO VADYBĄ<text:s/>TELŠIŲ RAJONO SAVIVALDYBĖJE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ocialinio darbo su šeimomis taikant atvejo vadybą Telšių rajono savivaldybėje tvarkos aprašas (toliau – Tvarkos aprašas) nustato vaiko ir jį auginančių (-io) ar jo besil</text:span><text:span text:style-name="T66">aukiančių (-io) asmenų (-ens) (toliau – šeima) atvejo vadybos taikymo, iniciavimo, organizavimo, atvejo vadybos koordinavimo,<text:s/></text:span><text:span text:style-name="T67">paslaugų paskyrimo ir teikimo</text:span><text:span text:style-name="T68"><text:s/>Telšių rajono savivaldybėje tvarką.<text:s/></text:span></text:p>
      <text:p text:style-name="P69"><text:span text:style-name="T70">2</text:span><text:span text:style-name="T71">. Tvarkos aprašas parengtas vadovaujantis<text:s/></text:span><text:span text:style-name="T72">Lietuvos Respubl</text:span><text:span text:style-name="T73">ikos socialinių paslaugų įstatymu,</text:span><text:span text:style-name="T74"><text:s/></text:span><text:span text:style-name="T75">Lietuvos Respublikos socialinių paslaugų katalogu, Asmens (šeimos) socialinių paslaugų poreikio nustatymo ir skyrimo tvarkos aprašu, patvirtintu Lietuvos Respublikos socialinės apsaugos ir darbo ministro 2006 m. balandžio</text:span><text:span text:style-name="T76"><text:s/>5 d. įsakymu Nr. A1-94 „Dėl Asmens (šeimos) socialinių paslaugų poreikio nustatymo ir skyrimo tvarkos aprašo patvirtinimo“,</text:span><text:span text:style-name="T77"><text:s/>Atvejo vadybos tvarkos aprašu, patvirtintu Lietuvos Respublikos socialinės apsaugos ir darbo ministro 2018 m. kovo 29 įsakymu Nr. A</text:span><text:span text:style-name="T78">1-141 „Dėl Atvejo vadybos tvarkos aprašo patvirtinimo“ (toliau – Atvejo vadybos tvarkos aprašas),<text:s/></text:span><text:span text:style-name="T79">ir kitais teisės aktais.</text:span></text:p>
      <text:p text:style-name="P80"><text:span text:style-name="T81">3</text:span><text:span text:style-name="T82">. Socialinio darbo su šeimomis taikant atvejo vadybą tikslas: palaikyti, stiprinti, atkurti, ugdyti šeimos socialinius įgūdžius,</text:span><text:span text:style-name="T83"><text:s/>bendrauti ir bendradarbiauti šeimoje ir už jos ribų, rasti geriausią problemos sprendimo būdą ir suteikti šeimai tokią pagalbą, kuri ne tik padėtų išspręsti vaiko ir šeimos problemas, bet ir sudarytų sąlygas šeimai pačiai siekti reikiamų pokyčių, užtikrin</text:span><text:span text:style-name="T84">ančių vaiko fizinį ar psichinį saugumą ir jo interesus.</text:span></text:p>
      <text:p text:style-name="P85"><text:span text:style-name="T86">4</text:span><text:span text:style-name="T87">.</text:span><text:span text:style-name="T88"><text:s/>Tvarkos apraše vartojamos sąvokos atitinka Lietuvos Respublikos socialinių paslaugų įstatyme, Lietuvos Respublikos vaiko teisių apsaugos pagrindų įstatyme, Lietuvos Respublikos socialinių pasla</text:span><text:span text:style-name="T89">ugų kataloge ir kituose teisės aktuose vartojamas sąvokas.</text:span></text:p>
      <text:p text:style-name="P90"><text:span text:style-name="T91">5</text:span><text:span text:style-name="T92">. Telšių socialinių paslaugų centras (toliau – Paslaugų įstaiga) įgaliotas vykdyti atvejo vadybos funkcijas ir koordinuoti atvejo vadybos procesą Telšių rajono savivaldybėje, vadovaudamasis<text:s/></text:span><text:span text:style-name="T93">Telšių rajono savivaldybės administracijos direktoriaus 2018 m. birželio 18 d. įsakymu Nr. A1-946 „Dėl įgaliojimų suteikimo koordinuoti atvejo vadybos procesą“.</text:span></text:p>
      <text:p text:style-name="P94"><text:span text:style-name="T95">6</text:span><text:span text:style-name="T96">. Atvejo vadybininkų kontaktiniai duomenys viešai skelbiami Telšių rajono savivaldybės int</text:span><text:span text:style-name="T97">erneto svetainėje (www.telsiai.lt).</text:span></text:p>
      <text:p text:style-name="P98"><text:span text:style-name="T99">7</text:span><text:span text:style-name="T100">. Socialinį darbą su šeimomis taikant atvejo vadybą Telšių rajone administruoja Telšių rajono savivaldybės administracijos, Socialinės paramos ir rūpybos skyrius (toliau – Socialinės paramos ir rūpybos skyrius).<text:s/></text:span></text:p>
      <text:p text:style-name="P101"/>
      <text:p text:style-name="P102"><text:span text:style-name="T103">II</text:span><text:span text:style-name="T104"><text:s/>SKYRIUS</text:span></text:p>
      <text:p text:style-name="P105"><text:span text:style-name="T106">ATVEJO VADYBOS<text:s/></text:span><text:span text:style-name="T107">TAIKYMAS IR</text:span><text:span text:style-name="T108"><text:s/>INICIJAVIMAS</text:span></text:p>
      <text:p text:style-name="P109"/>
      <text:p text:style-name="P110"><text:span text:style-name="T111">8</text:span><text:span text:style-name="T112">. Atvejo vadyba<text:s/></text:span><text:span text:style-name="T113">taikoma, inicijuojama ir organizuojama Atvejo vadybos tvarkos apraše numatytais atvejais.</text:span></text:p>
      <text:p text:style-name="P114"><text:span text:style-name="T115">9</text:span><text:span text:style-name="T116">. Atvejo vadybą elektroninėmis ryšio priemonėmis ir (ar) raštu inicijuoja Valstybės</text:span><text:span text:style-name="T117"><text:s/>vaiko teisių apsaugos ir įvaikinimo tarnybos prie Socialinės apsaugos ir darbo ministerijos teritorinis<text:s/></text:span><text:soft-page-break/><text:span text:style-name="T118">skyrius (toliau – VVTĄĮT), Telšių rajono savivaldybės administracija (toliau – Savivaldybės administracija), Savivaldybės administracijos seniūnijos, k</text:span><text:span text:style-name="T119">itos socialines paslaugas teikiančios įstaigos, kitos pagalbą vaikams ir šeimoms teikiančios įstaigos ar kita įstaiga, organizacija, šeima.</text:span></text:p>
      <text:p text:style-name="P120"><text:span text:style-name="T121">10</text:span><text:span text:style-name="T122">. Taikant atvejo vadybą, pagalba vaikui ir šeimai turi būti orientuota į kompleksinės pagalbos vaikui ir jo še</text:span><text:span text:style-name="T123">imai organizavimą, paslaugų teikimą, įvairios pagalbos teikimą, kai reikalinga kompleksinė ilgalaikė pagalba, kad būtų padėta vaikui ir šeimai išspręsti iškilusias problemas.</text:span></text:p>
      <text:p text:style-name="P124"><text:span text:style-name="T125">11</text:span><text:span text:style-name="T126">. Atvejo vadybą sudaro:</text:span></text:p>
      <text:p text:style-name="P127"><text:span text:style-name="T128">11.1</text:span><text:span text:style-name="T129">. šeimos poreikių dėl pagalbos teikimo ir<text:s/></text:span><text:span text:style-name="T130">socialinės rizikos veiksnių reiškimosi lygio šeimoje vertinimas, pagalbos organizavimas, vaiko individualių poreikių ir šeimos socialinės aplinkos, rizikų ir galimų pagalbos šaltinių įvertinimas;</text:span></text:p>
      <text:p text:style-name="P131"><text:span text:style-name="T132">11.2</text:span><text:span text:style-name="T133">. pagalbos plano sudarymas ir įgyvendinimas, įgyvend</text:span><text:span text:style-name="T134">inimo koordinavimas;</text:span></text:p>
      <text:p text:style-name="P135"><text:span text:style-name="T136">11.3</text:span><text:span text:style-name="T137">. šeimos stebėsena (esant poreikiui socialinių paslaugų skyrimas ir teikimas);</text:span></text:p>
      <text:p text:style-name="P138"><text:span text:style-name="T139">11.4</text:span><text:span text:style-name="T140">. pagalbos plano peržiūra.</text:span></text:p>
      <text:p text:style-name="P141"><text:span text:style-name="T142">11.5</text:span><text:span text:style-name="T143">. atvejo vadybos užbaigimas.</text:span></text:p>
      <text:p text:style-name="P144"/>
      <text:p text:style-name="P145"><text:span text:style-name="T146">III</text:span><text:span text:style-name="T147"><text:s/>SKYRIUS</text:span></text:p>
      <text:p text:style-name="P148"><text:span text:style-name="T149">ATVEJO NAGRINĖJIMAS, ŠEIMOS POREIKIŲ PAGALBAI VERTINIMA</text:span><text:span text:style-name="T150">S, PAGALBOS PLANO SUDARYMAS</text:span></text:p>
      <text:p text:style-name="P151"/>
      <text:p text:style-name="P152"><text:span text:style-name="T153">12</text:span><text:span text:style-name="T154">. Paslaugų įstaiga, gavusi prašymą (su pranešėjo visa turima informacija apie vaiką ar jo šeimą) paskirti atvejo vadybininką, jį užregistruoja ir, vadovaudamasis Atvejo vadybos tvarkos apraše nustatytais terminais ir tvarka, paskiria atvejo vadybininką ir<text:s/></text:span><text:span text:style-name="T155">socialinį darbuotoją, dirbsiantį socialinį darbą su šeima (toliau – socialinis darbuotojas), jei jis iki tol nebuvo paskirtas.<text:s/></text:span></text:p>
      <text:p text:style-name="P156"><text:span text:style-name="T157">13</text:span><text:span text:style-name="T158">. Atvejo vadybininkas organizuoja atvejo nagrinėjimo posėdžius, rengia pagalbos planą, koordinuoja, įgyvendina ir užbaigia</text:span><text:span text:style-name="T159"><text:s/>atvejo vadybos procesą, vadovaudamasis<text:s/></text:span><text:span text:style-name="T160">Atvejo vadybos tvarkos aprašo nustatyta tvarka.<text:s/></text:span></text:p>
      <text:p text:style-name="P161"><text:span text:style-name="T162">14</text:span><text:span text:style-name="T163">. Iki pirmo atvejo nagrinėjimo posėdžio atvejo vadybininkas, pasitelkęs socialinį darbuotoją (kai šeimai buvo / nebuvo teikiamos paslaugos):</text:span></text:p>
      <text:p text:style-name="P164"><text:span text:style-name="T165">14.1</text:span><text:span text:style-name="T166">. surenka visą</text:span><text:span text:style-name="T167"><text:s/>atvejo vadybos procesui reikalingą informaciją apie vaiką ir jo šeimą ar kitus svarbius vaikui asmenis, pareikalaudamas iš švietimo, socialines paslaugas teikiančių įstaigų, teisėsaugos institucijų, vietos bendruomenės, nevyriausybinių organizacijų turimo</text:span><text:span text:style-name="T168">s informacijos apie vaiką, jo šeimą. Esant tarnybiniam būtinumui, atvejo vadybininkas turi teisę gauti iš sveikatos priežiūros įstaigų apie vaikui suteiktas ir (ar) reikalingas sveikatos priežiūros paslaugas ar kitos informacijos apie šeimos narių sveikato</text:span><text:span text:style-name="T169">s būklę;<text:s/></text:span></text:p>
      <text:p text:style-name="P170"><text:span text:style-name="T171">14.2</text:span><text:span text:style-name="T172"><text:s/>atlieka pagalbos vaikui ir (ar) šeimai poreikio vertinimą ir užpildo vertinimo formą (Atvejo vadybos tvarkos aprašo 1 priedas). Vertinant pagalbos vaikui ir (ar) šeimai poreikius</text:span><text:span text:style-name="T173"><text:s/>atvejo vadybininkas išanalizuoja turimus / gautus dokument</text:span><text:span text:style-name="T174">us ir kitą turimą informaciją, inicijuoja pokalbį su šeima, atlieka šeimos stebėseną jos gyvenamojoje aplinkoje.</text:span></text:p>
      <text:p text:style-name="P175"><text:span text:style-name="T176">15</text:span><text:span text:style-name="T177">. Atvejo vadybininkas į atvejo nagrinėjimo posėdį elektroninėmis ryšio priemonėmis, telefonu ar raštu pakviečia šeimos narius, VVTAĮT a</text:span><text:span text:style-name="T178">tstovą (kai VTAĮT pateikia prašymą paskirti atvejo vadybininką), Socialinės paramos ir rūpybos skyriaus atstovą, taip pat kitus specialistus, galinčius suteikti informaciją apie vaiką ir jo šeimą ir teikti jiems pagalbą. Į atvejo nagrinėjimo posėdį yra kvi</text:span><text:span text:style-name="T179">ečiami VVTAĮT mobiliosios komandos specialistai, jei jie teisės aktų nustatyta tvarka dirbo su šeima.<text:s/></text:span></text:p>
      <text:p text:style-name="P180"><text:span text:style-name="T181">16</text:span><text:span text:style-name="T182">. Į atvejo vadybos procesą VVTAĮT gali būti neįtraukiami, jei prašymą inicijuoti atvejo vadybą pateikė Savivaldybės administracija, seniūnija, soci</text:span><text:span text:style-name="T183">alines paslaugas teikianti įstaiga, kitą pagalbą vaikams ir šeimoms teikianti įstaiga ar kita įstaiga, organizacija, šeima.</text:span></text:p>
      <text:p text:style-name="P184"><text:span text:style-name="T185">17</text:span><text:span text:style-name="T186">. Atvejo nagrinėjimo posėdyje dalyvaujantys asmenys privalo užtikrinti informacijos <text:s/>apie vaiką ir jo šeimą konfidencialumą.<text:s/></text:span></text:p>
      <text:p text:style-name="P187"><text:span text:style-name="T188">18</text:span><text:span text:style-name="T189">. Atvejo nagrinėjimo posėdžio metu:</text:span></text:p>
      <text:p text:style-name="P190"><text:span text:style-name="T191">18.1</text:span><text:span text:style-name="T192">. jame dalyvaujantys asmenys pasirašo konfidencialumo pasižadėjimus, kuriuos atvejo vadybininkas įsega į šeimos bylą;</text:span></text:p>
      <text:p text:style-name="P193"><text:span text:style-name="T194">18.2</text:span><text:span text:style-name="T195">. išklausoma šeimos narių nuomonė apie susidariusią situaciją, pagrindines problemas, problemų atsiradimo priežastis, galimus sprendimus;<text:s/></text:span></text:p>
      <text:p text:style-name="P196"><text:span text:style-name="T197">18.3</text:span><text:span text:style-name="T198">. atvejo vadybininkas pristato šeimos poreikius pagalbai pagal įvertintą socialinės rizikos veiksnių reiškimo</text:span><text:span text:style-name="T199">si lygį šeimoje;<text:s/></text:span></text:p>
      <text:p text:style-name="P200"><text:span text:style-name="T201">18.4</text:span><text:span text:style-name="T202">. posėdyje dalyvaujantys specialistai pristato turimą informaciją apie vaiką ir jo tėvus, situaciją šeimoje;</text:span></text:p>
      <text:p text:style-name="P203"><text:span text:style-name="T204">18.5</text:span><text:span text:style-name="T205">. atsižvelgiant į socialinės rizikos veiksnių reiškimosi šeimoje lygį, aptariami pagalbos vaikui ir šeimai<text:s/></text:span><text:span text:style-name="T206">tikslai, uždaviniai, būdai, priemonės, ir atvejo vadybininkas sudaro pagalbos planą (Pagalbos plano forma patvirtinta Atvejo vadybos tvarkos aprašo 2 priede</text:span><text:span text:style-name="T207">), esant poreikiui</text:span><text:span text:style-name="T208"><text:s/></text:span><text:span text:style-name="T209">įvertina paslaugų poreikį;</text:span></text:p>
      <text:p text:style-name="P210"><text:span text:style-name="T211">18.6</text:span><text:span text:style-name="T212">. jeigu mobilioji komanda pateikė rekomendacij</text:span><text:span text:style-name="T213">as jos turi būti aptariamos posėdyje ir įtraukiamos į Pagalbos planą;</text:span></text:p>
      <text:p text:style-name="P214"><text:span text:style-name="T215">18.7</text:span><text:span text:style-name="T216">. esant poreikiui sutariama dėl kito atvejo nagrinėjimo posėdžio laiko;</text:span></text:p>
      <text:p text:style-name="P217"><text:span text:style-name="T218">18.8</text:span><text:span text:style-name="T219">. nustačius, kad šeima pajėgi savarankiškai išspręsti užfiksuotas problemas bei užtikrinti vaiko t</text:span><text:span text:style-name="T220">eises ir teisėtus interesus, atvejo vadybos procesas nutraukiamas.</text:span></text:p>
      <text:p text:style-name="P221"><text:span text:style-name="T222">19</text:span><text:span text:style-name="T223">.<text:s/></text:span><text:span text:style-name="T224">Atvejo vadybos posėdžio metu sudarytą planą pasirašo atvejo vadybininkas, pilnamečiai šeimos nariai ir kiti specialistai, kurie dalyvauja <text:s/>sudarant ir įgyvendinant Pagalbos planą.</text:span><text:span text:style-name="T225"><text:s/></text:span></text:p>
      <text:p text:style-name="P226"><text:span text:style-name="T227">20</text:span><text:span text:style-name="T228">. Šeimai nustačius socialinių paslaugų poreikį, Paslaugų įstaiga ne vėliau kaip per 5 darbo dienas paštu ir (ar) elektroninėmis ryšio priemonėmis Socialinės paramos ir rūpybos skyriui teikia informaciją apie šeimai reikalingų paslaugų poreikį tam,<text:s/></text:span><text:span text:style-name="T229">kad būtų paskirtos socialinės paslaugos.</text:span></text:p>
      <text:p text:style-name="P230"><text:span text:style-name="T231">21</text:span><text:span text:style-name="T232">.<text:s/></text:span><text:span text:style-name="T233">Sprendimą dėl paslaugų asmeniui (šeimai) skyrimo<text:s/></text:span><text:span text:style-name="T234">SP-9 formą, patvirtintą<text:s/></text:span><text:span text:style-name="T235">Lietuvos Respublikos socialinės apsaugos ir darbo ministro 2005 m. birželio 27 d. įsakymu Nr. A1-183 „Dėl kai kurių socialinei paramai</text:span><text:span text:style-name="T236"><text:s/>gauti reikalingų formų patvirtinimo“ (toliau – Sprendimas),<text:s/></text:span><text:span text:style-name="T237">per 5 kalendorines dienas nuo informacijos gavimo dienos priima<text:s/></text:span><text:span text:style-name="T238">Telšių rajono savivaldybės administracijos direktoriaus įgaliotas Socialinės paramos ir rūpybos skyriaus darbuotojas.</text:span></text:p>
      <text:p text:style-name="P239"><text:span text:style-name="T240">22</text:span><text:span text:style-name="T241">. Spren</text:span><text:span text:style-name="T242">dimas dėl paslaugų skyrimo per 5 darbo dienas nuo jo priėmimo dienos įteikiamas (išsiunčiamas)</text:span><text:span text:style-name="T243"><text:s/></text:span><text:span text:style-name="T244">socialinių paslaugų teikėjui. Sprendimo kopija įsegama į asmens bylą Socialinės paramos ir rūpybos skyriuje.</text:span><text:span text:style-name="T245"><text:s/>Informacija apie</text:span><text:span text:style-name="T246"><text:s/>paskirtas socialines paslaugas ir s</text:span><text:span text:style-name="T247">uvedama į Socialinės paramos informacinę sistemą SPIS (toliau – SPIS).<text:s/></text:span></text:p>
      <text:p text:style-name="P248"><text:span text:style-name="T249">23</text:span><text:span text:style-name="T250">.<text:s/></text:span><text:span text:style-name="T251">Teikiamų paslaugų tęstinumo poreikį ir trukmę nustato atvejo vadybininkas, atsižvelgdamas į socialinio darbuotojo teikiančio šeimai paslaugas pateiktas išvadas, atvejo vadybos<text:s/></text:span><text:span text:style-name="T252">procese dalyvaujančių specialistų siūlymus. Jei šeima, įgyvendinus pagalbos planą, pradėjo keisti savo elgesį ir rūpintis savo vaiko saugumu, auklėjimu ir priežiūra, tačiau pagalbos teikimą jai būtina tęsti, gali būti sudaromas naujas pagalbos planas taika</text:span><text:span text:style-name="T253">nt atvejo vadybą. Pagalbos planas sudaromas Atvejo vadybos apraše nurodytam laikotarpiui.</text:span></text:p>
      <text:p text:style-name="P254"><text:span text:style-name="T255">24</text:span><text:span text:style-name="T256">. Atvejo vadybininkas visą informaciją apie atvejo vadybos procesą, šeimos poreikių pagalbai vertinimą, Pagalbos vaikui ir šeimai planavimą ir teikimą kaupia<text:s/></text:span><text:span text:style-name="T257">šeimos byloje, kurioje turi būti pridedami žemiau nurodyti dokumentai:</text:span></text:p>
      <text:p text:style-name="P258"><text:span text:style-name="T259">24.1</text:span><text:span text:style-name="T260">. pagalbos vaikui ir (ar) šeimai poreikio vertinimo forma;<text:s/></text:span></text:p>
      <text:p text:style-name="P261"><text:span text:style-name="T262">24.2</text:span><text:span text:style-name="T263">. asmens (šeimos) socialinių paslaugų poreikio vertinimo kopija;</text:span></text:p>
      <text:p text:style-name="P264"><text:span text:style-name="T265">24.3</text:span><text:span text:style-name="T266">. iš įvairių institucijų ir įstaigų su</text:span><text:span text:style-name="T267">rinkta informacija apie šeimą;</text:span></text:p>
      <text:p text:style-name="P268"><text:span text:style-name="T269">24.4</text:span><text:span text:style-name="T270">. pagalbos šeimai planas;</text:span></text:p>
      <text:p text:style-name="P271"><text:span text:style-name="T272">24.5</text:span><text:span text:style-name="T273">. sprendimo dėl socialinių paslaugų asmeniui (šeimai) skyrimo kopija;</text:span></text:p>
      <text:p text:style-name="P274"><text:span text:style-name="T275">24.6</text:span><text:span text:style-name="T276">. atvejo vadybininko apsilankymo šeimoje aktai;</text:span></text:p>
      <text:p text:style-name="P277"><text:span text:style-name="T278">24.7</text:span><text:span text:style-name="T279">. kiti dokumentai, reikalingi atvejo vadybai orga</text:span><text:span text:style-name="T280">nizuoti ar socialinėms paslaugoms teikti.</text:span></text:p>
      <text:p text:style-name="P281"/>
      <text:p text:style-name="P282"><text:span text:style-name="T283">IV</text:span><text:span text:style-name="T284">.<text:s/></text:span><text:span text:style-name="T285">PAGALBOS PLANO ĮGYVENDINIMAS, ŠEIMOS STEBĖSENA, PASLAUGŲ TEIKIMAS, PAGALBOS PLANO PERŽIŪRA</text:span></text:p>
      <text:p text:style-name="P286"/>
      <text:p text:style-name="P287"><text:span text:style-name="T288">25</text:span><text:span text:style-name="T289">.</text:span><text:span text:style-name="T290"><text:s/>Įgyvendinant Pagalbos planą, atvejo vadybininkas vykdo šeimos stebėseną kartu su socialiniu darbuotoju, dirbančiu su šeima, ir kitais specialistais, kurie dalyvauja pagalbos plano įgyvendinime, analizuoja šeimos stiprybes, vaiko ir jo šeimos apsaugos fakt</text:span><text:span text:style-name="T291">orius, kartu su šeima įvertina sėkmingai / nesėkmingai šeimos narių įvykdytus / neįvykdytus įsipareigojimus, aplinkybes, kurios padeda / nepadeda šeimai laikytis sutartų įsipareigojimų.<text:s/></text:span></text:p>
      <text:p text:style-name="P292"><text:span text:style-name="T293">26</text:span><text:span text:style-name="T294">. Pagalbos planas peržiūrimas atvejo nagrinėjimo posėdyje, kurį</text:span><text:span text:style-name="T295"><text:s/>organizuoja atvejo vadybininkas.</text:span></text:p>
      <text:p text:style-name="P296"><text:span text:style-name="T297">27</text:span><text:span text:style-name="T298">. Siekdamas įvertinti, kaip įgyvendinami pagalbos šeimai tikslai ir uždaviniai, socialinis darbuotojas (teikiantis paslaugas Paslaugų įstaigoje) atvejo vadybininkui pateikia<text:s/></text:span><text:span text:style-name="T299">ataskaitą<text:s/></text:span><text:span text:style-name="T300">ne vėliau kaip prieš 1 darbo die</text:span><text:span text:style-name="T301">ną iki numatyto posėdžio datos apie šeimai suteiktas paslaugas ir pagalbos plane numatytų šeimos įsipareigojimų įvykdymą.<text:s/></text:span></text:p>
      <text:p text:style-name="P302"><text:span text:style-name="T303">28</text:span><text:span text:style-name="T304">. Jeigu atvejo vadybininkas, vykdydamas šeimos stebėseną, kartu su socialiniu darbuotoju, kuris šeimai teikia socialines paslau</text:span><text:span text:style-name="T305">gas, nustato, kad pagalbos planas nėra įgyvendinamas arba yra neefektyvus, vadovaudamasis Atvejo vadybos tvarkos apraše numatytais terminais nuo tokių faktų paaiškėjimo dienos, organizuoja atvejo nagrinėjimo posėdį, kurio metu tikslinamas pagalbos planas i</text:span><text:span text:style-name="T306">r esant poreikiui pervertinamas asmens (šeimos) socialinių paslaugų poreikis.<text:s/></text:span></text:p>
      <text:p text:style-name="P307"><text:span text:style-name="T308">29</text:span><text:span text:style-name="T309">. Pagalbos planas tikslinamas atsižvelgiant į situacijos šeimoje pokyčius, suteiktos ar teikiamos pagalbos šeimai tinkamumą, pakankamumą, pagalbos plano šeimai efektyvumą.</text:span><text:span text:style-name="T310"><text:s/>Bendru atvejo vadybininko ir socialinio darbuotojo sutarimu pagalbos planas gali būti tikslinamas neorganizuojant atvejo vadybos posėdžio tais atvejais, kai tikslinamos socialinio darbuotojo<text:s/></text:span><text:soft-page-break/><text:span text:style-name="T311">vykdomos priemonės ar socialinės pagalbos teikimo būdai ir (ar)<text:s/></text:span><text:span text:style-name="T312">šeimos įsipareigojimai, susiję su socialinio darbuotojo vykdomomis priemonėmis ar socialinės pagalbos teikimo būdais.</text:span></text:p>
      <text:p text:style-name="P313"><text:span text:style-name="T314">30</text:span><text:span text:style-name="T315">.<text:s/></text:span><text:span text:style-name="T316">Jei šeima atsisako bet kokios pagalbos, nebendrauja ir nebendradarbiauja su atvejo vadybininku arba jau pradėto atvejo vadybos proceso metu pateikia rašytinį atsisakymą dalyvauti atvejo vadybos procese, atvejo vadybininkas ar socialinis darbuotojas teikian</text:span><text:span text:style-name="T317">tis paslaugas šeimai apie tai raštu ar elektroninėmis ryšio priemonėmis praneša VVTAĮT<text:s/></text:span><text:span text:style-name="T318">ir pateikia motyvuotą siūlymą (Atvejo vadybos tvarkos aprašo 3 priedas).<text:s/></text:span></text:p>
      <text:p text:style-name="P319"><text:span text:style-name="T320">31</text:span><text:span text:style-name="T321">. Atvejo vadybos posėdžio metu priėmus sprendimą grąžinti vaiką (-us) į šeimą, Paslaugų į</text:span><text:span text:style-name="T322">staiga informuoja Socialinės paramos ir rūpybos skyrių apie šeimai taikytas pagalbos priemones, šeimos pastangas susigrąžinti vaikus į šeimą ir atvejo vadybos posėdžio metu priimtą sprendimą.</text:span></text:p>
      <text:p text:style-name="P323"/>
      <text:p text:style-name="P324"><text:span text:style-name="T325">V</text:span><text:span text:style-name="T326">.<text:s/></text:span><text:span text:style-name="T327">ATVEJO VADYBOS PROCESO UŽBAIGIMAS</text:span></text:p>
      <text:p text:style-name="P328"/>
      <text:p text:style-name="P329"><text:span text:style-name="T330">32</text:span><text:span text:style-name="T331">. Atvejo vady</text:span><text:span text:style-name="T332">bos procesas užbaigiamas, kai atvejo nagrinėjimo posėdžio metu atvejo vadybininkas ir kiti atvejo vadybos procese dalyvaujantys specialistai, atlikę vaiko ir jo šeimos situacijos vertinimą, nustato, kad:<text:s/></text:span></text:p>
      <text:p text:style-name="P333"><text:span text:style-name="T334">32.1</text:span><text:span text:style-name="T335">. šeima pajėgi savarankiškai užtikrinti vaiko</text:span><text:span text:style-name="T336"><text:s/>teises ir teisėtus interesus;</text:span></text:p>
      <text:p text:style-name="P337"><text:span text:style-name="T338">32.2</text:span><text:span text:style-name="T339">. tėvams teismo sprendimu neterminuotai apribota tėvų valdžia;</text:span></text:p>
      <text:p text:style-name="P340"><text:span text:style-name="T341">32.3</text:span><text:span text:style-name="T342">. šeimoje neliko nepilnamečių vaikų;</text:span></text:p>
      <text:p text:style-name="P343"><text:span text:style-name="T344">32.4</text:span><text:span text:style-name="T345">. šeima išsikėlė iš Savivaldybės teritorijos;</text:span></text:p>
      <text:p text:style-name="P346"><text:span text:style-name="T347">32.5</text:span><text:span text:style-name="T348">. dėl kitų priežasčių.</text:span></text:p>
      <text:p text:style-name="P349"><text:span text:style-name="T350">33</text:span><text:span text:style-name="T351">. Priėmus sprend</text:span><text:span text:style-name="T352">imą užbaigti atvejo vadybos procesą, vadovaujantis šio tvarkos aprašo 31 punktu, Paslaugų įstaiga raštu ir (ar) elektroninėmis ryšio priemonėmis apie tai informuoja VVTAĮT teritorinį skyrių ir Socialinės paramos ir rūpybos skyrių.<text:s/></text:span></text:p>
      <text:p text:style-name="P353"><text:span text:style-name="T354">34</text:span><text:span text:style-name="T355">. Socialinių pasla</text:span><text:span text:style-name="T356">ugų teikimas nutraukiamas Savivaldybės administracijos direktoriaus įsakymais patvirtintų socialinių paslaugų teikimo tvarkų aprašuose nustatyta tvarka.</text:span></text:p>
      <text:p text:style-name="P357"/>
      <text:p text:style-name="P358"><text:span text:style-name="T359">VI</text:span><text:span text:style-name="T360">.<text:s/></text:span><text:span text:style-name="T361">BAIGIAMOSIOS NUOSTATOS</text:span></text:p>
      <text:p text:style-name="P362"/>
      <text:p text:style-name="P363"><text:span text:style-name="T364">35</text:span><text:span text:style-name="T365">. Atvejo vadybininkas, nustatęs, kad Savivaldybėje teikiamos šeimoms reikalingos pagalbos nepakanka, pagalbos pasiūla neatitinka vaikų ir jų šeimų poreikių, apie tai informuoja Savivaldybės tarpinstitucinio bendradarbiavimo koordinatorių, kuris inicijuoja<text:s/></text:span><text:span text:style-name="T366">veiksmus, numatytus Socialinės apsaugos ir darbo ministro, Sveikatos apsaugos ministro, Švietimo ir mokslo ministro, Vidaus reikalų ministro įsakymu patvirtintose Savivaldybės bendro darbo su šeimomis organizavimo ir koordinavimo rekomendacijose, teikia Sa</text:span><text:span text:style-name="T367">vivaldybės administracijos direktoriui siūlymus dėl naujų pagalbos šeimoms paslaugų teikimo.<text:s/></text:span></text:p>
      <text:p text:style-name="P368"><text:span text:style-name="T369">36</text:span><text:span text:style-name="T370">. Jeigu atvejo vadybininko kviečiami institucijų ir (ar) įstaigų, ir (ar) organizacijų <text:s/>specialistai atsisako dalyvauti atvejo vadybos procese, nepateikia ir (ar) pateikia neišsamią prašomą informaciją, nevykdo ir (ar) netinkamai vykdo savo funkcijas, atve</text:span><text:span text:style-name="T371">jo vadybininkas raštu <text:s/>ir (ar) elektroninėmis ryšio priemonėmis kreipiasi į Savivaldybės tarpinstitucinio bendradarbiavimo koordinatorių su prašymu inicijuoti pasitarimą minėtiems klausimams spręsti.<text:s/></text:span></text:p>
      <text:p text:style-name="P372"><text:span text:style-name="T373">37</text:span><text:span text:style-name="T374">. Duomenis apie šeimoms teikiamą pagalbą, vykdant</text:span><text:span text:style-name="T375"><text:s/>atvejo vadybą, atvejo vadybininkai kaupia Socialinės paramos šeimai informacinėje sistemoje (SPIS).<text:s/></text:span></text:p>
      <text:p text:style-name="P376"><text:span text:style-name="T377">38</text:span><text:span text:style-name="T378">. Kartą metuose (esant poreikiui, pagal pareikalavimą), bet ne vėliau kaip iki einamųjų metų sausio 31 d. Paslaugų įstaiga teikia ataskaitą Socialin</text:span><text:span text:style-name="T379">ės paramos ir rūpybos skyriui apie atvejo vadybos proceso taikymą, nagrinėtų atvejų skaičių,<text:s/></text:span><text:span text:style-name="T380">socialines paslaugas gavusių šeimų skaičių.</text:span></text:p>
      <text:p text:style-name="P381"><text:span text:style-name="T382">39</text:span><text:span text:style-name="T383">. Šio tvarkos aprašo įgyvendinimo kontrolę vykdo Socialinės paramos ir rūpybos skyrius.</text:span></text:p>
      <text:p text:style-name="P384"><text:span text:style-name="T385">40</text:span><text:span text:style-name="T386">. Socialinės paramo</text:span><text:span text:style-name="T387">s ir rūpybos skyrius kartą ketvirtyje (esant poreikiui, dažniau) organizuoja atvejo vadybininkų pasitarimus dėl pagalbos</text:span><text:span text:style-name="T388"><text:s/>vaikams ir šeimoms organizavimo Savivaldybėje.</text:span></text:p>
      <text:p text:style-name="P389"><text:span text:style-name="T390">_______________________________________</text:span></text:p>
      <text:p text:style-name="P391"/>
      <text:p text:style-name="Normal"/>
      <text:p text:style-name="P392">Priedo pakeitimai:</text:p>
      <text:p text:style-name="P393"><text:span text:style-name="T394">Nr.<text:s/></text:span><text:a xlink:href="https://www.e-tar.lt/portal/legalAct.html?documentId=a76ccf60da3511eb9f09e7df20500045" office:target-frame-name="_top" xlink:show="replace"><text:span text:style-name="T395">T1-284</text:span></text:a><text:span text:style-name="T396">, 2021-06-23, paskelbta TAR 2021-07-01, i. k. 2021-14945</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Telšių rajono savivaldybės taryba, Sprendimas</text:span></text:p>
      <text:p text:style-name="P406"><text:span text:style-name="T407">Nr.<text:s/></text:span><text:a xlink:href="https://www.e-tar.lt/portal/legalAct.html?documentId=a76ccf60da3511eb9f09e7df20500045" office:target-frame-name="_top" xlink:show="replace"><text:span text:style-name="T408">T1-284</text:span></text:a><text:span text:style-name="T409">, 2021-06-23, paskelbta TAR 2021-07-01, i. k. 2021-14945</text:span></text:p>
      <text:p text:style-name="P410"><text:span text:style-name="T411">Dėl Telšių rajono savivaldybės tarybos 2019 m. birželio 27 d. sprendimo Nr. T1-248 „Dėl Socialini</text:span><text:span text:style-name="T412">o darbo su šeimomis taikant atvejo vadybą Telšių rajono savivaldybėje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page-number text:fixed="false">5</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2-05-30T08:46:00Z</meta:creation-date>
    <dc:date>2022-05-30T08:46:00Z</dc:date>
    <meta:print-date>2018-04-09T14:01:00Z</meta:print-date>
    <meta:template xlink:href="Normal.dotm" xlink:type="simple"/>
    <meta:editing-cycles>2</meta:editing-cycles>
    <meta:editing-duration>PT0S</meta:editing-duration>
    <meta:document-statistic meta:page-count="12" meta:paragraph-count="122" meta:word-count="2250" meta:character-count="17926" meta:row-count="451" meta:non-whitespace-character-count="15798"/>
  </office:meta>
</office:document-meta>
</file>