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asian="Calibri" fo:font-weight="bold" style:font-weight-asian="bold" style:font-weight-complex="bold" fo:color="#000000" style:font-size-complex="12pt"/>
    </style:style>
    <style:style style:name="P13"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4" style:parent-style-name="DefaultParagraphFont" style:family="text">
      <style:text-properties style:font-size-complex="12pt"/>
    </style:style>
    <style:style style:name="P15"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size="8pt" style:font-size-asian="8pt" style:font-size-complex="8pt" fo:hyphenate="false"/>
    </style:style>
    <style:style style:name="P16"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8111in"/>
        </style:tab-stops>
      </style:paragraph-properties>
    </style:style>
    <style:style style:name="P47" style:parent-style-name="Normal" style:family="paragraph">
      <style:paragraph-properties>
        <style:tab-stops>
          <style:tab-stop style:type="right" style:position="6.8111in"/>
        </style:tab-stops>
      </style:paragraph-properties>
    </style:style>
    <style:style style:name="P48" style:parent-style-name="Normal" style:family="paragraph">
      <style:paragraph-properties>
        <style:tab-stops>
          <style:tab-stop style:type="right" style:position="6.8111in"/>
        </style:tab-stops>
      </style:paragraph-properties>
    </style:style>
    <style:style style:name="P49" style:parent-style-name="Normal" style:family="paragraph">
      <style:paragraph-properties fo:line-height="115%">
        <style:tab-stops>
          <style:tab-stop style:type="right" style:position="6.8111in"/>
        </style:tab-stops>
      </style:paragraph-properties>
      <style:text-properties fo:color="#000000" style:font-size-complex="12pt"/>
    </style:style>
    <style:style style:name="P50" style:parent-style-name="Normal" style:family="paragraph">
      <style:paragraph-properties fo:line-height="115%">
        <style:tab-stops>
          <style:tab-stop style:type="left" style:position="4.9222in"/>
          <style:tab-stop style:type="right" style:position="6.8111in"/>
        </style:tab-stops>
      </style:paragraph-properties>
      <style:text-properties fo:color="#000000" style:font-size-complex="12pt"/>
    </style:style>
    <style:style style:name="P51" style:parent-style-name="Normal" style:family="paragraph">
      <style:paragraph-properties fo:line-height="115%">
        <style:tab-stops>
          <style:tab-stop style:type="right" style:position="6.8111in"/>
        </style:tab-stops>
      </style:paragraph-properties>
    </style:style>
    <style:style style:name="P52" style:parent-style-name="Normal" style:master-page-name="MPF1" style:family="paragraph">
      <style:paragraph-properties fo:break-before="page" fo:margin-left="3.7409in" style:page-number="1">
        <style:tab-stops/>
      </style:paragraph-properties>
      <style:text-properties style:language-asian="lt" style:country-asian="LT"/>
    </style:style>
    <style:style style:name="P59" style:parent-style-name="Normal" style:family="paragraph">
      <style:paragraph-properties fo:margin-left="3.7409in">
        <style:tab-stops/>
      </style:paragraph-properties>
      <style:text-properties style:language-asian="lt" style:country-asian="LT"/>
    </style:style>
    <style:style style:name="P60" style:parent-style-name="Normal" style:family="paragraph">
      <style:paragraph-properties fo:margin-left="3.7409in">
        <style:tab-stops/>
      </style:paragraph-properties>
      <style:text-properties style:language-asian="lt" style:country-asian="LT"/>
    </style:style>
    <style:style style:name="P61" style:parent-style-name="Normal" style:family="paragraph">
      <style:paragraph-properties fo:margin-left="3.7409in">
        <style:tab-stops>
          <style:tab-stop style:type="right" style:position="3.0701in"/>
        </style:tab-stops>
      </style:paragraph-properties>
      <style:text-properties style:language-asian="lt" style:country-asian="LT"/>
    </style:style>
    <style:style style:name="P62" style:parent-style-name="Normal" style:family="paragraph">
      <style:paragraph-properties fo:text-align="center" fo:margin-right="0.2361in"/>
      <style:text-properties fo:font-weight="bold" style:font-weight-asian="bold" style:font-size-complex="12pt" style:language-asian="lt" style:country-asian="LT"/>
    </style:style>
    <style:style style:name="P63" style:parent-style-name="Normal" style:family="paragraph">
      <style:paragraph-properties fo:text-align="center" fo:margin-right="0.2361in"/>
      <style:text-properties fo:font-weight="bold" style:font-weight-asian="bold" style:font-size-complex="12pt" style:language-asian="lt" style:country-asian="LT"/>
    </style:style>
    <style:style style:name="P64"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margin-right="0.2361in" fo:text-indent="0.5909in"/>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333333" style:font-size-complex="12pt" fo:background-color="#FFFFFF"/>
    </style:style>
    <style:style style:name="T89" style:parent-style-name="DefaultParagraphFont" style:family="text">
      <style:text-properties fo:font-weight="bold" style:font-weight-asian="bold" style:font-weight-complex="bold" fo:color="#333333" style:font-size-complex="12pt" fo:background-color="#FFFFFF"/>
    </style:style>
    <style:style style:name="T90" style:parent-style-name="DefaultParagraphFont" style:family="text">
      <style:text-properties fo:color="#333333" style:font-size-complex="12pt" fo:background-color="#FFFFFF"/>
    </style:style>
    <style:style style:name="T91" style:parent-style-name="DefaultParagraphFont" style:family="text">
      <style:text-properties fo:color="#333333" style:font-size-complex="12pt" fo:background-color="#FFFFFF"/>
    </style:style>
    <style:style style:name="T92" style:parent-style-name="DefaultParagraphFont" style:family="text">
      <style:text-properties style:font-weight-complex="bold" fo:color="#333333" style:font-size-complex="12pt" fo:background-color="#FFFFFF"/>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fo:letter-spacing="-0.0027in" style:font-size-complex="12pt"/>
    </style:style>
    <style:style style:name="T97" style:parent-style-name="DefaultParagraphFont" style:family="text">
      <style:text-properties fo:letter-spacing="-0.0027in" style:font-size-complex="12pt"/>
    </style:style>
    <style:style style:name="T98" style:parent-style-name="DefaultParagraphFont" style:family="text">
      <style:text-properties fo:font-weight="bold" style:font-weight-asian="bold" fo:letter-spacing="-0.0027in" style:font-size-complex="12pt"/>
    </style:style>
    <style:style style:name="T99" style:parent-style-name="DefaultParagraphFont" style:family="text">
      <style:text-properties fo:letter-spacing="-0.0027in"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size-complex="12pt"/>
    </style:style>
    <style:style style:name="P135" style:parent-style-name="Normal" style:family="paragraph">
      <style:paragraph-properties fo:text-align="justify" fo:text-indent="0.5909in"/>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fo:color="#000000" style:letter-kerning="true" style:font-size-complex="12pt"/>
    </style:style>
    <style:style style:name="T138" style:parent-style-name="DefaultParagraphFont" style:family="text">
      <style:text-properties fo:color="#000000" style:letter-kerning="true" style:font-size-complex="12pt"/>
    </style:style>
    <style:style style:name="T139" style:parent-style-name="DefaultParagraphFont" style:family="text">
      <style:text-properties fo:color="#000000" style:letter-kerning="true" style:font-size-complex="12pt"/>
    </style:style>
    <style:style style:name="T140" style:parent-style-name="DefaultParagraphFont" style:family="text">
      <style:text-properties fo:color="#000000" style:letter-kerning="true" style:font-size-complex="12pt"/>
    </style:style>
    <style:style style:name="T141" style:parent-style-name="DefaultParagraphFont" style:family="text">
      <style:text-properties fo:color="#000000" style:letter-kerning="true"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5909in"/>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text-indent="0.5909in"/>
      <style:text-properties fo:hyphenate="false"/>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language-asian="lt" style:country-asian="LT" style:language-complex="he" style:country-complex="IL"/>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909in"/>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text-indent="0.590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size="8pt" style:font-size-asian="8pt" style:font-size-complex="8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weight-complex="bold" style:font-size-complex="12pt" style:language-asian="lt" style:country-asian="LT" style:language-complex="he" style:country-complex="IL"/>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widows="0" fo:orphans="0" fo:text-align="justify" fo:text-indent="0.590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5909in"/>
      <style:text-properties fo:hyphenate="false"/>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5909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text-properties fo:hyphenate="false"/>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margin-left="0.75in">
        <style:tab-stops/>
      </style:paragraph-properties>
      <style:text-properties fo:hyphenate="false"/>
    </style:style>
    <style:style style:name="P200" style:parent-style-name="Normal" style:family="paragraph">
      <style:paragraph-properties fo:text-align="justify" fo:text-indent="0.4923in"/>
      <style:text-properties fo:hyphenate="false"/>
    </style:style>
    <style:style style:name="P201" style:parent-style-name="Normal" style:family="paragraph">
      <style:paragraph-properties fo:text-align="justify" fo:text-indent="0.4923in"/>
      <style:text-properties fo:hyphenate="false"/>
    </style:style>
    <style:style style:name="P202" style:parent-style-name="Normal" style:family="paragraph">
      <style:paragraph-properties fo:text-align="justify" fo:text-indent="0.4923in"/>
      <style:text-properties fo:hyphenate="false"/>
    </style:style>
    <style:style style:name="P203" style:parent-style-name="Normal" style:family="paragraph">
      <style:paragraph-properties fo:text-align="justify" fo:text-indent="0.4923in"/>
      <style:text-properties fo:hyphenate="false"/>
    </style:style>
    <style:style style:name="P204" style:parent-style-name="Normal" style:family="paragraph">
      <style:paragraph-properties fo:text-align="justify" fo:text-indent="0.4923in"/>
      <style:text-properties fo:hyphenate="false"/>
    </style:style>
    <style:style style:name="P205" style:parent-style-name="Normal" style:family="paragraph">
      <style:paragraph-properties fo:text-align="justify" fo:text-indent="0.4923in"/>
      <style:text-properties fo:hyphenate="false"/>
    </style:style>
    <style:style style:name="P206" style:parent-style-name="Normal" style:family="paragraph">
      <style:paragraph-properties fo:text-align="justify" fo:text-indent="0.4923in"/>
      <style:text-properties fo:hyphenate="false"/>
    </style:style>
    <style:style style:name="P207" style:parent-style-name="Normal" style:family="paragraph">
      <style:paragraph-properties fo:text-align="justify" fo:text-indent="0.4923in"/>
      <style:text-properties fo:hyphenate="false"/>
    </style:style>
    <style:style style:name="P208" style:parent-style-name="Normal" style:family="paragraph">
      <style:paragraph-properties fo:text-align="justify" fo:text-indent="0.4923in"/>
      <style:text-properties fo:hyphenate="false"/>
    </style:style>
    <style:style style:name="P209" style:parent-style-name="Normal" style:family="paragraph">
      <style:paragraph-properties fo:text-align="justify" fo:text-indent="0.4923in"/>
      <style:text-properties fo:hyphenate="false"/>
    </style:style>
    <style:style style:name="P210" style:parent-style-name="Normal" style:family="paragraph">
      <style:paragraph-properties fo:text-align="justify" fo:text-indent="0.4923in"/>
      <style:text-properties fo:hyphenate="false"/>
    </style:style>
    <style:style style:name="P211" style:parent-style-name="Normal" style:family="paragraph">
      <style:paragraph-properties fo:text-align="justify" fo:text-indent="0.4923in"/>
      <style:text-properties fo:hyphenate="false"/>
    </style:style>
    <style:style style:name="P212" style:parent-style-name="Normal" style:family="paragraph">
      <style:paragraph-properties fo:text-align="justify" fo:text-indent="0.4923in"/>
      <style:text-properties fo:hyphenate="false"/>
    </style:style>
    <style:style style:name="P213" style:parent-style-name="Normal" style:family="paragraph">
      <style:paragraph-properties fo:text-align="justify" fo:text-indent="0.4923in"/>
      <style:text-properties fo:hyphenate="false"/>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style>
    <style:style style:name="P224" style:parent-style-name="Normal" style:family="paragraph">
      <style:paragraph-properties fo:text-align="justify"/>
      <style:text-properties fo:font-weight="bold" style:font-weight-asian="bold" style:font-weight-complex="bold" style:font-size-complex="12pt"/>
    </style:style>
    <style:style style:name="P225" style:parent-style-name="Normal" style:family="paragraph">
      <style:paragraph-properties fo:text-align="justify" fo:text-indent="0.5909in"/>
      <style:text-properties fo:hyphenate="false"/>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weight-complex="bold" fo:color="#333333" style:font-size-complex="12pt" fo:background-color="#FFFFFF"/>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909in"/>
      <style:text-properties fo:hyphenate="false"/>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4.75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fo:text-indent="0.4923in">
        <style:tab-stops>
          <style:tab-stop style:type="left" style:position="4.75in"/>
        </style:tab-stops>
      </style:paragraph-properties>
      <style:text-properties fo:font-weight="bold" style:font-weight-asian="bold" style:font-weight-complex="bold" style:font-size-complex="12pt"/>
    </style:style>
    <style:style style:name="P248" style:parent-style-name="Normal" style:family="paragraph">
      <style:paragraph-properties fo:text-align="justify" fo:text-indent="0.5909in">
        <style:tab-stops>
          <style:tab-stop style:type="left" style:position="4.7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text-properties fo:hyphenate="false"/>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909in">
        <style:tab-stops>
          <style:tab-stop style:type="left" style:position="4.7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909in">
        <style:tab-stops>
          <style:tab-stop style:type="left" style:position="4.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4.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indent="0.5909in"/>
    </style:style>
    <style:style style:name="P275" style:parent-style-name="Normal" style:family="paragraph">
      <style:paragraph-properties fo:text-indent="0.5909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language-asian="lt" style:country-asian="LT"/>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style:text-properties style:font-size-complex="12pt"/>
    </style:style>
    <style:style style:name="P283" style:parent-style-name="Normal" style:family="paragraph">
      <style:paragraph-properties fo:text-align="justify" fo:text-indent="0.5909in">
        <style:tab-stops>
          <style:tab-stop style:type="left" style:position="4.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fo:background-color="#FFFFFF"/>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margin-left="3.9375in" fo:margin-right="0.0298in">
        <style:tab-stops/>
      </style:paragraph-properties>
    </style:style>
    <style:style style:name="P323" style:parent-style-name="Normal" style:master-page-name="MPF2" style:family="paragraph">
      <style:paragraph-properties fo:break-before="page" fo:margin-left="4.5in" fo:text-indent="-0.2694in" style:page-number="1">
        <style:tab-stops>
          <style:tab-stop style:type="left" style:position="0.4375in"/>
        </style:tab-stops>
      </style:paragraph-properties>
      <style:text-properties style:font-weight-complex="bold" style:font-size-complex="12pt" fo:hyphenate="false"/>
    </style:style>
    <style:style style:name="P331" style:parent-style-name="Normal" style:family="paragraph">
      <style:paragraph-properties fo:margin-left="4.5in" fo:text-indent="-0.3125in">
        <style:tab-stops>
          <style:tab-stop style:type="left" style:position="0.4375in"/>
        </style:tab-stops>
      </style:paragraph-properties>
      <style:text-properties style:font-weight-complex="bold" style:font-size-complex="12pt" fo:hyphenate="false"/>
    </style:style>
    <style:style style:name="P332" style:parent-style-name="Normal" style:family="paragraph">
      <style:paragraph-properties fo:margin-left="4.5in" fo:text-indent="-0.3125in">
        <style:tab-stops>
          <style:tab-stop style:type="left" style:position="0.4375in"/>
        </style:tab-stops>
      </style:paragraph-properties>
      <style:text-properties fo:hyphenate="false"/>
    </style:style>
    <style:style style:name="T333" style:parent-style-name="DefaultParagraphFont" style:family="text">
      <style:text-properties style:font-weight-complex="bold" style:font-size-complex="12pt"/>
    </style:style>
    <style:style style:name="P334" style:parent-style-name="Normal" style:family="paragraph">
      <style:text-properties style:font-size-complex="12pt" fo:hyphenate="false"/>
    </style:style>
    <style:style style:name="P335" style:parent-style-name="Normal" style:family="paragraph">
      <style:text-properties style:font-size-complex="12pt" fo:hyphenate="false"/>
    </style:style>
    <style:style style:name="P336" style:parent-style-name="Normal" style:family="paragraph">
      <style:paragraph-properties fo:text-align="center"/>
      <style:text-properties fo:hyphenate="false"/>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fo:hyphenate="false"/>
    </style:style>
    <style:style style:name="P339" style:parent-style-name="Normal" style:family="paragraph">
      <style:paragraph-properties fo:text-align="center"/>
      <style:text-properties style:font-size-complex="12pt" fo:hyphenate="false"/>
    </style:style>
    <style:style style:name="P340" style:parent-style-name="Normal" style:family="paragraph">
      <style:paragraph-properties fo:text-align="center"/>
      <style:text-properties style:font-weight-complex="bold" fo:font-size="10pt" style:font-size-asian="10pt" fo:hyphenate="false"/>
    </style:style>
    <style:style style:name="P341" style:parent-style-name="Normal" style:family="paragraph">
      <style:paragraph-properties fo:text-align="center"/>
      <style:text-properties style:font-weight-complex="bold" style:font-size-complex="12pt" fo:hyphenate="false"/>
    </style:style>
    <style:style style:name="P342" style:parent-style-name="Normal" style:family="paragraph">
      <style:paragraph-properties fo:text-align="center"/>
      <style:text-properties style:font-weight-complex="bold" fo:font-size="10pt" style:font-size-asian="10pt" fo:hyphenate="false"/>
    </style:style>
    <style:style style:name="P343" style:parent-style-name="Normal" style:family="paragraph">
      <style:text-properties style:font-weight-complex="bold" style:font-size-complex="12pt" fo:hyphenate="false"/>
    </style:style>
    <style:style style:name="P344" style:parent-style-name="Normal" style:family="paragraph">
      <style:text-properties fo:hyphenate="false"/>
    </style:style>
    <style:style style:name="T345" style:parent-style-name="DefaultParagraphFont" style:family="text">
      <style:text-properties style:font-weight-complex="bold" style:font-size-complex="12pt"/>
    </style:style>
    <style:style style:name="P346" style:parent-style-name="Normal" style:family="paragraph">
      <style:text-properties style:font-size-complex="12pt" fo:hyphenate="false"/>
    </style:style>
    <style:style style:name="P347" style:parent-style-name="Normal" style:family="paragraph">
      <style:paragraph-properties fo:text-align="center"/>
      <style:text-properties fo:font-weight="bold" style:font-weight-asian="bold" style:font-size-complex="12pt" fo:hyphenate="false"/>
    </style:style>
    <style:style style:name="P348" style:parent-style-name="Normal" style:family="paragraph">
      <style:paragraph-properties fo:text-align="center"/>
      <style:text-properties fo:font-weight="bold" style:font-weight-asian="bold" style:font-size-complex="12pt" fo:hyphenate="false"/>
    </style:style>
    <style:style style:name="P349" style:parent-style-name="Normal" style:family="paragraph">
      <style:paragraph-properties fo:text-align="center"/>
      <style:text-properties style:font-size-complex="12pt" fo:hyphenate="false"/>
    </style:style>
    <style:style style:name="P350" style:parent-style-name="Normal" style:family="paragraph">
      <style:paragraph-properties fo:text-align="center"/>
      <style:text-properties style:font-size-complex="12pt" fo:hyphenate="false"/>
    </style:style>
    <style:style style:name="P351" style:parent-style-name="Normal" style:family="paragraph">
      <style:paragraph-properties fo:text-align="center"/>
      <style:text-properties fo:font-size="10pt" style:font-size-asian="10pt" fo:hyphenate="false"/>
    </style:style>
    <style:style style:name="P352" style:parent-style-name="Normal" style:family="paragraph">
      <style:paragraph-properties fo:text-align="center"/>
      <style:text-properties style:font-size-complex="12pt" fo:hyphenate="false"/>
    </style:style>
    <style:style style:name="P353" style:parent-style-name="Normal" style:family="paragraph">
      <style:paragraph-properties fo:text-align="center"/>
      <style:text-properties fo:font-size="10pt" style:font-size-asian="10pt" fo:hyphenate="false"/>
    </style:style>
    <style:style style:name="P354" style:parent-style-name="Normal" style:family="paragraph">
      <style:text-properties style:font-size-complex="12pt" fo:hyphenate="false"/>
    </style:style>
    <style:style style:name="P355" style:parent-style-name="Normal" style:family="paragraph">
      <style:paragraph-properties fo:text-indent="0.9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fo:font-style="italic" style:font-style-asian="italic" style:font-style-complex="italic" style:font-size-complex="12pt"/>
    </style:style>
    <style:style style:name="T358" style:parent-style-name="DefaultParagraphFont" style:family="text">
      <style:text-properties style:font-size-complex="12pt"/>
    </style:style>
    <style:style style:name="P359" style:parent-style-name="Normal" style:family="paragraph">
      <style:paragraph-properties fo:text-indent="0.9in"/>
      <style:text-properties style:font-size-complex="12pt" fo:hyphenate="false"/>
    </style:style>
    <style:style style:name="P360" style:parent-style-name="Normal" style:family="paragraph">
      <style:paragraph-properties fo:text-indent="0.9in"/>
      <style:text-properties style:font-size-complex="12pt" fo:hyphenate="false"/>
    </style:style>
    <style:style style:name="P361" style:parent-style-name="Normal" style:family="paragraph">
      <style:paragraph-properties fo:text-indent="0.9in"/>
      <style:text-properties style:font-size-complex="12pt" fo:hyphenate="false"/>
    </style:style>
    <style:style style:name="P362" style:parent-style-name="Normal" style:family="paragraph">
      <style:text-properties style:font-size-complex="12pt" fo:hyphenate="false"/>
    </style:style>
    <style:style style:name="TableColumn364" style:family="table-column">
      <style:table-column-properties style:column-width="0.4451in" style:use-optimal-column-width="false"/>
    </style:style>
    <style:style style:name="TableColumn365" style:family="table-column">
      <style:table-column-properties style:column-width="3.0368in" style:use-optimal-column-width="false"/>
    </style:style>
    <style:style style:name="TableColumn366" style:family="table-column">
      <style:table-column-properties style:column-width="3.2784in" style:use-optimal-column-width="false"/>
    </style:style>
    <style:style style:name="Table363" style:family="table">
      <style:table-properties style:width="6.7604in" fo:margin-left="0in" table:align="left"/>
    </style:style>
    <style:style style:name="TableRow367" style:family="table-row">
      <style:table-row-properties style:min-row-height="0.4333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fo:hyphenate="false"/>
    </style:style>
    <style:style style:name="P370" style:parent-style-name="Normal" style:family="paragraph">
      <style:paragraph-properties fo:text-align="center"/>
      <style:text-properties fo:hyphenate="false"/>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ableRow373" style:family="table-row">
      <style:table-row-properties style:min-row-height="0.4333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style:font-size-complex="12pt" fo:hyphenate="false"/>
    </style:style>
    <style:style style:name="TableCell376" style:family="table-cell">
      <style:table-cell-properties fo:border="0.0069in solid #000000" style:writing-mode="lr-tb" fo:padding-top="0in" fo:padding-left="0.075in" fo:padding-bottom="0in" fo:padding-right="0.075in" fo:wrap-option="no-wrap"/>
    </style:style>
    <style:style style:name="P377" style:parent-style-name="Normal" style:family="paragraph">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text-properties style:font-size-complex="12pt" fo:hyphenate="false"/>
    </style:style>
    <style:style style:name="TableRow380" style:family="table-row">
      <style:table-row-properties style:min-row-height="0.4333in" style:use-optimal-row-height="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margin-left="0.25in" fo:text-indent="-0.25in">
        <style:tab-stops/>
      </style:paragraph-properties>
      <style:text-properties style:font-size-complex="12pt" fo:hyphenate="false"/>
    </style:style>
    <style:style style:name="TableCell383" style:family="table-cell">
      <style:table-cell-properties fo:border="0.0069in solid #000000" style:writing-mode="lr-tb" fo:padding-top="0in" fo:padding-left="0.075in" fo:padding-bottom="0in" fo:padding-right="0.075in" fo:wrap-option="no-wrap"/>
    </style:style>
    <style:style style:name="P384" style:parent-style-name="Normal" style:family="paragraph">
      <style:text-properties fo:hyphenate="false"/>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fo:hyphenate="false"/>
    </style:style>
    <style:style style:name="TableRow390" style:family="table-row">
      <style:table-row-properties style:min-row-height="0.4333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style:font-size-complex="12pt" fo:hyphenate="false"/>
    </style:style>
    <style:style style:name="TableCell393" style:family="table-cell">
      <style:table-cell-properties fo:border="0.0069in solid #000000" style:writing-mode="lr-tb" fo:padding-top="0in" fo:padding-left="0.075in" fo:padding-bottom="0in" fo:padding-right="0.075in" fo:wrap-option="no-wrap"/>
    </style:style>
    <style:style style:name="P394" style:parent-style-name="Normal" style:family="paragraph">
      <style:text-properties style:font-size-complex="12pt" fo:hyphenate="false"/>
    </style:style>
    <style:style style:name="TableRow395" style:family="table-row">
      <style:table-row-properties style:min-row-height="0.4333in" style:use-optimal-row-height="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12pt" fo:hyphenate="false"/>
    </style:style>
    <style:style style:name="TableCell398" style:family="table-cell">
      <style:table-cell-properties fo:border="0.0069in solid #000000" style:writing-mode="lr-tb" fo:padding-top="0in" fo:padding-left="0.075in" fo:padding-bottom="0in" fo:padding-right="0.075in" fo:wrap-option="no-wrap"/>
    </style:style>
    <style:style style:name="P399" style:parent-style-name="Normal" style:family="paragraph">
      <style:text-properties style:font-size-complex="12pt" fo:hyphenate="false"/>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font-size-complex="12pt" fo:hyphenate="false"/>
    </style:style>
    <style:style style:name="TableRow402" style:family="table-row">
      <style:table-row-properties style:min-row-height="0.0881in"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style:font-size-complex="12pt" fo:hyphenate="false"/>
    </style:style>
    <style:style style:name="TableCell405" style:family="table-cell">
      <style:table-cell-properties fo:border="0.0069in solid #000000" style:writing-mode="lr-tb" fo:padding-top="0in" fo:padding-left="0.075in" fo:padding-bottom="0in" fo:padding-right="0.075in" fo:wrap-option="no-wrap"/>
    </style:style>
    <style:style style:name="P406" style:parent-style-name="Normal" style:family="paragraph">
      <style:text-properties style:font-size-complex="12pt"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text-properties style:font-size-complex="12pt" fo:hyphenate="false"/>
    </style:style>
    <style:style style:name="TableRow409" style:family="table-row">
      <style:table-row-properties style:min-row-height="0.4333in"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style:font-size-complex="12pt" fo:hyphenate="false"/>
    </style:style>
    <style:style style:name="TableCell412" style:family="table-cell">
      <style:table-cell-properties fo:border="0.0069in solid #000000" style:writing-mode="lr-tb" fo:padding-top="0in" fo:padding-left="0.075in" fo:padding-bottom="0in" fo:padding-right="0.075in" fo:wrap-option="no-wrap"/>
    </style:style>
    <style:style style:name="P413" style:parent-style-name="Normal" style:family="paragraph">
      <style:text-properties style:font-size-complex="12pt" fo:hyphenate="false"/>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style:font-size-complex="12pt" fo:hyphenate="false"/>
    </style:style>
    <style:style style:name="P416" style:parent-style-name="Normal" style:family="paragraph">
      <style:text-properties style:font-size-complex="12pt" fo:hyphenate="false"/>
    </style:style>
    <style:style style:name="P417" style:parent-style-name="Normal" style:family="paragraph">
      <style:text-properties style:font-size-complex="12pt" fo:hyphenate="false"/>
    </style:style>
    <style:style style:name="P418" style:parent-style-name="Normal" style:family="paragraph">
      <style:text-properties style:font-size-complex="12pt" fo:hyphenate="false"/>
    </style:style>
    <style:style style:name="P419" style:parent-style-name="Normal" style:family="paragraph">
      <style:text-properties style:font-size-complex="12pt" fo:hyphenate="false"/>
    </style:style>
    <style:style style:name="TableRow420" style:family="table-row">
      <style:table-row-properties style:min-row-height="0.4333in" style:use-optimal-row-height="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style:font-size-complex="12pt" fo:hyphenate="false"/>
    </style:style>
    <style:style style:name="TableCell423" style:family="table-cell">
      <style:table-cell-properties fo:border="0.0069in solid #000000" style:writing-mode="lr-tb" fo:padding-top="0in" fo:padding-left="0.075in" fo:padding-bottom="0in" fo:padding-right="0.075in" fo:wrap-option="no-wrap"/>
    </style:style>
    <style:style style:name="P424" style:parent-style-name="Normal" style:family="paragraph">
      <style:text-properties style:font-size-complex="12pt" fo:hyphenate="false"/>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text-properties style:font-size-complex="12pt" fo:hyphenate="false"/>
    </style:style>
    <style:style style:name="P427" style:parent-style-name="Normal" style:family="paragraph">
      <style:text-properties fo:font-size="10pt" style:font-size-asian="10pt" fo:hyphenate="false"/>
    </style:style>
    <style:style style:name="P428" style:parent-style-name="Normal" style:family="paragraph">
      <style:text-properties fo:font-size="10pt" style:font-size-asian="10pt" fo:hyphenate="false"/>
    </style:style>
    <style:style style:name="P429" style:parent-style-name="Normal" style:family="paragraph">
      <style:text-properties style:font-size-complex="12pt" fo:hyphenate="false"/>
    </style:style>
    <style:style style:name="P430" style:parent-style-name="Normal" style:family="paragraph">
      <style:paragraph-properties fo:text-align="justify" fo:text-indent="0.9in"/>
      <style:text-properties style:font-size-complex="12pt" fo:hyphenate="false"/>
    </style:style>
    <style:style style:name="P431" style:parent-style-name="Normal" style:family="paragraph">
      <style:paragraph-properties fo:text-align="justify" fo:text-indent="0.9in"/>
      <style:text-properties style:font-size-complex="12pt" fo:hyphenate="false"/>
    </style:style>
    <style:style style:name="P432" style:parent-style-name="Normal" style:family="paragraph">
      <style:paragraph-properties fo:text-align="justify" fo:text-indent="0.9in"/>
      <style:text-properties fo:hyphenate="false"/>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9in"/>
      <style:text-properties style:font-size-complex="12pt" fo:hyphenate="false"/>
    </style:style>
    <style:style style:name="P437" style:parent-style-name="Normal" style:family="paragraph">
      <style:paragraph-properties fo:text-align="justify" fo:text-indent="0.9in"/>
      <style:text-properties style:font-size-complex="12pt" fo:hyphenate="false"/>
    </style:style>
    <style:style style:name="P438" style:parent-style-name="Normal" style:family="paragraph">
      <style:text-properties style:font-size-complex="12pt" fo:hyphenate="false"/>
    </style:style>
    <style:style style:name="P439" style:parent-style-name="Normal" style:family="paragraph">
      <style:text-properties style:font-size-complex="12pt" fo:hyphenate="false"/>
    </style:style>
    <style:style style:name="P440" style:parent-style-name="Normal" style:family="paragraph">
      <style:text-properties fo:font-size="10pt" style:font-size-asian="10pt" fo:hyphenate="false"/>
    </style:style>
    <style:style style:name="P441" style:parent-style-name="Normal" style:family="paragraph">
      <style:text-properties fo:hyphenate="false"/>
    </style:style>
    <style:style style:name="T442" style:parent-style-name="DefaultParagraphFont" style:family="text">
      <style:text-properties fo:font-size="10pt" style:font-size-asian="10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text-properties fo:font-weight="bold" style:font-weight-asian="bold"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5-03-18</text:span></text:p>
      <text:p text:style-name="P8"/>
      <text:p text:style-name="P9"><text:span text:style-name="T10">Įsakymas paskelbtas: TAR 2023-01-13, i. k. 2023-00689</text:span></text:p>
      <text:p text:style-name="P11"/>
      <text:p text:style-name="P12"/>
      <text:p text:style-name="P13"><text:span text:style-name="T14"><draw:frame draw:z-index="0" draw:id="id0" draw:style-name="a0" draw:name="Object 1" text:anchor-type="as-char" svg:x="0in" svg:y="0in" svg:width="0.5in" svg:height="0.604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5"/>
      <text:p text:style-name="P16">VALSTYBINĖS MAISTO IR VETERINARIJOS TARNYBOS</text:p>
      <text:p text:style-name="P17"><text:span text:style-name="T18">DIREKTORIUS</text:span></text:p>
      <text:p text:style-name="P19"/>
      <text:p text:style-name="P20">ĮSAKYMAS</text:p>
      <text:p text:style-name="P21">DĖL NUOTOLINĖS PREKYBOS NERECEPTINIAIS VETERINARINIAIS VAISTAIS TVARKOS APRAŠO PATVIRTINIMO<text:s/></text:p>
      <text:p text:style-name="P22"/>
      <text:p text:style-name="P23">2023 m. sausio 11 d. Nr. B1-17</text:p>
      <text:p text:style-name="P24">Vilnius</text:p>
      <text:p text:style-name="P25"/>
      <text:p text:style-name="P26"/>
      <text:p text:style-name="P27"><text:span text:style-name="T28">Vadovaudamasi 2018 m. gruodžio 11 d. Europos Parlamento ir Tarybos reglamento (ES) 2019/6 dėl veterinarinių vaistų, kuriu</text:span><text:span text:style-name="T29">o panaikinama Direktyva 2001/82/EB, 104 straipsniu, atsižvelgdama į Lietuvos Respublikos veterinarinių vaistų įstatymo 11 straipsnio 9 dalį ir siekdama</text:span><text:s/>užtikrinti nuotoliniu būdu parduodamų nereceptinių veterinarinių vaistų kokybę:</text:p>
      <text:p text:style-name="P30">1. T v i r t i n u Nuotolinės prekybos nereceptiniais veterinariniais vaistais tvarkos aprašą (pridedama).</text:p>
      <text:p text:style-name="P31"><text:span text:style-name="T32">2</text:span><text:span text:style-name="T33">. P a v e d u:</text:span></text:p>
      <text:p text:style-name="P34"><text:span text:style-name="T35">2.1</text:span><text:span text:style-name="T36">. Nuotolinės prekybos nereceptiniais veterinariniais vaistais tvarkos aprašo II skyriuje nustatytų funkcijų vykdymą Valstybinės maisto ir<text:s/></text:span><text:span text:style-name="T37">veterinarijos tarnybos Paslaugų departamento Centralizuotam leidimų išdavimo skyriui;</text:span></text:p>
      <text:p text:style-name="P38"><text:span text:style-name="T39">2.2</text:span><text:span text:style-name="T40">. nuotolinės prekybos nereceptiniais veterinariniais vaistais kontrolę Valstybinės maisto ir veterinarijos tarnybos Priežiūros departamentui.</text:span><text:s/></text:p>
      <text:p text:style-name="P41">Punkto pakeitimai:</text:p>
      <text:p text:style-name="P42"><text:span text:style-name="T43">Nr.<text:s/></text:span><text:a xlink:href="https://www.e-tar.lt/portal/legalAct.html?documentId=70daeea09f4511eea5a28c81c82193a8" office:target-frame-name="_top" xlink:show="replace"><text:span text:style-name="T44">B1-904</text:span></text:a><text:span text:style-name="T45">, 2023-12-20, paskelbta TAR 2023-12-20, i. k. 2023-24721</text:span></text:p>
      <text:p text:style-name="Normal"/>
      <text:p text:style-name="P46"/>
      <text:p text:style-name="P47"/>
      <text:p text:style-name="P48"/>
      <text:p text:style-name="P49">Direktoriaus pavaduotoja,</text:p>
      <text:p text:style-name="P50">atliekanti direktoriaus funkcijas<text:tab/>Audronė Mikalauskienė</text:p>
      <text:p text:style-name="P51"/>
      <text:soft-page-break/>
      <text:p text:style-name="P52">PATVIRTINTA</text:p>
      <text:p text:style-name="P59">Valstybinės maisto ir veterinarijos tarnybos<text:s/></text:p>
      <text:p text:style-name="P60">direktoriaus  2023  m. sausio 11 d. <text:s/></text:p>
      <text:p text:style-name="P61">įsakymu Nr. B1-17 <text:s/></text:p>
      <text:p text:style-name="P62"/>
      <text:p text:style-name="P63">NUOTOLINĖS PREKYBOS NERECEPTINIAIS VETERINARINIAIS VAISTAIS TVARKOS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Nuotolinės prekybos ne</text:span>receptiniais veterinariniais vaistais tvarkos<text:s/><text:span text:style-name="T74">aprašas (toliau – Aprašas) nustato pranešimo apie nuotolinę prekybą ne</text:span><text:span text:style-name="T75">receptiniais veterinariniais vaistais pateikimo ir</text:span><text:span text:style-name="T76"><text:s/>n</text:span><text:span text:style-name="T77">uotolinės prekybos nereceptiniais veterinariniais vaistais dokumentų ir<text:s/></text:span><text:span text:style-name="T78">duomenų tvarkymo tvarką.</text:span></text:p>
      <text:p text:style-name="P79"><text:span text:style-name="T80">2</text:span><text:span text:style-name="T81">. Apraše vartojamos sąvokos:<text:s/></text:span></text:p>
      <text:p text:style-name="P82"><text:span text:style-name="T83">2.1</text:span><text:span text:style-name="T84">.</text:span><text:span text:style-name="T85"><text:s/></text:span><text:span text:style-name="T86">Bendrasis logotipas<text:s/></text:span><text:span text:style-name="T87">–</text:span><text:span text:style-name="T88"><text:s/>grafinis ženklas,</text:span><text:span text:style-name="T89"><text:s/></text:span><text:span text:style-name="T90">kurio formos pavyzdys nus</text:span><text:span text:style-name="T91">tatytas 2021 </text:span><text:span text:style-name="T92">m. spalio 29 d. Komisijos įgyvendinimo reglamento (ES) 2021/1904, kuriuo patvirtinamas bendro logotipo, skirto mažmeninei nuotolinei prekybai veterinariniais vaistais, dizainas, priede ir<text:s/></text:span><text:span text:style-name="T93">kuris atpažįstamas visoje Europos Sąjungoje bei pagal k</text:span><text:span text:style-name="T94">urį galima nustatyti Europos Sąjungos valstybę narę, kurioje yra įsisteigęs asmuo, nuotoliniu būdu prekiaujantis nereceptiniais veterinariniais vaistais.</text:span></text:p>
      <text:p text:style-name="P95"><text:span text:style-name="T96">2.2</text:span><text:span text:style-name="T97">.<text:s/></text:span><text:span text:style-name="T98">Nuotolinė prekyba nereceptiniais veterinariniais vaistais</text:span><text:span text:style-name="T99"><text:s/></text:span><text:span text:style-name="T100">– veterinarijos vaistinės veiklos licencijos turėtojo<text:s/></text:span><text:span text:style-name="T101">vykdomas<text:s/></text:span><text:span text:style-name="T102">veterinarinių vaistų pardavimas asmenims, naudojantis informacinės visuomenės paslauga</text:span><text:span text:style-name="T103">.</text:span></text:p>
      <text:p text:style-name="P104"><text:span text:style-name="T105">2.3</text:span><text:span text:style-name="T106">. Kitos Apraše vartojamos sąvokos atitinka 2018 m. gruodžio 11 d. Europos Parlamento ir Tarybos re</text:span><text:span text:style-name="T107">glamente (ES) 2019/6 dėl veterinarinių vaistų, kuriuo panaikinama Direktyva 2001/82/EB, 2022 m. spalio 19 d. Europos Parlamento ir Tarybos reglamente (ES) 2022/2065 dėl bendrosios skaitmeninių paslaugų rinkos, kuriuo iš dalies keičiama Direktyva 2000/31/EB</text:span><text:span text:style-name="T108">, Lietuvos Respublikos civiliniame kodekse, Lietuvos Respublikos veterinarinių vaistų įstatyme, Lietuvos Respublikos informacinės visuomenės paslaugų įstatyme, Lietuvos Respublikos elektroninių ryšių įstatyme, Lietuvos Respublikos paslaugų įstatyme vartoja</text:span><text:span text:style-name="T109">mas sąvokas.</text:span><text:s/></text:p>
      <text:p text:style-name="P110">Papunkčio pakeitimai:</text:p>
      <text:p text:style-name="P111"><text:span text:style-name="T112">Nr.<text:s/></text:span><text:a xlink:href="https://www.e-tar.lt/portal/legalAct.html?documentId=da6f7954032411f08619bb348379608d" office:target-frame-name="_top" xlink:show="replace"><text:span text:style-name="T113">B1-172</text:span></text:a><text:span text:style-name="T114">, 2025-03-17, paskelbta TAR 2025-03-17, i. k. 2025-04294</text:span></text:p>
      <text:p text:style-name="Normal"/>
      <text:p text:style-name="P115"><text:span text:style-name="T116">3</text:span><text:span text:style-name="T117">. Aprašas taikomas veterinarijos vaistinės veik</text:span><text:span text:style-name="T118">los licencijos turėtojams, siekiantiems vykdyti ar vykdantiems nuotolinę prekybą nereceptiniais veterinariniais vaistais.<text:s/></text:span></text:p>
      <text:p text:style-name="P119"><text:span text:style-name="T120">4</text:span><text:span text:style-name="T121">. Aprašas nereglamentuoja veterinarijos vaistinės veiklos licencijos turėtojų, nuotoliniu būdu siūlančių įsigyti ir parduodančių</text:span><text:span text:style-name="T122"><text:s/>nereceptinius veterinarinius vaistus, ir tokius vaistus įsigyjančių pirkėjų (toliau – pirkėjai) komercinių santykių, taip pat veterinarijos vaistinės veiklos licencijos turėtojų, siūlančių įsigyti nereceptinius veterinarinius vaistus internetinių tarpinin</text:span><text:span text:style-name="T123">kavimo paslaugų teikėjų interneto platformose, ir internetinių tarpininkavimo paslaugų teikėjų civilinių santykių.<text:s/></text:span></text:p>
      <text:p text:style-name="P124">Punkto pakeitimai:</text:p>
      <text:p text:style-name="P125"><text:span text:style-name="T126">Nr.<text:s/></text:span><text:a xlink:href="https://www.e-tar.lt/portal/legalAct.html?documentId=da6f7954032411f08619bb348379608d" office:target-frame-name="_top" xlink:show="replace"><text:span text:style-name="T127">B1-172</text:span></text:a><text:span text:style-name="T128">, 2025-03-17,</text:span><text:span text:style-name="T129"><text:s/>paskelbta TAR 2025-03-17, i. k. 2025-04294</text:span></text:p>
      <text:p text:style-name="Normal"/>
      <text:p text:style-name="P130"><text:span text:style-name="T131">II</text:span><text:span text:style-name="T132"><text:s/>SKYRIUS</text:span></text:p>
      <text:p text:style-name="P133"><text:span text:style-name="T134">PRANEŠIMO APIE NUOTOLINĘ PREKYBĄ NERECEPTINIAIS VETERINARINIAIS VAISTAIS PATEIKIMO TVARKA</text:span></text:p>
      <text:p text:style-name="P135"/>
      <text:p text:style-name="P136"><text:span text:style-name="T137">5</text:span><text:span text:style-name="T138">. Veterinarijos vaistinės veiklos licencijos turėtojas, siekiantis vykdyti nuotolinę prekybą nerec</text:span><text:span text:style-name="T139">eptiniais veterinariniai vaistais (toliau – pranešėjas), prieš pradėdamas vykdyti tokią veiklą, turi apie tai informuoti Valstybinę maisto ir veterinarijos tarnybą (toliau – VMVT) ir jai pateikti tiesiogiai, elektroniniu paštu info@vmvt.lt arba per Paslaug</text:span><text:span text:style-name="T140">ų ir gaminių kontaktinį centrą Aprašo priede nustatytos formos pasirašytą pranešimą apie nuotolinę prekybą nereceptiniais veterinariniais vaistais arba laisvos formos pranešimą, kuriame turi būti pateikta pranešime apie nuotolinę prekybą nereceptiniais vet</text:span><text:span text:style-name="T141">erinariniais vaistais (toliau – pranešimas) nustatyta informacija ir duomenys. Veterinarijos vaistinės veiklos licencijos turėtojai gali vykdyti nuotolinę prekybą nereceptiniais veterinariniais vaistais kitą dieną po pranešimo pateikimo VMVT dienos.</text:span><text:s/></text:p>
      <text:p text:style-name="P142">Punkto pakeitimai:</text:p>
      <text:p text:style-name="P143"><text:span text:style-name="T144">Nr.<text:s/></text:span><text:a xlink:href="https://www.e-tar.lt/portal/legalAct.html?documentId=70daeea09f4511eea5a28c81c82193a8" office:target-frame-name="_top" xlink:show="replace"><text:span text:style-name="T145">B1-904</text:span></text:a><text:span text:style-name="T146">, 2023-12-20, paskelbta TAR 2023-12-20, i. k. 2023-24721</text:span></text:p>
      <text:p text:style-name="Normal"/>
      <text:p text:style-name="P147"><text:span text:style-name="T148">6</text:span><text:span text:style-name="T149">. VMVT ne vėliau kaip per 5 darbo dienas nuo pranešimo gavimo dien</text:span><text:span text:style-name="T150">os įvertina jame nurodytą informaciją ir duomenis. Jeigu VMVT, įvertinusi pranešime nurodytą informaciją ir duomenis, nustato, kad pranešime pateikta informacija ir duomenys yra teisingi ir kad pranešime nurodytos veterinarijos vaistinės, kurios vykdys nuo</text:span><text:span text:style-name="T151">tolinę prekybą nereceptiniais veterinariniais vaistais, yra įrašytos į pranešėjo veterinarijos vaistinės veiklos licenciją, per šiame Aprašo punkte nurodytą terminą įtraukia pranešėjo duomenis į VMVT tvarkomą ir viešai skelbiamą Veterinarijos vaistinių, nu</text:span><text:span text:style-name="T152">otoliniu būdu siūlančių įsigyti ir parduodančių nereceptinius veterinarinius vaistus, sąrašą (toliau – Sąrašas).<text:s/></text:span></text:p>
      <text:p text:style-name="P153"><text:span text:style-name="T154">7</text:span><text:span text:style-name="T155">. Jeigu VMVT, vertindama pranešime nurodytą informaciją ir duomenis, nustato trūkumų (pranešimas netinkamai užpildytas, jame nepateikta v</text:span><text:span text:style-name="T156">isa nustatyta informacija ir duomenys ir kt.), kuriuos galima pašalinti,</text:span><text:s/>ji<text:s/><text:span text:style-name="T157">apie nustatytus trūkumus per 5 darbo dienas nuo pranešimo gavimo dienos informuoja pranešėją ir nurodo juos pašalinti. Tokiu atveju pranešėjas turi pateikti naują pranešimą VMVT ir</text:span><text:span text:style-name="T158">, tik pateikęs naują pranešimą, gali toliau vykdyti<text:s/></text:span><text:span text:style-name="T159">nuotolinės prekybos nereceptiniais veterinariniais vaistais</text:span><text:span text:style-name="T160"><text:s/>veiklą.</text:span><text:s/></text:p>
      <text:p text:style-name="P161"><text:span text:style-name="T162">Jeigu VMVT, vertindama pranešime nurodytą informaciją ir duomenis, nustato, kad pranešėjas neturi veterinarijos vaistinės veiklos licen</text:span><text:span text:style-name="T163">cijos, pranešime nurodytos veterinarijos vaistinės, kurios vykdys nuotolinę prekybą nereceptiniais veterinariniais vaistais, nėra nurodytos pranešėjo veterinarijos vaistinės veiklos licencijoje, apie nustatytus trūkumus per 5 darbo dienas nuo pranešimo gav</text:span><text:span text:style-name="T164">imo dienos informuoja pranešėją ir nurodo, kad pranešėjas negali vykdyti nuotolinės prekybos nereceptiniais veterinariniais vaistais veiklos.</text:span></text:p>
      <text:p text:style-name="P165"><text:span text:style-name="T166">8</text:span><text:span text:style-name="T167">. Į Sąrašą įtrauktas veterinarijos vaistinės veiklos licencijos turėtojas apie pranešime nurodytos informacij</text:span><text:span text:style-name="T168">os ir duomenų pasikeitimą ar nutraukiamą nuotolinę prekybą nereceptiniais veterinariniais vaistais turi ne vėliau kaip per 14 darbo dienų nuo informacijos ir duomenų pasikeitimo ar veiklos nutraukimo</text:span><text:span text:style-name="T169"><text:s/></text:span><text:span text:style-name="T170">informuoti VMVT ir jai pateikti tiesiogiai, elektroniniu</text:span><text:span text:style-name="T171"><text:s/>paštu vvps@vmvt.lt arba per Paslaugų ir gaminių kontaktinį centrą</text:span><text:span text:style-name="T172"><text:s/></text:span><text:span text:style-name="T173"><text:s/>naują pranešimą.</text:span></text:p>
      <text:p text:style-name="P174">Punkto pakeitimai:</text:p>
      <text:p text:style-name="P175"><text:span text:style-name="T176">Nr.<text:s/></text:span><text:a xlink:href="https://www.e-tar.lt/portal/legalAct.html?documentId=70daeea09f4511eea5a28c81c82193a8" office:target-frame-name="_top" xlink:show="replace"><text:span text:style-name="T177">B1-904</text:span></text:a><text:span text:style-name="T178">, 2023-12-20, paskelbta TAR 2023-12-20, i. k</text:span><text:span text:style-name="T179">. 2023-24721</text:span></text:p>
      <text:p text:style-name="Normal"/>
      <text:p text:style-name="P180"><text:span text:style-name="T181">9</text:span><text:span text:style-name="T182">. VMVT, remdamasi Aprašo 8 punkte nurodytu pranešimu, pakeičia Sąrašą.<text:s/></text:span></text:p>
      <text:p text:style-name="P183"><text:span text:style-name="T184">10</text:span><text:span text:style-name="T185">. VMVT, panaikinusi veterinarijos vaistinės veiklos licencijos galiojimą, išbraukia jos turėtoją iš Sąrašo.<text:s/></text:span></text:p>
      <text:p text:style-name="P186"><text:span text:style-name="T187">11</text:span><text:span text:style-name="T188">. Sustabdžius veterinarijos vaistinės veiklo</text:span><text:span text:style-name="T189">s licencijos galiojimą, jos turėtojas laikinai (iki bus panaikintas veterinarijos vaistinės veiklos licencijos galiojimo sustabdymas) sustabdo nuotolinę prekybą nereceptiniais veterinariniais vaistais. Jeigu yra laikinai sustabdyta atskiros (-ų) veterinari</text:span><text:span text:style-name="T190">jos vaistinės (-ių) veikla, veterinarijos vaistinės veiklos licencijos turėtojas tokioje (-iose) veterinarijos vaistinėje (-ėse) negali vykdyti nuotolinės prekybos nereceptiniais veterinariniais vaistais veiklos. VMVT Sąraše skelbia informaciją apie nuotol</text:span><text:span text:style-name="T191">inės prekybos nereceptiniais veterinariniais vaistais veiklos laikiną sustabdymą ir sustabdymo panaikinimą. <text:s/></text:span></text:p>
      <text:p text:style-name="P192"/>
      <text:p text:style-name="P193"><text:span text:style-name="T194">III</text:span><text:span text:style-name="T195"> SKYRIUS</text:span></text:p>
      <text:p text:style-name="P196"><text:span text:style-name="T197">REIKALAVIMAI INTERNETO SVETAINEI AR</text:span><text:span text:style-name="T198"><text:s/>PLATFORMAI, KURIOJE SIŪLOMA ĮSIGYTI NUOTOLINIU BŪDU NERECEPTINIUS VETERINARINIUS VAISTUS</text:span></text:p>
      <text:p text:style-name="P199"/>
      <text:p text:style-name="P200">12. Veterinarijos vaistinės veiklos licencijos turėtojas  gali siūlyti nuotoliniu būdu įsigyti nereceptinius veterinarinius vaistus  savo interneto svetainėje (-ėse), veterinarijos vaistinės veiklos licencijoje nurodytų jo veterinarijos vaistinių<text:s/>interneto svetainėse (jeigu tokias turi). Veterinarijos vaistinės veiklos licencijos turėtojas  taip pat gali siūlyti nuotoliniu būdu įsigyti nereceptinius veterinarinius vaistus internetinių tarpininkavimo paslaugų teikėjų interneto platformose, naudojamose užmegzti ryšiams su pirkėjais dėl nereceptinių veterinarinių vaistų įsigijimo iš veterinarijos vaistinės veiklos licencijos turėtojo ar jo licencijoje nurodytų jo veterinarijos vaistinių interneto svetainių.</text:p>
      <text:p text:style-name="P201">13. Kiekviename interneto svetainės (-ių)<text:s/>arba platformos (-ų) tinklalapyje, kuriame siūloma nuotoliniu būdu įsigyti nereceptinius veterinarinius vaistus, turi būti aiškiai nurodoma ir matoma:</text:p>
      <text:p text:style-name="P202">13.1.  bendrasis logotipas, kuriame pateikiama aktyvi nuoroda į VMVT interneto svetainėje skelbiamą Sąrašą;</text:p>
      <text:p text:style-name="P203">13.2.  Civiliniame kodekse ir Informacinės visuomenės paslaugų įstatyme nustatyta privaloma informacinės visuomenės paslaugos informacija;</text:p>
      <text:p text:style-name="P204">13.3.  VMVT kontaktiniai duomenys (buveinės adresas, telefono ryšio numeris, elektroninio pašto adresas, interneto svetainės adresas);</text:p>
      <text:p text:style-name="P205">13.4.  nuoroda į VMVT interneto svetainėje skelbiamą pranešimo apie įtariamus nepageidaujamus reiškinius dėl panaudotų veterinarinių vaistų formą;</text:p>
      <text:p text:style-name="P206">13.5. kiekvieno siūlomo įsigyti nereceptinio veterinarinio vaisto pakuotės lapelyje nurodyta informacija arba nuoroda į Lietuvos Respublikos veterinarinių vaistų registre skelbiamą analogišką informaciją.</text:p>
      <text:p text:style-name="P207">14. Veterinarijos vaistinės veiklos licencijos turėtojas, siūlantis nuotoliniu būdu įsigyti nereceptinius veterinarinius vaistus, turi užtikrinti, kad:</text:p>
      <text:p text:style-name="P208">14.1. bus įgyvendinti Aprašo 13 punkto reikalavimai;</text:p>
      <text:p text:style-name="P209">14.2. jo ar veterinarijos vaistinės veiklos licencijoje nurodytų jo veterinarijos vaistinių interneto svetainės (-ių) tinklalapiai, kuriuose skelbiami siūlymai<text:s/>įsigyti nereceptinius veterinarinius vaistus, būtų aiškiai atskirti nuo tinklalapių, kuriuose skelbiama informacija apie turimus parduoti receptinius veterinarinius vaistus;</text:p>
      <text:p text:style-name="P210">14.3. jo ar veterinarijos vaistinės veiklos licencijoje nurodytų jo veterinarijos vaistinių interneto svetainės (-ių) tinklalapiuose, kuriuose skelbiama informacija apie turimus parduoti receptinius veterinarinius vaistus, būtų aiškiai nurodyta, kad šiais receptiniais veterinariniais vaistais neprekiaujama naudojantis informacinės<text:s/>visuomenės paslauga;</text:p>
      <text:p text:style-name="P211">14.4. jo ar veterinarijos vaistinės veiklos licencijoje nurodytų jo veterinarijos vaistinių interneto svetainėje (-ėse) nebūtų galimybės įsigyti receptinių veterinarinių vaistų nuotoliniu būdu;</text:p>
      <text:p text:style-name="P212">14.5. per interneto platformą, kurioje skelbiami siūlymai įsigyti nereceptinius veterinarinius vaistus, bus pasiekiami tik jo ar veterinarijos vaistinės veiklos licencijoje nurodytų jo veterinarijos vaistinių interneto svetainės (-ių) tinklalapiai, kuriuose skelbiama informacija apie turimus parduoti nereceptinius veterinarinius vaistus;</text:p>
      <text:p text:style-name="P213">14.6. nereceptinius veterinarinius vaistus, kurių užsakymas buvo suformuotas naudojantis jo ar veterinarijos vaistinės veiklos licencijoje nurodytų jo veterinarijos vaistinių interneto svetaine (-ėmis), įskaitant ir interneto platformas, pirkėjui išduos arba perduos pristatyti Aprašo V skyriuje nustatyta tvarka tik jo darbuotojas veterinarinės farmacijos vadovas arba veterinarinės farmacijos specialistas.<text:s/></text:p>
      <text:p text:style-name="P214">Skyriaus pakeitimai:</text:p>
      <text:p text:style-name="P215"><text:span text:style-name="T216">Nr.<text:s/></text:span><text:a xlink:href="https://www.e-tar.lt/portal/legalAct.html?documentId=da6f7954032411f08619bb348379608d" office:target-frame-name="_top" xlink:show="replace"><text:span text:style-name="T217">B1-172</text:span></text:a><text:span text:style-name="T218">, 2025-03-17, paskelbta TAR 2025-03-17, i. k. 2025-04294</text:span></text:p>
      <text:p text:style-name="Normal"/>
      <text:p text:style-name="P219"><text:span text:style-name="T220">IV</text:span><text:span text:style-name="T221"><text:s/>SKYRIUS</text:span></text:p>
      <text:p text:style-name="P222"><text:span text:style-name="T223">BENDROJO LOGOTIPO NAUDOJIMO SĄLYGOS</text:span></text:p>
      <text:p text:style-name="P224"/>
      <text:p text:style-name="P225">15. Bendrasis logotipas gali būti naudojamas tik Sąraše nurodyto veterinarijos vaistinės veiklos licencijos turėtojo arba jo licencijoje nurodytų veterinarijos vaistinių interneto svetainės (-ių), interneto platformos (-ų) tinklalapyje (-iuose), kuriame (-iuose) siūloma nuotoliniu būdu įsigyti nereceptinius veterinarinius vaistus.<text:s/></text:p>
      <text:p text:style-name="P226">Punkto pakeitimai:</text:p>
      <text:p text:style-name="P227"><text:span text:style-name="T228">Nr.<text:s/></text:span><text:a xlink:href="https://www.e-tar.lt/portal/legalAct.html?documentId=da6f7954032411f08619bb348379608d" office:target-frame-name="_top" xlink:show="replace"><text:span text:style-name="T229">B1-172</text:span></text:a><text:span text:style-name="T230">, 2025-03-17, paskelbta TAR 2025-03-17, i. k. 2025-04294</text:span></text:p>
      <text:p text:style-name="Normal"/>
      <text:p text:style-name="P231"><text:span text:style-name="T232">16</text:span><text:span text:style-name="T233">. Bendrojo logotipo formos pavyzdžio, nustatyto<text:s/></text:span><text:span text:style-name="T234">Reglamentu (ES) 2021/1904,</text:span><text:span text:style-name="T235"><text:s/>negalima keisti (pakeisti jo formos, teksto, simbolių ar kitų elementų, perdaryti jo esamų elementų, pridėti prie jo kitą logotipą, pakeisti jo ryškumą, spalvas ir kt.).</text:span></text:p>
      <text:p text:style-name="P236">17. Bendrasis logotipas negali būti kopijuojamas ar naudojamas kitur, nei nurodyta Aprašo 15 punkte, perleidžiamas naudoti tretiesiems asmenims ar naudojamas kitaip, nei nustatyta Apraše.<text:s/></text:p>
      <text:p text:style-name="P237">Punkto pakeitimai:</text:p>
      <text:p text:style-name="P238"><text:span text:style-name="T239">Nr.<text:s/></text:span><text:a xlink:href="https://www.e-tar.lt/portal/legalAct.html?documentId=da6f7954032411f08619bb348379608d" office:target-frame-name="_top" xlink:show="replace"><text:span text:style-name="T240">B1-172</text:span></text:a><text:span text:style-name="T241">, 2025-03-17, paskelbta TAR 2025-03-17, i. k. 2025-04294</text:span></text:p>
      <text:p text:style-name="Normal"/>
      <text:p text:style-name="P242"><text:span text:style-name="T243">V</text:span><text:span text:style-name="T244"><text:s/>SKYRIUS</text:span></text:p>
      <text:p text:style-name="P245"><text:span text:style-name="T246">REIKALAVIMAI NUOTOLINIU BŪDU PARDUOTŲ VETERINARINIŲ VAISTŲ PRISTATYMUI</text:span></text:p>
      <text:p text:style-name="P247"/>
      <text:p text:style-name="P248"><text:span text:style-name="T249">18</text:span><text:span text:style-name="T250">. Nereceptinius veterinarinius vaistus, parduotus nuotoliniu būdu, veterinarijos vaistinės veiklos licencijos turėtojas, su kuriuo pirkėjas yra sudaręs nuotolinę pirkimo–pardavimo sutartį, arba jo įgaliotas (-i) trečiasis (-ieji) asmuo (-enys), su kuriuo (</text:span><text:span text:style-name="T251">-iais) nurodytas veterinarijos vaistinės veiklos licencijos turėtojas yra sudaręs sutartį (-is) dėl veterinarinių vaistų pristatymo (toliau – vežėjas), pristato į pirkėjo pageidaujamą vietą ir juos<text:s/></text:span>įteikia pirkėjui ar<text:s/><text:span text:style-name="T252">jo</text:span><text:span text:style-name="T253"><text:s/>nurodytam asmeniui (toliau – siunto</text:span><text:span text:style-name="T254">s gavėjas).<text:s/></text:span></text:p>
      <text:p text:style-name="P255">19. Pirkėjas nuotoliniu būdu įsigytus nereceptinius veterinarinius vaistus gali atsiimti jo pageidaujamoje vietoje ar veterinarijos vaistinės veiklos licencijos turėtojo veterinarijos vaistinėje, kurią jis pasirinko kaip siuntos pristatymo<text:s/>vietą formuodamas užsakymą interneto svetainėje ar platformoje (kai tokia galimybė yra numatyta).<text:s/></text:p>
      <text:p text:style-name="P256">Punkto pakeitimai:</text:p>
      <text:p text:style-name="P257"><text:span text:style-name="T258">Nr.<text:s/></text:span><text:a xlink:href="https://www.e-tar.lt/portal/legalAct.html?documentId=da6f7954032411f08619bb348379608d" office:target-frame-name="_top" xlink:show="replace"><text:span text:style-name="T259">B1-172</text:span></text:a><text:span text:style-name="T260">, 2025-03-17, paskelbta TAR 2</text:span><text:span text:style-name="T261">025-03-17, i. k. 2025-04294</text:span></text:p>
      <text:p text:style-name="Normal"/>
      <text:p text:style-name="P262"><text:span text:style-name="T263">20</text:span><text:span text:style-name="T264">. Veterinarijos vaistinės veiklos licencijos turėtojas, su kuriuo pirkėjas yra sudaręs nuotolinę pirkimo–pardavimo sutartį, atsako, kad pirkėjo įsigyti nereceptiniai veterinariniai vaistai į jo pageidaujamą vietą ar pasir</text:span><text:span text:style-name="T265">inktą veterinarijos vaistinę būtų pristatomi:</text:span></text:p>
      <text:p text:style-name="P266"><text:span text:style-name="T267">20.1</text:span><text:span text:style-name="T268">. nepažeistose siuntų pakuotėse ir laikantis specialių jų laikymo ir vežimo (pvz., temperatūros) sąlygų, nustatytų atskiro veterinarinio vaisto pakuotės lapelyje, kad būtų išvengta nepageidaujamo šilumos,</text:span><text:span text:style-name="T269"><text:s/>šalčio, drėgmės ar kitų veiksnių žalingo poveikio ir kad veterinariniai vaistai nebūtų užteršti ar kitaip sugadinti, neišsipiltų, neišbyrėtų, nesudužtų ir nebūtų pavogti;</text:span></text:p>
      <text:p text:style-name="P270"><text:span text:style-name="T271">20.2</text:span><text:span text:style-name="T272">. nepažeistose siuntų pakuotėse, paženklintose etiketėmis, pagal kuriose nur</text:span><text:span text:style-name="T273">odomą informaciją galima būtų nustatyti gavėją, prireikus specialias laikymo ir vežimo (pvz., temperatūros) sąlygas</text:span>.<text:s/></text:p>
      <text:p text:style-name="P274"/>
      <text:p text:style-name="P275"/>
      <text:p text:style-name="P276"><text:span text:style-name="T277">VI</text:span><text:span text:style-name="T278"><text:s/>SKYRIUS</text:span></text:p>
      <text:p text:style-name="P279"><text:span text:style-name="T280">NUOTOLINĖS PREKYBOS NERECEPTINIAIS VETERINARINIAIS VAISTAIS DOKUMENTŲ, INFORMACIJOS IR<text:s/></text:span><text:span text:style-name="T281">DUOMENŲ TVARKYMO TVARKA</text:span></text:p>
      <text:p text:style-name="P282"/>
      <text:p text:style-name="P283"><text:span text:style-name="T284">21</text:span><text:span text:style-name="T285">. Nuotoliniu būdu parduodamų nereceptinių veterinarinių vaistų apskaita vykdoma taip, kad būtų galima nustatyti nereceptinių veterinarinių vaistų, įsigytų pagal sudarytą nuotolinę pirkimo–pardavimo sutartį,<text:s/></text:span><text:span text:style-name="T286">pavadinimą, seriją, gavimo ir pardavimo datas, p</text:span><text:span text:style-name="T287">arduotų<text:s/></text:span><text:span text:style-name="T288">nereceptinių</text:span><text:span text:style-name="T289"><text:s/>veterinarinių vaistų pakuočių kiekį ir kainą, gavėją, taip pat nustatyti, iš ko<text:s/></text:span><text:span text:style-name="T290">veterinarijos vaistinės veiklos licencijos turėtojas</text:span><text:span text:style-name="T291"><text:s/>įsigijo parduotus nereceptinius veterinarinius vaistus.</text:span><text:span text:style-name="T292"><text:s/></text:span></text:p>
      <text:p text:style-name="P293">22.<text:s/><text:span text:style-name="T294">Nuotolinei prekybai nereceptiniais<text:s/></text:span><text:span text:style-name="T295">veterinariniais vaistais</text:span><text:s/>reikalingi asmens duomenys tvarkomi,<text:s/><text:span text:style-name="T296">laikantis<text:s/></text:span>2016 m. balandžio 27 d. Europos Parlamento ir Tarybos reglamento (ES) 2016/679 dėl fizinių asmenų apsaugos tvarkant asmens duomenis ir dėl laisvo tokių duomenų judėjimo ir kuriuo panaikinama Direktyva 95/46/EB (Bendrasis duomenų apsaugos reglamentas),<text:s/><text:span text:style-name="T297">ir kitų teisės aktų, reglamentuojančių asmens duomenų apsaugą, reikalavimų ir<text:s/></text:span>užtikrinant asmens teisių, nustatytų Reglamento (ES) 2016/679 III skyriuje, įgyvendinimą.</text:p>
      <text:p text:style-name="P298"><text:span text:style-name="T299">23</text:span><text:span text:style-name="T300">. Nuotolinei p</text:span><text:span text:style-name="T301">rekybai nereceptiniais veterinariniais vaistais</text:span><text:s/>reikalingi asmens<text:span text:style-name="T302"><text:s/>duomenys gali būti tvarkomi raštu ir (ar) elektroninėmis priemonėmis.<text:s/></text:span></text:p>
      <text:p text:style-name="P303"/>
      <text:p text:style-name="P304"><text:span text:style-name="T305">VII</text:span><text:span text:style-name="T306"><text:s/>SKYRIUS</text:span></text:p>
      <text:p text:style-name="P307"><text:span text:style-name="T308">BAIGIAMOSIOS NUOSTATOS</text:span></text:p>
      <text:p text:style-name="Normal"/>
      <text:p text:style-name="P309"><text:span text:style-name="T310">24</text:span><text:span text:style-name="T311">. Aprašo laikymosi priežiūrą pagal kompetenciją vykdo VMVT ir jos teri</text:span><text:span text:style-name="T312">torinių padalinių pareigūnai, vadovaudamiesi Veterinarinių vaistų įstatymu, Reglamentu (ES) 2019/6, Ūkio subjektų veiklos patikrinimų taisyklėmis, patvirtintomis Valstybinės maisto ir veterinarijos tarnybos direktoriaus 2015 m. sausio 28 d. įsakymu Nr. B1-</text:span><text:span text:style-name="T313">59 „Dėl Ūkio subjektų veiklos patikrinimų taisyklių patvirtinimo.</text:span></text:p>
      <text:p text:style-name="P314">Punkto pakeitimai:</text:p>
      <text:p text:style-name="P315"><text:span text:style-name="T316">Nr.<text:s/></text:span><text:a xlink:href="https://www.e-tar.lt/portal/legalAct.html?documentId=70daeea09f4511eea5a28c81c82193a8" office:target-frame-name="_top" xlink:show="replace"><text:span text:style-name="T317">B1-904</text:span></text:a><text:span text:style-name="T318">, 2023-12-20, paskelbta TAR 2023-12-20, i. k. 2023-24721</text:span></text:p>
      <text:p text:style-name="Normal"/>
      <text:p text:style-name="P319"><text:span text:style-name="T320">_</text:span><text:span text:style-name="T321">____________________</text:span></text:p>
      <text:p text:style-name="P322"/>
      <text:p text:style-name="P323">Nuotolinės prekybos nereceptiniais<text:s/></text:p>
      <text:p text:style-name="P331">veterinariniais vaistais tvarkos aprašo</text:p>
      <text:p text:style-name="P332"><text:span text:style-name="T333">priedas</text:span></text:p>
      <text:p text:style-name="P334"/>
      <text:p text:style-name="P335"/>
      <text:p text:style-name="P336"><text:span text:style-name="T337">(Pranešimo apie nuotolinę prekybą nereceptiniais veterinariniais vaistais forma)</text:span></text:p>
      <text:p text:style-name="P338"/>
      <text:p text:style-name="P339">___________________________________________________________________</text:p>
      <text:p text:style-name="P340">(veterinarijos vaistinės veiklos licencijos turėtojo pavadinimas arba vardas, pavardė,</text:p>
      <text:p text:style-name="P341">________________________________________________________________________________</text:p>
      <text:p text:style-name="P342">adresas, tel. Nr., el. paštas, veterinarijos vaistinės veiklos licencijos numeris)</text:p>
      <text:p text:style-name="P343"/>
      <text:p text:style-name="P344"><text:span text:style-name="T345">Valstybinei maisto ir veterinarijos tarnybai</text:span></text:p>
      <text:p text:style-name="P346"/>
      <text:p text:style-name="P347">PRANEŠIMAS</text:p>
      <text:p text:style-name="P348">APIE NUOTOLINĘ PREKYBĄ NERECEPTINIAIS VETERINARINIAIS VAISTAIS</text:p>
      <text:p text:style-name="P349"/>
      <text:p text:style-name="P350">____________ Nr.______</text:p>
      <text:p text:style-name="P351">(data)</text:p>
      <text:p text:style-name="P352">__________________</text:p>
      <text:p text:style-name="P353">(sudarymo vieta)</text:p>
      <text:p text:style-name="P354"/>
      <text:p text:style-name="P355"><text:span text:style-name="T356">Pranešame, kad (</text:span><text:span text:style-name="T357">pažymėti tinkamą langelį varnele</text:span><text:span text:style-name="T358">):</text:span></text:p>
      <text:p text:style-name="P359">numatome pradėti nuotolinę prekybą nereceptiniais veterinariniais vaistais <text:s text:c="15"/>□;</text:p>
      <text:p text:style-name="P360">pasikeitė nuotolinės prekybos nereceptiniais veterinariniais vaistais informacija ir duomenys <text:s text:c="18"/><text:s text:c="121"/>□;</text:p>
      <text:p text:style-name="P361">nutraukiame nuotolinę prekybą nereceptiniais veterinariniais vaistais <text:s text:c="24"/>□.</text:p>
      <text:p text:style-name="P362"/>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INFORMACIJA<text:s/></text:p>
            <text:p text:style-name="P370"><text:span text:style-name="T371">APIE NUOTOLINĘ PREKYB</text:span><text:span text:style-name="T372">Ą NERECEPTINIAI VETERINARINIAIS VAISTAIS</text:span></text:p>
          </table:table-cell>
          <table:covered-table-cell/>
          <table:covered-table-cell/>
        </table:table-row>
        <table:table-row table:style-name="TableRow373">
          <table:table-cell table:style-name="TableCell374">
            <text:p text:style-name="P375">1.</text:p>
          </table:table-cell>
          <table:table-cell table:style-name="TableCell376">
            <text:p text:style-name="P377">Veterinarijos vaistinės veiklos licencijos turėtojo interneto svetainės, naudojamos siūlymams įsigyti nereceptinius veterinarinius vaistus paskelbti, adresas</text:p>
          </table:table-cell>
          <table:table-cell table:style-name="TableCell378">
            <text:p text:style-name="P379"/>
          </table:table-cell>
        </table:table-row>
        <table:table-row table:style-name="TableRow380">
          <table:table-cell table:style-name="TableCell381">
            <text:p text:style-name="P382">2.<text:s/></text:p>
          </table:table-cell>
          <table:table-cell table:style-name="TableCell383">
            <text:p text:style-name="P384"><text:span text:style-name="T385">Internetinių tarpininkavimo paslaugų teikėjo interneto platformos, kurią<text:s/></text:span>veterinarijos vaistinės veiklos licencijos turėtojas<text:span text:style-name="T386"><text:s/>naudoja</text:span><text:s/>užmegzti ryšiams su nereceptinių veterinarinių vaistų pirkėjais,<text:s/><text:span text:style-name="T387">pavadinimas ir adresas</text:span></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able:number-columns-spanned="2">
            <text:p text:style-name="P394">Veterinarijos vaistinės, vykdysiančios ar vykdančios nuotolinę prekybą nereceptiniais veterinariniais vaistais, duomenys*:<text:s/></text:p>
          </table:table-cell>
          <table:covered-table-cell/>
        </table:table-row>
        <table:table-row table:style-name="TableRow395">
          <table:table-cell table:style-name="TableCell396">
            <text:p text:style-name="P397">3.1.</text:p>
          </table:table-cell>
          <table:table-cell table:style-name="TableCell398">
            <text:p text:style-name="P399">adresas ir pavadinimas (jeigu skiriasi nuo veterinarijos vaistinės veiklos licencijos turėtojo pavadinimo)</text:p>
          </table:table-cell>
          <table:table-cell table:style-name="TableCell400">
            <text:p text:style-name="P401"/>
          </table:table-cell>
        </table:table-row>
        <table:table-row table:style-name="TableRow402">
          <table:table-cell table:style-name="TableCell403">
            <text:p text:style-name="P404">3.2.</text:p>
          </table:table-cell>
          <table:table-cell table:style-name="TableCell405">
            <text:p text:style-name="P406">telefono numeris<text:s/></text:p>
          </table:table-cell>
          <table:table-cell table:style-name="TableCell407">
            <text:p text:style-name="P408"/>
          </table:table-cell>
        </table:table-row>
        <table:table-row table:style-name="TableRow409">
          <table:table-cell table:style-name="TableCell410">
            <text:p text:style-name="P411">3.3.</text:p>
          </table:table-cell>
          <table:table-cell table:style-name="TableCell412">
            <text:p text:style-name="P413">interneto svetainės, naudojamos siūlymams įsigyti nereceptinius veterinarinius vaistus skelbti, adresas (nurodoma, jeigu skiriasi nuo 1 ar 2 punkte nurodyto adreso)</text:p>
          </table:table-cell>
          <table:table-cell table:style-name="TableCell414">
            <text:p text:style-name="P415"/>
            <text:p text:style-name="P416"/>
            <text:p text:style-name="P417"/>
            <text:p text:style-name="P418"/>
            <text:p text:style-name="P419"/>
          </table:table-cell>
        </table:table-row>
        <table:table-row table:style-name="TableRow420">
          <table:table-cell table:style-name="TableCell421">
            <text:p text:style-name="P422">3.4</text:p>
          </table:table-cell>
          <table:table-cell table:style-name="TableCell423">
            <text:p text:style-name="P424">nuotolinės prekybos nereceptiniais veterinariniais<text:s/>vaistais pabaigos data</text:p>
          </table:table-cell>
          <table:table-cell table:style-name="TableCell425">
            <text:p text:style-name="P426"/>
          </table:table-cell>
        </table:table-row>
      </table:table>
      <text:p text:style-name="P427"/>
      <text:p text:style-name="P428">* Įterpiama tiek eilučių, kiek bus / yra veterinarijos vaistinių, vykdysiančių / vykdančių nuotolinę prekybą nereceptiniais veterinariniais vaistais</text:p>
      <text:p text:style-name="P429"/>
      <text:p text:style-name="P430">Patvirtiname, kad šiame pranešime pateikti duomenys yra tikslūs ir teisingi.</text:p>
      <text:p text:style-name="P431">Esame susipažinę su teisės aktuose nustatyta siūlymų įsigyti veterinarinius vaistus nuotoliniu būdu skelbimo ir nuotolinės prekybos veterinariniais vaistais tvarka.</text:p>
      <text:p text:style-name="P432"><text:span text:style-name="T433">Įsipareigojame laikytis Lietuvos Respublikos veterinarinių vaistų įstatymo, Nuotolinės prekybo</text:span><text:span text:style-name="T434">s nereceptiniais veterinariniais vaistais tvarkos aprašo, patvirtinto Valstybinės maisto ir veterinarijos tarnybos<text:s/></text:span>direktoriaus 2023 m. sausio 11 d. įsakymu Nr. B1-17 „Dėl Nuotolinės prekybos nereceptiniais veterinariniais vaistais tvarkos aprašo patvirtinimo“,<text:span text:style-name="T435"><text:s/>ir kitų veterinarinių vaistų prekybą, apskaitą ir tvarkymą reglamentuojančių teisės aktų nuostatų.</text:span></text:p>
      <text:p text:style-name="P436">Įsipareigojame pranešti apie šiame pranešime nurodytos informacijos ir duomenų pasikeitimą ar nutrauktą nuotolinę prekybą nereceptiniais veterinariniais vaistais.</text:p>
      <text:p text:style-name="P437">Sutinkame, kad šiame pranešime nurodyti asmens duomenys būtų tvarkomi su pranešimo nagrinėjimu susijusiais ir informacijos apie vykdomą nuotolinę prekybą nereceptiniais veterinariniais vaistais viešinimo, valstybinės priežiūros tikslais.</text:p>
      <text:p text:style-name="P438"/>
      <text:p text:style-name="P439">____________________________ <text:s text:c="6"/><text:tab/>________________<text:tab/>_________________________</text:p>
      <text:p text:style-name="P440">(pranešimą užpildžiusio asmens <text:s text:c="13"/>A. V. <text:s text:c="14"/>(parašas)<text:tab/><text:tab/><text:s text:c="16"/>(vardas ir pavardė)</text:p>
      <text:p text:style-name="P441"><text:span text:style-name="T442">pareigos)</text:span></text:p>
      <text:p text:style-name="P443">Priedo pakeitimai:</text:p>
      <text:p text:style-name="P444"><text:span text:style-name="T445">Nr.<text:s/></text:span><text:a xlink:href="https://www.e-tar.lt/portal/legalAct.html?documentId=70daeea09f4511eea5a28c81c82193a8" office:target-frame-name="_top" xlink:show="replace"><text:span text:style-name="T446">B1-904</text:span></text:a><text:span text:style-name="T447">, 2023-12-20, paskelbta TAR 2023-12-20, i. k. 2023-24721</text:span></text:p>
      <text:p text:style-name="P448"><text:span text:style-name="T449">Nr.<text:s/></text:span><text:a xlink:href="https://www.e-tar.lt/portal/legalAct.html?documentId=da6f7954032411f08619bb348379608d" office:target-frame-name="_top" xlink:show="replace"><text:span text:style-name="T450">B1-172</text:span></text:a><text:span text:style-name="T451">, 2025-03-17, paskelbta TAR 2025-03-17, i. k. 2025-04294</text:span></text:p>
      <text:p text:style-name="Normal"/>
      <text:p text:style-name="P452"/>
      <text:p text:style-name="P453"/>
      <text:p text:style-name="P454"><text:span text:style-name="T455">Pakeitimai:</text:span></text:p>
      <text:p text:style-name="P456"/>
      <text:p text:style-name="P457"><text:span text:style-name="T458">1.</text:span></text:p>
      <text:p text:style-name="P459"><text:span text:style-name="T460">Valstybinė maisto ir veterinarijos tarnyba, Įsakymas</text:span></text:p>
      <text:p text:style-name="P461"><text:span text:style-name="T462">Nr.<text:s/></text:span><text:a xlink:href="https://www.e-tar.lt/portal/legalAct.html?documentId=70daeea09f4511eea5a28c81c82193a8" office:target-frame-name="_top" xlink:show="replace"><text:span text:style-name="T463">B1-904</text:span></text:a><text:span text:style-name="T464">,<text:s/></text:span><text:span text:style-name="T465">2023-12-20, paskelbta TAR 2023-12-20, i. k. 2023-24721</text:span></text:p>
      <text:p text:style-name="P466"><text:span text:style-name="T467">Dėl Valstybinės maisto ir veterinarijos tarnybos direktoriaus 2023 m. sausio 11 d. įsakymo Nr. B1-17 „Dėl Nuotolinės prekybos nereceptiniais veterinariniais vaistais tvarkos aprašo patvirtinimo“ pakeit</text:span><text:span text:style-name="T468">imo</text:span></text:p>
      <text:p text:style-name="P469"/>
      <text:p text:style-name="P470"><text:span text:style-name="T471">2.</text:span></text:p>
      <text:p text:style-name="P472"><text:span text:style-name="T473">Valstybinė maisto ir veterinarijos tarnyba, Įsakymas</text:span></text:p>
      <text:p text:style-name="P474"><text:span text:style-name="T475">Nr.<text:s/></text:span><text:a xlink:href="https://www.e-tar.lt/portal/legalAct.html?documentId=da6f7954032411f08619bb348379608d" office:target-frame-name="_top" xlink:show="replace"><text:span text:style-name="T476">B1-172</text:span></text:a><text:span text:style-name="T477">, 2025-03-17, paskelbta TAR 2025-03-17, i. k. 2025-04294</text:span></text:p>
      <text:p text:style-name="P478"><text:span text:style-name="T479">Dėl Valstybinės maisto ir vete</text:span><text:span text:style-name="T480">rinarijos tarnybos direktoriaus 2023 m. sausio 11 d. įsakymo Nr. B1-17 „Dėl Nuotolinės prekybos nereceptiniais veterinariniais vaistais tvarkos aprašo patvirtinimo“ pakeitimo</text:span></text:p>
      <text:p text:style-name="P481"/>
      <text:p text:style-name="P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fo:margin-bottom="0.0277in">
        <style:tab-stops>
          <style:tab-stop style:type="center" style:position="2.884in"/>
          <style:tab-stop style:type="right" style:position="5.768in"/>
        </style:tab-stops>
      </style:paragraph-properties>
    </style:style>
    <style:style style:name="T3" style:parent-style-name="DefaultParagraphFont" style:family="text">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324" style:parent-style-name="Normal" style:family="paragraph">
      <style:paragraph-properties fo:text-align="center">
        <style:tab-stops>
          <style:tab-stop style:type="center" style:position="3.3465in"/>
          <style:tab-stop style:type="right" style:position="6.693in"/>
        </style:tab-stops>
      </style:paragraph-properties>
    </style:style>
    <style:style style:name="T325" style:parent-style-name="DefaultParagraphFont" style:family="text">
      <style:text-properties style:font-size-complex="12pt" fo:language="en" fo:country="US" style:language-complex="he" style:country-complex="IL"/>
    </style:style>
    <style:style style:name="P3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327"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28"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29" style:parent-style-name="Normal" style:family="paragraph">
      <style:paragraph-properties>
        <style:tab-stops>
          <style:tab-stop style:type="center" style:position="3.4625in"/>
          <style:tab-stop style:type="right" style:position="6.925in"/>
        </style:tab-stops>
      </style:paragraph-properties>
    </style:style>
    <style:style style:name="P330"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3"><text:page-number text:fixed="false">2</text:page-number></text:p>
        <text:p text:style-name="P54"/>
      </style:header>
      <style:footer>
        <text:p text:style-name="P55"/>
        <text:p text:style-name="P56"/>
      </style:footer>
    </style:master-page>
    <style:master-page style:next-style-name="MP1" style:name="MPF1" style:page-layout-name="PL1">
      <style:header>
        <text:p text:style-name="P57"/>
      </style:header>
      <style:footer>
        <text:p text:style-name="P58"/>
      </style:footer>
    </style:master-page>
    <style:master-page style:name="MP2" style:page-layout-name="PL2">
      <style:header>
        <text:p text:style-name="P324"><text:span text:style-name="T325"><text:page-number text:fixed="false">2</text:page-number></text:span></text:p>
        <text:p text:style-name="P326"/>
      </style:header>
      <style:footer>
        <text:p text:style-name="P327"/>
        <text:p text:style-name="P328"/>
      </style:footer>
    </style:master-page>
    <style:master-page style:next-style-name="MP2" style:name="MPF2" style:page-layout-name="PL2">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domeikiene</meta:initial-creator>
    <dc:creator>adlibuser</dc:creator>
    <meta:creation-date>2025-03-18T09:17:00Z</meta:creation-date>
    <dc:date>2025-03-18T09:17:00Z</dc:date>
    <meta:print-date>2022-10-26T10:24:00Z</meta:print-date>
    <meta:template xlink:href="Normal.dotm" xlink:type="simple"/>
    <meta:editing-cycles>2</meta:editing-cycles>
    <meta:editing-duration>PT0S</meta:editing-duration>
    <meta:document-statistic meta:page-count="3" meta:paragraph-count="45" meta:word-count="3382" meta:character-count="22617" meta:row-count="160" meta:non-whitespace-character-count="19280"/>
  </office:meta>
</office:document-meta>
</file>