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6" style:parent-style-name="Normal" style:family="paragraph">
      <style:paragraph-properties fo:text-indent="3.2166in">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text-indent="3.2166in">
        <style:tab-stops>
          <style:tab-stop style:type="left" style:position="3.216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5in"/>
      <style:text-properties fo:font-weight="bold" style:font-weight-asian="bold" style:font-weight-complex="bold"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58" style:parent-style-name="Normal" style:family="paragraph">
      <style:paragraph-properties fo:text-align="center">
        <style:tab-stops>
          <style:tab-stop style:type="left" style:position="0.4923in"/>
          <style:tab-stop style:type="left" style:position="0.7875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ab-stops>
          <style:tab-stop style:type="left" style:position="0.4923in"/>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64"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79" style:parent-style-name="Normal" style:family="paragraph">
      <style:paragraph-properties fo:text-align="center">
        <style:tab-stops>
          <style:tab-stop style:type="left" style:position="0.4923in"/>
          <style:tab-stop style:type="left" style:position="0.787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ab-stops>
          <style:tab-stop style:type="left" style:position="0.4923in"/>
          <style:tab-stop style:type="left" style:position="0.787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2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70C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4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inherit" style:font-name-complex="inherit" style:font-size-complex="12pt"/>
    </style:style>
    <style:style style:name="T344" style:parent-style-name="DefaultParagraphFont" style:family="text">
      <style:text-properties style:font-name="inherit" style:font-name-complex="inheri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5909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name="inherit" style:font-name-complex="inheri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inherit" style:font-name-complex="inherit"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4347in"/>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Roman" style:font-name-complex="Times-Roman" style:font-size-complex="12pt"/>
    </style:style>
    <style:style style:name="T478" style:parent-style-name="DefaultParagraphFont" style:family="text">
      <style:text-properties style:font-name="TTE2t00" style:font-name-complex="TTE2t00" style:font-size-complex="12pt"/>
    </style:style>
    <style:style style:name="T479" style:parent-style-name="DefaultParagraphFont" style:family="text">
      <style:text-properties style:font-name="Times-Roman" style:font-name-complex="Times-Roma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Roman" style:font-name-complex="Times-Roman" style:font-size-complex="12pt"/>
    </style:style>
    <style:style style:name="T482" style:parent-style-name="DefaultParagraphFont" style:family="text">
      <style:text-properties style:font-name="TTE2t00" style:font-name-complex="TTE2t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text-indent="0.5909in"/>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inherit" style:font-name-complex="inherit"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inherit" style:font-name-complex="inherit"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FF0000"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FF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paragraph-properties fo:text-align="justify" fo:text-indent="0.5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P839" style:parent-style-name="Normal" style:family="paragraph">
      <style:paragraph-properties fo:text-align="justify" fo:text-indent="0.5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fo:text-indent="0.5909in"/>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8861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style:tab-stops>
          <style:tab-stop style:type="left" style:position="0.8861in"/>
        </style:tab-stops>
      </style:paragraph-properties>
      <style:text-properties style:font-size-complex="12p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Arial" style:font-name-complex="Arial" fo:color="#000000" style:font-size-complex="12pt" fo:background-color="#FFFFFF"/>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1-29</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 EUROPOS SĄJUNGOS<text:s/></text:span><text:span text:style-name="T21">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O SĄLYGŲ APRAŠO N</text:span><text:span text:style-name="T32">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text:s/></text:span><text:span text:style-name="T40">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0 metų Europos Sąjung</text:span><text:span text:style-name="T43">os fondų investicijų veiksmų programos 4 prioriteto „Energijos efektyvumo ir atsinaujinančių išteklių energijos gamybos ir naudojimo skatinimas“ 04.3.2-LVPA-K-102 priemonės „Šilumos tiekimo tinklų modernizavimas ir plėtra“ projektų finansavimo sąlygų apraš</text:span><text:span text:style-name="T44">ą Nr. 2 (pridedama).</text:span></text:p>
      <text:p text:style-name="P45"/>
      <text:p text:style-name="P46"/>
      <text:p text:style-name="P47"/>
      <text:p text:style-name="P48"><text:span text:style-name="T49">Energetikos ministras 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 rugpjūčio 1 d. raštu Nr. R4-3910(3.14)</text:span></text:p>
      <text:p text:style-name="P61"/>
      <text:soft-page-break/>
      <text:p text:style-name="P62">PATVIRTINTA</text:p>
      <text:p text:style-name="P66">Lietuvos Respublikos energetikos ministro</text:p>
      <text:p text:style-name="P67"><text:span text:style-name="T68">2017 m. rugsėjo 13 d. įsakymu Nr. 1-241</text:span></text:p>
      <text:p text:style-name="P69"/>
      <text:p text:style-name="P70"/>
      <text:p text:style-name="P71"><text:span text:style-name="T72">2014–2020 METŲ EUROPOS SĄJUNGOS FONDŲ INVESTICIJŲ VEIKSMŲ PROGRAMOS<text:s/></text:span><text:span text:style-name="T73">4</text:span><text:span text:style-name="T74"><text:s/></text:span><text:span text:style-name="T75">PRIORITETO</text:span><text:span text:style-name="T76"><text:s/>„</text:span><text:span text:style-name="T77">ENERGIJOS EFEKTYVUMO IR ATSINAUJINANČIŲ IŠTEKLIŲ ENERGIJOS GAMYBOS IR NAUDOJIMO SKATINIMAS</text:span><text:span text:style-name="T78">“</text:span><text:span text:style-name="T79"><text:s/>04.3.2-LVPA-K-102</text:span><text:span text:style-name="T80"><text:s/></text:span><text:span text:style-name="T81">PRIEMONĖS</text:span><text:span text:style-name="T82"><text:s/>„</text:span><text:span text:style-name="T83">ŠILUMOS TIEKIMO TINKLŲ MODERNIZAVIMAS IR PLĖTRA“ PROJEKTŲ FINANSAVIMO SĄLYGŲ APRAŠAS NR.</text:span><text:span text:style-name="T84"> </text:span><text:span text:style-name="T85">2</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4 prioriteto „</text:span><text:span text:style-name="T96">Energijos<text:s/></text:span><text:span text:style-name="T97">efektyvumo ir atsinaujinančių išteklių energijos gamybos ir naudojimo skatinimas</text:span><text:span text:style-name="T98">“<text:s/></text:span><text:span text:style-name="T99">04.3.2-LVPA-K-102</text:span><text:span text:style-name="T100"><text:s/>priemonės „Šilumos tiekimo tinklų modernizavimas ir plėtra“ projektų finansavimo sąlygų aprašas Nr. 2 (toliau – Aprašas) nustato reikalavimus, kuriais turi<text:s/></text:span><text:span text:style-name="T101">vadovautis pareiškėjai, rengdami ir teikdami paraiškas finansuoti iš Europos Sąjungos struktūrinių fondų lėšų bendrai finansuojamus projektus (toliau – paraiška) pagal<text:s/></text:span><text:span text:style-name="T102">2014–2020 metų Europos Sąjungos fondų investicijų veiksmų programos, patvirtintos 2014 m</text:span><text:span text:style-name="T103">. rugsėjo 8 d. Europos Komisijos įgyvendinimo sprendimu, kuriuo patvirtinami tam tikri „2014–2020 metų Europos Sąjungos fondų investicijų veiksmų programos“ elementai, kad, siekiant investicijų į ekonomikos augimą ir darbo vietų kūrimą tikslo, iš Europos r</text:span><text:span text:style-name="T104">egioninės plėtros fondo, Sanglaudos fondo, Europos socialinio fondo ir specialaus asignavimo Jaunimo užimtumo iniciatyvai būtų teikiama parama Lietuvai (apie nurodytą sprendimą Europos Komisija pranešė dokumentu Nr. C(2014) 6397)</text:span><text:span text:style-name="T105"><text:s/>(toliau – Veiksmų programa</text:span><text:span text:style-name="T106">), 4 prioriteto „</text:span><text:span text:style-name="T107">Energijos efektyvumo ir atsinaujinančių išteklių energijos gamybos ir naudojimo skatinimas</text:span><text:span text:style-name="T108">“ (toliau – p</text:span><text:span text:style-name="T109">rioritetas) 04.3.2-LVPA-K-102</text:span><text:span text:style-name="T110"><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1">ektus, taip pat viešoji įstaiga Lietuvos verslo paramos agentūra (toliau – įgyvendinančioji institucija), atliekanti paraiškų vertinimą, atranką ir projektų įgyvendinimo priežiūrą.</text:span></text:p>
      <text:p text:style-name="P112"><text:span text:style-name="T113">2</text:span><text:span text:style-name="T114">. Aprašas yra parengtas atsižvelgiant į:</text:span></text:p>
      <text:p text:style-name="P115"><text:span text:style-name="T116">2.1</text:span><text:span text:style-name="T117">. 2013 m. gruodžio 17 d.</text:span><text:span text:style-name="T118"><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19">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0">;</text:span></text:p>
      <text:p text:style-name="P121"><text:span text:style-name="T122">2.2</text:span><text:span text:style-name="T123">.<text:s/></text:span><text:span text:style-name="T124">2013 m. gruodžio 17 d. Europos Parlamento ir Tarybos reglamentą (ES) Nr. 1300/2013 dėl Sanglaudos fondo, kuriuo panaikinamas Tarybos reglamentas (EB) Nr. 1084/2006 (OL 2013, L 347, p. 281);</text:span></text:p>
      <text:p text:style-name="P125"><text:span text:style-name="T126">2.3</text:span><text:span text:style-name="T127">. 2014 m. birželio 17 d. Komisijos reglamentą (E</text:span><text:span text:style-name="T128">S) Nr. 651/2014, kuriuo tam tikrų kategorijų pagalba skelbiama suderinama su vidaus rinka taikant Sutarties 107 ir 108 straipsnius (OL 2014 L 187, p. 1), su paskutiniais pakeitimais<text:s/></text:span><text:span text:style-name="T129">padarytais 2017 m. birželio 14 d. Komisijos reglamentu (ES) 2017/1084 (OL<text:s/></text:span><text:span text:style-name="T130">2017 L 156, p. 1)</text:span><text:span text:style-name="T131"><text:s/>(toliau – Reglamentas);</text:span></text:p>
      <text:p text:style-name="P132"><text:span text:style-name="T133">2.4</text:span><text:span text:style-name="T134">. Projektų administravimo ir finansavimo taisykles, patvirtintas Lietuvos Respublikos finansų ministro 2014 m. spalio 8 d. įsakymu Nr. 1K-316 „Dėl Projektų administravimo ir finansavimo taisyklių patvirtinim</text:span><text:span text:style-name="T135">o“ (toliau – Projektų administravimo ir finansavimo taisyklės);</text:span></text:p>
      <text:p text:style-name="P136"><text:span text:style-name="T137">2.5</text:span><text:span text:style-name="T138">. 2014–2020 m. Europos Sąjungos fondų investicijų veiksmų programos prioritetų įgyvendinimo priemonių įgyvendinimo planą, patvirtintą Lietuvos Respublikos energetikos ministro 2014 m. g</text:span><text:span text:style-name="T139">ruodžio 2 d. įsakymu Nr. 1-298 „Dėl 2014–2020 metų Europos Sąjungos fondų<text:s/></text:span><text:soft-page-break/><text:span text:style-name="T140">investicijų veiksmų programos prioritetų įgyvendinimo priemonių įgyvendinimo plano ir 2014–2020 metų Europos Sąjungos fondų investicijų veiksmų programos nacionalinių stebėsenos rodi</text:span><text:span text:style-name="T141">klių skaičiavimo aprašo patvirtinimo“ (toliau – Priemonių įgyvendinimo planas);</text:span></text:p>
      <text:p text:style-name="P142"><text:span text:style-name="T143">2.6</text:span><text:span text:style-name="T144">. 2014–2020 metų Europos Sąjungos fondų investicijų veiksmų programos nacionalinių stebėsenos rodiklių skaičiavimo aprašą, patvirtintą Lietuvos Respublikos energetikos m</text:span><text:span text:style-name="T145">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46">ų stebėsenos rodiklių skaičiavimo aprašo patvirtinimo“ (toliau – Nacionalinių stebėsenos rodiklių skaičiavimo aprašas);</text:span></text:p>
      <text:p text:style-name="P147"><text:span text:style-name="T148">2.7</text:span><text:span text:style-name="T149">. 2014–2020 metų Europos Sąjungos fondų investicijų veiksmų programos stebėsenos rodiklių skaičiavimo aprašą, patvirtintą Lietuvo</text:span><text:span text:style-name="T150">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51">mo aprašas);</text:span></text:p>
      <text:p text:style-name="P152"><text:span text:style-name="T153">2.8</text:span><text:span text:style-name="T154">.<text:s/></text:span><text:span text:style-name="T155">Rekomendacijas dėl projektų išlaidų atitikties Europos Sąjungos struktūrinių fondų reikalavimams,<text:s/></text:span><text:span text:style-name="T156">patvirtintas Žmogiškųjų išteklių plėtros veiksmų programos, Ekonomikos augimo veiksmų programos, Sanglaudos skatinimo veiksmų programos<text:s/></text:span><text:span text:style-name="T157">ir 2014–2020 metų Europos Sąjungos fondų investicijų veiksmų programos valdymo komitetų 2014 m. liepos 4 d. protokolu Nr. 34 (su vėlesniais pakeitimais).<text:s/></text:span><text:span text:style-name="T158">Rekomendacijos dėl projektų išlaidų atitikties Europos Sąjungos struktūrinių fondų reikalavimams skelb</text:span><text:span text:style-name="T159">iamos Europos Sąjungos struktūrinių fondų svetainėje www.esinvesticijos.lt (toliau – svetainė www.esinvesticijos.lt).</text:span></text:p>
      <text:p text:style-name="P160"><text:span text:style-name="T161">3</text:span><text:span text:style-name="T162">. Apraše vartojamos sąvokos suprantamos taip, kaip jos apibrėžtos Aprašo 2 punkte nurodytuose teisės aktuose, Lietuvos Respublikos<text:s/></text:span><text:span text:style-name="T163">šilumos ūkio įstatyme, Atsakomybės ir funkcijų paskirstymo tarp institucijų, įgyvendinant 2014–2020 metų Europos Sąjungos fondų investicijų veiksmų programą, taisyklėse, patvirtintose Lietuvos Respublikos Vyriausybės 2014 m. birželio 4 d. nutarimu Nr. 528<text:s/></text:span><text:span text:style-name="T164">„Dėl atsakomybės ir funkcijų paskirstymo tarp institucijų, įgyvendinant 2014–2020 metų Europos Sąjungos fondų investicijų veiksmų programą“, ir 2014–2020 metų Europos Sąjungos fondų investicijų veiksmų programos administravimo taisyklėse, patvirtintose Lie</text:span><text:span text:style-name="T165">tuvos Respublikos Vyriausybės 2014 m. spalio 3 d. nutarimu Nr. 1090 „Dėl 2014–2020 metų Europos Sąjungos fondų investicijų veiksmų programos administravimo taisyklių patvirtinimo“.</text:span></text:p>
      <text:p text:style-name="P166"><text:span text:style-name="T167">4</text:span><text:span text:style-name="T168">. Šio Aprašo tikslais didelė įmonė suprantama kaip įmonė, nepriskiriam</text:span><text:span text:style-name="T169">a Reglamento 1 priede nustatytai labai mažos, mažosios ir vidutinės įmonės kategorijai.</text:span></text:p>
      <text:p text:style-name="P170"><text:span text:style-name="T171">Centralizuoto šilumos ir vėsumos tiekimo sistema suprantama kaip ji yra apibrėžta Šilumos kainų nustatymo metodikoje, patvirtintoje Valstybinės kainų ir energetikos kon</text:span><text:span text:style-name="T172">trolės komisijos 2009 m. liepos 8 d. nutarimu Nr. O3-96 „Dėl Šilumos kainų nustatymo metodikos“.</text:span></text:p>
      <text:p text:style-name="P173">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74">Investicijų projektas suprantamas taip, kaip apibrėžta Lietuvos Respublikos investicijų įstatyme.</text:p>
      <text:p text:style-name="P175">Labai maža, maža ir vidutinė įmonė suprantama taip, kaip apibrėžta Bendrojo bendrosios išimties reglamento 1 priede.</text:p>
      <text:p text:style-name="P176">Modernizavimas suprantamas kaip turto modernizavimas, kuris apibrėžtas Energetikos įmonių investicijų vertinimo ir derinimo Valstybinėje kainų ir<text:s/>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77">Poveikio aplinkai vertinimo procesas suprantamas taip, kaip apibrėžta Lietuvos Respublikos planuojamos ūkinės veiklos poveikio aplinkai vertinimo įstatyme.</text:p>
      <text:p text:style-name="P178">Sunkumų patirianti įmonė suprantama kaip įmonė, kuri susiduria su bent viena iš Reglamento 2 straipsnio 18 punkte nurodytų aplinkybių.</text:p>
      <text:p text:style-name="P179">Šilumos tiekimo tinklas suprantamas kaip šilumos perdavimo tinklas, kuris apibrėžtas Šilumos ūkio įstatyme.</text:p>
      <text:p text:style-name="P180">Šilumos vartotojai, kuriems šiluma tiekiama patikimiau ir kokybiškiau, suprantami kaip šilumos vartotojai, kuriems šiluma tiekiama iš įgyvendinant projekto veiklas modernizuotų (atnaujintų) ir (ar) naujai nutiestų šilumos tiekimo tinklų.</text:p>
      <text:p text:style-name="P181"><text:span text:style-name="T182">Transportavimo ir paskirstymo nuostoliai, šilumos perdavimo nuostoliai suprantami kaip šilumos nuostoliai, kurie apibrėžti<text:s/></text:span><text:span text:style-name="T183">Šilumos tiekimo vamzdynuose patiriamų šilumos nuostolių nustatymo metodikoje, patvirtintoje Lietuvos<text:s/></text:span><text:span text:style-name="T184">Respublikos energetikos ministro 2016 m. vasario 5 d. įsakymu Nr. 1–26 „Dėl Šilumos tiekimo vamzdynuose patiriamų šilumos nuostolių nustatymo metodikos patvirtinimo“.</text:span></text:p>
      <text:p text:style-name="P185"><text:span text:style-name="T186">Veiklos pelnas<text:s/></text:span><text:span text:style-name="T187">suprantamas taip, kaip tai<text:s/></text:span><text:span text:style-name="T188">apibrėžta Reglamento 2 straipsnio 39 punkte.</text:span></text:p>
      <text:p text:style-name="P189"><text:span text:style-name="T190">5</text:span><text:span text:style-name="T191">. Priemonės įgyvendinimą administruoja Lietuvos Respublikos energetikos ministerija (toliau – Ministerija) ir įgyvendinančioji institucija.</text:span></text:p>
      <text:p text:style-name="P192"><text:span text:style-name="T193">6</text:span><text:span text:style-name="T194">. Pagal priemonę teikiamo finansavimo forma – negrąžinamoji subsidija</text:span><text:span text:style-name="T195">.</text:span></text:p>
      <text:p text:style-name="P196"><text:span text:style-name="T197">7</text:span><text:span text:style-name="T198">. Projektų atranka pagal priemon</text:span><text:span text:style-name="T199">ę bus atliekama projektų konkurso vienu etapu būdu.</text:span></text:p>
      <text:p text:style-name="P200"><text:span text:style-name="T201">8</text:span><text:span text:style-name="T202">. Pagal Aprašą projektų finansavimas yra valstybės pagalba, teikiama pagal Reglamentą didelio energinio efektyvumo centralizuotam šilumos ir vėsumos tiekimui.</text:span></text:p>
      <text:p text:style-name="P203"><text:span text:style-name="T204">9</text:span><text:span text:style-name="T205">.<text:s/></text:span><text:span text:style-name="T206">Pagal Aprašą remiamos veiklos:</text:span></text:p>
      <text:p text:style-name="P207"><text:span text:style-name="T208">9.</text:span><text:span text:style-name="T209">1</text:span><text:span text:style-name="T210">. šilumos tiekimo tinklų modernizavimas, didinant šilumos tiekimo patikimumą ir mažinant šilumos nuostolius. Remiama veikla apima šiuos šilumos tiekimo tinklų rekonstravimo ir (ar) remonto darbus: atskirų vamzdynų ruožų keitimą, nekeičiant vamzdyno tras</text:span><text:span text:style-name="T211">os ašies arba ją keičiant, ir šilumos tiekimo tinklų įvadų į pastatus keitimą, nekeičiant jų trasos arba ją keičiant;</text:span></text:p>
      <text:p text:style-name="P212"><text:span text:style-name="T213">9.2</text:span><text:span text:style-name="T214">. šilumos tiekimo tinklų plėtra. Remiama veikla apima naujų šilumos tiekimo tinklų klojimą naujose trasose, išplečiant ir<text:s/></text:span><text:span text:style-name="T215">apjungiant centralizuoto šilumos ir vėsumos tiekimo sistemas, atliekant šilumos tiekimo tinklų sužiedinimą, kai prijungiami nauji šilumos vartotojai prie šilumos tiekimo tinklų.</text:span><text:s/></text:p>
      <text:p text:style-name="P216">Papunkčio pakeitimai:</text:p>
      <text:p text:style-name="P217"><text:span text:style-name="T218">Nr.<text:s/></text:span><text:a xlink:href="https://www.e-tar.lt/portal/legalAct.html?documentId=d07372604ec911e8bfc4ce79f90502d4" office:target-frame-name="_top" xlink:show="replace"><text:span text:style-name="T219">1-140</text:span></text:a><text:span text:style-name="T220">, 2018-05-03, paskelbta TAR 2018-05-04, i. k. 2018-07180</text:span></text:p>
      <text:p text:style-name="Normal"/>
      <text:p text:style-name="P221"><text:span text:style-name="T222">10</text:span><text:span text:style-name="T223">.</text:span><text:span text:style-name="T224"><text:s/>Pagal Aprašo 9.1 papunktyje nurodytą remiamą veiklą projektams įgyvendinti numatoma skirti iki 58 812 519 (penkiasdešimt aštuonių milijo</text:span><text:span text:style-name="T225">nų aštuonių šimtų dvylikos tūkstančių penkių šimtų devyniolikos) eurų ir pagal Aprašo 9.2 papunktyje nurodytą remiamą veiklą – iki 4 723 355 (keturių milijonų septynių šimtų dvidešimt trijų tūkstančių trijų šimtų penkiasdešimt penkių) eurų Sanglaudos fondo</text:span><text:span text:style-name="T226"><text:s/>lėšų.</text:span><text:s/></text:p>
      <text:p text:style-name="P227">Punkto pakeitimai:</text:p>
      <text:p text:style-name="P228"><text:span text:style-name="T229">Nr.<text:s/></text:span><text:a xlink:href="https://www.e-tar.lt/portal/legalAct.html?documentId=d07372604ec911e8bfc4ce79f90502d4" office:target-frame-name="_top" xlink:show="replace"><text:span text:style-name="T230">1-140</text:span></text:a><text:span text:style-name="T231">, 2018-05-03, paskelbta TAR 2018-05-04, i. k. 2018-07180</text:span></text:p>
      <text:p text:style-name="P232"><text:span text:style-name="T233">Nr.<text:s/></text:span><text:a xlink:href="https://www.e-tar.lt/portal/legalAct.html?documentId=4b54a38022d411e9bf1ef395f41d6fbc" office:target-frame-name="_top" xlink:show="replace"><text:span text:style-name="T234">1-26</text:span></text:a><text:span text:style-name="T235">, 2019-01-28, paskelbta TAR 2019-01-28, i. k. 2019-01238</text:span></text:p>
      <text:p text:style-name="Normal"/>
      <text:p text:style-name="P236"><text:span text:style-name="T237">11</text:span><text:span text:style-name="T238">. Įsipareigojimai pasirašant projektų sutartis dėl projektams įgyvendinti numatomos skirti S</text:span><text:span text:style-name="T239">anglaudos fondo lėšų dalies, kurią sudaro veiklos lėšų rezervas, gali būti prisiimami ir Aprašo 10 punkte nurodytos veiklos lėšų rezervo lėšos projektams įgyvendinti išmokamos tik tada, kai pasiekiamos veiklos peržiūros plane nustatytos visų Veiksmų progra</text:span><text:span text:style-name="T240">mos prioriteto ir Sanglaudos fondo rodiklių tarpinės reikšmės.</text:span></text:p>
      <text:p text:style-name="P241"><text:span text:style-name="T242">12</text:span><text:span text:style-name="T243">. Priemonės tikslas –<text:s/></text:span><text:span text:style-name="T244">sumažinti šilumos perdavimo nuostolius tinkluose, pirminės energijos poreikį, padidinti šilumos perdavimo patikimumą vartotojams</text:span><text:span text:style-name="T245">.</text:span></text:p>
      <text:p text:style-name="P246"><text:span text:style-name="T247">13</text:span><text:span text:style-name="T248">. Pagal Apraše nurodytas remi</text:span><text:span text:style-name="T249">amas veiklas kvietimus teikti paraiškas projektams finansuoti numatoma paskelbti pagal Ministerijos ne rečiau kaip kas ketvirtį rengiamą kvietimų teikti paraiškas skelbimo, projektų sąrašų ir finansavimo sutarčių planą, kuris skelbiamas svetainėje<text:s/></text:span><text:soft-page-break/><text:span text:style-name="T250">www.esin</text:span><text:span text:style-name="T251">vesticijos.lt. Kvietime teikti paraiškas projektams finansuoti nurodoma bendra kvietimo suma ir kvietimo suma pagal kiekvieną remiamą veiklą.</text:span></text:p>
      <text:p text:style-name="P252"><text:span text:style-name="T253">14</text:span><text:span text:style-name="T254">.<text:s/></text:span><text:span text:style-name="T255">Priimdama sprendimus dėl projektų finansavimo, Ministerija turi teisę kvietimų lėšų sumas padidinti, nevir</text:span><text:span text:style-name="T256">šydama Priemonių įgyvendinimo plane nurodytos priemonei skirtos lėšų sumos ir nepažeisdama teisėtų pareiškėjų lūkesčių.</text:span></text:p>
      <text:p text:style-name="P257"/>
      <text:p text:style-name="P258"><text:span text:style-name="T259">II</text:span><text:span text:style-name="T260"><text:s/>SKYRIUS</text:span></text:p>
      <text:p text:style-name="P261"><text:span text:style-name="T262">REIKALAVIMAI PAREIŠKĖJAMS</text:span></text:p>
      <text:p text:style-name="P263"/>
      <text:p text:style-name="P264"><text:span text:style-name="T265">15</text:span><text:span text:style-name="T266">. Pagal Aprašą galimi pareiškėjai – šilumos tiekėjai, vykdantys šilumos tiekimo veikl</text:span><text:span text:style-name="T267">ą. Partneriai negalimi.</text:span><text:s/></text:p>
      <text:p text:style-name="P268">Punkto pakeitimai:</text:p>
      <text:p text:style-name="P269"><text:span text:style-name="T270">Nr.<text:s/></text:span><text:a xlink:href="https://www.e-tar.lt/portal/legalAct.html?documentId=d07372604ec911e8bfc4ce79f90502d4" office:target-frame-name="_top" xlink:show="replace"><text:span text:style-name="T271">1-140</text:span></text:a><text:span text:style-name="T272">, 2018-05-03, paskelbta TAR 2018-05-04, i. k. 2018-07180</text:span></text:p>
      <text:p text:style-name="Normal"/>
      <text:p text:style-name="P273"><text:span text:style-name="T274">16</text:span><text:span text:style-name="T275">. Pagal Aprašą valstybės pagalba<text:s/></text:span><text:span text:style-name="T276">neteikiama pareiškėjui, jei jis yra priskiriamas sunkumų patiriančios įmonės kategorijai. Pagal Aprašą valstybės pagalba neteikiama pareiškėjui, jeigu jis nėra grąžinęs anksčiau gautos valstybės pagalbos, kuri Europos Komisijos sprendimu pripažinta neteisė</text:span><text:span text:style-name="T277">ta ir nesuderinama su vidaus rinka.</text:span></text:p>
      <text:p text:style-name="P278"/>
      <text:p text:style-name="P279"><text:span text:style-name="T280">III</text:span><text:span text:style-name="T281"><text:s/>SKYRIUS</text:span></text:p>
      <text:p text:style-name="P282"><text:span text:style-name="T283">PROJEKTAMS TAIKOMI REIKALAVIMAI</text:span></text:p>
      <text:p text:style-name="P284"/>
      <text:p text:style-name="P285"><text:span text:style-name="T286">17</text:span><text:span text:style-name="T287">. Projektas turi atitikti Projektų administravimo ir finansavimo taisyklių III skyriaus dešimtajame skirsnyje nustatytus bendruosius reikalavimus.</text:span></text:p>
      <text:p text:style-name="P288"><text:span text:style-name="T289">18</text:span><text:span text:style-name="T290">.<text:s/></text:span><text:span text:style-name="T291">Projekt</text:span><text:span text:style-name="T292">as turi atitikti šį specialųjį projektų atrankos kriterijų, patvirtintą Veiksmų programos stebėsenos komiteto 2018 m. rugsėjo 20 d. posėdžio protokoliniu sprendimu Nr. 44 P – 4 (34), – projektas atitinka<text:s/></text:span><text:span text:style-name="T293">Nacionalinės energetinės nepriklausomybės strategijo</text:span><text:span text:style-name="T294">s, patvirtintos Lietuvos Respublikos Seimo 2012 m. birželio 26 d. nutarimu Nr. XI-2133 „Dėl Nacionalinės energetinės nepriklausomybės strategijos patvirtinimo“ (toliau – Nacionalinės energetinės nepriklausomybės strategija),</text:span><text:span text:style-name="T295"><text:s/></text:span><text:span text:style-name="T296">Nacionalinės šilumos ūkio plėtr</text:span><text:span text:style-name="T297">os 2015–2021 metų programos, patvirtintos Lietuvos Respublikos Vyriausybės 2015 m. kovo 18 d. nutarimu Nr.  284 „Dėl Nacionalinės šilumos ūkio plėtros 2015– 2021 metų programos patvirtinimo“ (toliau – Nacionalinė šilumos ūkio plėtros programa), ir (ar) Lie</text:span><text:span text:style-name="T298">tuvos Respublikos Vyriausybės programos įgyvendinimo plano, patvirtinto Lietuvos Respublikos Vyriausybės 2017 m. kovo 13 d. nutarimu Nr. 167 „Dėl Lietuvos Respublikos Vyriausybės programos įgyvendinimo plano patvirtinimo“ (toliau – Programos įgyvendinimo p</text:span><text:span text:style-name="T299">lanas), nuostatas.</text:span><text:s/></text:p>
      <text:p text:style-name="P300">Punkto pakeitimai:</text:p>
      <text:p text:style-name="P301"><text:span text:style-name="T302">Nr.<text:s/></text:span><text:a xlink:href="https://www.e-tar.lt/portal/legalAct.html?documentId=cda115f0c61111e8bf37fd1541d65f38" office:target-frame-name="_top" xlink:show="replace"><text:span text:style-name="T303">1-264</text:span></text:a><text:span text:style-name="T304">, 2018-10-02, paskelbta TAR 2018-10-03, i. k. 2018-15685</text:span></text:p>
      <text:p text:style-name="Normal"/>
      <text:p text:style-name="P305"><text:span text:style-name="T306">19</text:span><text:span text:style-name="T307">. Projektas turi prisidėti prie:</text:span></text:p>
      <text:p text:style-name="P308"><text:span text:style-name="T309">19.1</text:span><text:span text:style-name="T310">. <text:s/></text:span><text:span text:style-name="T311">Nacionalinės energetinės nepriklausomybės strategijos</text:span><text:span text:style-name="T312"><text:s/></text:span><text:span text:style-name="T313">52.2.4.2</text:span><text:span text:style-name="T314"> papunkčio nuostatų įgyvendinimo,</text:span><text:span text:style-name="T315"><text:s/></text:span><text:span text:style-name="T316">ir (ar);</text:span><text:s/></text:p>
      <text:p text:style-name="P317">Papunkčio pakeitimai:</text:p>
      <text:p text:style-name="P318"><text:span text:style-name="T319">Nr.<text:s/></text:span><text:a xlink:href="https://www.e-tar.lt/portal/legalAct.html?documentId=cda115f0c61111e8bf37fd1541d65f38" office:target-frame-name="_top" xlink:show="replace"><text:span text:style-name="T320">1-264</text:span></text:a><text:span text:style-name="T321">, 2018-10-02, paskelb</text:span><text:span text:style-name="T322">ta TAR 2018-10-03, i. k. 2018-15685</text:span></text:p>
      <text:p text:style-name="Normal"/>
      <text:p text:style-name="P323"><text:span text:style-name="T324">19.2</text:span><text:span text:style-name="T325">. Nacionalinės šilumos ūkio plėtros programos 2 tikslo „Mažinti šilumos energijos perdavimo nuostolius“ 2.1 uždavinio „Modernizuojant nusidėvėjusius šilumos energijos perdavimo tinklus, užtikrinti patikimą ir ko</text:span><text:span text:style-name="T326">kybišką šilumos energijos perdavimą“ 1.2.1 priemonės „Modernizuoti nusidėvėjusius šilumos energijos perdavimo tinklus“ įgyvendinimo ir (ar);</text:span></text:p>
      <text:p text:style-name="P327"><text:span text:style-name="T328">19.3</text:span><text:span text:style-name="T329">. Programos įgyvendinimo plano 1 prioriteto „Darni, atsakinga ir sveika visuomenė“ 1.5 krypties „Aplinkos,<text:s/></text:span><text:span text:style-name="T330">tinkamai darniai gyventi visoms gyvybėms formoms, kokybės užtikrinimas“ 1.5.3 darbo „Teisinių ir ekonominių priemonių sukūrimas, siekiant sumažinti oro taršą ir klimato kaitą“ siekių, kad didinant gyventojų tankį užstatytose teritorijose, kuriose veikia ap</text:span><text:span text:style-name="T331">linkosaugos<text:s/></text:span><text:soft-page-break/><text:span text:style-name="T332">požiūriu efektyvi centralizuoto šilumos tiekimo sistema, nauji šilumos vartotojai toje teritorijoje būtų aprūpinami centralizuotai tiekiama šiluma.</text:span></text:p>
      <text:p text:style-name="P333"><text:span text:style-name="T334">20</text:span><text:span text:style-name="T335">. Projektas turi atitikti Reglamento bendruosius reikalavimus ir Reglamento 46 straipsny</text:span><text:span text:style-name="T336">je nustatytas investicinės pagalbos teikimo didelio energinio efektyvumo centralizuotam šilumos ir vėsumos tiekimui sąlygas.</text:span></text:p>
      <text:p text:style-name="P337"><text:span text:style-name="T338">21</text:span><text:span text:style-name="T339">. Projektas gali būti įgyvendinamas alternatyviai:</text:span></text:p>
      <text:p text:style-name="P340"><text:span text:style-name="T341">21.1</text:span><text:span text:style-name="T342">. <text:s/>efektyvaus</text:span><text:span text:style-name="T343"><text:s/>centralizuoto šilumos ir vėsumos tiekimo sistemoje, ku</text:span><text:span text:style-name="T344">rią taikant naudojama bent 50 % atsinaujinančiųjų išteklių energijos, 50 % atliekinės šilumos, 75 % kogeneracijos metu pagamintos šilumos arba 50 % tokios energijos ir šilumos derinio.</text:span><text:span text:style-name="T345"><text:s/>Šilumos energijos poreikiui pagaminti naudojamos energijos dalis nustat</text:span><text:span text:style-name="T346">oma pagal praėjusių metų prieš paraiškos pateikimą sunaudotus metinius energijos kiekius.<text:s/></text:span></text:p>
      <text:p text:style-name="P347"><text:span text:style-name="T348">21.2</text:span><text:span text:style-name="T349"><text:s/>neefektyvaus</text:span><text:span text:style-name="T350"><text:s/></text:span><text:span text:style-name="T351">centralizuoto šilumos arba vėsumos tiekimo sistemoje. Tokiu atveju</text:span><text:span text:style-name="T352"><text:s/>po projekto finansavimo pabaigos bus vertinama, ar tokia sistema atitinka<text:s/></text:span><text:span text:style-name="T353">centralizuoto šilumos ir vėsumos tiekimo sistemai keliamus reikalavimus,<text:s/></text:span><text:span text:style-name="T354">ir šiluma gaminama esamam šilumos energijos poreikiui pagal nurodytus naudojamos energijos kiekio procentinius dydžius.</text:span><text:s/></text:p>
      <text:p text:style-name="P355">Papunkčio pakeitimai:</text:p>
      <text:p text:style-name="P356"><text:span text:style-name="T357">Nr.<text:s/></text:span><text:a xlink:href="https://www.e-tar.lt/portal/legalAct.html?documentId=bc7a4590f1f911e7845fceb29e7ecd13" office:target-frame-name="_top" xlink:show="replace"><text:span text:style-name="T358">1-1</text:span></text:a><text:span text:style-name="T359">, 2018-01-05, paskelbta TAR 2018-01-05, i. k. 2018-00263</text:span></text:p>
      <text:p text:style-name="Normal"/>
      <text:p text:style-name="P360"><text:span text:style-name="T361">22</text:span><text:span text:style-name="T362">. Pagal Aprašą projektai teikiami pagal vieną iš Aprašo 9 punkte remiamų veiklų.</text:span></text:p>
      <text:p text:style-name="P363"><text:span text:style-name="T364">23</text:span><text:span text:style-name="T365">. Pa</text:span><text:span text:style-name="T366">gal Apraše nurodytas remiamas veiklas pateiktų projektų atranka atliekama pagal remiamai veiklai taikomus projektų atrankos kriterijus, nurodytus Aprašo 2 priede. Projektų naudos ir kokybės vertinimo metu už atitiktį šiems prioritetiniams projektų atrankos</text:span><text:span text:style-name="T367"><text:s/>kriterijams projektams skiriami balai. Maksimalus galimas balų skaičius pagal kiekvieną kriterijų nurodytas Aprašo 2 priede. Privaloma surinkti minimali balų suma:</text:span></text:p>
      <text:p text:style-name="P368"><text:span text:style-name="T369">23.1</text:span><text:span text:style-name="T370">. pagal Aprašo 9.1 papunktyje nurodytą remiamą veiklą pateiktiems projektams – 15 bal</text:span><text:span text:style-name="T371">ų;</text:span></text:p>
      <text:p text:style-name="P372"><text:span text:style-name="T373">23.2</text:span><text:span text:style-name="T374">. pagal Aprašo 9.2 papunktyje nurodytą remiamą veiklą pateiktiems projektams – 20 balų.</text:span></text:p>
      <text:p text:style-name="P375"><text:span text:style-name="T376">24</text:span><text:span text:style-name="T377">. Jeigu projekto naudos ir kokybės vertinimo metu projektas nesurenka Aprašo 23 punkte nurodytos minimalios balų sumos, paraiška atmetama. Jeigu paga</text:span><text:span text:style-name="T378">l remiamą veiklą pateikti projektai surenka vienodą balų skaičių ir jiems finansuoti nepakanka kvietimui teikti paraiškas pagal remiamą veiklą skirtos lėšų sumos, tuomet projektai išdėstomi Projektų administravimo ir finansavimo taisyklių 151 punkte nustat</text:span><text:span text:style-name="T379">yta tvarka.</text:span><text:s/></text:p>
      <text:p text:style-name="P380">Punkto pakeitimai:</text:p>
      <text:p text:style-name="P381"><text:span text:style-name="T382">Nr.<text:s/></text:span><text:a xlink:href="https://www.e-tar.lt/portal/legalAct.html?documentId=d07372604ec911e8bfc4ce79f90502d4" office:target-frame-name="_top" xlink:show="replace"><text:span text:style-name="T383">1-140</text:span></text:a><text:span text:style-name="T384">, 2018-05-03, paskelbta TAR 2018-05-04, i. k. 2018-07180</text:span></text:p>
      <text:p text:style-name="Normal"/>
      <text:p text:style-name="P385"><text:span text:style-name="T386">25</text:span><text:span text:style-name="T387">. Pagal Aprašą nefinansuojami didelės apimties projek</text:span><text:span text:style-name="T388">tai.</text:span></text:p>
      <text:p text:style-name="P389"><text:span text:style-name="T390">26</text:span><text:span text:style-name="T391">. Pagal Aprašą teikiamų projektų įgyvendinimo trukmė turi būti ne ilgesnė kaip 24 mėnesiai nuo projekto sutarties pasirašymo dienos. Tam tikrais atvejais dėl objektyvių priežasčių, kurių projekto vykdytojas negalėjo numatyti paraiškos pateikimo<text:s/></text:span><text:span text:style-name="T392">ir vertinimo metu, projekto veiklų įgyvendinimo laikotarpis gali būti pratęstas Projektų administravimo ir finansavimo taisyklių nustatyta tvarka.</text:span></text:p>
      <text:p text:style-name="P393"><text:span text:style-name="T394">27</text:span><text:span text:style-name="T395">. Projekto veiklos turi būti pradėtos įgyvendinti ne vėliau kaip per 4 mėnesius nuo projekto sutarties<text:s/></text:span><text:span text:style-name="T396">pasirašymo dienos.</text:span></text:p>
      <text:p text:style-name="P397"><text:span text:style-name="T398">28</text:span><text:span text:style-name="T399">. Projekto veiklos turi būti vykdomos Lietuvos Respublikoje.</text:span></text:p>
      <text:p text:style-name="P400"><text:span text:style-name="T401">29</text:span><text:span text:style-name="T402">. Pagal Aprašo 9.1 papunktyje nurodytą remiamą veiklą pateiktu projektu turi būti siekiama visų žemiau išvardytų priemonės įgyvendinimo stebėsenos rodiklių:</text:span></text:p>
      <text:p text:style-name="P403"><text:span text:style-name="T404">29.1</text:span><text:span text:style-name="T405">.</text:span><text:span text:style-name="T406"><text:s/>produkto stebėsenos rodiklio „Šilumos vartotojai, kuriems šiluma tiekiama patikimiau ir pagerėjo tiekimo kokybė“, kodas P.S.318;</text:span></text:p>
      <text:p text:style-name="P407"><text:span text:style-name="T408">29.2</text:span><text:span text:style-name="T409">. produkto stebėsenos rodiklio „Modernizuoti centralizuoto šilumos tiekimo tinklai“, kodas P.S.319;</text:span></text:p>
      <text:p text:style-name="P410"><text:span text:style-name="T411">29.3</text:span><text:span text:style-name="T412">. produkto</text:span><text:span text:style-name="T413"><text:s/>stebėsenos rodiklio „Transportavimo bei paskirstymo nuostolių sumažėjimas modernizuotuose centralizuoto šilumos tiekimo tinkluose“, kodas P.N. 102.</text:span></text:p>
      <text:p text:style-name="P414"><text:span text:style-name="T415">30</text:span><text:span text:style-name="T416">. Pagal Aprašo 9.2 papunktyje nurodytą remiamą veiklą pateiktu projektu turi būti siekiama bent<text:s/></text:span><text:span text:style-name="T417">dviejų žemiau išvardytų priemonės įgyvendinimo stebėsenos rodiklių:</text:span></text:p>
      <text:p text:style-name="P418"><text:span text:style-name="T419">30.1</text:span><text:span text:style-name="T420">. produkto stebėsenos rodiklio „Šilumos vartotojai, kuriems šiluma tiekiama patikimiau ir pagerėjo tiekimo kokybė“, kodas P.S.318;</text:span></text:p>
      <text:p text:style-name="P421"><text:span text:style-name="T422">30.2</text:span><text:span text:style-name="T423">. produkto stebėsenos rodiklio „Naujai nuti</text:span><text:span text:style-name="T424">esti centralizuoto šilumos tiekimo tinklai“, kodas P.N.101;</text:span></text:p>
      <text:p text:style-name="P425"><text:span text:style-name="T426">30.3</text:span><text:span text:style-name="T427">. produkto stebėsenos rodiklio „Prie centralizuoto šilumos tiekimo sistemos prijungti nauji šilumos vartotojai“ P.N.109.</text:span></text:p>
      <text:p text:style-name="P428"><text:span text:style-name="T429">31</text:span><text:span text:style-name="T430">.<text:s/></text:span><text:span text:style-name="T431">Skaičiuojant pasiektas stebėsenos rodiklių reikšmes ir at</text:span><text:span text:style-name="T432">siskaitant už juos turi būti vadovaujamasi stebėsenos rodiklių skaičiavimo aprašais. Aprašo 29.1, 29.2 ir 30.1 papunkčiuose nurodytų stebėsenos rodiklių skaičiavimo aprašai nustatyti Veiksmų programos stebėsenos rodiklių skaičiavimo apraše. Aprašo 29.3, 30</text:span><text:span text:style-name="T433">.2 ir 30.3 papunkčiuose nurodytų stebėsenos rodiklių skaičiavimo aprašai nustatyti Nacionalinių stebėsenos rodiklių skaičiavimo apraše.</text:span><text:s/></text:p>
      <text:p text:style-name="P434">Punkto pakeitimai:</text:p>
      <text:p text:style-name="P435"><text:span text:style-name="T436">Nr.<text:s/></text:span><text:a xlink:href="https://www.e-tar.lt/portal/legalAct.html?documentId=bc7a4590f1f911e7845fceb29e7ecd13" office:target-frame-name="_top" xlink:show="replace"><text:span text:style-name="T437">1-1</text:span></text:a><text:span text:style-name="T438">, 2018-01-05, paskelbta TAR 2018-01-05, i. k. 2018-00263</text:span></text:p>
      <text:p text:style-name="Normal"/>
      <text:p text:style-name="P439"><text:span text:style-name="T440">32</text:span><text:span text:style-name="T441">.<text:s/></text:span><text:span text:style-name="T442">Projekto vykdytojui nepasiekus įsipareigotų pasiekti stebėsenos rodiklių reikšmių, taikomos Projektų administravimo ir finansavimo taisyklių IV skyriaus dvidešimt antrojo skirsnio nuost</text:span><text:span text:style-name="T443">atos.</text:span></text:p>
      <text:p text:style-name="P444"><text:span text:style-name="T445">33</text:span><text:span text:style-name="T446">.<text:s/></text:span><text:span text:style-name="T447">Projekto parengtumui taikomi šie reikalavimai:</text:span></text:p>
      <text:p text:style-name="P448"><text:span text:style-name="T449">33.1</text:span><text:span text:style-name="T450">.<text:s/></text:span><text:span text:style-name="T451">turi būti parengtas investicijų projektas su sąnaudų ir naudos analizės rezultatų skaičiuokle vienai siūlomai įgyvendinti projekto alternatyvai. Investicijų projektas su sąnaudų ir naudos</text:span><text:span text:style-name="T452"><text:s/>analizės rezultatų skaičiuokle rengiamas pagal Investicijų projektų, kuriems siekiama gauti finansavimą iš Europos Sąjungos struktūrinės paramos ir / ar valstybės biudžeto lėšų, rengimo metodiką, patvirtintą viešosios įstaigos Centrinės projektų valdymo a</text:span><text:span text:style-name="T453">gentūros direktoriaus 2014 m. gruodžio 31 d. įsakymu Nr. 2014/8-337, kuri skelbiama svetainėje www.esinvesticijos.lt ir internetinėje svetainėje http://www.ppplietuva.lt/;</text:span></text:p>
      <text:p text:style-name="P454"><text:span text:style-name="T455">33.2</text:span><text:span text:style-name="T456">.<text:s/></text:span><text:span text:style-name="T457">projektui numatytos investicijos turi būti suderintos su šilumos tiekimo l</text:span><text:span text:style-name="T458">icenciją išdavusia ir licencijuojamą veiklą kontroliuojančia institucija;</text:span></text:p>
      <text:p text:style-name="P459"><text:span text:style-name="T460">33.3</text:span><text:span text:style-name="T461">.<text:s/></text:span><text:span text:style-name="T462">jei projektai teikiami pagal Aprašo 9.1 papunktyje nurodytą remiamą veiklą, nuosavybės ar kitos daiktinės pareiškėjo teisės į nekilnojamąjį turtą, kuriam skiriamas<text:s/></text:span><text:span text:style-name="T463">finansavimas, ir (arba) Lietuvos Respublikos civilinio kodekso 4.254 straipsnyje nurodyti juridiniai faktai, susiję su šiuo nekilnojamuoju turtu, iki paraiškos pateikimo turi būti įregistruoti Nekilnojamojo turto registre;</text:span></text:p>
      <text:p text:style-name="P464"><text:span text:style-name="T465">33.4</text:span><text:span text:style-name="T466">.<text:s/></text:span><text:span text:style-name="T467">pareiškėjas, kuriam per</text:span><text:span text:style-name="T468">duotas šilumos ūkio ar jo dalies valdymas, ir turto savininkas turi sudaryti ketinimų protokolą dėl projekto įgyvendinimo. Ketinimų protokole <text:s/>turi būti aptarti tarpusavio ketinimai perleisti–perimti pareiškėjo ir projekto vykdytojo teises ir pareigas, jei</text:span><text:span text:style-name="T469"><text:s/>pateikus paraišką, projekto įgyvendinimo metu ar poprojektiniu laikotarpiu pasibaigtų (nutrūktų) sutartiniai teisiniai santykiai, kurių pagrindu pareiškėjui ar projekto vykdytojui perduotas šilumos ūkio ar jo dalies valdymas</text:span><text:span text:style-name="T470">. Jei projektai teikiami pagal<text:s/></text:span><text:span text:style-name="T471">Aprašo 9.2 papunktyje nurodytą remiamą veiklą, ketinimų protokole dėl projekto įgyvendinimo taip pat turi būti aptartos nekilnojamojo turto, kuriam įsigyti ar sukurti skiriamos projekto finansavimo lėšos, nuosavybės teisės;</text:span></text:p>
      <text:p text:style-name="P472"><text:span text:style-name="T473">33.5</text:span><text:span text:style-name="T474">.<text:s/></text:span><text:span text:style-name="T475">jei, vadovaujantis Pla</text:span><text:span text:style-name="T476">nuojamos ūkinės veiklos poveikio aplinkai vertinimo įstatymu, privaloma atlikti poveikio aplinkai vertinimą, pareiškėjas iki paraiškos pateikimo turi būti parengęs poveikio aplinkai vertinimo ataskaitą<text:s/></text:span><text:span text:style-name="T477">ir tur</text:span><text:span text:style-name="T478">ė</text:span><text:span text:style-name="T479">ti atsakingos institucijos<text:s/></text:span><text:span text:style-name="T480">galiojantį teigiamą<text:s/></text:span><text:span text:style-name="T481">sprendim</text:span><text:span text:style-name="T482">ą<text:s/></text:span><text:span text:style-name="T483">dėl planuojamos ūkinės veiklos galimybių arba galiojančią atrankos išvadą, kad poveikio aplinkai vertinimas neprivalomas, kai pagal Planuojamos ūkinės veiklos poveikio aplinkai vertinimo įstatymo nuostatas nustatyta tvarka turi būti atliktos plan</text:span><text:span text:style-name="T484">uojamos ūkinės veiklos poveikio aplinkai vertinimo procedūros;</text:span></text:p>
      <text:p text:style-name="P485"><text:span text:style-name="T486">33.6</text:span><text:span text:style-name="T487">.<text:s/></text:span><text:span text:style-name="T488">pareiškėjas turi parengti rašytinį paaiškinimą dėl jo planuojamos ūkinės veiklos poveikio aplinkai, kai pareiškėjo planuojamai ūkinei veiklai netaikomi reikalavimai dėl planuojamos ūk</text:span><text:span text:style-name="T489">inės veiklos poveikio aplinkai vertinimo;</text:span></text:p>
      <text:p text:style-name="P490"><text:span text:style-name="T491">33.7</text:span><text:span text:style-name="T492">.<text:s/></text:span><text:span text:style-name="T493">kai planuojama ūkinė veikla (arba planų ar programų įgyvendinimas) susijusi (-ęs) su įsteigtomis ar potencialiomis „Natura 2000“ teritorijomis ar artima tokių teritorijų aplinka, iki paraiškos pateikimo p</text:span><text:span text:style-name="T494">rivaloma atlikti „Natura 2000“ teritorijų reikšmingumo nustatymą, vadovaujantis Planų ar programų ir planuojamos ūkinės veiklos įgyvendinimo poveikio įsteigtoms ar potencialioms „Natura 2000“ teritorijoms reikšmingumo nustatymo tvarkos aprašo, patvirtinto<text:s/></text:span><text:span text:style-name="T495">Lietuvos Respublikos aplinkos ministro 2006 m. gegužės 22 d. įsakymu Nr. D1-255 „Dėl Planų ar programų ir planuojamos ūkinės veiklos įgyvendinimo poveikio įsteigtoms ar potencialioms „Natura 2000“ teritorijoms reikšmingumo nustatymo tvarkos aprašo patvirti</text:span><text:span text:style-name="T496">nimo“, nuostatomis ir turėti atsakingos institucijos Planų ar programų įgyvendinimo poveikio įsteigtoms ar potencialioms „Natura 2000“ teritorijoms reikšmingumo išvadą.</text:span></text:p>
      <text:p text:style-name="P497"><text:span text:style-name="T498">34</text:span><text:span text:style-name="T499">.<text:s/></text:span><text:span text:style-name="T500">Pagal Aprašą teikiamo projekto veiklos gali būti pradėtos įgyvendinti ne anks</text:span><text:span text:style-name="T501">čiau nei po paraiškos registravimo įgyvendinančioje institucijoje dienos, tačiau projekto veiklų išlaidos nuo paraiškos registravimo iki sprendimo dėl projekto finansavimo priėmimo ir projekto sutarties sudarymo yra patiriamos pareiškėjo rizika. Jeigu proj</text:span><text:span text:style-name="T502">ekto veiklos pradedamos įgyvendinti iki paraiškos registravimo įgyvendinančioje institucijoje dienos, visas projektas tampa netinkamas ir jam finansavimas neskiriamas.</text:span></text:p>
      <text:p text:style-name="P503"><text:span text:style-name="T504">35</text:span><text:span text:style-name="T505">.<text:s/></text:span><text:span text:style-name="T506">Projektu gali būti prisidedama prie darnaus vystymosi principo įgyvendinimo<text:s/></text:span><text:span text:style-name="T507">aplinkosaugos ir ekonomikos srityse, t. y. įgyvendinant projekto veiklas turi būti prisidedama prie Nacionalinės darnaus vystymosi strategijoje, patvirtintoje Lietuvos Respublikos Vyriausybės 2003 m. rugsėjo 11 d. nutarimu Nr. 1160 „Dėl Nacionalinės darnau</text:span><text:span text:style-name="T508">s vystymosi strategijos patvirtinimo ir įgyvendinimo“, aprašytų ilgalaikių energetikos tikslų ir jų uždavinių įgyvendinimo.</text:span></text:p>
      <text:p text:style-name="P509"><text:span text:style-name="T510">36</text:span><text:span text:style-name="T511">.<text:s/></text:span><text:span text:style-name="T512">Projekte negali būti numatyti apribojimai, kurie turėtų neigiamą poveikį lyčių lygybės ir nediskriminavimo dėl lyties, rasės</text:span><text:span text:style-name="T513">, tautybės, kalbos, kilmės, socialinės padėties, tikėjimo, įsitikinimų ar pažiūrų, amžiaus, negalios, lytinės orientacijos, etninės priklausomybės, religijos principų įgyvendinimui.</text:span></text:p>
      <text:p text:style-name="P514"/>
      <text:p text:style-name="P515"><text:span text:style-name="T516">IV</text:span><text:span text:style-name="T517"><text:s/>SKYRIUS</text:span></text:p>
      <text:p text:style-name="P518"><text:span text:style-name="T519">TINKAMŲ FINANSUOTI PROJEKTO IŠLAIDŲ IR FINANSAVIMO REIKA</text:span><text:span text:style-name="T520">LAVIMAI</text:span></text:p>
      <text:p text:style-name="P521"/>
      <text:p text:style-name="P522"><text:span text:style-name="T523">37</text:span><text:span text:style-name="T524">.<text:s/></text:span><text:span text:style-name="T525">Projekto išlaidos turi atitikti Projektų administravimo ir finansavimo taisyklių VI skyriuje ir Rekomendacijose dėl projektų išlaidų atitikties Europos Sąjungos struktūrinių fondų reikalavimams išdėstytus projekto išlaidoms taikomus<text:s/></text:span><text:span text:style-name="T526">reikalavimus.</text:span></text:p>
      <text:p text:style-name="P527"><text:span text:style-name="T528">38</text:span><text:span text:style-name="T529">.<text:s/></text:span><text:span text:style-name="T530">Projekto tinkamos finansuoti išlaidos yra projekto veiklų išlaidos, patirtos nuo paraiškos registravimo įgyvendinančioje institucijoje dienos iki projekto finansavimo pabaigos.</text:span></text:p>
      <text:p text:style-name="P531"><text:span text:style-name="T532">39</text:span><text:span text:style-name="T533">.<text:s/></text:span><text:span text:style-name="T534">Didžiausia galima projekto finansuojamoji dalis s</text:span><text:span text:style-name="T535">udaro 50 </text:span><text:span text:style-name="T536">%</text:span><text:span text:style-name="T537"><text:s/>visų tinkamų finansuoti projekto išlaidų ir negali viršyti tinkamų finansuoti išlaidų ir investicijos veiklos pelno skirtumo. Investicijos veiklos pelnas<text:s/></text:span><text:span text:style-name="T538">ex ante</text:span><text:span text:style-name="T539"><text:s/>atskaitomas iš tinkamų finansuoti išlaidų.<text:s/></text:span></text:p>
      <text:p text:style-name="P540"><text:span text:style-name="T541">40</text:span><text:span text:style-name="T542">.<text:s/></text:span><text:span text:style-name="T543">Pareiškėjas privalo prisidėti p</text:span><text:span text:style-name="T544">rie projekto finansavimo ne mažiau nei 50 </text:span><text:span text:style-name="T545">%<text:s/></text:span><text:span text:style-name="T546">visų tinkamų finansuoti projekto išlaidų.</text:span><text:span text:style-name="T547"><text:s/>Pareiškėjas savo iniciatyva ir savo ir (arba) kitų šaltinių lėšomis gali prisidėti prie projekto įgyvendinimo didesne nei reikalaujama lėšų suma.</text:span></text:p>
      <text:p text:style-name="P548"><text:span text:style-name="T549">41</text:span><text:span text:style-name="T550">.<text:s/></text:span><text:span text:style-name="T551">Projekto tinkamų</text:span><text:span text:style-name="T552"><text:s/>finansuoti išlaidų dalis, kurios nepadengia projektui skiriamo finansavimo lėšos, finansuojama iš projekto vykdytojo lėšų.</text:span><text:span text:style-name="T553"><text:s/></text:span></text:p>
      <text:p text:style-name="P554"><text:span text:style-name="T555">42</text:span><text:span text:style-name="T556">. Didžiausia projektui galima skirti finansavimo lėšų suma yra 3 000 000 (trys milijonai) eurų.</text:span></text:p>
      <text:p text:style-name="P557"><text:span text:style-name="T558">43</text:span><text:span text:style-name="T559">.<text:s/></text:span><text:span text:style-name="T560">Projekto pajamomis la</text:span><text:span text:style-name="T561">ikomos visos dėl projekto įgyvendinimo gaunamos pajamos iš reguliuojamų paslaugų (produktų) teikimo bei nereguliuojamų paslaugų (produktų) teikimo. Rengiant Aprašo 32.1 papunktyje nurodytus dokumentus, pajamos iš reguliuojamų paslaugų (produktų) teikimo dė</text:span><text:span text:style-name="T562">l projekto įgyvendinimo prognozuojamos pagal paraiškos teikimo metu galiojančius reguliuojamų paslaugų tarifus. Į projekto pajamas taip pat turėtų būti įskaičiuojami sutaupymai, atsiradę dėl projekto įgyvendinimo.</text:span></text:p>
      <text:p text:style-name="P563"><text:span text:style-name="T564">44</text:span><text:span text:style-name="T565">. Pagal Aprašą tinkamų finansuoti iš</text:span><text:span text:style-name="T566">laidų kategorijos yra šios:</text:span></text:p>
      <text:p text:style-name="P567"><text:span text:style-name="T568">44.1</text:span><text:span text:style-name="T569">.<text:s/></text:span><text:span text:style-name="T570">trečioji išlaidų kategorija „Statyba, rekonstravimas, remontas ir kiti darbai“ – statybos, rekonstravimo ir remonto darbai, tiesiogiai susiję su Aprašo 9 punkte nurodytomis remiamomis veiklomis;</text:span></text:p>
      <text:p text:style-name="P571"><text:span text:style-name="T572">44.2</text:span><text:span text:style-name="T573">.<text:s/></text:span><text:span text:style-name="T574">trečioji išlaid</text:span><text:span text:style-name="T575">ų kategorija „Statyba, rekonstravimas, remontas ir kiti darbai“ – projektavimo ir inžinerinės paslaugos, techninės priežiūros ir projekto vykdymo priežiūros, ekspertizių paslaugos, tiesiogiai susijusios su Aprašo 9 punkte nurodytomis remiamomis veiklomis;</text:span></text:p>
      <text:p text:style-name="P576"><text:span text:style-name="T577">44.3</text:span><text:span text:style-name="T578">.<text:s/></text:span><text:span text:style-name="T579">šeštoji išlaidų kategorija „Informavimas apie projektą“ – išlaidos privalomiems informavimo apie projektą veiksmams. Šios išlaidos gali būti priskirtos ir kitoms projekto biudžeto išlaidų kategorijoms, jei su privalomo informavimo apie projektą p</text:span><text:span text:style-name="T580">riemonėmis susiję darbai ar paslaugos perkamos kartu su kitais darbais ar paslaugomis (pavyzdžiui, jei perkant statybos darbus kartu perkamas informacinių stendų įrengimas).</text:span></text:p>
      <text:p text:style-name="P581"><text:span text:style-name="T582">45</text:span><text:span text:style-name="T583">.<text:s/></text:span><text:span text:style-name="T584"><text:s/>Projekto darbų, projektavimo ir kitų paslaugų įkainiai nustatomi pagal investicijų projekto rengimo metu vėliausiai išleistas valstybės įmonės Statybos produkcijos sertifikavimo centro registruotas rekomendacijas ir, jei įkainiai nėra nustatyti šiose reko</text:span><text:span text:style-name="T585">mendacijose,<text:s/></text:span><text:span text:style-name="T586">rinkoje egzistuojančiomis darbų, projektavimo ir kitų paslaugų kainomis ir (arba)<text:s/></text:span><text:span text:style-name="T587">projektinėmis sąmatomis ir (arba) tiekėjų (rangovų) pasiūlymais.</text:span></text:p>
      <text:p text:style-name="P588"><text:span text:style-name="T589">46</text:span><text:span text:style-name="T590">.<text:s/></text:span><text:span text:style-name="T591">Pagal šį Aprašą netinkamomis finansuoti išlaidomis laikomos:</text:span></text:p>
      <text:p text:style-name="P592"><text:span text:style-name="T593">46.1</text:span><text:span text:style-name="T594">.<text:s/></text:span><text:span text:style-name="T595">išlaidos,<text:s/></text:span><text:span text:style-name="T596">nenustatytos Aprašo 44 punkte;</text:span></text:p>
      <text:p text:style-name="P597"><text:span text:style-name="T598">46.2</text:span><text:span text:style-name="T599">.<text:s/></text:span><text:span text:style-name="T600">išlaidos, nustatytos Projektų administravimo ir finansavimo taisyklių VI skyriaus trisdešimt ketvirtajame skirsnyje.</text:span></text:p>
      <text:p text:style-name="P601"><text:span text:style-name="T602">47</text:span><text:span text:style-name="T603">. Projekto vykdytojas privalo užtikrinti, kad visi su projekto įgyvendinimu susiję viešiej</text:span><text:span text:style-name="T604">i pirkimai būtų vykdomi vadovaujantis Lietuvos Respublikos viešųjų pirkimų įstatymu ir šio įstatymo įgyvendinamaisiais teisės aktais.</text:span></text:p>
      <text:p text:style-name="P605"><text:span text:style-name="T606">48</text:span><text:span text:style-name="T607">.<text:s/></text:span><text:span text:style-name="T608">Pagal Aprašą teikiama valstybės pagalba, kurios tinkamas finansuoti išlaidas galima nustatyti, gali būti sumuojama</text:span><text:span text:style-name="T609"><text:s/>su:</text:span></text:p>
      <text:p text:style-name="P610"><text:span text:style-name="T611">48.1</text:span><text:span text:style-name="T612">.<text:s/></text:span><text:span text:style-name="T613">bet kokia kita valstybės pagalba, jei tos priemonės yra susijusios su skirtingomis tinkamomis finansuoti išlaidomis, kurias galima nustatyti;</text:span></text:p>
      <text:p text:style-name="P614"><text:span text:style-name="T615">48.2</text:span><text:span text:style-name="T616">.<text:s/></text:span><text:span text:style-name="T617">bet kokia kita valstybės pagalba, susijusia su tomis pačiomis tinkamomis finansuoti išlaido</text:span><text:span text:style-name="T618">mis, kurios iš dalies arba visiškai sutampa, jeigu susumavus neviršijamas didžiausias pagalbos intensyvumas ar pagalbos suma, pagal Reglamentą taikoma tai pagalbai.</text:span></text:p>
      <text:p text:style-name="P619"><text:span text:style-name="T620">49</text:span><text:span text:style-name="T621">.<text:s/></text:span><text:span text:style-name="T622">Pagal Aprašą teikiama valstybės pagalba nesumuojama su jokia<text:s/></text:span><text:span text:style-name="T623">de minimis</text:span><text:span text:style-name="T624"><text:s/>pagalba,<text:s/></text:span><text:span text:style-name="T625">susijusia su tomis pačiomis tinkamomis finansuoti išlaidomis, jeigu susumavus būtų viršytas pagalbos intensyvumas, nustatytas Reglamento 46 straipsnio 6 dalyje.<text:s/></text:span></text:p>
      <text:p text:style-name="P626"><text:span text:style-name="T627">50</text:span><text:span text:style-name="T628">. Projektas ir projekto veiklos negali būti finansuotos ar finansuojamos iš kitų Lietuvo</text:span><text:span text:style-name="T629">s Respublikos valstybės biudžeto ir (arba) savivaldybių biudžetų, kitų piniginių išteklių, kuriais disponuoja valstybė ir (ar) savivaldybės, Europos Sąjungos struktūrinių fondų, kitų Europos Sąjungos finansinės paramos priemonių ar kitos tarptautinės param</text:span><text:span text:style-name="T630">os lėšų ir kurioms apmokėti skyrus Europos Sąjungos struktūrinių fondų lėšų jos būtų pripažintos tinkamomis finansuoti ir (arba) apmokėtos daugiau nei vieną kartą.</text:span></text:p>
      <text:p text:style-name="P631"><text:span text:style-name="T632">51</text:span><text:span text:style-name="T633">. Valstybės pagalbos teikėjas, vadovaudamasis Reglamento nuostatomis, kai vienam pagal</text:span><text:span text:style-name="T634">bos gavėjui vienu sprendimu skiriama pagalbos suma viršija Reglamento 9 straipsnio 2 dalies c punkte nustatytas ribas, informaciją apie skirtą pagalbą per šešis mėnesius nuo pagalbos suteikimo dienos, pateikia į Europos Komisijos valstybės pagalbos skaidru</text:span><text:span text:style-name="T635">mo modulį.</text:span></text:p>
      <text:p text:style-name="P636"/>
      <text:p text:style-name="P637"><text:span text:style-name="T638">V</text:span><text:span text:style-name="T639"><text:s/>SKYRIUS</text:span></text:p>
      <text:p text:style-name="P640"><text:span text:style-name="T641">PARAIŠKŲ TEIKIMAS IR REGISTRAVIMAS, PARAIŠKŲ VERTINIMAS IR SPRENDIMAS DĖL PROJEKTO FINANSAVIMO</text:span></text:p>
      <text:p text:style-name="P642"/>
      <text:p text:style-name="P643"><text:span text:style-name="T644">52</text:span><text:span text:style-name="T645">.<text:s/></text:span><text:span text:style-name="T646">Įgyvendinančioji institucija kvietimą teikti paraiškas skelbia svetainėje www.esinvesticijos.lt Projektų administravimo ir f</text:span><text:span text:style-name="T647">inansavimo taisyklių 82 punkte nustatyta tvarka<text:s/></text:span><text:span text:style-name="T648">ir<text:s/></text:span><text:span text:style-name="T649">gali pasirinkti papildomus kvietimo teikti paraiškas skelbimo būdus ir priemones.</text:span></text:p>
      <text:p text:style-name="P650"><text:span text:style-name="T651">53</text:span><text:span text:style-name="T652">.<text:s/></text:span><text:span text:style-name="T653">Siekdamas gauti finansavimą, pareiškėjas turi užpildyti paraišką, kurios iš dalies užpildyta forma (.pdf formatu)<text:s/></text:span><text:span text:style-name="T654">skelbiama svetainėje www.esinvesticijos.lt prie kvietimo teikti paraiškas skelbimo dokumentų.</text:span></text:p>
      <text:p text:style-name="P655"><text:span text:style-name="T656">54</text:span><text:span text:style-name="T657">. Paraiška kartu su Aprašo 58 punkte nurodytais priedais teikiama įgyvendinančiajai institucijai per Iš Europos Sąjungos struktūrinių fondų lėšų bendrai fin</text:span><text:span text:style-name="T658">ansuojamų projektų duomenų mainų svetainę (toliau – DMS). Aprašo 58.1 papunktyje nurodyti dokumentai įgyvendinančiajai institucijai gali būti teikiami popierinėje laikmenoje arba elektroninėje laikmenoje su lydraščiu, kuriame nurodomi dokumentų pavadinimai</text:span><text:span text:style-name="T659"><text:s/>ir datos.</text:span></text:p>
      <text:p text:style-name="P660"><text:span text:style-name="T661">55</text:span><text:span text:style-name="T662">.<text:s/></text:span><text:span text:style-name="T663">Paraiškų pateikimo terminas nustatomas kvietimo teikti paraiškas skelbime. Jei priedai teikiami ne kartu su paraiška, jie turi būti pateikti iki paraiškų pateikimo termino paskutinės dienos.</text:span></text:p>
      <text:p text:style-name="P664"><text:span text:style-name="T665">56</text:span><text:span text:style-name="T666">. Jei<text:s/></text:span><text:span text:style-name="T667">nėra įdiegtos DMS funkcinės galimy</text:span><text:span text:style-name="T668">bės</text:span><text:span text:style-name="T669">, paraiška kartu su Aprašo 58 punkte nurodytais priedais gali būti teikiama vienu iš šių būdų:</text:span></text:p>
      <text:p text:style-name="P670"><text:span text:style-name="T671">56.1</text:span><text:span text:style-name="T672">. įgyvendinančiajai institucijai teikiamas paraiškos originalas, pasirašytas raštu popierinėje laikmenoje, ir jos priedai, kartu pateikiant paraišką ir<text:s/></text:span><text:span text:style-name="T673">jos priedus elektroninėje laikmenoje. Paraiškos originalo ir elektroninės versijos turinys turi būti identiškas. Nustačius, kad paraiškos elektroninės versijos turinys neatitinka originalo, vadovaujamasi paraiškos originale nurodyta informacija. Paraiška g</text:span><text:span text:style-name="T674">ali būti pateikta registruotu laišku, per pašto kurjerį arba įteikta asmeniškai kvietime nurodytu adresu;</text:span></text:p>
      <text:p text:style-name="P675"><text:span text:style-name="T676">56.2</text:span><text:span text:style-name="T677">. įgyvendinančiajai institucijai kvietime nurodytu elektroninio pašto adresu siunčiamas elektroninis dokumentas, pasirašytas kvalifikuotu elek</text:span><text:span text:style-name="T678">troniniu parašu. Kai paraiška teikiama pastaruoju būdu, kartu teikiami dokumentai ir (ar) skaitmeninės pridedamų dokumentų kopijos elektroniniu parašu gali būti netvirtinami.</text:span></text:p>
      <text:p text:style-name="P679"><text:span text:style-name="T680">57</text:span><text:span text:style-name="T681">. Jei laikinai neužtikrinamos DMS funkcinės galimybės ir dėl to pareiškėj</text:span><text:span text:style-name="T682">ai negali pateikti paraiškos ar jos priedo (-ų) paskutinę paraiškų pateikimo termino dieną, įgyvendinančioji institucija paraiškų pateikimo terminą pratęsia 7 dienų laikotarpiui ir (arba) sudaro galimybę paraiškas ar jų priedus pateikti kitu būdu ir apie t</text:span><text:span text:style-name="T683">ai paskelbia svetainėje www.esinvesticijos.lt.</text:span></text:p>
      <text:p text:style-name="P684"><text:span text:style-name="T685">58</text:span><text:span text:style-name="T686">.<text:s/></text:span><text:span text:style-name="T687">Kartu su paraiška pareiškėjas turi pateikti šiuos priedus:</text:span></text:p>
      <text:p text:style-name="P688"><text:span text:style-name="T689">58.1</text:span><text:span text:style-name="T690">.<text:s/></text:span><text:span text:style-name="T691">investicijų projektą su sąnaudų ir naudos analizės rezultatų skaičiuokle (.xlsx formatu), kaip nurodyta Aprašo 33.1 papunktyje;</text:span><text:span text:style-name="T692"><text:s/></text:span></text:p>
      <text:p text:style-name="P693"><text:span text:style-name="T694">58.2</text:span><text:span text:style-name="T695">. šilumos tiekimo licencijos ir jos priedų nuorašą arba kopiją;</text:span></text:p>
      <text:p text:style-name="P696"><text:span text:style-name="T697">58.3</text:span><text:span text:style-name="T698">. Valstybinės kainų ir energetikos kontrolės komisijos (toliau – Komisija) nutarimo<text:s/></text:span><text:span text:style-name="T699">dėl investicijų suderinimo nuorašą ar kopiją, jei pareiškėjui šilumos tiekimo licenciją yra iš</text:span><text:span text:style-name="T700">davusi ir licencijuojamą veiklą kontroliuoja Komisija</text:span><text:span text:style-name="T701">;</text:span></text:p>
      <text:p text:style-name="P702"><text:span text:style-name="T703">58.4</text:span><text:span text:style-name="T704">. savivaldybės institucijos sprendimą dėl investicijų suderinimo nuorašą ar kopiją,<text:s/></text:span><text:span text:style-name="T705">jeigu pareiškėjui šilumos tiekimo licenciją yra išdavusi ir licencijuojamą veiklą kontroliuoja savivaldybės i</text:span><text:span text:style-name="T706">nstitucija;</text:span></text:p>
      <text:p text:style-name="P707"><text:span text:style-name="T708">58.5</text:span><text:span text:style-name="T709">.<text:s/></text:span><text:span text:style-name="T710">šilumos ūkio ar jo dalies valdymo perdavimo sutarties nuorašą ar kopiją, jei pareiškėjui perduotas šilumos ūkio ar jo dalies valdymas, ir ketinimų protokolą dėl projekto įgyvendinimo, kaip nurodyta Aprašo 33.4 papunktyje;</text:span></text:p>
      <text:p text:style-name="P711"><text:span text:style-name="T712">58.6</text:span><text:span text:style-name="T713">.<text:s/></text:span><text:span text:style-name="T714">Sm</text:span><text:span text:style-name="T715">ulkiojo ir vidutinio verslo subjekto statuso deklaraciją, kurios forma patvirtinta Lietuvos Respublikos ūkio ministro 2008 m. kovo 26 d. įsakymu Nr. 4-119 „Dėl Smulkiojo ir vidutinio verslo subjekto statuso deklaravimo tvarkos aprašo ir Smulkiojo ir viduti</text:span><text:span text:style-name="T716">nio verslo subjekto statuso deklaracijos formos patvirtinimo”, jei pareiškėjas nepriskiriamas didelės įmonės kategorijai;</text:span></text:p>
      <text:p text:style-name="P717"><text:span text:style-name="T718">58.7</text:span><text:span text:style-name="T719">.<text:s/></text:span><text:span text:style-name="T720">dokumentus, jų nuorašus ar kopijas apie projektui taikomus aplinkosauginius reikalavimus, kaip nurodyta Aprašo 33.5–33.7 pap</text:span><text:span text:style-name="T721">unkčiuose;</text:span></text:p>
      <text:p text:style-name="P722"><text:span text:style-name="T723">58.8</text:span><text:span text:style-name="T724">.<text:s/></text:span><text:span text:style-name="T725">informaciją apie gautą valstybės pagalbą ir kitus finansavimo šaltinius (Aprašo 4 priedas);</text:span></text:p>
      <text:p text:style-name="P726"><text:span text:style-name="T727">58.9</text:span><text:span text:style-name="T728">.<text:s/></text:span><text:span text:style-name="T729">informaciją apie valstybės pagalbą projektui (Aprašo 5 priedas);</text:span></text:p>
      <text:p text:style-name="P730"><text:span text:style-name="T731">58.10</text:span><text:span text:style-name="T732">.<text:s/></text:span><text:span text:style-name="T733">numatomų modernizuoti šilumos tiekimo tinklų amžių <text:s/>ilgį ir diametrą pagrindžiančių Nekilnojamojo daikto kadastro duomenų bylos dalių, susijusių su numatomais<text:s/></text:span><text:soft-page-break/><text:span text:style-name="T734">modernizuoti šilumos tiekimo tinklais, išrašus ar kopijas arba kitus lygiaverčius pagrindžiančius</text:span><text:span text:style-name="T735"><text:s/>dokumentus.</text:span></text:p>
      <text:p text:style-name="P736"><text:span text:style-name="T737">58.11</text:span><text:span text:style-name="T738">.<text:s/></text:span><text:span text:style-name="T739">projekto biudžetą pagrindžiančius dokumentus (projektinės sąmatos ir (arba) tiekėjų (rangovų) pasiūlymai ir (arba) nuorodos į rinkoje egzistuojančias</text:span><text:span text:style-name="T740"><text:s/></text:span><text:span text:style-name="T741">darbų, projektavimo ir kitų paslaugų kainas);</text:span></text:p>
      <text:p text:style-name="P742"><text:span text:style-name="T743">58.12</text:span><text:span text:style-name="T744">.<text:s/></text:span><text:span text:style-name="T745">dokumentus, jų nuorašus a</text:span><text:span text:style-name="T746">r kopijas apie energijos kiekį, sunaudotą metiniam šilumos energijos poreikiui pagaminti šiais atvejais:</text:span></text:p>
      <text:p text:style-name="P747"><text:span text:style-name="T748">58.12.1</text:span><text:span text:style-name="T749">.<text:s/></text:span><text:span text:style-name="T750">jeigu pareiškėjas vykdė šilumos tiekimo veiklą, pateikia dokumentus, jų nuorašus ar kopijas, pagrindžiančius praėjusių metų prieš paraiškos<text:s/></text:span><text:span text:style-name="T751">pateikimą centralizuoto šilumos ir vėsumos tiekimo sistemoje</text:span><text:span text:style-name="T752"><text:s/></text:span><text:span text:style-name="T753">metiniam esamam šilumos energijos poreikiui pagaminti sunaudotus energijos kiekius;</text:span></text:p>
      <text:p text:style-name="P754"><text:span text:style-name="T755">58.12.2</text:span><text:span text:style-name="T756">. jeigu pareiškėjas nevykdė veiklos, pateikia įrodančius dokumentus apie tai, kad nedisponuoja infor</text:span><text:span text:style-name="T757">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758">ms, tačiau iš jų gavęs neigiamus atsakymus dėl tokios informacijos pateikimo, gali skaičiuoti faktinius nuostolius ir sunaudotus energijos kiekius metiniam šilumos ir vėsumos energijos kiekiui pagaminti už laikotarpį, kurį faktiškai vykdė veiklą.</text:span><text:s/></text:p>
      <text:p text:style-name="P759">Papunkčio pakeitimai:</text:p>
      <text:p text:style-name="P760"><text:span text:style-name="T761">Nr.<text:s/></text:span><text:a xlink:href="https://www.e-tar.lt/portal/legalAct.html?documentId=d07372604ec911e8bfc4ce79f90502d4" office:target-frame-name="_top" xlink:show="replace"><text:span text:style-name="T762">1-140</text:span></text:a><text:span text:style-name="T763">, 2018-05-03, paskelbta TAR 2018-05-04, i. k. 2018-07180</text:span></text:p>
      <text:p text:style-name="Normal"/>
      <text:p text:style-name="P764"><text:span text:style-name="T765">58.13</text:span><text:span text:style-name="T766">. jei projektas neatitinka Aprašo 21.1 papunktyje nustatyto reikal</text:span><text:span text:style-name="T767">avimo dėl jo įgyvendinimo efektyvaus centralizuoto šilumos ir vėsumos tiekimo sistemoje, dokumentus, jų nuorašus ar kopijas ir (ar) informaciją, pagrindžiančią planuojamus centralizuoto šilumos ir vėsumos tiekimo sistemoje sunaudoti energijos kiekius šilum</text:span><text:span text:style-name="T768">os energijos poreikiui užtikrinti (planuojamiems prijungti šilumos gamybos šaltiniams išduotas prisijungimo prie šilumos perdavimo tinklo sąlygas, Ministerijos išduotą rašytinį pritarimą statinio projektui, dokumentus, įrodančius, kad yra pradėti darbai ar</text:span><text:span text:style-name="T769">ba sudaryta sutartis dėl darbų, po kurių sistema tenkintų efektyvaus centralizuoto šilumos ir vėsumos tiekimo reikalavimus ir (ar) dokumentus, įrodančius, kad bus planuojamos arba vykdomos investicijos į šilumos gamybos įrenginius ar kt.);</text:span><text:s/></text:p>
      <text:p text:style-name="P770">Papunkčio pakeitimai:</text:p>
      <text:p text:style-name="P771"><text:span text:style-name="T772">Nr.<text:s/></text:span><text:a xlink:href="https://www.e-tar.lt/portal/legalAct.html?documentId=d07372604ec911e8bfc4ce79f90502d4" office:target-frame-name="_top" xlink:show="replace"><text:span text:style-name="T773">1-140</text:span></text:a><text:span text:style-name="T774">, 2018-05-03, paskelbta TAR 2018-05-04, i. k. 2018-07180</text:span></text:p>
      <text:p text:style-name="Normal"/>
      <text:p text:style-name="P775"><text:span text:style-name="T776">58.14</text:span><text:span text:style-name="T777">.<text:s/></text:span><text:span text:style-name="T778">paskutinių dvejų metų patvirtintos finansinės atskaitomybės dokumentų<text:s/></text:span><text:span text:style-name="T779">(balanso, pelno (nuostolių), pinigų srautų (jeigu sudaroma) ir nuosavo kapitalo pokyčių (jeigu sudaroma) ataskaitų) nuorašus ar kopijas, jeigu šie dokumentai nėra pateikti Juridinių asmenų registrui;</text:span></text:p>
      <text:p text:style-name="P780"><text:span text:style-name="T781">58.15</text:span><text:span text:style-name="T782">.<text:s/></text:span><text:span text:style-name="T783">įrodymus, kad turi stabilius ir pakankamus fi</text:span><text:span text:style-name="T784">nansinius išteklius, gali užtikrinti savo veiklos tęstinumą per visą projekto įgyvendinimo laikotarpį ir prisidėti prie projekto finansavimo nuosavomis lėšomis. Pareiškėjo nuosavų lėšų finansavimo šaltiniai turi būti aiškiai apibrėžti, patikimi, tinkami, p</text:span><text:span text:style-name="T785">akankami ir realūs paraiškos pateikimo metu. Pakankamai apibrėžtais, patikimais ir tinkamais nuosavų lėšų finansavimo šaltiniais gali būti laikomi:</text:span></text:p>
      <text:p text:style-name="P786"><text:span text:style-name="T787">58.15.1</text:span><text:span text:style-name="T788">.<text:s/></text:span><text:span text:style-name="T789">banko paskola. Tokiu atveju su paraiška pateikiama pažyma, kurioje nurodytas banko sprendimas<text:s/></text:span><text:span text:style-name="T790">suteikti paskolą konkrečiam projektui, esant ar įvykdžius tam tikras sąlygas. Pasirašytos kredito sutarties kopija turi būti pateikta iki projekto sutarties pasirašymo datos;</text:span></text:p>
      <text:p text:style-name="P791"><text:span text:style-name="T792">58.15.2</text:span><text:span text:style-name="T793">.<text:s/></text:span><text:span text:style-name="T794">pareiškėjo piniginės lėšos. Tokiu atveju su paraiška pateikiamas spr</text:span><text:span text:style-name="T795">endimas, patvirtintas juridinio asmens atitinkamo valdymo organo ar asmens (asmenų grupės), turinčio (turinčios) teisę priimti tokius sprendimus, kuriais nutarta projekto įgyvendinimui skirti tam tikrą juridinio asmens lėšų sumą;</text:span></text:p>
      <text:p text:style-name="P796"><text:span text:style-name="T797">58.15.3</text:span><text:span text:style-name="T798">.<text:s/></text:span><text:span text:style-name="T799">savininko ir<text:s/></text:span><text:span text:style-name="T800">(ar) dalyvių piniginiai įnašai. Tokiu atveju su paraiška pateikiamas savininko ir (ar) dalyvių sprendimas (susirinkimo protokolo kopija) skirti konkrečią lėšų sumą projektui įgyvendinti bei dokumentai, patvirtinantys savininko ir (ar) dalyvių finansinius p</text:span><text:span text:style-name="T801">ajėgumus skirti lėšas, ir informacija apie lėšų šaltinį.</text:span></text:p>
      <text:p text:style-name="P802"><text:span text:style-name="T803">59</text:span><text:span text:style-name="T804">. Pareiškėjai konsultuojami Projektų administravimo ir finansavimo taisyklių II skyriaus penktajame skirsnyje nustatyta tvarka. Informacija apie konkrečius įgyvendinančiosios institucijos k</text:span><text:span text:style-name="T805">onsultuojančius asmenis ir jų kontaktus nurodoma kvietimo teikti paraiškas skelbime.</text:span></text:p>
      <text:p text:style-name="P806"><text:span text:style-name="T807">60</text:span><text:span text:style-name="T808">. Įgyvendinančioji institucija atlieka projekto tinkamumo finansuoti vertinimą Projektų administravimo ir finansavimo taisyklių III skyriaus keturioliktajame ir penk</text:span><text:span text:style-name="T809">ioliktajame skirsniuose nustatyta tvarka pagal Aprašo 1 priede nustatytus reikalavimus, taip pat projekto naudos ir kokybės vertinimą Projektų administravimo ir finansavimo taisyklių III skyriaus keturioliktajame ir šešioliktajame skirsniuose nustatyta tva</text:span><text:span text:style-name="T810">rka pagal Aprašo 2 priede nustatytus reikalavimus.</text:span></text:p>
      <text:p text:style-name="P811"><text:span text:style-name="T812">61</text:span><text:span text:style-name="T813">.<text:s/></text:span><text:span text:style-name="T814">Įgyvendinančioji institucija atlieka projekto atitikties valstybės pagalbos taisyklėms patikrinimą pagal Aprašo 3 priede nurodytus Reglamento reikalavimus.</text:span></text:p>
      <text:p text:style-name="P815"><text:span text:style-name="T816">62</text:span><text:span text:style-name="T817">.<text:s/></text:span><text:span text:style-name="T818">Paraiškos vertinimo metu įgyvendi</text:span><text:span text:style-name="T819">nančioji institucija, vadovaudamasi Projektų administravimo ir finansavimo taisyklių III skyriaus 14 skirsnio nuostatomis, gali paprašyti pareiškėjo pateikti trūkstamą informaciją ir (arba) dokumentus. Pareiškėjas privalo pateikti šią informaciją ir (arba)</text:span><text:span text:style-name="T820"><text:s/>dokumentus per įgyvendinančiosios institucijos nustatytą terminą. Paraiška atmetama neprašius pareiškėjo pateikti papildomų duomenų ar dokumentų, papildyti ar patikslinti paraiškoje pateiktos informacijos, jei pareiškėjas nepateikia Aprašo 58.1 papunktyje</text:span><text:span text:style-name="T821"><text:s/>nurodytų dokumentų.</text:span><text:s/></text:p>
      <text:p text:style-name="P822">Punkto pakeitimai:</text:p>
      <text:p text:style-name="P823"><text:span text:style-name="T824">Nr.<text:s/></text:span><text:a xlink:href="https://www.e-tar.lt/portal/legalAct.html?documentId=bc7a4590f1f911e7845fceb29e7ecd13" office:target-frame-name="_top" xlink:show="replace"><text:span text:style-name="T825">1-1</text:span></text:a><text:span text:style-name="T826">, 2018-01-05, paskelbta TAR 2018-01-05, i. k. 2018-00263</text:span></text:p>
      <text:p text:style-name="Normal"/>
      <text:p text:style-name="P827"><text:span text:style-name="T828">63</text:span><text:span text:style-name="T829">.<text:s/></text:span><text:span text:style-name="T830">Paraiškos vertinamos ne ilgiau kaip 90 dienų</text:span><text:span text:style-name="T831"><text:s/>nuo kvietimo teikti paraiškas skelbime nurodytos paskutinės paraiškų pateikimo dienos</text:span><text:span text:style-name="T832">.</text:span></text:p>
      <text:p text:style-name="P833"><text:span text:style-name="T834">64</text:span><text:span text:style-name="T835">.<text:s/></text:span><text:span text:style-name="T836">Nepavykus paraiškų įvertinti per nustatytą terminą, vertinimo terminas gali būti pratęstas įgyvendinančiosios institucijos sprendimu. Apie naują paraiškų vertin</text:span><text:span text:style-name="T837">imo terminą įgyvendinančioji institucija informuoja pareiškėjus per DMS arba raštu, jeigu nėra užtikrintos DMS funkcinės galimybės</text:span><text:span text:style-name="T838">.</text:span></text:p>
      <text:p text:style-name="P839"><text:span text:style-name="T840">65</text:span><text:span text:style-name="T841">.<text:s/></text:span><text:span text:style-name="T842">Paraiška atmetama dėl priežasčių, nustatytų Apraše ir Projektų administravimo ir finansavimo taisyklių III skyriaus<text:s/></text:span><text:span text:style-name="T843">keturioliktajame, penkioliktajame ir šešioliktajame skirsniuose, juose nustatyta tvarka. Apie paraiškos atmetimą pareiškėjas informuojamas per DMS arba raštu, jeigu nėra užtikrintos DMS funkcinės galimybės.</text:span></text:p>
      <text:p text:style-name="P844"><text:span text:style-name="T845">66</text:span><text:span text:style-name="T846">.<text:s/></text:span><text:span text:style-name="T847">Pareiškėjas sprendimą dėl paraiškos atmet</text:span><text:span text:style-name="T848">imo gali apskųsti Projektų administravimo ir finansavimo taisyklių keturiasdešimt trečiajame skirsnyje nustatyta tvarka ne vėliau kaip per 14 dienų nuo tos dienos, kurią pareiškėjas sužinojo ar turėjo sužinoti apie skundžiamus įgyvendinančiosios institucij</text:span><text:span text:style-name="T849">os veiksmus ar neveikimą.</text:span></text:p>
      <text:p text:style-name="P850"><text:span text:style-name="T851">67</text:span><text:span text:style-name="T852">.<text:s/></text:span><text:span text:style-name="T853">Paraiškų baigiamąjį vertinimo aptarimą organizuoja ir paraiškų baigiamojo vertinimo aptarimo grupės sudėtį tvirtina įgyvendinančioji institucija Projektų administravimo ir finansavimo taisyklių 146 punkte nustatyta tvarka.</text:span><text:span text:style-name="T854"><text:s/>Paraiškų vertinimo aptarimo grupės veiklos principai nustatomi įsakyme, kuriuo tvirtinama grupės sudėtis, arba šios grupės darbo reglamente.</text:span></text:p>
      <text:p text:style-name="P855"><text:span text:style-name="T856">68</text:span><text:span text:style-name="T857">.<text:s/></text:span><text:span text:style-name="T858">Sprendimą dėl projekto finansavimo arba nefinansavimo priima Ministerija Projektų administravimo ir finans</text:span><text:span text:style-name="T859">avimo taisyklių II skyriaus septynioliktajame skirsnyje nustatyta tvarka.</text:span></text:p>
      <text:p text:style-name="P860"><text:span text:style-name="T861">69</text:span><text:span text:style-name="T862">.<text:s/></text:span><text:span text:style-name="T863">Ministerijai priėmus sprendimą finansuoti projektą, įgyvendinančioji institucija per 3 darbo dienas nuo šio sprendimo gavimo dienos pateikia šį sprendimą pareiškėjui per DMS<text:s/></text:span><text:span text:style-name="T864">arba raštu, jeigu nėra užtikrintos DMS funkcinės galimybės.</text:span></text:p>
      <text:p text:style-name="P865"><text:span text:style-name="T866">69</text:span><text:span text:style-name="T867">1</text:span><text:span text:style-name="T868">.<text:s/></text:span><text:span text:style-name="T869">Sprendime dėl projekto finansavimo numačius valstybės pagalbą išmokėti dalimis, keliomis dalimis mokama valstybės pagalba diskontuojama iki jos vertės suteikimo momentu, kaip nustatyta<text:s/></text:span><text:span text:style-name="T870">Reglamento 7 straipsnio 3 dalyje.</text:span><text:s/></text:p>
      <text:p text:style-name="P871">Papildyta punktu:</text:p>
      <text:p text:style-name="P872"><text:span text:style-name="T873">Nr.<text:s/></text:span><text:a xlink:href="https://www.e-tar.lt/portal/legalAct.html?documentId=d07372604ec911e8bfc4ce79f90502d4" office:target-frame-name="_top" xlink:show="replace"><text:span text:style-name="T874">1-140</text:span></text:a><text:span text:style-name="T875">, 2018-05-03, paskelbta TAR 2018-05-04, i. k. 2018-07180</text:span></text:p>
      <text:p text:style-name="Normal"/>
      <text:p text:style-name="P876"><text:span text:style-name="T877">70</text:span><text:span text:style-name="T878">.<text:s/></text:span><text:span text:style-name="T879">Pagal Aprašą finansuojamiems<text:s/></text:span><text:span text:style-name="T880">projektams įgyvendinti sudaromos dvišalės projektų sutartys tarp pareiškėjų ir įgyvendinančiosios institucijos</text:span><text:span text:style-name="T881"><text:s/></text:span><text:span text:style-name="T882">ne vėliau kaip per 60 dienų nuo sprendimo dėl projektų finansavimo priėmimo dienos.</text:span></text:p>
      <text:p text:style-name="P883"><text:span text:style-name="T884">71</text:span><text:span text:style-name="T885">.<text:s/></text:span><text:span text:style-name="T886">Ministerijai priėmus sprendimą dėl projekto finansavi</text:span><text:span text:style-name="T887">mo, įgyvendinančioji institucija<text:s/></text:span><text:span text:style-name="T888">Projektų administravimo ir finansavimo taisyklių IV skyriaus aštuonioliktajame skirsnyje nustatyta tvarka</text:span><text:span text:style-name="T889"><text:s/>pagal Projektų<text:s/></text:span><text:span text:style-name="T890">administravimo ir finansavimo<text:s/></text:span><text:span text:style-name="T891">taisyklių 4 priede nustatytą formą parengia ir pateikia pareiškėjui proj</text:span><text:span text:style-name="T892">ekto sutarties projektą, ir nurodo pasiūlymo pasirašyti projekto sutartį galiojimo terminą. Pareiškėjui per įgyvendinančiosios institucijos nustatytą pasiūlymo galiojimo terminą nepasirašius projekto sutarties, pasiūlymas pasirašyti projekto sutartį netenk</text:span><text:span text:style-name="T893">a galios. Pareiškėjas turi teisę kreiptis į įgyvendinančiąją instituciją su prašymu dėl objektyvių priežasčių, nepriklausančių nuo pareiškėjo, pakeisti projekto sutarties pasirašymo terminą.</text:span></text:p>
      <text:p text:style-name="P894"><text:span text:style-name="T895">72</text:span><text:span text:style-name="T896">.<text:s/></text:span><text:span text:style-name="T897">Projekto sutarties originalas gali būti rengiamas ir teik</text:span><text:span text:style-name="T898">iamas kaip pasirašytas popierinis dokumentas arba kaip elektroninis dokumentas, pasirašytas kvalifikuotu elektroniniu parašu, priklausomai nuo to, kokią šio dokumento formą pasirenka projekto vykdytojas.</text:span></text:p>
      <text:p text:style-name="P899"/>
      <text:p text:style-name="P900"><text:span text:style-name="T901">VI</text:span><text:span text:style-name="T902"><text:s/>SKYRIUS</text:span></text:p>
      <text:p text:style-name="P903"><text:span text:style-name="T904">PROJEKTŲ ĮGYVENDINIMO IR UŽBAIGIMO</text:span><text:span text:style-name="T905"><text:s/>REIKALAVIMAI</text:span></text:p>
      <text:p text:style-name="P906"/>
      <text:p text:style-name="P907"><text:span text:style-name="T908">73</text:span><text:span text:style-name="T909">.<text:s/></text:span><text:span text:style-name="T910">Projektas įgyvendinamas pagal projekto sutartyje, Apraše ir Projektų administravimo ir finansavimo taisyklėse nustatytus reikalavimus.<text:s/></text:span></text:p>
      <text:p text:style-name="P911"><text:span text:style-name="T912">74</text:span><text:span text:style-name="T913">.<text:s/></text:span><text:span text:style-name="T914">Projekto vykdytojas privalo informuoti apie įgyvendinamą ar įgyvendintą projektą Projektų</text:span><text:span text:style-name="T915"><text:s/>administravimo ir finansavimo taisyklių VII skyriaus trisdešimt septintajame skirsnyje nustatyta tvarka.</text:span></text:p>
      <text:p text:style-name="P916"><text:span text:style-name="T917">75</text:span><text:span text:style-name="T918">.<text:s/></text:span><text:span text:style-name="T919">Projekto vykdytojas turi apdrausti ilgalaikį</text:span><text:span text:style-name="T920"><text:s/></text:span><text:span text:style-name="T921">materialųjį turtą, kuris įsigytas ar sukurtas iš projektui skirto finansavimo lėšų, maksimaliu tu</text:span><text:span text:style-name="T922">rto atkuriamosios vertės draudimu nuo visų galimų rizikos atvejų. Turtas turi būti apdraustas projekto įgyvendinimo laikotarpiu nuo tada, kai yra sukuriamas ar įsigyjamas, ir penkerius metus po projekto finansavimo pabaigos. Draudiminio įvykio atveju proje</text:span><text:span text:style-name="T923">kto vykdytojas turi atkurti prarastą turtą.</text:span></text:p>
      <text:p text:style-name="P924"><text:span text:style-name="T925">76</text:span><text:span text:style-name="T926">.<text:s/></text:span><text:span text:style-name="T927">Projekto užbaigimo reikalavimai nustatyti Projektų administravimo ir finansavimo taisyklių IV skyriaus dvidešimt septintajame skirsnyje.</text:span></text:p>
      <text:p text:style-name="P928"><text:span text:style-name="T929">77</text:span><text:span text:style-name="T930">.<text:s/></text:span><text:span text:style-name="T931">Jeigu projektas nebuvo įgyvendinamas efektyvaus<text:s/></text:span><text:span text:style-name="T932">centralizuoto šilumos ir vėsumos tiekimo sistemoje, projekto vykdytojas po projekto veiklų įgyvendinimo pabaigos, praėjus pilnam šildymo sezonui, su ataskaita po projekto finansavimo pabaigos, privalo atsiskaityti už centralizuoto šilumos ir vėsumos tiekim</text:span><text:span text:style-name="T933">o sistemoje sunaudotus energijos kiekius metiniam šilumos energijos poreikiui pagaminti, kartu su ataskaita po projekto finansavimo pabaigos pateikdamas šiuos kiekius pagrindžiančius dokumentus, jų nuorašus ar kopijas.</text:span></text:p>
      <text:p text:style-name="P934"><text:span text:style-name="T935">78</text:span><text:span text:style-name="T936">.<text:s/></text:span><text:span text:style-name="T937"><text:s/>Jeigu po projekto finansavim</text:span><text:span text:style-name="T938">o pabaigos centralizuoto šilumos ir vėsumos tiekimo sistemoje metiniam šilumos energijos poreikiui pagaminta šiluma neatitinka Aprašo 21.1 papunktyje nurodytų energijos kiekio procentinių dydžių, įgyvendinančioji institucija inicijuoja pažeidimo tyrimą Pro</text:span><text:span text:style-name="T939">jektų administravimo ir finansavimo taisyklių IV skyriaus dvidešimt penktajame skirsnyje nustatyta tvarka ir, nustačiusi pažeidimą bei priėmusi sprendimą dėl lėšų grąžinimo, inicijuoja išmokėtų projekto finansavimo lėšų susigrąžinimą Projektų administravim</text:span><text:span text:style-name="T940">o ir finansavimo taisyklių IV skyriaus dvidešimt šeštajame skirsnyje nustatyta tvarka.<text:s/></text:span></text:p>
      <text:p text:style-name="P941"><text:span text:style-name="T942">79</text:span><text:span text:style-name="T943">.<text:s/></text:span><text:span text:style-name="T944">Projekto vykdytojas penkerius metus po projekto finansavimo pabaigos turi užtikrinti investicijų tęstinumą Projektų administravimo ir finansavimo taisyklių IV s</text:span><text:span text:style-name="T945">kyriaus dvidešimt septintajame skirsnyje nustatyta tvarka.</text:span></text:p>
      <text:p text:style-name="P946"><text:span text:style-name="T947">80</text:span><text:span text:style-name="T948">.<text:s/></text:span><text:span text:style-name="T949">Visi su projekto įgyvendinimu susiję dokumentai turi būti saugomi Projektų administravimo ir finansavimo taisyklių VII skyriaus keturiasdešimt antrajame skirsnyje ir Reglamento 9 straipsnio</text:span><text:span text:style-name="T950"><text:s/>4 dalyje nustatyta tvarka.</text:span></text:p>
      <text:p text:style-name="P951"/>
      <text:p text:style-name="P952"><text:span text:style-name="T953">VII</text:span><text:span text:style-name="T954"><text:s/>SKYRIUS</text:span></text:p>
      <text:p text:style-name="P955"><text:span text:style-name="T956">BAIGIAMOSIOS NUOSTATOS</text:span></text:p>
      <text:p text:style-name="P957"/>
      <text:p text:style-name="P958"><text:span text:style-name="T959">81</text:span><text:span text:style-name="T960">.<text:s/></text:span><text:span text:style-name="T961">Aprašo keitimo tvarka nustatyta Projektų administravimo ir finansavimo taisyklių III skyriaus vienuoliktajame skirsnyje.</text:span></text:p>
      <text:p text:style-name="Normal"/>
      <text:p text:style-name="P962"><text:span text:style-name="T963">______________</text:span></text:p>
      <text:p text:style-name="Normal"/>
      <text:p text:style-name="Normal"/>
      <text:p text:style-name="Normal"/>
      <text:p text:style-name="Normal"/>
      <text:p text:style-name="P964">Priedų pakeitimai:</text:p>
      <text:p text:style-name="Normal"/>
      <text:p text:style-name="P965">1 priedas</text:p>
      <text:p text:style-name="P966">Priedo pakeitimai:</text:p>
      <text:p text:style-name="P967"><text:span text:style-name="T968">Nr.<text:s/></text:span><text:a xlink:href="https://www.e-tar.lt/portal/legalAct.html?documentId=bc7a4590f1f911e7845fceb29e7ecd13" office:target-frame-name="_top" xlink:show="replace"><text:span text:style-name="T969">1-1</text:span></text:a><text:span text:style-name="T970">, 2018-01-05, paskelbta TAR 2018-01-05, i. k. 2018-00263</text:span></text:p>
      <text:p text:style-name="P971"><text:span text:style-name="T972">Nr.<text:s/></text:span><text:a xlink:href="https://www.e-tar.lt/portal/legalAct.html?documentId=d07372604ec911e8bfc4ce79f90502d4" office:target-frame-name="_top" xlink:show="replace"><text:span text:style-name="T973">1-140</text:span></text:a><text:span text:style-name="T974">, 2018-05-03, paskelbta TAR 2018-05-04, i. k. 2018-07180</text:span></text:p>
      <text:p text:style-name="P975"><text:span text:style-name="T976">Nr.<text:s/></text:span><text:a xlink:href="https://www.e-tar.lt/portal/legalAct.html?documentId=cda115f0c61111e8bf37fd1541d65f38" office:target-frame-name="_top" xlink:show="replace"><text:span text:style-name="T977">1-264</text:span></text:a><text:span text:style-name="T978">, 2018-10-02, paskelbta TAR 2018-10-03, i. k. 2018-15685</text:span></text:p>
      <text:p text:style-name="P979"><text:span text:style-name="T980">Nr.</text:span><text:span text:style-name="T981"><text:s/></text:span><text:a xlink:href="https://www.e-tar.lt/portal/legalAct.html?documentId=4b54a38022d411e9bf1ef395f41d6fbc" office:target-frame-name="_top" xlink:show="replace"><text:span text:style-name="T982">1-26</text:span></text:a><text:span text:style-name="T983">, 2019-01-28, paskelbta TAR 2019-01-28, i. k. 2019-01238</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energetikos ministerija, Įsakymas</text:span></text:p>
      <text:p text:style-name="P993"><text:span text:style-name="T994">Nr.<text:s/></text:span><text:a xlink:href="https://www.e-tar.lt/portal/legalAct.html?documentId=bc7a4590f1f911e7845fceb29e7ecd13" office:target-frame-name="_top" xlink:show="replace"><text:span text:style-name="T995">1-1</text:span></text:a><text:span text:style-name="T996">, 2018-01-05, paskelbta TAR 2018-01-05, i. k. 2018-00263</text:span></text:p>
      <text:p text:style-name="P997"><text:span text:style-name="T998">Dėl Lietuvos Respublikos energetikos ministro 2017 m. rugsėjo 13 d. įsakymo Nr. 1-241 „Dėl 2014–2020 metų Europos Są</text:span><text:span text:style-name="T999">jungos fondų investicijų veiksmų programos 4 prioriteto „Energijos efektyvumo ir atsinaujinančių išteklių energijos gamybos ir naudojimo skatinimas“ 04.3.2-LVPA-K-102 priemonės „Šilumos tiekimo tinklų modernizavimas ir plėtra“ projektų finansavimo sąlygų a</text:span><text:span text:style-name="T1000">prašo Nr. 2 patvirtinimo“ pakeitimo</text:span></text:p>
      <text:p text:style-name="P1001"/>
      <text:p text:style-name="P1002"><text:span text:style-name="T1003">2.</text:span></text:p>
      <text:p text:style-name="P1004"><text:span text:style-name="T1005">Lietuvos Respublikos energetikos ministerija, Įsakymas</text:span></text:p>
      <text:p text:style-name="P1006"><text:span text:style-name="T1007">Nr.<text:s/></text:span><text:a xlink:href="https://www.e-tar.lt/portal/legalAct.html?documentId=d07372604ec911e8bfc4ce79f90502d4" office:target-frame-name="_top" xlink:show="replace"><text:span text:style-name="T1008">1-140</text:span></text:a><text:span text:style-name="T1009">, 2018-05-03, paskelbta TAR 2018-05-04, i. k.<text:s/></text:span><text:span text:style-name="T1010">2018-07180</text:span></text:p>
      <text:p text:style-name="P1011"><text:span text:style-name="T1012">Dėl Lietuvos Respublikos energetikos ministro 2017 m. rugsėjo 13 d. įsakymo Nr. 1-241 „Dėl 2014–2020 metų Europos Sąjungos fondų investicijų veiksmų programos 4 prioriteto „Energijos efektyvumo ir atsinaujinančių išteklių energijos gamybos ir na</text:span><text:span text:style-name="T1013">udojimo skatinimas“ 04.3.2-LVPA-K-102 priemonės „Šilumos tiekimo tinklų modernizavimas ir plėtra“ projektų finansavimo sąlygų aprašo Nr. 2 patvirtinimo“ pakeitimo</text:span></text:p>
      <text:p text:style-name="P1014"/>
      <text:p text:style-name="P1015"><text:span text:style-name="T1016">3.</text:span></text:p>
      <text:p text:style-name="P1017"><text:span text:style-name="T1018">Lietuvos Respublikos energetikos ministerija, Įsakymas</text:span></text:p>
      <text:p text:style-name="P1019"><text:span text:style-name="T1020">Nr.<text:s/></text:span><text:a xlink:href="https://www.e-tar.lt/portal/legalAct.html?documentId=cda115f0c61111e8bf37fd1541d65f38" office:target-frame-name="_top" xlink:show="replace"><text:span text:style-name="T1021">1-264</text:span></text:a><text:span text:style-name="T1022">, 2018-10-02, paskelbta TAR 2018-10-03, i. k. 2018-15685</text:span></text:p>
      <text:p text:style-name="P1023"><text:span text:style-name="T1024">Dėl Lietuvos Respublikos energetikos ministro 2017 m. rugsėjo 13 d. įsakymo Nr. 1-241 „Dėl 2014–2020 metų Europos Sąjungos fon</text:span><text:span text:style-name="T1025">dų investicijų veiksmų programos 4 prioriteto „Energijos efektyvumo ir atsinaujinančių išteklių energijos gamybos ir naudojimo skatinimas“ 04.3.2-LVPA-K-102 priemonės „Šilumos tiekimo tinklų modernizavimas ir plėtra“ projektų finansavimo sąlygų aprašo Nr. </text:span><text:span text:style-name="T1026">2 patvirtinimo“ pakeitimo</text:span></text:p>
      <text:p text:style-name="P1027"/>
      <text:p text:style-name="P1028"><text:span text:style-name="T1029">4.</text:span></text:p>
      <text:p text:style-name="P1030"><text:span text:style-name="T1031">Lietuvos Respublikos energetikos ministerija, Įsakymas</text:span></text:p>
      <text:p text:style-name="P1032"><text:span text:style-name="T1033">Nr.<text:s/></text:span><text:a xlink:href="https://www.e-tar.lt/portal/legalAct.html?documentId=4b54a38022d411e9bf1ef395f41d6fbc" office:target-frame-name="_top" xlink:show="replace"><text:span text:style-name="T1034">1-26</text:span></text:a><text:span text:style-name="T1035">, 2019-01-28, paskelbta TAR 2019-01-28, i. k. 2019-01238</text:span></text:p>
      <text:p text:style-name="P1036"><text:span text:style-name="T1037">Dėl Liet</text:span><text:span text:style-name="T1038">uvos Respublikos energetikos ministro 2017 m. rugsėjo 13 d. įsakymo Nr. 1-241 „Dėl 2014–2020 metų Europos Sąjungos fondų investicijų veiksmų programos 4 prioriteto „Energijos efektyvumo ir atsinaujinančių išteklių energijos gamybos ir naudojimo skatinimas“</text:span><text:span text:style-name="T1039"><text:s/>04.3.2-LVPA-K-102 priemonės „Šilumos tiekimo tinklų modernizavimas ir plėtra“ projektų finansavimo sąlygų aprašo Nr. 2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13</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0T11:34:00Z</meta:creation-date>
    <dc:date>2019-01-30T11:34:00Z</dc:date>
    <meta:print-date>2017-09-12T05:03:00Z</meta:print-date>
    <meta:template xlink:href="Normal.dotm" xlink:type="simple"/>
    <meta:editing-cycles>2</meta:editing-cycles>
    <meta:editing-duration>PT0S</meta:editing-duration>
    <meta:document-statistic meta:page-count="14" meta:paragraph-count="541" meta:word-count="6048" meta:character-count="52566" meta:row-count="1518" meta:non-whitespace-character-count="47059"/>
  </office:meta>
</office:document-meta>
</file>