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color="#0000FF"/>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keep-with-next="alway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style:tab-stops>
          <style:tab-stop style:type="left" style:position="-2.2645in"/>
        </style:tab-stops>
      </style:paragraph-properties>
    </style:style>
    <style:style style:name="P28" style:parent-style-name="Normal" style:family="paragraph">
      <style:paragraph-properties fo:text-align="justify" fo:line-height="150%">
        <style:tab-stops>
          <style:tab-stop style:type="left" style:position="-2.2645in"/>
        </style:tab-stops>
      </style:paragraph-properties>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style>
    <style:style style:name="T76" style:parent-style-name="DefaultParagraphFont" style:family="text">
      <style:text-properties fo:color="#FF0000"/>
    </style:style>
    <style:style style:name="T77" style:parent-style-name="DefaultParagraphFont" style:family="text">
      <style:text-properties fo:color="#FF0000"/>
    </style:style>
    <style:style style:name="T78" style:parent-style-name="DefaultParagraphFont" style:family="text">
      <style:text-properties fo:color="#FF0000"/>
    </style:style>
    <style:style style:name="T79" style:parent-style-name="DefaultParagraphFont" style:family="text">
      <style:text-properties fo:color="#FF0000"/>
    </style:style>
    <style:style style:name="T80" style:parent-style-name="DefaultParagraphFont" style:family="text">
      <style:text-properties fo:color="#FF0000"/>
    </style:style>
    <style:style style:name="T81" style:parent-style-name="DefaultParagraphFont" style:family="text">
      <style:text-properties fo:color="#FF0000"/>
    </style:style>
    <style:style style:name="T82" style:parent-style-name="DefaultParagraphFont" style:family="text">
      <style:text-properties fo:color="#FF0000"/>
    </style:style>
    <style:style style:name="T83" style:parent-style-name="DefaultParagraphFont" style:family="text">
      <style:text-properties fo:color="#FF0000"/>
    </style:style>
    <style:style style:name="T84" style:parent-style-name="DefaultParagraphFont" style:family="text">
      <style:text-properties fo:color="#FF0000"/>
    </style:style>
    <style:style style:name="T85" style:parent-style-name="DefaultParagraphFont" style:family="text">
      <style:text-properties fo:color="#FF0000"/>
    </style:style>
    <style:style style:name="T86" style:parent-style-name="DefaultParagraphFont" style:family="text">
      <style:text-properties fo:color="#FF0000"/>
    </style:style>
    <style:style style:name="T87" style:parent-style-name="DefaultParagraphFont" style:family="text">
      <style:text-properties fo:color="#FF0000"/>
    </style:style>
    <style:style style:name="T88" style:parent-style-name="DefaultParagraphFont" style:family="text">
      <style:text-properties fo:color="#FF0000"/>
    </style:style>
    <style:style style:name="T89" style:parent-style-name="DefaultParagraphFont" style:family="text">
      <style:text-properties fo:color="#FF0000"/>
    </style:style>
    <style:style style:name="T90" style:parent-style-name="DefaultParagraphFont" style:family="text">
      <style:text-properties fo:color="#FF0000"/>
    </style:style>
    <style:style style:name="T91" style:parent-style-name="DefaultParagraphFont" style:family="text">
      <style:text-properties fo:color="#FF0000"/>
    </style:style>
    <style:style style:name="T92" style:parent-style-name="DefaultParagraphFont" style:family="text">
      <style:text-properties fo:color="#FF0000"/>
    </style:style>
    <style:style style:name="T93" style:parent-style-name="DefaultParagraphFont" style:family="text">
      <style:text-properties fo:color="#000000"/>
    </style:style>
    <style:style style:name="P94" style:parent-style-name="Normal" style:family="paragraph">
      <style:paragraph-properties fo:keep-with-next="always" fo:break-before="page" fo:margin-left="3.6423in">
        <style:tab-stops/>
      </style:paragraph-properties>
    </style:style>
    <style:style style:name="P95" style:parent-style-name="Normal" style:family="paragraph">
      <style:paragraph-properties fo:keep-with-next="always" fo:margin-left="3.6423in">
        <style:tab-stops/>
      </style:paragraph-properties>
    </style:style>
    <style:style style:name="P96" style:parent-style-name="Normal" style:family="paragraph">
      <style:paragraph-properties fo:margin-left="3.6423in">
        <style:tab-stops/>
      </style:paragraph-properties>
      <style:text-properties style:font-size-complex="12pt"/>
    </style:style>
    <style:style style:name="P97" style:parent-style-name="Normal" style:family="paragraph">
      <style:paragraph-properties fo:margin-left="3.6423in">
        <style:tab-stops/>
      </style:paragraph-properties>
      <style:text-properties style:font-size-complex="12pt"/>
    </style:style>
    <style:style style:name="P98" style:parent-style-name="Normal" style:family="paragraph">
      <style:paragraph-properties fo:margin-left="3.6423in">
        <style:tab-stops/>
      </style:paragraph-properties>
    </style:style>
    <style:style style:name="T99" style:parent-style-name="DefaultParagraphFont" style:family="text">
      <style:text-properties fo:font-size="10pt" style:font-size-asian="10pt"/>
    </style:style>
    <style:style style:name="T100" style:parent-style-name="DefaultParagraphFont" style:family="text">
      <style:text-properties style:font-size-complex="12pt"/>
    </style:style>
    <style:style style:name="P101" style:parent-style-name="Normal" style:family="paragraph">
      <style:paragraph-properties fo:keep-with-next="always" fo:margin-left="3.6423in">
        <style:tab-stops/>
      </style:paragraph-properties>
    </style:style>
    <style:style style:name="P102" style:parent-style-name="Normal" style:family="paragraph">
      <style:paragraph-properties fo:keep-with-next="always" fo:margin-left="3.6423in">
        <style:tab-stops/>
      </style:paragraph-properties>
      <style:text-properties style:font-size-complex="12pt"/>
    </style:style>
    <style:style style:name="P103" style:parent-style-name="Normal" style:family="paragraph">
      <style:paragraph-properties fo:margin-left="3.6423in">
        <style:tab-stops/>
      </style:paragraph-properties>
      <style:text-properties style:font-weight-complex="bold" style:font-size-complex="12p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indent="0.5909in"/>
    </style:style>
    <style:style style:name="P107" style:parent-style-name="Normal" style:family="paragraph">
      <style:paragraph-properties fo:text-indent="0.5909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5909in">
        <style:tab-stops>
          <style:tab-stop style:type="left" style:position="2.7in"/>
          <style:tab-stop style:type="left" style:position="3.1in"/>
          <style:tab-stop style:type="left" style:position="3.9in"/>
          <style:tab-stop style:type="left" style:position="4.1in"/>
          <style:tab-stop style:type="left" style:position="4.2in"/>
          <style:tab-stop style:type="left" style:position="4.8in"/>
          <style:tab-stop style:type="left" style:position="5.3in"/>
          <style:tab-stop style:type="left" style:position="5.4in"/>
          <style:tab-stop style:type="left" style:position="6.1in"/>
          <style:tab-stop style:type="left" style:position="6.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909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5909in"/>
      <style:text-properties style:font-weight-complex="bold"/>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5909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5909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weight-complex="bold"/>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5909in"/>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5909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5909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5909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5909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5909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5909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5909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5909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5909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5909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5909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5909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5909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5909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5909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5909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5909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5909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5909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weight-complex="bold"/>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MS Mincho" style:font-weight-complex="bold" style:font-size-complex="11pt"/>
    </style:style>
    <style:style style:name="T458" style:parent-style-name="DefaultParagraphFont" style:family="text">
      <style:text-properties style:font-name-asian="MS Mincho" style:font-weight-complex="bold" style:font-size-complex="11pt"/>
    </style:style>
    <style:style style:name="T459" style:parent-style-name="DefaultParagraphFont" style:family="text">
      <style:text-properties style:font-name-asian="MS Mincho" style:font-size-complex="12pt"/>
    </style:style>
    <style:style style:name="T460" style:parent-style-name="DefaultParagraphFont" style:family="text">
      <style:text-properties style:font-name-asian="MS Mincho"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5909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5909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5909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5909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5909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5909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5909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5909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5909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5909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weight-complex="bold"/>
    </style:style>
    <style:style style:name="T534" style:parent-style-name="DefaultParagraphFont" style:family="text">
      <style:text-properties style:font-style-complex="italic"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tyle-complex="italic"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5909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5909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5909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5909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5909in"/>
      <style:text-properties style:font-weight-complex="bold"/>
    </style:style>
    <style:style style:name="P584" style:parent-style-name="Normal" style:family="paragraph">
      <style:paragraph-properties fo:text-align="justify" fo:text-indent="0.5909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5909in"/>
      <style:text-properties style:font-weight-complex="bold"/>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5909in"/>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5909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5909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5909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5909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5909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5909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5909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5909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align="justify" fo:text-indent="0.5909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fo:color="#FF0000"/>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5909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5909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text-align="justify" fo:text-indent="0.5909in"/>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5909in"/>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5909in"/>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justify" fo:text-indent="0.5909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5909in"/>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5909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text-align="justify" fo:text-indent="0.5909in"/>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5909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5909in"/>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paragraph-properties fo:text-align="justify" fo:text-indent="0.5909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tyle-complex="italic" style:font-size-complex="12pt"/>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tyle-complex="italic"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weight-complex="bold" style:font-style-complex="italic" style:font-size-complex="12pt"/>
    </style:style>
    <style:style style:name="T727" style:parent-style-name="DefaultParagraphFont" style:family="text">
      <style:text-properties style:font-style-complex="italic"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weight-complex="bold" style:font-style-complex="italic" style:font-size-complex="12pt"/>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font-style-complex="italic"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weight-complex="bold" style:font-style-complex="italic" style:font-size-complex="12pt"/>
    </style:style>
    <style:style style:name="T744" style:parent-style-name="DefaultParagraphFont" style:family="text">
      <style:text-properties style:font-weight-complex="bold" style:font-style-complex="italic"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fo:color="#FF0000"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tyle-complex="italic"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5909in"/>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5909in"/>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text-align="justify" fo:text-indent="0.5909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text-align="justify" fo:text-indent="0.5909in"/>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5909in"/>
    </style:style>
    <style:style style:name="P808" style:parent-style-name="Normal" style:family="paragraph">
      <style:paragraph-properties fo:text-align="justify" fo:text-indent="0.5909in"/>
    </style:style>
    <style:style style:name="P809" style:parent-style-name="Normal" style:family="paragraph">
      <style:paragraph-properties fo:text-align="justify" fo:text-indent="0.5909in"/>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5909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5909in"/>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5909in"/>
    </style:style>
    <style:style style:name="P818" style:parent-style-name="Normal" style:family="paragraph">
      <style:paragraph-properties fo:text-align="justify" fo:text-indent="0.5909in"/>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5909in"/>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P830" style:parent-style-name="Normal" style:family="paragraph">
      <style:paragraph-properties fo:text-align="justify" fo:text-indent="0.5909in"/>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style>
    <style:style style:name="P842" style:parent-style-name="Normal" style:family="paragraph">
      <style:paragraph-properties fo:text-align="justify" fo:text-indent="0.5909in"/>
    </style:style>
    <style:style style:name="P843" style:parent-style-name="Normal" style:family="paragraph">
      <style:paragraph-properties fo:text-align="justify" fo:text-indent="0.5909in"/>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text-align="justify" fo:text-indent="0.5909in"/>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text-align="justify" fo:text-indent="0.5909in"/>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P854" style:parent-style-name="Normal" style:family="paragraph">
      <style:paragraph-properties fo:text-align="justify" fo:text-indent="0.5909in"/>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fo:text-align="justify" fo:text-indent="0.5909in"/>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text-align="justify" fo:text-indent="0.5909in"/>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P864" style:parent-style-name="Normal" style:family="paragraph">
      <style:paragraph-properties fo:text-align="justify" fo:text-indent="0.5909in"/>
    </style:style>
    <style:style style:name="P865" style:parent-style-name="Normal" style:family="paragraph">
      <style:paragraph-properties fo:text-align="justify" fo:text-indent="0.5909in"/>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text-align="justify" fo:text-indent="0.5909in"/>
    </style:style>
    <style:style style:name="P872" style:parent-style-name="Normal" style:family="paragraph">
      <style:paragraph-properties fo:text-align="justify" fo:text-indent="0.5909in"/>
    </style:style>
    <style:style style:name="P873" style:parent-style-name="Normal" style:family="paragraph">
      <style:paragraph-properties fo:text-align="justify" fo:text-indent="0.5909in"/>
    </style:style>
    <style:style style:name="T874" style:parent-style-name="DefaultParagraphFont" style:family="text">
      <style:text-properties style:font-weight-complex="bold"/>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keep-with-next="always" fo:text-align="center" style:vertical-align="baseline"/>
      <style:text-properties fo:hyphenate="false"/>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5909in"/>
    </style:style>
    <style:style style:name="P883" style:parent-style-name="Normal" style:family="paragraph">
      <style:paragraph-properties fo:text-align="justify" fo:text-indent="0.5909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fo:color="#000000"/>
    </style:style>
    <style:style style:name="T893" style:parent-style-name="DefaultParagraphFont" style:family="text">
      <style:text-properties style:font-weight-complex="bold"/>
    </style:style>
    <style:style style:name="P894" style:parent-style-name="Normal" style:family="paragraph">
      <style:paragraph-properties fo:text-align="justify" fo:text-indent="0.5909in"/>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5909in"/>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paragraph-properties fo:text-align="justify" fo:text-indent="0.5909in"/>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paragraph-properties fo:text-align="justify" fo:text-indent="0.5909in"/>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P911" style:parent-style-name="Normal" style:family="paragraph">
      <style:paragraph-properties fo:text-align="justify" fo:text-indent="0.5909in"/>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text-align="justify" fo:text-indent="0.5909in"/>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fo:color="#000000"/>
    </style:style>
    <style:style style:name="T922" style:parent-style-name="DefaultParagraphFont" style:family="text">
      <style:text-properties style:font-weight-complex="bold" fo:color="#FF0000"/>
    </style:style>
    <style:style style:name="T923" style:parent-style-name="DefaultParagraphFont" style:family="text">
      <style:text-properties style:font-weight-complex="bold"/>
    </style:style>
    <style:style style:name="P924" style:parent-style-name="Normal" style:family="paragraph">
      <style:paragraph-properties fo:text-align="justify" fo:text-indent="0.5909in"/>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fo:color="#000000"/>
    </style:style>
    <style:style style:name="T928" style:parent-style-name="DefaultParagraphFont" style:family="text">
      <style:text-properties style:font-weight-complex="bold" fo:color="#FF0000"/>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P932" style:parent-style-name="Normal" style:family="paragraph">
      <style:paragraph-properties fo:text-align="justify" fo:text-indent="0.5909in"/>
    </style:style>
    <style:style style:name="T933" style:parent-style-name="DefaultParagraphFont" style:family="text">
      <style:text-properties style:font-weight-complex="bold" fo:color="#000000"/>
    </style:style>
    <style:style style:name="T934" style:parent-style-name="DefaultParagraphFont" style:family="text">
      <style:text-properties style:font-weight-complex="bold"/>
    </style:style>
    <style:style style:name="P935" style:parent-style-name="Normal" style:family="paragraph">
      <style:paragraph-properties fo:text-align="justify" fo:text-indent="0.5909in"/>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fo:color="#000000"/>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P944" style:parent-style-name="Normal" style:family="paragraph">
      <style:paragraph-properties fo:text-align="justify" fo:text-indent="0.5909in"/>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fo:color="#000000"/>
    </style:style>
    <style:style style:name="T948" style:parent-style-name="DefaultParagraphFont" style:family="text">
      <style:text-properties style:font-weight-complex="bold" fo:color="#000000"/>
    </style:style>
    <style:style style:name="T949" style:parent-style-name="DefaultParagraphFont" style:family="text">
      <style:text-properties style:font-weight-complex="bold"/>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P954" style:parent-style-name="Normal" style:family="paragraph">
      <style:paragraph-properties fo:text-align="justify" fo:text-indent="0.5909in"/>
      <style:text-properties style:font-weight-complex="bold"/>
    </style:style>
    <style:style style:name="P955" style:parent-style-name="Normal" style:family="paragraph">
      <style:paragraph-properties fo:text-align="justify" fo:text-indent="0.5909in"/>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fo:color="#000000"/>
    </style:style>
    <style:style style:name="T959" style:parent-style-name="DefaultParagraphFont" style:family="text">
      <style:text-properties style:font-weight-complex="bold"/>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text-properties fo:font-weight="bold" style:font-weight-asian="bold"/>
    </style:style>
    <style:style style:name="P966" style:parent-style-name="Normal" style:family="paragraph">
      <style:paragraph-properties fo:text-align="justify" fo:text-indent="0.5909in"/>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text-align="justify" fo:text-indent="0.5909in"/>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P972" style:parent-style-name="Normal" style:family="paragraph">
      <style:paragraph-properties fo:text-align="justify" fo:text-indent="0.5909in"/>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P976" style:parent-style-name="Normal" style:family="paragraph">
      <style:paragraph-properties fo:text-align="justify" fo:text-indent="0.5909in"/>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P981" style:parent-style-name="Normal" style:family="paragraph">
      <style:paragraph-properties fo:text-align="justify" fo:text-indent="0.5909in"/>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fo:text-align="justify" fo:text-indent="0.5909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P990" style:parent-style-name="Normal" style:family="paragraph">
      <style:paragraph-properties fo:text-align="justify" fo:text-indent="0.5909in"/>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text-align="justify" fo:text-indent="0.5909in"/>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P998" style:parent-style-name="Normal" style:family="paragraph">
      <style:paragraph-properties fo:text-align="justify" fo:text-indent="0.5909in"/>
    </style:style>
    <style:style style:name="T999" style:parent-style-name="DefaultParagraphFont" style:family="text">
      <style:text-properties style:font-weight-complex="bold"/>
    </style:style>
    <style:style style:name="P1000" style:parent-style-name="Normal" style:family="paragraph">
      <style:paragraph-properties fo:text-align="justify" fo:text-indent="0.5909in"/>
    </style:style>
    <style:style style:name="T1001" style:parent-style-name="DefaultParagraphFont" style:family="text">
      <style:text-properties style:font-weight-complex="bold"/>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P1017" style:parent-style-name="Normal" style:family="paragraph">
      <style:paragraph-properties fo:text-align="justify" fo:text-indent="0.5909in"/>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fo:text-indent="0.5909in"/>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P1025" style:parent-style-name="Normal" style:family="paragraph">
      <style:paragraph-properties fo:text-align="justify" fo:text-indent="0.5909in"/>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P1028" style:parent-style-name="Normal" style:family="paragraph">
      <style:paragraph-properties fo:text-align="justify" fo:text-indent="0.5909in"/>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P1033" style:parent-style-name="Normal" style:family="paragraph">
      <style:paragraph-properties fo:text-align="justify" fo:text-indent="0.5909in"/>
    </style:style>
    <style:style style:name="T1034" style:parent-style-name="DefaultParagraphFont" style:family="text">
      <style:text-properties style:font-weight-complex="bold"/>
    </style:style>
    <style:style style:name="P1035" style:parent-style-name="Normal" style:family="paragraph">
      <style:paragraph-properties fo:text-align="justify" fo:text-indent="0.5909in"/>
    </style:style>
    <style:style style:name="T1036" style:parent-style-name="DefaultParagraphFont" style:family="text">
      <style:text-properties style:font-weight-complex="bold"/>
    </style:style>
    <style:style style:name="P1037" style:parent-style-name="Normal" style:family="paragraph">
      <style:paragraph-properties fo:text-align="justify" fo:text-indent="0.5909in"/>
    </style:style>
    <style:style style:name="P1038" style:parent-style-name="Normal" style:family="paragraph">
      <style:paragraph-properties fo:text-align="justify" fo:text-indent="0.5909in"/>
    </style:style>
    <style:style style:name="P1039" style:parent-style-name="Normal" style:family="paragraph">
      <style:paragraph-properties fo:text-align="justify" fo:text-indent="0.5909in"/>
    </style:style>
    <style:style style:name="P1040" style:parent-style-name="Normal" style:family="paragraph">
      <style:paragraph-properties fo:text-align="justify" fo:text-indent="0.5909in"/>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text-align="justify" fo:text-indent="0.5909in"/>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P1049" style:parent-style-name="Normal" style:family="paragraph">
      <style:paragraph-properties fo:text-align="justify" fo:text-indent="0.5909in"/>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P1052" style:parent-style-name="Normal" style:family="paragraph">
      <style:paragraph-properties fo:text-align="justify" fo:text-indent="0.5909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P1059" style:parent-style-name="Normal" style:family="paragraph">
      <style:paragraph-properties fo:text-align="justify" fo:text-indent="0.5909in"/>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P1063" style:parent-style-name="Normal" style:family="paragraph">
      <style:paragraph-properties fo:text-align="justify" fo:text-indent="0.5909in"/>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T1066" style:parent-style-name="DefaultParagraphFont" style:family="text">
      <style:text-properties fo:color="#777777" fo:font-size="10pt" style:font-size-asian="10pt"/>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P1070" style:parent-style-name="Normal" style:family="paragraph">
      <style:paragraph-properties fo:text-align="justify" fo:text-indent="0.5909in"/>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P1073" style:parent-style-name="Normal" style:family="paragraph">
      <style:paragraph-properties fo:text-align="justify" fo:text-indent="0.5909in"/>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P1077" style:parent-style-name="Normal" style:family="paragraph">
      <style:paragraph-properties fo:text-align="justify" fo:text-indent="0.5909in"/>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text-align="justify" fo:text-indent="0.5909in"/>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P1084" style:parent-style-name="Normal" style:family="paragraph">
      <style:paragraph-properties fo:text-align="justify" fo:text-indent="0.5909in"/>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P1088" style:parent-style-name="Normal" style:family="paragraph">
      <style:paragraph-properties fo:text-align="justify" fo:text-indent="0.5909in"/>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P1092" style:parent-style-name="Normal" style:family="paragraph">
      <style:paragraph-properties fo:text-align="justify" fo:text-indent="0.5909in"/>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paragraph-properties fo:text-align="justify" fo:text-indent="0.5909in"/>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P1099" style:parent-style-name="Normal" style:family="paragraph">
      <style:paragraph-properties fo:text-align="justify" fo:text-indent="0.5909in"/>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P1104" style:parent-style-name="Normal" style:family="paragraph">
      <style:paragraph-properties fo:text-align="justify" fo:text-indent="0.5909in"/>
    </style:style>
    <style:style style:name="T1105" style:parent-style-name="DefaultParagraphFont" style:family="text">
      <style:text-properties style:font-weight-complex="bold"/>
    </style:style>
    <style:style style:name="P1106" style:parent-style-name="Normal" style:family="paragraph">
      <style:paragraph-properties fo:text-align="justify" fo:text-indent="0.5909in"/>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P1110" style:parent-style-name="Normal" style:family="paragraph">
      <style:paragraph-properties fo:text-align="justify" fo:text-indent="0.5909in"/>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P1113" style:parent-style-name="Normal" style:family="paragraph">
      <style:paragraph-properties fo:text-align="justify" fo:text-indent="0.5909in"/>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P1116" style:parent-style-name="Normal" style:family="paragraph">
      <style:paragraph-properties fo:text-align="justify" fo:text-indent="0.5909in"/>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keep-with-next="always" fo:text-align="center"/>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fo:text-transform="uppercase"/>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fo:text-transform="uppercase"/>
    </style:style>
    <style:style style:name="T1128" style:parent-style-name="DefaultParagraphFont" style:family="text">
      <style:text-properties fo:font-weight="bold" style:font-weight-asian="bold"/>
    </style:style>
    <style:style style:name="P1129" style:parent-style-name="Normal" style:family="paragraph">
      <style:paragraph-properties fo:text-align="center"/>
      <style:text-properties style:font-weight-complex="bold"/>
    </style:style>
    <style:style style:name="P1130" style:parent-style-name="Normal" style:family="paragraph">
      <style:paragraph-properties fo:text-align="justify" fo:text-indent="0.5909in"/>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P1134" style:parent-style-name="Normal" style:family="paragraph">
      <style:paragraph-properties fo:text-align="justify" fo:text-indent="0.5909in"/>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style>
    <style:style style:name="P1141" style:parent-style-name="Normal" style:family="paragraph">
      <style:paragraph-properties fo:text-align="justify" fo:text-indent="0.5909in"/>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style>
    <style:style style:name="P1146" style:parent-style-name="Normal" style:family="paragraph">
      <style:paragraph-properties fo:text-align="justify" fo:text-indent="0.5909in"/>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P1150" style:parent-style-name="Normal" style:family="paragraph">
      <style:paragraph-properties fo:text-align="justify" fo:text-indent="0.5909in"/>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P1153" style:parent-style-name="Normal" style:family="paragraph">
      <style:paragraph-properties fo:text-align="justify" fo:text-indent="0.5909in"/>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P1156" style:parent-style-name="Normal" style:family="paragraph">
      <style:paragraph-properties fo:text-align="justify" fo:text-indent="0.5909in"/>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P1159" style:parent-style-name="Normal" style:family="paragraph">
      <style:paragraph-properties fo:text-align="justify" fo:text-indent="0.5909in"/>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P1163" style:parent-style-name="Normal" style:family="paragraph">
      <style:paragraph-properties fo:text-align="justify" fo:text-indent="0.5909in"/>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P1166" style:parent-style-name="Normal" style:family="paragraph">
      <style:paragraph-properties fo:text-align="justify" fo:text-indent="0.5909in"/>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P1170" style:parent-style-name="Normal" style:family="paragraph">
      <style:paragraph-properties fo:text-align="justify" fo:text-indent="0.5909in"/>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P1187" style:parent-style-name="Normal" style:family="paragraph">
      <style:paragraph-properties fo:text-align="justify" fo:text-indent="0.5909in"/>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style>
    <style:style style:name="P1192" style:parent-style-name="Normal" style:family="paragraph">
      <style:paragraph-properties fo:text-align="justify" fo:text-indent="0.5909in"/>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P1201" style:parent-style-name="Normal" style:family="paragraph">
      <style:paragraph-properties fo:text-align="justify" fo:text-indent="0.5909in"/>
    </style:style>
    <style:style style:name="P1202" style:parent-style-name="Normal" style:family="paragraph">
      <style:paragraph-properties fo:text-align="justify" fo:text-indent="0.5909in"/>
    </style:style>
    <style:style style:name="P1203" style:parent-style-name="Normal" style:family="paragraph">
      <style:paragraph-properties fo:text-align="justify" fo:text-indent="0.5909in"/>
    </style:style>
    <style:style style:name="P1204" style:parent-style-name="Normal" style:family="paragraph">
      <style:paragraph-properties fo:text-align="justify" fo:text-indent="0.5909in"/>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style>
    <style:style style:name="P1211" style:parent-style-name="Normal" style:family="paragraph">
      <style:paragraph-properties fo:text-align="justify" fo:text-indent="0.5909in"/>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P1216" style:parent-style-name="Normal" style:family="paragraph">
      <style:paragraph-properties fo:text-align="justify" fo:text-indent="0.5909in"/>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P1219" style:parent-style-name="Normal" style:family="paragraph">
      <style:paragraph-properties fo:text-align="justify" fo:text-indent="0.5909in"/>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P1223" style:parent-style-name="Normal" style:family="paragraph">
      <style:paragraph-properties fo:text-align="justify" fo:text-indent="0.5909in"/>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P1226" style:parent-style-name="Normal" style:family="paragraph">
      <style:paragraph-properties fo:text-align="justify" fo:text-indent="0.5909in"/>
    </style:style>
    <style:style style:name="P1227" style:parent-style-name="Normal" style:family="paragraph">
      <style:paragraph-properties fo:text-align="justify" fo:text-indent="0.5909in"/>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P1230" style:parent-style-name="Normal" style:family="paragraph">
      <style:paragraph-properties fo:text-align="justify" fo:text-indent="0.5909in"/>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P1235" style:parent-style-name="Normal" style:family="paragraph">
      <style:paragraph-properties fo:text-align="justify" fo:text-indent="0.5909in"/>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P1238" style:parent-style-name="Normal" style:family="paragraph">
      <style:paragraph-properties fo:text-align="justify" fo:text-indent="0.5909in"/>
    </style:style>
    <style:style style:name="P1239" style:parent-style-name="Normal" style:family="paragraph">
      <style:paragraph-properties fo:text-align="justify" fo:text-indent="0.5909in"/>
    </style:style>
    <style:style style:name="P1240" style:parent-style-name="Normal" style:family="paragraph">
      <style:paragraph-properties fo:text-align="justify" fo:text-indent="0.5909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text-indent="0.5909in"/>
    </style:style>
    <style:style style:name="P1244" style:parent-style-name="Normal" style:family="paragraph">
      <style:paragraph-properties fo:text-align="justify" fo:text-indent="0.5909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style>
    <style:style style:name="P1249" style:parent-style-name="Normal" style:family="paragraph">
      <style:paragraph-properties fo:text-align="justify" fo:text-indent="0.5909in"/>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P1252" style:parent-style-name="Normal" style:family="paragraph">
      <style:paragraph-properties fo:text-align="justify" fo:text-indent="0.5909in"/>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P1256" style:parent-style-name="Normal" style:family="paragraph">
      <style:paragraph-properties fo:text-align="justify" fo:text-indent="0.5909in"/>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P1259" style:parent-style-name="Normal" style:family="paragraph">
      <style:paragraph-properties fo:text-align="justify" fo:text-indent="0.5909in"/>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P1263" style:parent-style-name="Normal" style:family="paragraph">
      <style:paragraph-properties fo:text-align="justify" fo:text-indent="0.5909in"/>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P1269" style:parent-style-name="Normal" style:family="paragraph">
      <style:paragraph-properties fo:text-align="justify" fo:text-indent="0.5909in"/>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P1272" style:parent-style-name="Normal" style:family="paragraph">
      <style:paragraph-properties fo:text-align="justify" fo:text-indent="0.5909in"/>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P1275" style:parent-style-name="Normal" style:family="paragraph">
      <style:paragraph-properties fo:text-align="justify" fo:text-indent="0.5909in"/>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P1279" style:parent-style-name="Normal" style:family="paragraph">
      <style:paragraph-properties fo:text-align="justify" fo:text-indent="0.5909in"/>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P1283" style:parent-style-name="Normal" style:family="paragraph">
      <style:paragraph-properties fo:text-align="justify" fo:text-indent="0.5909in"/>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P1287" style:parent-style-name="Normal" style:family="paragraph">
      <style:paragraph-properties fo:text-align="justify" fo:text-indent="0.5909in"/>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P1293" style:parent-style-name="Normal" style:family="paragraph">
      <style:paragraph-properties fo:text-align="justify" fo:text-indent="0.5909in"/>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P1296" style:parent-style-name="Normal" style:family="paragraph">
      <style:paragraph-properties fo:text-align="justify" fo:text-indent="0.5909in"/>
    </style:style>
    <style:style style:name="P1297" style:parent-style-name="Normal" style:family="paragraph">
      <style:paragraph-properties fo:text-align="justify" fo:text-indent="0.5909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P1300" style:parent-style-name="Normal" style:family="paragraph">
      <style:paragraph-properties fo:text-align="justify" fo:text-indent="0.5909in"/>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P1304" style:parent-style-name="Normal" style:family="paragraph">
      <style:paragraph-properties fo:text-align="justify" fo:text-indent="0.5909in"/>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paragraph-properties fo:text-align="justify" fo:text-indent="0.5909in"/>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P1311" style:parent-style-name="Normal" style:family="paragraph">
      <style:paragraph-properties fo:text-align="justify" fo:text-indent="0.5909in"/>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P1315" style:parent-style-name="Normal" style:family="paragraph">
      <style:paragraph-properties fo:text-align="justify" fo:text-indent="0.5909in"/>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P1318" style:parent-style-name="Normal" style:family="paragraph">
      <style:paragraph-properties fo:text-align="justify" fo:text-indent="0.5909in"/>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P1322" style:parent-style-name="Normal" style:family="paragraph">
      <style:paragraph-properties fo:text-align="justify" fo:text-indent="0.5909in"/>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P1326" style:parent-style-name="Normal" style:family="paragraph">
      <style:paragraph-properties fo:text-align="justify" fo:text-indent="0.5909in"/>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P1329" style:parent-style-name="Normal" style:family="paragraph">
      <style:paragraph-properties fo:text-align="justify" fo:text-indent="0.5909in"/>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P1335" style:parent-style-name="Normal" style:family="paragraph">
      <style:paragraph-properties fo:text-align="justify" fo:text-indent="0.5909in"/>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style>
    <style:style style:name="P1342" style:parent-style-name="Normal" style:family="paragraph">
      <style:paragraph-properties fo:text-align="justify" fo:text-indent="0.5909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style>
    <style:style style:name="P1348" style:parent-style-name="Normal" style:family="paragraph">
      <style:paragraph-properties fo:text-align="center"/>
    </style:style>
    <style:style style:name="P1349" style:parent-style-name="Normal" style:family="paragraph">
      <style:paragraph-properties fo:text-align="justify" fo:text-indent="0.5909in"/>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P1352" style:parent-style-name="Normal" style:family="paragraph">
      <style:paragraph-properties fo:text-align="justify" fo:text-indent="0.5909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P1367" style:parent-style-name="Normal" style:family="paragraph">
      <style:paragraph-properties fo:text-align="justify" fo:text-indent="0.5909in"/>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P1371" style:parent-style-name="Normal" style:family="paragraph">
      <style:paragraph-properties fo:text-align="justify" fo:text-indent="0.5909in"/>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P1374" style:parent-style-name="Normal" style:family="paragraph">
      <style:paragraph-properties fo:text-align="justify" fo:text-indent="0.5909in">
        <style:tab-stops>
          <style:tab-stop style:type="left" style:position="2.8125in"/>
        </style:tab-stops>
      </style:paragraph-properties>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P1381" style:parent-style-name="Normal" style:family="paragraph">
      <style:paragraph-properties fo:text-align="justify" fo:text-indent="0.5909in"/>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P1384" style:parent-style-name="Normal" style:family="paragraph">
      <style:paragraph-properties fo:text-align="justify" fo:text-indent="0.5909in"/>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P1393" style:parent-style-name="Normal" style:family="paragraph">
      <style:paragraph-properties fo:text-align="justify" fo:text-indent="0.5909in"/>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P1397" style:parent-style-name="Normal" style:family="paragraph">
      <style:paragraph-properties fo:text-align="justify" fo:text-indent="0.5909in"/>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P1401" style:parent-style-name="Normal" style:family="paragraph">
      <style:paragraph-properties fo:text-align="justify" fo:text-indent="0.5909in"/>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P1405" style:parent-style-name="Normal" style:family="paragraph">
      <style:paragraph-properties fo:text-align="justify" fo:text-indent="0.5909in"/>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P1409" style:parent-style-name="Normal" style:family="paragraph">
      <style:paragraph-properties fo:text-align="justify" fo:text-indent="0.5909in"/>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P1412" style:parent-style-name="Normal" style:family="paragraph">
      <style:paragraph-properties fo:text-align="justify" fo:text-indent="0.5909in"/>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P1416" style:parent-style-name="Normal" style:family="paragraph">
      <style:paragraph-properties fo:text-align="justify" fo:text-indent="0.5909in"/>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P1420" style:parent-style-name="Normal" style:family="paragraph">
      <style:paragraph-properties fo:text-align="justify" fo:text-indent="0.5909in"/>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P1424" style:parent-style-name="Normal" style:family="paragraph">
      <style:paragraph-properties fo:text-align="justify" fo:text-indent="0.5909in"/>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P1428" style:parent-style-name="Normal" style:family="paragraph">
      <style:paragraph-properties fo:text-align="justify" fo:text-indent="0.5909in"/>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P1432" style:parent-style-name="Normal" style:family="paragraph">
      <style:paragraph-properties fo:text-align="justify" fo:text-indent="0.5909in"/>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P1436" style:parent-style-name="Normal" style:family="paragraph">
      <style:paragraph-properties fo:text-align="justify" fo:text-indent="0.5909in"/>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P1439" style:parent-style-name="Normal" style:family="paragraph">
      <style:paragraph-properties fo:text-align="justify" fo:text-indent="0.5909in"/>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P1443" style:parent-style-name="Normal" style:family="paragraph">
      <style:paragraph-properties fo:text-align="justify" fo:text-indent="0.5909in"/>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P1446" style:parent-style-name="Normal" style:family="paragraph">
      <style:paragraph-properties fo:text-align="justify" fo:text-indent="0.5909in"/>
    </style:style>
    <style:style style:name="T1447" style:parent-style-name="DefaultParagraphFont" style:family="text">
      <style:text-properties style:font-weight-complex="bold"/>
    </style:style>
    <style:style style:name="P1448" style:parent-style-name="Normal" style:family="paragraph">
      <style:paragraph-properties fo:text-align="justify" fo:text-indent="0.5909in"/>
    </style:style>
    <style:style style:name="P1449" style:parent-style-name="Normal" style:family="paragraph">
      <style:paragraph-properties fo:text-align="justify" fo:text-indent="0.5909in"/>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P1483" style:parent-style-name="Normal" style:family="paragraph">
      <style:paragraph-properties fo:text-align="justify" fo:text-indent="0.5909in"/>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P1486" style:parent-style-name="Normal" style:family="paragraph">
      <style:paragraph-properties fo:text-align="justify" fo:text-indent="0.5909in"/>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P1490" style:parent-style-name="Normal" style:family="paragraph">
      <style:paragraph-properties fo:text-align="justify" fo:text-indent="0.5909in"/>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P1493" style:parent-style-name="Normal" style:family="paragraph">
      <style:paragraph-properties fo:text-align="justify" fo:text-indent="0.5909in"/>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style:style>
    <style:style style:name="P1497" style:parent-style-name="Normal" style:family="paragraph">
      <style:paragraph-properties fo:text-align="justify" fo:text-indent="0.5909in"/>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P1502" style:parent-style-name="Normal" style:family="paragraph">
      <style:paragraph-properties fo:text-align="justify" fo:text-indent="0.5909in"/>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P1506" style:parent-style-name="Normal" style:family="paragraph">
      <style:paragraph-properties fo:text-align="justify" fo:text-indent="0.5909in"/>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P1510" style:parent-style-name="Normal" style:family="paragraph">
      <style:paragraph-properties fo:text-align="justify" fo:text-indent="0.5909in"/>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P1513" style:parent-style-name="Normal" style:family="paragraph">
      <style:paragraph-properties fo:text-align="justify" fo:text-indent="0.5909in"/>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P1517" style:parent-style-name="Normal" style:family="paragraph">
      <style:paragraph-properties fo:text-align="justify" fo:text-indent="0.5909in"/>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P1520" style:parent-style-name="Normal" style:family="paragraph">
      <style:paragraph-properties fo:text-align="justify" fo:text-indent="0.5909in"/>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P1524" style:parent-style-name="Normal" style:family="paragraph">
      <style:paragraph-properties fo:text-align="justify" fo:text-indent="0.5909in"/>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P1531" style:parent-style-name="Normal" style:family="paragraph">
      <style:paragraph-properties fo:text-align="justify" fo:text-indent="0.5909in"/>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P1536" style:parent-style-name="Normal" style:family="paragraph">
      <style:paragraph-properties fo:text-align="justify" fo:text-indent="0.5909in"/>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fo:color="#FF0000"/>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P1552" style:parent-style-name="Normal" style:family="paragraph">
      <style:paragraph-properties fo:text-align="justify" fo:text-indent="0.5909in"/>
      <style:text-properties style:font-weight-complex="bold"/>
    </style:style>
    <style:style style:name="P1553" style:parent-style-name="Normal" style:family="paragraph">
      <style:paragraph-properties fo:text-align="justify" fo:text-indent="0.5909in"/>
    </style:style>
    <style:style style:name="P1554" style:parent-style-name="Normal" style:family="paragraph">
      <style:paragraph-properties fo:keep-with-next="always" fo:text-align="center"/>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justify" fo:text-indent="0.5909in"/>
      <style:text-properties style:font-weight-complex="bold"/>
    </style:style>
    <style:style style:name="P1560" style:parent-style-name="Normal" style:family="paragraph">
      <style:paragraph-properties fo:text-align="justify" fo:text-indent="0.5909in"/>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P1564" style:parent-style-name="Normal" style:family="paragraph">
      <style:paragraph-properties fo:text-align="justify" fo:text-indent="0.5909in"/>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P1567" style:parent-style-name="Normal" style:family="paragraph">
      <style:paragraph-properties fo:text-align="justify" fo:text-indent="0.5909in"/>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P1571" style:parent-style-name="Normal" style:family="paragraph">
      <style:paragraph-properties fo:text-align="justify" fo:text-indent="0.5909in"/>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P1576" style:parent-style-name="Normal" style:family="paragraph">
      <style:paragraph-properties fo:text-align="justify" fo:text-indent="0.5909in"/>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P1579" style:parent-style-name="Normal" style:family="paragraph">
      <style:paragraph-properties fo:text-align="justify" fo:text-indent="0.5909in"/>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P1582" style:parent-style-name="Normal" style:family="paragraph">
      <style:paragraph-properties fo:text-align="justify" fo:text-indent="0.5909in"/>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P1586" style:parent-style-name="Normal" style:family="paragraph">
      <style:paragraph-properties fo:text-align="justify" fo:text-indent="0.5909in"/>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P1589" style:parent-style-name="Normal" style:family="paragraph">
      <style:paragraph-properties fo:text-align="justify" fo:text-indent="0.5909in"/>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P1593" style:parent-style-name="Normal" style:family="paragraph">
      <style:paragraph-properties fo:text-align="justify" fo:text-indent="0.5909in"/>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P1596" style:parent-style-name="Normal" style:family="paragraph">
      <style:paragraph-properties fo:text-align="justify" fo:text-indent="0.5909in"/>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P1599" style:parent-style-name="Normal" style:family="paragraph">
      <style:paragraph-properties fo:text-align="justify" fo:text-indent="0.5909in"/>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P1603" style:parent-style-name="Normal" style:family="paragraph">
      <style:paragraph-properties fo:text-align="justify" fo:text-indent="0.5909in"/>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P1607" style:parent-style-name="Normal" style:family="paragraph">
      <style:paragraph-properties fo:text-align="justify" fo:text-indent="0.5909in"/>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P1611" style:parent-style-name="Normal" style:family="paragraph">
      <style:paragraph-properties fo:text-align="justify" fo:text-indent="0.5909in"/>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align="justify" fo:text-indent="0.5909in"/>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P1617" style:parent-style-name="Normal" style:family="paragraph">
      <style:paragraph-properties fo:text-align="justify" fo:text-indent="0.5909in"/>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P1624" style:parent-style-name="Normal" style:family="paragraph">
      <style:paragraph-properties fo:text-align="justify" fo:text-indent="0.5909in"/>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5909in"/>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P1630" style:parent-style-name="Normal" style:family="paragraph">
      <style:paragraph-properties fo:text-align="justify" fo:text-indent="0.5909in"/>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style>
    <style:style style:name="P1637" style:parent-style-name="Normal" style:family="paragraph">
      <style:paragraph-properties fo:text-align="justify" fo:text-indent="0.5909in"/>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P1644" style:parent-style-name="Normal" style:family="paragraph">
      <style:paragraph-properties fo:text-align="justify" fo:text-indent="0.5909in"/>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P1664" style:parent-style-name="Normal" style:family="paragraph">
      <style:paragraph-properties fo:text-align="center"/>
    </style:style>
    <style:style style:name="T1665" style:parent-style-name="DefaultParagraphFont" style:family="text">
      <style:text-properties fo:font-size="10pt" style:font-size-asian="10pt"/>
    </style:style>
    <style:style style:name="P1666" style:parent-style-name="Normal" style:family="paragraph">
      <style:paragraph-properties fo:text-align="center"/>
      <style:text-properties fo:font-size="10pt" style:font-size-asian="10pt"/>
    </style:style>
    <style:style style:name="P1667" style:parent-style-name="Normal" style:family="paragraph">
      <style:paragraph-properties fo:text-align="justify" fo:line-height="150%"/>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10-01 iki 2014-12-08</text:span></text:p>
      <text:p text:style-name="P10"/>
      <text:p text:style-name="P11"><text:span text:style-name="T12">Įsakymas paskelbtas: TAR 2014-06-30, i. k. 2014-09333</text:span></text:p>
      <text:p text:style-name="P13"/>
      <text:p text:style-name="P14"><text:s/></text:p>
      <text:p text:style-name="P15"><text:span text:style-name="T16"><draw:frame draw:z-index="0" draw:id="id0" draw:style-name="a1" draw:name="Picture 1" text:anchor-type="as-char" svg:x="0in" svg:y="0in" svg:width="0.46111in" svg:height="0.5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17"><text:span text:style-name="T18">LIETUVOS RESPUBLIKOS VIDAUS REIKALŲ</text:span><text:span text:style-name="T19"><text:s/>ministRAS</text:span></text:p>
      <text:p text:style-name="P20"/>
      <text:p text:style-name="P21">ĮSAKYMAS</text:p>
      <text:p text:style-name="P22">DĖL LIETUVOS RESPUBLIKOS vidaus reikalų ministro 2001 m. gegužės<text:s/></text:p>
      <text:p text:style-name="P23">25 d. įsakymo Nr. 260 „DĖL MOTORINIŲ TRANSPORTO PRIEMONIŲ IR JŲ PRIEKABŲ REGISTRAVIMO TAISYKLIŲ PATVIRTINIMO“ PAKEITIMO</text:p>
      <text:p text:style-name="P24"/>
      <text:p text:style-name="P25">2014 m. birželio 30 d. Nr. 1V-445</text:p>
      <text:p text:style-name="P26">Vilnius</text:p>
      <text:p text:style-name="P27"/>
      <text:p text:style-name="P28"/>
      <text:p text:style-name="P29"><text:span text:style-name="T30">1</text:span><text:span text:style-name="T31">. P a k e i č i u<text:s/></text:span><text:span text:style-name="T32">Lietuvos Respublikos vidaus reikalų ministro 2001 m. gegužės 25 d. įsakymą Nr. 260 „Dėl Motorinių transporto priemonių ir jų priekabų registravimo taisyklių patvirtinimo“:</text:span></text:p>
      <text:p text:style-name="P33"><text:span text:style-name="T34">1.1</text:span><text:span text:style-name="T35">. pakeičiu preambulę ir ją išdėstau taip:</text:span></text:p>
      <text:p text:style-name="P36"><text:span text:style-name="T37">„</text:span><text:span text:style-name="T38">Įgyvendindamas Lietuvos Respublikos<text:s/></text:span><text:span text:style-name="T39">saugaus eismo automobilių keliais įstatymo<text:s/></text:span><text:span text:style-name="T40">10 straipsnio 5 dalies 3 punktą ir 27 straipsnio 4 ir 5 dalis“;</text:span></text:p>
      <text:p text:style-name="P41"><text:span text:style-name="T42">1.2</text:span><text:span text:style-name="T43">. pakeičiu nurodytuoju įsakymu patvirtintas<text:s/></text:span><text:span text:style-name="T44">Motorinių transporto priemonių ir jų priekabų registravimo taisykles ir jas išdėstau nauja red</text:span><text:span text:style-name="T45">akcija (pridedama).</text:span></text:p>
      <text:p text:style-name="P46"><text:span text:style-name="T47">2</text:span><text:span text:style-name="T48">. Į p a r e i g o j u:</text:span></text:p>
      <text:p text:style-name="P49"><text:span text:style-name="T50">2.1</text:span><text:span text:style-name="T51">. valstybės įmonę „Regitra“ iki 2014 m</text:span><text:span text:style-name="T52">. liepos 10 d. pateikti savo interneto svetainėje ir visuomenės informavimo priemonėse informaciją apie leidimų dalyvauti viešajame eisme sustabdymą transporto priemonėms, kurių privalomosios techninės apžiūros arba transporto priemonių valdytojų civilinės</text:span><text:span text:style-name="T53"><text:s/>atsakomybės privalomojo draudimo galiojimas pasibaigęs iki 2014 m. liepos 1 d.;</text:span></text:p>
      <text:p text:style-name="P54"><text:span text:style-name="T55">2.2</text:span><text:span text:style-name="T56">. policijos generalinį komisarą iki 2014 m. rugpjūčio 1 d. patvirtinti valstybinio registracijos numerio ženklų nuėmimo nuo viešajame eisme neteisėtai dalyvaujančių išr</text:span><text:span text:style-name="T57">egistruotų transporto priemonių tvarką.</text:span></text:p>
      <text:p text:style-name="P58"><text:span text:style-name="T59">3</text:span><text:span text:style-name="T60">. N u s t a t a u, kad:</text:span></text:p>
      <text:p text:style-name="P61"><text:span text:style-name="T62">3.1</text:span><text:span text:style-name="T63">. įsakymas, išskyrus įsakymo 1.2 papunktyje nauja redakcija išdėstytų<text:s/></text:span><text:span text:style-name="T64">Motorinių transporto priemonių ir jų priekabų registravimo taisyklių 92.11 papunktį,</text:span><text:span text:style-name="T65"><text:s/>įsigalioja 2014 m. liepos</text:span><text:span text:style-name="T66"><text:s/>1 d.;</text:span></text:p>
      <text:p text:style-name="P67">3.2. įsakymo 1.2 papunktyje nauja redakcija išdėstytų Motorinių transporto priemonių ir jų priekabų registravimo taisyklių 92.11 papunktis įsigalioja 2014 m. gruodžio 1 d.<text:s/></text:p>
      <text:p text:style-name="P68">Punkto pakeitimai:</text:p>
      <text:p text:style-name="P69"><text:span text:style-name="T70">Nr.<text:s/></text:span><text:a xlink:href="https://www.e-tar.lt/portal/legalAct.html?documentId=f2ec9d40486411e483c6e89f9dba57fd" office:target-frame-name="_top" xlink:show="replace"><text:span text:style-name="T71">1V-650</text:span></text:a><text:span text:style-name="T72">, 2014-09-30, paskelbta TAR 2014-09-30, i. k. 2014-13271</text:span></text:p>
      <text:p text:style-name="Normal"/>
      <text:p text:style-name="P73"/>
      <text:p text:style-name="P74"/>
      <text:p text:style-name="P75">Vidaus reikalų ministras<text:tab/><text:tab/><text:tab/><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Dailis Alfonsas Barakauskas</text:span></text:p>
      <text:p text:style-name="P94"/>
      <text:soft-page-break/>
      <text:p text:style-name="P95">PATVIRTINTA</text:p>
      <text:p text:style-name="P96">Lietuvos Respublikos vidaus reikalų ministro</text:p>
      <text:p text:style-name="P97">2001 m. gegužės 25 d. įsakymu Nr. 260</text:p>
      <text:p text:style-name="P98"><text:span text:style-name="T99">(</text:span><text:span text:style-name="T100">Lietuvos Respublikos vidaus reikalų ministro</text:span></text:p>
      <text:p text:style-name="P101">2014 m. birželio 30 d. įsakymo Nr. 1V-445 redakcija)</text:p>
      <text:p text:style-name="P102"/>
      <text:p text:style-name="P103"/>
      <text:p text:style-name="P104"><text:span text:style-name="T105">MOTORINIŲ TRANSPORTO PRIEMONIŲ IR JŲ PRIEKABŲ REGISTRAVIMO TAISYKLĖS</text:span></text:p>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text:span><text:span text:style-name="T117">Motorinių transporto priemonių ir jų priekabų<text:s/></text:span><text:span text:style-name="T118">registravimo taisyklės (toliau – taisyklės) nustato motorinių transporto priemonių ir jų priekabų (toliau – transporto priemonės) registracijos tvarką.</text:span></text:p>
      <text:p text:style-name="P119"><text:span text:style-name="T120">2</text:span><text:span text:style-name="T121">. </text:span><text:span text:style-name="T122">Pagrindinės taisyklėse vartojamos sąvokos apibrėžto</text:span><text:span text:style-name="T123">s Lietuvos Respublikos saugaus eismo automobilių keliais įstatyme, Lietuvos Respublikos dokumentų ir archyvų įstatyme, Lietuvos Respublikos kelių transporto priemonių registro nuostatuose, patvirtintuose Lietuvos Respublikos Vyriausybės 2005 m. lapkričio 2</text:span><text:span text:style-name="T124">8 d. nutarimu Nr. 1286 „Dėl Lietuvos Respublikos kelių transporto priemonių registro įsteigimo ir jo nuostatų patvirtinimo“, bei Dokumentų tvarkymo ir apskaitos taisyklėse, patvirtintose Lietuvos vyriausiojo archyvaro 2011 m. liepos 4 d. įsakymu Nr. V-118<text:s/></text:span><text:span text:style-name="T125">„Dėl Dokumentų tvarkymo ir apskaitos taisyklių patvirtinimo“.</text:span></text:p>
      <text:p text:style-name="P126">3. Transporto priemones Lietuvos Respublikoje registruoja, valstybinio registracijos<text:s/><text:span text:style-name="T127">numerio ženklus (toliau – numerio ženklai) ir transporto priemonių registraciją patvirtinančius dokumentu</text:span><text:span text:style-name="T128">s (toliau – transporto priemonės registracijos dokumentai) išduoda</text:span><text:s/>bei jų apskaitą vykdo valstybės įmonė „Regitra“ (toliau – VĮ „Regitra“).</text:p>
      <text:p text:style-name="P129">Tr<text:span text:style-name="T130">ansporto priemonių duomenys tvarkomi<text:s/></text:span><text:span text:style-name="T131">Lietuvos Respublikos kelių transporto priemonių registre</text:span><text:s/>(toliau – transporto<text:s/>priemonių registras).</text:p>
      <text:p text:style-name="P132"><text:span text:style-name="T133">4</text:span><text:span text:style-name="T134">. Lietuvos Respublikoje transporto priemonės registruojamos tik nustatyta tvarka atlikus jų tipo patvirtinimą (procedūra, pagal kurią patvirtinama transporto priemonės atitiktis tam tikroms administracinėms nuostatoms ir technin</text:span><text:span text:style-name="T135">iams reikalavimams; toliau – transporto priemonių patvirtinimas), privalomąją techninę apžiūrą, privalomas muitinės procedūras, sumokėjus valstybės nustatytus su transporto priemone ar su jos dalyvavimu viešajame eisme susijusius mokesčius ir<text:s/></text:span><text:span text:style-name="T136">apdraudus tra</text:span><text:span text:style-name="T137">nsporto priemonių valdytojų civilinės atsakomybės privalomuoju draudimu</text:span><text:span text:style-name="T138">.</text:span></text:p>
      <text:p text:style-name="P139"><text:span text:style-name="T140">5</text:span><text:span text:style-name="T141">. Transporto priemonių patvirtinimas atliekamas Motorinių transporto priemonių, priekabų ir šių transporto priemonių sudedamųjų dalių atitikties įvertinimo atlikimo taisyklėse, p</text:span><text:span text:style-name="T142">atvirtintose susisiekimo ministro 2009 m. balandžio 28 d. įsakymu Nr. 3-169 „Dėl Motorinių transporto priemonių, priekabų ir šių transporto priemonių sudedamųjų dalių atitikties įvertinimo atlikimo taisyklių patvirtinimo“, nustatyta tvarka.</text:span></text:p>
      <text:p text:style-name="P143">Transporto priemonės klasifikuojamos vadovaujantis Motorinių transporto priemonių ir jų priekabų kategorijų ir klasių pagal konstrukciją reikalavimais, patvirtintais Valstybinės kelių transporto inspekcijos prie Susisiekimo ministerijos viršininko 2008 m. gruodžio 2 d. įsakymu Nr. 2B-479 „Dėl Motorinių transporto priemonių ir jų priekabų kategorijų ir klasių pagal konstrukciją reikalavimų patvirtinimo“.</text:p>
      <text:p text:style-name="P144"><text:span text:style-name="T145">6</text:span><text:span text:style-name="T146">. Lietuvos Respublikoje transporto priemonės registruojamos šių transporto priemonių valdytojų vardu:</text:span></text:p>
      <text:p text:style-name="P147"><text:span text:style-name="T148">6.1</text:span><text:span text:style-name="T149">.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text:s/>apskaitą<text:span text:style-name="T150"><text:s/>(toliau – Lietuvos Respublikos gyventojai),<text:s/></text:span>laikinai Lietuvos Respublikoje gyvenančių, tačiau<text:s/><text:soft-page-break/>Lietuvos Respublikos gyventojais nelaikytinų asmenų arba<text:span text:style-name="T151"><text:s/>Mokesčių mokėtojų registre įregistruotų fizinių asmenų;</text:span></text:p>
      <text:p text:style-name="P152"><text:span text:style-name="T153">6.2</text:span><text:span text:style-name="T154">. Lietuvos Respublikoje įregistru</text:span><text:span text:style-name="T155">otų įmonių, įstaigų, organizacijų;</text:span></text:p>
      <text:p text:style-name="P156"><text:span text:style-name="T157">6.3</text:span><text:span text:style-name="T158">. užsienyje įregistruotų įmonių atstovybių Lietuvos Respublikoje;</text:span></text:p>
      <text:p text:style-name="P159"><text:span text:style-name="T160">6.4</text:span><text:span text:style-name="T161">. Mokesčių mokėtojų registre įregistruotų juridinių asmenų.</text:span></text:p>
      <text:p text:style-name="P162"><text:span text:style-name="T163">7</text:span><text:span text:style-name="T164">. Užsienio gyventojų arba užsienyje įregistruotų įmonių, įstaigų, organiza</text:span><text:span text:style-name="T165">cijų vardu transporto priemonės gali būti registruojamos tik laikinai ir tik taisyklių 64.1.4 papunktyje nurodytu atveju.</text:span></text:p>
      <text:p text:style-name="P166"><text:span text:style-name="T167">8</text:span><text:span text:style-name="T168">. Transporto priemonė įregistruojama vieno transporto priemonės valdytojo vardu. Kai transporto priemonę registruoti savo vardu prašo ne transporto priemonės savininkas, būtinas<text:s/></text:span><text:span text:style-name="T169">transporto priemonės savininko (nuosavybės teisę į transporto priemonę patvirt</text:span><text:span text:style-name="T170">inančiame dokumente įrašyto (-ų)</text:span><text:span text:style-name="T171"><text:s/></text:span><text:span text:style-name="T172">asmens (-ų)</text:span><text:span text:style-name="T173"><text:s/>rašytinis sutikimas (išskyrus atvejus, kai Lietuvos Respublikos valstybei ar savivaldybei priklausančią transporto priemonę patikėjimo teise atitinkamai valdo valstybės ar savivaldybės įmonė, įstaiga, organizaci</text:span><text:span text:style-name="T174">ja).<text:s/></text:span><text:span text:style-name="T175">Jei transporto priemonės savininkas yra nepilnametis,<text:s/></text:span><text:span text:style-name="T176">rašytinį sutikimą pateikia</text:span><text:span text:style-name="T177"><text:s/>vienas iš nepilnamečio tėvų arba globėjų (rūpintojų).</text:span></text:p>
      <text:p text:style-name="P178"><text:span text:style-name="T179">9</text:span><text:span text:style-name="T180">. Lietuvos Respublikoje neregistruojamos Lietuvos Respublikos saugaus eismo automobilių keliais įstatymo 27 str</text:span><text:span text:style-name="T181">aipsnio 6 ir 7 dalyse nurodytos transporto priemonės.</text:span></text:p>
      <text:p text:style-name="P182">10. Transporto priemonę pakartotinai įregistruojant Lietuvos Respublikoje po to, kai ji buvo įregistruota užsienyje, taikomos tokios pat procedūros, kaip ir įregistruojant ją Lietuvos Respublikoje pirmą kartą.</text:p>
      <text:p text:style-name="P183">11. Transporto priemonės registruojamos bet kuriame VĮ „Regitra“ filiale, nepriklausomai nuo transporto priemonės valdytojo gyvenamosios vietos ar buveinės adreso Lietuvos Respublikoje.</text:p>
      <text:p text:style-name="P184"><text:span text:style-name="T185">12</text:span><text:span text:style-name="T186">. Dėl transporto priemonių registravimo<text:s/></text:span><text:span text:style-name="T187">t</text:span><text:span text:style-name="T188">ranspor</text:span><text:span text:style-name="T189">to priemonių savininkai (transporto priemonių valdytojai) arba jų vardu veikiantys atstovai (toliau – pareiškėjai) gali kreiptis tiesiogiai atvykę į</text:span><text:s/>VĮ „Regitra“ filialą<text:span text:style-name="T190"><text:s/>arba elektroninių ryšių priemonėmis, kurios leidžia tinkamai identifikuoti asmenį ir a</text:span><text:span text:style-name="T191">tlikti taisyklėse nustatytus transporto priemonių registracijos veiksmus elektroninėje erdvėje (toliau<text:s/></text:span><text:span text:style-name="T192">–</text:span><text:span text:style-name="T193"><text:s/></text:span>elektroninių ryšių priemonės)<text:span text:style-name="T194">.</text:span></text:p>
      <text:p text:style-name="P195">Tiesiogiai atvykę<text:s/><text:span text:style-name="T196">į</text:span><text:s/>VĮ „Regitra“ filialą pareiškėjai teikia<text:s/><text:span text:style-name="T197">materialiuose originaliuose objektuose (popieriuje, plastike ar kitoje medžiagoje) teisėtai užfiksuotą informaciją (toliau –<text:s/></text:span>originalūs dokumentai), o<text:s/><text:span text:style-name="T198">elektroninių ryšių priemonėmis besikreipiantys pareiškėjai teikia<text:s/></text:span>informacinių technologijų priemonėmis kompiuterio rinkmenoje sudarytus dokumentus (toliau –<text:s/><text:span text:style-name="T199">skaitmeniniai dokumentai), elektroninius dokumentus ir originalių dokumentų skaitmenines kopijas. Atskirais taisyklėse nurodytais atvejais originalius dokumentus privalo pateikti ir elektroninių ryšių pr</text:span><text:span text:style-name="T200">iemonėmis besikreipiantys pareiškėjai</text:span>.</text:p>
      <text:p text:style-name="P201">Pareiškėjų pageidavimu, jų teikiami dokumentai, numerio ženklai už papildomą mokestį gali būti paimami, o<text:s/><text:span text:style-name="T202">transporto priemonės registracijos</text:span><text:s/>dokumentai ir numerio ženklai išduodami pareiškėjo nurodytu adresu.<text:s/><text:span text:style-name="T203">Tokios p</text:span><text:span text:style-name="T204">aslaugos suteikimo tvarką nustato VĮ „Regitra“ generalinis direktorius.</text:span></text:p>
      <text:p text:style-name="P205">13. VĮ „Regitra“ informuoja policiją tais atvejais, kai:</text:p>
      <text:p text:style-name="P206">13.1. pareiškėjas pageidauja registruoti transporto priemonę:</text:p>
      <text:p text:style-name="P207">13.1.1. kurios variklis<text:span text:style-name="T208">, jai ženklinti skirti numerio žen</text:span><text:span text:style-name="T209">klai ar pati transporto priemonė</text:span><text:s/>yra įregistruoti Ieškomų transporto priemonių registre;</text:p>
      <text:p text:style-name="P210">13.1.2. kurioje įmontuotos Ieškomų transporto priemonių registre įregistruotų transporto priemonių dalys;</text:p>
      <text:p text:style-name="P211">13.2. <text:span text:style-name="T212">transporto priemonės identifikavimo numeris,<text:s/></text:span><text:span text:style-name="T213">jo žymėjimo vieta, gamintojo identifikavimo plokštelė, kiti gamintojo žymenys su juose įrašytais transporto priemonę identifikuojančiais duomenimis</text:span><text:s/>(toliau – transporto priemonės identifikavimo žymenys)<text:s/><text:span text:style-name="T214">turi taisymo ar klastojimo požymių;</text:span></text:p>
      <text:p text:style-name="P215"><text:span text:style-name="T216">13.3</text:span><text:span text:style-name="T217">. pareišk</text:span><text:span text:style-name="T218">ėjas pateikia Ieškomų ir rastų numeruotų bei individualius požymius turinčių daiktų ir dokumentų registre įregistruotą arba taisymo, klastojimo žymių turintį dokumentą;</text:span></text:p>
      <text:p text:style-name="P219">13.4. pareiškėjas yra<text:span text:style-name="T220"><text:s/>įregistruotas Ieškomų asmenų, neatpažintų lavonų ir nežinomų bejėgių asmenų žinybiniame registre.</text:span></text:p>
      <text:p text:style-name="P221"><text:span text:style-name="T222">14</text:span><text:span text:style-name="T223">. Taisyklių 13.1–13.3 papunkčiuose nurodytais atvejais informavusi policiją,<text:s/></text:span>VĮ „Regitra“<text:span text:style-name="T224"><text:s/>nagrinėja pareiškėjų prašymus dėl transporto priemonių regi</text:span><text:span text:style-name="T225">stravimo tik po teisėsaugos institucijų<text:s/></text:span><text:soft-page-break/><text:span text:style-name="T226">atliktų patikrinimų ar tyrimų (išskyrus atvejus, kai numerio ženklai ar dokumentai įregistruoti atitinkamame registre dėl to, kad yra pripažinti negaliojančiais).</text:span></text:p>
      <text:p text:style-name="P227">15. <text:span text:style-name="T228">VĮ „Regitra“ teikiamų paslaugų kainos nustato</text:span><text:span text:style-name="T229">mos vadovaujantis Lietuvos Respublikos Vyriausybės 2002 m. gegužės 28 d. nutarimu Nr. 756 „Dėl Ministerijų, Vyriausybės įstaigų ir apskričių viršininkų įsteigtų ir jiems priskirtų valstybės įmonių bei viešųjų įstaigų teikiamų monopolinio pobūdžio prekių ir</text:span><text:span text:style-name="T230"><text:s/>paslaugų kainų bei tarifų nustatymo bendrosios tvarkos patvirtinimo“.</text:span></text:p>
      <text:p text:style-name="P231"/>
      <text:p text:style-name="P232"><text:span text:style-name="T233">II</text:span><text:span text:style-name="T234"><text:s/>SKYRIUS</text:span></text:p>
      <text:p text:style-name="P235"><text:span text:style-name="T236">VALSTYBINIS REGISTRACIJOS NUMERIS IR VALSTYBINIO REGISTRACIJOS NUMERIO ŽENKLAI</text:span></text:p>
      <text:p text:style-name="P237"/>
      <text:p text:style-name="P238"><text:span text:style-name="T239">16</text:span><text:span text:style-name="T240">. Kiekvienai Lietuvos Respublikoje įregistruotai transporto priemonei skiriamas v</text:span><text:span text:style-name="T241">alstybinis registracijos numeris (toliau – registracijos numeris).</text:span></text:p>
      <text:p text:style-name="P242">Lietuvos Respublikoje akredituotų ir reziduojančių atstovybių, Europos Sąjungos įstaigų, atstovybių narių ar Europos Sąjungos įstaigų narių, turinčių Užsienio reikalų ministerijos Valstybinio ir diplomatinio protokolo departamento išduotus galiojančius „A“ ir „B“ kategorijos akreditacijos pažymėjimus (toliau – Lietuvos Respublikoje akredituotos ir reziduojančios atstovybės, Europos Sąjungos įstaigos, atstovybių ar įstaigų nariai) vardu registruojamoms transporto priemonėms<text:s/><text:span text:style-name="T243">registracijos numeris</text:span><text:s/>skiriamas užsienio reikalų ministro ir vidaus reikalų ministro nustatyta tvarka, o registruojant kitas transporto priemones<text:s/><text:span text:style-name="T244">registracijos numeris</text:span><text:s/>skiriamas<text:s/><text:span text:style-name="T245">VĮ „Regitra“ generalinio direktoriaus nustaty</text:span><text:span text:style-name="T246">ta tvarka.</text:span></text:p>
      <text:p text:style-name="P247"><text:span text:style-name="T248">17</text:span><text:span text:style-name="T249">. Leidimą dalyvauti viešajame eisme turinčių transporto priemonių registracijos numeriai turi būti unikalūs (nesutampantys).</text:span></text:p>
      <text:p text:style-name="P250"><text:span text:style-name="T251">Registruojant</text:span><text:s/>M, N ir O kategorijų transporto priemones registracijos numerį sudaro nuo vieno iki šešių skaitmenų<text:s/>arba skaitmenų ir raidžių,<text:span text:style-name="T252"><text:s/>registruojant<text:s/></text:span>L kategorijos transporto priemones – nuo vieno iki penkių skaitmenų arba skaitmenų ir raidžių, o registruojant galinguosius keturračius – nuo vieno iki keturių skaitmenų arba skaitmenų ir raidžių.</text:p>
      <text:p text:style-name="P253"><text:span text:style-name="T254">18</text:span><text:span text:style-name="T255">. Lietuvos R</text:span><text:span text:style-name="T256">espublikoje įregistruotai transporto priemonei skirtas registracijos numeris nekeičiamas visą transporto priemonės registravimo Lietuvos Respublikoje laiką, išskyrus atvejus, kai:</text:span></text:p>
      <text:p text:style-name="P257"><text:span text:style-name="T258">18.1</text:span><text:span text:style-name="T259">. registracijos numeris įrašomas<text:s/></text:span>iš Lietuvos Respublikos išvežamoms transporto priemonėms ženklinti skirtuose numerio ženkluose;</text:p>
      <text:p text:style-name="P260"><text:span text:style-name="T261">18.2</text:span><text:span text:style-name="T262">. prarandami (-as) numerio ženklai (-as);</text:span></text:p>
      <text:p text:style-name="P263"><text:span text:style-name="T264">18.3</text:span><text:span text:style-name="T265">. transporto priemonės, kuriai skirtas registracijos numeris, valdytojas pageidauja jį pakeisti arba skirti kitai to paties asmens vardu re</text:span><text:span text:style-name="T266">gistruojamai transporto priemonei (šiuo atveju pirmajai transporto priemonei skiriamas naujas registracijos numeris arba ji išregistruojama).</text:span></text:p>
      <text:p text:style-name="P267"><text:span text:style-name="T268">19</text:span><text:span text:style-name="T269">. Lietuvos Respublikoje įregistruotos transporto priemonės turi būti paženklintos numerio ženklais su juos</text:span><text:span text:style-name="T270">e įrašytais tai transporto priemonei skirtais registracijos numeriais. Numerio ženklai<text:s/></text:span>yra išduodami kartu su transporto priemonės registracijos dokumentais transporto priemonių registracijos procedūros pabaigoje.</text:p>
      <text:p text:style-name="P271">Registracijos numeris skiriamas ir numerio<text:s/>ženklai išduodami atsižvelgiant į transporto priemonės valdytoją (kai transporto priemonės valdytojas yra Lietuvos Respublikoje akredituota ir reziduojanti atstovybė, Europos Sąjungos įstaiga, atstovybės ar įstaigos narys), transporto priemonės naudojimo<text:s/>paskirtį, kategoriją, rūšį.</text:p>
      <text:p text:style-name="P272">20. Išduodami numerio ženklai turi atitikti Lietuvos standarte LST 1447 „Kelių transporto priemonių valstybinio numerio ženklai. Techniniai reikalavimai“ nustatytus reikalavimus. Iki šio standarto papildymo reikalavimais, keliamais galingųjų keturračių, istorinių transporto priemonių numerio ženklams, 4-ojo, 5-ojo formato numerio ženklams ir laikinai registruojamų transporto priemonių numerio ženkluose galiojimo termino nuorodai žymėti, šie numerio ženklai ir jų galiojimo termino nuorodos žymėjimas turi atitikti<text:s/><text:span text:style-name="T273">VĮ „Regitra“ generalinio direktoriaus nustatytus techninius reikalavimus</text:span>.</text:p>
      <text:p text:style-name="P274"><text:span text:style-name="T275">21</text:span><text:span text:style-name="T276">. Išduodami šių tipų numerio ženklai:</text:span></text:p>
      <text:p text:style-name="P277">21.1. bendrojo naudojimo (toliau – I tipo);</text:p>
      <text:p text:style-name="P278">21.2. lengviesiems automobiliams taksi (toliau –<text:s/>III tipo);</text:p>
      <text:p text:style-name="P279">21.3. Lietuvos Respublikoje akredituotų ir reziduojančių atstovybių, Europos Sąjungos įstaigų, atstovybių ar įstaigų narių transporto priemonėms (toliau – IV tipo);</text:p>
      <text:p text:style-name="P280">21.4. iš Lietuvos Respublikos išvežamoms transporto priemonėms (toliau –<text:s/>V tipo);</text:p>
      <text:p text:style-name="P281">21.5. galingiesiems keturračiams;</text:p>
      <text:p text:style-name="P282">21.6. istorinėms transporto priemonėms.</text:p>
      <text:p text:style-name="P283">22. Registruojamoms transporto priemonėms ženklinti išduodami I tipo numerio ženklai, išskyrus atvejus, kai:</text:p>
      <text:p text:style-name="P284">22.1. registruojami lengvieji automobiliai taksi; šiuo atveju išduodami III tipo numerio ženklai;</text:p>
      <text:p text:style-name="P285">22.2. registruojamas transporto priemones teisėtais pagrindais valdo Lietuvos Respublikoje akredituotos ir reziduojančios atstovybės, Europos Sąjungos įstaigos, atstovybių ar įstaigų nariai; šiuo atveju išduodami IV tipo numerio ženklai;</text:p>
      <text:p text:style-name="P286"><text:span text:style-name="T287">22.3</text:span><text:span text:style-name="T288">. laikinai (ne ilgesniam kaip mėnesio laikotarpiui) įregistruojamos iš Lietuvos Respublikos išvežamos Lietuvos Respublikoje arba užsienio šalyje galiojančios registracijos ar leidimo laikinai dalyvauti viešajame</text:span><text:span text:style-name="T289"><text:s/>eisme neturinčios transporto priemonės (išskyrus galinguosius keturračius); šiuo atveju išduodami V tipo numerio ženklai;</text:span></text:p>
      <text:p text:style-name="P290">22.4. registruojami galingieji keturračiai; šiuo atveju išduodami galingiesiems keturračiams ženklinti skirti numerio ženklai;</text:p>
      <text:p text:style-name="P291">22.5. transporto priemonių valdytojai pageidauja registruojamas istorines transporto priemones paženklinti istorinėms transporto priemonėms ženklinti skirtais numerio ženklais.</text:p>
      <text:p text:style-name="P292">23. Laikinai registruojamoms transporto priemonėms ženklinti skirtuose<text:s/>numerio ženkluose nurodomas jų galiojimo (transporto priemonės registracijos) terminas.</text:p>
      <text:p text:style-name="P293">24. Vienai transporto priemonei ženklinti išduodamas vienas numerio ženklų rinkinys.</text:p>
      <text:p text:style-name="P294"><text:span text:style-name="T295">M ir N kategorijų transporto priemonėms</text:span><text:s/>ženklinti skirtų numerio ženklų rinkinį<text:s/>sudaro dvi plokštelės, O kategorijos transporto priemonėms ir galingiesiems keturračiams – viena plokštelė, o L kategorijos transporto priemonėms – viena arba dvi plokštelės. Numerio ženklų rinkinį gali sudaryti skirtingų formatų, atsižvelgiant į transporto priemonėse numerio ženklams tvirtinti transporto priemonių gamintojo įrengtų vietų matmenis, numerio ženklų plokštelės.</text:p>
      <text:p text:style-name="P296">25. Pareiškėjų pageidavimu VĮ „Regitra“ papildomai išduoda VĮ „Regitra“ generalinio direktoriaus nustatytus techninius reikalavimus atitinkančią lentelę su registracijos numeriu (toliau – lentelė). Lentelė yra skirta tvirtinti transporto priemonės gale gerai matomoje vietoje tais atvejais, kai prie transporto priemonės galinės dalies pritvirtintas dviratis (-čiai) uždengia numerio ženklą. Lentelė nepakeičia numerio ženklo ir negali būti naudojama vietoj jo. Lentelės matmenys yra 520 mm x 110 mm. Lentelių išdavimo ir apskaitos tvarką nustato VĮ „Regitra“ generalinis direktorius.</text:p>
      <text:p text:style-name="P297">26. Išduodami penkių formatų numerio ženklai:</text:p>
      <text:p text:style-name="P298">26.1. 1-ojo matmenys yra 520 mm x 110 mm (šio formato numerio ženklai yra skirti<text:s/><text:span text:style-name="T299">M, N ir O kategorijų transporto priemonėms</text:span><text:s/>ženklinti); šio formato numerio ženklai gali būti skiriami L kategorijos transporto priemonėms ženklinti tais atvejais, kai šių transporto priemonių gamintojų įrengtos numerio ženklo tvirtinimo vietos atitinka formato matmenis;</text:p>
      <text:p text:style-name="P300">26.2. 2-ojo matmenys yra 300 mm x 150 mm (šio formato numerio ženklai yra skirti<text:s/><text:span text:style-name="T301">M, N ir O kategorijų transporto priemonėms</text:span><text:s/>ženklinti tais atvejais, kai šių transporto priemonių gamintojų įrengtos numerio ženklo tvirtinimo vietos atitinka formato matmenis);</text:p>
      <text:p text:style-name="P302">26.3. 3-ojo matmenys yra 230 mm x 150 mm (šio formato numerio ženklai yra skirti L kategorijos<text:s/><text:span text:style-name="T303">transporto priemonėms</text:span><text:s/><text:span text:style-name="T304">(išskyrus L1, L1E, L2, L2E ir L6E kategorijų transporto priemones)<text:s/></text:span>ir galingiesiems keturračiams ženklinti);</text:p>
      <text:p text:style-name="P305"><text:span text:style-name="T306">26.4</text:span><text:span text:style-name="T307">. 4-ojo matmenys yra 145</text:span><text:s/>mm x 120 mm (šio formato numerio ženklai yra skirti<text:s/><text:span text:style-name="T308">L1, L1E, L2, L2E ir L6E kategorijų transporto priemonėms</text:span><text:s/>ženklinti);</text:p>
      <text:p text:style-name="P309">26.5. 5-ojo matmenys yra 165 mm x 210 mm (šio formato numerio ženklai yra skirti L kategorijos<text:s/><text:span text:style-name="T310">transporto priemonėms</text:span><text:s/><text:span text:style-name="T311">(išskyrus L1, L1E, L2, L2E ir L6E kategorijų transporto priemones) ženklinti).</text:span></text:p>
      <text:p text:style-name="P312">27. L kategorijos<text:s/><text:span text:style-name="T313">transporto priemonėms</text:span><text:s/><text:span text:style-name="T314">(iš</text:span><text:span text:style-name="T315">skyrus L1, L1E, L2, L2E ir L6E kategorijų transporto priemones) ženklinti skirtų numerio ženklų formatas (3-iasis arba 5-asis) parenkamas atsižvelgiant į transporto priemonės gamintojo įrengtos numerio ženklo tvirtinimo vietos matmenis. Iki 2014 m. liepos<text:s/></text:span><text:span text:style-name="T316">1 d. registruotoms<text:s/></text:span>L kategorijos<text:s/><text:span text:style-name="T317">transporto priemonėms</text:span><text:s/><text:span text:style-name="T318">(išskyrus L1, L1E, L2, L2E ir<text:s/></text:span><text:soft-page-break/><text:span text:style-name="T319">L6E kategorijų transporto priemones) ženklinti išduoti 4-ojo formato numerio ženklai gali būti naudojami (be galimybės skirti juos kitoms transporto priemonėms ženklinti),</text:span><text:span text:style-name="T320"><text:s/>kol nebus keičiamas registracijos numeris.</text:span></text:p>
      <text:p text:style-name="P321">28. Registruojamoms transporto priemonėms ženklinti pareiškėjų pageidavimu gali būti paliekami ir anksčiau Lietuvos Respublikoje transporto priemonių registraciją vykdžiusios institucijos išduoti, tuo metu galiojusius techninius reikalavimus atitinkantys numerio ženklai, jei juose įrašyto registracijos numerio dalį sudarančios raidės yra lotyniškos.</text:p>
      <text:p text:style-name="P322">29. Kai taisyklių 18.3 papunktyje nurodytu atveju registracijos numerį pageidaujama skirti kitai transporto<text:s/>priemonei ir abi transporto priemonės registruojamos ne tuo pačiu metu, perkelti nuo vienos transporto priemonės ant kitos skirti numerio ženklai turi būti perduodami<text:s/><text:span text:style-name="T323">VĮ „Regitra“, kuri<text:s/></text:span>numerio ženklus už mokestį saugo, kol registracijos numeris bus skirtas kitai transporto priemonei ir ji bus įregistruota.<text:s/><text:span text:style-name="T324">Numerio ženklų<text:s/></text:span>saugojimo ir grąžinimo pareiškėjui<text:s/><text:span text:style-name="T325">tvarką nustato VĮ „Regitra“ generalinis direktorius.</text:span></text:p>
      <text:p text:style-name="P326"/>
      <text:p text:style-name="P327"><text:span text:style-name="T328">III</text:span><text:span text:style-name="T329"><text:s/>SKYRIUS</text:span></text:p>
      <text:p text:style-name="P330"><text:span text:style-name="T331">TRANSPORTO PRIEMONĖS REGISTRACIJOS DOKUMENTAI</text:span></text:p>
      <text:p text:style-name="Normal"/>
      <text:p text:style-name="P332"><text:span text:style-name="T333">30</text:span><text:span text:style-name="T334">. Baigusi transporto<text:s/></text:span><text:span text:style-name="T335">priemonių registracijos procedūrą, VĮ „Regitra“ išduoda šiuos originalius transporto priemonės registracijos dokumentus:</text:span></text:p>
      <text:p text:style-name="P336"><text:span text:style-name="T337">30.1</text:span><text:span text:style-name="T338">. vidaus reikalų ministro patvirtintos formos transporto priemonės registracijos liudijimą (toliau – registracijos liudijimas);</text:span></text:p>
      <text:p text:style-name="P339"><text:span text:style-name="T340">30.2</text:span><text:span text:style-name="T341">. VĮ „Regitra“ generalinio direktoriaus patvirtintos formos:</text:span></text:p>
      <text:p text:style-name="P342"><text:span text:style-name="T343">30.2.1</text:span><text:span text:style-name="T344">. galingojo keturračio registracijos liudijimą (toliau – galingojo keturračio registracijos liudijimas), kai registruojami galingieji keturračiai;</text:span></text:p>
      <text:p text:style-name="P345"><text:span text:style-name="T346">30.2.2</text:span><text:span text:style-name="T347">. transporto priemonės<text:s/></text:span><text:span text:style-name="T348">laikinos registracijos liudijimą (toliau – laikinos registracijos liudijimas), kai laikinai (ne ilgesniam kaip mėnesio laikotarpiui) registruojamos iš Lietuvos Respublikos išvežamos Lietuvos Respublikoje arba užsienio šalyje galiojančios registracijos ar l</text:span><text:span text:style-name="T349">eidimo laikinai dalyvauti viešajame eisme neturinčios transporto priemonės (išskyrus galinguosius keturračius).</text:span></text:p>
      <text:p text:style-name="P350"><text:span text:style-name="T351">31</text:span><text:span text:style-name="T352">. Registracijos liudijime įrašomi transporto priemonių registro duomenys, išvardyti Motorinių transporto priemonių ir jų priekabų registracijos liudijimo blanko aprašyme ir privalomojoje formoje, patvirtintuose Lietuvos Respublikos vidaus reikalų ministro<text:s/></text:span><text:span text:style-name="T353">2005 m. birželio 28 d. įsakymu Nr. 1V-204 „Dėl Motorinių transporto priemonių ir jų priekabų registracijos liudijimo blanko aprašymo ir privalomosios formos patvirtinimo“ (toliau – registracijos liudijimo blanko aprašymas). Registruojant istorines transpor</text:span><text:span text:style-name="T354">to priemones arba transporto priemones, kurios prieš tai buvo registruotos užsienyje ar Lietuvos Respublikoje įrašant transporto priemonės registracijos dokumente ne visus registracijos liudijimo blanko aprašyme išvardytus duomenis, registracijos liudijime</text:span><text:span text:style-name="T355"><text:s/>gali būti įrašomas mažesnis duomenų kiekis. Tokiu atveju registracijos liudijime įrašomi šie transporto priemonių registro duomenys:</text:span></text:p>
      <text:p text:style-name="P356"><text:span text:style-name="T357">31.1</text:span><text:span text:style-name="T358">. valstybinis registracijos numeris;</text:span></text:p>
      <text:p text:style-name="P359"><text:span text:style-name="T360">31.2</text:span><text:span text:style-name="T361">. gamybinė markė (gamintojo prekės pavadinimas);</text:span></text:p>
      <text:p text:style-name="P362"><text:span text:style-name="T363">31.3</text:span><text:span text:style-name="T364">. komercinis p</text:span><text:span text:style-name="T365">avadinimas;</text:span></text:p>
      <text:p text:style-name="P366"><text:span text:style-name="T367">31.4</text:span><text:span text:style-name="T368">. identifikavimo numeris;</text:span></text:p>
      <text:p text:style-name="P369"><text:span text:style-name="T370">31.5</text:span><text:span text:style-name="T371">. masė be krovinio, kg (kai registruojama kroviniams gabenti skirta transporto priemonė);</text:span></text:p>
      <text:p text:style-name="P372"><text:span text:style-name="T373">31.6</text:span><text:span text:style-name="T374">. didžiausia techniškai leidžiama pakrautos transporto priemonės masė, kg (kai registruojama kroviniams<text:s/></text:span><text:span text:style-name="T375">gabenti skirta transporto priemonė);</text:span></text:p>
      <text:p text:style-name="P376"><text:span text:style-name="T377">31.7</text:span><text:span text:style-name="T378">. spalva;</text:span></text:p>
      <text:p text:style-name="P379"><text:span text:style-name="T380">31.8</text:span><text:span text:style-name="T381">. transporto priemonės valdytojo, transporto priemonės savininko (kai transporto priemonė registruojama transporto priemonės valdytojo, kuris nėra transporto priemonės savininkas, vardu) duomen</text:span><text:span text:style-name="T382">ys:</text:span></text:p>
      <text:p text:style-name="P383"><text:span text:style-name="T384">31.8.1</text:span><text:span text:style-name="T385">. juridinio asmens kodas (kai transporto priemonės valdytojas (transporto priemonės savininkas) yra<text:s/></text:span><text:span text:style-name="T386">Juridinių asmenų registre įregistruotas juridinis asmuo) arba identifikavimo kodas Mokesčių mokėtojų registre (kai<text:s/></text:span><text:span text:style-name="T387">transporto priemonės valdytoj</text:span><text:span text:style-name="T388">as (transporto priemonės savininkas)<text:s/></text:span><text:soft-page-break/><text:span text:style-name="T389">nėra<text:s/></text:span><text:span text:style-name="T390">įregistruotas Juridinių asmenų registre ar Lietuvos Respublikos gyventojų registre, tačiau įregistruotas Mokesčių mokėtojų registre);</text:span></text:p>
      <text:p text:style-name="P391"><text:span text:style-name="T392">31.8.2</text:span><text:span text:style-name="T393">. fizinio asmens<text:s/></text:span><text:span text:style-name="T394">vardas (-ai), pavardė (-ės) arba juridinio asmens pav</text:span><text:span text:style-name="T395">adinimas;</text:span></text:p>
      <text:p text:style-name="P396"><text:span text:style-name="T397">31.8.3</text:span><text:span text:style-name="T398">. fizinio asmens gyvenamosios vietos arba juridinio asmens buveinės adresas;</text:span></text:p>
      <text:p text:style-name="P399"><text:span text:style-name="T400">31.9</text:span><text:span text:style-name="T401">. pirmosios registracijos data arba transporto priemonės modelio metai (kai transporto priemonė buvo naudota, tačiau nebuvo registruota arba nėra gal</text:span><text:span text:style-name="T402">imybių nustatyti pirmosios registracijos datos);</text:span></text:p>
      <text:p text:style-name="P403"><text:span text:style-name="T404">31.10</text:span><text:span text:style-name="T405">. pirmosios registracijos Lietuvoje data (jei yra galimybių nustatyti);</text:span></text:p>
      <text:p text:style-name="P406"><text:span text:style-name="T407">31.11</text:span><text:span text:style-name="T408">. transporto priemonės registracijos jos valdytojo vardu:</text:span></text:p>
      <text:p text:style-name="P409"><text:span text:style-name="T410">31.11.1</text:span><text:span text:style-name="T411">. numeris;</text:span></text:p>
      <text:p text:style-name="P412"><text:span text:style-name="T413">31.11.2</text:span><text:span text:style-name="T414">. data;</text:span></text:p>
      <text:p text:style-name="P415"><text:span text:style-name="T416">31.12</text:span><text:span text:style-name="T417">. laikinos transporto priemonės registracijos galiojimo pabaigos data (kai transporto priemonė įregistruojama laikinai);</text:span></text:p>
      <text:p text:style-name="P418"><text:span text:style-name="T419">31.13</text:span><text:span text:style-name="T420">. registracijos liudijimo išdavimo data.</text:span></text:p>
      <text:p text:style-name="P421"><text:span text:style-name="T422">32</text:span><text:span text:style-name="T423">. Galingojo keturračio registracijos liudijime įrašomi šie transporto priemon</text:span><text:span text:style-name="T424">ių registro duomenys:</text:span></text:p>
      <text:p text:style-name="P425"><text:span text:style-name="T426">32.1</text:span><text:span text:style-name="T427">. valstybinis registracijos numeris;</text:span></text:p>
      <text:p text:style-name="P428"><text:span text:style-name="T429">32.2</text:span><text:span text:style-name="T430">. gamybinė markė (gamintojo prekės pavadinimas);</text:span></text:p>
      <text:p text:style-name="P431"><text:span text:style-name="T432">32.3</text:span><text:span text:style-name="T433">. komercinis pavadinimas;</text:span></text:p>
      <text:p text:style-name="P434"><text:span text:style-name="T435">32.4</text:span><text:span text:style-name="T436">. identifikavimo numeris;</text:span></text:p>
      <text:p text:style-name="P437"><text:span text:style-name="T438">32.5</text:span><text:span text:style-name="T439">. transporto priemonės valdytojo, transporto priemonės<text:s/></text:span><text:span text:style-name="T440">savininko (kai transporto priemonė registruojama transporto priemonės valdytojo, kuris nėra transporto priemonės savininkas, vardu) duomenys:</text:span></text:p>
      <text:p text:style-name="P441"><text:span text:style-name="T442">32.5.1</text:span><text:span text:style-name="T443">. juridinio asmens kodas (kai transporto priemonės valdytojas (transporto priemonės savininkas) yra<text:s/></text:span><text:span text:style-name="T444">Juridi</text:span><text:span text:style-name="T445">nių asmenų registre įregistruotas juridinis asmuo) arba identifikavimo kodas Mokesčių mokėtojų registre (kai<text:s/></text:span><text:span text:style-name="T446">transporto priemonės valdytojas (transporto priemonės savininkas) nėra<text:s/></text:span><text:span text:style-name="T447">įregistruotas Juridinių asmenų registre ar Lietuvos Respublikos gyventojų re</text:span><text:span text:style-name="T448">gistre, tačiau įregistruotas Mokesčių mokėtojų registre);</text:span></text:p>
      <text:p text:style-name="P449"><text:span text:style-name="T450">32.5.2</text:span><text:span text:style-name="T451">. fizinio asmens<text:s/></text:span><text:span text:style-name="T452">vardas (-ai), pavardė (-ės) arba juridinio asmens pavadinimas;</text:span></text:p>
      <text:p text:style-name="P453"><text:span text:style-name="T454">32.5.3</text:span><text:span text:style-name="T455">. fizinio asmens gyvenamosios vietos arba juridinio asmens buveinės adresas;</text:span></text:p>
      <text:p text:style-name="P456"><text:span text:style-name="T457">32.6</text:span><text:span text:style-name="T458">. </text:span><text:span text:style-name="T459">masė be k</text:span><text:span text:style-name="T460">rovinio (kg);</text:span></text:p>
      <text:p text:style-name="P461"><text:span text:style-name="T462">32.7</text:span><text:span text:style-name="T463">. variklio darbinis tūris<text:s/></text:span><text:span text:style-name="T464">(cm</text:span><text:span text:style-name="T465">3</text:span><text:span text:style-name="T466">);</text:span></text:p>
      <text:p text:style-name="P467"><text:span text:style-name="T468">32.8</text:span><text:span text:style-name="T469">. didžiausia naudingoji galia (kW, kai sūkiai min</text:span><text:span text:style-name="T470">-1</text:span><text:span text:style-name="T471">);</text:span></text:p>
      <text:p text:style-name="P472"><text:span text:style-name="T473">32.9</text:span><text:span text:style-name="T474">. degalai (galios šaltinis);</text:span></text:p>
      <text:p text:style-name="P475"><text:span text:style-name="T476">32.10</text:span><text:span text:style-name="T477">. spalva;</text:span></text:p>
      <text:p text:style-name="P478"><text:span text:style-name="T479">32.11</text:span><text:span text:style-name="T480">. pirmosios registracijos Lietuvoje data (pirmojo duomenų įrašymo<text:s/></text:span><text:span text:style-name="T481">transporto priemonių registre data);</text:span></text:p>
      <text:p text:style-name="P482"><text:span text:style-name="T483">32.12</text:span><text:span text:style-name="T484">. transporto priemonės registracijos jos valdytojo vardu:</text:span></text:p>
      <text:p text:style-name="P485"><text:span text:style-name="T486">32.12.1</text:span><text:span text:style-name="T487">. numeris;</text:span></text:p>
      <text:p text:style-name="P488"><text:span text:style-name="T489">32.12.2</text:span><text:span text:style-name="T490">. data;</text:span></text:p>
      <text:p text:style-name="P491"><text:span text:style-name="T492">32.13</text:span><text:span text:style-name="T493">. laikinos transporto priemonės registracijos galiojimo pabaigos data (kai transporto priemonė įregist</text:span><text:span text:style-name="T494">ruojama laikinai);</text:span></text:p>
      <text:p text:style-name="P495"><text:span text:style-name="T496">32.14</text:span><text:span text:style-name="T497">. galingojo keturračio registracijos liudijimo išdavimo data.</text:span></text:p>
      <text:p text:style-name="P498"><text:span text:style-name="T499">33</text:span><text:span text:style-name="T500">. Laikinos registracijos liudijime įrašomi šie transporto priemonių registro duomenys:</text:span></text:p>
      <text:p text:style-name="P501"><text:span text:style-name="T502">33.1</text:span><text:span text:style-name="T503">. valstybinis registracijos numeris;</text:span></text:p>
      <text:p text:style-name="P504"><text:span text:style-name="T505">33.2</text:span><text:span text:style-name="T506">. gamybinė markė (ga</text:span><text:span text:style-name="T507">mintojo prekės pavadinimas);</text:span></text:p>
      <text:p text:style-name="P508"><text:span text:style-name="T509">33.3</text:span><text:span text:style-name="T510">. komercinis pavadinimas;</text:span></text:p>
      <text:p text:style-name="P511"><text:span text:style-name="T512">33.4</text:span><text:span text:style-name="T513">. identifikavimo numeris;</text:span></text:p>
      <text:p text:style-name="P514"><text:span text:style-name="T515">33.5</text:span><text:span text:style-name="T516">. masė be krovinio, kg (kai registruojama kroviniams gabenti skirta transporto priemonė);</text:span></text:p>
      <text:p text:style-name="P517"><text:span text:style-name="T518">33.6</text:span><text:span text:style-name="T519">. didžiausia techniškai leidžiama pakrautos transport</text:span><text:span text:style-name="T520">o priemonės masė, kg (kai registruojama kroviniams gabenti skirta transporto priemonė);</text:span></text:p>
      <text:p text:style-name="P521"><text:span text:style-name="T522">33.7</text:span><text:span text:style-name="T523">. spalva;</text:span></text:p>
      <text:p text:style-name="P524"><text:span text:style-name="T525">33.8</text:span><text:span text:style-name="T526">. transporto priemonės valdytojo, transporto priemonės savininko (kai transporto priemonė registruojama transporto priemonės valdytojo, kuris<text:s/></text:span><text:span text:style-name="T527">nėra transporto priemonės savininkas, vardu) duomenys:</text:span></text:p>
      <text:p text:style-name="P528"><text:span text:style-name="T529">33.8.1</text:span><text:span text:style-name="T530">. juridinio asmens kodas (kai transporto priemonės valdytojas (transporto priemonės savininkas) yra<text:s/></text:span><text:span text:style-name="T531">Juridinių asmenų registre įregistruotas juridinis asmuo) arba identifikavimo kodas Mokesčių m</text:span><text:span text:style-name="T532">okėtojų registre (kai<text:s/></text:span><text:span text:style-name="T533">transporto priemonės valdytojas (transporto priemonės savininkas) nėra<text:s/></text:span><text:span text:style-name="T534">įregistruotas Juridinių asmenų registre ar Lietuvos Respublikos gyventojų registre, tačiau įregistruotas Mokesčių mokėtojų registre);</text:span></text:p>
      <text:p text:style-name="P535"><text:span text:style-name="T536">33.8.2</text:span><text:span text:style-name="T537">. fizinio asmens<text:s/></text:span><text:span text:style-name="T538">vardas (-ai), pavardė (-ės) arba juridinio asmens pavadinimas;</text:span></text:p>
      <text:p text:style-name="P539"><text:span text:style-name="T540">33.8.3</text:span><text:span text:style-name="T541">. fizinio asmens gyvenamosios vietos arba juridinio asmens buveinės adresas;</text:span></text:p>
      <text:p text:style-name="P542"><text:span text:style-name="T543">33.9</text:span><text:span text:style-name="T544">. transporto priemonės kilmės dokumento pavadinimas serija ir numeris;</text:span></text:p>
      <text:p text:style-name="P545"><text:span text:style-name="T546">33.10</text:span><text:span text:style-name="T547">. šalies, kurioj</text:span><text:span text:style-name="T548">e išduotas transporto priemonės kilmės dokumentas, kodas;</text:span></text:p>
      <text:p text:style-name="P549"><text:span text:style-name="T550">33.11</text:span><text:span text:style-name="T551">. pirmosios registracijos data arba transporto priemonės modelio metai (kai transporto priemonė buvo naudota, tačiau nebuvo registruota arba nėra galimybių nustatyti pirmosios registracijos</text:span><text:span text:style-name="T552"><text:s/>datos);</text:span></text:p>
      <text:p text:style-name="P553"><text:span text:style-name="T554">33.12</text:span><text:span text:style-name="T555">. pirmosios registracijos Lietuvoje data (jei yra galimybių nustatyti);</text:span></text:p>
      <text:p text:style-name="P556"><text:span text:style-name="T557">33.13</text:span><text:span text:style-name="T558">. transporto priemonės registracijos jos valdytojo vardu:</text:span></text:p>
      <text:p text:style-name="P559"><text:span text:style-name="T560">33.13.1</text:span><text:span text:style-name="T561">. numeris;</text:span></text:p>
      <text:p text:style-name="P562"><text:span text:style-name="T563">33.13.2</text:span><text:span text:style-name="T564">. data;</text:span></text:p>
      <text:p text:style-name="P565"><text:span text:style-name="T566">33.14</text:span><text:span text:style-name="T567">. laikinos transporto priemonės registracijos gal</text:span><text:span text:style-name="T568">iojimo pabaigos data;</text:span></text:p>
      <text:p text:style-name="P569"><text:span text:style-name="T570">33.15</text:span><text:span text:style-name="T571">. laikinos registracijos liudijimo išdavimo data.</text:span></text:p>
      <text:p text:style-name="P572"><text:span text:style-name="T573">34</text:span><text:span text:style-name="T574">. Laikinos registracijos liudijimas nepakeičia ankstesnio transporto priemonės registravimo metu išduoto transporto priemonės registracijos dokumento ir yra naudojamas</text:span><text:span text:style-name="T575"><text:s/>tik kaip jį papildantis dokumentas.</text:span></text:p>
      <text:p text:style-name="P576"><text:span text:style-name="T577">35</text:span><text:span text:style-name="T578">. Transporto priemonės registracijos dokumente įrašyti duomenys tvirtinami VĮ „Regitra“ generalinio direktoriaus įgalioto darbuotojo parašu ir transporto priemonės registracijos dokumentams tvirtinti skirtu VĮ „Re</text:span><text:span text:style-name="T579">gitra“ antspaudu.</text:span></text:p>
      <text:p text:style-name="P580"><text:span text:style-name="T581">36</text:span><text:span text:style-name="T582">. Registruojant transporto priemonę, išduodamas vienas originalus transporto priemonės registracijos dokumentas.</text:span></text:p>
      <text:p text:style-name="P583">Transporto priemonės registracijos dokumentai išduodami taisyklių VII ir VIII skyriuose nustatyta tvarka.</text:p>
      <text:p text:style-name="P584"/>
      <text:p text:style-name="P585"><text:span text:style-name="T586">IV</text:span><text:span text:style-name="T587"><text:s/>SKY</text:span><text:span text:style-name="T588">RIUS</text:span></text:p>
      <text:p text:style-name="P589"><text:span text:style-name="T590">TRANSPORTO PRIEMONIŲ REGISTRACIJOS PAGRINDAI</text:span></text:p>
      <text:p text:style-name="P591"/>
      <text:p text:style-name="P592"><text:span text:style-name="T593">37</text:span><text:span text:style-name="T594">. T</text:span>ransporto priemonės registruojamos (išregistruojamos) pareiškėjų ir kitų duomenų teikėjų teikiamų duomenų, informacijos pagrindu.</text:p>
      <text:p text:style-name="P595">Registruojant (išregistruojant) transporto priemones naudojami tie<text:s/>pareiškėjų pateikti duomenys ir informacija, kurių nėra kitų duomenų teikėjų tvarkomuose registruose, informacinėse sistemose ar duomenų bazėse (toliau – informacinės sistemos) arba kurių gauti tiesiai iš atitinkamų informacinių sistemų<text:span text:style-name="T596"><text:s/>VĮ „Regitra“<text:s/></text:span>neturi teisinio pagrindo. Jei pareiškėjų pateikti duomenys ir informacija prieštarauja esantiems informacinėse sistemose, vadovaujamasi pastarosiose esančiais duomenimis.</text:p>
      <text:p text:style-name="P597"><text:span text:style-name="T598">Taisymo ar klastojimo žymių turinčiuose dokumentuose užfiksuoti duomenys ar informacija ne</text:span><text:span text:style-name="T599">naudojami.</text:span></text:p>
      <text:p text:style-name="P600"><text:span text:style-name="T601">38</text:span><text:span text:style-name="T602">. Registruojant (išregistruojant) transporto priemones naudojami</text:span><text:s/>duomenys ir informacija<text:span text:style-name="T603">, kuriuos pareiškėjai pagrindžia šiais dokumentais<text:s/></text:span>(originalių dokumentų skaitmeninėmis kopijomis)<text:span text:style-name="T604">:</text:span></text:p>
      <text:p text:style-name="P605"><text:span text:style-name="T606">38.1</text:span><text:span text:style-name="T607">. VĮ „Regitra“ generalinio direktoriaus patvi</text:span><text:span text:style-name="T608">rtintos formos prašymu (toliau – prašymas);</text:span></text:p>
      <text:p text:style-name="P609"><text:span text:style-name="T610">38.2</text:span><text:span text:style-name="T611">. pareiškėjo asmens tapatybę patvirtinančiu dokumentu (toliau – asmens dokumentas);</text:span></text:p>
      <text:p text:style-name="P612"><text:span text:style-name="T613">38.3</text:span><text:span text:style-name="T614">. atstovavimą patvirtinančiu dokumentu;</text:span></text:p>
      <text:p text:style-name="P615"><text:span text:style-name="T616">38.4</text:span><text:span text:style-name="T617">. transporto priemonės kilmės dokumentu;</text:span></text:p>
      <text:p text:style-name="P618"><text:span text:style-name="T619">38.5</text:span><text:span text:style-name="T620">. pareiškėjo<text:s/></text:span><text:span text:style-name="T621">prašyme pateiktą informaciją apie transporto priemonės valdymą patvirtinančiu dokumentu (toliau – informaciją apie transporto priemonės valdymą patvirtinantis dokumentas);</text:span></text:p>
      <text:p text:style-name="P622"><text:span text:style-name="T623">38.6</text:span><text:span text:style-name="T624">. transporto priemonės valdytojo gyvenamosios vietos adresą Lietuvos Respubl</text:span><text:span text:style-name="T625">ikoje patvirtinančiu dokumentu (toliau – gyvenamosios vietos adresą patvirtinantis dokumentas);</text:span></text:p>
      <text:p text:style-name="P626"><text:span text:style-name="T627">38.7</text:span><text:span text:style-name="T628">. kitais taisyklėse nurodytais dokumentais.</text:span></text:p>
      <text:p text:style-name="P629"><text:span text:style-name="T630">39</text:span><text:span text:style-name="T631">. VĮ „Regitra“ kreipiasi į Lietuvos Respublikos kompetentingas institucijas dėl išvados, ar transpor</text:span><text:span text:style-name="T632">to priemonių registracijai būtinos atitinkamos prievolės atliktos tinkamai, kai informacinėse sistemose transporto priemonių registracijai reikiamų duomenų nėra, o pareiškėjai pateikia šiuos užsienyje išduotus dokumentus<text:s/></text:span>(originalių dokumentų skaitmenines<text:s/>kopijas)<text:span text:style-name="T633">:</text:span></text:p>
      <text:p text:style-name="P634"><text:span text:style-name="T635">39.1</text:span><text:span text:style-name="T636">. Europos Sąjungos muitų teritorijoje išduotą muitinės procedūrų atlikimą patvirtinantį dokumentą</text:span><text:span text:style-name="T637">; šiuo atveju kreipiamasi į Lietuvos Respublikos muitinę;</text:span></text:p>
      <text:p text:style-name="P638"><text:span text:style-name="T639">39.2</text:span><text:span text:style-name="T640">. Europos ekonominės erdvės šalyje (</text:span><text:span text:style-name="T641">toliau –<text:s/></text:span><text:span text:style-name="T642">EEE šalis) išduotą privalomosios</text:span><text:span text:style-name="T643"><text:s/>techninės apžiūros atlikimą patvirtinantį dokumentą;<text:s/></text:span><text:span text:style-name="T644">šiuo atveju kreipiamasi į Lietuvos techninės apžiūros įmonių asociaciją;</text:span></text:p>
      <text:p text:style-name="P645"><text:span text:style-name="T646">39.3</text:span><text:span text:style-name="T647">. EEE šalyje išduotą transporto priemonės draudimą transporto priemonių valdytojų civilinės atsakomybės privalomuoju drau</text:span><text:span text:style-name="T648">dimu patvirtinantį dokumentą;<text:s/></text:span><text:span text:style-name="T649">šiuo atveju kreipiamasi į Lietuvos Respublikos transporto priemonių draudikų biurą.</text:span></text:p>
      <text:p text:style-name="P650"><text:span text:style-name="T651">40</text:span><text:span text:style-name="T652">. Asmens dokumentu pripažįstamas galiojantis dokumentas, kuriame yra pareiškėjo vardas, pavardė, veido atvaizdas</text:span><text:span text:style-name="T653"><text:s/></text:span><text:span text:style-name="T654">ir pareiškėjo parašas</text:span><text:span text:style-name="T655">. Jei pareiškėjas yra Lietuvos Respublikos gyventojas (išskyrus Lietuvos Respublikoje gyvenančius užsieniečius), dokumentas turi būti išduotas:</text:span></text:p>
      <text:p text:style-name="P656"><text:span text:style-name="T657">40.1</text:span><text:span text:style-name="T658">. Lietuvos Respublikos teritorinės policijos įstaigos migracijos tarnybos;</text:span></text:p>
      <text:p text:style-name="P659"><text:span text:style-name="T660">40.2</text:span><text:span text:style-name="T661">. Lietuvos Respublikos<text:s/></text:span><text:span text:style-name="T662">policijos įstaigos arba VĮ „Regitra“ (kai dokumentas yra vairuotojo pažymėjimas);</text:span></text:p>
      <text:p text:style-name="P663"><text:span text:style-name="T664">40.3</text:span><text:span text:style-name="T665">. Valstybės tarnybos departamento (kai dokumentas yra tarnybinis pasas);</text:span></text:p>
      <text:p text:style-name="P666"><text:span text:style-name="T667">40.4</text:span><text:span text:style-name="T668">. Lietuvos Respublikos užsienio reikalų ministerijos (kai dokumentas yra diplomatinis</text:span><text:span text:style-name="T669"><text:s/>pasas);</text:span></text:p>
      <text:p text:style-name="P670"><text:span text:style-name="T671">40.5</text:span><text:span text:style-name="T672">. Lietuvos Respublikos diplomatinės atstovybės ar konsulinės įstaigos (kai dokumentas yra asmens grįžimo pažymėjimas);</text:span></text:p>
      <text:p text:style-name="P673"><text:span text:style-name="T674">40.6</text:span><text:span text:style-name="T675">. Lietuvos Respublikos kardomojo kalinimo įstaigos (kai dokumentas yra pažymėjimas apie suimtojo paleidimą ir ja</text:span><text:span text:style-name="T676">me kaip kardomoji priemonė yra įrašytas dokumentų paėmimas).</text:span></text:p>
      <text:p text:style-name="P677"><text:span text:style-name="T678">41</text:span><text:span text:style-name="T679">. Tais atvejais, kai asmeniui yra taikoma Lietuvos Respublikos baudžiamajame kodekse nustatyta kardomoji priemonė – dokumentų paėmimas, asmens tapatybę patvirtinančiu dokumentu pripažįsta</text:span><text:span text:style-name="T680">ma paimto asmens dokumento kopija, patvirtinta Lietuvos Respublikos prokuratūros ar ikiteisminio tyrimo įstaigos. Kartu su minėto dokumento kopija turi būti pateikiama ir dokumento kopiją tvirtinusios institucijos (įstaigos) išduota pažyma apie kardomosios</text:span><text:span text:style-name="T681"><text:s/>priemonės, dokumentų paėmimo, paskyrimą įtariamajam.</text:span></text:p>
      <text:p text:style-name="P682"><text:span text:style-name="T683">42</text:span><text:span text:style-name="T684">. Lietuvos Respublikoje gyvenančio užsieniečio asmens tapatybę patvirtinančiu dokumentu pripažįstamas užsienyje išduotas piliečio pasas arba asmens tapatybės kortelė, kurių duomenys yra įrašyti Li</text:span><text:span text:style-name="T685">etuvos Respublikos gyventojų registre.</text:span></text:p>
      <text:p text:style-name="P686"><text:span text:style-name="T687">Užsienyje gyvenančio asmens tapatybę patvirtinančiu dokumentu pripažįstamas užsienyje išduotas piliečio pasas arba užsienio valstybėje, kurioje išduotas asmens tapatybės korteles pripažįsta Lietuvos Respublika, išduot</text:span><text:span text:style-name="T688">a asmens tapatybės kortelė.</text:span></text:p>
      <text:p text:style-name="P689"><text:span text:style-name="T690">43</text:span><text:span text:style-name="T691">. Kai pareiškėjas yra transporto priemonės valdytojo (transporto priemonės savininko) atstovas,</text:span><text:s/><text:span text:style-name="T692">privalu pateikti Lietuvos Respublikos civilinio kodekso 2.132 straipsnio 2 dalies nuostatas atitinkantį atstovavimą patvirtina</text:span><text:span text:style-name="T693">ntį dokumentą, išskyrus atvejus, kai</text:span><text:s/>dokumentas yra sudarytas elektroninių ryšių priemonėmis<text:span text:style-name="T694">.</text:span></text:p>
      <text:p text:style-name="P695"><text:span text:style-name="T696">Jei atstovas yra įgaliotas asmuo, jis turi pateikti Lietuvos Respublikos civilinio kodekso nustatyta tvarka įformintą įgaliojimą, kuriame nurodytas pavedimas konk</text:span><text:span text:style-name="T697">retiems veiksmams atlikti. Fizinio asmens duotas įgaliojimas turi būti įregistruotas Įgaliojimų registre, o juridinio asmens – patvirtintas jo vadovo parašu ir juridinio asmens antspaudu (jeigu juridinis asmuo antspaudą privalo turėti).</text:span></text:p>
      <text:p text:style-name="P698"><text:span text:style-name="T699">44</text:span><text:span text:style-name="T700">. Transporto<text:s/></text:span><text:span text:style-name="T701">priemonės kilmės dokumentai skirstytini į tris grupes:</text:span></text:p>
      <text:p text:style-name="P702"><text:span text:style-name="T703">44.1</text:span><text:span text:style-name="T704">. transporto priemonės patvirtinimą ar perdirbimą patvirtinančius dokumentus:</text:span></text:p>
      <text:p text:style-name="P705"><text:span text:style-name="T706">44.1.1</text:span><text:span text:style-name="T707">. </text:span><text:span text:style-name="T708">pagal taisyklių 5 punkte nurodyto teisės akto arba<text:s/></text:span><text:span text:style-name="T709">Motorinių transporto priemonių ir jų priekabų gamybos ir</text:span><text:span text:style-name="T710"><text:s/>perdirbimo bei motorinių transporto priemonių, priekabų, kurioms uždrausta dalyvauti viešajame eisme, remonto ir techninės ekspertizės reikalavimų ir atlikimo tvarkos,<text:s/></text:span><text:soft-page-break/><text:span text:style-name="T711">patvirtintos<text:s/></text:span><text:span text:style-name="T712">Valstybinės kelių transporto inspekcijos prie Susisiekimo ministerijos vir</text:span><text:span text:style-name="T713">šininko 2008 m. gruodžio 23 d. įsakymu Nr. 2B-515 „Dėl Motorinių transporto priemonių<text:s/></text:span><text:span text:style-name="T714">ir jų priekabų gamybos ir perdirbimo bei motorinių transporto priemonių, priekabų, kurioms uždrausta dalyvauti viešajame eisme, remonto ir techninės ekspertizės reikalavi</text:span><text:span text:style-name="T715">mų ir atlikimo tvarkos patvirtinimo“</text:span><text:span text:style-name="T716">, nuostatas išduotus dokumentus;</text:span></text:p>
      <text:p text:style-name="P717"><text:span text:style-name="T718">44.1.2</text:span><text:span text:style-name="T719">. </text:span><text:span text:style-name="T720">transporto priemonės Europos Bendrijos atitikties liudijimus (kai transporto priemonės nebuvo registruotos ir naudotos);</text:span></text:p>
      <text:p text:style-name="P721"><text:span text:style-name="T722">44.1.3</text:span><text:span text:style-name="T723">. </text:span><text:span text:style-name="T724">transporto priemonių<text:s/></text:span><text:span text:style-name="T725">gamintojų išduotus atitikties liudijimus (išskyrus taisyklių 44.1.2 papunktyje nurodytus dokumentus), patvirtinančius, kad transporto priemonės buvo pagamintos pagal tam tikros rinkos reikalavimus (kai transporto priemonės<text:s/></text:span><text:span text:style-name="T726">nebuvo registruotos ir naudotos</text:span><text:span text:style-name="T727">);</text:span></text:p>
      <text:p text:style-name="P728"><text:span text:style-name="T729">44.2</text:span><text:span text:style-name="T730">. transporto priemonės registraciją<text:s/></text:span><text:span text:style-name="T731">patvirtinančius dokumentus:</text:span></text:p>
      <text:p text:style-name="P732"><text:span text:style-name="T733">44.2.1</text:span><text:span text:style-name="T734">. </text:span><text:span text:style-name="T735">EEE šalyse išduotus<text:s/></text:span><text:span text:style-name="T736">transporto priemonės registracijos liudijimus, kurie atitinka<text:s/></text:span><text:span text:style-name="T737">1999 m. balandžio 29 d. Tarybos direktyvos 1999/37/EB dėl transporto priemonių registraci</text:span><text:span text:style-name="T738">jos dokumentų (OL 2004 m. specialusis leidimas, 7 skyrius, 4 tomas, p. 351) su paskutiniais pakeitimais, padarytais 2003 m. gruodžio 23 d. Komisijos direktyva 2003/127/EB (OL 2004 m. specialusis leidimas, 7 skyrius, 7 tomas, p. 710) (toliau – direktyva),<text:s/></text:span><text:span text:style-name="T739">r</text:span><text:span text:style-name="T740">eikalavimus ir yra išduoti registruojant transporto priemones, atitinkančias Europos Bendrijos patvirtintą tipą arba kurioms yra suteiktas individualus Europos Bendrijos patvirtinimas</text:span><text:span text:style-name="T741">;</text:span></text:p>
      <text:p text:style-name="P742"><text:span text:style-name="T743">44.2.2</text:span><text:span text:style-name="T744">. </text:span><text:span text:style-name="T745">kompetentingų institucijų išduotus transporto priemonės reg</text:span><text:span text:style-name="T746">istracijos liudijimus, eksporto dokumentus arba kitus, transporto priemonių registraciją patvirtinančius dokumentus, kurie neatitinka taisyklių 44.2.1 papunktyje nurodytų sąlygų;</text:span></text:p>
      <text:p text:style-name="P747"><text:span text:style-name="T748">44.3</text:span><text:span text:style-name="T749">. transporto priemonės naudojimą patvirtinančius dokumentus:</text:span></text:p>
      <text:p text:style-name="P750"><text:span text:style-name="T751">44.3.1</text:span><text:span text:style-name="T752">. Europos ekonominei erdvei nepriklausančių šalių (toliau – trečiųjų šalių)</text:span><text:span text:style-name="T753"><text:s/></text:span><text:span text:style-name="T754">kompetentingų</text:span><text:span text:style-name="T755"><text:s/>institucijų išduotus registruotinų transporto priemonių nuosavybės teisės pažymėjimus;</text:span></text:p>
      <text:p text:style-name="P756"><text:span text:style-name="T757">44.3.2</text:span><text:span text:style-name="T758">. </text:span><text:span text:style-name="T759">kompetentingų institucijų patvirtinimus, kad transporto priemonės</text:span><text:span text:style-name="T760"><text:s/>buvo naudojamos šalyse, kuriose teisės aktai nenumato tokių transporto priemonių registracijos, transporto priemonės priklausė šalių ginkluotosioms pajėgoms, valstybės, savivaldybių institucijoms arba buvo naudotos uždarose teritorijose ir todėl nebuvo re</text:span><text:span text:style-name="T761">gistruotos;</text:span></text:p>
      <text:p text:style-name="P762"><text:span text:style-name="T763">44.3.3</text:span><text:span text:style-name="T764">. </text:span><text:span text:style-name="T765">kompetentingų institucijų, įmonių išduotus<text:s/></text:span><text:span text:style-name="T766">transporto priemonių pardavimo pažymėjimus (kai realizuojamos valstybei priklausančios transporto priemonės).</text:span></text:p>
      <text:p text:style-name="P767"><text:span text:style-name="T768">45</text:span><text:span text:style-name="T769">. Taisyklių 44.1.3, 44.2.2 ir 44.3 papunkčiuose išvardyti dokumentai<text:s/></text:span><text:span text:style-name="T770">transporto priemonėms registruoti visais atvejais teikiami kartu su taisyklių 44.1.1 papunktyje nurodytu dokumentu, o taisyklių 44.1.2 ir 44.2.1 papunkčiuose išvardyti dokumentai teikiami kartu su taisyklių 44.1.1 papunktyje nurodytu dokumentu, kai transpo</text:span><text:span text:style-name="T771">rto priemonės perdirbamos po taisyklių 44.1.2 ir 44.2.1 papunkčiuose išvardytų dokumentų išdavimo.</text:span></text:p>
      <text:p text:style-name="P772"><text:span text:style-name="T773">Kai taisyklių 44.2.1 papunktyje nurodytus dokumentus sudaro dvi dalys, transporto priemonėms registruoti teiktinos abi dokumentų dalys.</text:span></text:p>
      <text:p text:style-name="P774"><text:span text:style-name="T775">46</text:span><text:span text:style-name="T776">. Informaciją a</text:span><text:span text:style-name="T777">pie transporto priemonės valdymą patvirtinantys dokumentai skirstomi į dvi grupes:</text:span></text:p>
      <text:p text:style-name="P778"><text:span text:style-name="T779">46.1</text:span><text:span text:style-name="T780">. dokumentus, kai transporto priemonė valdoma nuosavybės teise (</text:span><text:span text:style-name="T781">pirkimo–pardavimo, dovanojimo, mainų sutartys, mokėjimo sąskaita, sąskaita faktūra, paveldėjimo teisės<text:s/></text:span><text:span text:style-name="T782">liudijimas, teismo sprendimas ar kitas panašaus pobūdžio dokumentas);</text:span></text:p>
      <text:p text:style-name="P783"><text:span text:style-name="T784">46.2</text:span><text:span text:style-name="T785">. </text:span><text:span text:style-name="T786">dokumentus, kai transporto priemonė valdoma nuomos, panaudos, patikėjimo ar kitu teisėtu pagrindu (</text:span><text:span text:style-name="T787">išperkamosios nuomos, veiklos nuomos, nuomos, panaudos, turto patikėjimo suta</text:span><text:span text:style-name="T788">rtys, teisę naudotis transporto priemone suteikiantis įgaliojimas ar kitas panašaus pobūdžio dokumentas</text:span><text:span text:style-name="T789">).</text:span></text:p>
      <text:p text:style-name="P790"><text:span text:style-name="T791">47</text:span><text:span text:style-name="T792">. </text:span>VĮ „Regitra“ nenagrinėja pareiškėjų pateiktų i<text:span text:style-name="T793">nformaciją apie transporto priemonės valdymą patvirtinančių dokumentų</text:span><text:s/>turinio ir vadovaujasi pareiškėjo prašyme nurodyta informacija.</text:p>
      <text:p text:style-name="P794"><text:span text:style-name="T795">48</text:span><text:span text:style-name="T796">. Kai transporto priemonės valdymo sandoris nebūna įformintas raštu, sandorį patvirtinantys dokumentai būna prarasti ar pareiškėjas<text:s/></text:span>i<text:span text:style-name="T797">nformaciją apie transporto priemonės valdymą patvirt</text:span><text:span text:style-name="T798">inančių dokumentų</text:span><text:span text:style-name="T799"><text:s/>negali pateikti dėl kitų priežasčių, pareiškėjas privalo pateikti transporto priemonės valdytojo (transporto priemonės savininko) paaiškinimą raštu apie jų nepateikimo priežastis.</text:span></text:p>
      <text:p text:style-name="P800"><text:span text:style-name="T801">49</text:span><text:span text:style-name="T802">. Gyvenamosios vietos adresą patvirtinantis dokument</text:span><text:span text:style-name="T803">as teikiamas tais atvejais, kai:</text:span></text:p>
      <text:p text:style-name="P804"><text:span text:style-name="T805">49.1</text:span><text:span text:style-name="T806">. transporto priemonės valdytojas yra G</text:span>yvenamosios vietos deklaravimo įstatymo nustatyta tvarka:</text:p>
      <text:p text:style-name="P807">49.1.1. nuo gyvenamosios vietos deklaravimo atleistas Lietuvos Respublikos gyventojas;</text:p>
      <text:p text:style-name="P808">49.1.2. į gyvenamosios vietos neturinčių asmenų apskaitą įtrauktas Lietuvos Respublikos gyventojas;</text:p>
      <text:p text:style-name="P809">49.2. <text:span text:style-name="T810">transporto priemonės valdytojas yra</text:span><text:s/>laikinai Lietuvos Respublikoje gyvenantis, tačiau Lietuvos Respublikos gyventoju nelaikytinas asmuo.</text:p>
      <text:p text:style-name="P811"><text:span text:style-name="T812">50</text:span><text:span text:style-name="T813">. Gyvenamosios vietos adre</text:span><text:span text:style-name="T814">są patvirtinančiu dokumentu pripažįstamas:</text:span></text:p>
      <text:p text:style-name="P815">50.1. valstybės įmonės Registrų centras išduotas dokumentas apie<text:s/><text:span text:style-name="T816">transporto priemonės valdytojui</text:span><text:s/>nuosavybės teise priklausančio gyvenamojo būsto arba gyvenamojo būsto išsinuomojimo fakto įregistravimą;</text:p>
      <text:p text:style-name="P817">50.2. transporto priemonės valdytojo vaikų (įvaikių), sutuoktinio (partnerio) ar tėvų (įtėvių) raštiškas sutikimas įregistruojamos transporto priemonės valdytojo duomenyse nurodyti jų gyvenamosios vietos adresą;</text:p>
      <text:p text:style-name="P818">50.3. <text:span text:style-name="T819">užsienio valstybės diplomatinės atstovy</text:span><text:span text:style-name="T820">bės, konsulinės įstaigos, Lietuvos Respublikoje akredituotos tarptautinės organizacijos atstovybės, Europos Sąjungos įstaigos ar Lietuvos Respublikos institucijos (kai prie jos yra akredituotas užsienio valstybės visuomenės informavimo priemonės atstovas (</text:span><text:span text:style-name="T821">užsienietis) arba jo šeimos narys)<text:s/></text:span>raštiškas sutikimas įregistruojamos transporto priemonės valdytojo (atstovybėje, įstaigoje, institucijoje dirbančio darbuotojo) duomenyse nurodyti atstovybės (įstaigos, institucijos) buveinės adresą.</text:p>
      <text:p text:style-name="P822"><text:span text:style-name="T823">51</text:span><text:span text:style-name="T824">. Dokumentai,</text:span><text:span text:style-name="T825"><text:s/>kurių duomenimis remiantis registruojamos transporto priemonės, pateikiami valstybine kalba. Užsienio šalių kalbomis pateikti dokumentai (išskyrus informaciją apie transporto priemonės valdymą patvirtinančius dokumentus) turi būti išversti į lietuvių kalb</text:span><text:span text:style-name="T826">ą ir patvirtinti juos išvertusio vertėjo parašu bei vertimų biuro antspaudu. EEE šalies</text:span><text:span text:style-name="T827"><text:s/>išduoti direktyvos<text:s/></text:span><text:span text:style-name="T828">reikalavimus atitinkantys transporto priemonės registracijos dokumentai arba transporto priemonės patvirtinimo dokumentai, kuriuose nėra specialių žy</text:span><text:span text:style-name="T829">mų ar kitos, Europos Sąjungoje suderintais kodais nepažymėtos informacijos, neverčiami.</text:span></text:p>
      <text:p text:style-name="P830"><text:span text:style-name="T831">52</text:span><text:span text:style-name="T832">. Užsienyje išduoti dokumentai, kurie yra legalizuotini, turi būti teisės aktų nustatyta tvarka legalizuoti.</text:span></text:p>
      <text:p text:style-name="P833"/>
      <text:p text:style-name="P834"/>
      <text:p text:style-name="P835"><text:span text:style-name="T836">V</text:span><text:span text:style-name="T837"><text:s/>SKYRIUS</text:span></text:p>
      <text:p text:style-name="P838"><text:span text:style-name="T839">PAREIŠKĖJŲ PRAŠYMŲ REGISTRUOTI TRAN</text:span><text:span text:style-name="T840">SPORTO PRIEMONES NAGRINĖJIMAS</text:span></text:p>
      <text:p text:style-name="P841"/>
      <text:p text:style-name="P842">53. Pareiškėjų prašymai įregistruoti transporto priemonę, pakeisti įregistruotos transporto priemonės registravimo duomenis, išregistruoti transporto priemonę (toliau – pareiškėjo prašymas) pateikiami raštu arba<text:s/>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843">54. Nagrinėdama pareiškėjų prašymus VĮ „Regitra“ tikrina pareiškėjų tapatybę, nagrinėja<text:s/><text:span text:style-name="T844">pateiktus dokumentus (originalių dokumentų skaitmenines kopijas), duomenis, informaciją, atlieka transporto<text:s/></text:span><text:span text:style-name="T845">priemonės tapatumo nustatymo procedūras,</text:span><text:s/>tikrina, ar<text:s/><text:span text:style-name="T846">transporto priemonė, jos variklis, numerio ženklai, kuriais transporto priemonė yra paženklinta, pareiškėjas ir jo teikiami dokumentai nėra ieškomi policijos. N</text:span>agrinėdama pareiškėjų prašymus įregistruoti<text:s/>transporto priemonę arba pakeisti įregistruotos transporto priemonės registravimo duomenis VĮ „Regitra“ papildomai tikrina, ar:</text:p>
      <text:p text:style-name="P847"><text:span text:style-name="T848">54.1</text:span><text:span text:style-name="T849">. yra pateikti transporto priemonės registravimui būtini duomenys;</text:span></text:p>
      <text:p text:style-name="P850"><text:span text:style-name="T851">54.2</text:span><text:span text:style-name="T852">. atliktos registruojamos transporto priemonės</text:span><text:span text:style-name="T853"><text:s/>privalomos muitinės procedūros (išleidimo į laisvą apyvartą), transporto priemonės patvirtinimas, privalomoji techninė apžiūra ir sumokėti valstybei nustatyti, su transporto priemone susiję, mokesčiai (pateikta garantija muitinei);</text:span></text:p>
      <text:p text:style-name="P854"><text:span text:style-name="T855">54.3</text:span><text:span text:style-name="T856">. netaikomi apr</text:span><text:span text:style-name="T857">ibojimai transporto priemonei dalyvauti viešajame eisme, ją valdyti, naudoti, ja disponuoti;</text:span></text:p>
      <text:p text:style-name="P858"><text:span text:style-name="T859">54.4</text:span><text:span text:style-name="T860">. transporto priemonė yra apdrausta transporto priemonių valdytojų civilinės atsakomybės privalomuoju draudimu.</text:span></text:p>
      <text:p text:style-name="P861"><text:span text:style-name="T862">55</text:span><text:span text:style-name="T863">. Pareiškėjų p</text:span>rašymai išnagrinėjami<text:s/>per 5 darbo dienas (jeigu pareiškėjui nereikia patikslinti ir (ar) papildyti duomenų). Išnagrinėjus pareiškėjo prašymą, priimamas sprendimas registruoti arba atsisakyti registruoti transporto priemonę.</text:p>
      <text:p text:style-name="P864">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text:s/>priemonę. Jei per nustatytą terminą pareiškėjas duomenų nepatikslina ir (ar) nepapildo, priimamas sprendimas atsisakyti registruoti transporto priemonę.</text:p>
      <text:p text:style-name="P865"><text:span text:style-name="T866">56</text:span><text:span text:style-name="T867">. Kai VĮ „Regitra“ sprendimui dėl transporto priemonės registravimo yra būtina patikslinti ir (a</text:span><text:span text:style-name="T868">r) papildyti duomenis (gauti informaciją apie transporto priemonės statusą jos kilmės šalyje), susirašant su užsienio transporto priemonių registracijos įmonėmis, atitinkamų informacinių sistemų tvarkytojais, kitais užsienio juridiniais ar fiziniais asmeni</text:span><text:span text:style-name="T869">mis, pareiškėjų p</text:span>rašymai išnagrinėjami per 30 darbo dienų. Susirašinėjimas su užsienio<text:s/><text:span text:style-name="T870">juridiniais asmenimis</text:span><text:s/>pareiškėjo prašymu (jo pateiktiems duomenims patikslinti ir (ar) papildyti) vykdomas už papildomą mokestį.</text:p>
      <text:p text:style-name="P871">57. Pareiškėjų prašymai nenagrinėjami, jei:</text:p>
      <text:p text:style-name="P872">57.1. jie pateikti nesilaikant taisyklių 53 punkte nustatytų reikalavimų;</text:p>
      <text:p text:style-name="P873">57.2. transporto priemonės nepristatomos jų<text:span text:style-name="T874"><text:s/>autentiškumui <text:s/>patikrinti</text:span>, kai taisyklių nustatytais atvejais tai privalu atlikti.</text:p>
      <text:p text:style-name="P875"/>
      <text:p text:style-name="P876"><text:span text:style-name="T877">VI</text:span><text:span text:style-name="T878"><text:s/>SKYRIUS</text:span></text:p>
      <text:p text:style-name="P879"><text:span text:style-name="T880">TRANSPORTO PRIEMONIŲ<text:s/></text:span><text:span text:style-name="T881">TAPATUMO NUSTATYMAS</text:span></text:p>
      <text:p text:style-name="P882"/>
      <text:p text:style-name="P883"><text:span text:style-name="T884">58</text:span><text:span text:style-name="T885">. Transporto priemonės tapatumo nustatymas yra pareiškėjo prašymo nagrinėjimo sudėtinė dalis ir yra atliekamas pirmiausia. Transporto priemonės tapatumo nustatymo procedūrą sudaro<text:s/></text:span><text:span text:style-name="T886">transporto priemonės kilmės šalies ir statuso jos</text:span><text:span text:style-name="T887"><text:s/>kilmės šalyje nustatymas, transporto priemonės autentiškumo patikrinimas (toliau – transporto priemonės autentiškumo patikrinimas) ir (arba) transporto priemonės kilmės dokumentų autentiškumo patikrinimas, siekiant nustatyti, ar nėra atlikti neteisėti jų<text:s/></text:span><text:span text:style-name="T888">pakeitimai ir transporto priemonė yra laikytina transporto priemonių registro objektu.</text:span></text:p>
      <text:p text:style-name="P889"><text:span text:style-name="T890">59</text:span><text:span text:style-name="T891">. </text:span><text:span text:style-name="T892">Transporto priemonės autentiškumo<text:s/></text:span><text:span text:style-name="T893">patikrinimą privalu atlikti:</text:span></text:p>
      <text:p text:style-name="P894"><text:span text:style-name="T895">59.1</text:span><text:span text:style-name="T896">. kai transporto priemonė pirmą kartą registruojama Lietuvos Respublikoje, išskyrus tuos<text:s/></text:span><text:span text:style-name="T897">atvejus, kai transporto priemonė yra nauja, neregistruota ir įsigyta iš jos gamintojo arba jo prekybos atstovo, sudariusio sutartį su VĮ „Regitra“ dėl tokių transporto priemonių duomenų teikimo;</text:span></text:p>
      <text:p text:style-name="P898"><text:span text:style-name="T899">59.2</text:span><text:span text:style-name="T900">. kai registruojami pakeisti Lietuvos Respublikoje įr</text:span><text:span text:style-name="T901">egistruotos transporto priemonės duomenys;</text:span></text:p>
      <text:p text:style-name="P902"><text:span text:style-name="T903">59.3</text:span><text:span text:style-name="T904">. kai transporto priemonė pakartotinai registruojama Lietuvos Respublikoje po to, kai ji buvo</text:span><text:span text:style-name="T905"><text:s/></text:span><text:span text:style-name="T906">išregistruota, išskyrus tuos atvejus, kai transporto priemonė registruojama laikinai taisyklių 64.1.4 papunktyj</text:span><text:span text:style-name="T907">e nurodytu atveju;</text:span></text:p>
      <text:p text:style-name="P908"><text:span text:style-name="T909">59.4</text:span><text:span text:style-name="T910">. kai registruojama transporto priemonė po teisėsaugos institucijos atlikto tyrimo grąžinta (perduota) jos valdytojui (savininkui);</text:span></text:p>
      <text:p text:style-name="P911"><text:span text:style-name="T912">59.5</text:span><text:span text:style-name="T913">. kai registruojama transporto priemonė, kuri yra realizuota pagal Bešeimininkio, konfisk</text:span><text:span text:style-name="T914">uoto, valstybės paveldėto, į valstybės pajamas perduoto turto, daiktinių įrodymų, lobių ir radinių perdavimo, apskaitymo, saugojimo, realizavimo, grąžinimo ir pripažinimo atliekomis taisykles, patvirtintas Lietuvos Respublikos Vyriausybės 2004 m. gegužės 2</text:span><text:span text:style-name="T915">6 d. nutarimu Nr. 634 „Dėl Bešeimininkio, konfiskuoto, valstybės paveldėto, į valstybės pajamas perduoto turto, daiktinių įrodymų, lobių ir radinių perdavimo, apskaitymo, saugojimo, realizavimo, grąžinimo ir pripažinimo atliekomis taisyklių patvirtinimo“,<text:s/></text:span><text:span text:style-name="T916">(toliau – Bešeimininkio, konfiskuoto, valstybės paveldėto, į valstybės pajamas perduoto turto, daiktinių įrodymų, lobių ir radinių perdavimo, apskaitymo, saugojimo, realizavimo, grąžinimo ir pripažinimo atliekomis taisyklės) arba atitinkamą užsienio šalies</text:span><text:span text:style-name="T917"><text:s/>tvarką.</text:span></text:p>
      <text:p text:style-name="P918"><text:span text:style-name="T919">60</text:span><text:span text:style-name="T920">. VĮ „Regitra</text:span><text:span text:style-name="T921">“ transporto priemonės autentiškumo patikrinimą</text:span><text:span text:style-name="T922"><text:s/></text:span><text:span text:style-name="T923">atlieka ir taisyklių 59 punkte nenumatytais transporto priemonės registravimo atvejais, jei to pageidauja pareiškėjas.</text:span></text:p>
      <text:p text:style-name="P924"><text:span text:style-name="T925">61</text:span><text:span text:style-name="T926">. </text:span><text:span text:style-name="T927">Transporto priemonės autentiškumo patikrinimas</text:span><text:span text:style-name="T928"><text:s/></text:span><text:span text:style-name="T929">atli</text:span><text:span text:style-name="T930">ekamas VĮ „Regitra“ filialuose, tam skirtose ir atitinkamai pažymėtose vietose. Pareiškėjų pageidavimu, <text:s/>transporto priemonės autentiškumo patikrinimas už papildomą mokestį gali būti atliekamas transporto priemonių stovėjimo (saugojimo) vietose. Tokios pas</text:span><text:span text:style-name="T931">laugos suteikimo tvarką nustato VĮ „Regitra“ generalinis direktorius.</text:span></text:p>
      <text:p text:style-name="P932"><text:span text:style-name="T933">Transporto priemonės autentiškumo patikrinimas</text:span><text:span text:style-name="T934"><text:s/>gali būti atliekamas tik Lietuvos Respublikos teritorijoje.</text:span></text:p>
      <text:p text:style-name="P935"><text:span text:style-name="T936">62</text:span><text:span text:style-name="T937">. </text:span><text:span text:style-name="T938">Transporto priemonės autentiškumo patikrinimo</text:span><text:span text:style-name="T939"><text:s/>metu VĮ „Regitra“ general</text:span><text:span text:style-name="T940">inio direktoriaus nustatyta tvarka jungiamasi prie transporto priemonės diagnostikos sistemos, naudojami transporto priemonės metalo, kitų dangų paviršiaus tyrinėjimui, dažų storio matavimui, kitoms, panašaus pobūdžio funkcijoms atlikti, skirti prietaisai,</text:span><text:span text:style-name="T941"><text:s/>fotografuojama transporto priemonė, jos identifikavimo žymenys. <text:s/>Transporto priemonės autentiškumo patikrinimo metu transporto priemonės<text:s/></text:span>identifikavimo žymenys<text:s/><text:span text:style-name="T942">neturi būti pažeisti</text:span><text:s/>nei cheminėmis priemonėmis<text:span text:style-name="T943">, nei mechaniniu būdu.</text:span></text:p>
      <text:p text:style-name="P944"><text:span text:style-name="T945">63</text:span><text:span text:style-name="T946">. </text:span><text:span text:style-name="T947">Transporto<text:s/></text:span><text:span text:style-name="T948">priemonės autentiškumo patikrinimui</text:span><text:span text:style-name="T949"><text:s/>parengta<text:s/></text:span><text:span text:style-name="T950">transporto priemonė turi būti paženklinta jos gamintojo identifikavimo plokštele ir identifikavimo numeriu (išskyrus tuos atvejus, kai transporto priemonės gamintojas tokio ženklinimo nenumato). Gamintojo identi</text:span><text:span text:style-name="T951">fikavimo plokštelėje esantys įrašai ir (arba) identifikavimo numeris turi būti įžiūrimi (nesugadinti).</text:span><text:span text:style-name="T952"><text:s/>Transporto priemonės identifikavimo žymenys, aplink juos esantis plotas turi būti švarūs, nepadengti jokiomis medžiagomis, išskyrus tas, kurios yra naudo</text:span><text:span text:style-name="T953">jamos transporto priemonės gamintojo.</text:span></text:p>
      <text:p text:style-name="P954">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955"><text:span text:style-name="T956">VĮ „Regitra“ darbuotojas turi teisę atsisakyti</text:span><text:span text:style-name="T957"><text:s/>atlikti<text:s/></text:span><text:span text:style-name="T958">transporto priemonės autentiškumo patikrinimą</text:span><text:span text:style-name="T959">, jeigu šiame punkte išdėstyti reikalavimai nevykdomi.</text:span></text:p>
      <text:p text:style-name="Normal"/>
      <text:p text:style-name="P960"><text:span text:style-name="T961">VII</text:span><text:span text:style-name="T962"><text:s/>SKYRIUS</text:span></text:p>
      <text:p text:style-name="P963"><text:span text:style-name="T964">TRANSPORTO PRIEMONIŲ ĮREGISTRAVIMAS</text:span></text:p>
      <text:p text:style-name="P965"/>
      <text:p text:style-name="P966"><text:span text:style-name="T967">64</text:span><text:span text:style-name="T968">. Transporto priemonės įregistruojamos neterminuotai, išskyrus atvejus, kai:</text:span></text:p>
      <text:p text:style-name="P969"><text:span text:style-name="T970">64.1</text:span><text:span text:style-name="T971">. transporto priemonės valdytojas yra:</text:span></text:p>
      <text:p text:style-name="P972"><text:span text:style-name="T973">64.1.1</text:span><text:span text:style-name="T974">. Lietuvos Respublikos gyventojas, kurio teisėtą buvimą Lietuvos Respublikoje riboja įstatymai ar kiti teisės aktai; šiuo atveju transporto priemonė įregistruojama asmens teisėto buvimo Lietuvos Respublikoje l</text:span><text:span text:style-name="T975">aikotarpiui;</text:span></text:p>
      <text:p text:style-name="P976"><text:span text:style-name="T977">64.1.2</text:span><text:span text:style-name="T978">. </text:span>į gyvenamosios vietos neturinčių asmenų apskaitą įtrauktas Lietuvos Respublikos gyventojas arba laikinai Lietuvos Respublikoje gyvenantis, tačiau nelaikomas Lietuvos Respublikos gyventoju asmuo;<text:span text:style-name="T979"><text:s/>šiuo atveju transporto priemonė įreg</text:span><text:span text:style-name="T980">istruojama ne ilgesniam kaip šešių mėnesių laikotarpiui;</text:span></text:p>
      <text:p text:style-name="P981"><text:span text:style-name="T982">64.1.3</text:span><text:span text:style-name="T983">. asmuo, kurio transporto priemonės valdymo terminas apribotas transporto priemonės valdymą patvirtinančiu dokumentu; šiuo atveju transporto priemonė įregistruojama jos valdymo laikotarpiui</text:span><text:span text:style-name="T984">;</text:span></text:p>
      <text:p text:style-name="P985"><text:span text:style-name="T986">64.1.4</text:span><text:span text:style-name="T987">. </text:span><text:span text:style-name="T988">iš Lietuvos Respublikos išvežamą Lietuvos Respublikoje arba užsienio šalyje galiojančios registracijos ar leidimo laikinai dalyvauti viešajame eisme neturinčią transporto priemonę (išskyrus galinguosius keturračius) valdantis asmuo; šiuo atve</text:span><text:span text:style-name="T989">ju transporto priemonė įregistruojama ne ilgesniam kaip mėnesio laikotarpiui;</text:span></text:p>
      <text:p text:style-name="P990"><text:span text:style-name="T991">64.2</text:span><text:span text:style-name="T992">. registruojama istorinė transporto priemonė, kurios paženklinimui išduodami istorinėms transporto priemonėms ženklinti skirti numerio ženklai; šiuo atveju transporto p</text:span><text:span text:style-name="T993">riemonė įregistruojama transporto priemonės vertintojų išvados dėl transporto priemonės pripažinimo istorine galiojimo laikotarpiui.</text:span></text:p>
      <text:p text:style-name="P994"><text:span text:style-name="T995">65</text:span><text:span text:style-name="T996">. Laikino įregistravimo atvejais transporto priemonė įregistruojama pareiškėjo pageidaujamam laikotarpiui, kuris ne</text:span><text:span text:style-name="T997">gali viršyti taisyklių 64 punkte nurodytų laikotarpių.</text:span></text:p>
      <text:p text:style-name="P998"><text:span text:style-name="T999">Jei transporto priemonė laikinai gali būti įregistruota keliems skirtingiems laikotarpiams, įregistruojama trumpiausiam iš galimų laikotarpių.</text:span></text:p>
      <text:p text:style-name="P1000">66. Pareiškėjai privalo kreiptis į VĮ „Regitra“<text:span text:style-name="T1001"><text:s/></text:span>dėl transporto priemonių įregistravimo:</text:p>
      <text:p text:style-name="P1002">66.1. prieš pradedant jas eksploatuoti<text:s/><text:span text:style-name="T1003">Lietuvos Respublikos viešajame eisme (kai transporto priemonės neregistruotos, išregistruotos arba užsienyje išduoti leidimai joms dalyvauti viešajame eisme yra sustabdyti);</text:span></text:p>
      <text:p text:style-name="P1004"><text:span text:style-name="T1005">66.2</text:span><text:span text:style-name="T1006">. </text:span>per 30 dienų nuo to laiko, kai transporto priemonės pradeda<text:s/><text:span text:style-name="T1007">dalyvauti Lietuvos Respublikos viešajame eisme (kai transporto priemonės yra įregistruotos užsienyje ir leidimai joms dalyvauti viešajame eisme nėra sustabdyti), išskyrus taisyklių 66.3 papunkt</text:span><text:span text:style-name="T1008">yje nurodytus atvejus;</text:span></text:p>
      <text:p text:style-name="P1009"><text:span text:style-name="T1010">66.3</text:span><text:span text:style-name="T1011">. </text:span>per 6 mėnesius nuo to laiko, kai transporto priemonės pradeda<text:s/><text:span text:style-name="T1012">dalyvauti Lietuvos Respublikos viešajame eisme (kai transporto priemonės valdytojai atvyksta gyventi į Lietuvos Respubliką, o transporto priemonės yra įregistruo</text:span><text:span text:style-name="T1013">tos jų vardu EEE šalyje ir leidimai joms dalyvauti viešajame eisme nėra sustabdyti).</text:span></text:p>
      <text:p text:style-name="P1014"><text:span text:style-name="T1015">67</text:span><text:span text:style-name="T1016">. Transporto priemonę įregistruoti pageidaujantis pareiškėjas VĮ „Regitra“ pateikia:</text:span></text:p>
      <text:p text:style-name="P1017"><text:span text:style-name="T1018">67.1</text:span><text:span text:style-name="T1019">. prašymą;</text:span></text:p>
      <text:p text:style-name="P1020"><text:span text:style-name="T1021">67.2</text:span><text:span text:style-name="T1022">. savo asmens dokumentą (kai pareiškėjas dokumentus<text:s/></text:span><text:span text:style-name="T1023">teikia</text:span><text:s/>tiesiogiai atvykęs į VĮ „Regitra“ filialą)<text:span text:style-name="T1024">;</text:span></text:p>
      <text:p text:style-name="P1025"><text:span text:style-name="T1026">67.3</text:span><text:span text:style-name="T1027">. atstovavimą patvirtinantį dokumentą</text:span><text:s/>(kai dokumentus teikia transporto priemonės valdytojo (transporto priemonės savininko) atstovas ir dokumentas yra sudarytas ne elektroninių ryšių priemonėmis);</text:p>
      <text:p text:style-name="P1028"><text:span text:style-name="T1029">67.4</text:span><text:span text:style-name="T1030">. </text:span>transporto priemonės kilmės<text:span text:style-name="T1031"><text:s/>dokumentą (-us), išskyrus atvejus, kai transporto priemonė paskutinį kartą buvo įregistruota Lietuvos Respublikoje, išduodant registracijos liudijimą arba galingojo keturračio registracijos liudijimą, yra neperdirbta<text:s/></text:span><text:span text:style-name="T1032">ir transporto priemonės registracijos dokumentas yra prarastas</text:span>;</text:p>
      <text:p text:style-name="P1033">67.5. <text:span text:style-name="T1034">informaciją apie transporto priemonės valdymą patvirtinantį dokumentą;</text:span></text:p>
      <text:p text:style-name="P1035">67.6. ankstesnio transporto priemonės registravimo metu išduotus numerio ženklus (kai transporto priemonė buvo įregistruota, o numerio ženklai negrąžinti juos išdavusiai užsienio transporto priemonių registravimo įmonei ar<text:s/><text:span text:style-name="T1036">VĮ „Regitra“</text:span><text:s/>ir neprarasti).</text:p>
      <text:p text:style-name="P1037">68. Šiame punkte nurodytais atvejais kartu su taisyklių 67 punkte išvardytais dokumentais pareiškėjas pateikia:</text:p>
      <text:p text:style-name="P1038">68.1. Lietuvos Respublikos savivaldybės vykdomosios institucijos išduotą leidimą vežti keleivius lengvaisiais automobiliais taksi arba pažymą apie ketinimą išduoti leidimą vežti keleivius lengvaisiais automobiliais taksi (kai transporto priemonę ketinama naudoti kaip taksi automobilį);</text:p>
      <text:p text:style-name="P1039">68.2. Užsienio valstybių diplomatinių atstovybių, konsulinių įstaigų, tarptautinių organizacijų atstovybių ir<text:s/>Europos Sąjungos įstaigų 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040">68.3. informacinių sistemų duomenis patikslinančius ir (ar) papildančius muitinės procedūrų<text:s/><text:span text:style-name="T1041">(išleidimo į laisvą apy</text:span><text:span text:style-name="T1042">vartą)</text:span>, privalomosios techninės apžiūros atlikimą,<text:span text:style-name="T1043"><text:s/>transporto priemonės apdraudimą transporto priemonių valdytojų civilinės atsakomybės privalomuoju draudimu, transporto priemonės valdytojo</text:span><text:s/>gyvenamosios vietos adresą patvirtinančius dokumentus (kai atitinkamų duomenų nėra<text:span text:style-name="T1044"><text:s/>VĮ „Regitra“ naudojamose</text:span><text:s/>informacinėse sistemose);</text:p>
      <text:p text:style-name="P1045"><text:span text:style-name="T1046">68.4</text:span><text:span text:style-name="T1047">. teisėsaugos institucijos išduotą dokumentą apie nustatytus transporto priemonės identifikavimo žymenų pakeitimus ar klastojimą (kai transporto priemonės savininkas (transporto pr</text:span><text:span text:style-name="T1048">iemonės valdytojas) transporto priemonę įsigijo ar atgavo po teisėsaugos institucijos atlikto tyrimo);</text:span></text:p>
      <text:p text:style-name="P1049">68.5. <text:span text:style-name="T1050">VĮ „Regitra“ nurodytus kitus dokumentus, kurie gali būti reikšmingi VĮ „Regitra“ nustatant transporto priemonės tapatumą arba priimant sprendim</text:span><text:span text:style-name="T1051">ą dėl transporto priemonės įregistravimo.</text:span></text:p>
      <text:p text:style-name="P1052">69. <text:span text:style-name="T1053">Kai numerio ženklai ir (arba) transporto priemonės<text:s/></text:span>registracijos dokumentas<text:span text:style-name="T1054"><text:s/>yra prarasti ar pareiškėjas jų negali pateikti dėl kitų priežasčių, pareiškėjas privalo pateikti paaiškinimą raštu apie jų nepat</text:span><text:span text:style-name="T1055">eikimo priežastis.</text:span></text:p>
      <text:p text:style-name="P1056"><text:span text:style-name="T1057">70</text:span><text:span text:style-name="T1058">. Išnagrinėjusi pareiškėjo prašymą, VĮ „Regitra“ priima sprendimą dėl transporto priemonės įregistravimo.</text:span></text:p>
      <text:soft-page-break/>
      <text:p text:style-name="P1059">Kai transporto priemonę įregistruoti pageidaujantis pareiškėjas kreipiasi elektroninėmis ryšio priemonėmis ir yra teiktini<text:s/><text:span text:style-name="T1060">ta</text:span><text:span text:style-name="T1061">isyklių 67.4 papunktyje nurodyti dokumentai bei (ar) numerio ženklai, VĮ „Regitra“ priima sprendimą dėl transporto priemonės įregistravimo tik gavusi originalius dokumentus ir (ar) numerio ženklus (išskyrus tuos atvejus, kai dokumentai ir (ar) numerio ženk</text:span><text:span text:style-name="T1062">lai buvo išduoti Lietuvos Respublikoje).</text:span></text:p>
      <text:p text:style-name="P1063"><text:span text:style-name="T1064">Kai<text:s/></text:span>transporto priemonės valdytojas pageidauja registruojamą transporto priemonę paženklinti<text:s/><text:span text:style-name="T1065">istorinėms transporto priemonėms ženklinti skirtais numerio ženklais</text:span>, ši transporto priemonė<text:span text:style-name="T1066"><text:s/></text:span><text:span text:style-name="T1067">turi būti pripažinta</text:span><text:s/>istorine transporto priemone Transporto priemonės pripažinimo istorine motorine transporto priemone tvarkos apraše, patvirtintame<text:s/><text:span text:style-name="T1068">Valstybinės kelių transporto inspekcijos prie Susisiekimo ministerijos viršininko 2011 m. spalio 6 d. įsakymu Nr. 2B-368 „Dėl</text:span><text:s/>Transporto priemonės pripažinimo istorine motorine transporto priemone tvarkos aprašo patvirtinimo“<text:span text:style-name="T1069">, nustatyta tvarka.</text:span></text:p>
      <text:p text:style-name="P1070"><text:span text:style-name="T1071">71</text:span><text:span text:style-name="T1072">. Priėmusi sprendimą įregistruoti transporto priemonę VĮ „Regitra“:</text:span></text:p>
      <text:p text:style-name="P1073"><text:span text:style-name="T1074">71.1</text:span><text:span text:style-name="T1075">. įrašo transporto priemonių registre arba patvirtina an</text:span><text:span text:style-name="T1076">ksčiau transporto priemonių registre įrašytus transporto priemonės duomenis;</text:span></text:p>
      <text:p text:style-name="P1077"><text:span text:style-name="T1078">71.2</text:span><text:span text:style-name="T1079">. suteikia arba patvirtina anksčiau transporto priemonei suteiktą transporto priemonių registro objekto identifikavimo kodą;</text:span></text:p>
      <text:p text:style-name="P1080"><text:span text:style-name="T1081">71.3</text:span><text:span text:style-name="T1082">. įrašo transporto priemonių registre<text:s/></text:span><text:span text:style-name="T1083">pareiškėjo, transporto priemonės valdytojo (transporto priemonės savininko), kitus, su transporto priemonės registravimu susijusius, duomenis;</text:span></text:p>
      <text:p text:style-name="P1084"><text:span text:style-name="T1085">71.4</text:span><text:span text:style-name="T1086">. grąžina pareiškėjui jo pateiktus originalius dokumentus (išskyrus taisyklių 111 punkte nurodytus dokume</text:span><text:span text:style-name="T1087">ntus, kurie paimami saugoti VĮ „Regitra“ archyvuose, ir transporto priemonės registracijos dokumentus, kurie pareiškėjo pageidavimu už papildomą mokestį paimami saugoti VĮ „Regitra“ ir vėliau jam bus grąžinami);</text:span></text:p>
      <text:p text:style-name="P1088"><text:span text:style-name="T1089">71.5</text:span><text:span text:style-name="T1090">. išduoda pareiškėjui atitinkamą tra</text:span><text:span text:style-name="T1091">nsporto priemonės registracijos dokumentą ir atitinkamo tipo bei formato numerio ženklus.</text:span></text:p>
      <text:p text:style-name="P1092"><text:span text:style-name="T1093">72</text:span><text:span text:style-name="T1094">. </text:span>Laikinai įregistruojant transporto priemonę išduodamų transporto priemonės registracijos dokumento ir numerio ženklų galiojimo terminas sutampa su transporto priemonės laikino įregistravimo terminu.</text:p>
      <text:p text:style-name="P1095">73. Transporto priemonės laikino įregistravimo atvejais arba registruojant<text:s/><text:span text:style-name="T1096">transporto priemones</text:span><text:s/>Lietuvos Respublikoje akredituotų ir reziduojančių atstovybių, Europos Sąjungos įstaigų, atstovybių ar įstaigų narių vardu<text:span text:style-name="T1097">,</text:span><text:s/>anksčiau išduotieji užsienio valstybės numerio ženklai ir (arba) transporto priemonės registracijos dokumentai, kai išduodami nauji numerio ženklai ir (arba) transporto priemonės registracijos dokumentai, pareiškėjo pageidavimu už papildomą mokestį gali būti saugomi tame<text:s/><text:span text:style-name="T1098">VĮ „Regitra“ filiale, kuriame jie buvo paimti.</text:span></text:p>
      <text:p text:style-name="P1099"><text:span text:style-name="T1100">Pasibaigus transporto priemonės laikino įregistravimo laikui arba išregistravus</text:span><text:s/>Lietuvos Respublikoje akredituotų ir reziduojančių atstovybių, Europos Sąjungos įstaigų, atstovybių ar<text:s/>įstaigų narių vardu registruotas<text:span text:style-name="T1101"><text:s/>transporto priemones ir pareiškėjui grąžinus Lietuvos Respublikoje išduotus<text:s/></text:span>numerio ženklus ir (arba)<text:span text:style-name="T1102"><text:s/>transporto priemonės registracijos dokumentus, VĮ „Regitra“ saugoti<text:s/></text:span>numerio ženklai ir (arba) transporto priemonės registracijos dokumentai grąžinami<text:s/><text:span text:style-name="T1103">pareiškėjui.</text:span></text:p>
      <text:p text:style-name="P1104">Numerio ženklų ir (arba) transporto priemonės registracijos dokumentų saugojimo ir grąžinimo pareiškėjui<text:s/><text:span text:style-name="T1105">tvarką nustato VĮ „Regitra“ generalinis direktorius.</text:span></text:p>
      <text:p text:style-name="P1106"><text:span text:style-name="T1107">74</text:span><text:span text:style-name="T1108">. Priėmusi sprendimą atsisakyti įregistruoti tran</text:span><text:span text:style-name="T1109">sporto priemonę VĮ „Regitra“:</text:span></text:p>
      <text:p text:style-name="P1110"><text:span text:style-name="T1111">74.1</text:span><text:span text:style-name="T1112">. įrašo transporto priemonių registre pareiškėjo ir kitus, su atsisakymu įregistruoti transporto priemonę susijusius, duomenis;</text:span></text:p>
      <text:p text:style-name="P1113"><text:span text:style-name="T1114">74.2</text:span><text:span text:style-name="T1115">. grąžina pareiškėjui jo pateiktus originalius dokumentus (išskyrus prašymą);</text:span></text:p>
      <text:p text:style-name="P1116"><text:span text:style-name="T1117">74.3</text:span><text:span text:style-name="T1118">. raštu arba elektroninėmis ryšio priemonėmis informuoja pareiškėją apie atsisakymą registruoti transporto priemonę.</text:span></text:p>
      <text:p text:style-name="P1119"/>
      <text:p text:style-name="P1120"><text:span text:style-name="T1121">VIII</text:span><text:span text:style-name="T1122"><text:s/>SKYRIUS</text:span></text:p>
      <text:p text:style-name="P1123"><text:span text:style-name="T1124">ĮREGISTRUOTŲ<text:s/></text:span><text:span text:style-name="T1125">transporto priemonių</text:span><text:span text:style-name="T1126"><text:s/></text:span><text:span text:style-name="T1127">registravimo</text:span><text:span text:style-name="T1128"><text:s/>DUOMENŲ KEITIMAS</text:span></text:p>
      <text:p text:style-name="P1129"/>
      <text:p text:style-name="P1130"><text:span text:style-name="T1131">75</text:span><text:span text:style-name="T1132">. Įregistruotų transporto priemonių<text:s/></text:span><text:span text:style-name="T1133">registravimo duomenys keičiami šiais atvejais:</text:span></text:p>
      <text:p text:style-name="P1134"><text:span text:style-name="T1135">75.1</text:span><text:span text:style-name="T1136">. pasikeitus transporto priemonės valdytojui<text:s/></text:span><text:span text:style-name="T1137">(kai transporto priemonė perduodama valdyti Lietuvos Respublikoje gyvenančiam asmeniui arba Lietuvos Respublikoje įregistruotai įmonei,<text:s/></text:span><text:soft-page-break/><text:span text:style-name="T1138">įstaigai, organizacija</text:span><text:span text:style-name="T1139">i) arba transporto priemonės savininkui, kuris nėra transporto priemonės valdytojas</text:span><text:span text:style-name="T1140">;</text:span></text:p>
      <text:p text:style-name="P1141"><text:span text:style-name="T1142">75.2</text:span><text:span text:style-name="T1143">. pasikeitus transporto priemonės valdytojo</text:span><text:span text:style-name="T1144"><text:s/>arba transporto priemonės savininko, kuris nėra transporto priemonės valdytojas,</text:span><text:span text:style-name="T1145"><text:s/>duomenims;</text:span></text:p>
      <text:p text:style-name="P1146"><text:span text:style-name="T1147">75.3</text:span><text:span text:style-name="T1148">. pasikeitus transp</text:span><text:span text:style-name="T1149">orto priemonės duomenims;</text:span></text:p>
      <text:p text:style-name="P1150"><text:span text:style-name="T1151">75.4</text:span><text:span text:style-name="T1152">. keičiant laikino įregistravimo laikotarpį;</text:span></text:p>
      <text:p text:style-name="P1153"><text:span text:style-name="T1154">75.5</text:span><text:span text:style-name="T1155">. keičiant registracijos numerį;</text:span></text:p>
      <text:p text:style-name="P1156"><text:span text:style-name="T1157">75.6</text:span><text:span text:style-name="T1158">. išduodant naują transporto priemonės registracijos dokumentą vietoj prarasto, sugadinto ar susidėvėjusio;</text:span></text:p>
      <text:p text:style-name="P1159"><text:span text:style-name="T1160">75.7</text:span><text:span text:style-name="T1161">. sustabdant</text:span><text:span text:style-name="T1162"><text:s/>leidimą transporto priemonei dalyvauti viešajame eisme;</text:span></text:p>
      <text:p text:style-name="P1163"><text:span text:style-name="T1164">75.8</text:span><text:span text:style-name="T1165">. panaikinant leidimo transporto priemonei dalyvauti viešajame eisme sustabdymą.</text:span></text:p>
      <text:p text:style-name="P1166"><text:span text:style-name="T1167">76</text:span><text:span text:style-name="T1168">. P</text:span>areiškėjai privalo kreiptis į VĮ „Regitra“<text:span text:style-name="T1169"><text:s/></text:span>dėl įregistruotų duomenų keitimo:</text:p>
      <text:p text:style-name="P1170">76.1. praradę numerio ženklus ar transporto priemonės registracijos dokumentą – nedelsdami;</text:p>
      <text:p text:style-name="P1171">76.2. pasibaigus laikino įregistravimo laikui – prieš pradėdami toliau eksploatuoti transporto priemonę<text:s/><text:span text:style-name="T1172">Lietuvos Respublikos viešajame eisme</text:span>;</text:p>
      <text:p text:style-name="P1173">76.3. pasikeitus<text:span text:style-name="T1174"><text:s/>taisyklių 75.1–75</text:span><text:span text:style-name="T1175">.3</text:span><text:span text:style-name="T1176"><text:s/>papunkčiuose nurodytiems duomenims – per 15 dienų nuo įregistruotų duomenų pasikeitimo, o tais atvejais, kai keičiasi transporto priemonės valdytojo, kurio vardu yra įregistruota 500 ir daugiau transporto priemonių, duomenys ar keičiasi transporto priem</text:span><text:span text:style-name="T1177">onių valdytojas – per 90 dienų nuo įregistruotų duomenų pasikeitimo<text:s/></text:span><text:span text:style-name="T1178">(kai registruoti pasikeitusio transporto priemonės valdytojo (</text:span><text:span text:style-name="T1179">transporto priemonės savininko)</text:span><text:span text:style-name="T1180"><text:s/>duomenis į VĮ „Regitra“ kreipiasi buvusio ir naujo transporto priemonės valdytojo (transporto priemonės savininko) vardu veikiantys pareiškėjai, šie terminai taikomi tik buvusio transporto priemonės valdytojo (transporto priemonės savininko) vardu veikian</text:span><text:span text:style-name="T1181">čiam pareiškėjui; naujo transporto priemonės valdytojo (transporto priemonės savininko) vardu veikiantis pareiškėjas šiuo atveju privalo kreiptis ne vėliau kaip per 5 dienas po to, kai į VĮ „Regitra“ kreipiasi buvusio transporto priemonės valdytojo (transp</text:span><text:span text:style-name="T1182">orto priemonės savininko) vardu veikiantis pareiškėjas</text:span><text:span text:style-name="T1183">).</text:span></text:p>
      <text:p text:style-name="P1184"><text:span text:style-name="T1185">77</text:span><text:span text:style-name="T1186">. Pareiškėjo pageidavimu leidimas transporto priemonei dalyvauti viešajame eisme gali būti sustabdomas ne ilgesniam nei vienų metų laikotarpiui.</text:span></text:p>
      <text:p text:style-name="P1187">78. R<text:span text:style-name="T1188">egistruoti pasikeitusio transporto pr</text:span><text:span text:style-name="T1189">iemonės valdytojo ir (ar)<text:s/></text:span><text:span text:style-name="T1190">transporto priemonės savininko</text:span><text:span text:style-name="T1191"><text:s/>duomenis į VĮ „Regitra“ kreipiasi buvusio ir naujo transporto priemonės valdytojo (transporto priemonės savininko) vardu veikiantys pareiškėjai, išskyrus atvejus,</text:span><text:s/>kai:</text:p>
      <text:p text:style-name="P1192">78.1. keičiasi transporto priemonės valdytojas, o transporto priemonės savininkas lieka tas pats;</text:p>
      <text:p text:style-name="P1193">78.2. viena<text:s/><text:span text:style-name="T1194">valstybės ar savivaldybės įmonė, įstaiga, organizacija transporto priemonę perduoda valdyti kitai valstybės ar savivaldybės įmonei, įstaigai, organizacijai;</text:span></text:p>
      <text:p text:style-name="P1195"><text:span text:style-name="T1196">78.3</text:span><text:span text:style-name="T1197">. </text:span>naujas transporto priemonės valdytojas (transporto priemonės savininkas) transporto priemonę įgyja:</text:p>
      <text:p text:style-name="P1198"><text:span text:style-name="T1199">78.3.1</text:span><text:span text:style-name="T1200">. p</text:span>aveldėjimo teisės pagrindu;</text:p>
      <text:p text:style-name="P1201">78.3.2. notaro patvirtinto sandorio pagrindu;</text:p>
      <text:p text:style-name="P1202">78.3.3. teisėsaugos institucijos išduoto transporto priemonės valdymo pagrindą (įsigijimą) patvirtinančio dokumento pagrindu;</text:p>
      <text:p text:style-name="P1203">78.3.4. ją realizavus pagal Bešeimininkio, konfiskuoto, valstybės paveldėto, į valstybės pajamas perduoto turto, daiktinių įrodymų, lobių ir radinių perdavimo, apskaitymo, saugojimo, realizavimo, grąžinimo ir pripažinimo atliekomis taisykles.</text:p>
      <text:p text:style-name="P1204">79. Taisyklių 78.1–78.3 papunkčiuose nurodytais atvejais r<text:span text:style-name="T1205">egistruoti pasikeitusio transporto priemonės valdytojo (</text:span><text:span text:style-name="T1206">transporto priemonės savininko)</text:span><text:span text:style-name="T1207"><text:s/>duomenis į VĮ „Regitra“ kreipiasi naujo transporto p</text:span><text:span text:style-name="T1208">riemonės valdytojo (</text:span><text:span text:style-name="T1209">transporto priemonės savininko)<text:s/></text:span><text:span text:style-name="T1210">vardu veikiantys pareiškėjai.</text:span></text:p>
      <text:p text:style-name="P1211">80. R<text:span text:style-name="T1212">egistruoti pasikeitusius transporto priemonės valdytojo (</text:span><text:span text:style-name="T1213">transporto priemonės savininko)</text:span><text:span text:style-name="T1214">, transporto priemonės duomenis, pakeisti laikino įregistravimo laikotarpį, r</text:span><text:span text:style-name="T1215">egistracijos numerį ar gauti naują transporto priemonės registracijos dokumentą pageidaujantis pareiškėjas VĮ „Regitra“ pateikia:</text:span></text:p>
      <text:p text:style-name="P1216"><text:span text:style-name="T1217">80.1</text:span><text:span text:style-name="T1218">. prašymą;</text:span></text:p>
      <text:p text:style-name="P1219"><text:span text:style-name="T1220">80.2</text:span><text:span text:style-name="T1221">. savo asmens dokumentą (kai pareiškėjas dokumentus teikia</text:span><text:s/>tiesiogiai atvykęs į VĮ „Regitra“ filialą)<text:span text:style-name="T1222">;</text:span></text:p>
      <text:p text:style-name="P1223"><text:span text:style-name="T1224">80.3</text:span><text:span text:style-name="T1225">. atstovavimą patvirtinantį dokumentą</text:span><text:s/>(kai dokumentus teikia transporto priemonės savininko (transporto priemonės valdytojo) atstovas ir dokumentas yra sudarytas ne elektroninių ryšių priemonėmis);</text:p>
      <text:p text:style-name="P1226">80.4. transporto priemonės registracijos<text:s/>dokumentą (kai pageidaujama pakeisti dokumente įrašytus duomenis ir dokumentas neprarastas);</text:p>
      <text:p text:style-name="P1227">80.5. <text:span text:style-name="T1228">informaciją apie<text:s/></text:span>naujo transporto priemonės valdytojo (transporto priemonės savininko)<text:s/><text:span text:style-name="T1229">transporto priemonės valdymą patvirtinantį dokumentą;</text:span></text:p>
      <text:p text:style-name="P1230"><text:span text:style-name="T1231">80.6</text:span><text:span text:style-name="T1232">. ta</text:span><text:span text:style-name="T1233">isyklių 44.1.1 papunktyje nurodytą transporto priemonės patvirtinimą ar perdirbimą patvirtinantį dokumentą (kai nustoja galioti transporto priemonės atitikties patvirtinimui taikyta išimtis arba kai pageidaujama registruoti pasikeitusius transporto priemon</text:span><text:span text:style-name="T1234">ės duomenis ir jie yra pasikeitę dėl transporto priemonės perdirbimo);</text:span></text:p>
      <text:p text:style-name="P1235"><text:span text:style-name="T1236">80.7</text:span><text:span text:style-name="T1237">. dokumentą, pagal kurį nustatomas laikino įregistravimo laikotarpis (kai pageidaujama registruoti pasikeitusį transporto priemonės laikino įregistravimo laikotarpį);</text:span></text:p>
      <text:p text:style-name="P1238">80.8. numerio ženklus (kai pageidaujama keisti registracijos numerį ir numerio ženklai yra neprarasti).</text:p>
      <text:p text:style-name="P1239">81. Taisyklių 68.1–68.5 papunkčiuose nurodytais atvejais pareiškėjas kartu su taisyklių 80 punkte išvardytais dokumentais pateikia taisyklių 68.1–68.5 papunkčiuose išvardytus dokumentus.</text:p>
      <text:p text:style-name="P1240">82. <text:span text:style-name="T1241">Kai numerio ženklai ir (arba) transporto priemonės<text:s/></text:span>registracijos dokumentas<text:span text:style-name="T1242"><text:s/>yra prarasti, pareiškėjas privalo pateikti paaiškinimą raštu apie jų nepateikimo priežastis.</text:span></text:p>
      <text:p text:style-name="P1243">83. Pareiškėjai vienu prašymu gali kreiptis dėl keleto taisyklių 75.1–75.6 papunkčiuose išvardytų transporto priemonės registravimo duomenų keitimo atvejų.</text:p>
      <text:p text:style-name="P1244"><text:span text:style-name="T1245">84</text:span><text:span text:style-name="T1246">. Sustabdyti leidimą transporto priemonei dalyvauti viešajame eisme arba panaikinti leidimo transporto priemonei dalyvauti viešajame e</text:span><text:span text:style-name="T1247">isme sustabdymą<text:s/></text:span><text:span text:style-name="T1248">pageidaujantis pareiškėjas VĮ „Regitra“ pateikia:</text:span></text:p>
      <text:p text:style-name="P1249"><text:span text:style-name="T1250">84.1</text:span><text:span text:style-name="T1251">. prašymą;</text:span></text:p>
      <text:p text:style-name="P1252"><text:span text:style-name="T1253">84.2</text:span><text:span text:style-name="T1254">. savo asmens dokumentą (kai pareiškėjas dokumentus teikia</text:span><text:s/>tiesiogiai atvykęs į VĮ „Regitra“ filialą)<text:span text:style-name="T1255">;</text:span></text:p>
      <text:p text:style-name="P1256"><text:span text:style-name="T1257">84.3</text:span><text:span text:style-name="T1258">. atstovavimą patvirtinantį dokumentą<text:s/></text:span>(kai dokumentus<text:s/>teikia transporto priemonės savininko (transporto priemonės valdytojo) atstovas ir dokumentas yra sudarytas ne elektroninių ryšių priemonėmis).</text:p>
      <text:p text:style-name="P1259"><text:span text:style-name="T1260">85</text:span><text:span text:style-name="T1261">. Išnagrinėjusi pareiškėjo prašymą, VĮ „Regitra“ priima sprendimą dėl pasikeitusių (keičiamų) transporto</text:span><text:span text:style-name="T1262"><text:s/>priemonės registravimo duomenų registravimo.</text:span></text:p>
      <text:p text:style-name="P1263">Kai r<text:span text:style-name="T1264">egistruoti pasikeitusio transporto priemonės valdytojo (</text:span><text:span text:style-name="T1265">transporto priemonės savininko)</text:span><text:span text:style-name="T1266"><text:s/>duomenis į VĮ „Regitra“ kreipiasi buvusio ir naujo transporto priemonės valdytojo (transporto priemonės savininko) va</text:span><text:span text:style-name="T1267">rdu veikiantys pareiškėjai, naujo transporto priemonės valdytojo (transporto priemonės savininko) vardu veikiančio pareiškėjo prašymas išnagrinėjamas po to, kai baigiamas nagrinėti buvusio transporto priemonės valdytojo (transporto priemonės savininko) var</text:span><text:span text:style-name="T1268">du veikiančio pareiškėjo prašymas.</text:span></text:p>
      <text:p text:style-name="P1269"><text:span text:style-name="T1270">86</text:span><text:span text:style-name="T1271">. Priėmusi sprendimą registruoti pasikeitusius (keičiamus) transporto priemonės registravimo duomenis VĮ „Regitra“:</text:span></text:p>
      <text:p text:style-name="P1272"><text:span text:style-name="T1273">86.1</text:span><text:span text:style-name="T1274">. įrašo transporto priemonių registre pareiškėjo duomenis;</text:span></text:p>
      <text:p text:style-name="P1275"><text:span text:style-name="T1276">86.2</text:span><text:span text:style-name="T1277">. įrašo transporto<text:s/></text:span><text:span text:style-name="T1278">priemonių registre arba patvirtina anksčiau transporto priemonių registre įrašytus transporto priemonės, jos valdytojo (savininko), kitus, su transporto priemonės registravimu susijusius, duomenis;</text:span></text:p>
      <text:p text:style-name="P1279"><text:span text:style-name="T1280">86.3</text:span><text:span text:style-name="T1281">. patvirtina anksčiau transporto priemonei suteikt</text:span><text:span text:style-name="T1282">ą transporto priemonių registro objekto identifikavimo kodą;</text:span></text:p>
      <text:p text:style-name="P1283"><text:span text:style-name="T1284">86.4</text:span><text:span text:style-name="T1285">. grąžina pareiškėjui jo pateiktus originalius dokumentus (išskyrus taisyklių 111 punkte nurodytus dokumentus, kurie paimami saugoti VĮ „Regitra“ archyvuose, ir transporto priemonės regis</text:span><text:span text:style-name="T1286">tracijos dokumentus, kurie pareiškėjo pageidavimu už papildomą mokestį paimami saugomi VĮ „Regitra“ ir vėliau jam bus grąžinami);</text:span></text:p>
      <text:p text:style-name="P1287"><text:span text:style-name="T1288">86.5</text:span><text:span text:style-name="T1289">. išduoda pareiškėjui atitinkamą transporto priemonės registracijos dokumentą (kai keičiami buvusiame transporto priem</text:span><text:span text:style-name="T1290">onės registracijos dokumente įrašyti duomenys arba transporto priemonės registracijos dokumentas išduodamas vietoj prarasto, sugadinto ar susidėvėjusio) ir atitinkamo tipo bei formato numerio ženklus (kai keičiamas registracijos numeris); kai transporto<text:s/></text:span><text:soft-page-break/><text:span text:style-name="T1291">pr</text:span><text:span text:style-name="T1292">iemonės registracijos dokumentas neišduodamas, pareiškėjo pageidavimu jam išrašoma VĮ „Regitra“ generalinio direktoriaus patvirtintos formos pažyma apie pasikeitusių (keičiamų) transporto priemonės registravimo duomenų registravimą.</text:span></text:p>
      <text:p text:style-name="P1293"><text:span text:style-name="T1294">87</text:span><text:span text:style-name="T1295">. </text:span>Laikinai registruojant transporto priemonę, išduodamų transporto priemonės registracijos dokumento ir numerio ženklų galiojimo terminas sutampa su transporto priemonės laikino registravimo terminu.</text:p>
      <text:p text:style-name="P1296">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297">Transporto priemonės laikino registravimo atvejais arba registruojant<text:s/><text:span text:style-name="T1298">transporto priemones</text:span><text:s/>Lietuvos Respublikoje akredituotų ir reziduojančių atstovybių, Europos Sąjungos įstaigų, atstovybių ar įstaigų narių vardu,<text:span text:style-name="T1299"><text:s/></text:span>yra taikomos taisyklių 73 punkto nuostatos.</text:p>
      <text:p text:style-name="P1300"><text:span text:style-name="T1301">88</text:span><text:span text:style-name="T1302">. Priėmusi sprendimą atsisakyti registruoti pasikeitusiu</text:span><text:span text:style-name="T1303">s (keičiamus) transporto priemonės registravimo duomenis, VĮ „Regitra“:</text:span></text:p>
      <text:p text:style-name="P1304"><text:span text:style-name="T1305">88.1</text:span><text:span text:style-name="T1306">. įrašo transporto priemonių registre arba patvirtina anksčiau transporto priemonių registre įrašytus pareiškėjo ir kitus, su atsisakymu registruoti pasikeitusius (keičiamus) tra</text:span><text:span text:style-name="T1307">nsporto priemonės registravimo duomenis susijusius, duomenis;</text:span></text:p>
      <text:p text:style-name="P1308"><text:span text:style-name="T1309">88.2</text:span><text:span text:style-name="T1310">. grąžina pareiškėjui jo pateiktus originalius dokumentus (išskyrus prašymą);</text:span></text:p>
      <text:p text:style-name="P1311"><text:span text:style-name="T1312">88.3</text:span><text:span text:style-name="T1313">. informuoja pareiškėją raštu apie atsisakymą registruoti pasikeitusius (keičiamus) transporto<text:s/></text:span><text:span text:style-name="T1314">priemonės registravimo duomenis.</text:span></text:p>
      <text:p text:style-name="P1315"><text:span text:style-name="T1316">89</text:span><text:span text:style-name="T1317">. VĮ „Regitra“ per 5 darbo dienas transporto priemonių registre įrašo duomenis apie leidimo transporto priemonei dalyvauti viešajame eisme sustabdymą, kai:</text:span></text:p>
      <text:p text:style-name="P1318"><text:span text:style-name="T1319">89.1</text:span><text:span text:style-name="T1320">. iš Lietuvos techninės apžiūros įmonių asociacijos g</text:span><text:span text:style-name="T1321">aunami duomenys, kad neatlikta transporto priemonės privalomoji techninė apžiūra;</text:span></text:p>
      <text:p text:style-name="P1322"><text:span text:style-name="T1323">89.2</text:span><text:span text:style-name="T1324">. iš Lietuvos Respublikos transporto priemonių draudikų biuro gaunami duomenys, kad transporto priemonė nedrausta transporto priemonių valdytojų civilinės atsakomybės</text:span><text:span text:style-name="T1325"><text:s/>privalomuoju draudimu;</text:span></text:p>
      <text:p text:style-name="P1326"><text:span text:style-name="T1327">89.3</text:span><text:span text:style-name="T1328">. iš Lietuvos Respublikos valstybinės mokesčių inspekcijos gaunami duomenys, kad nesumokėti valstybės nustatyti su transporto priemone ar jos dalyvavimu viešajame eisme susiję mokesčiai.</text:span></text:p>
      <text:p text:style-name="P1329"><text:span text:style-name="T1330">90</text:span><text:span text:style-name="T1331">. VĮ „Regitra“ per 5 darbo di</text:span><text:span text:style-name="T1332">enas nuo duomenų apie leidimo transporto priemonei dalyvauti viešajame eisme sustabdymą įrašymo transporto priemonių registre informuoja<text:s/></text:span>transporto priemonės valdytoją raštu<text:s/><text:span text:style-name="T1333">apie leidimo transporto priemonei dalyvauti viešajame eisme sustabdymą ir jo priež</text:span><text:span text:style-name="T1334">astis.</text:span></text:p>
      <text:p text:style-name="P1335"><text:span text:style-name="T1336">91</text:span><text:span text:style-name="T1337">. VĮ „Regitra“ per 5 darbo dienas transporto priemonių registre įrašo duomenis apie leidimo transporto priemonei dalyvauti viešajame eisme sustabdymo panaikinimą, jei ne vėliau kaip per 90 dienų iš Lietuvos techninės apžiūros įmonių asociacijo</text:span><text:span text:style-name="T1338">s, Lietuvos Respublikos transporto priemonių draudikų biuro ir (ar) Lietuvos Respublikos valstybinės mokesčių inspekcijos gaunami duomenys apie priežasčių, dėl kurių minėtas leidimas buvo sustabdytas, pašalinimą. Per 90 dienų tokių duomenų negavus ir parei</text:span><text:span text:style-name="T1339">škėjui nepareiškus pageidavimo sustabdyti<text:s/></text:span><text:span text:style-name="T1340">leidimą transporto priemonei dalyvauti viešajame eisme iki 1 metų,</text:span><text:span text:style-name="T1341"><text:s/>transporto priemonė išregistruojama taisyklių IX skyriuje nustatyta tvarka.</text:span></text:p>
      <text:p text:style-name="P1342"/>
      <text:p text:style-name="P1343"><text:span text:style-name="T1344">IX</text:span><text:span text:style-name="T1345"><text:s/>SKYRIUS</text:span></text:p>
      <text:p text:style-name="P1346"><text:span text:style-name="T1347">TRANSPORTO PRIEMONIŲ IŠREGISTRAVIMAS</text:span></text:p>
      <text:p text:style-name="P1348"/>
      <text:p text:style-name="P1349"><text:span text:style-name="T1350">92</text:span><text:span text:style-name="T1351">. Transporto priemonės išregistruojamos šiais atvejais:</text:span></text:p>
      <text:p text:style-name="P1352"><text:span text:style-name="T1353">92.1</text:span><text:span text:style-name="T1354">. </text:span><text:span text:style-name="T1355">pasikeitus transporto priemonės valdytojui,<text:s/></text:span><text:span text:style-name="T1356">kai transporto priemonė perduodama valdyti užsienyje gyvenančiam asmeniui arba užsienyje įregistruotai įmonei, įstaigai, organizacijai;</text:span></text:p>
      <text:p text:style-name="P1357"><text:span text:style-name="T1358">92.2</text:span><text:span text:style-name="T1359">. je</text:span><text:span text:style-name="T1360">i naujo transporto priemonės valdytojo (transporto priemonės savininko) vardu veikiantis pareiškėjas per taisyklių 76.3 papunktyje nurodytą terminą nesikreipia į<text:s/></text:span><text:span text:style-name="T1361">VĮ „Regitra“<text:s/></text:span><text:span text:style-name="T1362">dėl įregistruotų transporto priemonės registravimo duomenų keitimo;</text:span></text:p>
      <text:p text:style-name="P1363"><text:span text:style-name="T1364">92.3</text:span><text:span text:style-name="T1365">. tra</text:span><text:span text:style-name="T1366">nsporto priemonės valdytojui išvykstant (išvykus) gyventi į užsienį ilgesniam kaip šešių mėnesių laikotarpiui ir išsivežant transporto priemonę;</text:span></text:p>
      <text:p text:style-name="P1367"><text:span text:style-name="T1368">92.4</text:span><text:span text:style-name="T1369">. jei užsieniečiui, kuris yra transporto priemonės valdytojas, įstatymų ir kitų teisės aktų nustatyta t</text:span><text:span text:style-name="T1370">varka panaikinama anksčiau suteikta teisė gyventi Lietuvos Respublikoje;</text:span></text:p>
      <text:p text:style-name="P1371"><text:span text:style-name="T1372">92.5</text:span><text:span text:style-name="T1373">. jei panaikinamas leidimas vežti keleivius lengvaisiais automobiliais taksi;</text:span></text:p>
      <text:p text:style-name="P1374"><text:span text:style-name="T1375">92.6</text:span><text:span text:style-name="T1376">. baigus eksploatuoti transporto priemonę Lietuvos Respublikoje, nepasibaigus transporto<text:s/></text:span><text:span text:style-name="T1377">priemonės laikino įregistravimo Lietuvos Respublikoje terminui;</text:span></text:p>
      <text:p text:style-name="P1378"><text:span text:style-name="T1379">92.7</text:span><text:span text:style-name="T1380">. pasibaigus transporto priemonės laikino įregistravimo terminui;</text:span></text:p>
      <text:p text:style-name="P1381"><text:span text:style-name="T1382">92.8</text:span><text:span text:style-name="T1383">. baigus transporto priemonės eksploatavimą;</text:span></text:p>
      <text:p text:style-name="P1384"><text:span text:style-name="T1385">92.9</text:span><text:span text:style-name="T1386">. je</text:span><text:span text:style-name="T1387">i draudimo įmonė ar Lietuvos Respublikos transporto p</text:span><text:span text:style-name="T1388">riemonių draudikų biuro įgalioti asmenys (paskirti ekspertai) nustato, kad eismo įvykio metu sugadintą transporto priemonę remontuoti ekonomiškai netikslinga;</text:span></text:p>
      <text:p text:style-name="P1389"><text:span text:style-name="T1390">92.10</text:span><text:span text:style-name="T1391">. jei transporto priemonė perduodama realizuoti valstybei pagal Bešeimininkio, konfiskuo</text:span><text:span text:style-name="T1392">to, valstybės paveldėto, į valstybės pajamas perduoto turto, daiktinių įrodymų, lobių ir radinių perdavimo, apskaitymo, saugojimo, realizavimo, grąžinimo ir pripažinimo atliekomis taisykles arba atitinkamą užsienio šalies tvarką;</text:span></text:p>
      <text:p text:style-name="P1393"><text:span text:style-name="T1394">92.11</text:span><text:span text:style-name="T1395">. transporto prie</text:span><text:span text:style-name="T1396">monės valdytojo (transporto priemonės savininko) mirties atveju arba išregistravus juridinį asmenį, kuris yra transporto priemonės valdytojas (transporto priemonės savininkas);</text:span></text:p>
      <text:p text:style-name="P1397"><text:span text:style-name="T1398">92.12</text:span><text:span text:style-name="T1399">. jei per 90 dienų iš Lietuvos techninės apžiūros įmonių asociacijos,<text:s/></text:span><text:span text:style-name="T1400">Lietuvos Respublikos transporto priemonių draudikų biuro ir (ar) Lietuvos Respublikos valstybinės mokesčių inspekcijos negaunami duomenys apie priežasčių, dėl kurių leidimas transporto priemonei dalyvauti viešajame eisme buvo sustabdytas, pašalinimą;</text:span></text:p>
      <text:p text:style-name="P1401"><text:span text:style-name="T1402">92.</text:span><text:span text:style-name="T1403">13</text:span><text:span text:style-name="T1404">. gavus oficialų EEE šalies ar kitos užsienio valstybės kompetentingos institucijos pranešimą (tarptautinės sutarties pagrindu) apie transporto priemonės konfiskavimą, įregistravimą ar baigimą eksploatuoti atitinkamoje valstybėje;</text:span></text:p>
      <text:p text:style-name="P1405"><text:span text:style-name="T1406">92.14</text:span><text:span text:style-name="T1407">. jei<text:s/></text:span><text:span text:style-name="T1408">transporto priemonė tampa Lietuvos Respublikos taktinės ir logistinės paskirties transporto priemonių registro objektu;</text:span></text:p>
      <text:p text:style-name="P1409"><text:span text:style-name="T1410">92.15</text:span><text:span text:style-name="T1411">. jei transporto priemonė pavagiama, pagrobiama ar kitaip neteisėtai užvaldoma;</text:span></text:p>
      <text:p text:style-name="P1412"><text:span text:style-name="T1413">92.16</text:span><text:span text:style-name="T1414">. nustačius, kad transporto priemonė<text:s/></text:span><text:span text:style-name="T1415">buvo įregistruota esant suklastotam identifikavimo numeriui, suklastotų dokumentų ar neteisingų, netikslių duomenų, informacijos pagrindu;</text:span></text:p>
      <text:p text:style-name="P1416"><text:span text:style-name="T1417">92.17</text:span><text:span text:style-name="T1418">. nustačius, kad transporto priemonės identifikavimo numeris visiškai sutampa su registruojamos kitos transp</text:span><text:span text:style-name="T1419">orto priemonės, kurios tapatumas nekelia abejonių, identifikavimo numeriu (šiuo atveju daroma prielaida, kad išregistruojamos transporto priemonės identifikavimo numeris yra suklastotas arba įrašytas neteisingai);</text:span></text:p>
      <text:p text:style-name="P1420"><text:span text:style-name="T1421">92.18</text:span><text:span text:style-name="T1422">. kitais atvejais, kai to pageida</text:span><text:span text:style-name="T1423">uja pareiškėjas.</text:span></text:p>
      <text:p text:style-name="P1424"><text:span text:style-name="T1425">93</text:span><text:span text:style-name="T1426">. Transporto priemonės išregistruojamos kreipiantis pareiškėjui (taisyklių 92.1, 92.3, 92.6, 92.8, 92.10, 92.14, 92.15 ir 92.18 papunkčiuose nurodytais atvejais), kitų duomenų teikėjų pateiktų duomenų, informacijos pagrindu (taisyk</text:span><text:span text:style-name="T1427">lių 92.4, 92.5, 92.9, 92.10–92.17 papunkčiuose nurodytais atvejais) arba transporto priemonių registro duomenų pagrindu (taisyklių 92.2 ir 92.7 papunkčiuose nurodytais atvejais).</text:span></text:p>
      <text:p text:style-name="P1428"><text:span text:style-name="T1429">94</text:span><text:span text:style-name="T1430">. Pareiškėjas dėl transporto priemonės išregistravimo į VĮ „Regitra“ pr</text:span><text:span text:style-name="T1431">ivalo kreiptis per 30 dienų nuo taisyklių 92.1, 92.3, 92.6 ir 92.8 papunkčiuose nustatytų transporto priemonės išregistravimo pagrindų atsiradimo dienos.</text:span></text:p>
      <text:p text:style-name="P1432"><text:span text:style-name="T1433">95</text:span><text:span text:style-name="T1434">. Išregistruoti transporto priemonę pageidaujantis pareiškėjas (</text:span>kai transporto priemonė išregistruojama taisyklių 92.8 papunktyje nurodytu atveju, pareiškėju gali būti ir transporto priemonę apdoroti priėmusios įmonės atstovas)<text:s/><text:span text:style-name="T1435">VĮ „Regitra“ pateikia:</text:span></text:p>
      <text:p text:style-name="P1436"><text:span text:style-name="T1437">95.1</text:span><text:span text:style-name="T1438">. prašymą;</text:span></text:p>
      <text:p text:style-name="P1439"><text:span text:style-name="T1440">95.2</text:span><text:span text:style-name="T1441">. savo asmens dokumentą (kai pareiškėjas dokumentus teikia</text:span><text:s/>tiesiogiai atvykęs į VĮ „Regitra“ filialą)<text:span text:style-name="T1442">;</text:span></text:p>
      <text:p text:style-name="P1443"><text:span text:style-name="T1444">95.3</text:span><text:span text:style-name="T1445">.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1446">95.4. <text:span text:style-name="T1447">informaciją apie transporto priemonės valdymo perdavimą patvirtinantį dokumentą</text:span><text:s/>(kai transporto priemonė išregistruojama taisyklių 92.1 papunktyje nurodytu atveju);</text:p>
      <text:p text:style-name="P1448">95.5. aplinkos ministro nustatyta tvarka išduotą eksploatuoti netinkamos transporto priemonės sunaikinimo pažymėjimą (kai transporto priemonė išregistruojama taisyklių 92.8 papunktyje nurodytu atveju, yra M1 arba N1 klasės ir baigta eksploatuoti po 2004 m. gegužės 1 d.);</text:p>
      <text:p text:style-name="P1449"><text:span text:style-name="T1450">95.6</text:span><text:span text:style-name="T1451">. kreipimąsi į policiją dė</text:span><text:span text:style-name="T1452">l transporto priemonės vagystės, pagrobimo ar kitokio neteisėto užvaldymo patvirtinantį dokumentą<text:s/></text:span><text:span text:style-name="T1453">(taisyklių 92</text:span>.15 papunktyje nurodytu transporto priemonės išregistravimo atveju,<text:s/><text:span text:style-name="T1454">kai transporto priemonė pavagiama, pagrobiama ar kitaip neteisėtai užvaldoma<text:s/></text:span><text:span text:style-name="T1455">užsienyje</text:span>);</text:p>
      <text:p text:style-name="P1456">95.7. transporto priemonės registracijos dokumentą<text:span text:style-name="T1457"><text:s/>(kai dokumentas neprarastas arba neperduotas naujam transporto priemonės valdytojui (taisyklių 92</text:span>.1 papunktyje nurodytu transporto priemonės išregistravimo atveju<text:span text:style-name="T1458">);</text:span></text:p>
      <text:p text:style-name="P1459"><text:span text:style-name="T1460">95.8</text:span><text:span text:style-name="T1461">. numerio ženklu</text:span><text:span text:style-name="T1462">s (kai jie neprarasti arba neperduoti naujam transporto priemonės valdytojui kartu su transporto priemone (taisyklių 92</text:span>.1 papunktyje nurodytu transporto priemonės išregistravimo atveju<text:span text:style-name="T1463">).</text:span></text:p>
      <text:p text:style-name="P1464">96. <text:span text:style-name="T1465">Kai numerio ženklai ir (ar)<text:s/></text:span>transporto priemonės<text:s/>registracijos dokumentas<text:span text:style-name="T1466"><text:s/>yra prarasti arba numerio ženklai negali būti pateikiami dėl to, kad buvo perduoti naujam transporto priemonės valdytojui, pareiškėjas privalo pateikti paaiškinimą raštu apie jų nepateikimo priežastis.</text:span></text:p>
      <text:p text:style-name="P1467"><text:span text:style-name="T1468">97</text:span><text:span text:style-name="T1469">. Kai baigta eksploatuo</text:span><text:span text:style-name="T1470">ti transporto priemonė priduodama sunaikinti neiškomplektuota, kaip metalo laužas ar parduodama dalimis užsienyje, vietoje taisyklių 95.5 papunktyje nurodyto dokumento pareiškėjas gali pateikti transporto priemonės pridavimą (pardavimą) transporto priemoni</text:span><text:span text:style-name="T1471">ų surinkimo (apdorojimo) įmonei užsienyje patvirtinantį dokumentą.</text:span></text:p>
      <text:p text:style-name="P1472"><text:span text:style-name="T1473">98</text:span><text:span text:style-name="T1474">. Kai pareiškėjas pageidauja išregistruoti po 2004 m. gegužės 1 d. baigtą eksploatuoti M1 arba N1 klasės transporto priemonę, bet negali pateikti taisyklių 95.5 papunktyje nurodyto do</text:span><text:span text:style-name="T1475">kumento, nes transporto priemonė yra išardyta dalimis arba yra kitų priežasčių, dėl kurių eksploatuoti netinkamų transporto priemonių surinkimo (apdorojimo) įmonė nepriima transporto priemonės, pastaroji gali būti išregistruojama pareiškėjui pateikus trans</text:span><text:span text:style-name="T1476">porto priemonės savininko (transporto priemonės valdytojo) paaiškinimą raštu apie taisyklių 95.5 papunktyje nurodyto dokumento nepateikimo priežastis.</text:span></text:p>
      <text:p text:style-name="P1477"><text:span text:style-name="T1478">99</text:span><text:span text:style-name="T1479">. K</text:span>ai transporto priemonė išregistruojama taisyklių 92.18 papunktyje nurodytu atveju, pareiškėjas privalo nurodyti transporto priemonės išregistravimo priežastį.</text:p>
      <text:p text:style-name="P1480"><text:span text:style-name="T1481">100</text:span><text:span text:style-name="T1482">. Išnagrinėjusi pareiškėjo prašymą, VĮ „Regitra“ priima sprendimą dėl transporto priemonės išregistravimo.</text:span></text:p>
      <text:p text:style-name="P1483">Kai<text:span text:style-name="T1484"><text:s/>transporto priemonę išregistruoti</text:span><text:s/>pageidaujantis pareiškėjas kreipiasi elektroninėmis ryšio priemonėmis ir yra teiktini<text:s/><text:span text:style-name="T1485">taisyklių 95.7 papunktyje nurodytas dokumentas bei (ar) numerio ženklai, VĮ „Regitra“ priima sprendimą dėl transporto priemonės išregistravimo tik gavusi originalų dokumentą ir (ar) numerio ženklus.</text:span></text:p>
      <text:p text:style-name="P1486"><text:span text:style-name="T1487">101</text:span><text:span text:style-name="T1488">. Pri</text:span><text:span text:style-name="T1489">ėmusi sprendimą išregistruoti transporto priemonę VĮ „Regitra“:</text:span></text:p>
      <text:p text:style-name="P1490"><text:span text:style-name="T1491">101.1</text:span><text:span text:style-name="T1492">. įrašo pareiškėjo ir kitus, su transporto priemonės išregistravimu susijusius, duomenis transporto priemonių registre;<text:s/></text:span></text:p>
      <text:p text:style-name="P1493"><text:span text:style-name="T1494">101.2</text:span><text:span text:style-name="T1495">. grąžina pareiškėjui jo pateiktus originalius dokument</text:span><text:span text:style-name="T1496">us (išskyrus taisyklių 111 punkte nurodytus dokumentus, kurie paimami saugoti VĮ „Regitra“ archyvuose).</text:span></text:p>
      <text:p text:style-name="P1497"><text:span text:style-name="T1498">102</text:span><text:span text:style-name="T1499">. Išregistravus transporto priemonę taisyklių 92.1, 92.3, 92.6, 92.10, 92.14 ir 92.18 papunkčiuose nurodytais atvejais,<text:s/></text:span>transporto priemonės registracijos dokumente įrašomi duomenys apie transporto priemonės išregistravimą ir numerio ženklų paėmimą. Įrašai<text:span text:style-name="T1500"><text:s/>tvirtinami VĮ „Regitra“ direktoriaus įgalioto darbuotojo parašu ir transporto priemonių registracijos dokumentams tvirtinti skirtu VĮ „Regitra</text:span><text:span text:style-name="T1501">“ antspaudu. T</text:span>ransporto priemonės registracijos dokumentas grąžinamas jį pateikusiam asmeniui.</text:p>
      <text:p text:style-name="P1502">Kai pareiškėjas negali pateikti transporto priemonės registracijos dokumento arba<text:s/><text:span text:style-name="T1503">pareiškėjo pateiktas<text:s/></text:span>transporto priemonės registracijos dokumentas paimamas saugoti<text:s/><text:span text:style-name="T1504">VĮ „Regitra“ archyve</text:span>, pareiškėjo pageidavimu jam<text:span text:style-name="T1505"><text:s/>išrašoma VĮ „Regitra“ generalinio direktoriaus patvirtintos formos pažyma apie transporto priemonės išregistravimą.</text:span></text:p>
      <text:p text:style-name="P1506"><text:span text:style-name="T1507">103</text:span><text:span text:style-name="T1508">. Priėmusi sprendimą atsisakyti išregistruoti transporto priemonę, VĮ „Regitra“</text:span><text:span text:style-name="T1509">:</text:span></text:p>
      <text:p text:style-name="P1510"><text:span text:style-name="T1511">103.1</text:span><text:span text:style-name="T1512">. įrašo transporto priemonių registre arba patvirtina anksčiau transporto priemonių registre įrašytus pareiškėjo ir kitus, su atsisakymu išregistruoti transporto priemonę susijusius, duomenis;</text:span></text:p>
      <text:p text:style-name="P1513"><text:span text:style-name="T1514">103.2</text:span><text:span text:style-name="T1515">. grąžina pareiškėjui jo pateiktus<text:s/></text:span><text:span text:style-name="T1516">originalius dokumentus (išskyrus prašymą);</text:span></text:p>
      <text:p text:style-name="P1517"><text:span text:style-name="T1518">103.3</text:span><text:span text:style-name="T1519">. raštu informuoja pareiškėją apie atsisakymą išregistruoti transporto priemonę.</text:span></text:p>
      <text:p text:style-name="P1520"><text:span text:style-name="T1521">104</text:span><text:span text:style-name="T1522">. VĮ „Regitra“ duomenų teikėjų (išskyrus pareiškėjus) pateiktų duomenų, informacijos pagrindu transporto priemones</text:span><text:span text:style-name="T1523"><text:s/>išregistruoja per 5 darbo dienas, o transporto priemonių registro duomenų pagrindu – per vieną darbo dieną.</text:span></text:p>
      <text:p text:style-name="P1524"><text:span text:style-name="T1525">105</text:span><text:span text:style-name="T1526">. Taisyklių 92.7 papunktyje nurodytu transporto priemonės išregistravimo atveju (kai transporto priemonė buvo laikinai įregistruota ilgesnia</text:span><text:span text:style-name="T1527">m nei šešių mėnesių laikotarpiui),<text:s/></text:span>likus ne mažiau kaip vienam<text:s/><text:span text:style-name="T1528">mėnesiui iki transporto priemonės laikino įregistravimo termino pasibaigimo, VĮ „Regitra“ informuoja<text:s/></text:span>transporto priemonės valdytoją (transporto priemonės savininką) raštu<text:s/><text:span text:style-name="T1529">apie numatomą transpor</text:span><text:span text:style-name="T1530">to priemonės išregistravimą ir reikalavimą po transporto priemonės išregistravimo grąžinti turimus numerio ženklus VĮ „Regitra“.</text:span></text:p>
      <text:p text:style-name="P1531"><text:span text:style-name="T1532">106</text:span><text:span text:style-name="T1533">. Taisyklių 92.4, 92.5, 92.9, 92.10, 92.12–92.17 papunkčiuose nurodytais transporto priemonės išregistravimo atvejais (i</text:span><text:span text:style-name="T1534">šskyrus atvejus, kai transporto priemonė išregistruojama kreipiantis pareiškėjui) VĮ „Regitra“ informuoja<text:s/></text:span>transporto priemonės valdytoją (transporto priemonės savininką) raštu<text:s/><text:span text:style-name="T1535">apie transporto priemonės išregistravimą.</text:span></text:p>
      <text:p text:style-name="P1536"><text:span text:style-name="T1537">Kai transporto priemonė išregistruojam</text:span><text:span text:style-name="T1538">a taisyklių 92.4, 92.5, 92.9, 92.12, 92.16 ir 92.17 papunkčiuose nurodytais atvejais, informacija apie transporto priemonės išregistravimą papildoma reikalavimu grąžinti turimus numerio ženklus VĮ „Regitra“, o kai transporto priemonė išregistruojama taisyk</text:span><text:span text:style-name="T1539">lių 92.9, 92.16 ir 92.17 papunkčiuose nurodytais atvejais – reikalavimu grąžinti transporto priemonės registracijos dokumentą. Kai transporto priemonė išregistruojama taisyklių</text:span><text:span text:style-name="T1540"><text:s/></text:span><text:span text:style-name="T1541">92.17 papunktyje nurodytu atveju, informacija apie transporto priemonės išregis</text:span><text:span text:style-name="T1542">travimą papildoma kvietimu atvykti į VĮ „Regitra“ dėl išregistruojamos transporto priemonės duomenų patikslinimo ir pristatyti transporto priemonę jos autentiškumo patikrinimui.</text:span></text:p>
      <text:p text:style-name="P1543"><text:span text:style-name="T1544">107</text:span><text:span text:style-name="T1545">. Kai taisyklių 92.12 papunktyje nurodytu atveju išregistruota transpor</text:span><text:span text:style-name="T1546">to priemonė perduodama valdyti naujam transporto priemonės valdytojui (transporto priemonės savininkui), buvusio transporto priemonės valdytojo (transporto priemonės savininko) vardu veikiantis pareiškėjas per 15 dienų VĮ „Regitra“ pateikia informaciją api</text:span><text:span text:style-name="T1547">e transporto priemonės perdavimą naujam transporto priemonės valdytojui (transporto priemonės savininkui).</text:span></text:p>
      <text:p text:style-name="P1548"><text:span text:style-name="T1549">108</text:span><text:span text:style-name="T1550">. Duomenų teikėjų (išskyrus pareiškėjus) pateiktų duomenų, informacijos ir transporto priemonių registro duomenų pagrindu išregistruotų transp</text:span><text:span text:style-name="T1551">orto priemonių savininkai privalo nedelsiant grąžinti VĮ „Regitra“ išregistruotos transporto priemonės numerio ženklus.</text:span></text:p>
      <text:p text:style-name="P1552">Policijos pareigūnas, nustatęs, kad išregistruota transporto priemonė dalyvauja viešajame eisme, policijos generalinio komisaro nustatyta tvarka nuima transporto priemonės numerio ženklus ir grąžina juos VĮ „Regitra“.</text:p>
      <text:p text:style-name="P1553"/>
      <text:p text:style-name="P1554"><text:span text:style-name="T1555">X</text:span><text:span text:style-name="T1556"><text:s/>SKYRIUS</text:span></text:p>
      <text:p text:style-name="P1557"><text:span text:style-name="T1558">BAIGIAMOSIOS NUOSTATOS</text:span></text:p>
      <text:p text:style-name="P1559"/>
      <text:p text:style-name="P1560"><text:span text:style-name="T1561">109</text:span><text:span text:style-name="T1562">. VĮ „Regitra“ priimti sprendimai atsisakyti registruoti transporto priemonę, pasikeitusius (keičiamus) transporto priemonės r</text:span><text:span text:style-name="T1563">egistravimo duomenis, išregistruoti transporto priemonę gali būti skundžiami VĮ „Regitra“ generaliniam direktoriui, o VĮ „Regitra“ generalinio direktoriaus sprendimai – teismui Lietuvos Respublikos administracinių bylų teisenos įstatymo nustatyta tvarka.</text:span></text:p>
      <text:p text:style-name="P1564"><text:span text:style-name="T1565">110</text:span><text:span text:style-name="T1566">. Dokumentai ir (ar) jų kopijos, kurių pagrindu registruojamos transporto priemonės, saugomi VĮ „Regitra“ archyvuose pagal transporto priemonių registravimo procedūrų atlikimo vietą ir (ar) elektroniniame archyve teisės aktų nustatytą laikotarpį.</text:span></text:p>
      <text:p text:style-name="P1567"><text:span text:style-name="T1568">1</text:span><text:span text:style-name="T1569">11</text:span><text:span text:style-name="T1570">. VĮ „Regitra“ archyvuose saugomi šie originalūs dokumentai:</text:span></text:p>
      <text:p text:style-name="P1571"><text:span text:style-name="T1572">111.1</text:span><text:span text:style-name="T1573">. transporto priemonės kilmės dokumentai (išskyrus taisyklių 44.1.1 ir 44.1.2 papunkčiuose nurodytus dokumentus ir taisyklėse nustatytus atvejus, kai transporto priemonės registracijos</text:span><text:span text:style-name="T1574"><text:s/>dokumentai pareiškėjo pageidavimu už papildomą mokestį saugomi VĮ „Regitra“ ir vėliau jam grąžinami), vietoj kurių išduodamas registracijos liudijimas ar galingojo keturračio registracijos liudijimas, arba Lietuvos Respublikoje išduoti transporto priemonė</text:span><text:span text:style-name="T1575">s registracijos dokumentai, kai transporto priemonės išregistruojamos taisyklių 92.8 ir 92.15 papunkčiuose nurodytais atvejais;</text:span></text:p>
      <text:p text:style-name="P1576"><text:span text:style-name="T1577">111.2</text:span><text:span text:style-name="T1578">. tiesiogiai į VĮ „Regitra“ filialą atvykusių pareiškėjų pateikti:</text:span></text:p>
      <text:p text:style-name="P1579"><text:span text:style-name="T1580">111.2.1</text:span><text:span text:style-name="T1581">. prašymai;</text:span></text:p>
      <text:p text:style-name="P1582"><text:span text:style-name="T1583">111.2.2</text:span><text:span text:style-name="T1584">. vienkartiniai atst</text:span><text:span text:style-name="T1585">ovavimą patvirtinantys dokumentai ir kiti, VĮ „Regitra“ skirti arba specialiai transporto priemonių registravimo procedūroms atlikti surašyti, dokumentai;</text:span></text:p>
      <text:p text:style-name="P1586"><text:span text:style-name="T1587">111.3</text:span><text:span text:style-name="T1588">. duomenų teikėjų (išskyrus pareiškėjus) pateikti dokumentai.</text:span></text:p>
      <text:p text:style-name="P1589"><text:span text:style-name="T1590">112</text:span><text:span text:style-name="T1591">. VĮ „Regitra“ elek</text:span><text:span text:style-name="T1592">troniniame archyve saugomi:</text:span></text:p>
      <text:p text:style-name="P1593"><text:span text:style-name="T1594">112.1</text:span><text:span text:style-name="T1595">. elektroninių ryšių priemonėmis pareiškėjų ir kitų duomenų teikėjų pateikti dokumentai;</text:span></text:p>
      <text:p text:style-name="P1596"><text:span text:style-name="T1597">112.2</text:span><text:span text:style-name="T1598">. VĮ „Regitra“ archyvuose saugomų originalių dokumentų skaitmeninės kopijos;</text:span></text:p>
      <text:p text:style-name="P1599"><text:span text:style-name="T1600">112.3</text:span><text:span text:style-name="T1601">. išnagrinėjus pareiškėjų prašymus<text:s/></text:span><text:span text:style-name="T1602">grąžinamų pareiškėjams jų pateiktų dokumentų (išskyrus Lietuvos Respublikoje išduotus asmens dokumentus) skaitmeninės kopijos;</text:span></text:p>
      <text:p text:style-name="P1603"><text:span text:style-name="T1604">112.4</text:span><text:span text:style-name="T1605">. pareiškėjams VĮ „Regitra“ pateikta informacija apie priimtus sprendimus atsisakyti registruoti transporto priemonę, pa</text:span><text:span text:style-name="T1606">sikeitusius (keičiamus) transporto priemonės registravimo duomenis, išregistruoti transporto priemonę.</text:span></text:p>
      <text:p text:style-name="P1607"><text:span text:style-name="T1608">113</text:span><text:span text:style-name="T1609">. Išregistravus transporto priemones, numerio ženklai, kurie buvo išduoti transporto priemonių ženklinimui, pripažįstami negaliojančiais nuo tra</text:span><text:span text:style-name="T1610">nsporto priemonių išregistravimo dienos, o išregistravus transporto priemones taisyklių 92.9, 92.16 ir 92.17 papunkčiuose nurodytais atvejais, negaliojančiais pripažįstami ir<text:s/></text:span>transporto priemonės registracijos dokumentai.</text:p>
      <text:p text:style-name="P1611"><text:span text:style-name="T1612">Prarasti numerio ženklai,<text:s/></text:span>transporto priemonės registracijos dokumentai pripažįstami<text:span text:style-name="T1613"><text:s/>negaliojančiais nuo tos dienos, kai pareiškėjai praneša VĮ „Regitra“ apie jų praradimą.</text:span></text:p>
      <text:p text:style-name="P1614"><text:span text:style-name="T1615">Informacija apie negaliojančius numerio ženklus,<text:s/></text:span>transporto priemonės registracijos dokumentus<text:span text:style-name="T1616"><text:s/>pateikiama policijai.</text:span></text:p>
      <text:p text:style-name="P1617"><text:span text:style-name="T1618">114</text:span><text:span text:style-name="T1619">. Numerio ženklai, vietoj kurių VĮ „Regitra“ išduoda naujus arba kurie paimami i</text:span>šregistruojant transporto priemones,<text:s/><text:span text:style-name="T1620">sunaikinami<text:s/></text:span><text:span text:style-name="T1621">(</text:span><text:span text:style-name="T1622">išskyrus taisyklėse nustatytus atvejus, kai numerio ženklai pareiškėjo pageidavimu už papildomą mokestį paimami saugoti</text:span><text:span text:style-name="T1623"><text:s/>VĮ „Regitra“ ir vėliau jam bus grąžinami).</text:span></text:p>
      <text:p text:style-name="P1624"><text:span text:style-name="T1625">Tapatūs prarastiems ar sunaikintiems (išskyrus sunaikintus VĮ „Regitra“) numerio ženklams neišduodami.</text:span></text:p>
      <text:p text:style-name="P1626"><text:span text:style-name="T1627">115</text:span><text:span text:style-name="T1628">. Surasti, kompetentingų Lietuvos Respublikos ir (arba) užsienio institucijų paimti ar kitokiais būdai</text:span><text:span text:style-name="T1629">s įgyti ir pagal tiesioginę paskirtį nenaudojami numerio ženklai, transporto priemonės registracijos dokumentai grąžinami VĮ „Regitra“.</text:span></text:p>
      <text:p text:style-name="P1630"><text:span text:style-name="T1631">Grąžinti galiojantys numerio ženklai ir transporto priemonės registracijos dokumentai, jei<text:s/></text:span><text:span text:style-name="T1632">jų vietoje neišduoti nauji nu</text:span><text:span text:style-name="T1633">merio ženklai ar<text:s/></text:span><text:span text:style-name="T1634">transporto priemonės registracijos</text:span><text:span text:style-name="T1635"><text:s/>dokumentai, per vieną mėnesį gali būti</text:span><text:span text:style-name="T1636"><text:s/>perduoti asmenims (jų atstovams), kuriems jie buvo išduoti, jei pastarieji kreipiasi į VĮ „Regitra“.</text:span></text:p>
      <text:p text:style-name="P1637"><text:span text:style-name="T1638">116</text:span><text:span text:style-name="T1639">. Kai taisyklėse arba VĮ „Regitra“ generalinio direktoria</text:span><text:span text:style-name="T1640">us nustatytais atvejais baigiasi numerio ženklų,<text:s/></text:span>transporto priemonės registracijos dokumentų<text:span text:style-name="T1641"><text:s/>saugojimo VĮ „Regitra“ laikas, numerio ženklai perduodami sunaikinti, o transporto priemonės registracijos</text:span><text:s/>dokumentai<text:span text:style-name="T1642"><text:s/>– teisės aktų nustatytą laiką saugoti VĮ „Re</text:span><text:span text:style-name="T1643">gitra“ archyvuose.</text:span></text:p>
      <text:p text:style-name="P1644"><text:span text:style-name="T1645">117</text:span><text:span text:style-name="T1646">. Po transporto priemonių išregistravimo arba taisyklių 115 punkte nurodytais atvejais numerio ženklus, transporto priemonės registracijos dokumentus VĮ „Regitra“ grąžinantys asmenys<text:s/></text:span><text:span text:style-name="T1647">aptarnaujami VĮ „Regitra“ generalinio direktori</text:span><text:span text:style-name="T1648">aus nustatyta tvarka.</text:span></text:p>
      <text:p text:style-name="P1649"><text:span text:style-name="T1650">118</text:span><text:span text:style-name="T1651">. </text:span><text:span text:style-name="T1652">VĮ „Regitra“ sudaro galimybę transporto priemonės savininkui ir (ar) transporto priemonės valdytojui viešojo intereso užtikrinimo ir galimybės transporto priemonei dalyvauti Lietuvos Respublikos viešajame eisme pasitikrinimo<text:s/></text:span><text:span text:style-name="T1653">tikslais elektroninių ryšių priemonėmis leidžiamosios kreipties būdu peržiūrėti šiuos transporto priemonės duomenis ir informaciją: registracijos numerį, numerio ženklo (-ų) statusą (galiojantis / negaliojantis),<text:s/></text:span><text:span text:style-name="T1654">gamybinę markę (gamintojo prekės pavadinimą</text:span><text:span text:style-name="T1655">), komercinį pavadinimą, kategoriją, spalvą, degalus (galios šaltinį (-ius), transporto priemonės ridą (kilometrais) jos paskutinio nustatymo metu, pirmosios registracijos datą arba transporto priemonės modelio metus, transporto priemonės registracijos dok</text:span><text:span text:style-name="T1656">umento tipą ir statusą<text:s/></text:span><text:span text:style-name="T1657">(galiojantis / negaliojantis),</text:span><text:span text:style-name="T1658"><text:s/>transporto priemonių valdytojų civilinės atsakomybės privalomojo draudimo galiojimo požymį<text:s/></text:span><text:span text:style-name="T1659">(galiojantis / negaliojantis),<text:s/></text:span><text:span text:style-name="T1660">privalomosios techninės apžiūros galiojimo požymį<text:s/></text:span><text:span text:style-name="T1661">(galiojantis / negaliojantis)<text:s/></text:span><text:span text:style-name="T1662">ir galiojimo pabaigos datą, žymas apie apribojimus.</text:span></text:p>
      <text:p text:style-name="P1663"/>
      <text:p text:style-name="P1664"><text:span text:style-name="T1665">______________________</text:span></text:p>
      <text:p text:style-name="P1666"/>
      <text:p text:style-name="P1667"/>
      <text:p text:style-name="P1668"/>
      <text:p text:style-name="P1669"/>
      <text:p text:style-name="P1670"><text:span text:style-name="T1671">Pakeitimai:</text:span></text:p>
      <text:p text:style-name="P1672"/>
      <text:p text:style-name="P1673"><text:span text:style-name="T1674">1.</text:span></text:p>
      <text:p text:style-name="P1675"><text:span text:style-name="T1676">Lietuvos Respublikos vidaus reikalų ministerija, Įsakymas</text:span></text:p>
      <text:p text:style-name="P1677"><text:span text:style-name="T1678">Nr.<text:s/></text:span><text:a xlink:href="https://www.e-tar.lt/portal/legalAct.html?documentId=f2ec9d40486411e483c6e89f9dba57fd" office:target-frame-name="_top" xlink:show="replace"><text:span text:style-name="T1679">1V-650</text:span></text:a><text:span text:style-name="T1680">, 2014-09-30, paskelbta TAR 2014-09-30, i. k. 2014-13271</text:span></text:p>
      <text:p text:style-name="P1681"><text:span text:style-name="T1682">Dėl Lietuvos Respublikos vidaus reikalų ministro 2014 m. birželio 30 d. įsakymo Nr. 1V-445 „Dėl L</text:span><text:span text:style-name="T1683">ietuvos Respublikos vidaus reikalų ministro 2001 m. gegužės 25 d. įsakymo Nr. 260 „Dėl Motorinių transporto priemonių ir jų priekabų registravimo taisyklių patvirtinimo“ pakeitimo“ pakeitimo</text:span></text:p>
      <text:p text:style-name="P1684"/>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0833in" fo:margin-bottom="0.2916in" fo:margin-right="0.295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CLUSadmin</dc:creator>
    <meta:creation-date>2015-09-24T12:10:00Z</meta:creation-date>
    <dc:date>2015-09-24T12:10:00Z</dc:date>
    <meta:print-date>2014-06-23T11:11:00Z</meta:print-date>
    <meta:template xlink:href="Normal.dotm" xlink:type="simple"/>
    <meta:editing-cycles>2</meta:editing-cycles>
    <meta:editing-duration>PT0S</meta:editing-duration>
    <meta:document-statistic meta:page-count="20" meta:paragraph-count="518" meta:word-count="10098" meta:character-count="88147" meta:row-count="2014" meta:non-whitespace-character-count="78567"/>
  </office:meta>
</office:document-meta>
</file>