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31"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left" style:position="4.702in"/>
          <style:tab-stop style:type="left" style:position="6.7687in"/>
        </style:tab-stops>
      </style:paragraph-properties>
      <style:text-properties fo:color="#000000" style:font-size-complex="12pt" style:language-asian="lt" style:country-asian="LT"/>
    </style:style>
    <style:style style:name="P50"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52" style:parent-style-name="Normal" style:family="paragraph">
      <style:paragraph-properties fo:margin-left="3.6in">
        <style:tab-stops/>
      </style:paragraph-properties>
      <style:text-properties fo:color="#000000" style:language-asian="lt" style:country-asian="LT"/>
    </style:style>
    <style:style style:name="P53" style:parent-style-name="Normal" style:family="paragraph">
      <style:paragraph-properties fo:margin-left="3.6in">
        <style:tab-stops/>
      </style:paragraph-properties>
      <style:text-properties fo:color="#000000" style:language-asian="lt" style:country-asian="LT"/>
    </style:style>
    <style:style style:name="P54" style:parent-style-name="Normal" style:family="paragraph">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center"/>
      <style:text-properties fo:font-weight="bold" style:font-weight-asian="bold"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center" fo:text-indent="0.5909in"/>
      <style:text-properties fo:font-weight="bold" style:font-weight-asian="bold"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margin-left="0.4923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5909in"/>
      <style:text-properties fo:font-weight="bold" style:font-weight-asian="bold" fo:color="#000000"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fo:text-indent="0.634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fo:text-indent="0.5909in"/>
      <style:text-properties fo:font-weight="bold" style:font-weight-asian="bold" fo:color="#000000"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language-asian="lt" style:country-asian="LT"/>
    </style:style>
    <style:style style:name="P286" style:parent-style-name="Normal" style:family="paragraph">
      <style:paragraph-properties fo:text-align="center"/>
      <style:text-properties fo:font-weight="bold" style:font-weight-asian="bold" fo:color="#000000"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margin-left="0.4923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text-align="justify"/>
      <style:text-properties fo:font-weight="bold" style:font-weight-asian="bold"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2-26:</text:span></text:p>
      <text:p text:style-name="P4"><text:span text:style-name="T5">Pakruojo rajono savivaldybės taryba, Sprendimas</text:span></text:p>
      <text:p text:style-name="P6"><text:span text:style-name="T7">Nr.<text:s/></text:span><text:a xlink:href="https://www.e-tar.lt/portal/legalAct.html?documentId=cd713d80960b11ecaf3aba0cb308998c" office:target-frame-name="_top" xlink:show="replace"><text:span text:style-name="T8">T-22</text:span></text:a><text:span text:style-name="T9">, 2022-02-23, paskelbta TAR 2022-02-25, i. k. 2022-03673</text:span></text:p>
      <text:p text:style-name="P10"><text:span text:style-name="T11">Dėl<text:s/></text:span><text:span text:style-name="T12">Vienkartinių, tikslinių, periodinių ir sąlyginių pašalpų skyrimo ir mokėjimo Pakruojo rajono savivaldybėje tvarkos aprašo patvirtinimo</text:span></text:p>
      <text:p text:style-name="P13"/>
      <text:p text:style-name="P14"><text:span text:style-name="T15">Suvestinė redakcija nuo 2021-05-29 iki 2022-02-25</text:span></text:p>
      <text:p text:style-name="P16"/>
      <text:p text:style-name="P17"><text:span text:style-name="T18">Sprendimas paskelbtas: TAR 2019-11-29, i. k. 2019-19150</text:span></text:p>
      <text:p text:style-name="P19"/>
      <text:p text:style-name="P20"><text:span text:style-name="T2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2"/>
      <text:p text:style-name="P23">PAKRUOJO<text:s/>RAJONO SAVIVALDYBĖS TARYBA</text:p>
      <text:p text:style-name="P24"/>
      <text:p text:style-name="P25">SPRENDIMAS</text:p>
      <text:p text:style-name="P26">DĖL VIENKARTINIŲ, TIKSLINIŲ, PERIODINIŲ IR SĄLYGINIŲ PAŠALPŲ <text:s/>SKYRIMO IR MOKĖJIMO PAKRUOJO RAJONO SAVIVALDYBĖJE TVARKOS APRAŠO PATVIRTINIMO</text:p>
      <text:p text:style-name="P27"/>
      <text:p text:style-name="P28">2019 m. lapkričio 27 d. Nr. T-295</text:p>
      <text:p text:style-name="P29">Pakruojis</text:p>
      <text:p text:style-name="P30"/>
      <text:p text:style-name="P31"/>
      <text:p text:style-name="P32"><text:span text:style-name="T33">Vadovaudamasi Lietuvos Respubl</text:span><text:span text:style-name="T34">ikos vietos savivaldos įstatymo 16 straipsnio 2 dalies 38 punktu, 18 straipsnio 1 dalimi, Lietuvos Respublikos piniginės socialinės paramos nepasiturintiems gyventojams įstatymo 4 straipsnio 2 dalimi, Pakruojo rajono savivaldybės taryba<text:s/></text:span><text:span text:style-name="T35">nusprendžia:</text:span></text:p>
      <text:p text:style-name="P36"><text:span text:style-name="T37">1</text:span><text:span text:style-name="T38">.</text:span><text:span text:style-name="T39"><text:s/>Patvirtinti Vienkartinių, tikslinių, periodinių ir sąlyginių pašalpų skyrimo ir mokėjimo Pakruojo rajono savivaldybėje tvarkos aprašą (pridedama).</text:span></text:p>
      <text:p text:style-name="P40"><text:span text:style-name="T41">2</text:span><text:span text:style-name="T42">. Pripažinti netekusiu galios Pakruojo rajono savivaldybės tarybos 2018 m. rugpjūčio 24 d. sprendimą Nr</text:span><text:span text:style-name="T43">. T-197 „Dėl Piniginės socialinės paramos skyrimo įstatymo nenustatytais atvejais tvarkos aprašo pavirtinimo“.</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Savivaldybės meras<text:tab/>Saulius Margis</text:p>
      <text:p text:style-name="Normal"/>
      <text:soft-page-break/>
      <text:p text:style-name="P50">PATVIRTINTA</text:p>
      <text:p text:style-name="P52">Pakruojo rajono savivaldybės tarybos</text:p>
      <text:p text:style-name="P53">2019 m. lapkričio 27 d. sprendimu Nr. T-295</text:p>
      <text:p text:style-name="P54"/>
      <text:p text:style-name="P55"><text:span text:style-name="T56">VIENKARTINIŲ, TIKSLINIŲ, PERIODINIŲ IR <text:s/>SĄLYGINIŲ PAŠALPŲ <text:s/>SKYRIMO IR MOKĖJIMO PAKRUOJO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nkartinių, tikslinių, periodinių ir sąlyginių pašalpų skyrimo ir mokėjimo Pakruojo r</text:span><text:span text:style-name="T67">ajono savivaldybėje tvarkos aprašas (toliau – Tvarkos aprašas) reglamentuoja vienkartinių, tikslinių, periodinių ir sąlyginių pašalpų skyrimo sąlygas, dydžius, skyrimo ir mokėjimo tvarką Pakruojo rajono gyventojams, vadovaujantis Lietuvos Respublikos pinig</text:span><text:span text:style-name="T68">inės socialinės paramos nepasiturintiems gyventojams įstatymu (toliau – Įstatymas).</text:span></text:p>
      <text:p text:style-name="P69"><text:span text:style-name="T70">2</text:span><text:span text:style-name="T71">. Tvarkos aprašu privalo vadovautis:<text:s/></text:span></text:p>
      <text:p text:style-name="P72"><text:span text:style-name="T73">2.1</text:span><text:span text:style-name="T74">. Pakruojo rajono institucijos, skiriančios, teikiančios ir skaičiuojančios piniginę socialinę paramą;</text:span></text:p>
      <text:p text:style-name="P75"><text:span text:style-name="T76">2.2</text:span><text:span text:style-name="T77">. Pakruojo raj</text:span><text:span text:style-name="T78">ono gyventojai, besikreipiantys dėl piniginės socialinės paramos.</text:span></text:p>
      <text:p text:style-name="P79"><text:span text:style-name="T80">3</text:span><text:span text:style-name="T81">. Piniginės socialinės paramos skyrimo klausimus svarsto Socialinės paramos skyrimo komisija (toliau – Komisija), sudaryta Pakruojo rajono savivaldybės administracijos (toliau – admin</text:span><text:span text:style-name="T82">istracija) direktoriaus įsakymu.</text:span></text:p>
      <text:p text:style-name="P83"><text:span text:style-name="T84">4</text:span><text:span text:style-name="T85">. Administracijos Socialinės rūpybos skyrius (toliau – Socialinės rūpybos skyrius) iš administracijos filialų – seniūnijų (toliau – Seniūnijos) priima pareiškėjų, kurie prašo skirti piniginę<text:s/></text:span><text:soft-page-break/><text:span text:style-name="T86">socialinę paramą,<text:s/></text:span><text:span text:style-name="T87">dokumentus, suformuoja bylą ir kartą per mėnesį, o jei yra svarbių priežasčių – iš karto, pateikia Komisijai.</text:span></text:p>
      <text:p text:style-name="P88"><text:span text:style-name="T89">5</text:span><text:span text:style-name="T90">. Komisijos nutarimas dėl vienkartinės, tikslinės, periodinės ar sąlyginės pašalpos skyrimo ar neskyrimo pateikiamas Socialinės rūpybos skyri</text:span><text:span text:style-name="T91">ui ir saugomas gavėjų bylose.</text:span></text:p>
      <text:p text:style-name="P92"><text:span text:style-name="T93">6</text:span><text:span text:style-name="T94">. Šiame Tvarkos apraše vartojamos sąvokos:<text:s/></text:span></text:p>
      <text:p text:style-name="P95"><text:span text:style-name="T96">6.1</text:span><text:span text:style-name="T97">.<text:s/></text:span><text:span text:style-name="T98">valstybės remiamos pajamos</text:span><text:span text:style-name="T99"><text:s/>( toliau – <text:s/>VRP ) – teisės aktų nustatyta tvarka Lietuvos Respublikos Vyriausybės patvirtintas valstybės remiamų pajamų dydis;</text:span></text:p>
      <text:p text:style-name="P100"><text:span text:style-name="T101">6.2</text:span><text:span text:style-name="T102">.<text:s/></text:span><text:span text:style-name="T103">bazinė<text:s/></text:span><text:span text:style-name="T104">socialinė išmoka</text:span><text:span text:style-name="T105"><text:s/>(toliau – BSI ) – teisės aktų nustatyta tvarka Lietuvos Respublikos Vyriausybės patvirtintas išmokos dydis;</text:span></text:p>
      <text:p text:style-name="P106"><text:span text:style-name="T107">6.3</text:span><text:span text:style-name="T108">.<text:s/></text:span><text:span text:style-name="T109">sunki liga</text:span><text:span text:style-name="T110"><text:s/>– nurodyta Lietuvos Respublikos sveikatos apsaugos ministro įsakymu patvirtintame sunkių ligų sąraše.</text:span></text:p>
      <text:p text:style-name="P111"><text:span text:style-name="T112">7</text:span><text:span text:style-name="T113">.<text:s/></text:span><text:span text:style-name="T114">Kitos šiame Tvarkos apraše vartojamos sąvokos suprantamos taip, kaip jos apibrėžtos Įstatyme.</text:span></text:p>
      <text:p text:style-name="P115"/>
      <text:p text:style-name="P116"><text:span text:style-name="T117">II</text:span><text:span text:style-name="T118"><text:s/>SKYRIUS</text:span></text:p>
      <text:p text:style-name="P119"><text:span text:style-name="T120">PINIGINĖS SOCIALINĖS PARAMOS SKYRIMO ATVEJAI</text:span></text:p>
      <text:p text:style-name="P121"/>
      <text:p text:style-name="P122"><text:span text:style-name="T123">8</text:span><text:span text:style-name="T124">. Vienkartinė pašalpa gali būti skiriama šiais atvejais:</text:span></text:p>
      <text:p text:style-name="P125"><text:span text:style-name="T126">8.1</text:span><text:span text:style-name="T127">. nukentėjus nuo gaisro ar stic</text:span><text:span text:style-name="T128">hinės nelaimės;</text:span></text:p>
      <text:p text:style-name="P129"><text:span text:style-name="T130">8.2</text:span><text:span text:style-name="T131">. sunkios materialinės padėties atveju;</text:span></text:p>
      <text:p text:style-name="P132"><text:span text:style-name="T133">8.3</text:span><text:span text:style-name="T134">. iš pataisos įstaigos paleistam asmeniui.</text:span><text:s/></text:p>
      <text:p text:style-name="P135">Papildyta papunkčiu:</text:p>
      <text:p text:style-name="P136"><text:span text:style-name="T137">Nr.<text:s/></text:span><text:a xlink:href="https://www.e-tar.lt/portal/legalAct.html?documentId=2e666bd07b2611eb9601893677bfd7d8" office:target-frame-name="_top" xlink:show="replace"><text:span text:style-name="T138">T-25</text:span></text:a><text:span text:style-name="T139">, 2021-02-25,<text:s/></text:span><text:span text:style-name="T140">paskelbta TAR 2021-03-02, i. k. 2021-04196</text:span></text:p>
      <text:p text:style-name="Normal"/>
      <text:p text:style-name="P141"><text:span text:style-name="T142">9</text:span><text:span text:style-name="T143">. Tikslinė pašalpa gali būti skiriama šiais atvejais:</text:span></text:p>
      <text:p text:style-name="P144"><text:span text:style-name="T145">9.1</text:span><text:span text:style-name="T146">. sunkios ligos atveju;</text:span></text:p>
      <text:p text:style-name="P147"><text:span text:style-name="T148">9.2</text:span><text:span text:style-name="T149">. šeimų, auginančių 3 ir daugiau vaikų, ir šeimų, patiriančių socialinę riziką, vaikų vasaros poilsio stovyklų apmo</text:span><text:span text:style-name="T150">kėjimui;</text:span></text:p>
      <text:p text:style-name="P151"><text:span text:style-name="T152">9.3</text:span><text:span text:style-name="T153">. paramai mokinio reikmenims įsigyti;</text:span></text:p>
      <text:p text:style-name="P154"><text:span text:style-name="T155">9.4</text:span><text:span text:style-name="T156">. įsiskolinimų už komunalines paslaugas daliniam apmokėjimui;</text:span></text:p>
      <text:p text:style-name="P157"><text:span text:style-name="T158">9.5</text:span><text:span text:style-name="T159">. sveikatos priežiūros prekių ar įrangos kompensavimui;</text:span></text:p>
      <text:p text:style-name="P160"><text:span text:style-name="T161">9.6</text:span><text:span text:style-name="T162">. asmens tapatybės ar kitiems būtiniems dokumentams tvarkyti.</text:span></text:p>
      <text:p text:style-name="P163"><text:span text:style-name="T164">10</text:span><text:span text:style-name="T165">. Periodinė pašalpa gali būti skiriama šiais atvejais:</text:span></text:p>
      <text:p text:style-name="P166"><text:span text:style-name="T167">10.1</text:span><text:span text:style-name="T168">. globos tęstinumo užtikrinimui;</text:span></text:p>
      <text:p text:style-name="P169"><text:span text:style-name="T170">10.2</text:span><text:span text:style-name="T171">. tėvams, vieniems ar bendrai auginantiems vaikus su sunkia negalia.<text:s/></text:span></text:p>
      <text:p text:style-name="P172"><text:span text:style-name="T173">11</text:span><text:span text:style-name="T174">. Sąlyginė pašalpa gali būti skiriama šiais atvejais:</text:span></text:p>
      <text:p text:style-name="P175"><text:span text:style-name="T176">11.1</text:span><text:span text:style-name="T177">. vaiko g</text:span><text:span text:style-name="T178">lobos šeimoje skatinimui;</text:span></text:p>
      <text:p text:style-name="P179"><text:span text:style-name="T180">11.2</text:span><text:span text:style-name="T181">. vaikų, turinčių sunkią negalią, sanatoriniam gydymui;</text:span></text:p>
      <text:p text:style-name="P182"><text:span text:style-name="T183">11.3</text:span><text:span text:style-name="T184">. černobyliečių sanatorinio gydymo išlaidų kompensavimui.</text:span></text:p>
      <text:p text:style-name="P185"><text:span text:style-name="T186">12</text:span><text:span text:style-name="T187">. Piniginė socialinė parama gali būti skiriama ir kitais, šiame Tvarkos apraše nenumatytais, atvejais.<text:s/></text:span></text:p>
      <text:p text:style-name="P188"><text:span text:style-name="T189">13</text:span><text:span text:style-name="T190">. Piniginė socialinė parama neskiriama, kai:</text:span></text:p>
      <text:p text:style-name="P191"><text:span text:style-name="T192">13.1</text:span><text:span text:style-name="T193">. pajamos vienam šeimos nariui viršija nustatytą VRP dydį;</text:span></text:p>
      <text:p text:style-name="P194"><text:span text:style-name="T195">13.2</text:span><text:span text:style-name="T196">. nepateikti reikalingi doku</text:span><text:span text:style-name="T197">mentai;</text:span></text:p>
      <text:p text:style-name="P198"><text:span text:style-name="T199">13.3</text:span><text:span text:style-name="T200">. nurodyta liga nėra įrašyta į Lietuvos Respublikos sveikatos apsaugos ministro įsakymu patvirtintą sunkių ligų sąrašą;</text:span></text:p>
      <text:p text:style-name="P201"><text:span text:style-name="T202">13.4</text:span><text:span text:style-name="T203">. įsiskolinimas už būsto nuomą, elektrą, komunalines ir kitas būsto išlaikymo paslaugas susidarė dėl asmens apla</text:span><text:span text:style-name="T204">idumo, vengimo mokėti mokesčius, neišnaudojus visų teisėtų pajamų gavimo galimybių ar kitų subjektyvių priežasčių.</text:span></text:p>
      <text:p text:style-name="P205"/>
      <text:p text:style-name="P206"><text:span text:style-name="T207">III</text:span><text:span text:style-name="T208"><text:s/>SKYRIUS</text:span></text:p>
      <text:p text:style-name="P209"><text:span text:style-name="T210">VIENKARTINIŲ, TIKSLINIŲ, PERIODINIŲ IR SĄLYGINIŲ PAŠALPŲ FINANSAVIMAS</text:span></text:p>
      <text:p text:style-name="P211"/>
      <text:p text:style-name="P212"><text:span text:style-name="T213">14</text:span><text:span text:style-name="T214">. Vienkartinės, tikslinės, periodinės ir<text:s/></text:span><text:span text:style-name="T215">sąlyginės pašalpos finansuojamos iš savivaldybės biudžeto lėšų.</text:span></text:p>
      <text:p text:style-name="P216"/>
      <text:p text:style-name="P217"><text:span text:style-name="T218">IV</text:span><text:span text:style-name="T219"><text:s/>SKYRIUS</text:span></text:p>
      <text:p text:style-name="P220"><text:span text:style-name="T221">PAJAMŲ PINIGINEI SOCIALINEI PARAMAI GAUTI APSKAIČIAVIMAS</text:span></text:p>
      <text:p text:style-name="P222"/>
      <text:p text:style-name="P223"><text:span text:style-name="T224">15</text:span><text:span text:style-name="T225">. Pajamos vienkartinėms, tikslinėms, periodinėms ir sąlyginėms pašalpoms gauti apskaičiuojamos vadovaujantis Į</text:span><text:span text:style-name="T226">statymo 5 skirsniu.</text:span></text:p>
      <text:p text:style-name="P227"/>
      <text:p text:style-name="P228"><text:span text:style-name="T229">V</text:span><text:span text:style-name="T230"><text:s/>SKYRIUS</text:span></text:p>
      <text:p text:style-name="P231"><text:span text:style-name="T232">KREIPIMASIS DĖL VIENKARTINĖS, TIKSLINĖS, <text:s/>PERIODINĖS IR SĄLYGINĖS PAŠALPOS</text:span></text:p>
      <text:p text:style-name="P233"/>
      <text:p text:style-name="P234"><text:span text:style-name="T235">16</text:span><text:span text:style-name="T236">. Bendrai gyvenantys asmenys arba vienas gyvenantis asmuo (toliau – asmuo) dėl vienkartinės, tikslinės, periodinės ir sąlyginės pašalpos<text:s/></text:span><text:span text:style-name="T237">kreipiasi į deklaruojamos (ar faktinės) gyvenamosios vietos Seniūniją.</text:span></text:p>
      <text:p text:style-name="P238"><text:span text:style-name="T239">17</text:span><text:span text:style-name="T240">. Asmenys, besikreipiantys dėl piniginės socialinės paramos, pateikia užpildytą prašymą, asmens tapatybę patvirtinantį galiojantį dokumentą, nurodo pašalpos reikalingumo motyvus,<text:s/></text:span><text:span text:style-name="T241">duomenis apie veiklos pobūdį, turimą turtą, gaunamas pajamas bei kitą būtiną informaciją.<text:s/></text:span></text:p>
      <text:p text:style-name="P242"><text:span text:style-name="T243">18</text:span><text:span text:style-name="T244">. Prie prašymo skirti vienkartinę, tikslinę, periodinę ir sąlyginę pašalpą, atsižvelgiant į aplinkybes, papildomai pridedami šie dokumentai:</text:span></text:p>
      <text:p text:style-name="P245"><text:span text:style-name="T246">18.1</text:span><text:span text:style-name="T247">. Seniūnijos</text:span><text:span text:style-name="T248"><text:s/>surašytas buities ir gyvenimo sąlygų patikrinimo aktas;</text:span></text:p>
      <text:p text:style-name="P249"><text:span text:style-name="T250">18.2</text:span><text:span text:style-name="T251">. priešgaisrinės ar kitos tarnybos pažyma apie nelaimės padarytus nuostolius;</text:span></text:p>
      <text:p text:style-name="P252"><text:span text:style-name="T253">18.3</text:span><text:span text:style-name="T254">. medicininė pažyma;</text:span></text:p>
      <text:p text:style-name="P255"><text:span text:style-name="T256">18.4</text:span><text:span text:style-name="T257">. įstaigos, organizuojančios vaikų vasaros poilsį, sąskaita;</text:span><text:span text:style-name="T258"><text:tab/><text:s/></text:span></text:p>
      <text:p text:style-name="P259"><text:span text:style-name="T260">18.5</text:span><text:span text:style-name="T261">.<text:s/></text:span><text:span text:style-name="T262">sanatorinio gydymo dokumentai;</text:span></text:p>
      <text:p text:style-name="P263"><text:span text:style-name="T264">18.6</text:span><text:span text:style-name="T265">. vaiko paėmimo / grąžinimo iš šeimos įsakymas;</text:span></text:p>
      <text:p text:style-name="P266"><text:span text:style-name="T267">18.7</text:span><text:span text:style-name="T268">. globojamo vaiko išleidimo iš įstaigos dokumentas;</text:span></text:p>
      <text:p text:style-name="P269"><text:span text:style-name="T270">18.8</text:span><text:span text:style-name="T271">. mokymo įstaigos pažyma;</text:span></text:p>
      <text:p text:style-name="P272"><text:span text:style-name="T273">18.9</text:span><text:span text:style-name="T274">. neįgalumą patvirtinantis dokumentas.<text:s/></text:span></text:p>
      <text:p text:style-name="P275"><text:span text:style-name="T276">19</text:span><text:span text:style-name="T277">. Jei reikia, be ši</text:span><text:span text:style-name="T278">ame Tvarkos apraše nurodytų dokumentų, gali būti reikalaujama papildomų dokumentų ar pažymėjimų, patvirtinančių asmens teisę gauti vienkartinę, tikslinę, periodinę ir sąlyginę pašalpą. Jeigu asmuo per 30 kalendorinių dienų nepateikia prašomų dokumentų, pra</text:span><text:span text:style-name="T279">šymas su dokumentais grąžinamas pareiškėjui.</text:span></text:p>
      <text:p text:style-name="P280"/>
      <text:p text:style-name="P281"><text:span text:style-name="T282">VI</text:span><text:span text:style-name="T283"><text:s/>SKYRIUS</text:span></text:p>
      <text:p text:style-name="P284"><text:span text:style-name="T285">VIENKARTINIŲ, TIKSLINIŲ, PERIODINIŲ IR SĄLYGINIŲ PAŠALPŲ DYDŽIAI</text:span></text:p>
      <text:p text:style-name="P286"/>
      <text:p text:style-name="P287"><text:span text:style-name="T288">20</text:span><text:span text:style-name="T289">. Vienkartinės, tikslinės, periodinės ir sąlyginės pašalpos dydis skaičiuojamas taikant bazinę socialinę išmoką (toliau –</text:span><text:span text:style-name="T290"><text:s/>BSI), atsižvelgiant į valstybės remiamas pajamas (toliau – VRP).</text:span></text:p>
      <text:p text:style-name="P291"><text:span text:style-name="T292">21</text:span><text:span text:style-name="T293">. Vienkartinė pašalpa skiriama:<text:s/></text:span></text:p>
      <text:p text:style-name="P294"><text:span text:style-name="T295">21.1</text:span><text:span text:style-name="T296">. nukentėjus nuo gaisro ar stichinės nelaimės asmenims, turintiems teisę į nuosavybę tuo atveju, kai turtas nebuvo draustas ir / ar nukentėjusysi</text:span><text:span text:style-name="T297">s (-ieji) negavo draudimo išmokos ir neturi kito gyvenamojo būsto, (Komisija turi teisę apsilankyti gaisro ar stichinės nelaimės vietoje, patikrinti inventorizacijos knygos įrašus ar statybai išduotą leidimą), jei:</text:span></text:p>
      <text:p text:style-name="P298"><text:span text:style-name="T299">21.1.1</text:span><text:span text:style-name="T300">. sudegė visas gyvenamasis namas<text:s/></text:span><text:span text:style-name="T301">ir jame buvę daiktai – iki 50 BSI;</text:span></text:p>
      <text:p text:style-name="P302"><text:span text:style-name="T303">21.1.2</text:span><text:span text:style-name="T304">. sudegė didžioji gyvenamojo namo dalis ir jame buvę daiktai – iki 30 BSI;</text:span></text:p>
      <text:p text:style-name="P305"><text:span text:style-name="T306">21.1.3</text:span><text:span text:style-name="T307">. sudegė ūkinis pastatas ir jame buvę daiktai ar / ir gyvuliai – iki 20 BSI;</text:span></text:p>
      <text:p text:style-name="P308"><text:span text:style-name="T309">21.1.4</text:span><text:span text:style-name="T310">. stichinės nelaimės žala gyvenamajam n</text:span><text:span text:style-name="T311">amui ar ūkiniams pastatams – iki 20 BSI;</text:span></text:p>
      <text:p text:style-name="P312"><text:span text:style-name="T313">21.2</text:span><text:span text:style-name="T314">. sunkios materialinės padėties atveju:</text:span></text:p>
      <text:p text:style-name="P315"><text:span text:style-name="T316">21.2.1</text:span><text:span text:style-name="T317">. kai vidutinės vieno asmens pajamos per mėnesį yra mažesnės už 1 VRP:</text:span></text:p>
      <text:p text:style-name="P318"><text:span text:style-name="T319">21.2.1.1</text:span><text:span text:style-name="T320"><text:s/>vienam asmeniui arba bendrai gyvenantiems asmenims, neturintiems išlaikytin</text:span><text:span text:style-name="T321">ių – iki 2 BSI;</text:span></text:p>
      <text:p text:style-name="P322"><text:span text:style-name="T323">21.2.1.2</text:span><text:span text:style-name="T324">. vienam arba bendrai gyvenantiems asmenims, auginantiems 1–2 vaikus – iki 5 BSI;</text:span></text:p>
      <text:p text:style-name="P325"><text:span text:style-name="T326">21.2.1.3</text:span><text:span text:style-name="T327">. vienam arba bendrai gyvenantiems asmenims, auginantiems 3 ir daugiau vaikų – iki 10 BSI.</text:span></text:p>
      <text:p text:style-name="P328"><text:span text:style-name="T329">21.3</text:span><text:span text:style-name="T330">. iš pataisos įstaigos<text:s/></text:span><text:span text:style-name="T331">paleistam asmeniui – 1 VRP.</text:span><text:s/></text:p>
      <text:p text:style-name="P332">Papildyta papunkčiu:</text:p>
      <text:p text:style-name="P333"><text:span text:style-name="T334">Nr.<text:s/></text:span><text:a xlink:href="https://www.e-tar.lt/portal/legalAct.html?documentId=2e666bd07b2611eb9601893677bfd7d8" office:target-frame-name="_top" xlink:show="replace"><text:span text:style-name="T335">T-25</text:span></text:a><text:span text:style-name="T336">, 2021-02-25, paskelbta TAR 2021-03-02, i. k. 2021-04196</text:span></text:p>
      <text:p text:style-name="Normal"/>
      <text:p text:style-name="P337"><text:span text:style-name="T338">22</text:span><text:span text:style-name="T339">. Tikslinė pašalpa skiriama:<text:s/></text:span></text:p>
      <text:p text:style-name="P340"><text:span text:style-name="T341">22.1</text:span><text:span text:style-name="T342">. sunkios ligos atveju:</text:span></text:p>
      <text:p text:style-name="P343"><text:span text:style-name="T344">22.1.1</text:span><text:span text:style-name="T345">. dėl onkologinės ligos – iki 15 BSI nevertinant pajamų;<text:s/></text:span></text:p>
      <text:p text:style-name="P346"><text:span text:style-name="T347">22.1.2</text:span><text:span text:style-name="T348">. dėl kitų sunkių ligų, kurios įtrauktos į sveikatos apsaugos ministro įsakymu patvirtintą sunkių ligų sąrašą, gydymo – iki 10 BSI nevertinant pajamų;</text:span></text:p>
      <text:p text:style-name="P349"><text:span text:style-name="T350">22.2</text:span><text:span text:style-name="T351">. šeimų, auginančių 3 ir daugiau vaikų, ir šeimų, patiriančių socialinę riziką, vaikų vasaros stovyklų apmokėjimui, kai vidutinės vieno asmens pajamos per mėnesį yra mažesnės už 1,5 VRP, – iki 5 BSI kiekvienam vaikui;</text:span></text:p>
      <text:p text:style-name="P352"><text:span text:style-name="T353">22.3</text:span><text:span text:style-name="T354">. paramai mokinio reikm</text:span><text:span text:style-name="T355">enims įsigyti, kai vidutinės pajamos vienam iš bendrai gyvenančių asmenų ar vienam gyvenančiam asmeniui per mėnesį yra mažesnės kaip 2 VRP ir įstatymų nustatyta tvarka tokia išmoka šeimai nėra paskirta, – 1,5 BSI;</text:span></text:p>
      <text:p text:style-name="P356"><text:span text:style-name="T357">22.4</text:span><text:span text:style-name="T358">. įsiskolinimų už komunalines pasl</text:span><text:span text:style-name="T359">augas daliniam apmokėjimu – iki 5 BSI, kai vidutinės vieno asmens pajamos per mėnesį yra mažesnės už 1,5 VRP;</text:span></text:p>
      <text:p text:style-name="P360"><text:span text:style-name="T361">22.5</text:span><text:span text:style-name="T362">. sveikatos priežiūros prekėms ar įrangos apmokėjimui – iki 10 BSI, kai vidutinės vieno asmens pajamos per mėnesį yra mažesnės už 1,5 VRP.</text:span></text:p>
      <text:p text:style-name="P363"><text:span text:style-name="T364">23</text:span><text:span text:style-name="T365">. Periodinė pašalpa skiriama: <text:s/></text:span></text:p>
      <text:p text:style-name="P366"><text:span text:style-name="T367">23.1</text:span><text:span text:style-name="T368">. globos tęstinumo užtikrinimui pilnamečiam asmeniui, išėjusiam iš rajono vaikų globos institucijos, šeimynos ir besimokančiam pagal bendrojo ugdymo programą, pagal formaliojo profesinio mokymo programą ar stu</text:span><text:span text:style-name="T369">dijuojančiam aukštojoje mokykloje pagal dieninės ar nuolatinės studijų formos programą (neįskaitant akademinių atostogų ir įsidarbinimo laikotarpio) tik mokslo metų metu kiekvieną mėnesį, iki jis įgis pirmą specialybę (iki programos baigimo dienos, bet ne<text:s/></text:span><text:span text:style-name="T370">ilgiau, iki jam sukaks 24 metai), – 4 BSI;</text:span></text:p>
      <text:p text:style-name="P371"><text:span text:style-name="T372">23.2</text:span><text:span text:style-name="T373">. tėvams, vieniems ar bendrai auginantiems vaikus su sunkia negalia, – 4 BSI kartą per ketvirtį nevertinant pajamų.</text:span></text:p>
      <text:p text:style-name="P374"><text:span text:style-name="T375">24</text:span><text:span text:style-name="T376">. Sąlyginė pašalpa skiriama:</text:span></text:p>
      <text:p text:style-name="P377"><text:span text:style-name="T378">24.1</text:span><text:span text:style-name="T379">. vaiko globos šeimoje skatinimui pareiškėjui,</text:span><text:span text:style-name="T380"><text:s/>kuris yra naujai paskirtas Pakruojo rajono nepilnamečio vaiko nuolatiniu globėju. Pašalpa skiriama kiekvienam globojamam vaikui šeimoje įsikurti – 10 BSI;</text:span></text:p>
      <text:p text:style-name="P381">Papunkčio pakeitimai:</text:p>
      <text:p text:style-name="P382"><text:span text:style-name="T383">Nr.<text:s/></text:span><text:a xlink:href="https://www.e-tar.lt/portal/legalAct.html?documentId=a0e91790bfad11eba2bad9a0748ee64d" office:target-frame-name="_top" xlink:show="replace"><text:span text:style-name="T384">T-157</text:span></text:a><text:span text:style-name="T385">, 2021-05-27, paskelbta TAR 2021-05-28, i. k. 2021-12032</text:span></text:p>
      <text:p text:style-name="Normal"/>
      <text:p text:style-name="P386"><text:span text:style-name="T387">24.2</text:span><text:span text:style-name="T388">. vaiko, turinčio sunkią negalią, sanatoriniam gydymui ir/ar jį lydinčiam asmeniui</text:span><text:span text:style-name="T389"><text:s/></text:span><text:span text:style-name="T390">– iki<text:s/></text:span><text:span text:style-name="T391">10 BSI pagal pateiktą sanatorinio gydymo apmokėjimo sąskaitą nevertinant pajamų;</text:span></text:p>
      <text:p text:style-name="P392">Papunkčio pakeitimai:</text:p>
      <text:p text:style-name="P393"><text:span text:style-name="T394">Nr.<text:s/></text:span><text:a xlink:href="https://www.e-tar.lt/portal/legalAct.html?documentId=a0e91790bfad11eba2bad9a0748ee64d" office:target-frame-name="_top" xlink:show="replace"><text:span text:style-name="T395">T-157</text:span></text:a><text:span text:style-name="T396">, 2021-05-27, paskelbta TAR 2021-05-28, i. k.<text:s/></text:span><text:span text:style-name="T397">2021-12032</text:span></text:p>
      <text:p text:style-name="Normal"/>
      <text:p text:style-name="P398"><text:span text:style-name="T399">24.3</text:span><text:span text:style-name="T400">. černobyliečių sanatorinio gydymo išlaidų kompensavimui – iki 10 BSI pagal sanatorinio gydymo apmokėjimo sąskaitą nevertinant pajamų.</text:span></text:p>
      <text:p text:style-name="P401">Papunkčio pakeitimai:</text:p>
      <text:soft-page-break/>
      <text:p text:style-name="P402"><text:span text:style-name="T403">Nr.<text:s/></text:span><text:a xlink:href="https://www.e-tar.lt/portal/legalAct.html?documentId=a0e91790bfad11eba2bad9a0748ee64d" office:target-frame-name="_top" xlink:show="replace"><text:span text:style-name="T404">T-157</text:span></text:a><text:span text:style-name="T405">, 2021-05-27, paskelbta TAR 2021-05-28, i. k. 2021-12032</text:span></text:p>
      <text:p text:style-name="Normal"/>
      <text:p text:style-name="P406"><text:span text:style-name="T407">25</text:span><text:span text:style-name="T408">. Kitais nenumatytais atvejais (pavyzdžiui, asmeniui, pradėjusiam gydytis nuo priklausomy</text:span><text:span text:style-name="T409">bės, užkrečiamų ligų ar kitų ligų gydymosi, asmeniui įsidarbinus apmokant jo medicininės patikros, kelionės išlaidas, būtinų namų apyvokos reikmenų įsigijimui, socialinė pašalpa ar kompensacija Įstatymo nenustatytais atvejais ir kt.) pagal pateiktus išlaid</text:span><text:span text:style-name="T410">as pagrindžiančius dokumentus ir seniūnijos rekomendaciją, įvertinus pareiškėjo situaciją, kai vidutinės vieno asmens pajamos per mėnesį neviršija 2,5 VRP, piniginė socialinė parama skiriama Komisijos sprendimu – iki 10 BSI.</text:span></text:p>
      <text:p text:style-name="P411">Punkto pakeitimai:</text:p>
      <text:p text:style-name="P412"><text:span text:style-name="T413">Nr.<text:s/></text:span><text:a xlink:href="https://www.e-tar.lt/portal/legalAct.html?documentId=a0e91790bfad11eba2bad9a0748ee64d" office:target-frame-name="_top" xlink:show="replace"><text:span text:style-name="T414">T-157</text:span></text:a><text:span text:style-name="T415">, 2021-05-27, paskelbta TAR 2021-05-28, i. k. 2021-12032</text:span></text:p>
      <text:p text:style-name="Normal"/>
      <text:p text:style-name="P416"><text:span text:style-name="T417">26</text:span><text:span text:style-name="T418">. Konkrečius pašalpos dydžius, vadovaudamasi šiuo Tvarkos aprašu, nustato Komisija.</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27</text:span><text:span text:style-name="T428">. Asmuo atsako už pateiktos informacijos ir pateiktų duomenų teisingumą.</text:span></text:p>
      <text:p text:style-name="P429"><text:span text:style-name="T430">28</text:span><text:span text:style-name="T431">. Vienkartinė, tikslinė, periodinė ir sąlyginė pašalpa išmokama per 30 kalendorinių dienų nuo Komisijos priimto sprendimo dienos. Vienkart</text:span><text:span text:style-name="T432">inė pašalpa, iš pataisos įstaigos paleistam asmeniui, <text:s/>išmokama per 24 h. nuo asmens pateikto prašymo. Jeigu vienkartinės pašalpos mokėjimo diena sutampa su ne darbo diena (šeštadieniu, sekmadieniu ar švenčių diena), ši pašalpa mokama pirmąją darbo dieną,<text:s/></text:span><text:span text:style-name="T433">einančią po ne darbo dienos (šeštadienio, sekmadienio ar švenčių dienos).</text:span></text:p>
      <text:p text:style-name="P434">Punkto pakeitimai:</text:p>
      <text:p text:style-name="P435"><text:span text:style-name="T436">Nr.<text:s/></text:span><text:a xlink:href="https://www.e-tar.lt/portal/legalAct.html?documentId=2e666bd07b2611eb9601893677bfd7d8" office:target-frame-name="_top" xlink:show="replace"><text:span text:style-name="T437">T-25</text:span></text:a><text:span text:style-name="T438">, 2021-02-25, paskelbta TAR 2021-03-02, i. k. 2021-04196</text:span></text:p>
      <text:p text:style-name="Normal"/>
      <text:p text:style-name="P439"><text:span text:style-name="T440">29</text:span><text:span text:style-name="T441">. Dėl svarbių, nenumatytų priežasčių, kai sprendimą reikia priimti skubiai ir nedelsiant, piniginė socialinė parama gali būti skiriama ir apklausos būdu. Apklausa atliekama žodžiu, elektroniniu paštu ar telefonu. Apklausiama ne mažiau 2/3 komisijos<text:s/></text:span><text:span text:style-name="T442">narių ir surašomas protokolas.</text:span></text:p>
      <text:p text:style-name="P443"><text:span text:style-name="T444">30</text:span><text:span text:style-name="T445">. Dėl svarbių priežasčių Komisija, atsižvelgdama į dokumentus ir esamą pareiškėjo situaciją, vienkartinę, tikslinę, periodinę ir sąlyginę pašalpą gali skirti daugiau nei vieną kartą per kalendorinius metus.</text:span></text:p>
      <text:p text:style-name="P446"><text:span text:style-name="T447">31</text:span><text:span text:style-name="T448">. Miru</text:span><text:span text:style-name="T449">s prašymą pateikusiam asmeniui iki Komisijos posėdžio, prašymas dėl piniginės socialinės paramos nesvarstomas, o po paskyrimo – paskirta piniginė socialinė parama išmokama vienam iš pareiškėjo šeimos narių.</text:span></text:p>
      <text:p text:style-name="P450"><text:span text:style-name="T451">32</text:span><text:span text:style-name="T452">. Apie priimtą sprendimą neskirti piniginės</text:span><text:span text:style-name="T453"><text:s/>socialinės paramos, asmuo raštu informuojamas ne vėliau kaip per 5 darbo dienas nuo sprendimo priėmimo dienos.</text:span></text:p>
      <text:p text:style-name="P454"><text:span text:style-name="T455">33</text:span><text:span text:style-name="T456">. Komisijos priimti sprendimai gali būti skundžiami Lietuvos Respublikos administracinių bylų teisenos įstatymo nustatyta tvarka.</text:span></text:p>
      <text:p text:style-name="P457"><text:span text:style-name="T458">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Pakruojo rajono savivaldybės taryba, Sprendimas</text:span></text:p>
      <text:p text:style-name="P468"><text:span text:style-name="T469">Nr.<text:s/></text:span><text:a xlink:href="https://www.e-tar.lt/portal/legalAct.html?documentId=2e666bd07b2611eb9601893677bfd7d8" office:target-frame-name="_top" xlink:show="replace"><text:span text:style-name="T470">T-25</text:span></text:a><text:span text:style-name="T471">, 2021-02-25, paskelbta TAR 2021-03-02, i. k. 2021-04196</text:span></text:p>
      <text:p text:style-name="P472"><text:span text:style-name="T473">Dėl<text:s/></text:span><text:span text:style-name="T474">Pakruojo rajono savivaldybės tarybos 2019 m. lapkričio 27 d. sprendimo Nr. T-295 „Dėl Vienkartinių, tikslinių, periodinių ir sąlyginių pašalpų skyrimo ir mokėjimo Pakruojo rajono savivaldybėje tvarkos aprašo patvirtinimo“ pakeitimo</text:span></text:p>
      <text:p text:style-name="P475"/>
      <text:p text:style-name="P476"><text:span text:style-name="T477">2.</text:span></text:p>
      <text:soft-page-break/>
      <text:p text:style-name="P478"><text:span text:style-name="T479">Pakruojo rajono savi</text:span><text:span text:style-name="T480">valdybės taryba, Sprendimas</text:span></text:p>
      <text:p text:style-name="P481"><text:span text:style-name="T482">Nr.<text:s/></text:span><text:a xlink:href="https://www.e-tar.lt/portal/legalAct.html?documentId=a0e91790bfad11eba2bad9a0748ee64d" office:target-frame-name="_top" xlink:show="replace"><text:span text:style-name="T483">T-157</text:span></text:a><text:span text:style-name="T484">, 2021-05-27, paskelbta TAR 2021-05-28, i. k. 2021-12032</text:span></text:p>
      <text:p text:style-name="P485"><text:span text:style-name="T486">Dėl Pakruojo rajono savivaldybės tarybos 2019 m. lapkričio 27 d.</text:span><text:span text:style-name="T487"><text:s/>sprendimo Nr. T-295 „Dėl Vienkartinių, tikslinių, periodinių ir sąlyginių pašalpų skyrimo ir mokėjimo Pakruojo rajono savivaldybėje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8T14:16:00Z</meta:creation-date>
    <dc:date>2022-02-28T14:16:00Z</dc:date>
    <meta:print-date>2019-11-13T08:17:00Z</meta:print-date>
    <meta:template xlink:href="Normal.dotm" xlink:type="simple"/>
    <meta:editing-cycles>2</meta:editing-cycles>
    <meta:editing-duration>PT0S</meta:editing-duration>
    <meta:document-statistic meta:page-count="12" meta:paragraph-count="167" meta:word-count="2272" meta:character-count="15719" meta:row-count="591" meta:non-whitespace-character-count="13614"/>
  </office:meta>
</office:document-meta>
</file>