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4368in"/>
      <style:text-properties style:font-size-complex="12pt" fo:language="en" fo:country="U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rial" style:font-name-complex="Arial" fo:color="#000000" fo:font-size="11pt" style:font-size-asian="11pt" style:font-size-complex="11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5.2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TimesLT" fo:color="#000000"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5.2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043in"/>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justify"/>
      <style:text-properties style:font-size-complex="12pt" fo:language="en" fo:country="U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language="en" fo:country="US" style:language-asian="lt" style:country-asian="LT"/>
    </style:style>
    <style:style style:name="T746" style:parent-style-name="DefaultParagraphFont" style:family="text">
      <style:text-properties fo:color="#000000" style:text-position="super 66.6%" style:font-size-complex="12pt" fo:language="en" fo:country="US"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text-position="super 66.6%" style:font-size-complex="12pt" fo:language="en" fo:country="US"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text-position="super 66.6%" style:font-size-complex="12pt" fo:language="en" fo:country="US" style:language-asian="lt" style:country-asian="LT"/>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center" fo:text-indent="0.043in"/>
      <style:text-properties style:font-size-complex="12pt" fo:language="en" fo:country="U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fo:language="en" fo:country="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en" fo:country="US"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fo:language="en" fo:country="US" style:language-asian="lt" style:country-asian="LT"/>
    </style:style>
    <style:style style:name="T900" style:parent-style-name="DefaultParagraphFont" style:family="text">
      <style:text-properties fo:color="#000000" style:font-size-complex="12pt" fo:language="en" fo:country="US"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language="en" fo:country="US"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language="en" fo:country="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fo:font-style="italic" style:font-style-asian="italic" style:font-style-complex="italic" style:font-size-complex="12pt"/>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fo:font-style="italic" style:font-style-asian="italic" style:font-style-complex="italic"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fo:font-style="italic" style:font-style-asian="italic" style:font-style-complex="italic"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fo:font-style="italic" style:font-style-asian="italic" style:font-style-complex="italic"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fo:font-style="italic" style:font-style-asian="italic" style:font-style-complex="italic"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fo:font-style="italic" style:font-style-asian="italic" style:font-style-complex="italic" style:font-size-complex="12pt"/>
    </style:style>
    <style:style style:name="T948" style:parent-style-name="DefaultParagraphFont" style:family="text">
      <style:text-properties style:font-name="TimesLT"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Calibri" style:font-name-asian="Calibri" fo:font-size="11pt" style:font-size-asian="11pt" style:font-size-complex="11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fo:language="en" fo:country="U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fo:language="en" fo:country="US" style:language-asian="lt" style:country-asian="LT"/>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TimesLT" fo:color="#00000A" fo:font-size="10pt" style:font-size-asian="10pt" fo:language="en" fo:country="GB"/>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language="en" fo:country="US"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TimesLT" fo:color="#00000A" fo:font-size="10pt" style:font-size-asian="10pt" fo:language="en" fo:country="GB"/>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language="en" fo:country="US"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language="en" fo:country="US"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language="en" fo:country="US"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language="en" fo:country="U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en" fo:country="US"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language="en" fo:country="US"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TimesLT" fo:color="#00000A" fo:font-size="10pt" style:font-size-asian="10pt" fo:language="en" fo:country="GB"/>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language="en" fo:country="US" style:language-asian="lt" style:country-asian="LT"/>
    </style:style>
    <style:style style:name="T1346" style:parent-style-name="DefaultParagraphFont" style:family="text">
      <style:text-properties fo:color="#000000" style:text-position="super 66.6%" style:font-size-complex="12pt" fo:language="en" fo:country="US" style:language-asian="lt" style:country-asian="LT"/>
    </style:style>
    <style:style style:name="T1347" style:parent-style-name="DefaultParagraphFont" style:family="text">
      <style:text-properties fo:color="#000000" style:font-size-complex="12pt" fo:language="en" fo:country="US"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language="en" fo:country="US" style:language-asian="lt" style:country-asian="LT"/>
    </style:style>
    <style:style style:name="T1385" style:parent-style-name="DefaultParagraphFont" style:family="text">
      <style:text-properties fo:color="#000000" style:text-position="super 66.6%" style:font-size-complex="12pt" fo:language="en" fo:country="US" style:language-asian="lt" style:country-asian="LT"/>
    </style:style>
    <style:style style:name="T1386" style:parent-style-name="DefaultParagraphFont" style:family="text">
      <style:text-properties fo:color="#000000" style:font-size-complex="12pt" fo:language="en" fo:country="U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fo:language="en" fo:country="U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language="en" fo:country="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TimesLT" fo:color="#00000A" fo:font-size="10pt" style:font-size-asian="10pt" fo:language="en" fo:country="GB"/>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TimesLT" fo:color="#00000A" fo:font-size="10pt" style:font-size-asian="10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TimesLT" fo:color="#00000A" fo:font-size="10pt" style:font-size-asian="10pt" fo:language="en" fo:country="GB"/>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language="en" fo:country="US"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language="en" fo:country="US"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fo:language="en" fo:country="US"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language="en" fo:country="US"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fo:text-indent="0.3937in"/>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text-indent="0.393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368in"/>
    </style:style>
    <style:style style:name="P1589" style:parent-style-name="Normal" style:family="paragraph">
      <style:paragraph-properties fo:text-align="center"/>
    </style:style>
    <style:style style:name="T1590" style:parent-style-name="DefaultParagraphFont" style:family="text">
      <style:text-properties fo:text-transform="uppercase" fo:color="#000000" style:font-size-complex="12pt" style:language-asian="lt" style:country-asian="LT"/>
    </style:style>
    <style:style style:name="P1591" style:parent-style-name="Normal" style:family="paragraph">
      <style:text-properties style:font-name-asian="MS Mincho" fo:font-weight="bold" style:font-weight-asian="bold" style:font-style-complex="italic" fo:font-size="10pt" style:font-size-asian="10pt"/>
    </style:style>
    <style:style style:name="P1592" style:parent-style-name="Normal" style:family="paragraph">
      <style:text-properties style:font-name-asian="MS Mincho"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4 iki 2022-06-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ar perkeliamojo asmens statusas, arba asmenims, kuriems sutei</text:span><text:span text:style-name="T242">kta papildoma ar laikinoji apsauga, – darbo įgūdžių įgijimo rėmimas, įdarbinimas subsidijuojant;</text:span><text:s/></text:p>
      <text:p text:style-name="P243">Papunkčio pakeitimai:</text:p>
      <text:p text:style-name="P244"><text:span text:style-name="T245">Nr.<text:s/></text:span><text:a xlink:href="https://www.e-tar.lt/portal/legalAct.html?documentId=4792944019e011ec93af8a5fb475d9bd" office:target-frame-name="_top" xlink:show="replace"><text:span text:style-name="T246">A1-661</text:span></text:a><text:span text:style-name="T247">, 2021-09-20, paskelbta TAR<text:s/></text:span><text:span text:style-name="T248">2021-09-20, i. k. 2021-19666</text:span></text:p>
      <text:p text:style-name="Normal"/>
      <text:p text:style-name="P249"><text:span text:style-name="T250">5.3</text:span><text:span text:style-name="T251">. neturintiems darbo rinkos poreikius atitinkančios kvalifikacijos ir (ar) kompetencijų:</text:span></text:p>
      <text:p text:style-name="P252"><text:span text:style-name="T253">5.3.1</text:span><text:span text:style-name="T254">. vyresniems kaip<text:s/></text:span><text:span text:style-name="T255">45</text:span><text:span text:style-name="T256"><text:s/>metų bedarbiams – paramos mokymuisi priemonės, darbo įgūdžių įgijimo rėmimas, įdarbinimas subsidijuo</text:span><text:span text:style-name="T257">jant;</text:span><text:s/></text:p>
      <text:p text:style-name="P258">Papunkčio pakeitimai:</text:p>
      <text:p text:style-name="P259"><text:span text:style-name="T260">Nr.<text:s/></text:span><text:a xlink:href="https://www.e-tar.lt/portal/legalAct.html?documentId=681bb0409b7711ea9515f752ff221ec9" office:target-frame-name="_top" xlink:show="replace"><text:span text:style-name="T261">A1-437</text:span></text:a><text:span text:style-name="T262">, 2020-05-21, paskelbta TAR 2020-05-21, i. k. 2020-10814</text:span></text:p>
      <text:p text:style-name="Normal"/>
      <text:p text:style-name="P263"><text:span text:style-name="T264">5.3.2</text:span><text:span text:style-name="T265">. bedarbiams iki 29 metų – paramos mokymuisi<text:s/></text:span><text:span text:style-name="T266">priemonės, darbo įgūdžių įgijimo rėmimas, savarankiško užimtumo rėmimas;</text:span></text:p>
      <text:p text:style-name="P267"><text:span text:style-name="T268">5.3.3</text:span><text:span text:style-name="T269">. asmenims, kuriems suteiktas pabėgėlio ar perkeliamojo asmens statusas, arba asmenims, kuriems suteikta papildoma ar laikinoji apsauga, – profesinis mokymas, įdarbinimas pag</text:span><text:span text:style-name="T270">al pameistrystės darbo sutartį, darbo įgūdžių įgijimo rėmimas, įdarbinimas subsidijuojant;</text:span><text:span text:style-name="T271"><text:s/></text:span></text:p>
      <text:p text:style-name="P272">Papunkčio pakeitimai:</text:p>
      <text:p text:style-name="P273"><text:span text:style-name="T274">Nr.<text:s/></text:span><text:a xlink:href="https://www.e-tar.lt/portal/legalAct.html?documentId=4792944019e011ec93af8a5fb475d9bd" office:target-frame-name="_top" xlink:show="replace"><text:span text:style-name="T275">A1-661</text:span></text:a><text:span text:style-name="T276">, 2021-09-20, paskelbta TAR 2021-0</text:span><text:span text:style-name="T277">9-20, i. k. 2021-19666</text:span></text:p>
      <text:p text:style-name="Normal"/>
      <text:p text:style-name="P278"><text:span text:style-name="T279">5.4</text:span><text:span text:style-name="T280">. ilgalaikiams bedarbiams – profesinis mokymas, įdarbinimas pagal pameistrystės darbo sutartį, darbo įgūdžių įgijimo rėmimas, įdarbinimas subsidijuojant;</text:span></text:p>
      <text:p text:style-name="P281"><text:span text:style-name="T282">5.5</text:span><text:span text:style-name="T283">. neįgaliesiems – paramos mokymuisi priemonės, įdarbinimas sub</text:span><text:span text:style-name="T284">sidijuojant, darbo vietų steigimo subsidijavimas, savarankiško užimtumo rėmimas;</text:span></text:p>
      <text:p text:style-name="P285"><text:span text:style-name="T286">5.6</text:span><text:span text:style-name="T287">. pirmą kartą pagal įgytą kvalifikaciją ar kompetenciją darbo veiklą pradedantiems bedarbiams – darbo įgūdžių įgijimo rėmimas, stažuotė, įdarbinimas subsidijuojant.</text:span></text:p>
      <text:p text:style-name="P288"><text:span text:style-name="T289">6</text:span><text:span text:style-name="T290">. Priemonės Užimtumo įstatymo 25 straipsnio 1–6 ir 8–10 punktuose nurodytiems asmenims kompleksiškai taikomos šia tvarka:</text:span></text:p>
      <text:p text:style-name="P291"><text:span text:style-name="T292">6.1</text:span><text:span text:style-name="T293">. nekvalifikuotiems bedarbiams – profesinis mokymas, darbo įgūdžių įgijimo rėmimas ir parama judumui; profesinis mokymas,<text:s/></text:span><text:span text:style-name="T294">įdarbinimas subsidijuojant ir parama judumui; įdarbinimas pagal pameistrystės darbo sutartį, įdarbinimas subsidijuojant ir parama judumui;</text:span></text:p>
      <text:p text:style-name="P295"><text:span text:style-name="T296">6.2</text:span><text:span text:style-name="T297">. darbingo amžiaus neįgaliesiems, bedarbiams iki 29 metų ir ilgalaikiams bedarbiams – profesinis mokymas, darb</text:span><text:span text:style-name="T298">o įgūdžių įgijimo rėmimas ir parama judumui; profesinis mokymas, įdarbinimas subsidijuojant ir parama judumui; stažuotė, darbo įgūdžių įgijimo rėmimas ir parama judumui; stažuotė, įdarbinimas subsidijuojant ir parama judumui; įdarbinimas pagal pameistrystė</text:span><text:span text:style-name="T299">s darbo sutartį, įdarbinimas subsidijuojant ir parama judumui; įdarbinimas pagal pameistrystės darbo sutartį, darbo įgūdžių įgijimo rėmimas ir parama judumui; paramos mokymuisi priemonės ir savarankiško užimtumo rėmimas;</text:span></text:p>
      <text:p text:style-name="P300"><text:span text:style-name="T301">6.3</text:span><text:span text:style-name="T302">. vyresniems kaip<text:s/></text:span><text:span text:style-name="T303">45<text:s/></text:span><text:span text:style-name="T304">metų<text:s/></text:span><text:span text:style-name="T305">bedarbiams – profesinis mokymas, darbo įgūdžių įgijimo rėmimas ir parama judumui; paramos mokymuisi priemonės, įdarbinimas subsidijuojant ir parama judumui;</text:span><text:s/></text:p>
      <text:p text:style-name="P306">Papunkčio pakeitimai:</text:p>
      <text:p text:style-name="P307"><text:span text:style-name="T308">Nr.<text:s/></text:span><text:a xlink:href="https://www.e-tar.lt/portal/legalAct.html?documentId=681bb0409b7711ea9515f752ff221ec9" office:target-frame-name="_top" xlink:show="replace"><text:span text:style-name="T309">A1-437</text:span></text:a><text:span text:style-name="T310">, 2020-05-21, paskelbta TAR 2020-05-21, i. k. 2020-10814</text:span></text:p>
      <text:p text:style-name="Normal"/>
      <text:p text:style-name="P311"><text:span text:style-name="T312">6.4</text:span><text:span text:style-name="T313">. pirmą kartą pagal įgytą kvalifikaciją ar kompetenciją darbo veiklą pradedantiems bedarbiams – darbo įgūdžių įgijimo rėmimas ir parama judumui, įdarbinimas su</text:span><text:span text:style-name="T314">bsidijuojant ir parama judumui, stažuotė ir</text:span><text:span text:style-name="T315"><text:s/></text:span><text:span text:style-name="T316">parama judumui;</text:span></text:p>
      <text:p text:style-name="P317"><text:span text:style-name="T318">6.5</text:span><text:span text:style-name="T319">. asmenims, kuriems suteiktas pabėgėlio</text:span><text:span text:style-name="T320"><text:s/></text:span><text:span text:style-name="T321">ar perkeliamojo asmens statusas, arba asmenims, kuriems suteikta papildoma ar laikinoji apsauga, – profesinis mokymas, darbo įgūdžių įgijimo rėmimas<text:s/></text:span><text:span text:style-name="T322">ir parama judumui; įdarbinimas pagal pameistrystės darbo sutartį, įdarbinimas subsidijuojant ir parama judumui.</text:span><text:s/></text:p>
      <text:p text:style-name="P323">Papunkčio pakeitimai:</text:p>
      <text:p text:style-name="P324"><text:span text:style-name="T325">Nr.<text:s/></text:span><text:a xlink:href="https://www.e-tar.lt/portal/legalAct.html?documentId=4792944019e011ec93af8a5fb475d9bd" office:target-frame-name="_top" xlink:show="replace"><text:span text:style-name="T326">A1-661</text:span></text:a><text:span text:style-name="T327">, 2021-09-20,</text:span><text:span text:style-name="T328"><text:s/>paskelbta TAR 2021-09-20, i. k. 2021-19666</text:span></text:p>
      <text:p text:style-name="Normal"/>
      <text:p text:style-name="P329"><text:span text:style-name="T330">7</text:span><text:span text:style-name="T331">. Priemonės kompleksiškai gali būti taikomos derinant jas kita, nei Aprašo 6 punkte nurodyta, tvarka, jeigu Užimtumo tarnyba, atsižvelgdama į asmens įsidarbinimo galimybių vertinimo rezultatus, nustato ki</text:span><text:span text:style-name="T332">tokį Priemonių derinimo poreikį.<text:s/></text:span></text:p>
      <text:p text:style-name="P333"><text:span text:style-name="T334">8</text:span><text:span text:style-name="T335">. Priemonės prioriteto tvarka taikomos pareigūnams ir kariams, nurodytiems Pareigūnų ir karių, išleidžiamų į pensiją, integracijos į darbo rinką ir medicininės reabilitacijos priemonių sistemos įgyvendinimo tvarkos ap</text:span><text:span text:style-name="T336">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7"><text:s/>įgaliojimų suteikimo įgyvendinant Lietuvos Respublikos pareigūnų ir karių valstybinių pensijų įstatymo 15</text:span><text:span text:style-name="T338">2</text:span><text:span text:style-name="T339"><text:s/>straipsnio 2 dalį“, 2 punkte, atsižvelgiant į jų poreikius.</text:span></text:p>
      <text:p text:style-name="P340"><text:span text:style-name="T341">9</text:span><text:span text:style-name="T342">. Planuojant Priemones asmenims iki 18 metų, turi būti atsižvelgiama į Darbo kodeks</text:span><text:span text:style-name="T343">o, Lietuvos Respublikos darbuotojų saugos ir sveikatos įstatymo ir jų įgyvendinamųjų teisės aktų nustatytas šių asmenų darbo sąlygas bei jų įdarbinimo tvarką.</text:span></text:p>
      <text:p text:style-name="P344"/>
      <text:p text:style-name="Normal"/>
      <text:p text:style-name="P345"><text:span text:style-name="T346">II</text:span><text:span text:style-name="T347"><text:s/>SKYRIUS</text:span></text:p>
      <text:p text:style-name="P348"><text:span text:style-name="T349">PARAMA MOKYMUISI</text:span></text:p>
      <text:p text:style-name="P350"/>
      <text:p text:style-name="P351"><text:span text:style-name="T352">10</text:span><text:span text:style-name="T353">. Paramos mokymuisi priemonės:</text:span></text:p>
      <text:p text:style-name="P354"><text:span text:style-name="T355">10.1</text:span><text:span text:style-name="T356">. profesinis moky</text:span><text:span text:style-name="T357">mas, skirtas padėti bedarbiams ar užimtiems asmenims įgyti arba tobulinti turimą kvalifikaciją, įgyti kompetencijų pagal formaliojo ar neformaliojo suaugusiųjų švietimo programas arba jas tobulinti;  </text:span></text:p>
      <text:p text:style-name="P358"><text:span text:style-name="T359">10.2</text:span><text:span text:style-name="T360">. įdarbinimas pagal pameistrystės darbo sutartį</text:span><text:span text:style-name="T361">, kuris yra profesinio mokymo organizavimo forma – profesinis mokymas vykdomas pas darbdavį, kuris su bedarbiu sudaro pameistrystės darbo sutartį, o teorinis profesinis mokymas gali būti vykdomas pas darbdavį arba profesinio mokymo teikėją;</text:span></text:p>
      <text:p text:style-name="P362"><text:span text:style-name="T363">10.3</text:span><text:span text:style-name="T364">. stažu</text:span><text:span text:style-name="T365">otė, kaip neatlygintinas darbo praktikos laikotarpis, skirta bedarbių darbo įgūdžiams ar profesinei kvalifikacijai atkurti ar tobulinti;</text:span></text:p>
      <text:p text:style-name="P366"><text:span text:style-name="T367">10.4</text:span><text:span text:style-name="T368">. neformaliojo švietimo ir savišvietos būdu įgytų kompetencijų pripažinimas, skirtas bedarbių turimoms žinioms,</text:span><text:span text:style-name="T369"><text:s/>įgūdžiams ir gebėjimams patikrinti.</text:span></text:p>
      <text:p text:style-name="P370"><text:span text:style-name="T371">11</text:span><text:span text:style-name="T372">. Profesinį mokymą pagal formaliojo profesinio mokymo programas gali vykdyti profesinio mokymo teikėjas, gavęs Lietuvos Respublikos švietimo, mokslo ir sporto ministerijos išduotą licenciją, pagal neformaliojo<text:s/></text:span><text:span text:style-name="T373">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4"><text:s/>Švietimo ir mokslo institucijų registre.</text:span><text:s/></text:p>
      <text:p text:style-name="P375">Punkto pakeitimai:</text:p>
      <text:p text:style-name="P376"><text:span text:style-name="T377">Nr.<text:s/></text:span><text:a xlink:href="https://www.e-tar.lt/portal/legalAct.html?documentId=763090c0ca6611e9929af1b9eea48566" office:target-frame-name="_top" xlink:show="replace"><text:span text:style-name="T378">A1-483</text:span></text:a><text:span text:style-name="T379">, 2019-08-29, paskelbta TAR 2019-08-30, i. k. 2019-13712</text:span></text:p>
      <text:p text:style-name="Normal"/>
      <text:p text:style-name="P380"><text:span text:style-name="T381">12</text:span><text:span text:style-name="T382">. Profesinio mokymo<text:s/></text:span><text:span text:style-name="T383">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4">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5">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6">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7">ainėje. Profesinio mokymo teikėjų ir profesinio mokymo programų sąraše nurodoma:</text:span><text:s/><text:span text:style-name="T388"><text:s/></text:span></text:p>
      <text:p text:style-name="P389">Punkto pakeitimai:</text:p>
      <text:p text:style-name="P390"><text:span text:style-name="T391">Nr.<text:s/></text:span><text:a xlink:href="https://www.e-tar.lt/portal/legalAct.html?documentId=763090c0ca6611e9929af1b9eea48566" office:target-frame-name="_top" xlink:show="replace"><text:span text:style-name="T392">A1-483</text:span></text:a><text:span text:style-name="T393">, 2019-08-29, paskelbta TAR 2019-08-30, i. k.<text:s/></text:span><text:span text:style-name="T394">2019-13712</text:span></text:p>
      <text:p text:style-name="P395"><text:span text:style-name="T396">12.1</text:span><text:span text:style-name="T397">. profesinio mokymo teikėjo pavadinimas ir juridinio asmens kodas;</text:span></text:p>
      <text:p text:style-name="P398"><text:span text:style-name="T399">12.2</text:span><text:span text:style-name="T400">. profesinio mokymo programos pavadinimas, jos kodas, trukmė ir trumpas aprašymas;</text:span></text:p>
      <text:p text:style-name="P401"><text:span text:style-name="T402">12.3</text:span><text:span text:style-name="T403">. profesinio mokymo paslaugos teikimo vietos adresas.<text:s/></text:span></text:p>
      <text:p text:style-name="P404"><text:span text:style-name="T405">13</text:span><text:span text:style-name="T406">. Bedarbio</text:span><text:span text:style-name="T407"><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08"><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09">mokslo ir sporto ministro nustatyta tvarka gali būti pripažįstamos kaip kompetencijos, reikalingos įstatymų reglamentuojamam darbui ar funkcijai atlikti, arba kaip atitinkamo lygio kvalifikacija ar jos dalis.</text:span><text:s/></text:p>
      <text:p text:style-name="P410">Punkto pakeitimai:</text:p>
      <text:p text:style-name="P411"><text:span text:style-name="T412">Nr.<text:s/></text:span><text:a xlink:href="https://www.e-tar.lt/portal/legalAct.html?documentId=763090c0ca6611e9929af1b9eea48566" office:target-frame-name="_top" xlink:show="replace"><text:span text:style-name="T413">A1-483</text:span></text:a><text:span text:style-name="T414">, 2019-08-29, paskelbta TAR 2019-08-30, i. k. 2019-13712</text:span></text:p>
      <text:p text:style-name="Normal"/>
      <text:p text:style-name="P415"><text:span text:style-name="T416">14</text:span><text:span text:style-name="T417">.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18">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19">nybos direktorius.<text:s/></text:span></text:p>
      <text:p text:style-name="P420"><text:span text:style-name="T421">15</text:span><text:span text:style-name="T422">. Remdamasi trišale ar dvišale sutartimi dėl formaliojo profesinio mokymo arba dėl profesinio mokymo pagal neformaliojo suaugusiųjų švietimo programas, Užimtumo tarnyba įsipareigoja bedarbio ar užimto asmens pasirinktam profesinio</text:span><text:span text:style-name="T423"><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4">ipsnyje nustatytomis sąlygomis išduoda bedarbiui ar užimtam asmeniui dokumentą, kuriuo įsipareigoja sumokėti Profesinio mokymo įstatymo nustatyta tvarka bedarbio ar užimto asmens pasirinktam profesinio mokymo teikėjui nurodytą pinigų sumą už suteiktą profe</text:span><text:span text:style-name="T425">sinį mokymą (toliau – profesinio mokymo kuponas) (Aprašo 1 priedas). Užimtumo tarnybos skiriama lėšų profesinio mokymo paslaugoms finansuoti suma negali viršyti Užimtumo įstatymo 37 straipsnio 6 dalyje ir Investicijų įstatymo 15</text:span><text:span text:style-name="T426">5</text:span><text:span text:style-name="T427"><text:s/>straipsnio 8 dalies 3 punk</text:span><text:span text:style-name="T428">te nustatytų dydžių, kai atsiskaitoma už profesinio mokymo paslaugas, skirtas kvalifikacijai įgyti, Investicijų įstatymo 15</text:span><text:span text:style-name="T429">5</text:span><text:span text:style-name="T430"><text:s/>straipsnio 8 dalies 3 punkte ir Aprašo 17 punkte nustatytų dydžių, kai atsiskaitoma už profesinio mokymo paslaugas, skirtas kvalifi</text:span><text:span text:style-name="T431">kacijai tobulinti ar kompetencijai įgyti.</text:span><text:s/></text:p>
      <text:p text:style-name="P432">Punkto pakeitimai:</text:p>
      <text:p text:style-name="P433"><text:span text:style-name="T434">Nr.<text:s/></text:span><text:a xlink:href="https://www.e-tar.lt/portal/legalAct.html?documentId=e09443702fd311eb932eb1ed7f923910" office:target-frame-name="_top" xlink:show="replace"><text:span text:style-name="T435">A1-1153</text:span></text:a><text:span text:style-name="T436">, 2020-11-25, paskelbta TAR 2020-11-26, i. k. 2020-25100</text:span></text:p>
      <text:p text:style-name="Normal"/>
      <text:p text:style-name="P437">16.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ir Kompetencijų vertinimo lėšų skaičiavimo vienam asmeniui metodika, patvirtinta Lietuvos Respublikos Vyriausybės 2012 m. lapkričio 14 d. nutarimu Nr. 1373 „Dėl Kompetencijų vertinimo lėšų skaičiavimo vienam asmeniui metodikos patvirtinimo“.<text:s/></text:p>
      <text:p text:style-name="P438">Punkto pakeitimai:</text:p>
      <text:p text:style-name="P439"><text:span text:style-name="T440">Nr.<text:s/></text:span><text:a xlink:href="https://www.e-tar.lt/portal/legalAct.html?documentId=ab82e3e07b5511eab005936df725feed" office:target-frame-name="_top" xlink:show="replace"><text:span text:style-name="T441">A1-305</text:span></text:a><text:span text:style-name="T442">, 2020-04-10, paskelbta TAR 2020-04-11, i. k. 2020-07732</text:span></text:p>
      <text:p text:style-name="P443"><text:span text:style-name="T444">Nr.<text:s/></text:span><text:a xlink:href="https://www.e-tar.lt/portal/legalAct.html?documentId=51061730baea11ec8d9390588bf2de65" office:target-frame-name="_top" xlink:show="replace"><text:span text:style-name="T445">A1-279</text:span></text:a><text:span text:style-name="T446">, 2022-04-13, paskelbta TAR 2022-04-13, i. k. 2022-0760</text:span><text:span text:style-name="T447">1</text:span></text:p>
      <text:p text:style-name="Normal"/>
      <text:p text:style-name="P448"><text:span text:style-name="T449">17</text:span><text:span text:style-name="T450">. Bedarbių ar užimtų asmenų profesinio mokymo paslaugoms, skirtoms kvalifikacijai tobulinti ar kompetencijai įgyti, apmokėti skiriama lėšų suma negali viršyti 1,16 Lietuvos Respublikos Vyriausybės patvirtintos minimaliosios mėnesinės algos (toliau</text:span><text:span text:style-name="T451"><text:s/>– MMA) dydžio, jei neformaliojo suaugusiųjų švietimo programos trukmė neviršija 50 valandų, ir 2,33 MMA dydžio, jei trukmė – 51 ir daugiau valandų, išskyrus atvejus, kai lėšos skiriamos bedarbiui ar užimtam asmeniui kvalifikacijai ar kompetencijai, įtrauk</text:span><text:span text:style-name="T452">tai į Užimtumo tarnybos direktoriaus patvirtintą Aukštą pridėtinę vertę kuriančių kvalifikacijų ir kompetencijų sąrašą, įgyti, taip pat Investicijų įstatymo 15</text:span><text:span text:style-name="T453">5</text:span><text:span text:style-name="T454"><text:s/>straipsnio 8 dalies 3 punkte nustatytus atvejus.</text:span><text:span text:style-name="T455"><text:s/></text:span></text:p>
      <text:p text:style-name="P456">Punkto pakeitimai:</text:p>
      <text:p text:style-name="P457"><text:span text:style-name="T458">Nr.<text:s/></text:span><text:a xlink:href="https://www.e-tar.lt/portal/legalAct.html?documentId=0c6f2290fd4911e8a969c20aa4d38bd4" office:target-frame-name="_top" xlink:show="replace"><text:span text:style-name="T459">A1-708</text:span></text:a><text:span text:style-name="T460">, 2018-12-11, paskelbta TAR 2018-12-12, i. k. 2018-20333</text:span></text:p>
      <text:p text:style-name="P461"><text:span text:style-name="T462">Nr.<text:s/></text:span><text:a xlink:href="https://www.e-tar.lt/portal/legalAct.html?documentId=681bb0409b7711ea9515f752ff221ec9" office:target-frame-name="_top" xlink:show="replace"><text:span text:style-name="T463">A1-437</text:span></text:a><text:span text:style-name="T464">, 2020-05-21, paskelbta TAR 2020-05-21, i. k. 2020-10814</text:span></text:p>
      <text:p text:style-name="P465"><text:span text:style-name="T466">Nr.<text:s/></text:span><text:a xlink:href="https://www.e-tar.lt/portal/legalAct.html?documentId=e09443702fd311eb932eb1ed7f923910" office:target-frame-name="_top" xlink:show="replace"><text:span text:style-name="T467">A1-1153</text:span></text:a><text:span text:style-name="T468">, 2020-11-25, paskelbta TAR 2020-11-26, i. k. 2020-25100</text:span></text:p>
      <text:p text:style-name="Normal"/>
      <text:p text:style-name="P469"><text:span text:style-name="T470">18</text:span><text:span text:style-name="T471">. Užimtumo tarnyba, bedarbis ar užimtas asmuo ir profesinio mokymo teikėjas pasirašo profesinio mokymo kuponą (pagal Aprašo 1 priede nustatytą formą), kuriame nurodoma:<text:s/></text:span></text:p>
      <text:p text:style-name="P472"><text:span text:style-name="T473">18.1</text:span><text:span text:style-name="T474">. bedarbio ar užimto asmens vardas, pavardė, asmens kodas, telefono ryšio numeri</text:span><text:span text:style-name="T475">s, elektroninio pašto adresas ir adresas;</text:span></text:p>
      <text:p text:style-name="P476">18.2. profesinio mokymo arba neformaliojo suaugusiųjų švietimo programa, jos valstybinis kodas ir trukmė<text:span text:style-name="T477">, kompetencijų teorinės dalies (žinių) ir praktinės dalies (gebėjimų) vertinimo datos</text:span>;<text:s/></text:p>
      <text:p text:style-name="P478">Papunkčio pakeitimai:</text:p>
      <text:p text:style-name="P479"><text:span text:style-name="T480">Nr.<text:s/></text:span><text:a xlink:href="https://www.e-tar.lt/portal/legalAct.html?documentId=51061730baea11ec8d9390588bf2de65" office:target-frame-name="_top" xlink:show="replace"><text:span text:style-name="T481">A1-279</text:span></text:a><text:span text:style-name="T482">, 2022-04-13, paskelbta TAR 2022-04-13, i. k. 2022-07601</text:span></text:p>
      <text:p text:style-name="Normal"/>
      <text:p text:style-name="P483"><text:span text:style-name="T484">18.3</text:span><text:span text:style-name="T485">. profesinio mokymo paslaugos teikimo vietos adresas;</text:span></text:p>
      <text:p text:style-name="P486"><text:span text:style-name="T487">18.4</text:span><text:span text:style-name="T488">. profesinio mok</text:span><text:span text:style-name="T489">ymo organizavimo forma;</text:span></text:p>
      <text:p text:style-name="P490"><text:span text:style-name="T491">18.5</text:span><text:span text:style-name="T492">. profesinio mokymo teikėjo pavadinimas ir juridinio asmens kodas, kontaktinis telefono ryšio numeris, elektroninio pašto adresas Lietuvos Respublikoje, kitoje Europos Sąjungos valstybėje narėje ar Europos ekonominės erdvės<text:s/></text:span><text:span text:style-name="T493">valstybėje įregistruotos kredito įstaigos ar kito mokėjimo paslaugų teikėjo pavadinimas ir jo kodas, profesinio mokymo teikėjo sąskaitos numeris;</text:span></text:p>
      <text:p text:style-name="P494"><text:span text:style-name="T495">18.6</text:span><text:span text:style-name="T496">. profesinio mokymo kupono naudojimo sąlygos;</text:span></text:p>
      <text:p text:style-name="P497"><text:span text:style-name="T498">18.7</text:span><text:span text:style-name="T499">. profesinio mokymo paslaugų kaina;</text:span></text:p>
      <text:p text:style-name="P500"><text:span text:style-name="T501">18.8</text:span><text:span text:style-name="T502">.<text:s/></text:span><text:span text:style-name="T503">atsiskaitymo už suteiktas profesinio mokymo paslaugas ir profesinio mokymo lėšų panaudojimo kontrolės tvarka.  </text:span></text:p>
      <text:p text:style-name="P504"><text:span text:style-name="T505">19</text:span><text:span text:style-name="T506">. Atlygiui už profesinio mokymo paslaugas gauti profesinio mokymo teikėjas Užimtumo tarnybai pateikia informaciją apie bedarbio ar užimt</text:span><text:span text:style-name="T507">o asmens lankytas dienas ir valandas, pridėtinės vertės mokesčio sąskaitą faktūrą už suteiktas profesinio mokymo paslaugas, profesinio mokymo lėšų panaudojimo kontrolei atlikti – profesinio mokymo paslaugų suteikimo aktą (toliau – paslaugų suteikimo aktas)</text:span><text:span text:style-name="T508"><text:s/>(Aprašo 2 priedas), o jei vadovaujantis teisės aktais, reglamentuojančiais profesinį mokymą,</text:span><text:span text:style-name="T509"><text:s/></text:span><text:span text:style-name="T510">profesinis mokymas vykdomas nuotoliniu būdu, papildomai pateikia nuotolinio profesinio mokymo vykdymą pagrindžiančius dokumentus pagal Užimtumo tarnybos direktori</text:span><text:span text:style-name="T511">aus nustatytą Dokumentų, susijusių su nuotolinio profesinio mokymo vykdymu, sąrašą. Profesinio mokymo teikėjui apmokama už suteiktas profesinio mokymo paslaugas pagal bedarbio ar užimto asmens lankytas dienas. Profesinio mokymo teikėjas, suderinęs su Užimt</text:span><text:span text:style-name="T512">umo tarnyba, gali pratęsti profesinį mokymą, jei jis buvo sustabdytas dėl Vyriausybės paskelbtos ekstremaliosios situacijos ir karantino arba jei bedarbis ar užimtas asmuo per praėjusį mokymosi laikotarpį nelankė užsiėmimų daugiau kaip 5 darbo dienas iš ei</text:span><text:span text:style-name="T513">lės, arba praleido daugiau kaip 20 procentų numatytų profesinių mokymų, bet pateikė profesinio mokymo teikėjui nelankymą pateisinančius dokumentus:</text:span><text:s/></text:p>
      <text:p text:style-name="P514">Punkto pakeitimai:</text:p>
      <text:p text:style-name="P515"><text:span text:style-name="T516">Nr.<text:s/></text:span><text:a xlink:href="https://www.e-tar.lt/portal/legalAct.html?documentId=4792944019e011ec93af8a5fb475d9bd" office:target-frame-name="_top" xlink:show="replace"><text:span text:style-name="T517">A1-661</text:span></text:a><text:span text:style-name="T518">, 2021-09-20, paskelbta TAR 2021-09-20, i. k. 2021-19666</text:span></text:p>
      <text:p text:style-name="P519"><text:span text:style-name="T520">19.1</text:span><text:span text:style-name="T521">. nedarbingumo pažymėjimą iš asmens sveikatos priežiūros įstaigos, jei bedarbis ar užimtas asmuo sirgo (buvo sužalotas) ar slaugė šeimos narį;</text:span></text:p>
      <text:p text:style-name="P522"><text:span text:style-name="T523">19.2</text:span><text:span text:style-name="T524">. mirties liudijimą, j</text:span><text:span text:style-name="T525">ei mirė<text:s/></text:span><text:span text:style-name="T526">bedarbio ar užimto asmens<text:s/></text:span><text:span text:style-name="T527">artimasis giminaitis (tėvas, motina, vaikas, senelis, vaikaitis, brolis, sesuo), sutuoktinis, sugyventinis, įmotė, įtėvis, įvaikis;</text:span></text:p>
      <text:p text:style-name="P528"><text:span text:style-name="T529">19.3</text:span><text:span text:style-name="T530">. karo prievolę administruojančių institucijų išduotą šaukimą vykdyti Lietuvos Res</text:span><text:span text:style-name="T531">publikos karo prievolės įstatymo nustatytas pareigas;</text:span></text:p>
      <text:p text:style-name="P532"><text:span text:style-name="T533">19.4</text:span><text:span text:style-name="T534">. pranešimą ar šaukimą vykti į teismą arba teisėsaugos ar kontrolės (priežiūros) funkcijas atliekančias institucijas ar įstaigas;</text:span></text:p>
      <text:p text:style-name="P535"><text:span text:style-name="T536">19.5</text:span><text:span text:style-name="T537">. dokumentą, patvirtinantį laisvės atėmimą, areštą, sula</text:span><text:span text:style-name="T538">ikymą, suėmimą.</text:span><text:s/></text:p>
      <text:p text:style-name="P539">Punkto pakeitimai:</text:p>
      <text:p text:style-name="P540"><text:span text:style-name="T541">Nr.<text:s/></text:span><text:a xlink:href="https://www.e-tar.lt/portal/legalAct.html?documentId=ab82e3e07b5511eab005936df725feed" office:target-frame-name="_top" xlink:show="replace"><text:span text:style-name="T542">A1-305</text:span></text:a><text:span text:style-name="T543">, 2020-04-10, paskelbta TAR 2020-04-11, i. k. 2020-07732</text:span></text:p>
      <text:p text:style-name="Normal"/>
      <text:p text:style-name="P544"><text:span text:style-name="T545">20</text:span><text:span text:style-name="T546">.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47">inkančioje darbo vietoje vykdys praktinį mokymą, arba pameistrystės mokymo sutartį su bedarbiu ir darbdaviu, jeigu jis dalyvaus vykdant įdarbinimą pagal pameistrystės darbo sutartį. <text:s/></text:span></text:p>
      <text:p text:style-name="P548"><text:span text:style-name="T549">21</text:span><text:span text:style-name="T550">. Organizuodamas įdarbinimą pagal pameistrystės darbo sutartį, dar</text:span><text:span text:style-name="T551">bdavys su bedarbiu sudaro pameistrystės darbo sutartį, kurios neatsiejama dalis yra pameistrystės mokymo sutartis.</text:span></text:p>
      <text:p text:style-name="P552"><text:span text:style-name="T553">22</text:span><text:span text:style-name="T554">. Užimtumo tarnyba, gavusi iš profesinio mokymo teikėjo informaciją apie bedarbio lankytas dienas ir valandas dalyvaujant profesinio<text:s/></text:span><text:span text:style-name="T555">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556">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57"><text:s/></text:span></text:p>
      <text:p text:style-name="P558">Punkto pakeitimai:</text:p>
      <text:p text:style-name="P559"><text:span text:style-name="T560">Nr.<text:s/></text:span><text:a xlink:href="https://www.e-tar.lt/portal/legalAct.html?documentId=ab82e3e07b5511eab005936df725feed" office:target-frame-name="_top" xlink:show="replace"><text:span text:style-name="T561">A1-305</text:span></text:a><text:span text:style-name="T562">, 2020-04-10, paskelbta TAR 2020-04-11, i. k. 2020-07732</text:span></text:p>
      <text:p text:style-name="Normal"/>
      <text:p text:style-name="P563"><text:span text:style-name="T564">23</text:span><text:span text:style-name="T565">. Užimtumo tarnyba, gavusi iš profesinio mokymo teikėjo informaciją apie<text:s/></text:span><text:span text:style-name="T566">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567">ndas, kai nebuvo mokamas pameistrystės darbo sutartyje numatytas darbo užmokestis.<text:s/></text:span></text:p>
      <text:p text:style-name="P568"><text:span text:style-name="T569">24</text:span><text:span text:style-name="T570">.</text:span><text:span text:style-name="T571"><text:s/>Kelionės, apgyvendinimo, privalomojo sveikatos tikrinimo ir skiepijimo nuo užkrečiamųjų ligų išlaidų apmokėjimo bedarbiams, kurie dalyvauja profesinio mokymo ar įda</text:span><text:span text:style-name="T572">rbinimo pagal pameistrystės darbo sutartį priemonėse, sąlygas ir tvarką nustato Užimtumo tarnybos direktorius.</text:span></text:p>
      <text:p text:style-name="P573"><text:span text:style-name="T574">25</text:span><text:span text:style-name="T575">. Užimtumo tarnyba darbdaviui, įdarbinančiam bedarbį pagal pameistrystės darbo sutartį, darbdavio rašytiniu prašymu, kuriame nurodomas darb</text:span><text:span text:style-name="T576">davio pavadinimas ir kodas ar darbdavio fizinio asmens vardas, pavardė, gimimo data, asmens, kurio dalį darbo užmokesčio prašoma kompensuoti, vardas, pavardė, gimimo data, patirtų išlaidų sumos ir jų pagrindimas, kompensuoja:</text:span></text:p>
      <text:p text:style-name="P577"><text:span text:style-name="T578">25.1</text:span><text:span text:style-name="T579">.<text:s/></text:span><text:span text:style-name="T580">dalį darbo užmokesčio,</text:span><text:span text:style-name="T581"><text:s/>kurio dydis ir mokėjimo sąlygos nustatytos Užimtumo įstatymo 38 straipsnio 2 dalyje, o darbdaviui, kuris dėl Vyriausybės paskelbtos ekstremaliosios situacijos ir karantino bedarbiams, įdarbintiems pagal pameistrystės darbo sutartį, paskelbia prastovą Darb</text:span><text:span text:style-name="T582">o kodekso 47 straipsnio 1 dalies 2 punkte nustatytu atveju, – Užimtumo įstatymo 41 straipsnio 2</text:span><text:span text:style-name="T583">1</text:span><text:span text:style-name="T584"><text:s/>dalyje nustatyta tvarka;</text:span></text:p>
      <text:p text:style-name="P585"><text:span text:style-name="T586">25.2</text:span><text:span text:style-name="T587">. paskirto (-ų) profesijos meistro (-ų), atsakingo (-ų) už pameistrio darbinės veiklos ir praktinio mokymo organizavimą ir koo</text:span><text:span text:style-name="T588">rdinavimą, pameistrio darbinės veiklos ir praktinio mokymo organizavimo ir koordinavimo išlaidas, kurių dydis ir mokėjimo sąlygos nustatyti Užimtumo įstatymo 38 straipsnio 2 dalyje.</text:span><text:s/></text:p>
      <text:p text:style-name="P589">Punkto pakeitimai:</text:p>
      <text:p text:style-name="P590"><text:span text:style-name="T591">Nr.<text:s/></text:span><text:a xlink:href="https://www.e-tar.lt/portal/legalAct.html?documentId=ab82e3e07b5511eab005936df725feed" office:target-frame-name="_top" xlink:show="replace"><text:span text:style-name="T592">A1-305</text:span></text:a><text:span text:style-name="T593">, 2020-04-10, paskelbta TAR 2020-04-11, i. k. 2020-07732</text:span></text:p>
      <text:p text:style-name="P594"><text:span text:style-name="T595">Nr.<text:s/></text:span><text:a xlink:href="https://www.e-tar.lt/portal/legalAct.html?documentId=681bb0409b7711ea9515f752ff221ec9" office:target-frame-name="_top" xlink:show="replace"><text:span text:style-name="T596">A1-437</text:span></text:a><text:span text:style-name="T597">, 2020-05-21, paskelbta TAR 2020-05</text:span><text:span text:style-name="T598">-21, i. k. 2020-10814</text:span></text:p>
      <text:p text:style-name="Normal"/>
      <text:p text:style-name="P599"><text:span text:style-name="T600">25</text:span><text:span text:style-name="T601">1</text:span><text:span text:style-name="T602">. Bedarbis ar užimtas asmuo, kurio kompetencijų, siekiant kvalifikacijos, vertinimo išvada yra nesuteikti kvalifikacijos, siekdamas įvykdyti trišalės ar dvišalės sutarties įsipareigojimus, turi teisę savo lėšomis dalyvauti pak</text:span><text:span text:style-name="T603">artotiniame kompetencijų vertinime ir įgyti kvalifikaciją ne vėliau kaip per tris mėnesius nuo profesinio mokymo kupone nurodytos kompetencijų vertinimo datos, o jeigu artimiausias kompetencijų vertinimas numatytas vėliau nei po trijų mėnesių – kompetencij</text:span><text:span text:style-name="T604">ų vertinimo tvarkaraštyje, tvirtinamame kvalifikacijų tvarkymo institucijos vadovo, numatyto kito kompetencijų vertinimo metu.</text:span><text:s/></text:p>
      <text:p text:style-name="P605">Papildyta punktu:</text:p>
      <text:p text:style-name="P606"><text:span text:style-name="T607">Nr.<text:s/></text:span><text:a xlink:href="https://www.e-tar.lt/portal/legalAct.html?documentId=51061730baea11ec8d9390588bf2de65" office:target-frame-name="_top" xlink:show="replace"><text:span text:style-name="T608">A1-279</text:span></text:a><text:span text:style-name="T609">,<text:s/></text:span><text:span text:style-name="T610">2022-04-13, paskelbta TAR 2022-04-13, i. k. 2022-07601</text:span></text:p>
      <text:p text:style-name="Normal"/>
      <text:p text:style-name="P611"><text:span text:style-name="T612">26</text:span><text:span text:style-name="T613">. Stažuotės priemonę Užimtumo tarnyba bedarbiams organizuoja Užimtumo įstatymo 39 straipsnio 1 ir 2 dalyse nustatytomis sąlygomis, sudarydama trišalę stažuotės sutartį su bedarbiu ir stažuotę or</text:span><text:span text:style-name="T614">ganizuojančia įmone, įstaiga, organizacija ar kita organizacine struktūra (toliau – stažuotę organizuojanti įmonė). Stažuotės sutartyje, kurios standartines sąlygas nustato Užimtumo tarnybos direktorius, nurodoma stažuotės trukmė, tikslas ir kitos stažuotė</text:span><text:span text:style-name="T615">s sąlygos.</text:span></text:p>
      <text:p text:style-name="P616"><text:span text:style-name="T617">27</text:span><text:span text:style-name="T618">. Užimtumo tarnyba, gavusi iš stažuotę organizuojančios įmonės informaciją apie stažavimosi valandas (netaikoma, kai dėl Vyriausybės paskelbtos ekstremaliosios situacijos ir karantino stažuotė sustabdoma), bedarbiams per visą stažavimosi laikotarpį kiekvie</text:span><text:span text:style-name="T619">ną mėnesį moka stipendiją, kurios dydis ir mokėjimo sąlygos nustatytos Užimtumo įstatymo 39 straipsnio 3 dalyje.<text:s/></text:span></text:p>
      <text:p text:style-name="P620">Punkto pakeitimai:</text:p>
      <text:p text:style-name="P621"><text:span text:style-name="T622">Nr.<text:s/></text:span><text:a xlink:href="https://www.e-tar.lt/portal/legalAct.html?documentId=ab82e3e07b5511eab005936df725feed" office:target-frame-name="_top" xlink:show="replace"><text:span text:style-name="T623">A1-305</text:span></text:a><text:span text:style-name="T624">, 2020-04-10, p</text:span><text:span text:style-name="T625">askelbta TAR 2020-04-11, i. k. 2020-07732</text:span></text:p>
      <text:p text:style-name="Normal"/>
      <text:p text:style-name="P626"><text:span text:style-name="T627">28</text:span><text:span text:style-name="T628">. Užimtumo tarnyba bedarbių neformaliojo švietimo ir savišvietos būdu įgytų kompetencijų pripažinimą organizuoja, jeigu to reikia, kad bedarbis galėtų įsidarbinti į laisvą darbo vietą ar pradėti dirbti savar</text:span><text:span text:style-name="T629">ankiškai, sudarydama Užimtumo įstatymo 39</text:span><text:span text:style-name="T630">1</text:span><text:span text:style-name="T631"><text:s/>straipsnio 1 dalyje nurodytą dvišalę sutartį dėl neformaliojo švietimo ir savišvietos būdu įgytų kompetencijų pripažinimo, kurios standartines sąlygas nustato Užimtumo tarnybos direktorius.</text:span></text:p>
      <text:p text:style-name="P632"><text:span text:style-name="T633">29</text:span><text:span text:style-name="T634">. Remdamasi dviša</text:span><text:span text:style-name="T635">le sutartimi dėl neformaliojo švietimo ir savišvietos būdu įgytų kompetencijų pripažinimo, Užimtumo tarnyba įsipareigoja bedarbio pasirinktam juridiniam asmeniui, turinčiam teisę pripažinti neformaliojo švietimo ir savišvietos būdu įgytas kompetencijas (to</text:span><text:span text:style-name="T636">liau – kompetencijų pripažinimą organizuojantis asmuo), sumokėti už bedarbiui suteiktas kompetencijų pripažinimo paslaugas ir Užimtumo įstatymo 39</text:span><text:span text:style-name="T637">1</text:span><text:span text:style-name="T638"><text:s/>straipsnyje nustatytomis sąlygomis išduoda bedarbiui dokumentą, kuriuo įsipareigoja sumokėti kompetencijų pr</text:span><text:span text:style-name="T639">ipažinimą organizuojančiam asmeniui nurodytą pinigų sumą už neformaliojo švietimo ir savišvietos būdu įgytų kompetencijų pripažinimą (toliau – kompetencijų pripažinimo kuponas) (Aprašo 3 priedas). Užimtumo tarnybos skiriama lėšų kompetencijų pripažinimo pa</text:span><text:span text:style-name="T640">slaugoms finansuoti suma negali viršyti Užimtumo įstatymo 39</text:span><text:span text:style-name="T641">1</text:span><text:span text:style-name="T642"><text:s/>straipsnio 4 dalyje nustatyto dydžio.</text:span></text:p>
      <text:p text:style-name="P643"><text:span text:style-name="T644">30</text:span><text:span text:style-name="T645">. Užimtumo tarnyba, bedarbis ir kompetencijų pripažinimą organizuojantis asmuo pasirašo kompetencijų pripažinimo kuponą (pagal Aprašo 3 priede nustaty</text:span><text:span text:style-name="T646">tą formą), kuriame nurodoma: bedarbio vardas, pavardė ir asmens kodas, adresas, telefono ryšio numeris, elektroninio pašto adresas, kompetencijos, kurias bus siekiama pripažinti, jų pripažinimo trukmė,<text:s/></text:span><text:span text:style-name="T647">įgytų kompetencijų<text:s/></text:span><text:span text:style-name="T648">teorinės dalies (žinių) ir praktinė</text:span><text:span text:style-name="T649">s dalies (gebėjimų)<text:s/></text:span><text:span text:style-name="T650">vertinimo datos,</text:span><text:span text:style-name="T651"><text:s/>kompetencijų pripažinimą organizuojančio asmens pavadinimas, juridinio asmens kodas, paslaugos teikimo vietos adresas, kontaktinio telefono ryšio numeris, elektroninio pašto adresas, Lietuvos Respublikoje, kitoje Europo</text:span><text:span text:style-name="T652">s Sąjungos valstybėje narėje ar Europos ekonominės erdvės valstybėje įregistruotos kredito įstaigos ar kito mokėjimo paslaugų teikėjo pavadinimas, juridinio asmens kodas ir sąskaitos numeris, kompetencijų pripažinimo kupono naudojimo sąlygos, kompetencijų<text:s/></text:span><text:span text:style-name="T653">pripažinimo paslaugų kaina ir atsiskaitymo už jas tvarka.</text:span><text:s/></text:p>
      <text:p text:style-name="P654">Punkto pakeitimai:</text:p>
      <text:p text:style-name="P655"><text:span text:style-name="T656">Nr.<text:s/></text:span><text:a xlink:href="https://www.e-tar.lt/portal/legalAct.html?documentId=51061730baea11ec8d9390588bf2de65" office:target-frame-name="_top" xlink:show="replace"><text:span text:style-name="T657">A1-279</text:span></text:a><text:span text:style-name="T658">, 2022-04-13, paskelbta TAR 2022-04-13, i. k. 2022-07601</text:span></text:p>
      <text:p text:style-name="Normal"/>
      <text:p text:style-name="P659"><text:span text:style-name="T660">III</text:span><text:span text:style-name="T661"><text:s/>SKYRIUS</text:span></text:p>
      <text:p text:style-name="P662"><text:span text:style-name="T663">PARAMA JUDUMUI</text:span></text:p>
      <text:p text:style-name="P664"/>
      <text:p text:style-name="P665"><text:span text:style-name="T666">31</text:span><text:span text:style-name="T667">. Asmuo, siekiantis pasinaudoti parama judumui, kreipiasi į Užimtumo tarnybą ne vėliau kaip per 3 darbo dienas nuo:</text:span></text:p>
      <text:p text:style-name="P668"><text:span text:style-name="T669">31.1</text:span><text:span text:style-name="T670">. darbo sutartyje nurodytos darbo pradžios datos, jei bedarbis įsidarbina pagal darbo sutartį ar darbo<text:s/></text:span><text:span text:style-name="T671">santykiams prilygintų teisinių santykių pagrindu;</text:span></text:p>
      <text:p text:style-name="P672"><text:span text:style-name="T673">31.2</text:span><text:span text:style-name="T674">. Aprašo 43 punkte nurodytose sutartyse numatytos remiamojo įdarbinimo priemonės įgyvendinimo pradžios datos, jei bedarbis dalyvauja remiamojo įdarbinimo priemonėje;<text:s/></text:span></text:p>
      <text:p text:style-name="P675"><text:span text:style-name="T676">31.3</text:span><text:span text:style-name="T677">. Aprašo 26 punkte nuro</text:span><text:span text:style-name="T678">dytoje sutartyje numatytos stažuotės pradžios datos, jei bedarbis dalyvauja stažuotėje;</text:span></text:p>
      <text:p text:style-name="P679"><text:span text:style-name="T680">31.4</text:span><text:span text:style-name="T681">. dalyvavimo konsultavimo grupėms užsiėmimuose pabaigos datos.</text:span></text:p>
      <text:p text:style-name="P682"><text:span text:style-name="T683">32</text:span><text:span text:style-name="T684">. Užimtumo tarnyba bedarbiui kompensuoja kelionės išlaidas Aprašo 31 punkte nurodytomis s</text:span><text:span text:style-name="T685">ąlygomis, nustačiusi, kad jo registracijos Užimtumo tarnyboje metu nurodyta gyvenamoji vieta yra ne toje pačioje gyvenamojoje vietovėje, kurioje yra darbo, stažuotės ar konsultavimo grupėms užsiėmimų vieta.</text:span></text:p>
      <text:p text:style-name="P686"><text:span text:style-name="T687">33</text:span><text:span text:style-name="T688">. Užimtumo tarnyba ne vėliau kaip per 5 dar</text:span><text:span text:style-name="T689">bo dienas nuo asmens kreipimosi dėl paramos judumui dienos nustato, ar asmens gyvenamoji vieta yra ne toje pačioje gyvenamojoje vietovėje, kurioje yra darbo, stažuotės ar konsultavimo grupėms užsiėmimų vieta, ir priima sprendimą skirti paramą judumui arba<text:s/></text:span><text:span text:style-name="T690">jos neskirti. Užimtumo tarnyba a</text:span><text:span text:style-name="T691">pie priimtą sprendimą raštu (paštu ar elektroniniu paštu) ne vėliau kaip per 3 darbo dienas nuo sprendimo priėmimo dienos informuoja asmenį, kuris kreipėsi dėl paramos judumui.</text:span></text:p>
      <text:p text:style-name="P692"><text:span text:style-name="T693">34</text:span><text:span text:style-name="T694">. Užimtumo tarnyba kiekvieną mėnesį, vado</text:span><text:span text:style-name="T695">vaudamasi Užimtumo įstatymo 40 straipsnio 3 dalimi, nustačiusi, ar asmens gyvenamoji vieta yra ne toje pačioje gyvenamojoje vietovėje, kurioje yra jo darbo vieta, atsižvelgdama į darbuotojo dirbtų dienų skaičių, kelionės išlaidų kompensacijos dydį nustato<text:s/></text:span><text:span text:style-name="T696">Užimtumo tarnybos direktoriaus nustatyta tvarka.<text:s/></text:span></text:p>
      <text:p text:style-name="P697"><text:span text:style-name="T698">35</text:span><text:span text:style-name="T699">. Praėjusio mėnesio kelionės išlaidų kompensacija pervedama asmeniui į jo nurodytą asmeninę sąskaitą per Lietuvos Respublikoje, kitoje Europos Sąjungos valstybėje narėje ar Europos ekonominės erdvės v</text:span><text:span text:style-name="T700">alstybėje įregistruotas kredito įstaigas ar kitus mokėjimo paslaugų teikėjus iki einamojo mėnesio pabaigos.</text:span></text:p>
      <text:p text:style-name="P701"><text:span text:style-name="T702">36</text:span><text:span text:style-name="T703">. Kelionės išlaidų kompensacijos dydis bedarbiui, dalyvaujančiam jo individualiame užimtumo veiklos plane numatytuose konsultavimo grupėms užs</text:span><text:span text:style-name="T704">iėmimuose ir stažuotėje, nustatomas Užimtumo tarnybos direktoriaus nustatyta tvarka.</text:span></text:p>
      <text:p text:style-name="P705"><text:span text:style-name="T706">37</text:span><text:span text:style-name="T707">. Užimtumo tarnyba ne vėliau kaip per 5 darbo dienas nuo darbdavio kreipimosi dėl patirtų bedarbio vežimo į darbo vietą ir atgal išlaidų (toliau – darbdavio patirtos</text:span><text:span text:style-name="T708"><text:s/>išlaidos) kompensavimo nustato, ar darbdavio vežamo asmens gyvenamoji vieta yra ne toje pačioje gyvenamojoje vietovėje, kurioje yra darbo vieta, ir priima sprendimą kompensuoti darbdavio patirtas išlaidas ar jų nekompensuoti. Užimtumo tarnyba apie priimtą</text:span><text:span text:style-name="T709"><text:s/>sprendimą raštu (paštu ar elektroniniu paštu) ne vėliau kaip per 3 darbo dienas nuo sprendimo priėmimo dienos informuoja darbdavį, kuris kreipėsi dėl darbdavio patirtų išlaidų kompensavimo.</text:span></text:p>
      <text:p text:style-name="P710"><text:span text:style-name="T711">38</text:span><text:span text:style-name="T712">. Užimtumo tarnyba kiekvieną mėnesį, atsižvelgdama į darbuo</text:span><text:span text:style-name="T713">tojo dirbtų dienų skaičių, kompensuoja darbdavio praėjusį mėnesį patirtas išlaidas iki einamojo mėnesio pabaigos.</text:span></text:p>
      <text:p text:style-name="P714"><text:span text:style-name="T715">39</text:span><text:span text:style-name="T716">. Darbdavio patirtų išlaidų dydis apskaičiuojamas Užimtumo tarnybos direktoriaus nustatyta tvarka.</text:span></text:p>
      <text:p text:style-name="P717"/>
      <text:p text:style-name="P718"><text:span text:style-name="T719">IV</text:span><text:span text:style-name="T720"><text:s/>SKYRIUS</text:span></text:p>
      <text:p text:style-name="P721"><text:span text:style-name="T722">REMIAMASIS ĮDARBINI</text:span><text:span text:style-name="T723">MAS</text:span></text:p>
      <text:p text:style-name="P724"/>
      <text:p text:style-name="P725"><text:span text:style-name="T726">40</text:span><text:span text:style-name="T727">. Remiamojo įdarbinimo priemonės:<text:s/></text:span></text:p>
      <text:p text:style-name="P728"><text:span text:style-name="T729">40.1</text:span><text:span text:style-name="T730">. įdarbinimas subsidijuojant, skirtas Užimtumo įstatymo 42 straipsnio 1 dalyje nurodytiems asmenims įdarbinti, kompensuojant darbdaviui dalį šių asmenų darbo užmokesčio išlaidų;</text:span></text:p>
      <text:p text:style-name="P731"><text:span text:style-name="T732">40.2</text:span><text:span text:style-name="T733">. darbo įgūdžių<text:s/></text:span><text:span text:style-name="T734">įgijimo rėmimas, skirtas padėti Užimtumo įstatymo 43 straipsnio 1 dalyje nurodytiems asmenims įgyti trūkstamų darbo įgūdžių tiesiogiai darbo vietoje.</text:span></text:p>
      <text:p text:style-name="P735"><text:span text:style-name="T736">41</text:span><text:span text:style-name="T737">. Bedarbių poreikis dalyvauti darbo įgūdžių įgijimo rėmimo priemonėje nustatomas pagal Užimtumo<text:s/></text:span><text:span text:style-name="T738">tarnybos direktoriaus nustatytą bedarbių poreikio įgyti darbo įgūdžių pagal turimas kvalifikacijas ir (ar) kompetencijas tvarką.</text:span></text:p>
      <text:p text:style-name="P739"><text:span text:style-name="T740">42</text:span><text:span text:style-name="T741">. Užimtumo tarnyba, vykdydama asmenų, kurių dalyvavimas remiamojo įdarbinimo priemonėse, išskyrus Užimtumo įstatymo 41 st</text:span><text:span text:style-name="T742">raipsnio 2</text:span><text:span text:style-name="T743">1</text:span><text:span text:style-name="T744"><text:s/>ir</text:span><text:span text:style-name="T745"><text:s/>2</text:span><text:span text:style-name="T746">4</text:span><text:span text:style-name="T747"><text:s/></text:span><text:span text:style-name="T748">dalyse nurodytas subsidijas darbo užmokesčiui, suplanuotas jų individualiuose užimtumo veiklos planuose,</text:span><text:span text:style-name="T749"><text:s/>a</text:span><text:span text:style-name="T750">tranką, įvertina jų atitiktį darbdavių nurodytiems laisvoms darbo vietoms keliamiems reikalavimams.</text:span><text:s/></text:p>
      <text:p text:style-name="P751">Punkto pakeitimai:</text:p>
      <text:p text:style-name="P752"><text:span text:style-name="T753">Nr.<text:s/></text:span><text:a xlink:href="https://www.e-tar.lt/portal/legalAct.html?documentId=ab82e3e07b5511eab005936df725feed" office:target-frame-name="_top" xlink:show="replace"><text:span text:style-name="T754">A1-305</text:span></text:a><text:span text:style-name="T755">, 2020-04-10, paskelbta TAR 2020-04-11, i. k. 2020-07732</text:span></text:p>
      <text:p text:style-name="P756"><text:span text:style-name="T757">Nr.<text:s/></text:span><text:a xlink:href="https://www.e-tar.lt/portal/legalAct.html?documentId=681bb0409b7711ea9515f752ff221ec9" office:target-frame-name="_top" xlink:show="replace"><text:span text:style-name="T758">A</text:span><text:span text:style-name="T759">1-437</text:span></text:a><text:span text:style-name="T760">, 2020-05-21, paskelbta TAR 2020-05-21, i. k. 2020-10814</text:span></text:p>
      <text:p text:style-name="Normal"/>
      <text:p text:style-name="P761"><text:span text:style-name="T762">43</text:span><text:span text:style-name="T763">. Remiamojo įdarbinimo priemonės, išskyrus Užimtumo įstatymo 41 straipsnio 2</text:span><text:span text:style-name="T764">1</text:span><text:span text:style-name="T765"> ir<text:s/></text:span><text:span text:style-name="T766">2</text:span><text:span text:style-name="T767">4</text:span><text:span text:style-name="T768"><text:s/></text:span><text:span text:style-name="T769">dalyse</text:span><text:span text:style-name="T770"><text:s/></text:span><text:span text:style-name="T771">nurodytas subsidijas darbo užmokesčiui, įgyvendinamos su Aprašo 4 punkte nustatyta tvarka<text:s/></text:span><text:span text:style-name="T772">parinktais darbdaviais pagal Užimtumo tarnybos direktoriaus nustatytas standartines sąlygas sudarant sutartis – įdarbinimo subsidijuojant vykdymo ir finansavimo sutartį (</text:span><text:span text:style-name="T773">‑is) ar (ir) darbo įgūdžių įgijimo rėmimo ir finansavimo sutartį (</text:span><text:span text:style-name="T774">‑is). Siekdami gauti</text:span><text:span text:style-name="T775"><text:s/>Užimtumo įstatymo 41 straipsnio 2</text:span><text:span text:style-name="T776">1</text:span><text:span text:style-name="T777"><text:s/>ir 2</text:span><text:span text:style-name="T778">4</text:span><text:span text:style-name="T779"><text:s/>dalyse nustatytas subsidijas darbo užmokesčiui, darbdaviai Užimtumo tarnybai Užimtumo tarnybos direktoriaus nustatyta subsidijų darbo užmokesčiui, nustatytų Užimtumo įstatymo 41 straipsnio 2</text:span><text:span text:style-name="T780">1</text:span><text:span text:style-name="T781"><text:s/>ir 2</text:span><text:span text:style-name="T782">4</text:span><text:span text:style-name="T783"><text:s/>dalyse, teikimo<text:s/></text:span><text:span text:style-name="T784">ir nagrinėjimo tvarka pateikia Užimtumo tarnybos direktoriaus patvirtintos formos pasiūlymus įgyvendinti remiamojo įdarbinimo priemonę dėl Užimtumo įstatymo 41 straipsnio 2</text:span><text:span text:style-name="T785">1</text:span><text:span text:style-name="T786"><text:s/>arba 2</text:span><text:span text:style-name="T787">4</text:span><text:span text:style-name="T788"><text:s/>dalyje nustatytos subsidijos darbo užmokesčiui gavimo.</text:span><text:s/></text:p>
      <text:p text:style-name="P789">Punkto pakeitimai:</text:p>
      <text:p text:style-name="P790"><text:span text:style-name="T791">Nr.<text:s/></text:span><text:a xlink:href="https://www.e-tar.lt/portal/legalAct.html?documentId=ab82e3e07b5511eab005936df725feed" office:target-frame-name="_top" xlink:show="replace"><text:span text:style-name="T792">A1-305</text:span></text:a><text:span text:style-name="T793">, 2020-04-10, paskelbta TAR 2020-04-11, i. k. 2020-07732</text:span></text:p>
      <text:p text:style-name="P794"><text:span text:style-name="T795">Nr.<text:s/></text:span><text:a xlink:href="https://www.e-tar.lt/portal/legalAct.html?documentId=681bb0409b7711ea9515f752ff221ec9" office:target-frame-name="_top" xlink:show="replace"><text:span text:style-name="T796">A1-437</text:span></text:a><text:span text:style-name="T797">, 2020-05-21, paskelbta TAR 2020-05-21, i. k. 2020-10814</text:span></text:p>
      <text:p text:style-name="Normal"/>
      <text:p text:style-name="P798"><text:span text:style-name="T799">44</text:span><text:span text:style-name="T800">.<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801">1<text:s/></text:span>dalyje nustatyta tvarka<text:span text:style-name="T802">.</text:span></text:p>
      <text:p text:style-name="P803"><text:span text:style-name="T804">Darbdaviams, kuriems Užimtumo įstatymo 41 straipsnio 2</text:span><text:span text:style-name="T805">1</text:span><text:span text:style-name="T806"> nurodytos subsidijos darbo užmokesčiui mokėjimas nutrauktas Užimtumo įstatymo 41 straipsnio 5</text:span><text:span text:style-name="T807">1</text:span><text:span text:style-name="T808"> dalies 1 punkte nustatytu atveju, nuo subsidijos darbo užmokesčiui nutraukimo dienos subsidija darbo užmokesčiui mokama Užimtumo įstatymo 41 straipsnio 2 dalyje</text:span><text:span text:style-name="T809"><text:s/>nustatyta tvarka.</text:span><text:s/></text:p>
      <text:p text:style-name="P810">Punkto pakeitimai:</text:p>
      <text:p text:style-name="P811"><text:span text:style-name="T812">Nr.<text:s/></text:span><text:a xlink:href="https://www.e-tar.lt/portal/legalAct.html?documentId=ab82e3e07b5511eab005936df725feed" office:target-frame-name="_top" xlink:show="replace"><text:span text:style-name="T813">A1-305</text:span></text:a><text:span text:style-name="T814">, 2020-04-10, paskelbta TAR 2020-04-11, i. k. 2020-07732</text:span></text:p>
      <text:p text:style-name="P815"><text:span text:style-name="T816">Nr.<text:s/></text:span><text:a xlink:href="https://www.e-tar.lt/portal/legalAct.html?documentId=681bb0409b7711ea9515f752ff221ec9" office:target-frame-name="_top" xlink:show="replace"><text:span text:style-name="T817">A1-437</text:span></text:a><text:span text:style-name="T818">, 2020-05-21, paskelbta TAR 2020-05-21, i. k. 2020-10814</text:span></text:p>
      <text:p text:style-name="P819"><text:span text:style-name="T820">Nr.<text:s/></text:span><text:a xlink:href="https://www.e-tar.lt/portal/legalAct.html?documentId=03265390afbb11eab9d9cd0c85e0b745" office:target-frame-name="_top" xlink:show="replace"><text:span text:style-name="T821">A1-561</text:span></text:a><text:span text:style-name="T822">, 2020-06-16, paskelbta TAR 2020-06</text:span><text:span text:style-name="T823">-16, i. k. 2020-13137</text:span></text:p>
      <text:p text:style-name="P824"><text:span text:style-name="T825">Nr.<text:s/></text:span><text:a xlink:href="https://www.e-tar.lt/portal/legalAct.html?documentId=86173f90e3ad11eb9f09e7df20500045" office:target-frame-name="_top" xlink:show="replace"><text:span text:style-name="T826">A1-513</text:span></text:a><text:span text:style-name="T827">, 2021-07-13, paskelbta TAR 2021-07-13, i. k. 2021-15799</text:span></text:p>
      <text:p text:style-name="P828"><text:span text:style-name="T829">Nr.<text:s/></text:span><text:a xlink:href="https://www.e-tar.lt/portal/legalAct.html?documentId=51061730baea11ec8d9390588bf2de65" office:target-frame-name="_top" xlink:show="replace"><text:span text:style-name="T830">A1-279</text:span></text:a><text:span text:style-name="T831">, 2022-04-13, paskelbta TAR 2022-04-13, i. k. 2022-07601</text:span></text:p>
      <text:p text:style-name="Normal"/>
      <text:p text:style-name="P832"><text:span text:style-name="T833">45</text:span><text:span text:style-name="T834">. Darbdavys, kuris darbo įgūdžių įgijimui tiesiogiai darbo vietoje organizuoti numato paskirti atsakingą asmenį, turintį ne mažesnę kaip vienų metų darbo</text:span><text:span text:style-name="T835"><text:s/>patirtį pagal atitinkamą kvalifikaciją ir (ar) kompetencijas, gebantį konsultuoti, padėti ir prižiūrėti, kad paskirtos užduotys būtų atliekamos kokybiškai, darbo įgūdžių įgijimo rėmimo ir finansavimo sutartyje nurodo, kiek darbo laiko atsakingas asmuo ski</text:span><text:span text:style-name="T836">rs darbo įgūdžių įgijimui organizuoti.<text:s/></text:span></text:p>
      <text:p text:style-name="P837"><text:span text:style-name="T838">46</text:span><text:span text:style-name="T839">. Užimtumo tarnyba subsidiją darbo užmokesčiui darbdaviui moka ir jos mokėjimą nutraukia Užimtumo įstatymo 41 straipsnio 2–</text:span><text:span text:style-name="T840">5</text:span><text:span text:style-name="T841">2</text:span><text:span text:style-name="T842"><text:s/></text:span><text:span text:style-name="T843">dalyse, 42 straipsnio 2 ir 3 dalyse, 43 straipsnio 2 ir 3 dalyse bei Aprašo 43 punkt</text:span><text:span text:style-name="T844">e nurodytose sutartyse nustatytomis sąlygomis ir tvarka.</text:span><text:s/></text:p>
      <text:p text:style-name="P845">Punkto pakeitimai:</text:p>
      <text:p text:style-name="P846"><text:span text:style-name="T847">Nr.<text:s/></text:span><text:a xlink:href="https://www.e-tar.lt/portal/legalAct.html?documentId=ab82e3e07b5511eab005936df725feed" office:target-frame-name="_top" xlink:show="replace"><text:span text:style-name="T848">A1-305</text:span></text:a><text:span text:style-name="T849">, 2020-04-10, paskelbta TAR 2020-04-11, i. k. 2020-07732</text:span></text:p>
      <text:p text:style-name="P850"><text:span text:style-name="T851">Nr.<text:s/></text:span><text:a xlink:href="https://www.e-tar.lt/portal/legalAct.html?documentId=681bb0409b7711ea9515f752ff221ec9" office:target-frame-name="_top" xlink:show="replace"><text:span text:style-name="T852">A1-437</text:span></text:a><text:span text:style-name="T853">, 2020-05-21, paskelbta TAR 2020-05-21, i. k. 2020-10814</text:span></text:p>
      <text:p text:style-name="Normal"/>
      <text:p text:style-name="P854"><text:span text:style-name="T855">47</text:span><text:span text:style-name="T856">. Subsidijai darbo užmokesčiui gauti, mėnesiui pasibaigus, iki kito mėnesio 15 dienos, dar</text:span><text:span text:style-name="T857">bdavys pagal Užimtumo tarnybos direktoriaus nustatytą Dokumentų, susijusių su įdarbintų bei darbdavių paskirtų darbo įgūdžių įgijimui organizuoti atsakingų asmenų darbo laiko apskaita, sąrašą pateikia su darbdavių paskirtų darbo įgūdžių įgijimui organizuot</text:span><text:span text:style-name="T858">i atsakingų asmenų darbo laiko apskaita ir įdarbintų asmenų darbo apmokėjimu susijusius dokumentus. Subsidija darbo užmokesčiui išmokama už praėjusį mėnesį iki einamojo mėnesio pabaigos, gavus visus šiame punkte nurodytus dokumentus ar jų kopijas. Darbdavi</text:span><text:span text:style-name="T859">ui laiku nepateikus šiame punkte nurodytų dokumentų (jų kopijų), subsidijos mokėjimas perkeliamas į kitą mėnesį.</text:span><text:s/></text:p>
      <text:p text:style-name="P860">Punkto pakeitimai:</text:p>
      <text:p text:style-name="P861"><text:span text:style-name="T862">Nr.<text:s/></text:span><text:a xlink:href="https://www.e-tar.lt/portal/legalAct.html?documentId=ab82e3e07b5511eab005936df725feed" office:target-frame-name="_top" xlink:show="replace"><text:span text:style-name="T863">A1-305</text:span></text:a><text:span text:style-name="T864">, 2020-04-10,<text:s/></text:span><text:span text:style-name="T865">paskelbta TAR 2020-04-11, i. k. 2020-07732</text:span></text:p>
      <text:p text:style-name="P866"><text:span text:style-name="T867">Nr.<text:s/></text:span><text:a xlink:href="https://www.e-tar.lt/portal/legalAct.html?documentId=681bb0409b7711ea9515f752ff221ec9" office:target-frame-name="_top" xlink:show="replace"><text:span text:style-name="T868">A1-437</text:span></text:a><text:span text:style-name="T869">, 2020-05-21, paskelbta TAR 2020-05-21, i. k. 2020-10814</text:span></text:p>
      <text:p text:style-name="Normal"/>
      <text:p text:style-name="P870"><text:span text:style-name="T871">V</text:span><text:span text:style-name="T872"><text:s/>SKYRIUS</text:span></text:p>
      <text:p text:style-name="P873"><text:span text:style-name="T874">PARAMA DARBO VIETOMS STEIGTI</text:span></text:p>
      <text:p text:style-name="P875"/>
      <text:p text:style-name="P876"><text:span text:style-name="T877">48</text:span><text:span text:style-name="T878">. Paramos darbo vietoms steigti priemonės:<text:s/></text:span></text:p>
      <text:p text:style-name="P879"><text:span text:style-name="T880">48.1</text:span><text:span text:style-name="T881">. darbo vietų steigimo (pritaikymo) (toliau – steigimo) subsidijavimas, skirtas Užimtumo įstatymo 25 straipsnio 1–3 punktuose nurodytų Užimtumo tarnyboje registruotų asmenų ir bedarbių neterminuotam įd</text:span><text:span text:style-name="T882">arbinimui remti, steigiant naujas ar pritaikant esamas darbo vietas, arba Užimtumo įstatymo 45 straipsnio 2 punkte nurodytiems buvusiems bedarbiams, kurie pirmą kartą darbo vietą steigia Užimtumo tarnybos siųstam bedarbiui įdarbinti;</text:span></text:p>
      <text:p text:style-name="P883"><text:span text:style-name="T884">48.2</text:span><text:span text:style-name="T885">. vietinių<text:s/></text:span><text:span text:style-name="T886">užimtumo iniciatyvų projektų (toliau – VUI projektai) įgyvendinimas, skirtas steigti naujoms darbo vietoms bedarbiams neterminuotai įdarbinti savivaldybių ar seniūnijų teritorijose, kurias kasmet iki lapkričio 1 d. nustato socialinės apsaugos ir darbo mini</text:span><text:span text:style-name="T887">stras (toliau –tikslinės teritorijos);</text:span></text:p>
      <text:p text:style-name="P888"><text:span text:style-name="T889">48.3</text:span><text:span text:style-name="T890">.<text:s/></text:span><text:span text:style-name="T891">savarankiško užimtumo rėmimas skirtas:</text:span></text:p>
      <text:p text:style-name="P892"><text:span text:style-name="T893">48.3.1</text:span><text:span text:style-name="T894">. Užimtumo įstatymo 47 straipsnio 3 dalies 1 ir 2 punktuose nurodytiems asmenims ar bedarbiams, siekiantiems darbo vietą steigti sau, paremti. Subsidija darbo v</text:span><text:span text:style-name="T895">ietoms steigti jiems gali būti skiriama, jei jie atitinka Užimtumo įstatymo 47 straipsnio 2 dalies<text:s/></text:span><text:span text:style-name="T896">1<text:s/></text:span><text:span text:style-name="T897">punkte nurodytą sąlygą;</text:span></text:p>
      <text:p text:style-name="P898"><text:span text:style-name="T899">48.3.2</text:span><text:span text:style-name="T900">.<text:s/></text:span><text:span text:style-name="T901">Užimtumo įstatymo<text:s/></text:span><text:span text:style-name="T902">47</text:span><text:span text:style-name="T903"><text:s/>straipsnio<text:s/></text:span><text:span text:style-name="T904">3</text:span><text:span text:style-name="T905"><text:s/>dalies<text:s/></text:span><text:span text:style-name="T906">3<text:s/></text:span><text:span text:style-name="T907">punkte nurodytiems savarankiškai dirbantiems asmenims, keičiantiems vykdomos</text:span><text:span text:style-name="T908"><text:s/>ekonominės veiklos rūšį. Subsidija darbo vietoms steigti jiems gali būti skiriama, jeigu jie atitinka Užimtumo įstatymo<text:s/></text:span><text:span text:style-name="T909">47 </text:span><text:span text:style-name="T910">straipsnio<text:s/></text:span><text:span text:style-name="T911">2<text:s/></text:span><text:span text:style-name="T912">dalies<text:s/></text:span><text:span text:style-name="T913">2</text:span><text:span text:style-name="T914"><text:s/>punkte nurodytą sąlygą.</text:span><text:s/></text:p>
      <text:p text:style-name="P915">Papunkčio pakeitimai:</text:p>
      <text:p text:style-name="P916"><text:span text:style-name="T917">Nr.<text:s/></text:span><text:a xlink:href="https://www.e-tar.lt/portal/legalAct.html?documentId=681bb0409b7711ea9515f752ff221ec9" office:target-frame-name="_top" xlink:show="replace"><text:span text:style-name="T918">A1-437</text:span></text:a><text:span text:style-name="T919">, 2020-05-21, paskelbta TAR 2020-05-21, i. k. 2020-10814</text:span></text:p>
      <text:p text:style-name="Normal"/>
      <text:p text:style-name="P920"><text:span text:style-name="T921">49</text:span><text:span text:style-name="T922">. Įgyvendinant Aprašo 48.1, 48.2 ir 48.3 papunkčiuose nurodytas priemones, Užimtumo tarnybos atrinktiems darbdaviams ar savarankiškai dirbantie</text:span><text:span text:style-name="T923">ms asmenims Užimtumo įstatymo 44 straipsnio 3 dalyje nurodyto dydžio subsidijos darbo vietoms steigti mokamos Užimtumo įstatymo 44 straipsnio 2 dalyje nurodytomis sąlygomis. Subsidija darbo vietoms steigti neskiriama darbo vietoms, kurios yra skirtos laiki</text:span><text:span text:style-name="T924">niems ir sezoniniams darbams atlikti, steigti. Viena darbo vieta negali būti steigiama skirtingų profesijų atstovams.</text:span><text:s/></text:p>
      <text:p text:style-name="P925">Punkto pakeitimai:</text:p>
      <text:p text:style-name="P926"><text:span text:style-name="T927">Nr.<text:s/></text:span><text:a xlink:href="https://www.e-tar.lt/portal/legalAct.html?documentId=681bb0409b7711ea9515f752ff221ec9" office:target-frame-name="_top" xlink:show="replace"><text:span text:style-name="T928">A1-437</text:span></text:a><text:span text:style-name="T929">,<text:s/></text:span><text:span text:style-name="T930">2020-05-21, paskelbta TAR 2020-05-21, i. k. 2020-10814</text:span></text:p>
      <text:p text:style-name="Normal"/>
      <text:p text:style-name="P931"><text:span text:style-name="T932">50</text:span><text:span text:style-name="T933">. Subsidija darbo vietoms steigti, įgyvendinant Aprašo 48.1, 48.2 ir 48.3 papunkčiuose nurodytas priemones, yra </text:span><text:span text:style-name="T934">de minimis</text:span><text:span text:style-name="T935"> pagalba, kurios teikimo sąlygos nustatytos 2013 m. gruodžio 18 d. Komis</text:span><text:span text:style-name="T936">ijos reglamente (ES) Nr. 1407/2013 dėl Sutarties dėl Europos Sąjungos veikimo 107 ir 108 straipsnių taikymo </text:span><text:span text:style-name="T937">de minimis</text:span><text:span text:style-name="T938"> pagalbai. Prašomos (galimos) skirti nereikšmingos </text:span><text:span text:style-name="T939">de minimis</text:span><text:span text:style-name="T940"> pagalbos sumos konkrečiam darbdaviui ar savarankiškai dirbančiam asmeniui, s</text:span><text:span text:style-name="T941">iekiančiam gauti paramą darbo vietoms steigti (toliau – </text:span><text:span text:style-name="T942">de minimis</text:span><text:span text:style-name="T943"> pagalbos gavėjas), teisėtumas turi būti įrodomas vadovaujantis Suteiktos valstybės pagalbos ir nereikšmingos (</text:span><text:span text:style-name="T944">de minimis</text:span><text:span text:style-name="T945">) pagalbos registrui ir Užimtumo tarnybai pateiktais duomenimis, Užim</text:span><text:span text:style-name="T946">tumo tarnybai įsitikinus<text:s/></text:span><text:span text:style-name="T947">de minimis</text:span><text:span text:style-name="T948"><text:s/>pagalbos gavėjo pateiktų duomenų tikrumu ir įvertinus:</text:span><text:s/></text:p>
      <text:p text:style-name="P949">Punkto pakeitimai:</text:p>
      <text:p text:style-name="P950"><text:span text:style-name="T951">Nr.<text:s/></text:span><text:a xlink:href="https://www.e-tar.lt/portal/legalAct.html?documentId=86173f90e3ad11eb9f09e7df20500045" office:target-frame-name="_top" xlink:show="replace"><text:span text:style-name="T952">A1-513</text:span></text:a><text:span text:style-name="T953">, 2021-07-13, paskelbta TAR 2021-07-1</text:span><text:span text:style-name="T954">3, i. k. 2021-15799</text:span></text:p>
      <text:p text:style-name="P955"><text:span text:style-name="T956">50.1</text:span><text:span text:style-name="T957">. kiekvieno<text:s/></text:span><text:span text:style-name="T958">de minimis</text:span><text:span text:style-name="T959"><text:s/>pagalbos gavėjo atitiktį Reglamento (ES) Nr. 1407/2013 reikalavimams (pagal Užimtumo tarnybos direktoriaus patvirtintą formą užpildomas<text:s/></text:span><text:span text:style-name="T960">de minimis</text:span><text:span text:style-name="T961"><text:s/>pagalbos gavėjo atitikties<text:s/></text:span><text:span text:style-name="T962">de minimis</text:span><text:span text:style-name="T963"><text:s/>pagalbos taisyklėms pa</text:span><text:span text:style-name="T964">tikros lapas, kurį pateikia pareiškėjas);</text:span></text:p>
      <text:p text:style-name="P965"><text:span text:style-name="T966">50.2</text:span><text:span text:style-name="T967">. tai, ar nebus viršyta nereikšmingos<text:s/></text:span><text:span text:style-name="T968">de minimis</text:span><text:span text:style-name="T969"><text:s/>pagalbos teikimo riba: bendra nereikšmingos<text:s/></text:span><text:span text:style-name="T970">de minimis</text:span><text:span text:style-name="T971"><text:s/>pagalbos suma, suteikta tam pačiam<text:s/></text:span><text:span text:style-name="T972">de minimis</text:span><text:span text:style-name="T973"><text:s/>pagalbos gavėjui pagal Reglamentą (ES) Nr. 1407/2013, negali viršyti 200 000 (dviejų šimtų tūkstančių) eurų per trejų finansinių metų laikotarpį, vienam kelių transporto sektoriuje veikiančiam<text:s/></text:span><text:span text:style-name="T974">de minimis</text:span><text:span text:style-name="T975"><text:s/>pagalbos gavėjui – 100 000 (vieno šimto tūkstančių)</text:span><text:span text:style-name="T976"><text:s/>eurų (tikrinama Suteiktos valstybės pagalbos ir nereikšmingos (</text:span><text:span text:style-name="T977">de minimis</text:span><text:span text:style-name="T978">) pagalbos registre);</text:span></text:p>
      <text:p text:style-name="P979"><text:span text:style-name="T980">50.3</text:span><text:span text:style-name="T981">. sąsajas pagal Reglamente (ES) Nr. 1407/2013 nustatytą vienos įmonės sąvoką, kaip apibrėžta Reglamento (ES) Nr. 1407/2013 2 straipsnio 2 dalyje.<text:s/></text:span><text:span text:style-name="T982">De min</text:span><text:span text:style-name="T983">imis</text:span><text:span text:style-name="T984"><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85"><text:s/>„Paraiškų priedų formos“ (pateikia pareiškėjas).</text:span><text:s/></text:p>
      <text:p text:style-name="P986">Punkto pakeitimai:</text:p>
      <text:p text:style-name="P987"><text:span text:style-name="T988">Nr.<text:s/></text:span><text:a xlink:href="https://www.e-tar.lt/portal/legalAct.html?documentId=681bb0409b7711ea9515f752ff221ec9" office:target-frame-name="_top" xlink:show="replace"><text:span text:style-name="T989">A1-437</text:span></text:a><text:span text:style-name="T990">, 2020-05-21, paskelbta TAR 2020-05-21, i. k. 2020-10814</text:span></text:p>
      <text:p text:style-name="Normal"/>
      <text:p text:style-name="P991"><text:span text:style-name="T992">51</text:span><text:span text:style-name="T993">. Darbdavys,</text:span><text:span text:style-name="T994"><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95">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996"><text:s/>parašu:</text:span></text:p>
      <text:p text:style-name="P997"><text:span text:style-name="T998">51.1</text:span><text:span text:style-name="T999">. leidimų, licencijų, jeigu šios informacijos nėra Licencijų informacinėje sistemoje, higienos pasų, reikalingų numatomai vykdyti / vykdomai veiklai, kuriuos galima gauti prieš atliekant DVS paraiškoje numatytus darbus;</text:span></text:p>
      <text:p text:style-name="P1000"><text:span text:style-name="T1001">51.2</text:span><text:span text:style-name="T1002">. dokumentų,<text:s/></text:span><text:span text:style-name="T1003">patvirtinančių teisę į nuosavybės teise ar kitais pagrindais valdomą nekilnojamąjį turtą, jeigu jis būtinas darbo vietoms įsteigti (pritaikyti) ir jeigu šių duomenų nėra</text:span><text:span text:style-name="T1004"><text:s/></text:span><text:span text:style-name="T1005">Nekilnojamojo turto registre;</text:span></text:p>
      <text:p text:style-name="P1006"><text:span text:style-name="T1007">51.3</text:span><text:span text:style-name="T1008">. dokumentų, pagrindžiančių lėšų darbo vietoms s</text:span><text:span text:style-name="T1009">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1010">šymas ir kt.), steigiamoje darbo vietoje numatytų vykdyti pareigų aprašymas);</text:span></text:p>
      <text:p text:style-name="P1011"><text:span text:style-name="T1012">51.4</text:span><text:span text:style-name="T1013">. dokumentų, patvirtinančių darbdavio, siekiančio gauti subsidiją darbo vietoms steigti, turto priskyrimą ilgalaikiam materialiajam turtui, jeigu šių duomenų nėra Nekilno</text:span><text:span text:style-name="T1014">jamojo turto registre;</text:span></text:p>
      <text:p text:style-name="P1015"><text:span text:style-name="T1016">51.5</text:span><text:span text:style-name="T1017">. ne mažiau kaip 3 tiekėjų pasiūlymų dėl planuojamų įsigyti, montuoti ir pritaikyti darbo priemonių ir (ar) techninės pagalbos priemonių neįgaliesiems;</text:span></text:p>
      <text:p text:style-name="P1018"><text:span text:style-name="T1019">51.6</text:span><text:span text:style-name="T1020">. Aprašo 50.3 papunktyje nurodytos Vienos įmonės deklaracijos.</text:span></text:p>
      <text:p text:style-name="P1021"><text:span text:style-name="T1022">52</text:span><text:span text:style-name="T1023">.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1024">dytais dokumentais pateikia tos teritorijos Užimtumo tarnybos administracijos padaliniui ne vėliau kaip per 30 dienų nuo VUI paraiškų atrankos paskelbimo Užimtumo tarnybos interneto svetainėje dienos.<text:s/></text:span></text:p>
      <text:p text:style-name="P1025"><text:span text:style-name="T1026">53</text:span><text:span text:style-name="T1027">. Siekiantis gauti paramą bedarbis, kuris pirmą<text:s/></text:span><text:span text:style-name="T1028">kartą sau steigia darbo vietą (toliau – SUR paraiškos teikėjas Nr. 1), Užimtumo tarnybai raštu pateikia paraišką dėl savarankiško užimtumo rėmimo (toliau – SUR paraiška Nr. 1), Užimtumo įstatymo 5</text:span><text:span text:style-name="T1029">1</text:span><text:span text:style-name="T1030"><text:s/>straipsnyje nurodytą išmoką gavęs savarankiškai dirbantis<text:s/></text:span><text:span text:style-name="T1031">asmuo, keičiantis vykdomos ekonominės veiklos rūšį (toliau – SUR paraiškos Nr. 2 teikėjas), pateikia paraišką dėl savarankiško užimtumo rėmimo asmenims, keičiantiems vykdomos ekonominės veiklos rūšį (toliau – SUR paraiška Nr. 2). Paraiškų formas tvirtina U</text:span><text:span text:style-name="T1032">žimtumo tarnybos direktorius. SUR paraiška Nr. 1 ar SUR paraiška Nr. 2</text:span><text:span text:style-name="T1033"><text:s/></text:span><text:span text:style-name="T1034">pateikiama Užimtumo tarnybos administracijos padaliniui ne vėliau kaip per 30 dienų nuo informacijos apie SUR paraiškos Nr. 1 ar SUR paraiškos Nr. 2 atranką paskelbimo Užimtumo tarnybos</text:span><text:span text:style-name="T1035"><text:s/>interneto svetainėje dienos</text:span><text:span text:style-name="T1036">.</text:span><text:span text:style-name="T1037"><text:s/>Teikiant SUR paraišką Nr. 1 ar SUR paraišką Nr. 2, pridedami šie dokumentai:</text:span><text:s/></text:p>
      <text:p text:style-name="P1038">Punkto pakeitimai:</text:p>
      <text:p text:style-name="P1039"><text:span text:style-name="T1040">Nr.<text:s/></text:span><text:a xlink:href="https://www.e-tar.lt/portal/legalAct.html?documentId=86173f90e3ad11eb9f09e7df20500045" office:target-frame-name="_top" xlink:show="replace"><text:span text:style-name="T1041">A1-513</text:span></text:a><text:span text:style-name="T1042">, 2021-07-13, paskelb</text:span><text:span text:style-name="T1043">ta TAR 2021-07-13, i. k. 2021-15799</text:span></text:p>
      <text:p text:style-name="P1044"><text:span text:style-name="T1045">53.1</text:span><text:span text:style-name="T1046">. prie SUR paraiškos Nr. 1:</text:span></text:p>
      <text:p text:style-name="P1047"><text:span text:style-name="T1048">53.1.1</text:span><text:span text:style-name="T1049">. dokumentų, pagrindžiančių lėšų darbo vietoms steigti poreikį (patalpų, valdomų nuosavybės teise, remonto darbų, darbo vietos įrengimo ar pritaikymo projektai ir jų sąmatos, ste</text:span><text:span text:style-name="T1050">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51"><text:span text:style-name="T1052">53.1.2</text:span><text:span text:style-name="T1053">. ne mažiau kaip 3 tiekėjų pasiūlymų dėl planuojamų įsigyti, montuoti ir pritaikyti darbo priemonių ir (ar) techninės pagalbos priemonių neįgaliesiems kopijos;</text:span></text:p>
      <text:p text:style-name="P1054"><text:span text:style-name="T1055">53.2</text:span><text:span text:style-name="T1056">. prie</text:span><text:span text:style-name="T1057"><text:s/>SUR paraiškos Nr. 2:</text:span></text:p>
      <text:p text:style-name="P1058"><text:span text:style-name="T1059">53.2.</text:span><text:span text:style-name="T1060">1</text:span><text:span text:style-name="T1061">.</text:span><text:span text:style-name="T1062"><text:s/></text:span><text:span text:style-name="T1063">dokumentų, patvirtinančių teisę į nuosavybės teise ar kitais pagrindais valdomą nekilnojamąjį turtą, jei jis būtinas darbo vietoms įsteigti (jeigu šių duomenų nėra Nekilnojamojo turto registre), kopijos;<text:s/></text:span></text:p>
      <text:p text:style-name="P1064"><text:span text:style-name="T1065">53.2.</text:span><text:span text:style-name="T1066">2</text:span><text:span text:style-name="T1067">. leidimų, licencijų, reikalingų vykdomai</text:span><text:span text:style-name="T1068"><text:s/>veiklai (jeigu šios informacijos nėra Licencijų informacinėje sistemoje), kuriuos SUR paraiškos Nr. 2 teikėjas gali gauti SUR paraiškos</text:span><text:span text:style-name="T1069"><text:s/></text:span><text:span text:style-name="T1070">Nr. 2 teikimo metu, kopijos;</text:span></text:p>
      <text:p text:style-name="P1071"><text:span text:style-name="T1072">53.2.3</text:span><text:span text:style-name="T1073">.</text:span><text:span text:style-name="T1074"><text:s/>Aprašo<text:s/></text:span><text:span text:style-name="T1075">50.3<text:s/></text:span><text:span text:style-name="T1076">papunktyje nurodyta Vienos įmonės deklaracija.</text:span><text:s/></text:p>
      <text:p text:style-name="P1077">Punkto pakeitimai:</text:p>
      <text:p text:style-name="P1078"><text:span text:style-name="T1079">Nr.<text:s/></text:span><text:a xlink:href="https://www.e-tar.lt/portal/legalAct.html?documentId=681bb0409b7711ea9515f752ff221ec9" office:target-frame-name="_top" xlink:show="replace"><text:span text:style-name="T1080">A1-437</text:span></text:a><text:span text:style-name="T1081">, 2020-05-21, paskelbta TAR 2020-05-21, i. k. 2020-10814</text:span></text:p>
      <text:p text:style-name="Normal"/>
      <text:p text:style-name="P1082"><text:span text:style-name="T1083">54</text:span><text:span text:style-name="T1084">. SUR paraiška Nr. 1, DVS ar VUI paraiškos (toliau kartu – paraiškos) pateikiam</text:span><text:span text:style-name="T1085">os per administracinių ir viešųjų paslaugų portalą „Elektroniniai valdžios vartai“. Vienai SUR paraiškų Nr. 1 atrankai gali būti pateikiama tik viena to paties paraiškos teikėjo paraiška.</text:span><text:span text:style-name="T1086"><text:s/></text:span><text:span text:style-name="T1087">Paraiška, pateikta kitu nei šiame punkte nustatytu būdu ar ne pagal<text:s/></text:span><text:span text:style-name="T1088">Užimtumo tarnybos direktoriaus patvirtintą formą, nenagrinėjama. SUR paraiškos Nr. 2 pateikimo būdą bei formą nustato Užimtumo tarnybos direktorius.<text:s/></text:span></text:p>
      <text:p text:style-name="P1089">Punkto pakeitimai:</text:p>
      <text:p text:style-name="P1090"><text:span text:style-name="T1091">Nr.<text:s/></text:span><text:a xlink:href="https://www.e-tar.lt/portal/legalAct.html?documentId=681bb0409b7711ea9515f752ff221ec9" office:target-frame-name="_top" xlink:show="replace"><text:span text:style-name="T1092">A1-437</text:span></text:a><text:span text:style-name="T1093">, 2020-05-21, paskelbta TAR 2020-05-21, i. k. 2020-10814</text:span></text:p>
      <text:p text:style-name="P1094"><text:span text:style-name="T1095">Nr.<text:s/></text:span><text:a xlink:href="https://www.e-tar.lt/portal/legalAct.html?documentId=86173f90e3ad11eb9f09e7df20500045" office:target-frame-name="_top" xlink:show="replace"><text:span text:style-name="T1096">A1-513</text:span></text:a><text:span text:style-name="T1097">, 2021-07-13, paskelbta TAR 2021-07-13, i. k. 2021-15799</text:span></text:p>
      <text:p text:style-name="Normal"/>
      <text:p text:style-name="P1098"><text:span text:style-name="T1099">55.</text:span><text:span text:style-name="T1100"><text:s/>Neteko galios nuo 2021-07-14</text:span></text:p>
      <text:p text:style-name="P1101">Punkto naikinimas:</text:p>
      <text:p text:style-name="P1102"><text:span text:style-name="T1103">Nr.<text:s/></text:span><text:a xlink:href="https://www.e-tar.lt/portal/legalAct.html?documentId=86173f90e3ad11eb9f09e7df20500045" office:target-frame-name="_top" xlink:show="replace"><text:span text:style-name="T1104">A1-513</text:span></text:a><text:span text:style-name="T1105">, 2021-07-13, paskelbta TAR 2021-07-13, i. k. 2021-15799</text:span></text:p>
      <text:p text:style-name="P1106">Punkto pakeitimai:</text:p>
      <text:p text:style-name="P1107"><text:span text:style-name="T1108">Nr.<text:s/></text:span><text:a xlink:href="https://www.e-tar.lt/portal/legalAct.html?documentId=681bb0409b7711ea9515f752ff221ec9" office:target-frame-name="_top" xlink:show="replace"><text:span text:style-name="T1109">A1-437</text:span></text:a><text:span text:style-name="T1110">, 2020</text:span><text:span text:style-name="T1111">-05-21, paskelbta TAR 2020-05-21, i. k. 2020-10814</text:span></text:p>
      <text:p text:style-name="Normal"/>
      <text:p text:style-name="P1112"><text:span text:style-name="T1113">56</text:span><text:span text:style-name="T1114">. Užimtumo tarnyba privalo kiekvienai gautai paraiškai suteikti registracijos numerį, fiksuoti jos gavimo datą bei laiką ir paraiškos teikėjui<text:s/></text:span><text:span text:style-name="T1115">per administracinių ir viešųjų paslaugų portalą „Elektr</text:span><text:span text:style-name="T1116">oniniai valdžios vartai“ pateikti</text:span><text:span text:style-name="T1117"><text:s/></text:span><text:span text:style-name="T1118">patvirtinimą, kad paraiška gauta, nurodydama gavimo datą ir laiką.</text:span><text:s/></text:p>
      <text:p text:style-name="P1119">Punkto pakeitimai:</text:p>
      <text:p text:style-name="P1120"><text:span text:style-name="T1121">Nr.<text:s/></text:span><text:a xlink:href="https://www.e-tar.lt/portal/legalAct.html?documentId=86173f90e3ad11eb9f09e7df20500045" office:target-frame-name="_top" xlink:show="replace"><text:span text:style-name="T1122">A1-513</text:span></text:a><text:span text:style-name="T1123">, 2021-07-13, paskelbta TAR</text:span><text:span text:style-name="T1124"><text:s/>2021-07-13, i. k. 2021-15799</text:span></text:p>
      <text:p text:style-name="Normal"/>
      <text:p text:style-name="P1125"><text:span text:style-name="T1126">57</text:span><text:span text:style-name="T1127">. Paraiškos teikėjas turi teisę atšaukti pateiktą paraišką iki Aprašo 51–53 punktuose nurodyto termino, pateikdamas pranešimą<text:s/></text:span><text:span text:style-name="T1128">per administracinių ir viešųjų paslaugų portalą „Elektroniniai valdžios vartai“.</text:span><text:span text:style-name="T1129"><text:s/></text:span><text:span text:style-name="T1130">Užimtumo<text:s/></text:span><text:span text:style-name="T1131">tarnyba paraiškos atšaukimą užregistruoja ir paraiškos nenagrinėja.</text:span></text:p>
      <text:p text:style-name="P1132"><text:span text:style-name="T1133">Paraiškos teikėjas turi teisę pakeisti pateiktą paraišką per Aprašo 51–53 punktuose nustatytą terminą. Pakeitimas turi būti pateiktas</text:span><text:span text:style-name="T1134"><text:s/></text:span><text:span text:style-name="T1135">per administracinių ir viešųjų paslaugų portalą „Elekt</text:span><text:span text:style-name="T1136">roniniai valdžios vartai“.</text:span><text:s/></text:p>
      <text:p text:style-name="P1137">Punkto pakeitimai:</text:p>
      <text:p text:style-name="P1138"><text:span text:style-name="T1139">Nr.<text:s/></text:span><text:a xlink:href="https://www.e-tar.lt/portal/legalAct.html?documentId=86173f90e3ad11eb9f09e7df20500045" office:target-frame-name="_top" xlink:show="replace"><text:span text:style-name="T1140">A1-513</text:span></text:a><text:span text:style-name="T1141">, 2021-07-13, paskelbta TAR 2021-07-13, i. k. 2021-15799</text:span></text:p>
      <text:p text:style-name="Normal"/>
      <text:p text:style-name="P1142"><text:span text:style-name="T1143">58.</text:span><text:span text:style-name="T1144"><text:s/>Neteko galios nuo 2021-07-14</text:span></text:p>
      <text:p text:style-name="P1145">Punkto naikinimas:</text:p>
      <text:p text:style-name="P1146"><text:span text:style-name="T1147">Nr.<text:s/></text:span><text:a xlink:href="https://www.e-tar.lt/portal/legalAct.html?documentId=86173f90e3ad11eb9f09e7df20500045" office:target-frame-name="_top" xlink:show="replace"><text:span text:style-name="T1148">A1-513</text:span></text:a><text:span text:style-name="T1149">, 2021-07-13, paskelbta TAR 2021-07-13, i. k. 2021-15799</text:span></text:p>
      <text:p text:style-name="Normal"/>
      <text:p text:style-name="P1150"><text:span text:style-name="T1151">59</text:span><text:span text:style-name="T1152">. Užimtumo tarnyboje VUI paraiškų atrankai ir įgyvendinamų VUI projektų p</text:span><text:span text:style-name="T1153">riežiūrai vykdyti atitinkamoje tikslinėje teritorijoje sudaromos VUI projektų atrankos ir priežiūros komisijos (toliau – VUI komisijos) iš vienodo skaičiaus lygiateisių narių: darbuotojų, darbdavių, darbdavių organizacijų, savivaldybių ir Užimtumo tarnybos</text:span><text:span text:style-name="T1154"><text:s/>atstovų. DVS paraiškų ir SUR paraiškų Nr. 1 atrankai vykdyti sudaromos atrankos komisijos (toliau – DVS ir SUR komisijos) iš Užimtumo tarnybos darbuotojų. VUI, DVS ir SUR komisijų sudarymo tvarką nustato bei darbo reglamentą tvirtina Užimtumo tarnybos dir</text:span><text:span text:style-name="T1155">ektorius. SUR paraiškos Nr. 2 atitiktį Užimtumo įstatymo<text:s/></text:span><text:span text:style-name="T1156">47 </text:span><text:span text:style-name="T1157">straipsnio<text:s/></text:span><text:span text:style-name="T1158">3</text:span><text:span text:style-name="T1159"><text:s/>dalies<text:s/></text:span><text:span text:style-name="T1160">3<text:s/></text:span><text:span text:style-name="T1161">punkte nustatytai sąlygai ir Aprašo 49 punkto reikalavimams vertina Užimtumo tarnyba.</text:span><text:s/></text:p>
      <text:p text:style-name="P1162">Punkto pakeitimai:</text:p>
      <text:p text:style-name="P1163"><text:span text:style-name="T1164">Nr.<text:s/></text:span><text:a xlink:href="https://www.e-tar.lt/portal/legalAct.html?documentId=681bb0409b7711ea9515f752ff221ec9" office:target-frame-name="_top" xlink:show="replace"><text:span text:style-name="T1165">A1-437</text:span></text:a><text:span text:style-name="T1166">, 2020-05-21, paskelbta TAR 2020-05-21, i. k. 2020-10814</text:span></text:p>
      <text:p text:style-name="Normal"/>
      <text:p text:style-name="P1167"><text:span text:style-name="T1168">60</text:span><text:span text:style-name="T1169">. VUI komisijos, atrinkdamos subsidijai gauti tinkamas VUI paraiškas, įvertina:</text:span></text:p>
      <text:p text:style-name="P1170"><text:span text:style-name="T1171">60.1</text:span><text:span text:style-name="T1172">. VU</text:span><text:span text:style-name="T1173">I paraiškos teikėją, vadovaudamosi Užimtumo įstatymo 35 straipsnio 4 dalyje, 46 straipsnio 2 dalyje ir Aprašo 50 punkte nustatytomis sąlygomis;</text:span></text:p>
      <text:p text:style-name="P1174"><text:span text:style-name="T1175">60.2</text:span><text:span text:style-name="T1176">. VUI paraiškos ir jos priedų atitiktį Aprašo reikalavimams pagal Užimtumo tarnybos direktoriaus nustatytą VUI paraiškų atitikties vertinimo Apraše numatytiems reikalavimams formą. VUI komisijoms nustačius VUI paraiškos ar jos priedų neatitiktį minėtiems r</text:span><text:span text:style-name="T1177">eikalavimams, išskyrus neatitiktį<text:s/></text:span><text:span text:style-name="T1178">Užimtumo įstatymo 46 straipsnio 2 dalies ir<text:s/></text:span><text:span text:style-name="T1179">A</text:span><text:span text:style-name="T1180">prašo 4 bei 49 punktų reikalavimams,</text:span><text:span text:style-name="T1181"><text:s/>Užimtumo tarnyba kreipiasi į VUI paraiškos teikėją, nurodydama trūkumus ir terminą jiems pašalinti. Jei VUI paraiškos teikėjas per Užimtumo<text:s/></text:span><text:span text:style-name="T1182">tarnybos nustatytą terminą nepašalina nustatytų trūkumų, VUI paraiška atmetama ir toliau nenagrinėjama. Jei VUI paraiška neatitinka</text:span><text:span text:style-name="T1183"><text:s/>Užimtumo įstatymo 46 straipsnio 2 dalies arba<text:s/></text:span><text:span text:style-name="T1184">A</text:span><text:span text:style-name="T1185">prašo 4 ir 49 punktų reikalavimų, ji<text:s/></text:span><text:span text:style-name="T1186">atmetama ir toliau nenagrinėjama. Užimtu</text:span><text:span text:style-name="T1187">mo tarnyba apie priimtą sprendimą atmesti VUI paraišką ir toliau jos nenagrinėti per 3 darbo dienas nuo tokio sprendimo priėmimo dienos raštu (paštu ar elektroniniu paštu) informuoja kiekvieną VUI paraiškos teikėją atskirai, nurodydama atmetimo priežastis<text:s/></text:span><text:span text:style-name="T1188">ir teisinius pagrindus;</text:span></text:p>
      <text:p text:style-name="P1189"><text:span text:style-name="T1190">60.3</text:span><text:span text:style-name="T1191">. VUI paraiškos atitiktį Užimtumo tarnybos direktoriaus patvirtintiems VUI paraiškų vertinimo kriterijams, skirdamos Užimtumo tarnybos direktoriaus nustatytus balus, prioritetą teikdamos darbo vietoms, steigiamoms tautinių m</text:span><text:span text:style-name="T1192">ažumų gausiai gyvenamuose regionuose (Vilniaus, Šalčininkų, Švenčionių arba Trakų rajono savivaldybė, Visaginas ar Ignalina), savivaldybėje ar seniūnijoje, kurioje bedarbių dalis, skaičiuojant nuo darbingo amžiaus gyventojų, yra 1,3 karto ir daugiau didesn</text:span><text:span text:style-name="T1193">ė negu vidutiniškai šalyje, jeigu numatoma įdarbinti asmenis, nurodytus Užimtumo įstatymo 25 straipsnio 1–8 ir 10 punktuose, įvertindamos VUI paraiškos teikėjo nuosavų lėšų dalį;<text:s/></text:span></text:p>
      <text:p text:style-name="P1194"><text:span text:style-name="T1195">6</text:span><text:span text:style-name="T1196">0</text:span><text:span text:style-name="T1197">.4</text:span><text:span text:style-name="T1198">. VUI paraiškoje teikėjo nurodytą lėšų planuojamoms įsigyti darbo<text:s/></text:span><text:span text:style-name="T1199">priemonėms ir (ar) techninės pagalbos priemonėms neįgaliesiems sumą – ar ji neviršija VUI paraiškos teikėjo pateiktuose 3 tiekėjų pasiūlymuose nurodytų kainų vidurkio.</text:span><text:s/></text:p>
      <text:p text:style-name="P1200">Papildyta papunkčiu:</text:p>
      <text:p text:style-name="P1201"><text:span text:style-name="T1202">Nr.<text:s/></text:span><text:a xlink:href="https://www.e-tar.lt/portal/legalAct.html?documentId=86173f90e3ad11eb9f09e7df20500045" office:target-frame-name="_top" xlink:show="replace"><text:span text:style-name="T1203">A1-513</text:span></text:a><text:span text:style-name="T1204">, 2021-07-13, paskelbta TAR 2021-07-13, i. k. 2021-15799</text:span></text:p>
      <text:p text:style-name="Normal"/>
      <text:p text:style-name="P1205"><text:span text:style-name="T1206">61</text:span><text:span text:style-name="T1207">. VUI komisijos per 30 kalendorinių dienų nuo pirmojo VUI komisijos posėdžio dienos, įvertinusios VUI paraiškas, Užimtumo tarnybai teikia atrinktų V</text:span><text:span text:style-name="T1208">UI paraiškų sąrašus, kuriuose nurodoma: VUI paraiškų teikėjų pavadinimai, juridinio asmens kodai, jeigu VUI paraiškos teikėjai yra darbdaviai fiziniai asmenys, – vardai ir pavardės, asmens kodai, VUI projektų pavadinimai, jų įgyvendinimo teritorijos, numat</text:span><text:span text:style-name="T1209">omos veiklos, informacija apie steigiamas darbo vietas (profesijos, darbo vietų skaičius, planuojamas darbo užmokestis ir darbo laikas, papildomai remiamų asmenų įdarbinimas), prašomos subsidijų sumos ir nuosavos VUI paraiškų teikėjų lėšos, VUI paraiškų įv</text:span><text:span text:style-name="T1210">ertinimas balais. Užimtumo tarnyba per 3 darbo dienas nuo atrinktų VUI paraiškų sąrašų pateikimo Užimtumo tarnybai dienos raštu (paštu ar elektroniniu paštu) informuoja kiekvieną VUI paraiškos teikėją atskirai apie atmestą VUI paraišką, jos atmetimo prieža</text:span><text:span text:style-name="T1211">stis ir teisinius pagrindus.</text:span><text:s/></text:p>
      <text:p text:style-name="P1212">Punkto pakeitimai:</text:p>
      <text:p text:style-name="P1213"><text:span text:style-name="T1214">Nr.<text:s/></text:span><text:a xlink:href="https://www.e-tar.lt/portal/legalAct.html?documentId=86173f90e3ad11eb9f09e7df20500045" office:target-frame-name="_top" xlink:show="replace"><text:span text:style-name="T1215">A1-513</text:span></text:a><text:span text:style-name="T1216">, 2021-07-13, paskelbta TAR 2021-07-13, i. k. 2021-15799</text:span></text:p>
      <text:p text:style-name="Normal"/>
      <text:p text:style-name="P1217"><text:span text:style-name="T1218">62</text:span><text:span text:style-name="T1219">. Užimtumo tarnyba ne vėliau kaip p</text:span><text:span text:style-name="T1220">er 15 darbo dienų nuo paskutinės atrinktų VUI paraiškų sąrašo pateikimo dienos, jį apsvarsčius Trišalėje taryboje prie Užimtumo tarnybos, tvirtina finansuojamų VUI projektų sąrašą, kuriame pateikiama Aprašo 61 punkte nurodyta informacija apie VUI paraiškų<text:s/></text:span><text:span text:style-name="T1221">teikėjus ir VUI projektus. Užimtumo tarnyba per 3 darbo dienas nuo finansuojamų VUI projektų sąrašo patvirtinimo dienos raštu (paštu ar elektroniniu paštu) informuoja kiekvieną VUI paraiškos teikėją atskirai apie atmestą VUI paraišką, jos atmetimo priežast</text:span><text:span text:style-name="T1222">is ir teisinius pagrindus.</text:span></text:p>
      <text:p text:style-name="P1223"><text:span text:style-name="T1224">63</text:span><text:span text:style-name="T1225">. DVS ir SUR komisijos, atrinkdamos subsidijai gauti tinkamas DVS ar SUR paraiškas Nr. 1, įvertina:</text:span></text:p>
      <text:p text:style-name="P1226"><text:span text:style-name="T1227">63.1</text:span><text:span text:style-name="T1228">. DVS paraiškos teikėjo atitiktį Užimtumo įstatymo 35 straipsnio 4 dalyje, 45 straipsnio 2 punkte ir Aprašo 50 punkte</text:span><text:span text:style-name="T1229"><text:s/>nustatytoms sąlygoms;<text:s/></text:span></text:p>
      <text:p text:style-name="P1230"><text:span text:style-name="T1231">63.2</text:span><text:span text:style-name="T1232">. SUR paraiškos<text:s/></text:span><text:span text:style-name="T1233">Nr.<text:s/></text:span><text:span text:style-name="T1234">1 teikėjo atitiktį Užimtumo įstatymo 47 straipsnio 3 dalies 1 ir 2 punktuose nustatytoms sąlygoms;<text:s/></text:span></text:p>
      <text:p text:style-name="P1235"><text:span text:style-name="T1236">63.3</text:span><text:span text:style-name="T1237">. ar steigiamai darbo vietai planuojamų įsigyti darbo priemonių ar techninės pagalbos priemonių<text:s/></text:span><text:span text:style-name="T1238">neįgaliesiems poreikis yra pagrįstas ir susijęs su darbo pobūdžiu bei steigiamoje darbo vietoje numatytų vykdyti pareigų aprašymu;</text:span></text:p>
      <text:p text:style-name="P1239"><text:span text:style-name="T1240">63.4</text:span><text:span text:style-name="T1241">. DVS paraiškoje ar SUR paraiškoje Nr.<text:s/></text:span><text:span text:style-name="T1242">1</text:span><text:span text:style-name="T1243"><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44"><text:span text:style-name="T1245">63.5</text:span><text:span text:style-name="T1246">. DVS p</text:span><text:span text:style-name="T1247">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48">S paraiškos ar SUR paraiškos Nr.<text:s/></text:span><text:span text:style-name="T1249">1</text:span><text:span text:style-name="T1250"><text:s/>arba jų priedų neatitiktį minėtiems reikalavimams, išskyrus neatitiktį Užimtumo įstatymo 45 straipsnio 2 punkto, 47 straipsnio 3 dalies 1 ir 2 punktų ir Aprašo 4 ir 49 punktų reikalavimams, Užimtumo tarnyba kreipiasi į DV</text:span><text:span text:style-name="T1251">S paraiškos ar SUR paraiškos Nr.<text:s/></text:span><text:span text:style-name="T1252">1</text:span><text:span text:style-name="T1253"><text:s/>teikėjus, nurodydama trūkumus ir terminą jiems pašalinti. DVS paraiškos ar SUR paraiškos Nr. 1 teikėjams per Užimtumo tarnybos nustatytą terminą nepašalinus nustatytų trūkumų, DVS paraiška ar SUR paraiška Nr. 1 atmetamos<text:s/></text:span><text:span text:style-name="T1254">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55">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56">nurodydama atmetimo priežastis ir teisinius pagrindus;</text:span></text:p>
      <text:p text:style-name="P1257"><text:span text:style-name="T1258">63.6</text:span><text:span text:style-name="T1259">. DVS ar SUR paraiškos Nr. 1 atitiktį Užimtumo tarnybos direktoriaus patvirtintiems DVS ar SUR paraiškos Nr. 1 vertinimo kriterijams, skirdamos Užimtumo tarnybos direktoriaus nustatytus balus.</text:span><text:s/></text:p>
      <text:p text:style-name="P1260">Punkto pakeitimai:</text:p>
      <text:p text:style-name="P1261"><text:span text:style-name="T1262">Nr.<text:s/></text:span><text:a xlink:href="https://www.e-tar.lt/portal/legalAct.html?documentId=681bb0409b7711ea9515f752ff221ec9" office:target-frame-name="_top" xlink:show="replace"><text:span text:style-name="T1263">A1-437</text:span></text:a><text:span text:style-name="T1264">, 2020-05-21, paskelbta TAR 2020-05-21, i. k. 2020-10814</text:span></text:p>
      <text:p text:style-name="Normal"/>
      <text:p text:style-name="P1265"><text:span text:style-name="T1266">64</text:span><text:span text:style-name="T1267">. DVS ir SUR komisijos per 30 kalendorinių dienų nuo pirmojo D</text:span><text:span text:style-name="T1268">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69">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70">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71">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72">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73">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74">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75">s raštu (paštu ar elektroniniu paštu) informuoja kiekvieną DVS paraiškos ar SUR paraiškos Nr. 1 teikėją apie atmestą DVS paraišką ar SUR paraišką Nr. 1, nurodo jos atmetimo priežastis ir teisinius pagrindus.</text:span><text:s/></text:p>
      <text:p text:style-name="P1276">Punkto pakeitimai:</text:p>
      <text:p text:style-name="P1277"><text:span text:style-name="T1278">Nr.<text:s/></text:span><text:a xlink:href="https://www.e-tar.lt/portal/legalAct.html?documentId=681bb0409b7711ea9515f752ff221ec9" office:target-frame-name="_top" xlink:show="replace"><text:span text:style-name="T1279">A1-437</text:span></text:a><text:span text:style-name="T1280">, 2020-05-21, paskelbta TAR 2020-05-21, i. k. 2020-10814</text:span></text:p>
      <text:p text:style-name="P1281"><text:span text:style-name="T1282">Nr.<text:s/></text:span><text:a xlink:href="https://www.e-tar.lt/portal/legalAct.html?documentId=86173f90e3ad11eb9f09e7df20500045" office:target-frame-name="_top" xlink:show="replace"><text:span text:style-name="T1283">A1-513</text:span></text:a><text:span text:style-name="T1284">, 2021-07-1</text:span><text:span text:style-name="T1285">3, paskelbta TAR 2021-07-13, i. k. 2021-15799</text:span></text:p>
      <text:p text:style-name="Normal"/>
      <text:p text:style-name="P1286"><text:span text:style-name="T1287">64</text:span><text:span text:style-name="T1288">1</text:span><text:span text:style-name="T1289">. Užimtumo tarnyba per 5</text:span><text:span text:style-name="T1290"><text:s/></text:span><text:span text:style-name="T1291">darbo dienas nuo SUR paraiškos Nr.<text:s/></text:span><text:span text:style-name="T1292">2<text:s/></text:span><text:span text:style-name="T1293">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94">p<text:s/></text:span><text:span text:style-name="T1295">15<text:s/></text:span><text:span text:style-name="T1296">darbo dienų nuo jos pateikimo dienos. Užimtumo tarnyba apie priimtą sprendimą SUR paraišką Nr. 2 finansuoti arba atmesti, jos atmetimo priežastis ir teisinius pagrindus per 3 darbo dienas nuo sprendimo priėmimo dienos</text:span><text:span text:style-name="T1297"><text:s/></text:span><text:span text:style-name="T1298">raštu (paštu ar elektroniniu pašt</text:span><text:span text:style-name="T1299">u) informuoja SUR paraiškos Nr. 2 teikėją.</text:span><text:s/></text:p>
      <text:p text:style-name="P1300">Papildyta punktu:</text:p>
      <text:p text:style-name="P1301"><text:span text:style-name="T1302">Nr.<text:s/></text:span><text:a xlink:href="https://www.e-tar.lt/portal/legalAct.html?documentId=681bb0409b7711ea9515f752ff221ec9" office:target-frame-name="_top" xlink:show="replace"><text:span text:style-name="T1303">A1-437</text:span></text:a><text:span text:style-name="T1304">, 2020-05-21, paskelbta TAR 2020-05-21, i. k. 2020-10814</text:span></text:p>
      <text:p text:style-name="Normal"/>
      <text:p text:style-name="P1305"><text:span text:style-name="T1306">65</text:span><text:span text:style-name="T1307">. Bedarbis, kurio SUR<text:s/></text:span><text:span text:style-name="T1308">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309">liau kaip per 20 darbo dienų nuo šiame punkte nurodytos įmonės įsteigimo dienos Užimtumo tarnybai pateikia:</text:span><text:s text:c="2"/></text:p>
      <text:p text:style-name="P1310">Punkto pakeitimai:</text:p>
      <text:p text:style-name="P1311"><text:span text:style-name="T1312">Nr.<text:s/></text:span><text:a xlink:href="https://www.e-tar.lt/portal/legalAct.html?documentId=681bb0409b7711ea9515f752ff221ec9" office:target-frame-name="_top" xlink:show="replace"><text:span text:style-name="T1313">A1-437</text:span></text:a><text:span text:style-name="T1314">, 2020-05-21, paske</text:span><text:span text:style-name="T1315">lbta TAR 2020-05-21, i. k. 2020-10814</text:span></text:p>
      <text:p text:style-name="P1316"><text:span text:style-name="T1317">Nr.<text:s/></text:span><text:a xlink:href="https://www.e-tar.lt/portal/legalAct.html?documentId=86173f90e3ad11eb9f09e7df20500045" office:target-frame-name="_top" xlink:show="replace"><text:span text:style-name="T1318">A1-513</text:span></text:a><text:span text:style-name="T1319">, 2021-07-13, paskelbta TAR 2021-07-13, i. k. 2021-15799</text:span></text:p>
      <text:p text:style-name="P1320"><text:span text:style-name="T1321">65.1</text:span><text:span text:style-name="T1322">. dokumentų, patvirtinančių teisę į nuosavybės<text:s/></text:span><text:span text:style-name="T1323">teise ar kitais pagrindais valdomą nekilnojamąjį turtą, jei jis būtinas darbo vietoms įsteigti, kopijas, jeigu šių duomenų nėra Nekilnojamojo turto registre;</text:span></text:p>
      <text:p text:style-name="P1324"><text:span text:style-name="T1325">65.2</text:span><text:span text:style-name="T1326">. užpildytą Lietuvos Respublikos ūkio ministro 2008 m. kovo 26 d. įsakymu Nr. 4-119 „Dėl S</text:span><text:span text:style-name="T1327">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28">Smulkiojo ir vidutinio verslo plėtros įstatymo 3 straipsniu, nurodomas labai mažos įmonės statusas;</text:span></text:p>
      <text:p text:style-name="P1329"><text:span text:style-name="T1330">65.3</text:span><text:span text:style-name="T1331">. kopijas leidimų, licencijų, jeigu šios informacijos nėra Licencijų informacinėje sistemoje, higienos pasų, reikalingų numatomai vykdyti / vykdomai</text:span><text:span text:style-name="T1332"><text:s/>veiklai, kuriuos galima gauti prieš atliekant DVS paraiškoje numatytus darbus;</text:span></text:p>
      <text:p text:style-name="P1333"><text:span text:style-name="T1334">65.4</text:span><text:span text:style-name="T1335">. Aprašo 50.3 papunktyje nurodytą Vienos įmonės deklaraciją.<text:s/></text:span></text:p>
      <text:p text:style-name="P1336"><text:span text:style-name="T1337">66</text:span><text:span text:style-name="T1338">. Užimtumo tarnyba, gavusi Aprašo 65 punkte nurodytus dokumentus, per 10 darbo dienų nuo jų gavimo</text:span><text:span text:style-name="T1339"><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40">iau kaip per 3 darbo dienas nuo sprendimo priėmimo dienos raštu (paštu ar elektroniniu paštu) informuoja bedarbį ar asmenį, registruotą Užimtumo tarnyboje.<text:s/></text:span></text:p>
      <text:p text:style-name="P1341"><text:span text:style-name="T1342">67</text:span><text:span text:style-name="T1343">. Užimtumo tarnyba per 5 darbo dienas nuo finansuojamų VUI projektų sąrašo ir finansuojamų DV</text:span><text:span text:style-name="T1344">S projektų sąrašo patvirtinimo, nuo Aprašo<text:s/></text:span><text:span text:style-name="T1345">64</text:span><text:span text:style-name="T1346">1</text:span><text:span text:style-name="T1347"><text:s/></text:span><text:span text:style-name="T1348">punkte arba Aprašo 66 punkte nurodyto sprendimo skirti subsidiją priėmimo dienos registruoja duomenis apie suteiktą nereikšmingą<text:s/></text:span><text:span text:style-name="T1349">de minimis</text:span><text:span text:style-name="T1350"><text:s/>pagalbą Suteiktos valstybės pagalbos ir nereikšmingos (</text:span><text:span text:style-name="T1351">de minimis</text:span><text:span text:style-name="T1352">) pa</text:span><text:span text:style-name="T1353">galbos registro nuostatų, patvirtintų Lietuvos Respublikos Vyriausybės 2005 m. sausio 19 d. nutarimu Nr. 35 „Dėl Suteiktos valstybės pagalbos ir nereikšmingos (</text:span><text:span text:style-name="T1354">de minimis</text:span><text:span text:style-name="T1355">) pagalbos registro nuostatų patvirtinimo“, nustatyta tvarka.</text:span><text:s/></text:p>
      <text:p text:style-name="P1356">Punkto pakeitimai:</text:p>
      <text:p text:style-name="P1357"><text:span text:style-name="T1358">Nr.<text:s/></text:span><text:a xlink:href="https://www.e-tar.lt/portal/legalAct.html?documentId=681bb0409b7711ea9515f752ff221ec9" office:target-frame-name="_top" xlink:show="replace"><text:span text:style-name="T1359">A1-437</text:span></text:a><text:span text:style-name="T1360">, 2020-05-21, paskelbta TAR 2020-05-21, i. k. 2020-10814</text:span></text:p>
      <text:p text:style-name="Normal"/>
      <text:p text:style-name="P1361"><text:span text:style-name="T1362">68</text:span><text:span text:style-name="T1363">. Užimtumo tarnyba per 3 darbo dienas raštu (paštu ar elektroniniu paštu) informuoja par</text:span><text:span text:style-name="T1364">aiškos teikėją apie patvirtintą finansuojamų VUI projektų sąrašą, finansuojamų DVS projektų sąrašą (nurodo finansuojamų paraiškos teikėjo pateiktų projektų numerius), Aprašo 64</text:span><text:span text:style-name="T1365">1</text:span><text:span text:style-name="T1366"> punkte arba Aprašo 66 punkte nurodytą sprendimą skirti subsidiją, kuriuo skiriama<text:s/></text:span><text:span text:style-name="T1367">de minimis</text:span><text:span text:style-name="T1368"><text:s/>pagalba, nurodydama nereikšmingos<text:s/></text:span><text:span text:style-name="T1369">de minimis</text:span><text:span text:style-name="T1370"><text:s/>pagalbos dydį bei pobūdį ir pateikdama nuorodą į Reglamentą (ES) Nr. 1407/2013 (nurodydama pavadinimą ir paskelbimo E</text:span><text:span text:style-name="T1371">uropos Sąjungos oficialiajame leidinyje numerį), išskyrus tuos atvejus, kai apskaičiuotos nereikšmingos<text:s/></text:span><text:span text:style-name="T1372">de minimis</text:span><text:span text:style-name="T1373"><text:s/>pagalbos dydis lygus 0.</text:span><text:s/></text:p>
      <text:p text:style-name="P1374">Punkto pakeitimai:</text:p>
      <text:p text:style-name="P1375"><text:span text:style-name="T1376">Nr.<text:s/></text:span><text:a xlink:href="https://www.e-tar.lt/portal/legalAct.html?documentId=681bb0409b7711ea9515f752ff221ec9" office:target-frame-name="_top" xlink:show="replace"><text:span text:style-name="T1377">A1-437</text:span></text:a><text:span text:style-name="T1378">, 2020-05-21, paskelbta TAR 2020-05-21, i. k. 2020-10814</text:span></text:p>
      <text:p text:style-name="Normal"/>
      <text:p text:style-name="P1379"><text:span text:style-name="T1380">69</text:span><text:span text:style-name="T1381">. Užimtumo tarnyba ne vėliau kaip per 20 darbo dienų nuo finansuojamų VUI ir DVS projektų sąrašo patvirtinimo dienos arba nuo Aprašo 66 punkte nurodyto sprendimo priėmimo dienos su<text:s/></text:span><text:span text:style-name="T1382">paraiškos teikėju, kuriam skiriama subsidija darbo vietai steigti (toliau – subsidijos gavėjas), pagal Užimtumo tarnybos direktoriaus nustatytas standartines sąlygas sudaro VUI projekto įgyvendinimo sutartį, darbo vietų steigimo sutartį arba savarankiško u</text:span><text:span text:style-name="T1383">žimtumo rėmimo sutartį. Užimtumo tarnyba ne vėliau kaip per 10 darbo dienų nuo Aprašo<text:s/></text:span><text:span text:style-name="T1384">64</text:span><text:span text:style-name="T1385">1</text:span><text:span text:style-name="T1386"><text:s/></text:span><text:span text:style-name="T1387">punkte</text:span><text:span text:style-name="T1388"><text:s/></text:span><text:span text:style-name="T1389">nurodyto</text:span><text:span text:style-name="T1390"><text:s/></text:span><text:span text:style-name="T1391">sprendimo priėmimo dienos su SUR paraiškos Nr. 2 teikėju, kuriam skiriama subsidija darbo vietai steigti (toliau – SUR Nr. 2 subsidijos gavėjas), paga</text:span><text:span text:style-name="T1392">l Užimtumo tarnybos direktoriaus nustatytas standartines sąlygas sudaro savarankiško užimtumo rėmimo keičiantiems ekonominės veiklos rūšį sutartį.</text:span><text:s/></text:p>
      <text:p text:style-name="P1393">Punkto pakeitimai:</text:p>
      <text:p text:style-name="P1394"><text:span text:style-name="T1395">Nr.<text:s/></text:span><text:a xlink:href="https://www.e-tar.lt/portal/legalAct.html?documentId=681bb0409b7711ea9515f752ff221ec9" office:target-frame-name="_top" xlink:show="replace"><text:span text:style-name="T1396">A1-437</text:span></text:a><text:span text:style-name="T1397">, 2020-05-21, paskelbta TAR 2020-05-21, i. k. 2020-10814</text:span></text:p>
      <text:p text:style-name="Normal"/>
      <text:p text:style-name="P1398"><text:span text:style-name="T1399">70</text:span><text:span text:style-name="T1400">. Subsidijos gavėjas, prieš pasirašydamas darbo vietų steigimo sutartį arba VUI projekto įgyvendinimo sutartį, vadovaudamasis Užimtumo įstatymo 44 straipsnio 7 dalies 2 punk</text:span><text:span text:style-name="T1401">tu, pateikia jos galiojimo užtikrinimą – banko garantiją arba draudimo bendrovės laidavimo raštą (kartu su laidavimo draudimo polisu).</text:span></text:p>
      <text:p text:style-name="P1402"><text:span text:style-name="T1403">71</text:span><text:span text:style-name="T1404">. Subsidija darbo vietoms steigti pervedama:</text:span></text:p>
      <text:p text:style-name="P1405"><text:span text:style-name="T1406">71.1</text:span><text:span text:style-name="T1407">. subsidijos gavėjui į Užimtumo įstatymo 44 straipsnio 7 dalies<text:s/></text:span><text:span text:style-name="T1408">3 punkte nurodytą specialiąją sąskaitą ne vėliau kaip per 15 darbo dienų nuo darbo vietų steigimo sutarties, VUI projekto įgyvendinimo sutarties arba savarankiško užimtumo rėmimo sutarties pasirašymo dienos. Avansu išmokama 50 procentų subsidijos darbo vie</text:span><text:span text:style-name="T1409">toms steigti, įgyvendinant savarankiško užimtumo rėmimo priemonę, – 85 procentai subsidijos darbo vietoms steigti. Įsteigus darbo vietą ir pateikus išlaidas pagrindžiančių ir išlaidų apmokėjimą įrodančių dokumentų (prekių, paslaugų ar darbų pirkimo–pardavi</text:span><text:span text:style-name="T1410">mo sutarčių, jeigu buvo sudarytos, sąskaitų faktūrų, banko išrašų arba pavedimų per elektroninę bankininkystę) kopijas, patvirtintas subsidijos gavėjo atstovo parašu, subsidijos gavėjui ne vėliau kaip per 5 darbo dienas išmokama likusi subsidijos darbo vie</text:span><text:span text:style-name="T1411">toms steigti dalis. Jei toje pačioje darbo vietoje dirba keli darbuotojai skirtingu darbo laiku, laikoma, kad tai yra viena darbo vieta;</text:span><text:s/></text:p>
      <text:p text:style-name="P1412">Papunkčio pakeitimai:</text:p>
      <text:p text:style-name="P1413"><text:span text:style-name="T1414">Nr.<text:s/></text:span><text:a xlink:href="https://www.e-tar.lt/portal/legalAct.html?documentId=4792944019e011ec93af8a5fb475d9bd" office:target-frame-name="_top" xlink:show="replace"><text:span text:style-name="T1415">A1-661</text:span></text:a><text:span text:style-name="T1416">, 2021-09-20, paskelbta TAR 2021-09-20, i. k. 2021-19666</text:span></text:p>
      <text:p text:style-name="Normal"/>
      <text:p text:style-name="P1417"><text:span text:style-name="T1418">71.2</text:span><text:span text:style-name="T1419">. SUR Nr. 2 subsidijos gavėjui ne vėliau kaip per<text:s/></text:span><text:span text:style-name="T1420">10<text:s/></text:span><text:span text:style-name="T1421">darbo dienų nuo savarankiško užimtu</text:span><text:span text:style-name="T1422">mo rėmimo keičiantiems ekonominės veiklos rūšį sutarties pasirašymo dienos išmokama 100 procentų subsidijos darbo vietai steigti.</text:span><text:s/></text:p>
      <text:p text:style-name="P1423">Punkto pakeitimai:</text:p>
      <text:p text:style-name="P1424"><text:span text:style-name="T1425">Nr.<text:s/></text:span><text:a xlink:href="https://www.e-tar.lt/portal/legalAct.html?documentId=681bb0409b7711ea9515f752ff221ec9" office:target-frame-name="_top" xlink:show="replace"><text:span text:style-name="T1426">A1</text:span><text:span text:style-name="T1427">-437</text:span></text:a><text:span text:style-name="T1428">, 2020-05-21, paskelbta TAR 2020-05-21, i. k. 2020-10814</text:span></text:p>
      <text:p text:style-name="Normal"/>
      <text:p text:style-name="P1429"><text:span text:style-name="T1430">72</text:span><text:span text:style-name="T1431">. Subsidijos gavėjas ir SUR Nr. 2 subsidijos gavėjas darbo vietai (-oms) įsteigti skirtas lėšas (suteiktos valstybės pagalbos ir subsidijos gavėjo) privalo panaudoti pagal paraiškoje nurod</text:span><text:span text:style-name="T1432">ytas veiklas ir sąmatą.</text:span><text:s/></text:p>
      <text:p text:style-name="P1433">Punkto pakeitimai:</text:p>
      <text:p text:style-name="P1434"><text:span text:style-name="T1435">Nr.<text:s/></text:span><text:a xlink:href="https://www.e-tar.lt/portal/legalAct.html?documentId=681bb0409b7711ea9515f752ff221ec9" office:target-frame-name="_top" xlink:show="replace"><text:span text:style-name="T1436">A1-437</text:span></text:a><text:span text:style-name="T1437">, 2020-05-21, paskelbta TAR 2020-05-21, i. k. 2020-10814</text:span></text:p>
      <text:p text:style-name="Normal"/>
      <text:p text:style-name="P1438"><text:span text:style-name="T1439">73</text:span><text:span text:style-name="T1440">. Prekių, paslaugų arba darbų pirkimai<text:s/></text:span><text:span text:style-name="T1441">paraiškos sąmatoje nurodytomis lėšomis turi būti atliekami vadovaujantis Lietuvos Respublikos viešųjų pirkimų įstatymu, jei subsidijos gavėjas arba SUR Nr. 2 subsidijos gavėjas pagal Viešųjų pirkimų įstatymą yra perkančioji organizacija. Jeigu subsidijos g</text:span><text:span text:style-name="T1442">avėjas arba</text:span><text:span text:style-name="T1443"><text:s/></text:span><text:span text:style-name="T1444">SUR Nr. 2 subsidijos gavėjas nėra perkančioji organizacija, visi pirkimai vykdomi vadovaujantis Užimtumo tarnybos direktoriaus patvirtintomis Subsidijos gavėjų, nesančių perkančiosiomis organizacijomis, vykdomų pirkimų taisyklėmis.</text:span><text:s/></text:p>
      <text:p text:style-name="P1445">Punkto pakeitimai:</text:p>
      <text:p text:style-name="P1446"><text:span text:style-name="T1447">Nr.<text:s/></text:span><text:a xlink:href="https://www.e-tar.lt/portal/legalAct.html?documentId=681bb0409b7711ea9515f752ff221ec9" office:target-frame-name="_top" xlink:show="replace"><text:span text:style-name="T1448">A1-437</text:span></text:a><text:span text:style-name="T1449">, 2020-05-21, paskelbta TAR 2020-05-21, i. k. 2020-10814</text:span></text:p>
      <text:p text:style-name="Normal"/>
      <text:p text:style-name="P1450"><text:span text:style-name="T1451">74</text:span><text:span text:style-name="T1452">. Užimtumo tarnyba, gavusi:</text:span></text:p>
      <text:p text:style-name="P1453"><text:span text:style-name="T1454">74.1</text:span><text:span text:style-name="T1455">. raštišką subsidijos gavėjo pranešimą api</text:span><text:span text:style-name="T1456">e sudarytas materialines ir teisines sąlygas naujoms darbo vietoms sukurti, kuriame nurodomas subsidijos gavėjo juridinio asmens pavadinimas ir kodas ar fizinio asmens vardas, pavardė, gimimo data, išvardijamos sudarytos materialinės ir teisinės sąlygos na</text:span><text:span text:style-name="T1457">ujoms darbo vietoms sukurti, ne vėliau kaip per 3 darbo dienas, dalyvaujant subsidijos gavėjui, patikrina darbo vietas, jų atitiktį paraiškoje nurodytiems reikalavimams ir tai, kaip jose naudojamos už subsidiją darbo vietoms steigti subsidijos gavėjo įsigy</text:span><text:span text:style-name="T1458">tos darbo priemonės. Darbo vieta laikoma įsteigta pasirašius Užimtumo tarnybos direktoriaus patvirtintos formos Materialinių ir teisinių sąlygų naujai darbo vietai sukurti sudarymo aktą ir po šio Materialinių ir teisinių sąlygų naujai darbo vietai sukurti<text:s/></text:span><text:span text:style-name="T1459">sudarymo akto pasirašymo įsteigtoje darbo vietoje įdarbinus Užimtumo tarnyboje registruotą asmenį;</text:span><text:s/></text:p>
      <text:p text:style-name="P1460">Papunkčio pakeitimai:</text:p>
      <text:p text:style-name="P1461"><text:span text:style-name="T1462">Nr.<text:s/></text:span><text:a xlink:href="https://www.e-tar.lt/portal/legalAct.html?documentId=86173f90e3ad11eb9f09e7df20500045" office:target-frame-name="_top" xlink:show="replace"><text:span text:style-name="T1463">A1-513</text:span></text:a><text:span text:style-name="T1464">, 2021-07-13, paskelbta TA</text:span><text:span text:style-name="T1465">R 2021-07-13, i. k. 2021-15799</text:span></text:p>
      <text:p text:style-name="Normal"/>
      <text:p text:style-name="P1466"><text:span text:style-name="T1467">74.2</text:span><text:span text:style-name="T1468">.<text:s/></text:span><text:span text:style-name="T1469">SUR Nr. 2 subsidijos gavėjo darbo vietos steigimo ataskaitą apie atliktus visus prekių, paslaugų arba darbų pirkimus lėšomis, numatytomis SUR paraiškos Nr. 2 sąmatoje, kartu su išlaidas pagrindžiančių (sąskaitų fak</text:span><text:span text:style-name="T1470">tūrų) ir patirtų išlaidų apmokėjimą įrodančių dokumentų (sąskaita faktūra, banko išrašas arba pavedimo per elektroninę bankininkystę kopija, patvirtinta SUR Nr. 2 subsidijos gavėjo parašu), leidimų, licencijų, reikalingų vykdomai veiklai, jeigu šios inform</text:span><text:span text:style-name="T1471">acijos nėra Licencijų informacinėje sistemoje ir ji nebuvo pateikta su SUR paraiška Nr.<text:s/></text:span><text:span text:style-name="T1472">2,</text:span><text:span text:style-name="T1473"><text:s/>kopijas, ne vėliau kaip per 3 darbo dienas patikrina jų atitiktį</text:span><text:span text:style-name="T1474"><text:s/></text:span><text:span text:style-name="T1475">SUR paraiškai Nr. 2. Darbo vieta laikoma įsteigta nuo visų šiame papunktyje nurodytų dokumentų patei</text:span><text:span text:style-name="T1476">kimo dienos. Jei SUR Nr. 2 subsidijos gavėjas panaudoja mažiau lėšų, nei buvo numatyta savarankiško užimtumo rėmimo keičiantiems ekonominės veiklos rūšį sutartyje, jis privalo per<text:s/></text:span><text:span text:style-name="T1477">5 </text:span><text:span text:style-name="T1478">darbo dienas nuo visų šiame papunktyje nurodytų dokumentų pateikimo dienos</text:span><text:span text:style-name="T1479"><text:s/>grąžinti Užimtumo tarnybai nepanaudotų lėšų likutį.</text:span><text:s/></text:p>
      <text:p text:style-name="P1480">Punkto pakeitimai:</text:p>
      <text:p text:style-name="P1481"><text:span text:style-name="T1482">Nr.<text:s/></text:span><text:a xlink:href="https://www.e-tar.lt/portal/legalAct.html?documentId=681bb0409b7711ea9515f752ff221ec9" office:target-frame-name="_top" xlink:show="replace"><text:span text:style-name="T1483">A1-437</text:span></text:a><text:span text:style-name="T1484">, 2020-05-21, paskelbta TAR 2020-05-21, i. k. 2020-10814</text:span></text:p>
      <text:p text:style-name="Normal"/>
      <text:p text:style-name="P1485"><text:span text:style-name="T1486">75</text:span><text:span text:style-name="T1487">.<text:s/></text:span><text:span text:style-name="T1488">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489">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490">utarties arba VUI projekto įgyvendinimo sutarties pakeitimu.</text:span><text:span text:style-name="T1491"><text:s/></text:span><text:span text:style-name="T1492">SUR Nr. 2 subsidijos gavėjas ne mažiau kaip 12 mėnesių nuo Aprašo 74.2 papunktyje nurodytų visų dokumentų pateikimo dienos privalo vykdyti veiklą ir išlaikyti įsteigtą darbo vietą, kuriai buvo sk</text:span><text:span text:style-name="T1493">irta subsidija.</text:span><text:s/></text:p>
      <text:p text:style-name="P1494">Punkto pakeitimai:</text:p>
      <text:p text:style-name="P1495"><text:span text:style-name="T1496">Nr.<text:s/></text:span><text:a xlink:href="https://www.e-tar.lt/portal/legalAct.html?documentId=681bb0409b7711ea9515f752ff221ec9" office:target-frame-name="_top" xlink:show="replace"><text:span text:style-name="T1497">A1-437</text:span></text:a><text:span text:style-name="T1498">, 2020-05-21, paskelbta TAR 2020-05-21, i. k. 2020-10814</text:span></text:p>
      <text:p text:style-name="Normal"/>
      <text:p text:style-name="P1499"><text:span text:style-name="T1500">76</text:span><text:span text:style-name="T1501">. Užimtumo tarnybos direktoriaus nustatyta tvarka tvarkoma subsidijų darbo vietoms steigti apskaita, tikrinama, ar gauta subsidija darbo vietoms steigti naudojama pagal paskirtį, vykdoma įsteigtų darbo vietų išlaikymo kontrolė vadovaujantis Užimtumo įstaty</text:span><text:span text:style-name="T1502">mo<text:s/></text:span><text:span text:style-name="T1503">44 </text:span><text:span text:style-name="T1504">straipsnio 4 ir<text:s/></text:span><text:span text:style-name="T1505">6<text:s/></text:span><text:span text:style-name="T1506">dalimis.</text:span><text:s/></text:p>
      <text:p text:style-name="P1507">Punkto pakeitimai:</text:p>
      <text:p text:style-name="P1508"><text:span text:style-name="T1509">Nr.<text:s/></text:span><text:a xlink:href="https://www.e-tar.lt/portal/legalAct.html?documentId=681bb0409b7711ea9515f752ff221ec9" office:target-frame-name="_top" xlink:show="replace"><text:span text:style-name="T1510">A1-437</text:span></text:a><text:span text:style-name="T1511">, 2020-05-21, paskelbta TAR 2020-05-21, i. k. 2020-10814</text:span></text:p>
      <text:p text:style-name="Normal"/>
      <text:p text:style-name="P1512"><text:span text:style-name="T1513">77</text:span><text:span text:style-name="T1514">. Darbo vieta laikoma panaikint</text:span><text:span text:style-name="T1515">a Užimtumo įstatymo 44 straipsnio 5 dalyje nurodytais atvejais. Panaikinęs įsteigtą darbo vietą, subsidijos gavėjas arba SUR Nr. 2 subsidijos gavėjas turi grąžinti Užimtumo tarnybai subsidiją arba jos dalį Užimtumo įstatymo 44 straipsnio 4 dalyje nustatyto</text:span><text:span text:style-name="T1516">mis sąlygomis, išskyrus sau darbo vietas įsteigusių subsidijų gavėjų mirties atvejus.</text:span><text:s/></text:p>
      <text:p text:style-name="P1517">Punkto pakeitimai:</text:p>
      <text:p text:style-name="P1518"><text:span text:style-name="T1519">Nr.<text:s/></text:span><text:a xlink:href="https://www.e-tar.lt/portal/legalAct.html?documentId=681bb0409b7711ea9515f752ff221ec9" office:target-frame-name="_top" xlink:show="replace"><text:span text:style-name="T1520">A1-437</text:span></text:a><text:span text:style-name="T1521">, 2020-05-21, paskelbta TAR 2020-05-21, i.</text:span><text:span text:style-name="T1522"><text:s/>k. 2020-10814</text:span></text:p>
      <text:p text:style-name="Normal"/>
      <text:p text:style-name="P1523"><text:span text:style-name="T1524">78</text:span><text:span text:style-name="T1525">. Subsidijos gavėjas arba SUR Nr. 2 subsidijos gavėjas, esant Užimtumo įstatymo 44 straipsnio 4 dalies<text:s/></text:span><text:span text:style-name="T1526">1<text:s/></text:span><text:span text:style-name="T1527">punkte ar 44 straipsnio 6 dalyje nurodytoms sąlygoms, privalo ne vėliau kaip per 15 darbo dienų nuo Užimtumo tarnybos pretenzijos</text:span><text:span text:style-name="T1528"><text:s/>pateikimo dienos grąžinti Užimtumo tarnybai visą jam pervestą subsidiją darbo vietoms steigti, o subsidijos gavėjas, esant Užimtumo įstatymo<text:s/></text:span><text:span text:style-name="T1529">44</text:span><text:span text:style-name="T1530"><text:s/>straipsnio 4 dalies 2 ir 3</text:span><text:span text:style-name="T1531"><text:s/></text:span><text:span text:style-name="T1532">punktuose nurodytoms sąlygoms, – dalį jam pervestos subsidijos darbo vietoms steigti</text:span><text:span text:style-name="T1533">.</text:span><text:s/></text:p>
      <text:p text:style-name="P1534">Punkto pakeitimai:</text:p>
      <text:p text:style-name="P1535"><text:span text:style-name="T1536">Nr.<text:s/></text:span><text:a xlink:href="https://www.e-tar.lt/portal/legalAct.html?documentId=681bb0409b7711ea9515f752ff221ec9" office:target-frame-name="_top" xlink:show="replace"><text:span text:style-name="T1537">A1-437</text:span></text:a><text:span text:style-name="T1538">, 2020-05-21, paskelbta TAR 2020-05-21, i. k. 2020-10814</text:span></text:p>
      <text:p text:style-name="Normal"/>
      <text:p text:style-name="P1539"><text:span text:style-name="T1540">79</text:span><text:span text:style-name="T1541">.<text:s/></text:span><text:span text:style-name="T1542">Subsidijos gavėjas privalo raštu informuoti apie atsilaisvin</text:span><text:span text:style-name="T1543">usią įsteigtą subsidijuojant darbo vietą (informuojant nurodoma darbo sutarties nutraukimo data ir priežastis) Užimtumo tarnybą ne vėliau kaip per 3 darbo dienas nuo šių aplinkybių atsiradimo dienos ir ne vėliau kaip per 30 darbo dienų nuo darbo sutarties<text:s/></text:span><text:span text:style-name="T1544">nutraukimo dienos į šią darbo vietą priimti kitą Užimtumo tarnybos siunčiamą asmenį, atitinkantį nustatytus ar patikslintus kvalifikacinius reikalavimus. Kvalifikaciniai reikalavimai tikslinami subsidijos gavėjo ir Užimtumo tarnybos raštišku susitarimu</text:span><text:span text:style-name="T1545">.<text:s/></text:span></text:p>
      <text:p text:style-name="P1546"><text:span text:style-name="T1547">T</text:span><text:span text:style-name="T1548">ais atvejais, kai įdarbintas įsteigtoje subsidijuojant darbo vietoje asmuo serga daugiau kaip 120 dienų iš eilės ar daugiau kaip 140 dienų per paskutinius dvylika mėnesių, darbdavys privalo<text:s/></text:span><text:span text:style-name="T1549">Užimtumo tarnybą raštu informuoti ne vėliau kaip per 3 darbo diena</text:span><text:span text:style-name="T1550">s nuo šių aplinkybių atsiradimo dienos (nurodyti aplinkybę ir jos atsiradimo datą) ir ne vėliau kaip per 30 darbo dienų<text:s/></text:span><text:span text:style-name="T1551">nuo šių aplinkybių atsiradimo dienos pagal terminuotą darbo sutartį įdarbinti kitą Užimtumo tarnybos siunčiamą asmenį, atitinkantį kvali</text:span><text:span text:style-name="T1552">fikacinius reikalavimus.</text:span></text:p>
      <text:p text:style-name="P1553"><text:span text:style-name="T1554">Subsidijos gavėjas, atsiradus savarankiško užimtumo rėmimo sutartyje numatytų įsipareigojimų nevykdymo aplinkybių, arba SUR Nr. 2 subsidijos gavėjas, atsiradus savarankiško užimtumo rėmimo keičiantiems ekonominės veiklos rūšį sutar</text:span><text:span text:style-name="T1555">tyje numatytų įsipareigojimų nevykdymo aplinkybių, ne vėliau kaip per 3 darbo dienas nuo aplinkybių atsiradimo dienos privalo apie tai raštu informuoti Užimtumo tarnybą, nurodydamas šias aplinkybes ir jų atsiradimo datą.</text:span><text:s/></text:p>
      <text:p text:style-name="P1556">Punkto pakeitimai:</text:p>
      <text:p text:style-name="P1557"><text:span text:style-name="T1558">Nr.<text:s/></text:span><text:a xlink:href="https://www.e-tar.lt/portal/legalAct.html?documentId=681bb0409b7711ea9515f752ff221ec9" office:target-frame-name="_top" xlink:show="replace"><text:span text:style-name="T1559">A1-437</text:span></text:a><text:span text:style-name="T1560">, 2020-05-21, paskelbta TAR 2020-05-21, i. k. 2020-10814</text:span></text:p>
      <text:p text:style-name="P1561"><text:span text:style-name="T1562">Nr.<text:s/></text:span><text:a xlink:href="https://www.e-tar.lt/portal/legalAct.html?documentId=4792944019e011ec93af8a5fb475d9bd" office:target-frame-name="_top" xlink:show="replace"><text:span text:style-name="T1563">A1-661</text:span></text:a><text:span text:style-name="T1564">, 2021-09-20, paskelbta TAR 2021-09-20, i. k. 2021-19666</text:span></text:p>
      <text:p text:style-name="Normal"/>
      <text:p text:style-name="P1565"><text:span text:style-name="T1566">VI</text:span><text:span text:style-name="T1567"><text:s/>SKYRIUS</text:span></text:p>
      <text:p text:style-name="P1568"><text:span text:style-name="T1569">BAIGIAMOSIOS NUOSTATOS</text:span></text:p>
      <text:p text:style-name="P1570"/>
      <text:p text:style-name="P1571"><text:span text:style-name="T1572">80</text:span><text:span text:style-name="T1573">. Asmens duomenys turi būti tvarkomi vadovaujantis 2016 m. balandžio 27 d. Europos Parlamento ir Tarybos Reglamentu (ES) 2016/679 dėl fizinių asm</text:span><text:span text:style-name="T1574">enų apsaugos tvarkant asmens duomenis ir dėl laisvo tokių duomenų judėjimo ir kuriuo panaikinama Direktyva 95/46/EB (Bendrasis duomenų apsaugos reglamentas) ir Lietuvos Respublikos asmens duomenų teisinės apsaugos įstatymu.</text:span></text:p>
      <text:p text:style-name="P1575"><text:span text:style-name="T1576">Dokumentai (įskaitant dokumentus</text:span><text:span text:style-name="T1577">, kuriuose yra asmens duomenų) saugomi Lietuvos Respublikos dokumentų ir archyvų įstatymo nustatyta tvarka Lietuvos vyriausiojo archyvaro nustatytais terminais. Duomenų subjektų teisės įgyvendinamos Reglamento (ES) 2016/679 ir Užimtumo tarnybos nustatyta t</text:span><text:span text:style-name="T1578">varka.</text:span><text:s/></text:p>
      <text:p text:style-name="P1579">Punkto pakeitimai:</text:p>
      <text:p text:style-name="P1580"><text:span text:style-name="T1581">Nr.<text:s/></text:span><text:a xlink:href="https://www.e-tar.lt/portal/legalAct.html?documentId=681bb0409b7711ea9515f752ff221ec9" office:target-frame-name="_top" xlink:show="replace"><text:span text:style-name="T1582">A1-437</text:span></text:a><text:span text:style-name="T1583">, 2020-05-21, paskelbta TAR 2020-05-21, i. k. 2020-10814</text:span></text:p>
      <text:p text:style-name="Normal"/>
      <text:p text:style-name="P1584"><text:span text:style-name="T1585">81</text:span><text:span text:style-name="T1586">. Dokumentai, įskaitant asmens duomenis, saugomi Lietuvos</text:span><text:span text:style-name="T1587"><text:s/>Respublikos dokumentų ir archyvų įstatymo nustatyta tvarka.</text:span></text:p>
      <text:p text:style-name="P1588"/>
      <text:p text:style-name="P1589"><text:span text:style-name="T1590">___________________________</text:span></text:p>
      <text:p text:style-name="Normal"/>
      <text:p text:style-name="Normal"/>
      <text:p text:style-name="Normal"/>
      <text:p text:style-name="P1591">Priedų pakeitimai:</text:p>
      <text:p text:style-name="Normal"/>
      <text:p text:style-name="P1592">A1-348_aprašas_1pr (A1-279)</text:p>
      <text:p text:style-name="P1593">Priedo pakeitimai:</text:p>
      <text:p text:style-name="P1594"><text:span text:style-name="T1595">Nr.<text:s/></text:span><text:a xlink:href="https://www.e-tar.lt/portal/legalAct.html?documentId=0c6f2290fd4911e8a969c20aa4d38bd4" office:target-frame-name="_top" xlink:show="replace"><text:span text:style-name="T1596">A1-708</text:span></text:a><text:span text:style-name="T1597">, 2018-12-11, paskelbta TAR 2018-12-12, i. k. 2018-20333</text:span></text:p>
      <text:p text:style-name="P1598"><text:span text:style-name="T1599">Nr.<text:s/></text:span><text:a xlink:href="https://www.e-tar.lt/portal/legalAct.html?documentId=4792944019e011ec93af8a5fb475d9bd" office:target-frame-name="_top" xlink:show="replace"><text:span text:style-name="T1600">A1-661</text:span></text:a><text:span text:style-name="T1601">, 2021-09-20, paskelbta TAR 2021-09-20, i. k. 2021-19666</text:span></text:p>
      <text:p text:style-name="P1602"><text:span text:style-name="T1603">Nr.<text:s/></text:span><text:a xlink:href="https://www.e-tar.lt/portal/legalAct.html?documentId=51061730baea11ec8d9390588bf2de65" office:target-frame-name="_top" xlink:show="replace"><text:span text:style-name="T1604">A1-279</text:span></text:a><text:span text:style-name="T1605">, 2022-04-13, paskelbta TAR 2022-04-13, i. k. 2022-07601</text:span></text:p>
      <text:p text:style-name="Normal"/>
      <text:p text:style-name="P1606">A1-348_aprasas_2pr (A1-279)</text:p>
      <text:p text:style-name="P1607">Priedo pakeitimai:</text:p>
      <text:p text:style-name="P1608"><text:span text:style-name="T1609">Nr.<text:s/></text:span><text:a xlink:href="https://www.e-tar.lt/portal/legalAct.html?documentId=0c6f2290fd4911e8a969c20aa4d38bd4" office:target-frame-name="_top" xlink:show="replace"><text:span text:style-name="T1610">A1-708</text:span></text:a><text:span text:style-name="T1611">, 2018-12-11, paskelbta TAR 2018-12-12, i. k. 2018-20333</text:span></text:p>
      <text:p text:style-name="P1612"><text:span text:style-name="T1613">Nr.<text:s/></text:span><text:a xlink:href="https://www.e-tar.lt/portal/legalAct.html?documentId=ab82e3e07b5511eab005936df725feed" office:target-frame-name="_top" xlink:show="replace"><text:span text:style-name="T1614">A1-305</text:span></text:a><text:span text:style-name="T1615">, 2020-04-10, paskelbta TAR 2020-04-11, i. k. 2020-07732</text:span></text:p>
      <text:p text:style-name="P1616"><text:span text:style-name="T1617">Nr.<text:s/></text:span><text:a xlink:href="https://www.e-tar.lt/portal/legalAct.html?documentId=51061730baea11ec8d9390588bf2de65" office:target-frame-name="_top" xlink:show="replace"><text:span text:style-name="T1618">A1-279</text:span></text:a><text:span text:style-name="T1619">, 2022-04-13, paskelbta TAR 2022-04-13, i. k. 202</text:span><text:span text:style-name="T1620">2-07601</text:span></text:p>
      <text:p text:style-name="Normal"/>
      <text:p text:style-name="P1621">A1-348_aprasas_3pr (A1-279)</text:p>
      <text:p text:style-name="P1622">Priedo pakeitimai:</text:p>
      <text:p text:style-name="P1623"><text:span text:style-name="T1624">Nr.<text:s/></text:span><text:a xlink:href="https://www.e-tar.lt/portal/legalAct.html?documentId=0c6f2290fd4911e8a969c20aa4d38bd4" office:target-frame-name="_top" xlink:show="replace"><text:span text:style-name="T1625">A1-708</text:span></text:a><text:span text:style-name="T1626">, 2018-12-11, paskelbta TAR 2018-12-12, i. k. 2018-20333</text:span></text:p>
      <text:p text:style-name="P1627"><text:span text:style-name="T1628">Nr.<text:s/></text:span><text:a xlink:href="https://www.e-tar.lt/portal/legalAct.html?documentId=51061730baea11ec8d9390588bf2de65" office:target-frame-name="_top" xlink:show="replace"><text:span text:style-name="T1629">A1-279</text:span></text:a><text:span text:style-name="T1630">, 2022-04-13, paskelbta TAR 2022-04-13, i. k. 2022-07601</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socialinės apsaugos ir darbo ministerija, Įsakymas</text:span></text:p>
      <text:p text:style-name="P1640"><text:span text:style-name="T1641">Nr.<text:s/></text:span><text:a xlink:href="https://www.e-tar.lt/portal/legalAct.html?documentId=79e0c8100c0e11e8a5fc9d9b3a58917b" office:target-frame-name="_top" xlink:show="replace"><text:span text:style-name="T1642">A1-51</text:span></text:a><text:span text:style-name="T1643">, 2018-02-07, paskelbta TAR 2018-02-09, i. k. 2018-02087</text:span></text:p>
      <text:p text:style-name="P1644"><text:span text:style-name="T1645">Dėl Lietuvos Respublikos socialinės apsaugos ir darbo ministro 2017 m. birželio 30 d. įsakymo Nr.<text:s/></text:span><text:span text:style-name="T1646">A1-348 „Dėl Užimtumo rėmimo priemonių įgyvendinimo sąlygų ir tvarkos aprašo patvirtinimo“ pakeitimo</text:span></text:p>
      <text:p text:style-name="P1647"/>
      <text:p text:style-name="P1648"><text:span text:style-name="T1649">2.</text:span></text:p>
      <text:p text:style-name="P1650"><text:span text:style-name="T1651">Lietuvos Respublikos socialinės apsaugos ir darbo ministerija, Įsakymas</text:span></text:p>
      <text:p text:style-name="P1652"><text:span text:style-name="T1653">Nr.<text:s/></text:span><text:a xlink:href="https://www.e-tar.lt/portal/legalAct.html?documentId=0c6f2290fd4911e8a969c20aa4d38bd4" office:target-frame-name="_top" xlink:show="replace"><text:span text:style-name="T1654">A1-708</text:span></text:a><text:span text:style-name="T1655">, 2018-12-11, paskelbta TAR 2018-12-12, i. k. 2018-20333</text:span></text:p>
      <text:p text:style-name="P1656"><text:span text:style-name="T1657">Dėl Lietuvos Respublikos socialinės apsaugos ir darbo ministro 2017 m. birželio 30 d. įsakymo Nr. A1-348 „Dėl Užimtumo rėmimo priemonių įgyvendinimo sąlygų ir tvarkos apra</text:span><text:span text:style-name="T1658">šo patvirtinimo“ pakeitimo</text:span></text:p>
      <text:p text:style-name="P1659"/>
      <text:p text:style-name="P1660"><text:span text:style-name="T1661">3.</text:span></text:p>
      <text:p text:style-name="P1662"><text:span text:style-name="T1663">Lietuvos Respublikos socialinės apsaugos ir darbo ministerija, Įsakymas</text:span></text:p>
      <text:p text:style-name="P1664"><text:span text:style-name="T1665">Nr.<text:s/></text:span><text:a xlink:href="https://www.e-tar.lt/portal/legalAct.html?documentId=763090c0ca6611e9929af1b9eea48566" office:target-frame-name="_top" xlink:show="replace"><text:span text:style-name="T1666">A1-483</text:span></text:a><text:span text:style-name="T1667">, 2019-08-29, paskelbta TAR 2019-08-30, i. k.</text:span><text:span text:style-name="T1668"><text:s/>2019-13712</text:span></text:p>
      <text:p text:style-name="P1669"><text:span text:style-name="T1670">Dėl Lietuvos Respublikos socialinės apsaugos ir darbo ministro 2017 m. birželio 30 d. įsakymo Nr. A1-348 „Dėl Užimtumo rėmimo priemonių įgyvendinimo sąlygų ir tvarkos aprašo patvirtinimo“ pakeitimo</text:span></text:p>
      <text:p text:style-name="P1671"/>
      <text:p text:style-name="P1672"><text:span text:style-name="T1673">4.</text:span></text:p>
      <text:p text:style-name="P1674"><text:span text:style-name="T1675">Lietuvos Respublikos socialinės apsaugos<text:s/></text:span><text:span text:style-name="T1676">ir darbo ministerija, Įsakymas</text:span></text:p>
      <text:p text:style-name="P1677"><text:span text:style-name="T1678">Nr.<text:s/></text:span><text:a xlink:href="https://www.e-tar.lt/portal/legalAct.html?documentId=ab82e3e07b5511eab005936df725feed" office:target-frame-name="_top" xlink:show="replace"><text:span text:style-name="T1679">A1-305</text:span></text:a><text:span text:style-name="T1680">, 2020-04-10, paskelbta TAR 2020-04-11, i. k. 2020-07732</text:span></text:p>
      <text:p text:style-name="P1681"><text:span text:style-name="T1682">Dėl Lietuvos Respublikos socialinės apsaugos ir darbo minist</text:span><text:span text:style-name="T1683">ro 2017 m. birželio 30 d. įsakymo Nr. A1-348 „Dėl Užimtumo rėmimo priemonių įgyvendinimo sąlygų ir tvarkos aprašo patvirtinimo“ pakeitimo</text:span></text:p>
      <text:p text:style-name="P1684"/>
      <text:p text:style-name="P1685"><text:span text:style-name="T1686">5.</text:span></text:p>
      <text:p text:style-name="P1687"><text:span text:style-name="T1688">Lietuvos Respublikos socialinės apsaugos ir darbo ministerija, Įsakymas</text:span></text:p>
      <text:p text:style-name="P1689"><text:span text:style-name="T1690">Nr.<text:s/></text:span><text:a xlink:href="https://www.e-tar.lt/portal/legalAct.html?documentId=681bb0409b7711ea9515f752ff221ec9" office:target-frame-name="_top" xlink:show="replace"><text:span text:style-name="T1691">A1-437</text:span></text:a><text:span text:style-name="T1692">, 2020-05-21, paskelbta TAR 2020-05-21, i. k. 2020-10814</text:span></text:p>
      <text:p text:style-name="P1693"><text:span text:style-name="T1694">Dėl Lietuvos Respublikos socialinės apsaugos ir darbo ministro 2017 m. birželio 30 d. įsakymo Nr. A1-348 „Dėl Užimtumo rėmimo<text:s/></text:span><text:span text:style-name="T1695">priemonių įgyvendinimo sąlygų ir tvarkos aprašo patvirtinimo“ pakeitimo</text:span></text:p>
      <text:p text:style-name="P1696"/>
      <text:p text:style-name="P1697"><text:span text:style-name="T1698">6.</text:span></text:p>
      <text:p text:style-name="P1699"><text:span text:style-name="T1700">Lietuvos Respublikos socialinės apsaugos ir darbo ministerija, Įsakymas</text:span></text:p>
      <text:p text:style-name="P1701"><text:span text:style-name="T1702">Nr.<text:s/></text:span><text:a xlink:href="https://www.e-tar.lt/portal/legalAct.html?documentId=03265390afbb11eab9d9cd0c85e0b745" office:target-frame-name="_top" xlink:show="replace"><text:span text:style-name="T1703">A1-561</text:span></text:a><text:span text:style-name="T1704">, 2020-06-16, paskelbta TAR 2020-06-16, i. k. 2020-13137</text:span></text:p>
      <text:p text:style-name="P1705"><text:span text:style-name="T1706">Dėl Lietuvos Respublikos socialinės apsaugos ir darbo ministro 2017 m. birželio 30 d. įsakymo Nr. A1-348 „Dėl Užimtumo rėmimo priemonių įgyvendinimo sąlygų ir tvarkos aprašo patvirtinimo“ pakeitimo</text:span></text:p>
      <text:p text:style-name="P1707"/>
      <text:p text:style-name="P1708"><text:span text:style-name="T1709">7.</text:span></text:p>
      <text:p text:style-name="P1710"><text:span text:style-name="T1711">Lietuvos Respublikos socialinės apsaugos ir darbo ministerija, Įsakymas</text:span></text:p>
      <text:p text:style-name="P1712"><text:span text:style-name="T1713">Nr.<text:s/></text:span><text:a xlink:href="https://www.e-tar.lt/portal/legalAct.html?documentId=e09443702fd311eb932eb1ed7f923910" office:target-frame-name="_top" xlink:show="replace"><text:span text:style-name="T1714">A1-1153</text:span></text:a><text:span text:style-name="T1715">, 2020-11-25, paskelbta TAR 2020-11-26, i. k. 2020-25100</text:span></text:p>
      <text:p text:style-name="P1716"><text:span text:style-name="T1717">Dėl Lietuvos Re</text:span><text:span text:style-name="T1718">spublikos socialinės apsaugos ir darbo ministro 2017 m. birželio 30 d. įsakymo Nr. A1-348 „Dėl Užimtumo rėmimo priemonių įgyvendinimo sąlygų ir tvarkos aprašo patvirtinimo“ pakeitimo</text:span></text:p>
      <text:p text:style-name="P1719"/>
      <text:p text:style-name="P1720"><text:span text:style-name="T1721">8.</text:span></text:p>
      <text:p text:style-name="P1722"><text:span text:style-name="T1723">Lietuvos Respublikos socialinės apsaugos ir darbo ministerija, Įsakym</text:span><text:span text:style-name="T1724">as</text:span></text:p>
      <text:p text:style-name="P1725"><text:span text:style-name="T1726">Nr.<text:s/></text:span><text:a xlink:href="https://www.e-tar.lt/portal/legalAct.html?documentId=86173f90e3ad11eb9f09e7df20500045" office:target-frame-name="_top" xlink:show="replace"><text:span text:style-name="T1727">A1-513</text:span></text:a><text:span text:style-name="T1728">, 2021-07-13, paskelbta TAR 2021-07-13, i. k. 2021-15799</text:span></text:p>
      <text:p text:style-name="P1729"><text:span text:style-name="T1730">Dėl Lietuvos Respublikos socialinės apsaugos ir darbo ministro 2017 m. birželio 30 d. įs</text:span><text:span text:style-name="T1731">akymo Nr. A1-348 „Dėl Užimtumo rėmimo priemonių įgyvendinimo sąlygų ir tvarkos aprašo patvirtinimo“ pakeitimo</text:span></text:p>
      <text:p text:style-name="P1732"/>
      <text:p text:style-name="P1733"><text:span text:style-name="T1734">9.</text:span></text:p>
      <text:p text:style-name="P1735"><text:span text:style-name="T1736">Lietuvos Respublikos socialinės apsaugos ir darbo ministerija, Įsakymas</text:span></text:p>
      <text:p text:style-name="P1737"><text:span text:style-name="T1738">Nr.<text:s/></text:span><text:a xlink:href="https://www.e-tar.lt/portal/legalAct.html?documentId=4792944019e011ec93af8a5fb475d9bd" office:target-frame-name="_top" xlink:show="replace"><text:span text:style-name="T1739">A1-661</text:span></text:a><text:span text:style-name="T1740">, 2021-09-20, paskelbta TAR 2021-09-20, i. k. 2021-19666</text:span></text:p>
      <text:p text:style-name="P1741"><text:span text:style-name="T1742">Dėl Lietuvos Respublikos socialinės apsaugos ir darbo ministro 2017 m. birželio 30 d. įsakymo Nr. A1-348 „Dėl Užimtumo rėmimo priemonių įgyvendinimo sąlygų ir<text:s/></text:span><text:span text:style-name="T1743">tvarkos aprašo patvirtinimo“ pakeitimo</text:span></text:p>
      <text:p text:style-name="P1744"/>
      <text:p text:style-name="P1745"><text:span text:style-name="T1746">10.</text:span></text:p>
      <text:p text:style-name="P1747"><text:span text:style-name="T1748">Lietuvos Respublikos socialinės apsaugos ir darbo ministerija, Įsakymas</text:span></text:p>
      <text:p text:style-name="P1749"><text:span text:style-name="T1750">Nr.<text:s/></text:span><text:a xlink:href="https://www.e-tar.lt/portal/legalAct.html?documentId=51061730baea11ec8d9390588bf2de65" office:target-frame-name="_top" xlink:show="replace"><text:span text:style-name="T1751">A1-279</text:span></text:a><text:span text:style-name="T1752">, 2022-04-13, paskelbta TAR 2022</text:span><text:span text:style-name="T1753">-04-13, i. k. 2022-07601</text:span></text:p>
      <text:p text:style-name="P1754"><text:span text:style-name="T1755">Dėl Lietuvos Respublikos socialinės apsaugos ir darbo ministro 2017 m. birželio 30 d. įsakymo Nr. A1-348 „Dėl Užimtumo rėmimo priemonių įgyvendinimo sąlygų ir tvarkos apraš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219" meta:word-count="10492" meta:character-count="86601" meta:row-count="2864" meta:non-whitespace-character-count="77328"/>
  </office:meta>
</office:document-meta>
</file>