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style:font-size-complex="12pt"/>
    </style:style>
    <style:style style:name="P94" style:parent-style-name="Normal" style:family="paragraph">
      <style:text-properties style:font-name="TimesLT"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LT" style:font-size-complex="12pt"/>
    </style:style>
    <style:style style:name="P112"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left="1.8in" fo:margin-right="-0.0993in" fo:text-indent="1.8423in">
        <style:tab-stops/>
      </style:paragraph-properties>
      <style:text-properties style:font-size-complex="12pt"/>
    </style:style>
    <style:style style:name="P126" style:parent-style-name="Normal" style:family="paragraph">
      <style:paragraph-properties fo:margin-right="-0.0993in"/>
      <style:text-properties fo:text-transform="uppercase" fo:color="#000000"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margin-right="-0.0993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margin-right="-0.0993in" fo:text-indent="0.043in"/>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tab-stops>
          <style:tab-stop style:type="left" style:position="5.2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TimesLT" fo:color="#000000"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tab-stops>
          <style:tab-stop style:type="left" style:position="5.2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7875in"/>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7875in"/>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text-position="super 66.6%"/>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text-indent="0.7875in"/>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language="en" fo:country="U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style:font-style-complex="italic"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style="italic" style:font-style-asian="italic" style:font-style-complex="italic"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fo:language="en" fo:country="US" style:language-asian="lt" style:country-asian="LT"/>
    </style:style>
    <style:style style:name="T864" style:parent-style-name="DefaultParagraphFont" style:family="text">
      <style:text-properties fo:color="#000000" fo:language="en" fo:country="US"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7875in"/>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FF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TimesLT" fo:color="#00000A" fo:font-size="10pt" style:font-size-asian="10p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anguage="en" fo:country="US"/>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7875in"/>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fo:language="en" fo:country="U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7875in"/>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7875in"/>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787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fo:color="#000000" style:font-size-complex="12pt" style:language-asian="lt" style:country-asian="LT"/>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margin-right="-0.0006in"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06in" fo:text-indent="0.787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787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fo:language="en" fo:country="US"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fo:color="#000000"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78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7875in"/>
      <style:text-properties style:font-size-complex="12pt"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weight="bold" style:font-weight-asian="bold"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8">Suvestinė redakcija nuo 2023-05-20 iki 2023-08-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text:s/></text:span><text:soft-page-break/><text:span text:style-name="T40">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1"><text:s/>įgyvendinant Lietuvos Respublikos pareigūnų ir karių valstybinių pensijų įstatymo 15</text:span><text:span text:style-name="T42">2</text:span><text:span text:style-name="T43"><text:s/>straipsnio 2 dalį“ 2 punktu:</text:span></text:p>
      <text:p text:style-name="P44"><text:span text:style-name="T45">1</text:span><text:span text:style-name="T46">. T v i r t i n u <text:s/>Užimtumo rėmimo priemonių įgyvendinimo 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 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text:s/></text:span><text:span text:style-name="T91">raštu Nr.</text:span><text:span text:style-name="T92"><text:s/></text:span><text:span text:style-name="T93">1D-7411(3)</text:span></text:p>
            <text:p text:style-name="P94"/>
          </table:table-cell>
          <table:table-cell table:style-name="TableCell95" table:number-columns-spanned="2">
            <text:p text:style-name="P96">SUDERINTA<text:s/></text:p>
            <text:p text:style-name="P97">Lietuvos Respublikos<text:s/></text:p>
            <text:p text:style-name="P98">valstybės saugumo departamento<text:s/></text:p>
            <text:p text:style-name="P99">2016-12-15 raštu Nr. 18-9252</text:p>
          </table:table-cell>
          <table:covered-table-cell/>
          <table:table-cell table:style-name="TableCell100" table:number-columns-spanned="2">
            <text:p text:style-name="P101">SUDERINTA<text:s/></text:p>
            <text:p text:style-name="P102">Lietuvos Respublikos<text:s/></text:p>
            <text:p text:style-name="P103">specialiųjų tyrimų tarnybos<text:s/></text:p>
            <text:p text:style-name="P104">2016-12-19 raštu Nr. 4-01-9388</text:p>
          </table: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
      <text:p text:style-name="Normal"/>
      <text:p text:style-name="Normal"/>
      <text:soft-page-break/>
      <text:p text:style-name="P112">PATVIRTINTA</text:p>
      <text:p text:style-name="P119">Lietuvos Respublikos socialinės apsaugos<text:s/></text:p>
      <text:p text:style-name="P120">ir darbo ministro 2017 m. birželio 30 d.<text:s/></text:p>
      <text:p text:style-name="P121">įsakymu Nr. A1-348<text:s/></text:p>
      <text:p text:style-name="P122">(Lietuvos Respublikos socialinės apsaugos<text:s/></text:p>
      <text:p text:style-name="P123">ir darbo ministro 2022 m. gruodžio 30 d.</text:p>
      <text:p text:style-name="P124">įsakymo Nr. A1-908</text:p>
      <text:p text:style-name="P125">redakcija)</text:p>
      <text:p text:style-name="P126"/>
      <text:p text:style-name="P127"><text:span text:style-name="T128">Užimtumo rėmimo priemonių įgyvendinimo sąlygų ir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Užimtumo rėmimo priemonių<text:s/></text:span><text:span text:style-name="T139">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40">vendinimo sąlygas ir tvarką, lėšų profesiniam mokymui ir</text:span><text:span text:style-name="T141"><text:s/>neformaliajam suaugusiųjų švietimui<text:s/></text:span><text:span text:style-name="T142">nustatymo, skyrimo ir panaudojimo<text:s/></text:span><text:soft-page-break/><text:span text:style-name="T143">kontrolės tvarką,</text:span><text:span text:style-name="T144"><text:s/>profesinio mokymo, neformaliojo švietimo ir savišvietos būdu įgytų kompetencijų pripažinimo, neformaliojo suaug</text:span><text:span text:style-name="T145">usiųjų švietimo ir aukštą pridėtinę vertę kuriančių kvalifikacijų ir kompetencijų įgijimo dokumentų formas</text:span><text:span text:style-name="T146">. Užimtumo didinimo programų rengimo ir jų finansavimo tvarka nustatyta Užimtumo didinimo programų rengimo ir jų finansavimo tvarkos apraše, patvirtin</text:span><text:span text:style-name="T147">tame Lietuvos Respublikos socialinės apsaugos ir darbo ministro 2017 m. gegužės 23 d. įsakymu Nr. A1</text:span><text:span text:style-name="T148">‑257 „Dėl Užimtumo didinimo programų rengimo ir jų finansavimo tvarkos aprašo patvirtinimo“.<text:s/></text:span></text:p>
      <text:p text:style-name="P149"><text:span text:style-name="T150">2</text:span><text:span text:style-name="T151">. Apraše vartojamos sąvokos suprantamos taip, kaip jos ap</text:span><text:span text:style-name="T152">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3">cijos įstatyme, Lietuvos Respublikos profesinio mokymo įstatyme, Lietuvos Respublikos neformaliojo suaugusiųjų švietimo ir tęstinio mokymosi įstatyme bei Lietuvos Respublikos investicijų įstatyme.</text:span><text:s/></text:p>
      <text:p text:style-name="P154"><text:span text:style-name="T155">3</text:span><text:span text:style-name="T156">. Asmenims, išskyrus Užimtumo įstatymo 25 straipsnio<text:s/></text:span><text:span text:style-name="T157">14,</text:span><text:span text:style-name="T158"><text:s/></text:span><text:span text:style-name="T159">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60">yba), parinkdama Priemones, kuriose asmenys gali dalyvauti, vadovaujasi<text:s/></text:span><text:soft-page-break/><text:span text:style-name="T161">Užimtumo įstatymo 29 straipsnio nuostatomis (netaikoma Užimtumo įstatymo 25 straipsnio 14, 16, 17 ir 18 punktuose nurodytiems asmenims), 35 straipsnio 2 ir 3 dalių nuostatomis, Aprašo<text:s/></text:span><text:span text:style-name="T162">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3">s) ir Užimtumo tarnybos nustatytų asmenų, galinčių dalyvauti Priemonėse, atrankos kriterijų ir tvarkos.</text:span><text:s/></text:p>
      <text:p text:style-name="P164">4.<text:s/><text:span text:style-name="T165">Užimtumo tarnyba, parinkdama darbdavius Priemonėms įgyvendinti, laikosi Užimtumo įstatymo 35 straipsnio 4 dalyje, 41 straipsnio 3, 4, 6, 7, 8 ir</text:span><text:span text:style-name="T166"><text:s/>9 dalyse nustatytų sąlygų bei Užimtumo tarnybos nustatytų darbdavių, pageidaujančių įgyvendinti Priemones, atrankos kriterijų ir tvarkos.</text:span></text:p>
      <text:p text:style-name="P167"><text:span text:style-name="T168">5</text:span><text:span text:style-name="T169">. Priemonės atitinkamoms asmenų grupėms, nurodytoms Užimtumo įstatymo 25 straipsnio 1–6 ir 8–13 punktuose, taiko</text:span><text:span text:style-name="T170">mos pagal šiuos prioritetus:</text:span></text:p>
      <text:p text:style-name="P171"><text:span text:style-name="T172">5.1</text:span><text:span text:style-name="T173">. nekvalifikuotiems bedarbiams – profesinis mokymas, įdarbinimas pagal pameistrystės darbo sutartį, įdarbinimas subsidijuojant;</text:span></text:p>
      <text:p text:style-name="P174"><text:span text:style-name="T175">5.2</text:span><text:span text:style-name="T176">. turintiems darbo rinkos poreikius atitinkančią kvalifikaciją ir (ar) kompetencijas:</text:span></text:p>
      <text:p text:style-name="P177"><text:span text:style-name="T178">5.2.1</text:span><text:span text:style-name="T179">. vyresniems kaip 45 metų bedarbiams – įdarbinimas subsidijuojant, stažuotė;</text:span><text:s/></text:p>
      <text:p text:style-name="P180"><text:span text:style-name="T181">5.2.2</text:span><text:span text:style-name="T182">. bedarbiams iki 29 metų – stažuotė, įdarbinimas subsidijuojant;</text:span></text:p>
      <text:p text:style-name="P183"><text:span text:style-name="T184">5.2.3</text:span><text:span text:style-name="T185">. asmenims, kuriems suteiktas pabėgėlio ar perkeliamojo asmens statusas, arba asmenims,<text:s/></text:span><text:span text:style-name="T186">kuriems suteikta papildoma ar laikinoji apsauga,<text:s/></text:span>ir asmenims, turintiems teisę gauti laikinąją apsaugą, iki sprendimo dėl laikinosios apsaugos suteikimo (nesuteikimo) priėmimo, tačiau ne ilgiau kaip laikinosios apsaugos laikotarpiu<text:span text:style-name="T187"><text:s/></text:span><text:span text:style-name="T188">– įdarbinimas subsidijuo</text:span><text:span text:style-name="T189">jant;</text:span><text:s/></text:p>
      <text:p text:style-name="P190">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1">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92">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3"><text:span text:style-name="T194">5.3</text:span><text:span text:style-name="T195">. neturintiems darbo rinkos poreikius atitinkančios kvalifikacijos ir (ar) kompetencijų:</text:span></text:p>
      <text:p text:style-name="P196"><text:span text:style-name="T197">5.3.1</text:span><text:span text:style-name="T198">. vyresniems kaip 45 metų bedarbiam</text:span><text:span text:style-name="T199">s – parama mokymuisi, įdarbinimas subsidijuojant;</text:span><text:s/></text:p>
      <text:p text:style-name="P200"><text:span text:style-name="T201">5.3.2</text:span><text:span text:style-name="T202">. bedarbiams iki 29 metų – parama mokymuisi;</text:span></text:p>
      <text:p text:style-name="P203"><text:span text:style-name="T204">5.3.3</text:span><text:span text:style-name="T205">. asmenims, kuriems suteiktas pabėgėlio ar perkeliamojo asmens statusas, arba asmenims, kuriems suteikta papildoma ar laikinoji apsauga,</text:span><text:span text:style-name="T206"><text:s/></text:span><text:span text:style-name="T207">ir as</text:span><text:span text:style-name="T208">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9">as subsidijuojant;</text:span><text:span text:style-name="T210"><text:s/></text:span></text:p>
      <text:p text:style-name="P211"><text:span text:style-name="T212">5.3.4</text:span><text:span text:style-name="T213">.</text:span><text:s/><text:span text:style-name="T214">nėščioms moterims ir vaikus bei neįgalius šeimos narius prižiūrintiems asmenims – parama mokymuisi, įdarbinimas subsidijuojant;</text:span></text:p>
      <text:p text:style-name="P215"><text:span text:style-name="T216">5.3.5</text:span><text:span text:style-name="T217">. asmenims, grįžusiems iš laisvės atėmimo vietų įstaigos, – profesinis mokymas, įdarbini</text:span><text:span text:style-name="T218">mas pagal pameistrystės darbo sutartį, įdarbinimas subsidijuojant;</text:span></text:p>
      <text:p text:style-name="P219"><text:span text:style-name="T220">5.3.6</text:span><text:span text:style-name="T221">. asmenims, turintiems priklausomybių, – profesinis mokymas, įdarbinimas pagal pameistrystės darbo sutartį, įdarbinimas subsidijuojant;</text:span></text:p>
      <text:p text:style-name="P222"><text:span text:style-name="T223">5.4</text:span><text:span text:style-name="T224">. ilgalaikiams bedarbiams –<text:s/></text:span><text:span text:style-name="T225">profesinis mokymas, įdarbinimas pagal pameistrystės darbo sutartį, įdarbinimas subsidijuojant;</text:span></text:p>
      <text:p text:style-name="P226"><text:span text:style-name="T227">5.5</text:span><text:span text:style-name="T228">. neįgaliesiems – parama mokymuisi, įdarbinimas subsidijuojant, subsidija darbo asistento išlaidoms, darbo vietų pritaikymo subsidijavimas;</text:span></text:p>
      <text:p text:style-name="P229"><text:span text:style-name="T230">5.6</text:span><text:span text:style-name="T231">. pirmą</text:span><text:span text:style-name="T232"><text:s/>kartą pagal įgytą kvalifikaciją ar kompetenciją darbo veiklą pradedantiems bedarbiams – stažuotė, įdarbinimas subsidijuojant.</text:span></text:p>
      <text:p text:style-name="P233"><text:span text:style-name="T234">6</text:span><text:span text:style-name="T235">. Užimtumo tarnyba, nustačiusi skirtingų Priemonių derinimo poreikį, jas derina ir taiko kompleksiškai, atsižvelgdama į as</text:span><text:span text:style-name="T236">mens įsidarbinimo galimybių vertinimo rezultatus, tačiau neviršija Užimtumo įstatymo 35 straipsnio 3 dalyje nustatytos Priemonių finansavimo sumos.</text:span></text:p>
      <text:p text:style-name="P237"><text:span text:style-name="T238">7</text:span><text:span text:style-name="T239">. Priemonės prioriteto tvarka taikomos pareigūnams ir kariams, nurodytiems Pareigūnų ir karių, išleidži</text:span><text:span text:style-name="T240">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41">racijos į darbo rinką ir medicininės reabilitacijos priemonių sistemos įgyvendinimo tvarkos aprašo patvirtinimo ir įgaliojimų suteikimo įgyvendinant Lietuvos Respublikos pareigūnų ir karių valstybinių pensijų įstatymo 15</text:span><text:span text:style-name="T242">2</text:span><text:span text:style-name="T243"><text:s/>straipsnio 2 dalį“,</text:span><text:s/><text:span text:style-name="T244">2 punkte, atsi</text:span><text:span text:style-name="T245">žvelgiant į jų poreikius.</text:span></text:p>
      <text:p text:style-name="P246"><text:span text:style-name="T247">8</text:span><text:span text:style-name="T248">. Planuojant Priemones asmenims iki 18 metų, turi būti laikomasi Darbo kodekso, Darbuotojų saugos ir sveikatos įstatymo ir jų įgyvendinamųjų teisės aktų nustatytų šių asmenų darbo sąlygų bei jų įdarbinimo tvarkos.</text:span></text:p>
      <text:p text:style-name="P249"/>
      <text:p text:style-name="P250"><text:span text:style-name="T251">II</text:span><text:span text:style-name="T252"><text:s/>S</text:span><text:span text:style-name="T253">KYRIUS</text:span></text:p>
      <text:p text:style-name="P254"><text:span text:style-name="T255">PARAMA MOKYMUISI</text:span></text:p>
      <text:p text:style-name="P256"/>
      <text:p text:style-name="P257"><text:span text:style-name="T258">9</text:span><text:span text:style-name="T259">. Paramos mokymuisi priemonės:</text:span></text:p>
      <text:p text:style-name="P260"><text:span text:style-name="T261">9.1</text:span><text:span text:style-name="T262">. profesinis mokymas, skirtas bedarbiams ar Užimtumo įstatymo 37 straipsnio 1 dalyje nurodytiems užimtiems asmenims naujai kvalifikacijai įgyti ar turimai tobulinti, kompetencijoms įgyti pag</text:span><text:span text:style-name="T263">al formaliojo ar neformaliojo profesinio mokymo programas;  </text:span></text:p>
      <text:p text:style-name="P264"><text:span text:style-name="T265">9.2</text:span><text:span text:style-name="T266">. įdarbinimas pagal pameistrystės darbo sutartį, kaip profesinio mokymo arba neformaliojo suaugusiųjų švietimo organizavimo forma;<text:s/></text:span></text:p>
      <text:p text:style-name="P267"><text:span text:style-name="T268">9.3</text:span><text:span text:style-name="T269">. stažuotė, kaip neatlygintinas darbo praktikos<text:s/></text:span><text:span text:style-name="T270">laikotarpis, skirta bedarbių darbo įgūdžiams ar profesinei kvalifikacijai kelti, atkurti ar tobulinti;</text:span></text:p>
      <text:p text:style-name="P271"><text:span text:style-name="T272">9.4</text:span><text:span text:style-name="T273">. neformaliojo švietimo ir savišvietos būdu įgytų kompetencijų pripažinimas, skirtas bedarbių ar užimtų asmenų įgytoms kompetencijoms įvertinti;</text:span></text:p>
      <text:p text:style-name="P274"><text:span text:style-name="T275">9.5</text:span><text:span text:style-name="T276">.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7">slo studijų programos dalį (studijų modulį), taip pat mokytis valstybinės kalbos;</text:span></text:p>
      <text:p text:style-name="P278"><text:span text:style-name="T279">9.6</text:span><text:span text:style-name="T280">. aukštą pridėtinę vertę kuriančių kvalifikacijų ir kompetencijų įgijimas, skirtas bedarbiams ir užimtiems asmenims aukštą pridėtinę vertę kuriančioms kvalifikacijoms<text:s/></text:span><text:span text:style-name="T281">ir (ar) kompetencijoms įgyti pagal profesinio mokymo ir neformaliojo suaugusiųjų švietimo programas, suteikiančias aukštą pridėtinę vertę kuriančias kvalifikacijas ir kompetencijas (toliau – APVK suteikiančios mokymo programos).</text:span></text:p>
      <text:p text:style-name="P282">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3">11. Vadovaudamasis Užimtumo įstatymo 39<text:span text:style-name="T284">3</text:span><text:s/>straipsnio 1 ir 2 dalies nuostatomis, Užimtumo tarnybos direktorius patvirtina Aukštą pridėtinę vertę kuriančių kvalifikacijų ir kompetencijų sąrašą (toliau – APV kvalifikacijų ir kompetencijų sąrašas).</text:p>
      <text:p text:style-name="P285">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6"><text:span text:style-name="T287">12.1</text:span><text:span text:style-name="T288">. profesin</text:span><text:span text:style-name="T289">io mokymo ir neformaliojo suaugusiųjų švietimo teikėjo (toliau kartu – mokymo teikėjas) pavadinimas ir juridinio asmens kodas<text:s/></text:span><text:span text:style-name="T290">(jeigu mokymo teikėjas – fizinis asmuo, – jo vardas, pavardė)</text:span><text:span text:style-name="T291">;</text:span></text:p>
      <text:p text:style-name="P292"><text:span text:style-name="T293">12.2</text:span><text:span text:style-name="T294">. profesinio mokymo programos ar neformaliojo suaugusiųjų š</text:span><text:span text:style-name="T295">vietimo programos pavadinimas, kodas, trukmė, apimtis (modulinių</text:span><text:span text:style-name="T296"> </text:span><text:span text:style-name="T297">profesinio mokymo programų apimtis nurodoma mokymosi kreditais), trumpas aprašymas. Jei pagal mokymo programą bus įgyjamos kvalifikacijos ir kompetencijos, nurodytos APV kvalifikacijų ir komp</text:span><text:span text:style-name="T298">etencijų sąraše, nurodoma, kad tai yra APVK suteikianti mokymo programa;</text:span></text:p>
      <text:p text:style-name="P299"><text:span text:style-name="T300">12.3</text:span><text:span text:style-name="T301">. mokymo paslaugos teikimo vietos adresas;</text:span></text:p>
      <text:p text:style-name="P302"><text:span text:style-name="T303">12.4</text:span><text:span text:style-name="T304">. mokymo programos kaina, kuri negali būti didesnė nei viešai mokymo teikėjo skelbiama atitinkamos mokymo programos kaina.</text:span></text:p>
      <text:p text:style-name="P305"><text:span text:style-name="T306">13</text:span><text:span text:style-name="T307">.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8">višalę sutartį, sudarytą Užimtumo įstatymo 37 straipsnio 1 dalyje, 39</text:span><text:span text:style-name="T309">2</text:span><text:span text:style-name="T310"><text:s/>straipsnio 1 dalyje, 39</text:span><text:span text:style-name="T311">3</text:span><text:span text:style-name="T312"> straipsnio 1 dalyje nustatyta tvarka. Standartines šių sutarčių sąlygas nustato Užimtumo tarnybos direktorius.<text:s/></text:span></text:p>
      <text:p text:style-name="P313"><text:span text:style-name="T314">14</text:span><text:span text:style-name="T315">. Remdamasi trišale ar dvišale sutartimi<text:s/></text:span><text:span text:style-name="T316">dėl profesinio mokymo, dėl neformaliojo suaugusiųjų švietimo arba dėl aukštą pridėtinę vertę kuriančių kvalifikacijų ir kompetencijų įgijimo, Užimtumo tarnyba įsipareigoja bedarbio ar užimto asmens pasirinktam:</text:span></text:p>
      <text:p text:style-name="P317"><text:span text:style-name="T318">14.1</text:span><text:span text:style-name="T319">. profesinio mokymo teikėjui sumokėti u</text:span><text:span text:style-name="T320">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21">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22">s). Užimtumo tarnybos skiriama lėšų profesinio mokymo paslaugoms finansuoti suma negali viršyti Užimtumo įstatymo 37 straipsnio 5 dalyje ir Investicijų įstatymo 15</text:span><text:span text:style-name="T323">5</text:span><text:span text:style-name="T324"> straipsnio 8 dalies 3 punkte nustatytų dydžių, jei atsiskaitoma už profesinio mokymo paslau</text:span><text:span text:style-name="T325">gas, skirtas kvalifikacijai įgyti, Investicijų įstatymo 15</text:span><text:span text:style-name="T326">5</text:span><text:span text:style-name="T327"><text:s/>straipsnio 8 dalies 3 punkte ir Aprašo 16 punkte nustatytų dydžių, jei atsiskaitoma už profesinio mokymo paslaugas, skirtas kvalifikacijai tobulinti ar kompetencijai įgyti;</text:span></text:p>
      <text:p text:style-name="P328"><text:span text:style-name="T329">14.2</text:span><text:span text:style-name="T330">. neformaliojo<text:s/></text:span><text:span text:style-name="T331">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32">ymo 39</text:span><text:span text:style-name="T333">2</text:span><text:span text:style-name="T334"><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5">iųjų švietimo paslaugas (toliau – neformaliojo suaugusiųjų švietimo kuponas) (Aprašo 2 priedas). Užimtumo tarnybos skiriama lėšų neformaliojo suaugusiųjų švietimo paslaugoms finansuoti suma negali viršyti Užimtumo įstatymo 39</text:span><text:span text:style-name="T336">2</text:span><text:span text:style-name="T337"><text:s/>straipsnio 3 dalyje, Investic</text:span><text:span text:style-name="T338">ijų įstatymo 15</text:span><text:span text:style-name="T339">5</text:span><text:span text:style-name="T340"> straipsnio 8 dalies 3 punkte ir Aprašo 16 punkte nustatytų dydžių, jei atsiskaitoma už neformaliojo suaugusiųjų švietimo paslaugas, skirtas kvalifikacijai tobulinti ar kompetencijai įgyti;</text:span></text:p>
      <text:p text:style-name="P341"><text:span text:style-name="T342">14.3</text:span><text:span text:style-name="T343">. mokymo teikėjui sumokėti už bedarbiui ar</text:span><text:span text:style-name="T344"><text:s/>užimtam asmeniui suteiktas profesinio mokymo paslaugas arba neformaliojo suaugusiųjų švietimo paslaugas pagal nurodytą APVK suteikiančią mokymo programą ir Užimtumo įstatymo 39</text:span><text:span text:style-name="T345">3 </text:span><text:span text:style-name="T346">straipsnyje nustatytomis sąlygomis išduoda bedarbiui ar užimtam asmeniui</text:span><text:span text:style-name="T347"><text:s/>prof</text:span><text:span text:style-name="T348">esinio mokymo kuponą (Aprašo 1 priedas) ar neformaliojo suaugusiųjų švietimo kuponą (Aprašo 2 priedas)</text:span><text:span text:style-name="T349">, kuriuo įsipareigoja sumokėti bedarbio ar užimto asmens pasirinktam mokymo teikėjui nurodytą pinigų sumą už suteiktas profesinio mokymo arba neformaliojo</text:span><text:span text:style-name="T350"><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51">3 </text:span><text:span text:style-name="T352">straipsnio 3 daly</text:span><text:span text:style-name="T353">je nustatytų dydžių, jei atsiskaitoma už profesinio mokymo paslaugas arba neformaliojo suaugusiųjų švietimo paslaugas pagal nurodytą APVK suteikiančią mokymo programą.</text:span></text:p>
      <text:p text:style-name="P354">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5"><text:span text:style-name="T356">16</text:span><text:span text:style-name="T357">. Bedarbių ar užimtų asmenų profesinio mokymo paslaugoms, skirtoms kvalifikacijai tobulinti ar komp</text:span><text:span text:style-name="T358">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9">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60">A dydžio, išskyrus atvejus, kai lėšos skiriamos bedarbiui ar užimtam asmeniui kvalifikacijai ar kompetencijai, įtrauktai į APV kvalifikacijų ir kompetencijų sąrašą, įgyti, taip pat Investicijų įstatymo 15</text:span><text:span text:style-name="T361">5</text:span><text:span text:style-name="T362"> straipsni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7">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text:s/>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paslaugų ar neformaliojo suaugusiųjų švietimo pasla</text:span><text:span text:style-name="T376">ugų teikimo vietos adresas;</text:span></text:p>
      <text:p text:style-name="P377"><text:span text:style-name="T378">17.4</text:span><text:span text:style-name="T379">. profesinio mokymo paslaugų ar neformaliojo suaugusiųjų švietimo paslaugų organizavimo forma;</text:span></text:p>
      <text:p text:style-name="P380"><text:span text:style-name="T381">17.5</text:span><text:span text:style-name="T382">. mokymo teikėjo pavadinimas ir juridinio asmens kodas (jeigu mokymo teikėjas – fizinis asmuo, nurodomas jo vardas, p</text:span><text:span text:style-name="T383">avardė,</text:span><text:s/>individualios<text:s/><text:span text:style-name="T384">veiklos pažymos ar verslo liudijimo numeris), kontaktinis telefono ryšio numeris, elektroninio pašto adresas, Lietuvos Respublikoje, kitoje Europos Sąjungos valstybėje narėje ar Europos ekonominės erdvės valstybėje įregistruotos kredi</text:span><text:span text:style-name="T385">to įstaigos ar kito mokėjimo paslaugų teikėjo pavadinimas ir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laugų ar neformaliojo sua</text:span><text:span text:style-name="T392">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ertę kuriančioms kvalifik</text:span><text:span text:style-name="T396">acijoms ir kompetencijoms įgyti panaudojimo kontrolės tvarka.<text:s/></text:span></text:p>
      <text:p text:style-name="P397"><text:span text:style-name="T398">18</text:span><text:span text:style-name="T399">. Atlygiui už profesinio mokymo paslaugas ar neformaliojo suaugusiųjų švietimo paslaugas gauti mokymo teikėjai Užimtumo tarnybai per 5 darbo dienas, mėnesiui pasibaigus, elektroniniu pa</text:span><text:span text:style-name="T400">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401">,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402">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3">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4"><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5">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6">mtas asmuo per praėjusį mokymosi laikotarpį nelankė užsiėmimų daugiau kaip 5 darbo dienas iš eilės arba praleido daugiau kaip 20 procentų numatytų mokymų, bet pateikė mokymo teikėjui nelankymą pateisinančių dokumentų kopijas:</text:span></text:p>
      <text:p text:style-name="P407"><text:span text:style-name="T408">18.1</text:span><text:span text:style-name="T409">. asmens sveikatos priež</text:span><text:span text:style-name="T410">iūros įstaigos išduoto nedarbingumo pažymėjimo, jei bedarbis ar užimtas asmuo sirgo (buvo sužalotas) ar slaugė šeimos narį;</text:span></text:p>
      <text:p text:style-name="P411"><text:span text:style-name="T412">18.2</text:span><text:span text:style-name="T413">. mirties liudijimo, jei mirė </text:span><text:span text:style-name="T414">bedarbio ar užimto asmens </text:span><text:span text:style-name="T415">artimasis giminaitis (tėvas, motina, vaikas, senelis, vaikaitis, bro</text:span><text:span text:style-name="T416">lis, sesuo), sutuoktinis, sugyventinis, įmotė, įtėvis, įvaikis;</text:span></text:p>
      <text:p text:style-name="P417"><text:span text:style-name="T418">18.3</text:span><text:span text:style-name="T419">. karo prievolę administruojančių institucijų išduoto šaukimo vykdyti Lietuvos Respublikos karo prievolės įstatymo nustatytas pareigas;</text:span></text:p>
      <text:p text:style-name="P420"><text:span text:style-name="T421">18.4</text:span><text:span text:style-name="T422">. pranešimo ar šaukimo vykti į teismą ar</text:span><text:span text:style-name="T423">ba teisėsaugos ar kontrolės (priežiūros) funkcijas atliekančias institucijas ar įstaigas;</text:span></text:p>
      <text:p text:style-name="P424"><text:span text:style-name="T425">18.5</text:span><text:span text:style-name="T426">. dokumento, patvirtinančio laisvės atėmimą, areštą, sulaikymą, suėmimą.</text:span></text:p>
      <text:p text:style-name="P427"><text:span text:style-name="T428">19</text:span><text:span text:style-name="T429">. Remdamasis profesinio mokymo kuponu ar neformaliojo suaugusiųjų švietimo<text:s/></text:span><text:span text:style-name="T430">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31">gramos reikalavimus atitinkančioje darbo vietoje vykdys praktinį mokymą, arba pameistrystės mokymo sutartį su bedarbiu ar užimtu asmeniu ir darbdaviu, jeigu jis dalyvaus vykdant įdarbinimą pagal pameistrystės darbo sutartį.</text:span></text:p>
      <text:p text:style-name="P432"><text:span text:style-name="T433">20</text:span><text:span text:style-name="T434">. Organizuodamas įdarbinim</text:span><text:span text:style-name="T435">ą pagal pameistrystės darbo sutartį, darbdavys su bedarbiu pagal Užimtumo tarnybos direktoriaus nustatytas standartines sąlygas sudaro pameistrystės darbo sutartį, kurios neatsiejama dalis yra pameistrystės mokymo sutartis.</text:span></text:p>
      <text:p text:style-name="P436"><text:span text:style-name="T437">21</text:span><text:span text:style-name="T438">. Užimtumo tarnyba, gavusi</text:span><text:span text:style-name="T439"><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40">am moka mokymo stipendiją, kurios dydis ir mokėjimo sąlygos nustatyti Užimtumo įstatymo 37 straipsnio 6 dalyje ir 39</text:span><text:span text:style-name="T441">3</text:span><text:span text:style-name="T442"><text:s/>straipsnio 5 dalyje. Jei dėl Vyriausybės paskelbtos ekstremaliosios situacijos ir karantino sustabdoma bedarbio mokymo teikėjo veikla, jos</text:span><text:span text:style-name="T443"><text:s/>sustabdymo laikotarpiu Užimtumo tarnyba bedarbiui kartą per mėnesį moka Užimtumo įstatymo 37 straipsnio 6 dalyje nustatyto dydžio mokymo stipendiją.</text:span><text:span text:style-name="T444"><text:s/></text:span></text:p>
      <text:p text:style-name="P445"><text:span text:style-name="T446">22</text:span><text:span text:style-name="T447">. Užimtumo tarnyba, gavusi iš mokymo teikėjo informaciją apie bedarbio, dalyvaujančio įdarbinimo pa</text:span><text:span text:style-name="T448">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9">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50">ymo stipendiją, kurios dydis ir mokėjimo sąlygos nustatyti Užimtumo įstatymo 37 straipsnio 6 dalyje, už tas valandas, už kurias nebuvo mokamas pameistrystės darbo sutartyje numatytas darbo užmokestis.<text:s/></text:span></text:p>
      <text:p text:style-name="P451"><text:span text:style-name="T452">23</text:span><text:span text:style-name="T453">.</text:span><text:span text:style-name="T454"><text:s/>Kelionės, apgyvendinimo, privalomojo sveikatos</text:span><text:span text:style-name="T455"><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6"><text:s/>sutartį ar neformaliojo švietimo ir savišvietos būdu įgytų kompetencijų pripažinimo priemonėse, sąlygas ir tvarką nustato Užimtumo tarnybos direktorius.</text:span></text:p>
      <text:p text:style-name="P457"><text:span text:style-name="T458">24</text:span><text:span text:style-name="T459">. Užimtumo tarnyba darbdaviui, įdarbinančiam bedarbį ar užimtą asmenį pagal pameistrystės darbo<text:s/></text:span><text:span text:style-name="T460">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61">io fizinio asmens vardas, pavardė, gimimo data, asmens, kurio darbo užmokesčio dalį prašoma kompensuoti, vardas, pavardė, gimimo data, patirtų išlaidų sumos ir jų pagrindimas, kompensuoja:</text:span></text:p>
      <text:p text:style-name="P462"><text:span text:style-name="T463">24.1</text:span><text:span text:style-name="T464">. dalį darbo užmokesčio, kurio dydis ir mokėjimo sąlygos nust</text:span><text:span text:style-name="T465">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6"><text:s/>nustatytu atveju, – dalį darbo užmokesčio, kurio dydis ir mokėjimo sąlygos nustatyti Užimtumo įstatymo 41 straipsnio 3</text:span><text:span text:style-name="T467"><text:s/></text:span><text:span text:style-name="T468">dalyje;</text:span></text:p>
      <text:p text:style-name="P469"><text:span text:style-name="T470">24.2</text:span><text:span text:style-name="T471">. paskirto (-ų) profesijos meistro (-ų), atsakingo (-ų) už pameistrio darbinės veiklos ir praktinio mokymo organizavimą<text:s/></text:span><text:span text:style-name="T472">ir koordinavimą, pameistrio darbinės veiklos ir praktinio mokymo organizavimo bei koordinavimo išlaidas, kurių dydis ir mokėjimo sąlygos nustatyti Užimtumo įstatymo 38 straipsnio 2 dalyje.</text:span></text:p>
      <text:p text:style-name="P473"><text:span text:style-name="T474">25</text:span><text:span text:style-name="T475">. Bedarbis ar užimtas asmuo, kurio kompetencijų vertinimo,<text:s/></text:span><text:span text:style-name="T476">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7">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8">cijų vertinimo metu.</text:span><text:s/></text:p>
      <text:p text:style-name="P479"><text:span text:style-name="T480">26</text:span><text:span text:style-name="T481">. Stažuotės priemonę Užimtumo tarnyba bedarbiams organizuoja Užimtumo įstatymo 39 straipsnio 1 ir 2 dalyse nustatytomis sąlygomis, sudarydama trišalę stažuotės sutartį su bedarbiu ir stažuotę organizuojančia įmone, įstaiga, orga</text:span><text:span text:style-name="T482">nizacija ar kita organizacine struktūra (toliau – stažuotę organizuojanti įmonė). Stažuotės sutartyje, kurios standartines sąlygas nustato Užimtumo tarnybos direktorius, nurodoma stažuotės trukmė, tikslas ir kitos stažuotės sąlygos.</text:span></text:p>
      <text:p text:style-name="P483"><text:span text:style-name="T484">27</text:span><text:span text:style-name="T485">. Užimtumo tarnyb</text:span><text:span text:style-name="T486">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7"><text:s/>sustabdoma), bedarbiui per visą stažavimosi laikotarpį kiekvieną mėnesį moka stipendiją, kurios dydis ir mokėjimo sąlygos nustatyti Užimtumo įstatymo 39 straipsnio 3 dalyje.<text:s/></text:span></text:p>
      <text:p text:style-name="P488"><text:span text:style-name="T489">28</text:span><text:span text:style-name="T490">. Užimtumo tarnyba bedarbio ar užimto asmens neformaliojo švietimo ir savi</text:span><text:span text:style-name="T491">švietos būdu įgytų kompetencijų pripažinimą, jeigu to reikia, kad bedarbis ar užimtas asmuo galėtų įsidarbinti laisvoje darbo vietoje ar pradėti dirbti savarankiškai, organizuoja sudarydama Užimtumo įstatymo 39</text:span><text:span text:style-name="T492">1</text:span><text:span text:style-name="T493"><text:s/>straipsnio 1 dalyje nurodytą dvišalę sutartį</text:span><text:span text:style-name="T494"><text:s/>dėl neformaliojo švietimo ir savišvietos būdu įgytų kompetencijų pripažinimo, kurios standartines sąlygas nustato Užimtumo tarnybos direktorius.</text:span></text:p>
      <text:p text:style-name="P495"><text:span text:style-name="T496">29</text:span><text:span text:style-name="T497">. Remdamasi dvišale sutartimi dėl neformaliojo švietimo ir savišvietos būdu įgytų kompetencijų pripažini</text:span><text:span text:style-name="T498">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9">ažinimą organizuojanti įmonė), sumokėti už bedarbiui ar užimtam asmeniui suteiktas kompetencijų pripažinimo paslaugas ir Užimtumo įstatymo 39</text:span><text:span text:style-name="T500">1</text:span><text:span text:style-name="T501"><text:s/>straipsnyje nustatytomis sąlygomis išduoda bedarbiui ar užimtam asmeniui dokumentą, kuriuo įsipareigoja sumokėti<text:s/></text:span><text:span text:style-name="T502">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3">, apskaičiuojamą pagal Kompetencijų vertinimo lėšų skaičiavimo vienam asmeniui metodiką. Užimtumo tarnybos skiriama lėšų kompetencijų pripažinimo paslaugoms finansuoti suma negali viršyti Užimtumo įstatymo 39</text:span><text:span text:style-name="T504">1</text:span><text:span text:style-name="T505"><text:s/>straipsnio 4 dalyje nustatyto dydžio.</text:span></text:p>
      <text:p text:style-name="P506"><text:span text:style-name="T507">30</text:span><text:span text:style-name="T508">. Užimtumo tarnyba, bedarbis ar užimtas asmuo ir kompetencijų pripažinimą organizuojanti įmonė pasirašo<text:s/></text:span><text:span text:style-name="T509">neformaliojo švietimo ir savišvietos būdu įgytų<text:s/></text:span><text:span text:style-name="T510">kompetencijų pripažinimo kuponą (pagal Aprašo 4 priede nustatytą formą), kuriame nurodoma: bedarbio ar u</text:span><text:span text:style-name="T511">žimto asmens vardas, pavardė ir gimimo data, telefono ryšio numeris, elektroninio pašto adresas, kompetencijos, kurias bus siekiama pripažinti, jų pripažinimo trukmė,<text:s/></text:span><text:span text:style-name="T512">įgytų kompetencijų<text:s/></text:span><text:span text:style-name="T513">teorinės dalies (žinių) ir praktinės dalies (gebėjimų)<text:s/></text:span><text:span text:style-name="T514">vertinimo datos</text:span><text:span text:style-name="T515">,</text:span><text:span text:style-name="T51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7">ominės erdvės valstybėje įregistruotos kredito įstaigos ar kito mokėjimo paslaugų teikėjo pavadinimas, juridinio asmens kodas ir sąskaitos numeris,<text:s/></text:span><text:span text:style-name="T518">neformaliojo švietimo ir savišvietos būdu įgytų<text:s/></text:span><text:span text:style-name="T519">kompetencijų pripažinimo kupono naudojimo sąlygos, kompetenc</text:span><text:span text:style-name="T520">ijų pripažinimo paslaugų kaina ir atsiskaitymo už jas tvarka.</text:span><text:s/></text:p>
      <text:p text:style-name="P521"/>
      <text:p text:style-name="P522"><text:span text:style-name="T523">III</text:span><text:span text:style-name="T524"><text:s/>SKYRIUS</text:span></text:p>
      <text:p text:style-name="P525"><text:span text:style-name="T526">PARAMA JUDUMUI</text:span></text:p>
      <text:p text:style-name="P527"/>
      <text:p text:style-name="P528"><text:span text:style-name="T529">31</text:span><text:span text:style-name="T530">. Asmuo, siekiantis pasinaudoti parama judumui, Užimtumo tarnybos direktoriaus nustatyta tvarka kreipiasi į Užimtumo tarnybą per 1 mėnesį nuo:</text:span></text:p>
      <text:p text:style-name="P531"><text:span text:style-name="T532">31.1</text:span><text:span text:style-name="T533">. d</text:span><text:span text:style-name="T534">arbo sutartyje nurodytos darbo pradžios datos, jei bedarbis įsidarbina pagal darbo sutartį ar darbo santykiams prilygintų teisinių santykių pagrindu;</text:span></text:p>
      <text:p text:style-name="P535"><text:span text:style-name="T536">31.2</text:span><text:span text:style-name="T537">. Aprašo 40 ar 42 punkte nurodytoje sutartyje numatytos remiamojo įdarbinimo priemonės įgyvendinim</text:span><text:span text:style-name="T538">o pradžios datos, jei bedarbis dalyvauja remiamojo įdarbinimo priemonėje;<text:s/></text:span></text:p>
      <text:p text:style-name="P539"><text:span text:style-name="T540">31.3</text:span><text:span text:style-name="T541">. Aprašo 26 punkte nurodytoje sutartyje numatytos stažuotės pradžios datos, jei bedarbis dalyvauja stažuotėje;</text:span></text:p>
      <text:p text:style-name="P542"><text:span text:style-name="T543">31.4</text:span><text:span text:style-name="T544">. dalyvavimo konsultaciniuose užsiėmimuose pabaigos da</text:span><text:span text:style-name="T545">tos;</text:span></text:p>
      <text:p text:style-name="P546"><text:span text:style-name="T547">31.5</text:span><text:span text:style-name="T548">. darbo pokalbio datos, nurodytos Užimtumo tarnybos pateiktame tinkamo darbo pasiūlyme, jei bedarbis, gavęs šį tinkamo darbo pasiūlymą, buvo atvykęs į pokalbį su darbdaviu.<text:s/></text:span></text:p>
      <text:p text:style-name="P549"><text:span text:style-name="T550">32</text:span><text:span text:style-name="T551">. Užimtumo tarnyba, nustačiusi, kad bedarbio nurodyta<text:s/></text:span><text:span text:style-name="T552">gyvenamoji vieta yra ne toje pačioje gyvenamojoje vietovėje, kurioje yra darbo, darbo pokalbio, stažuotės atlikimo ar konsultacinių užsiėmimų vieta, jam kompensuoja kelionės išlaidas Aprašo 31 punkte nurodytomis sąlygomis.</text:span></text:p>
      <text:p text:style-name="P553"><text:span text:style-name="T554">33</text:span><text:span text:style-name="T555">. Užimtumo tarnyba per 5 da</text:span><text:span text:style-name="T556">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7">as asmens vardas, pavardė, gimimo data) skirti paramą judumui arba jos neskirti. Užimtumo tarnyba a</text:span><text:span text:style-name="T558">pie priimtą sprendimą raštu (elektroninių ryšių priemonėmis, pateikdama sprendimo kopiją) per 3 darbo dienas nuo jo priėmimo dienos informuoja asmenį, kuris<text:s/></text:span><text:span text:style-name="T559">kreipėsi dėl paramos judumui.</text:span></text:p>
      <text:p text:style-name="P560"><text:span text:style-name="T561">34</text:span><text:span text:style-name="T562">. Užimtumo tarnyba, nustačiusi, kad asmens gyvenamoji vieta yra ne toje pačioje gyvenamojoje vietovėje, kurioje yra jo darbo vieta, kelionės išlaidų kompensacijos sumą kiekvieną mėnesį nustato Užimtumo tarnybos direktori</text:span><text:span text:style-name="T563">aus nustatyta tvarka, atsižvelgdama į Užimtumo įstatymo 40 straipsnio 3 dalyje nurodytą paramos judumui dydį ir į darbuotojo dirbtų dienų skaičių.<text:s/></text:span></text:p>
      <text:p text:style-name="P564"><text:span text:style-name="T565">35</text:span><text:span text:style-name="T566">. Praėjusio mėnesio kelionės išlaidų kompensacija pervedama asmeniui į jo nurodytą asmeninę sąskaitą p</text:span><text:span text:style-name="T567">er Lietuvos Respublikoje, kitoje Europos Sąjungos valstybėje narėje ar Europos ekonominės erdvės valstybėje įregistruotas kredito įstaigas ar kitus mokėjimo paslaugų teikėjus iki einamojo mėnesio pabaigos.</text:span></text:p>
      <text:p text:style-name="P568"><text:span text:style-name="T569">36</text:span><text:span text:style-name="T570">. Užimtumo tarnyba per 5 darbo dienas nuo da</text:span><text:span text:style-name="T571">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72">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3">enas nuo jo priėmimo dienos informuoja darbdavį, kuris kreipėsi dėl darbdavio patirtų išlaidų kompensavimo.</text:span></text:p>
      <text:p text:style-name="P574"><text:span text:style-name="T575">37</text:span><text:span text:style-name="T576">. Užimtumo tarnyba kiekvieną mėnesį, iki einamojo mėnesio pabaigos, atsižvelgdama į darbuotojo dirbtų dienų skaičių, kompensuoja praėjusį mėne</text:span><text:span text:style-name="T577">sį darbdavio patirtas išlaidas.</text:span></text:p>
      <text:p text:style-name="P578"><text:span text:style-name="T579">38</text:span><text:span text:style-name="T580">. Darbdavio patirtų išlaidų dydis apskaičiuojamas Užimtumo tarnybos direktoriaus nustatyta tvarka.</text:span></text:p>
      <text:p text:style-name="P581"/>
      <text:p text:style-name="P582"><text:span text:style-name="T583">IV</text:span><text:span text:style-name="T584"><text:s/>SKYRIUS</text:span></text:p>
      <text:p text:style-name="P585"><text:span text:style-name="T586">REMIAMASIS ĮDARBINIMAS</text:span></text:p>
      <text:p text:style-name="P587"/>
      <text:p text:style-name="P588"><text:span text:style-name="T589">39</text:span><text:span text:style-name="T590">. Remiamojo įdarbinimo priemonės:<text:s/></text:span></text:p>
      <text:p text:style-name="P591"><text:span text:style-name="T592">39.1</text:span><text:span text:style-name="T593">. įdarbinimas subsidijuojant, skirtas Užimtumo įstatymo 42 straipsnio 1 dalyje nurodytiems asmenims įdarbinti arba jų<text:s/></text:span><text:span text:style-name="T594">darbo vietoms</text:span><text:span text:style-name="T595"><text:s/>i</text:span><text:span text:style-name="T596">šlaikyti</text:span><text:span text:style-name="T597">, kompensuojant darbdaviui dalį šių asmenų darbo užmokesčio išlaidų;</text:span></text:p>
      <text:p text:style-name="P598"><text:span text:style-name="T599">39.2</text:span><text:span text:style-name="T600">. subsidija darbo asistento išlaidoms,</text:span><text:span text:style-name="T601"><text:s/>skiriama darbdaviams, įdarbinusiems Užimtumo įstatymo 43 straipsnio 1 dalyje nurodytus asmenis.<text:s/></text:span></text:p>
      <text:p text:style-name="P602"><text:span text:style-name="T603">40</text:span><text:span text:style-name="T604">. Siekdami gauti subsidiją darbo asistento išlaidoms, darbdaviai Užimtumo tarnybai pateikia Užimtumo tarnybos direktoriaus patvirtintos formos paraišk</text:span><text:span text:style-name="T605">ą dėl subsidijos darbo asistento išlaidoms.</text:span><text:s/><text:span text:style-name="T606">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7"><text:span text:style-name="T608">41</text:span><text:span text:style-name="T609">. Užimtumo tarnyba, vykdydama asmenų, išskyrus Užimtumo įstatymo 25 straipsnio 14, 16, 17 ir 18<text:s/></text:span><text:span text:style-name="T610">punktuose nurodytus asmenis, kurių dalyvavimas įdarbinimo subsidijuojant priemonėje suplanuotas jų individualiuose užimtumo veiklos planuose,</text:span><text:span text:style-name="T611"><text:s/>a</text:span><text:span text:style-name="T612">tranką, įvertina jų atitiktį darbdavių nurodytiems laisvoms darbo vietoms keliamiems reikalavimams.</text:span><text:s/></text:p>
      <text:p text:style-name="P613"><text:span text:style-name="T614">42</text:span><text:span text:style-name="T615">. Įdar</text:span><text:span text:style-name="T616">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7">, 17 ir 18 punktuose nurodytų asmenų darbo vietas, sudarant įdarbinimo subsidijuojant vykdymo ir finansavimo sutartį (-is), kurios standartines sąlygas nustato Užimtumo tarnybos direktorius.<text:s/></text:span></text:p>
      <text:p text:style-name="P618"><text:span text:style-name="T619">Siekdami gauti Užimtumo įstatymo 41 straipsnio 3 dalyje nustatyt</text:span><text:span text:style-name="T620">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21">oriaus patvirtintos formos paraišką įgyvendinti įdarbinimo<text:s/></text:span><text:span text:style-name="T622">subsidijuojant</text:span><text:span text:style-name="T623"><text:s/>priemonę.</text:span><text:s/></text:p>
      <text:p text:style-name="P624"><text:span text:style-name="T625">43</text:span><text:span text:style-name="T626">.<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7">3</text:span><text:span text:style-name="T628"><text:s/></text:span>dalyje nustatyta tvarka<text:span text:style-name="T629">.</text:span></text:p>
      <text:p text:style-name="P630"><text:span text:style-name="T631">Darbdaviams, kuriems Užimtum</text:span><text:span text:style-name="T632">o įstatymo 41 straipsnio<text:s/></text:span><text:span text:style-name="T633">3<text:s/></text:span><text:span text:style-name="T634">dalyje nurodytos subsidijos darbo užmokesčiui mokėjimas nutrauktas Užimtumo įstatymo 41 straipsnio 11 dalies 1 punkte nustatytu atveju, subsidija darbo užmokesčiui nuo jos mokėjimo nutraukimo dienos mokama Užimtumo įstatymo 41 st</text:span><text:span text:style-name="T635">raipsnio 2 dalyje nustatyta tvarka.</text:span><text:s/></text:p>
      <text:p text:style-name="P636"><text:span text:style-name="T637">44</text:span><text:span text:style-name="T638">. Darbdavys, įdarbinęs asmenis, kuriems darbo funkcijoms atlikti nustatytas darbo asistento pagalbos poreikis, paskiria darbo asistentą ir jam priskiria asmenis Užimtumo tarnybos direktoriaus nustatyta vienam darb</text:span><text:span text:style-name="T639">o asistentui priskiriamų Užimtumo įstatymo 43 straipsnio 3 dalyje nurodytų asmenų skaičiaus nustatymo tvarka.</text:span></text:p>
      <text:p text:style-name="P640"><text:span text:style-name="T641">45</text:span><text:span text:style-name="T642">. Įgyvendindama remiamojo įdarbinimo priemones, Užimtumo tarnyba:</text:span></text:p>
      <text:p text:style-name="P643"><text:span text:style-name="T644">45.1</text:span><text:span text:style-name="T645">. subsidiją darbo užmokesčiui darbdaviui moka Užimtumo įstatymo 41 s</text:span><text:span text:style-name="T646">traipsnio 2 ir 3 dalyse, 42 straipsnio 2 ir 3 dalyse bei Aprašo 42 punkte nurodytoje<text:s/></text:span><text:span text:style-name="T647">įdarbinimo subsidijuojant vykdymo ir finansavimo</text:span><text:span text:style-name="T648"><text:s/>sutartyje nustatytomis sąlygomis ir tvarka, o jos mokėjimą nutraukia Užimtumo įstatymo 41 straipsnio 10 ir 11 dalyse nusta</text:span><text:span text:style-name="T649">tytomis sąlygomis;</text:span></text:p>
      <text:p text:style-name="P650"><text:span text:style-name="T651">45.2</text:span><text:span text:style-name="T652">. subsidiją darbo asistento išlaidoms moka Užimtumo įstatymo 43 straipsnio 4 dalyje bei<text:s/></text:span><text:span text:style-name="T653">Aprašo 40 </text:span><text:span text:style-name="T654">punkte nurodytoje<text:s/></text:span><text:span text:style-name="T655">subsidijos darbo asistento išlaidoms mokėjimo</text:span><text:span text:style-name="T656"><text:s/></text:span><text:span text:style-name="T657">sutartyje nustatytomis sąlygomis ir tvarka, o jos mokėjimą nutrauki</text:span><text:span text:style-name="T658">a Užimtumo įstatymo 41 straipsnio 12 dalyje nustatytomis sąlygomis.<text:s/></text:span></text:p>
      <text:p text:style-name="P659"><text:span text:style-name="T660">46</text:span><text:span text:style-name="T661">. Siekdamas gauti subsidiją darbo užmokesčiui ir (ar) subsidiją darbo asistento išlaidoms, darbdavys, mėnesiui pasibaigus, iki kito mėnesio 15 dienos, elektroniniu paštu, pasirašę</text:span><text:span text:style-name="T662">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3">tus, susijusius su darbo asistentų darbo laiko apskaita ir įdarbintų asmenų darbo apmokėjimu. Subsidija darbo užmokesčiui ir (ar) subsidija</text:span><text:span text:style-name="T664"><text:s/></text:span><text:span text:style-name="T665">darbo asistento išlaidoms išmokama už praėjusį mėnesį iki einamojo mėnesio pabaigos, gavus šiame punkte nurodytus do</text:span><text:span text:style-name="T666">kumentus ar jų kopijas. Darbdaviui laiku nepateikus šiame punkte nurodytų dokumentų ar jų kopijų, subsidijos darbo užmokesčiui ir (ar) subsidijos darbo asistento išlaidoms mokėjimas perkeliamas į kitą mėnesį.</text:span></text:p>
      <text:p text:style-name="P667"/>
      <text:p text:style-name="P668"><text:span text:style-name="T669">V</text:span><text:span text:style-name="T670"><text:s/>SKYRIUS</text:span></text:p>
      <text:p text:style-name="P671"><text:span text:style-name="T672">PARAMA DARBO VIETOMS STEIGTI</text:span><text:span text:style-name="T673"><text:s/></text:span><text:span text:style-name="T674">ar pritaikyti</text:span></text:p>
      <text:p text:style-name="P675"/>
      <text:p text:style-name="P676"><text:span text:style-name="T677">47</text:span><text:span text:style-name="T678">. Paramos darbo vietoms steigti</text:span><text:s/><text:span text:style-name="T679">ar pritaikyti priemonės:<text:s/></text:span></text:p>
      <text:p text:style-name="P680"><text:span text:style-name="T681">47.1</text:span><text:span text:style-name="T682">. darbo vietų pritaikymo subsidijavimas, skirtas Užimtumo įstatymo 25 straipsnio 1–3 punktuose nurodytų bedarbių neterminuotam įdarbinimui ir darbingo amžiaus užimtų asmen</text:span><text:span text:style-name="T683">ų, kuriems nustatytas iki 25 procentų darbingumo lygis ar sunkus neįgalumo lygis arba 30–40 procentų darbingumo lygis ar vidutinis neįgalumo lygis, išlikimui darbo rinkoje remti, pritaikant esamas darbo vietas;</text:span></text:p>
      <text:p text:style-name="P684"><text:span text:style-name="T685">47.2</text:span><text:span text:style-name="T686">. vietinių užimtumo iniciatyvų projek</text:span><text:span text:style-name="T687">tų (toliau – VUI projektai) įgyvendinimas, skirtas naujoms darbo pagal neterminuotas darbo sutartis vietoms bedarbiams steigti<text:s/></text:span><text:span text:style-name="T688">gyvenamosiose vietovėse, kurias nustato Užimtumo tarnyba.</text:span><text:span text:style-name="T689"><text:s/>Siekdama nustatyti gyvenamąsias vietoves, kuriose bus įgyvendinami VUI<text:s/></text:span><text:span text:style-name="T690">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91">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92">na su savivaldybių institucijomis bei įstaigomis Užimtumo tarnybos direktoriaus nustatyta tvarka. Užimtumo tarnybos direktorius kasmet iki gruodžio 1 d. patvirtina gyvenamųjų vietovių, kuriose bus įgyvendinami VUI projektai, sąrašą;</text:span></text:p>
      <text:p text:style-name="P693"><text:span text:style-name="T694">47.3</text:span><text:span text:style-name="T695">. parama verslu</text:span><text:span text:style-name="T696">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7"><text:s/>Užimtumo tarnybos siųstam (-iems) bedarbiui (-iams), remti, jei jie atitinka Užimtumo įstatymo 47 straipsnio 1 dalyje nurodytą sąlygą ir jei jų steigiama (-os) darbo vieta (</text:span><text:span text:style-name="T698">‑os) atitinka Lietuvos Respublikos socialinės apsaugos ir darbo ministro, Lietuvos</text:span><text:span text:style-name="T699"><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00">tikslus, skatinti žiedinę ekonomiką ir (ar) mažinti<text:s/></text:span><text:line-break/><text:span text:style-name="T701">COVID-19 ligos (koronaviruso infekcijos) poveikį (toliau – paramos verslui kurti priemonės prioritetai).<text:s/></text:span></text:p>
      <text:p text:style-name="P702"><text:span text:style-name="T703">48</text:span><text:span text:style-name="T704">. Parama verslui kurti teikiama, jei tenkinamos šios sąlygos:</text:span></text:p>
      <text:p text:style-name="P705"><text:span text:style-name="T706">48.1</text:span><text:span text:style-name="T707">.</text:span><text:span text:style-name="T708"><text:s/>steigiama darbo vie</text:span><text:span text:style-name="T709">ta (-os) atitinka paramos verslui kurti priemonės prioritetus;</text:span></text:p>
      <text:p text:style-name="P710"><text:span text:style-name="T711">48.2</text:span><text:span text:style-name="T712">. užimtas asmuo ar bedarbis Užimtumo tarnybos direktoriaus nustatyta tvarka dalyvavo konsultacijose ir (ar) mokymuose verslo kūrimo temomis.</text:span></text:p>
      <text:p text:style-name="P713"><text:span text:style-name="T714">49</text:span><text:span text:style-name="T715">. Įgyvendinant Aprašo 47.1, 47.2 ir<text:s/></text:span><text:span text:style-name="T716">47.3 papunkčiuose nurodytas priemones, Užimtumo tarnybos atrinktiems darbdaviams ar Užimtumo tarnyboje registruotiems užimtiems asmenims ar bedarbiams Užimtumo įstatymo 44 straipsnio<text:s/></text:span><text:span text:style-name="T717">4<text:s/></text:span><text:span text:style-name="T718">dalyje nurodyto dydžio subsidijos darbo vietoms steigti ar pritaikyti m</text:span><text:span text:style-name="T719">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20">ma skirtingų profesijų atstovams.</text:span><text:s/>Jei toje pačioje darbo vietoje skirtingu darbo laiku dirba keli darbuotojai, laikoma, kad tai yra viena darbo vieta.</text:p>
      <text:p text:style-name="P721">50. Subsidija darbo vietoms steigti ar pritaikyti, įgyvendinant Aprašo 47.1, 47.2 ir 47.3 papunkčiuose nurodytas priemones, yra<text:s/><text:span text:style-name="T722">de minimis</text:span><text:s/>pagalba, kurios teikimo sąlygos nustatytos 2013 m. gruodžio 18 d. Komisijos reglamente (ES) Nr. 1407/2013 dėl Sutarties dėl Europos Sąjungos veikimo 107 ir 108 straipsnių taikymo<text:s/><text:span text:style-name="T723">de minimis</text:span><text:s/>pagalbai su visais pakeitimais. Prašomos (galimos) skirti nereikšmingos<text:s/><text:span text:style-name="T724">de minimis</text:span><text:s/>pagalbos sumos konkrečiam darbdaviui ar savarankiškai dirbančiam asmeniui, siekiančiam gauti paramą darbo vietoms steigti (toliau – <text:line-break/><text:span text:style-name="T725">de minimis</text:span><text:s/>pagalbos gavėjas), teisėtumas turi būti įrodomas vadovaujantis Suteiktos valstybės pagalbos ir nereikšmingos (<text:span text:style-name="T726">de minimis</text:span>) pagalbos registru pagal Suteiktos valstybės pagalbos ir nereikšmingos (<text:span text:style-name="T727">de minimis</text:span>) pagalbos registro nuostatus, patvirtintus Lietuvos Respublikos Vyriausybės 2005<text:s/>m. sausio 19 d. nutarimu Nr. 35 „Dėl Suteiktos valstybės pagalbos ir nereikšmingos (<text:span text:style-name="T728">de minimis</text:span>) pagalbos registro nuostatų patvirtinimo“, ir duomenimis, pateiktais Užimtumo tarnybai pagal Aprašą, Užimtumo tarnybai Užimtumo tarnybos direktoriaus nustatyta<text:s/>tvarka įsitikinus<text:s/><text:span text:style-name="T729">de minimis</text:span><text:s/>pagalbos gavėjo pateiktų duomenų tikrumu ir įvertinus:<text:s/></text:p>
      <text:p text:style-name="P730"><text:span text:style-name="T731">50.1</text:span><text:span text:style-name="T732">. kiekvieno<text:s/></text:span><text:span text:style-name="T733">de minimis</text:span><text:span text:style-name="T734"><text:s/>pagalbos gavėjo atitiktį Reglamento (ES) Nr. 1407/2013 reikalavimams (pagal Užimtumo tarnybos direktoriaus patvirtintą formą ir nustatytą tvar</text:span><text:span text:style-name="T735">ką užpildomas<text:s/></text:span><text:span text:style-name="T736">de minimis</text:span><text:span text:style-name="T737"><text:s/>pagalbos gavėjo atitikties<text:s/></text:span><text:span text:style-name="T738">de minimis</text:span><text:span text:style-name="T739"><text:s/>pagalbos taisyklėms patikros lapas (pateikia pareiškėjas));</text:span></text:p>
      <text:p text:style-name="P740"><text:span text:style-name="T741">50.2</text:span><text:span text:style-name="T742">. tai, ar nebus viršyta nereikšmingos<text:s/></text:span><text:span text:style-name="T743">de minimis</text:span><text:span text:style-name="T744"><text:s/>pagalbos teikimo riba: bendra nereikšmingos<text:s/></text:span><text:span text:style-name="T745">de minimis</text:span><text:span text:style-name="T746"><text:s/>pagalbos suma, suteik</text:span><text:span text:style-name="T747">ta tam pačiam<text:s/></text:span><text:span text:style-name="T748">de minimis</text:span><text:span text:style-name="T749"><text:s/>pagalbos gavėjui pagal Reglamentą (ES) Nr. 1407/2013, negali viršyti 200 000 (dviejų šimtų tūkstančių) eurų per trejų finansinių metų laikotarpį, vienam kelių transporto sektoriuje veikiančiam<text:s/></text:span><text:span text:style-name="T750">de minimis</text:span><text:span text:style-name="T751"><text:s/>pagalbos gavėjui – 100 000<text:s/></text:span><text:span text:style-name="T752">(vieno šimto tūkstančių) eurų (tikrinama Suteiktos valstybės pagalbos ir nereikšmingos (</text:span><text:span text:style-name="T753">de minimis</text:span><text:span text:style-name="T754">) pagalbos registre);</text:span></text:p>
      <text:p text:style-name="P755"><text:span text:style-name="T756">50.3</text:span><text:span text:style-name="T757">. sąsajas pagal Reglamente (ES) Nr. 1407/2013 nustatytą vienos įmonės sąvoką, kaip apibrėžta Reglamento (ES) Nr. 1407/2013 2 str</text:span><text:span text:style-name="T758">aipsnio 2 dalyje.<text:s/></text:span><text:span text:style-name="T759">De minimis</text:span><text:span text:style-name="T760"><text:s/>pagalbos gavėjas užpildo Vienos įmonės deklaraciją pagal Reglamentą (ES) Nr. 1407/2013. Jos forma skelbiama Europos Sąjungos fondų investicijų Lietuvoje interneto svetainės<text:s/></text:span><text:span text:style-name="T761">www.esinvesticijos.lt<text:s/></text:span><text:span text:style-name="T762">skiltyje „Dokumentai“, ieškant „</text:span><text:span text:style-name="T763">Finansavimo skyrimas“ ir „Paraiškų priedų formos“ (pateikia pareiškėjas).</text:span><text:s/></text:p>
      <text:p text:style-name="P764"><text:span text:style-name="T765">51</text:span><text:span text:style-name="T766">. Darbdavys, siekiantis dalyvauti darbo vietų pritaikymo subsidijavimo priemonėje (toliau – DVP paraiškos teikėjas), per administracinių ir viešųjų paslaugų portalą „Elektro</text:span><text:span text:style-name="T767">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8">ntspaudu (jei jis privalo jį turėti) ir vadovo parašu:</text:span></text:p>
      <text:p text:style-name="P769"><text:span text:style-name="T770">51.</text:span><text:span text:style-name="T771">1</text:span><text:span text:style-name="T772">. dokumentų, patvirtinančių pastato (patalpos (-ų)), kuriame (kurioje (-iose)) bus pritaikoma darbo vieta (-os) ir (ar) kuris (kuri (-ios)) bus remontuojamas (remontuojama (-os)), siekiant užtikr</text:span><text:span text:style-name="T773">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4">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5">o turto registro išrašų, nuomos, panaudos sutarčių), jeigu šių duomenų nėra Nekilnojamojo turto registre.</text:span></text:p>
      <text:p text:style-name="P776"><text:span text:style-name="T777">51.2</text:span><text:span text:style-name="T778">. dokumentų, pagrindžiančių lėšų darbo vietoms<text:s/></text:span><text:span text:style-name="T779">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80">poreikio pagrindimo pag</text:span><text:span text:style-name="T781">al darbo pobūdį (technologinio darbo proceso aprašymo ir kt.),<text:s/></text:span><text:span text:style-name="T782">pritaikymo pagal negalios pobūdį<text:s/></text:span>(klausos, regėjimo, judėjimo ir (ar) kita negalia)<text:span text:style-name="T783"><text:s/>aprašymo, pritaikomoje darbo vietoje numatytų vykdyti pareigų aprašymo ir (arba)<text:s/></text:span><text:span text:style-name="T784">pastato (patalpos (-ų)) remo</text:span><text:span text:style-name="T785">nto, siekiant užtikrinti aplinkos prieinamumą neįgaliesiems (aplinkos atitiktį specialiesiems neįgaliųjų poreikiams), pritaikant darbo vietos aplinką, gamybines ir poilsio patalpas</text:span><text:span text:style-name="T786">,<text:s/></text:span><text:span text:style-name="T787">perkant, projektuojant, gaminant ir montuojant (įrengiant) specialius įren</text:span><text:span text:style-name="T788">ginius ir kitą įrangą, be kurios neįgalus darbuotojas nepajėgtų patekti į darbo vietą ar pastate esančias poilsio patalpas, dokumentų</text:span><text:span text:style-name="T789"><text:s/>(</text:span><text:span text:style-name="T790">darbų</text:span><text:span text:style-name="T791"><text:s/>projektų ir jų sąmatų);</text:span></text:p>
      <text:p text:style-name="P792"><text:span text:style-name="T793">51.3</text:span><text:span text:style-name="T794">. dokumentų, patvirtinančių darbdavio, siekiančio gauti subsidiją darbo vietoms</text:span><text:span text:style-name="T795"><text:s/></text:span><text:span text:style-name="T796">pri</text:span><text:span text:style-name="T797">taikyti, turto</text:span><text:span text:style-name="T798"><text:s/></text:span><text:span text:style-name="T799">priskyrimą ilgalaikiam materialiajam turtui (DVP paraiškos teikėjo įsakymo);</text:span></text:p>
      <text:p text:style-name="P800"><text:span text:style-name="T801">51.4</text:span><text:span text:style-name="T802">. ne mažiau kaip 3 tiekėjų pasiūlymų dėl planuojamų projektuoti, gaminti, pirkti, montuoti (įrengti) techninės pagalbos priemonių ar darbo procese naudojamų</text:span><text:span text:style-name="T803"><text:s/>specialių įrenginių, specialių reikmenų ir (ar)</text:span><text:span text:style-name="T804"><text:s/>pastato (patalpos (-ų)) remonto,<text:s/></text:span><text:span text:style-name="T805">kaip nustatyta Užimtumo įstatymo 44 straipsnio 2 dalies 1 ir (ar) 2 punkte;</text:span></text:p>
      <text:p text:style-name="P806"><text:span text:style-name="T807">51.5</text:span><text:span text:style-name="T808">. Aprašo 50.1 papunktyje nurodyto<text:s/></text:span><text:span text:style-name="T809">de minimis</text:span><text:span text:style-name="T810"><text:s/>pagalbos gavėjo atitikties<text:s/></text:span><text:span text:style-name="T811">de minimis</text:span><text:span text:style-name="T812"><text:s/>pagalbo</text:span><text:span text:style-name="T813">s taisyklėms patikros lapo;</text:span></text:p>
      <text:p text:style-name="P814"><text:span text:style-name="T815">51.6</text:span><text:span text:style-name="T816">. Aprašo 50.3 papunktyje nurodytos Vienos įmonės deklaracijos;</text:span></text:p>
      <text:p text:style-name="P817"><text:span text:style-name="T818">51.7</text:span><text:span text:style-name="T819">.<text:s/></text:span><text:span text:style-name="T820">dokumentų, patvirtinančių, kad pas DVP paraiškos teikėją pagal neterminuotas darbo sutartis dirba asmenys, kuriems reikalingas darbo vietos pritaik</text:span><text:span text:style-name="T821">ymas, jeigu kreipiasi dėl subsidijos užimtiems asmenims, nurodytiems Užimtumo įstatymo 45 straipsnio 2 punkte (darbo sutarčių);</text:span></text:p>
      <text:p text:style-name="P822"><text:span text:style-name="T823">51.8</text:span><text:span text:style-name="T824">. pastato (patalpos (-ų)) nuotraukų, įrodančių, kad pastatas (patalpa (-os)) nėra pritaikytas (pritaikyta (-os)) neįgali</text:span><text:span text:style-name="T825">esiems, jeigu kreipiasi dėl Užimtumo įstatymo 44 straipsnio 2 dalies 2 punkte nustatytos subsidijos.</text:span></text:p>
      <text:p text:style-name="P826"><text:span text:style-name="T827">52</text:span><text:span text:style-name="T828">. Darbdavys, siekiantis įgyvendinti VUI projektą (toliau – VUI paraiškos teikėjas), per 30 dienų nuo informacijos apie VUI projektų paraiškų (tolia</text:span><text:span text:style-name="T829">u – VUI paraiška) atranką paskelbimo Užimtumo tarnybos interneto svetainėje dienos per<text:s/></text:span>Elektroninius valdžios vartus<text:span text:style-name="T830"><text:s/>pateikia Užimtumo tarnybos direktoriaus nustatytos formos VUI paraišką ir šių dokumentų kopijas, patvirtintas juridinio asmens antspaudu (j</text:span><text:span text:style-name="T831">ei jis privalo jį turėti) ir vadovo parašu:</text:span></text:p>
      <text:p text:style-name="P832"><text:span text:style-name="T833">52.1</text:span><text:span text:style-name="T834">. numatomai vykdyti / vykdomai veiklai reikalingų leidimų, licencijų (jeigu informacijos apie juos nėra Licencijų informacinėje sistemoje), higienos pasų, kuriuos galima gauti prieš atliekant VUI paraiškoje</text:span><text:span text:style-name="T835"><text:s/>numatytus darbus;</text:span></text:p>
      <text:p text:style-name="P836"><text:span text:style-name="T837">52.2</text:span><text:span text:style-name="T838">. dokumentų, patvirtinančių turto, jeigu jis būtinas darbo vietoms steigti, valdymo teisę ne mažiau kaip 36 mėnesius nuo numatomos darbo vietos įsteigimo dienos (pavyzdžiui: Nekilnojamojo turto registro išrašų, nuomos, panaudos<text:s/></text:span><text:span text:style-name="T839">sutarčių), jeigu šių duomenų nėra Nekilnojamojo turto registre;</text:span></text:p>
      <text:p text:style-name="P840"><text:span text:style-name="T841">52.3</text:span><text:span text:style-name="T842">. dokumentų, pagrindžiančių lėšų darbo vietoms steigti poreikį (patalpų remonto darbų, darbo vietos įrengimo projektų ir jų sąmatų, steigiamai darbo vietai reikalingų darbo priemonių (</text:span><text:span text:style-name="T843">technologinio darbo proceso aprašymo ir kt.), steigiamoje darbo vietoje numatytų vykdyti pareigų aprašymo);</text:span></text:p>
      <text:p text:style-name="P844"><text:span text:style-name="T845">52.4</text:span><text:span text:style-name="T846">. dokumentų, patvirtinančių darbdavio, siekiančio gauti subsidiją darbo vietoms steigti, turto priskyrimą ilgalaikiam materialiajam turtui (</text:span><text:span text:style-name="T847">VUI paraiškos teikėjo įsakymo);</text:span></text:p>
      <text:p text:style-name="P848"><text:span text:style-name="T849">52.5</text:span><text:span text:style-name="T850">. ne mažiau kaip 3 tiekėjų pasiūlymų dėl planuojamų įsigyti darbo priemonių ir ne mažiau kaip 3 tiekėjų pasiūlymų dėl planuojamų remonto darbų patalpose, reikalingose darbo vietoms įrengti (jeigu remontui prašoma sub</text:span><text:span text:style-name="T851">sidija);</text:span></text:p>
      <text:p text:style-name="P852"><text:span text:style-name="T853">52.6</text:span><text:span text:style-name="T854">. Aprašo 50.1 papunktyje nurodyto<text:s/></text:span><text:span text:style-name="T855">de minimis</text:span><text:span text:style-name="T856"><text:s/>pagalbos gavėjo atitikties<text:s/></text:span><text:span text:style-name="T857">de minimis</text:span><text:span text:style-name="T858"><text:s/>pagalbos taisyklėms patikros lapo;</text:span></text:p>
      <text:p text:style-name="P859"><text:span text:style-name="T860">52.7</text:span><text:span text:style-name="T861">. Aprašo 50.3 papunktyje nurodytos Vienos įmonės deklaracijos;<text:s/></text:span></text:p>
      <text:p text:style-name="P862"><text:span text:style-name="T863">52.8</text:span><text:span text:style-name="T864">.<text:s/></text:span><text:span text:style-name="T865">užpildytos Lietuvos Respublikos ūkio mi</text:span><text:span text:style-name="T866">nistro 2008 m. kovo 26 d. įsakymu<text:s/></text:span><text:line-break/><text:span text:style-name="T867">Nr. 4-119 „Dėl Smulkiojo ir vidutinio verslo subjekto statuso deklaravimo tvarkos aprašo ir Smulkiojo ir vidutinio verslo subjekto statuso deklaracijos formos patvirtinimo“ patvirtintos formos Smulkiojo ir vidutinio versl</text:span><text:span text:style-name="T868">o subjekto statuso deklaracijos.</text:span></text:p>
      <text:p text:style-name="P869">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70"><text:span text:style-name="T871">53.1</text:span><text:span text:style-name="T872">.<text:s/></text:span><text:span text:style-name="T873">dokumentų, pagrindžiančių lėšų darbo vietoms steigti poreikį (patalpų, valdomų turto valdymo t</text:span><text:span text:style-name="T874">eise, remonto darbų, darbo vietos įrengimo projektų ir jų sąmatų, steigiamai darbo vietai reikalingų darbo priemonių<text:s/></text:span><text:span text:style-name="T875">poreikio pagrindimo pagal darbo pobūdį (technologinio darbo proceso aprašymo ir kt.),</text:span><text:span text:style-name="T876"><text:s/></text:span><text:span text:style-name="T877">steigiamoje darbo vietoje numatytų vykdyti pareigų ap</text:span><text:span text:style-name="T878">rašymo);</text:span></text:p>
      <text:p text:style-name="P879"><text:span text:style-name="T880">53.2</text:span><text:span text:style-name="T881">. ne mažiau kaip 3 tiekėjų pasiūlymų dėl planuojamų įsigyti darbo priemonių ir (ar)<text:s/></text:span><text:span text:style-name="T882">ne mažiau kaip 3 tiekėjų pasiūlymų dėl planuojamų remonto darbų patalpose, reikalingose darbo vietoms įrengti (jeigu remontui prašoma subsidija)</text:span><text:span text:style-name="T883">;</text:span></text:p>
      <text:p text:style-name="P884"><text:span text:style-name="T885">53.3</text:span><text:span text:style-name="T886">.</text:span><text:span text:style-name="T887"><text:s/></text:span><text:span text:style-name="T888">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9">nėra Nekilnojamojo turto registre;<text:s/></text:span></text:p>
      <text:p text:style-name="P890"><text:span text:style-name="T891">53.4</text:span><text:span text:style-name="T892">. vykdomai veiklai reikalingų leidimų, licencijų (jeigu informacijos apie juos nėra Licencijų informacinėje sistemoje), kuriuos PVK paraiškos teikėjas gali gauti teikdamas PVK paraišką.</text:span></text:p>
      <text:p text:style-name="P893"><text:span text:style-name="T894">54</text:span><text:span text:style-name="T895">. Užimtumo tarnyba</text:span><text:span text:style-name="T896"><text:s/>privalo kiekvienai gautai PVK, DV</text:span><text:span text:style-name="T897">P</text:span><text:span text:style-name="T898"><text:s/>ar VUI paraiškai (toliau kartu – paraiška) suteikti registracijos numerį ir paraiškos teikėjui<text:s/></text:span>per Elektroninius valdžios vartus pateikti<text:s/><text:span text:style-name="T899">patvirtinimą, kad paraiška gauta, nurodydama paraiškos pateikimo datą ir laiką.</text:span><text:s/></text:p>
      <text:p text:style-name="P900"><text:span text:style-name="T901">55</text:span><text:span text:style-name="T902">.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3">2</text:span><text:s/>ir 53 punktuose nurodyto termino.<text:s/><text:span text:style-name="T904">Užimtumo tarnyba užregistruoja paraiškos atšaukimą ir paraiškos nenagrinėja.</text:span></text:p>
      <text:p text:style-name="P905">P<text:span text:style-name="T906">araiškos teikėjas, atšaukęs pateiktą paraišką, turi teisę teikti naują paraišką. DVP paraiškos teikėjas naują paraišką turi pateikti Aprašo</text:span><text:span text:style-name="T907"><text:s/>51 punkte nustatyta tvarka, VUI arba PVK paraiškos teikėjas – Aprašo 52 ir 53 punktuose nustatyta tvarka.</text:span><text:s/></text:p>
      <text:p text:style-name="P908">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9">57. Užimtumo tarnyba Užimtumo tarnybos direktoriaus nustatyta tvarka ir terminais įvertina DV<text:span text:style-name="T910">P</text:span><text:s/>paraiškas ir:</text:p>
      <text:p text:style-name="P911">57.1. jas atmeta, jei<text:s/><text:span text:style-name="T912">DVP</text:span><text:span text:style-name="T913"><text:s/>paraiškos teikėjas neatitinka Užimtumo įstatymo 35 straipsnio 4 dalyje, 44 straipsnio 2,<text:s/></text:span><text:span text:style-name="T914">4<text:s/></text:span><text:span text:style-name="T915">ir 5 dalyse, 45 straipsnyje, Aprašo 4 punkte nustatytų reikalavimų ir Aprašo 49 bei 50 punktuose nustatytų sąlygų, taip pat jei pritaikomai darbo vietai planuojamų<text:s/></text:span><text:span text:style-name="T916">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7"><text:s/>su darbo pobūdžiu bei pritaikomoje darbo vietoje numatytų vykdyti pareigų aprašymu, jei nustatoma, kad pastate (patalpoje (-ose)), kurį (kurią (-ias)) paraiškos teikėjas planuoja remontuoti, jau užtikrintas</text:span><text:s/><text:span text:style-name="T918">aplinkos prieinamumas neįgaliesiems (aplinka ati</text:span><text:span text:style-name="T919">tinka specialiuosius neįgaliųjų poreikius), darbo vietos aplinka, gamybinės ir poilsio patalpos pritaikytos neįgaliesiems;</text:span></text:p>
      <text:p text:style-name="P920"><text:span text:style-name="T921">57.2</text:span><text:span text:style-name="T922">. elektroniniu paštu kreipiasi į DVP paraiškos teikėją dėl DVP paraiškos trūkumų pašalinimo, jei<text:s/></text:span>DV<text:span text:style-name="T923">P paraiška ir jos priedai<text:s/></text:span><text:span text:style-name="T924">neatitinka Aprašo reikalavimų pagal Užimtumo tarnybos direktoriaus nustatytą DVP paraiškų atitikties Apraše numatytiems reikalavimams vertinimo formą arba</text:span><text:s/>jei<text:s/><text:span text:style-name="T925">DVP paraiškoje jos teikėjo nurodyta lėšų darbo vietoms pritaikyti suma viršija DVP paraiškos teik</text:span><text:span text:style-name="T926">ėjo pateiktuose ne mažiau kaip 3 tiekėjų pasiūlymuose nurodytų sumų vidurkį;</text:span></text:p>
      <text:p text:style-name="P927"><text:span text:style-name="T928">57.3</text:span><text:span text:style-name="T929">. jeigu DVP paraiškos teikėjas, DVP paraiška ir jos priedai atitinka Užimtumo įstatyme ir Apraše nustatytus reikalavimus, priima<text:s/></text:span>sprendimą<text:span text:style-name="T930"><text:s/></text:span><text:span text:style-name="T931">skirti subsidiją<text:s/></text:span>(sprendime<text:s/><text:span text:style-name="T932">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3">ti darbo vietoje, pritaikymą pagal negalios pobūdį (klausos, regėjimo, judėjimo ir (ar) kita negalia), profesiją, darbo vietų skaičių, prašomos subsidijos suma ir savos DVP paraiškos teikėjo lėšos).</text:span></text:p>
      <text:p text:style-name="P934">58. Užimtumo tarnyba Užimtumo tarnybos direktoriaus<text:s/>nustatyta tvarka ir terminais įvertina VUI paraiškas ir:</text:p>
      <text:p text:style-name="P935">58.1. jas atmeta, jeigu VUI paraiškos teikėjas:</text:p>
      <text:p text:style-name="P936">58.1.1<text:s/>neatitinka<text:s/><text:span text:style-name="T937">Užimtumo įstatymo 35 straipsnio 4 dalyje, 44 straipsnio 3 ir 4 dalyse, 46 straipsnio 2 dalyje, Aprašo 4 ir 49 punktuose nustatyt</text:span><text:span text:style-name="T938">ų reikalavimų ir Aprašo 50 punkte nustatytų sąlyg</text:span>ų;</text:p>
      <text:p text:style-name="P939">58.1.2. bent vienoje įsteigtoje darbo vietoje<text:s/><text:span text:style-name="T940">numato vykdyti</text:span><text:s/>veiklą ne toje gyvenamojoje vietovėje, kurioje įsteigta darbo vieta, o kitose gyvenamosiose vietovėse, ir (ar) jeigu jo buveinė<text:s/><text:span text:style-name="T941">gyvenamojoj</text:span><text:span text:style-name="T942">e vietovėje, kurioje bus steigiama darbo vieta, registruota likus mažiau kaip 1 metams iki VUI paraiškos pateikimo;</text:span></text:p>
      <text:p text:style-name="P943"><text:span text:style-name="T944">58.2</text:span><text:span text:style-name="T945">. elektroniniu paštu kreipiasi į VUI paraiškos teikėją dėl VUI paraiškos trūkumų pašalinimo, jei VUI paraiška ir jos priedai neati</text:span><text:span text:style-name="T946">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7">59. Užimtumo tarnyba, Užimtumo tarnybos direktoriaus nustatyta tvarka ir terminais įvertinusi PVK paraiškas:</text:p>
      <text:p text:style-name="P948"><text:span text:style-name="T949">59.1</text:span><text:span text:style-name="T950">. jas atmeta, jei PVK paraiškos teikėjas neatitink</text:span><text:span text:style-name="T951">a Užimtumo įstatymo 44 straipsnio 3 ir 4 dalyse, 47 straipsnio 1 ir 2 dalyse, Aprašo 49 punkte nustatytų reikalavimų ir Aprašo 48 bei 50 punktuose nustatytų sąlygų;</text:span><text:s/></text:p>
      <text:p text:style-name="P952">Papunkčio pakeitimai:</text:p>
      <text:p text:style-name="P953"><text:span text:style-name="T954">Nr.<text:s/></text:span><text:a xlink:href="https://www.e-tar.lt/portal/legalAct.html?documentId=3cc51c70f65411ed9978886e85107ab2" office:target-frame-name="_top" xlink:show="replace"><text:span text:style-name="T955">A1-323</text:span></text:a><text:span text:style-name="T956">, 2023-05-19, paskelbta TAR 2023-05-19, i. k. 2023-09527</text:span></text:p>
      <text:p text:style-name="Normal"/>
      <text:p text:style-name="P957">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8">60. Jei DV<text:span text:style-name="T959">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960">P</text:span>, VUI arba PVK paraiškos teikėją, pateikdama sprendimo kopiją.</text:p>
      <text:p text:style-name="P961"><text:span text:style-name="T962">61</text:span><text:span text:style-name="T963">. Užimtumo tarnybos neatmestoms VUI paraiškoms vertinti gyvenamosiose vietovėse, įtrauktose į patvirtintą</text:span><text:s/><text:span text:style-name="T964">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965">misijos).<text:s/></text:span></text:p>
      <text:p text:style-name="P966"><text:span text:style-name="T967">Užimtumo tarnybos neatmestoms PVK paraiškoms vertinti iš Užimtumo tarnybos darbuotojų sudaromos PVK paraiškų vertinimo komisijos (toliau – PVK komisijos). VUI ir PVK komisijų sudarymo tvarką nustato ir jų darbo reglamentą tvirtina Užimtumo tarny</text:span><text:span text:style-name="T968">bos direktorius.</text:span></text:p>
      <text:p text:style-name="P969"><text:span text:style-name="T970">62</text:span><text:span text:style-name="T971">. VUI komisija VUI paraiškas vertina pagal Užimtumo tarnybos direktoriaus patvirtintus VUI paraiškų vertinimo kriterijus, skirdama balų. Jeigu VUI paraiška įvertinta mažiau nei 35 balais, ji atmetama. Jeigu VUI paraiška įvertinta 35<text:s/></text:span><text:span text:style-name="T972">ir daugiau balų, Užimtumo tarnybos direktoriaus nustatyta tvarka organizuojamas VUI paraiškos gynimas. Jeigu VUI paraiškos gynimo metu VUI komisija jai skiria 15 ir daugiau balų, ji įtraukiama į atrinktų VUI paraiškų sąrašą, kuriame nurodoma: VUI paraiškų<text:s/></text:span><text:span text:style-name="T973">teikėjų pavadinimai, jų juridinio asmens kodai (jei VUI paraiškų teikėjai yra darbdaviai fiziniai asmenys, nurodomi jų vardai ir pavardės, gimimo datos), VUI projektų pavadinimai, gyvenamosios vietovės, kuriose bus įgyvendinami VUI projektai, numatomos vei</text:span><text:span text:style-name="T974">klos, informacija apie steigiamas darbo vietas (profesijos, darbo vietų skaičius, planuojamas darbo užmokestis ir darbo laikas, papildomai remiamų asmenų įdarbinimas), prašomos subsidijos ir savos VUI paraiškų teikėjų lėšos, VUI paraiškų įvertinimas balais</text:span><text:span text:style-name="T975">. Jeigu VUI paraiškos gynimo metu VUI komisija jai skiria mažiau nei 15 balų, ji atmetama. Užimtumo tarnyba per 3 darbo dienas nuo atrinktų VUI paraiškų sąrašo sudarymo dienos elektroninių ryšių priemonėmis, pateikdama sprendimo kopiją, kiekvieną VUI parai</text:span><text:span text:style-name="T976">škos teikėją informuoja apie tai, kad jo VUI paraiška neįtraukta į atrinktų VUI paraiškų sąrašą.<text:s/></text:span></text:p>
      <text:p text:style-name="P977"><text:span text:style-name="T978">63</text:span><text:span text:style-name="T979">. Užimtumo tarnyba sudarytą atrinktų VUI paraiškų sąrašą apsvarsto Trišalėje taryboje prie Užimtumo tarnybos ir per 15 darbo dienų nuo jo sudarymo dieno</text:span><text:span text:style-name="T980">s tvirtina finansuojamų VUI projektų sąrašą, kuriame pateikiama Aprašo 62 punkte nurodyta informacija apie VUI paraiškų teikėjus ir VUI projektus. Užimtumo tarnyba per 3 darbo dienas nuo finansuojamų VUI projektų sąrašo patvirtinimo dienos elektroninių ryš</text:span><text:span text:style-name="T981">ių priemonėmis, pateikdama sprendimo kopiją, kiekvieną VUI paraiškos teikėją informuoja apie tai, kad jo VUI paraiška<text:s/></text:span><text:span text:style-name="T982">neįtraukta į</text:span><text:span text:style-name="T983"><text:s/>finansuojamų VUI paraiškų sąrašą.</text:span></text:p>
      <text:p text:style-name="P984"><text:span text:style-name="T985">64</text:span><text:span text:style-name="T986">. PVK komisijos PVK paraiškas vertina pagal Užimtumo tarnybos direktoriaus patvirtint</text:span><text:span text:style-name="T987">us PVK paraiškų vertinimo kriterijus, skirdamos balų. Jeigu PVK paraiška įvertinta mažiau nei 35 balais, ji atmetama. Jeigu PVK paraiška įvertinta 35 ir daugiau balų, Užimtumo tarnybos direktoriaus nustatyta tvarka organizuojamas PVK paraiškos gynimas. Jei</text:span><text:span text:style-name="T988">gu PVK paraiškos gynimo metu PVK komisija jai skiria 15 ir daugiau balų, ji įtraukiama į finansuojamų PVK projektų sąrašą, kuriame nurodoma: PVK paraiškų teikėjų vardai, pavardės, gimimo datos, PVK paraiškose numatomos veiklos, informacija apie steigiamas<text:s/></text:span><text:span text:style-name="T989">darbo vietas (profesijos, darbo vietų skaičius (papildomai remiamų asmenų skaičius), jų steigimo vietos, planuojamas darbo užmokestis ir darbo laikas), prašomos subsidijos ir savos PVK paraiškų teikėjų lėšos, PVK paraiškų įvertinimas balais. Jeigu PVK para</text:span><text:span text:style-name="T990">iškos gynimo metu PVK komisija jai skiria mažiau nei 15 balų, ji atmetama. Užimtumo tarnyba per 3 darbo dienas nuo finansuojamų PVK projektų sąrašo patvirtinimo dienos elektroninių ryšių priemonėmis, pateikdama sprendimo kopiją, kiekvieną PVK paraiškos tei</text:span><text:span text:style-name="T991">kėją informuoja apie tai, kad jo PVK paraiška<text:s/></text:span><text:span text:style-name="T992">neįtraukta<text:s/></text:span><text:span text:style-name="T993">į finansuojamų PVK projektų sąrašą.</text:span></text:p>
      <text:p text:style-name="P994"><text:span text:style-name="T995">65</text:span><text:span text:style-name="T996">. PVK paraiškos teikėjas, kurio PVK paraiška įtraukta į finansuojamų PVK projektų sąrašą, per 3 mėnesius įsteigęs labai mažą įmonę, atitinkančią Lietuvos Res</text:span><text:span text:style-name="T997">publikos smulkiojo ir vidutinio verslo plėtros įstatymo 3 straipsnyje nustatytą labai mažos įmonės sampratą, per 20 darbo dienų nuo šiame punkte nurodytos įmonės įsteigimo dienos elektroniniu paštu,<text:s/></text:span><text:span text:style-name="T998">pasirašęs kvalifikuotu elektroniniu parašu, arba naudodam</text:span><text:span text:style-name="T999">asis Užimtumo tarnybos teikiamomis elektroninėmis paslaugomis<text:s/></text:span><text:span text:style-name="T1000">Užimtumo tarnybai pateikia:</text:span></text:p>
      <text:p text:style-name="P1001"><text:span text:style-name="T1002">65.1</text:span><text:span text:style-name="T1003">. užpildytą Lietuvos Respublikos ūkio ministro 2008 m. kovo 26 d. įsakymu<text:s/></text:span><text:line-break/><text:span text:style-name="T1004">Nr. 4-119 „Dėl Smulkiojo ir vidutinio verslo subjekto statuso deklaravimo tvarkos apr</text:span><text:span text:style-name="T1005">ašo ir Smulkiojo ir vidutinio verslo subjekto statuso deklaracijos formos patvirtinimo“ patvirtintos formos Smulkiojo ir vidutinio verslo subjekto statuso deklaraciją, kurioje, remiantis Smulkiojo ir vidutinio verslo plėtros įstatymo 3 straipsniu, nurodoma</text:span><text:span text:style-name="T1006">s labai mažos įmonės statusas;</text:span></text:p>
      <text:p text:style-name="P1007"><text:span text:style-name="T1008">65.2</text:span><text:span text:style-name="T1009">. numatomai vykdyti / vykdomai veiklai reikalingų leidimų, licencijų (jeigu informacijos apie juos nėra Licencijų informacinėje sistemoje), higienos pasų, kuriuos galima gauti prieš atliekant PVK paraiškoje numatytus<text:s/></text:span><text:span text:style-name="T1010">darbus, kopijas;</text:span></text:p>
      <text:p text:style-name="P1011"><text:span text:style-name="T1012">65.3</text:span><text:span text:style-name="T1013">.Aprašo 50.3 papunktyje nurodytą Vienos įmonės deklaraciją;</text:span></text:p>
      <text:p text:style-name="P1014"><text:span text:style-name="T1015">65.4</text:span><text:span text:style-name="T1016">. Aprašo 50.1 papunktyje nurodytą<text:s/></text:span><text:span text:style-name="T1017">de minimis</text:span><text:span text:style-name="T1018"><text:s/>pagalbos gavėjo atitikties<text:s/></text:span><text:span text:style-name="T1019">de minimis</text:span><text:span text:style-name="T1020"><text:s/>pagalbos taisyklėms patikros lapą.</text:span></text:p>
      <text:p text:style-name="P1021"><text:span text:style-name="T1022">66</text:span><text:span text:style-name="T1023">. Užimtumo tarnyba, gavusi Aprašo 65<text:s/></text:span><text:span text:style-name="T1024">punkte nurodytus dokumentus, per 10 darbo dienų nuo jų gavimo dienos priima sprendimą (nurodomas PVK paraiškos teikėjo vardas, pavardė, gimimo data)<text:s/></text:span><text:span text:style-name="T1025">skirti subsidiją ar jos neskirti<text:s/></text:span><text:span text:style-name="T1026">arba<text:s/></text:span>raštu elektroninių ryšių priemonėmis<text:s/><text:span text:style-name="T1027">siūlo PVK paraiškos teikėjui per 20 darbo dienų patikslinti Aprašo 65 punkte nurodytus dokumentus. Užimtumo tarnyba apie priimtą sprendimą per 3 darbo dienas nuo jo priėmimo dienos elektroninių ryšių priemonėmis, pateikdama sprendimo kopiją, informuoja PVK</text:span><text:span text:style-name="T1028"><text:s/>paraiškos teikėją.<text:s/></text:span></text:p>
      <text:p text:style-name="P1029"><text:span text:style-name="T1030">67</text:span><text:span text:style-name="T1031">. Užimtumo tarnyba per 5 darbo dienas nuo finansuojamų VUI projektų sąrašo patvirtinimo dienos arba nuo Aprašo 57.3 papunktyje ar 66 punkte nurodyto sprendimo skirti subsidiją priėmimo dienos registruoja duomenis apie suteiktą ne</text:span><text:span text:style-name="T1032">reikšmingą<text:s/></text:span><text:span text:style-name="T1033">de minimis</text:span><text:span text:style-name="T1034"><text:s/>pagalbą Suteiktos valstybės pagalbos ir nereikšmingos (</text:span><text:span text:style-name="T1035">de minimis</text:span><text:span text:style-name="T1036">) pagalbos registro nuostatų, patvirtintų Lietuvos Respublikos Vyriausybės 2005 m. sausio 19 d. nutarimu Nr. 35 „Dėl Suteiktos valstybės pagalbos ir nereikšmingos (</text:span><text:span text:style-name="T1037">de mi</text:span><text:span text:style-name="T1038">nimis</text:span><text:span text:style-name="T1039">) pagalbos registro nuostatų patvirtinimo“, nustatyta tvarka.</text:span><text:s/></text:p>
      <text:p text:style-name="P1040">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41">de minimis</text:span><text:s/>pagalba, nurodydama nereikšmingos<text:s/><text:span text:style-name="T1042">de minimis</text:span><text:s/>pagalbos dydį bei pobūdį ir pateikdama nuorodą į Reglamentą (ES)<text:s/><text:line-break/>Nr. 1407/2013 (nurodomas Reglamento (ES) Nr. 1407/2013 pavadinimas), išskyrus atvejus, kai apskaičiuotos nereikšmingos<text:s/><text:span text:style-name="T1043">de minimis</text:span><text:s/>pagalbos dydis lygus 0 (pateikiama sprendimo kopija).<text:s/></text:p>
      <text:p text:style-name="P1044"><text:span text:style-name="T1045">69</text:span><text:span text:style-name="T1046">. Užimtumo tarnyba per 20 darbo dienų nuo finansuojamų VUI p</text:span><text:span text:style-name="T1047">rojektų sąrašo arba nuo Aprašo<text:s/></text:span>57.3 papunktyje ar<text:s/><text:span text:style-name="T1048">66 punkte nurodyto sprendimo priėmimo dienos su VUI, DVP ar PVK paraiškos teikėju, kuriam skiriama subsidija darbo vietai steigti ar pritaikyti (toliau – subsidijos gavėjas), Užimtumo tarnybos direktoriaus<text:s/></text:span><text:span text:style-name="T1049">nustatytomis standartinėmis sąlygomis sudaro VUI projekto įgyvendinimo sutartį, darbo vietų pritaikymo sutartį arba paramos verslui kurti sutartį.<text:s/></text:span></text:p>
      <text:p text:style-name="P1050"><text:span text:style-name="T1051">70</text:span><text:span text:style-name="T1052">. Subsidijos gavėjas, prieš pasirašydamas darbo vietų pritaikymo sutartį, VUI projekto įgyvendinimo su</text:span><text:span text:style-name="T1053">tartį arba paramos verslui kurti sutartį, vadovaudamasis Užimtumo įstatymo 44 straipsnio 9 dalies 2 punktu, 47 straipsnio 3 dalimi, Užimtumo tarnybai pateikia jos galiojimo užtikrinimą – banko garantiją arba draudimo bendrovės laidavimo raštą (kartu su lai</text:span><text:span text:style-name="T1054">davimo draudimo polisu).</text:span></text:p>
      <text:p text:style-name="P1055"><text:span text:style-name="T1056">71</text:span><text:span text:style-name="T1057">. Subsidija darbo vietoms steigti ar pritaikyti pervedama<text:s/></text:span><text:span text:style-name="T1058">subsidijos gavėjui į Užimtumo įstatymo 44 straipsnio 9 dalies 3 punkte nurodytą specialiąją sąskaitą per 15 darbo dienų nuo darbo vietų pritaikymo sutarties, VUI proje</text:span><text:span text:style-name="T1059">kto įgyvendinimo sutarties arba paramos verslui kurti sutarties pasirašymo dienos. Subsidija darbo vietoms steigti ar pritaikyti, vadovaujantis Reglamento (ES) Nr. 1407/2013 3 straipsnio 6 dalies nuostatomis, diskontuojama. Avansu išmokama 50 procentų subs</text:span><text:span text:style-name="T1060">idijos darbo vietoms steigti ar pritaikyti, o įgyvendinant paramos verslui kurti priemonę – 85 procentai subsidijos darbo vietoms steigti. Įsteigus ar pritaikius darbo vietą ir pateikus išlaidas pagrindžiančių ir išlaidų apmokėjimą įrodančių dokumentų (pre</text:span><text:span text:style-name="T1061">kių, paslaugų ar darbų pirkimo–pardavimo sutarčių, jeigu buvo sudarytos, sąskaitų faktūrų, banko išrašų arba pavedimų per elektroninės bankininkystės sistemas) kopijas, patvirtintas subsidijos gavėjo ar jo atstovo parašu, subsidijos gavėjui per 5 darbo die</text:span><text:span text:style-name="T1062">nas išmokama likusi subsidijos darbo vietoms steigti ar pritaikyti dalis.</text:span></text:p>
      <text:p text:style-name="P1063"><text:span text:style-name="T1064">72</text:span><text:span text:style-name="T1065">. Subsidijos gavėjas darbo vietai (-oms) steigti ar pritaikyti skirtas lėšas (suteiktas valstybės pagalbos lėšas ir savo lėšas) privalo naudoti pagal paraiškoje nurodytas veikl</text:span><text:span text:style-name="T1066">as ir sąmatą.</text:span><text:s/></text:p>
      <text:p text:style-name="P1067"><text:span text:style-name="T1068">73</text:span><text:span text:style-name="T1069">. Prekių, paslaugų arba darbų pirkimai paraiškos sąmatoje nurodytomis lėšomis turi būti atliekami vadovaujantis Lietuvos Respublikos viešųjų pirkimų įstatymu, jei subsidijos gavėjas pagal Viešųjų pirkimų įstatymą yra perkančioji organi</text:span><text:span text:style-name="T1070">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1071"><text:span text:style-name="T1072">74</text:span><text:span text:style-name="T1073">. Užimtumo ta</text:span><text:span text:style-name="T1074">rnyba, gavusi<text:s/></text:span>raštišką subsidijos gavėjo pranešimą apie sudarytas materialines ir teisines sąlygas steigti ar pritaikyti darbo vietas, kuriame nurodomas subsidijos gavėjo juridinio asmens pavadinimas ir kodas ar fizinio asmens vardas, pavardė, gimimo data,<text:s/>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75">įstatymo 46 ir 47 straipsniuose nurodytus asmenis ar pritaikytoje darbo vietoje įdarbinus Užimtumo įstatymo<text:s/></text:span><text:span text:style-name="T1076">4</text:span><text:span text:style-name="T1077">5 straipsnio<text:s/></text:span><text:span text:style-name="T1078">1 </text:span><text:span text:style-name="T1079">punkte nurodytus asmenis, jei darbo vieta pritaikyta užimtiems asmenims, nurodytiems Užimtumo įstatymo 45 straipsnio 2 punkte, įsi</text:span><text:span text:style-name="T1080">tikinus, kad Materialinių ir teisinių sąlygų steigti naują ar pritaikyti darbo vietą sudarymo akto pasirašymo metu darbo sutartis su asmeniu, kuriam buvo pritaikyta darbo vieta, nėra nutraukta, o jei po darbo vietos pritaikymo sutarties pasirašymo jis buvo</text:span><text:span text:style-name="T1081"><text:s/>atleistas, įdarbinus Užimtumo tarnybos siunčiamą asmenį, atitinkantį kvalifikacinius reikalavimus ir darbingumo ar neįgalumo lygį, negalios pobūdį (klausos, regėjimo, judėjimo ir (ar) kita negalia).</text:span></text:p>
      <text:p text:style-name="P1082"><text:span text:style-name="T1083">75</text:span><text:span text:style-name="T1084">. Įsteigtose darbo vietose subsidijos gavėjai<text:s/></text:span><text:span text:style-name="T1085">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086">s ir darbingumo ar neįgalumo lygį, negalios pobūdį (klausos, regėjimo, judėjimo ir (ar) kita negalia), pasirašydami su jais neterminuotas darbo sutartis ir nustatydami darbo laiką bei darbo užmokestį, nurodytą paraiškose. Jei darbo vieta pritaikyta asmenim</text:span><text:span text:style-name="T1087">s, nurodytiems Užimtumo įstatymo 45 straipsnio 2 punkte, ir jie buvo atleisti, subsidijos gavėjai privalo įdarbinti Užimtumo tarnybos siunčiamus asmenis, atitinkančius kvalifikacinius reikalavimus ir darbingumo ar neįgalumo lygį, negalios pobūdį (klausos,<text:s/></text:span><text:span text:style-name="T1088">regėjimo, judėjimo ir (ar) kita negalia), pasirašydami su jais neterminuotas darbo sutartis ir nustatydami darbo laiką bei darbo užmokestį, nurodytą paraiškose. Pasikeitę kvalifikaciniai reikalavimai darbuotojui, dirbančiam įsteigtoje ar pritaikytoje darbo</text:span><text:span text:style-name="T1089"><text:s/>vietoje, gali būti tikslinami subsidijos gavėjo bei Užimtumo tarnybos raštišku susitarimu ir įforminami darbo vietų pritaikymo sutarties, VUI projekto įgyvendinimo sutarties arba paramos verslui kurti sutarties pakeitimu.</text:span></text:p>
      <text:p text:style-name="P1090"><text:span text:style-name="T1091">76</text:span><text:span text:style-name="T1092">. Užimtumo tarnybos direkto</text:span><text:span text:style-name="T1093">riaus nustatyta tvarka tvarkoma subsidijų darbo vietoms steigti ar pritaikyti apskaita, tikrinama, ar gautos subsidijos darbo vietoms steigti ar pritaikyti naudojamos pagal paskirtį, pagal Užimtumo įstatymo 44 straipsnio 6 ir 8 dalis vykdoma įsteigtų darbo</text:span><text:span text:style-name="T1094"><text:s/>vietų išlaikymo kontrolė.</text:span><text:s/></text:p>
      <text:p text:style-name="P1095"><text:span text:style-name="T1096">77</text:span><text:span text:style-name="T1097">. Darbo vieta laikoma panaikinta Užimtumo įstatymo 44 straipsnio 7 dalyje nurodytais atvejais. Panaikinęs įsteigtą ar pritaikytą darbo vietą, subsidijos gavėjas turi grąžinti Užimtumo tarnybai subsidiją arba jos dalį Užimt</text:span><text:span text:style-name="T1098">umo įstatymo 44 straipsnio<text:s/></text:span><text:span text:style-name="T1099">6<text:s/></text:span><text:span text:style-name="T1100">dalyje nustatytomis sąlygomis, išskyrus sau darbo vietas įsteigusių subsidijų gavėjų mirties atvejus.</text:span><text:s/></text:p>
      <text:p text:style-name="P1101"><text:span text:style-name="T1102">78</text:span><text:span text:style-name="T1103">. Subsidijos gavėjas, esant Užimtumo įstatymo 44 straipsnio 6 dalies 1 punkte ar 44 straipsnio 8 dalyje nurodytoms<text:s/></text:span><text:span text:style-name="T1104">sąlygoms, privalo per 15 darbo dienų nuo Užimtumo tarnybos pretenzijos pateikimo dienos grąžinti Užimtumo tarnybai visą jam pervestą subsidiją darbo vietoms steigti ar pritaikyti, o esant Užimtumo įstatymo 44 straipsnio 6 dalies 2 ir 3 punktuose nurodytoms</text:span><text:span text:style-name="T1105"><text:s/>sąlygoms – dalį jam pervestos subsidijos darbo vietoms steigti ar pritaikyti.</text:span><text:s/></text:p>
      <text:p text:style-name="P1106"><text:span text:style-name="T1107">79</text:span><text:span text:style-name="T1108">.<text:s/></text:span>Subsidijos gavėjas privalo Užimtumo tarnybą raštu informuoti apie atsilaisvinusią darbo vietą, įsteigtą<text:s/><text:span text:style-name="T1109">ar pritaikytą subsidijos darbo vietoms steigti lėšomis (informuo</text:span><text:span text:style-name="T1110">jant nurodomas asmens, kurio darbo sutartis nutraukta, vardas, pavardė, darbo sutarties nutraukimo data ir priežastis), per 3 darbo dienas nuo jos atsilaisvinimo dienos ir per 30 darbo dienų nuo darbo sutarties nutraukimo dienos į šią darbo vietą priimti k</text:span><text:span text:style-name="T1111">itą Užimtumo tarnybos siunčiamą asmenį, atitinkantį nustatytus ar patikslintus kvalifikacinius reikalavimus<text:s/></text:span><text:span text:style-name="T1112">ir darbingumo ar neįgalumo lygį,<text:s/></text:span><text:span text:style-name="T1113">negalios pobūdį (klausos, regėjimo, judėjimo ir (ar) kita negalia), jei darbo vieta buvo pritaikyta.</text:span><text:span text:style-name="T1114"><text:s/>Kvalifikacinia</text:span><text:span text:style-name="T1115">i reikalavimai,</text:span><text:span text:style-name="T1116"><text:s/>darbingumo ar neįgalumo lygis,<text:s/></text:span><text:span text:style-name="T1117">negalios pobūdis (klausos, regėjimo, judėjimo ir (ar) kita negalia)</text:span><text:span text:style-name="T1118"><text:s/>tikslinami subsidijos gavėjo ir Užimtumo tarnybos raštišku susitarimu Užimtumo tarnybos direktoriaus nustatyta tvarka</text:span><text:span text:style-name="T1119">.<text:s/></text:span></text:p>
      <text:p text:style-name="P1120"><text:span text:style-name="T1121">Jei darbo vietoje, įs</text:span><text:span text:style-name="T1122">teigtoje ar pritaikytoje subsidijos darbo vietoms steigti ar pritaikyti lėšomis, įdarbintas asmuo serga daugiau kaip 30 dienų iš eilės, darbdavys privalo<text:s/></text:span><text:span text:style-name="T1123">Užimtumo tarnybą raštu informuoti apie šias aplinkybes per 3 darbo dienas nuo jų atsiradimo dienos (nu</text:span><text:span text:style-name="T1124">rodoma aplinkybė ir jos atsiradimo data) ir per 30 darbo dienų<text:s/></text:span><text:span text:style-name="T1125">nuo šių aplinkybių atsiradimo dienos pagal terminuotą darbo sutartį įdarbinti kitą Užimtumo tarnybos siunčiamą asmenį, atitinkantį kvalifikacinius reikalavimus ir darbingumo ar neįgalumo lygį,<text:s/></text:span><text:span text:style-name="T1126">negalios pobūdį (klausos, regėjimo, judėjimo ir (ar) kita negalia), jei darbo vieta buvo pritaikyta.</text:span></text:p>
      <text:p text:style-name="P1127"><text:span text:style-name="T1128">Jei subsidijos gavėjas VUI, DVP ar PVK sutartyje numatytų įsipareigojimų nevykdo, apie įsipareigojimų nevykdymo aplinkybes jis privalo raštu informuoti Uži</text:span><text:span text:style-name="T1129">mtumo tarnybą per 3 darbo dienas nuo jų atsiradimo dienos, nurodydamas juridinio asmens pavadinimą ir kodą arba fizinio asmens vardą, pavardę, įsipareigojimų nevykdymo aplinkybes ir jų atsiradimo datą.</text:span></text:p>
      <text:p text:style-name="P1130"/>
      <text:p text:style-name="P1131"><text:span text:style-name="T1132">VI</text:span><text:span text:style-name="T1133"><text:s/>SKYRIUS</text:span></text:p>
      <text:p text:style-name="P1134"><text:span text:style-name="T1135">BAIGIAMOSIOS NUOSTATOS</text:span></text:p>
      <text:p text:style-name="P1136"/>
      <text:p text:style-name="P1137"><text:span text:style-name="T1138">80</text:span><text:span text:style-name="T1139">.<text:s/></text:span><text:span text:style-name="T1140">Asmens duomenys turi būti tvarkomi vadovaujantis 2016 m. balandžio 27 d. Europos Parlamento ir Tarybos Reglamentu (ES) 2016/679 dėl fizinių asmenų apsaugos tvarkant asmens duomenis ir dėl laisvo tokių duomenų judėjimo ir kuriuo panaikinama Direktyva 95/46/</text:span><text:span text:style-name="T1141">EB (Bendrasis duomenų apsaugos reglamentas) bei kitais teisės aktais, reglamentuojančiais asmens duomenų apsaugą bei tvarkymą.</text:span></text:p>
      <text:p text:style-name="P1142"><text:span text:style-name="T1143">Dokumentai saugomi Lietuvos Respublikos dokumentų ir archyvų įstatymo nustatyta tvarka Lietuvos vyriausiojo archyvaro nustatytais</text:span><text:span text:style-name="T1144"><text:s/>terminais. Duomenų subjektų teisės įgyvendinamos Reglamento (ES) 2016/679 ir Užimtumo tarnybos direktoriaus nustatyta tvarka.</text:span><text:s/></text:p>
      <text:p text:style-name="P1145"/>
      <text:p text:style-name="P1146"><text:span text:style-name="T1147">____________________________</text:span></text:p>
      <text:p text:style-name="P1148">Priedo pakeitimai:</text:p>
      <text:p text:style-name="P1149"><text:span text:style-name="T1150">Nr.<text:s/></text:span><text:a xlink:href="https://www.e-tar.lt/portal/legalAct.html?documentId=5202a100883d11ed8df094f359a60216" office:target-frame-name="_top" xlink:show="replace"><text:span text:style-name="T1151">A1-908</text:span></text:a><text:span text:style-name="T1152">, 2022-12-30, paskelbta TAR 2022-12-30, i. k. 2022-27636</text:span></text:p>
      <text:p text:style-name="Normal"/>
      <text:p text:style-name="Normal"/>
      <text:p text:style-name="Normal"/>
      <text:p text:style-name="Normal"/>
      <text:p text:style-name="P1153">Priedų pakeitimai:</text:p>
      <text:p text:style-name="Normal"/>
      <text:p text:style-name="P1154">A1-348_aprašas_1pr (A1-908)</text:p>
      <text:p text:style-name="P1155">Priedo pakeitimai:</text:p>
      <text:p text:style-name="P1156"><text:span text:style-name="T1157">Nr.<text:s/></text:span><text:a xlink:href="https://www.e-tar.lt/portal/legalAct.html?documentId=0c6f2290fd4911e8a969c20aa4d38bd4" office:target-frame-name="_top" xlink:show="replace"><text:span text:style-name="T1158">A1-708</text:span></text:a><text:span text:style-name="T1159">, 2018-12-11, paskelbta TAR 2018-12-12, i. k. 2018-20333</text:span></text:p>
      <text:p text:style-name="P1160"><text:span text:style-name="T1161">Nr.<text:s/></text:span><text:a xlink:href="https://www.e-tar.lt/portal/legalAct.html?documentId=4792944019e011ec93af8a5fb475d9bd" office:target-frame-name="_top" xlink:show="replace"><text:span text:style-name="T1162">A1-661</text:span></text:a><text:span text:style-name="T1163">, 2021-09-20, paskelbta TAR 2021-09-20, i. k. 2021-19666</text:span></text:p>
      <text:p text:style-name="P1164"><text:span text:style-name="T1165">Nr.<text:s/></text:span><text:a xlink:href="https://www.e-tar.lt/portal/legalAct.html?documentId=51061730baea11ec8d9390588bf2de65" office:target-frame-name="_top" xlink:show="replace"><text:span text:style-name="T1166">A1-279</text:span></text:a><text:span text:style-name="T1167">, 2022-04-13, paskelbta TAR 2022-04-13, i. k. 2022-07601</text:span></text:p>
      <text:p text:style-name="P1168"><text:span text:style-name="T1169">Nr.<text:s/></text:span><text:a xlink:href="https://www.e-tar.lt/portal/legalAct.html?documentId=7e1fe740f7a411ec8fa7d02a65c371ad" office:target-frame-name="_top" xlink:show="replace"><text:span text:style-name="T1170">A1-444</text:span></text:a><text:span text:style-name="T1171">, 2022-06-29, paskelbta TAR 2022-06-29, i. k. 2022-13998</text:span></text:p>
      <text:p text:style-name="P1172"><text:span text:style-name="T1173">Nr.<text:s/></text:span><text:a xlink:href="https://www.e-tar.lt/portal/legalAct.html?documentId=5202a100883d11ed8df094f359a60216" office:target-frame-name="_top" xlink:show="replace"><text:span text:style-name="T1174">A1-908</text:span></text:a><text:span text:style-name="T1175">,<text:s/></text:span><text:span text:style-name="T1176">2022-12-30, paskelbta TAR 2022-12-30, i. k. 2022-27636</text:span></text:p>
      <text:p text:style-name="Normal"/>
      <text:p text:style-name="P1177">A1-348_aprasas_2pr (A1-908)</text:p>
      <text:p text:style-name="P1178">Priedo pakeitimai:</text:p>
      <text:p text:style-name="P1179"><text:span text:style-name="T1180">Nr.<text:s/></text:span><text:a xlink:href="https://www.e-tar.lt/portal/legalAct.html?documentId=0c6f2290fd4911e8a969c20aa4d38bd4" office:target-frame-name="_top" xlink:show="replace"><text:span text:style-name="T1181">A1-708</text:span></text:a><text:span text:style-name="T1182">, 2018-12-11, paskelbta TAR 2018-12-12, i. k.</text:span><text:span text:style-name="T1183"><text:s/>2018-20333</text:span></text:p>
      <text:p text:style-name="P1184"><text:span text:style-name="T1185">Nr.<text:s/></text:span><text:a xlink:href="https://www.e-tar.lt/portal/legalAct.html?documentId=ab82e3e07b5511eab005936df725feed" office:target-frame-name="_top" xlink:show="replace"><text:span text:style-name="T1186">A1-305</text:span></text:a><text:span text:style-name="T1187">, 2020-04-10, paskelbta TAR 2020-04-11, i. k. 2020-07732</text:span></text:p>
      <text:p text:style-name="P1188"><text:span text:style-name="T1189">Nr.<text:s/></text:span><text:a xlink:href="https://www.e-tar.lt/portal/legalAct.html?documentId=51061730baea11ec8d9390588bf2de65" office:target-frame-name="_top" xlink:show="replace"><text:span text:style-name="T1190">A1-279</text:span></text:a><text:span text:style-name="T1191">, 2022-04-13, paskelbta TAR 2022-04-13, i. k. 2022-07601</text:span></text:p>
      <text:p text:style-name="P1192"><text:span text:style-name="T1193">Nr.<text:s/></text:span><text:a xlink:href="https://www.e-tar.lt/portal/legalAct.html?documentId=7e1fe740f7a411ec8fa7d02a65c371ad" office:target-frame-name="_top" xlink:show="replace"><text:span text:style-name="T1194">A1-444</text:span></text:a><text:span text:style-name="T1195">, 2022-06-29, paskelbta TAR 2022-06-29, i. k. 2022-13998</text:span></text:p>
      <text:p text:style-name="P1196"><text:span text:style-name="T1197">Nr.<text:s/></text:span><text:a xlink:href="https://www.e-tar.lt/portal/legalAct.html?documentId=5202a100883d11ed8df094f359a60216" office:target-frame-name="_top" xlink:show="replace"><text:span text:style-name="T1198">A1-908</text:span></text:a><text:span text:style-name="T1199">, 2022-12-30, paskelbta TAR 2022-12-30, i. k. 2022-27636</text:span></text:p>
      <text:p text:style-name="Normal"/>
      <text:p text:style-name="P1200">A1-348_aprašas_3pr (A1-908)</text:p>
      <text:p text:style-name="P1201">Priedo pakeitimai:</text:p>
      <text:p text:style-name="P1202"><text:span text:style-name="T1203">Nr.<text:s/></text:span><text:a xlink:href="https://www.e-tar.lt/portal/legalAct.html?documentId=0c6f2290fd4911e8a969c20aa4d38bd4" office:target-frame-name="_top" xlink:show="replace"><text:span text:style-name="T1204">A1-708</text:span></text:a><text:span text:style-name="T1205">, 2018-12-11, paskelbta TAR 2018-12-12, i. k. 2018-20333</text:span></text:p>
      <text:p text:style-name="P1206"><text:span text:style-name="T1207">Nr.<text:s/></text:span><text:a xlink:href="https://www.e-tar.lt/portal/legalAct.html?documentId=51061730baea11ec8d9390588bf2de65" office:target-frame-name="_top" xlink:show="replace"><text:span text:style-name="T1208">A1-279</text:span></text:a><text:span text:style-name="T1209">, 2022-04-13, paskelbta TAR 202</text:span><text:span text:style-name="T1210">2-04-13, i. k. 2022-07601</text:span></text:p>
      <text:p text:style-name="P1211"><text:span text:style-name="T1212">Nr.<text:s/></text:span><text:a xlink:href="https://www.e-tar.lt/portal/legalAct.html?documentId=7e1fe740f7a411ec8fa7d02a65c371ad" office:target-frame-name="_top" xlink:show="replace"><text:span text:style-name="T1213">A1-444</text:span></text:a><text:span text:style-name="T1214">, 2022-06-29, paskelbta TAR 2022-06-29, i. k. 2022-13998</text:span></text:p>
      <text:p text:style-name="P1215"><text:span text:style-name="T1216">Nr.<text:s/></text:span><text:a xlink:href="https://www.e-tar.lt/portal/legalAct.html?documentId=5202a100883d11ed8df094f359a60216" office:target-frame-name="_top" xlink:show="replace"><text:span text:style-name="T1217">A1-908</text:span></text:a><text:span text:style-name="T1218">, 2022-12-30, paskelbta TAR 2022-12-30, i. k. 2022-27636</text:span></text:p>
      <text:p text:style-name="Normal"/>
      <text:p text:style-name="P1219">A1-348 aprašas 4 pr.(A1-908)</text:p>
      <text:p text:style-name="P1220">Papildyta priedu:</text:p>
      <text:p text:style-name="P1221"><text:span text:style-name="T1222">Nr.<text:s/></text:span><text:a xlink:href="https://www.e-tar.lt/portal/legalAct.html?documentId=7e1fe740f7a411ec8fa7d02a65c371ad" office:target-frame-name="_top" xlink:show="replace"><text:span text:style-name="T1223">A1-444</text:span></text:a><text:span text:style-name="T1224">, 2022-06-29, paskelbta TAR 2022-06-29, i. k. 2022-13998</text:span></text:p>
      <text:p text:style-name="P1225">Priedo pakeitimai:</text:p>
      <text:p text:style-name="P1226"><text:span text:style-name="T1227">Nr.<text:s/></text:span><text:a xlink:href="https://www.e-tar.lt/portal/legalAct.html?documentId=5202a100883d11ed8df094f359a60216" office:target-frame-name="_top" xlink:show="replace"><text:span text:style-name="T1228">A1-908</text:span></text:a><text:span text:style-name="T1229">, 2022-12-30, paskelbta TAR 2022-12-30, i. k. 2022-27636</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79e0c8100c0e11e8a5fc9d9b3a58917b" office:target-frame-name="_top" xlink:show="replace"><text:span text:style-name="T1241">A1-51</text:span></text:a><text:span text:style-name="T1242">, 2018-02-07, paskelbta TAR 2018-02-09, i. k. 2018-02087</text:span></text:p>
      <text:p text:style-name="P1243"><text:span text:style-name="T1244">Dėl Lietuvos<text:s/></text:span><text:span text:style-name="T1245">Respublikos socialinės apsaugos ir darbo ministro 2017 m. birželio 30 d. įsakymo Nr. A1-348 „Dėl Užimtumo rėmimo priemonių įgyvendinimo sąlygų ir tvarkos aprašo patvirtinimo“ pakeitimo</text:span></text:p>
      <text:p text:style-name="P1246"/>
      <text:p text:style-name="P1247"><text:span text:style-name="T1248">2.</text:span></text:p>
      <text:p text:style-name="P1249"><text:span text:style-name="T1250">Lietuvos Respublikos socialinės apsaugos ir darbo ministerija, Įsak</text:span><text:span text:style-name="T1251">ymas</text:span></text:p>
      <text:p text:style-name="P1252"><text:span text:style-name="T1253">Nr.<text:s/></text:span><text:a xlink:href="https://www.e-tar.lt/portal/legalAct.html?documentId=0c6f2290fd4911e8a969c20aa4d38bd4" office:target-frame-name="_top" xlink:show="replace"><text:span text:style-name="T1254">A1-708</text:span></text:a><text:span text:style-name="T1255">, 2018-12-11, paskelbta TAR 2018-12-12, i. k. 2018-20333</text:span></text:p>
      <text:p text:style-name="P1256"><text:span text:style-name="T1257">Dėl Lietuvos Respublikos socialinės apsaugos ir darbo ministro 2017 m. birželio 30 d.<text:s/></text:span><text:span text:style-name="T1258">įsakymo Nr. A1-348 „Dėl Užimtumo rėmimo priemonių įgyvendinimo sąlygų ir tvarkos aprašo patvirtinimo“ pakeitimo</text:span></text:p>
      <text:p text:style-name="P1259"/>
      <text:p text:style-name="P1260"><text:span text:style-name="T1261">3.</text:span></text:p>
      <text:p text:style-name="P1262"><text:span text:style-name="T1263">Lietuvos Respublikos socialinės apsaugos ir darbo ministerija, Įsakymas</text:span></text:p>
      <text:p text:style-name="P1264"><text:span text:style-name="T1265">Nr.<text:s/></text:span><text:a xlink:href="https://www.e-tar.lt/portal/legalAct.html?documentId=763090c0ca6611e9929af1b9eea48566" office:target-frame-name="_top" xlink:show="replace"><text:span text:style-name="T1266">A1-483</text:span></text:a><text:span text:style-name="T1267">, 2019-08-29, paskelbta TAR 2019-08-30, i. k. 2019-13712</text:span></text:p>
      <text:p text:style-name="P1268"><text:span text:style-name="T1269">Dėl Lietuvos Respublikos socialinės apsaugos ir darbo ministro 2017 m. birželio 30 d. įsakymo Nr. A1-348 „Dėl Užimtumo rėmimo priemonių įgyvendinimo sąlygų ir<text:s/></text:span><text:span text:style-name="T1270">tvarkos aprašo patvirtinimo“ pakeitimo</text:span></text:p>
      <text:p text:style-name="P1271"/>
      <text:p text:style-name="P1272"><text:span text:style-name="T1273">4.</text:span></text:p>
      <text:p text:style-name="P1274"><text:span text:style-name="T1275">Lietuvos Respublikos socialinės apsaugos ir darbo ministerija, Įsakymas</text:span></text:p>
      <text:p text:style-name="P1276"><text:span text:style-name="T1277">Nr.<text:s/></text:span><text:a xlink:href="https://www.e-tar.lt/portal/legalAct.html?documentId=ab82e3e07b5511eab005936df725feed" office:target-frame-name="_top" xlink:show="replace"><text:span text:style-name="T1278">A1-305</text:span></text:a><text:span text:style-name="T1279">, 2020-04-10, paskelbta TAR 2020-</text:span><text:span text:style-name="T1280">04-11, i. k. 2020-07732</text:span></text:p>
      <text:p text:style-name="P1281"><text:span text:style-name="T1282">Dėl Lietuvos Respublikos socialinės apsaugos ir darbo ministro 2017 m. birželio 30 d. įsakymo Nr. A1-348 „Dėl Užimtumo rėmimo priemonių įgyvendinimo sąlygų ir tvarkos aprašo patvirtinimo“ pakeitimo</text:span></text:p>
      <text:p text:style-name="P1283"/>
      <text:p text:style-name="P1284"><text:span text:style-name="T1285">5.</text:span></text:p>
      <text:p text:style-name="P1286"><text:span text:style-name="T1287">Lietuvos Respublikos socialinė</text:span><text:span text:style-name="T1288">s apsaugos ir darbo ministerija, Įsakymas</text:span></text:p>
      <text:p text:style-name="P1289"><text:span text:style-name="T1290">Nr.<text:s/></text:span><text:a xlink:href="https://www.e-tar.lt/portal/legalAct.html?documentId=681bb0409b7711ea9515f752ff221ec9" office:target-frame-name="_top" xlink:show="replace"><text:span text:style-name="T1291">A1-437</text:span></text:a><text:span text:style-name="T1292">, 2020-05-21, paskelbta TAR 2020-05-21, i. k. 2020-10814</text:span></text:p>
      <text:p text:style-name="P1293"><text:span text:style-name="T1294">Dėl Lietuvos Respublikos socialinės apsaugos ir d</text:span><text:span text:style-name="T1295">arbo ministro 2017 m. birželio 30 d. įsakymo Nr. A1-348 „Dėl Užimtumo rėmimo priemonių įgyvendinimo sąlygų ir tvarkos aprašo patvirtinimo“ pakeitimo</text:span></text:p>
      <text:p text:style-name="P1296"/>
      <text:p text:style-name="P1297"><text:span text:style-name="T1298">6.</text:span></text:p>
      <text:p text:style-name="P1299"><text:span text:style-name="T1300">Lietuvos Respublikos socialinės apsaugos ir darbo ministerija, Įsakymas</text:span></text:p>
      <text:p text:style-name="P1301"><text:span text:style-name="T1302">Nr.<text:s/></text:span><text:a xlink:href="https://www.e-tar.lt/portal/legalAct.html?documentId=03265390afbb11eab9d9cd0c85e0b745" office:target-frame-name="_top" xlink:show="replace"><text:span text:style-name="T1303">A1-561</text:span></text:a><text:span text:style-name="T1304">, 2020-06-16, paskelbta TAR 2020-06-16, i. k. 2020-13137</text:span></text:p>
      <text:p text:style-name="P1305"><text:span text:style-name="T1306">Dėl Lietuvos Respublikos socialinės apsaugos ir darbo ministro 2017 m. birželio 30 d. įsakymo Nr. A1-348 „Dėl Užimtumo<text:s/></text:span><text:span text:style-name="T1307">rėmimo priemonių įgyvendinimo sąlygų ir tvarkos aprašo patvirtinimo“ pakeitimo</text:span></text:p>
      <text:p text:style-name="P1308"/>
      <text:p text:style-name="P1309"><text:span text:style-name="T1310">7.</text:span></text:p>
      <text:p text:style-name="P1311"><text:span text:style-name="T1312">Lietuvos Respublikos socialinės apsaugos ir darbo ministerija, Įsakymas</text:span></text:p>
      <text:p text:style-name="P1313"><text:span text:style-name="T1314">Nr.<text:s/></text:span><text:a xlink:href="https://www.e-tar.lt/portal/legalAct.html?documentId=e09443702fd311eb932eb1ed7f923910" office:target-frame-name="_top" xlink:show="replace"><text:span text:style-name="T1315">A1-1153</text:span></text:a><text:span text:style-name="T1316">, 2020-11-25, paskelbta TAR 2020-11-26, i. k. 2020-25100</text:span></text:p>
      <text:p text:style-name="P1317"><text:span text:style-name="T1318">Dėl Lietuvos Respublikos socialinės apsaugos ir darbo ministro 2017 m. birželio 30 d. įsakymo Nr. A1-348 „Dėl Užimtumo rėmimo priemonių įgyvendinimo sąlygų ir tvarkos aprašo patvirtinimo“ pak</text:span><text:span text:style-name="T1319">eitimo</text:span></text:p>
      <text:p text:style-name="P1320"/>
      <text:p text:style-name="P1321"><text:span text:style-name="T1322">8.</text:span></text:p>
      <text:p text:style-name="P1323"><text:span text:style-name="T1324">Lietuvos Respublikos socialinės apsaugos ir darbo ministerija, Įsakymas</text:span></text:p>
      <text:p text:style-name="P1325"><text:span text:style-name="T1326">Nr.<text:s/></text:span><text:a xlink:href="https://www.e-tar.lt/portal/legalAct.html?documentId=86173f90e3ad11eb9f09e7df20500045" office:target-frame-name="_top" xlink:show="replace"><text:span text:style-name="T1327">A1-513</text:span></text:a><text:span text:style-name="T1328">, 2021-07-13, paskelbta TAR 2021-07-13, i. k. 2021-15799</text:span></text:p>
      <text:p text:style-name="P1329"><text:span text:style-name="T1330">Dėl Liet</text:span><text:span text:style-name="T1331">uvos Respublikos socialinės apsaugos ir darbo ministro 2017 m. birželio 30 d. įsakymo Nr. A1-348 „Dėl Užimtumo rėmimo priemonių įgyvendinimo sąlygų ir tvarkos aprašo patvirtinimo“ pakeitimo</text:span></text:p>
      <text:p text:style-name="P1332"/>
      <text:p text:style-name="P1333"><text:span text:style-name="T1334">9.</text:span></text:p>
      <text:p text:style-name="P1335"><text:span text:style-name="T1336">Lietuvos Respublikos socialinės apsaugos ir darbo ministerija,</text:span><text:span text:style-name="T1337"><text:s/>Įsakymas</text:span></text:p>
      <text:p text:style-name="P1338"><text:span text:style-name="T1339">Nr.<text:s/></text:span><text:a xlink:href="https://www.e-tar.lt/portal/legalAct.html?documentId=4792944019e011ec93af8a5fb475d9bd" office:target-frame-name="_top" xlink:show="replace"><text:span text:style-name="T1340">A1-661</text:span></text:a><text:span text:style-name="T1341">, 2021-09-20, paskelbta TAR 2021-09-20, i. k. 2021-19666</text:span></text:p>
      <text:p text:style-name="P1342"><text:span text:style-name="T1343">Dėl Lietuvos Respublikos socialinės apsaugos ir darbo ministro 2017 m. birželio 3</text:span><text:span text:style-name="T1344">0 d. įsakymo Nr. A1-348 „Dėl Užimtumo rėmimo priemonių įgyvendinimo sąlygų ir tvarkos aprašo patvirtinimo“ pakeitimo</text:span></text:p>
      <text:p text:style-name="P1345"/>
      <text:p text:style-name="P1346"><text:span text:style-name="T1347">10.</text:span></text:p>
      <text:p text:style-name="P1348"><text:span text:style-name="T1349">Lietuvos Respublikos socialinės apsaugos ir darbo ministerija, Įsakymas</text:span></text:p>
      <text:p text:style-name="P1350"><text:span text:style-name="T1351">Nr.<text:s/></text:span><text:a xlink:href="https://www.e-tar.lt/portal/legalAct.html?documentId=51061730baea11ec8d9390588bf2de65" office:target-frame-name="_top" xlink:show="replace"><text:span text:style-name="T1352">A1-279</text:span></text:a><text:span text:style-name="T1353">, 2022-04-13, paskelbta TAR 2022-04-13, i. k. 2022-07601</text:span></text:p>
      <text:p text:style-name="P1354"><text:span text:style-name="T1355">Dėl Lietuvos Respublikos socialinės apsaugos ir darbo ministro 2017 m. birželio 30 d. įsakymo Nr. A1-348 „Dėl Užimtumo rėmimo priemonių įgyvendinimo sąly</text:span><text:span text:style-name="T1356">gų ir tvarkos aprašo patvirtinimo“ pakeitimo</text:span></text:p>
      <text:p text:style-name="P1357"/>
      <text:p text:style-name="P1358"><text:span text:style-name="T1359">11.</text:span></text:p>
      <text:p text:style-name="P1360"><text:span text:style-name="T1361">Lietuvos Respublikos socialinės apsaugos ir darbo ministerija, Įsakymas</text:span></text:p>
      <text:p text:style-name="P1362"><text:span text:style-name="T1363">Nr.<text:s/></text:span><text:a xlink:href="https://www.e-tar.lt/portal/legalAct.html?documentId=7e1fe740f7a411ec8fa7d02a65c371ad" office:target-frame-name="_top" xlink:show="replace"><text:span text:style-name="T1364">A1-444</text:span></text:a><text:span text:style-name="T1365">, 2022-06-29, paskelbta TA</text:span><text:span text:style-name="T1366">R 2022-06-29, i. k. 2022-13998</text:span></text:p>
      <text:p text:style-name="P1367"><text:span text:style-name="T1368">Dėl Lietuvos Respublikos socialinės apsaugos ir darbo ministro 2017 m. birželio 30 d. įsakymo Nr. A1-348 „Dėl Užimtumo rėmimo priemonių įgyvendinimo sąlygų ir tvarkos aprašo patvirtinimo“ pakeitimo</text:span></text:p>
      <text:p text:style-name="P1369"/>
      <text:p text:style-name="P1370"><text:span text:style-name="T1371">12.</text:span></text:p>
      <text:p text:style-name="P1372"><text:span text:style-name="T1373">Lietuvos Respublikos s</text:span><text:span text:style-name="T1374">ocialinės apsaugos ir darbo ministerija, Įsakymas</text:span></text:p>
      <text:p text:style-name="P1375"><text:span text:style-name="T1376">Nr.<text:s/></text:span><text:a xlink:href="https://www.e-tar.lt/portal/legalAct.html?documentId=5202a100883d11ed8df094f359a60216" office:target-frame-name="_top" xlink:show="replace"><text:span text:style-name="T1377">A1-908</text:span></text:a><text:span text:style-name="T1378">, 2022-12-30, paskelbta TAR 2022-12-30, i. k. 2022-27636</text:span></text:p>
      <text:p text:style-name="P1379"><text:span text:style-name="T1380">Dėl Lietuvos Respublikos socialinės<text:s/></text:span><text:span text:style-name="T1381">apsaugos ir darbo ministro 2017 m. birželio 30 d. įsakymo Nr. A1-348 „Dėl Užimtumo rėmimo priemonių įgyvendinimo sąlygų ir tvarkos aprašo patvirtinimo“ pakeitimo</text:span></text:p>
      <text:p text:style-name="P1382"/>
      <text:p text:style-name="P1383"><text:span text:style-name="T1384">13.</text:span></text:p>
      <text:p text:style-name="P1385"><text:span text:style-name="T1386">Lietuvos Respublikos socialinės apsaugos ir darbo ministerija, Įsakymas</text:span></text:p>
      <text:p text:style-name="P1387"><text:span text:style-name="T1388">Nr.<text:s/></text:span><text:a xlink:href="https://www.e-tar.lt/portal/legalAct.html?documentId=3cc51c70f65411ed9978886e85107ab2" office:target-frame-name="_top" xlink:show="replace"><text:span text:style-name="T1389">A1-323</text:span></text:a><text:span text:style-name="T1390">, 2023-05-19, paskelbta TAR 2023-05-19, i. k. 2023-09527</text:span></text:p>
      <text:p text:style-name="P1391"><text:span text:style-name="T1392">Dėl Lietuvos Respublikos socialinės apsaugos ir darbo ministro 2017 m. birželio 30 d. įsakymo Nr.</text:span><text:span text:style-name="T1393"><text:s/>A1-348 „Dėl Užimtumo rėmimo priemonių įgyvendinimo sąlygų ir tvarkos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16</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2:00Z</meta:creation-date>
    <dc:date>2024-12-11T18:02: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916" meta:word-count="11369" meta:character-count="84357" meta:row-count="3213" meta:non-whitespace-character-count="73904"/>
  </office:meta>
</office:document-meta>
</file>