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style:font-size-complex="12pt"/>
    </style:style>
    <style:style style:name="P92" style:parent-style-name="Normal" style:family="paragraph">
      <style:text-properties style:font-name="TimesLT" fo:font-size="9pt" style:font-size-asian="9pt" style:font-size-complex="9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LT" style:font-size-complex="12pt"/>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TimesL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P110"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7" style:parent-style-name="Normal" style:family="paragraph">
      <style:paragraph-properties fo:margin-left="1.8in" fo:margin-right="-0.0993in" fo:text-indent="1.8423in">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right="-0.0993in"/>
      <style:text-properties fo:text-transform="uppercase" fo:color="#000000" style:font-size-complex="12pt" style:language-asian="lt" style:country-asian="LT"/>
    </style:style>
    <style:style style:name="P125" style:parent-style-name="Normal" style:family="paragraph">
      <style:paragraph-properties fo:text-align="center" fo:margin-right="-0.099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margin-right="-0.0993in"/>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fo:margin-right="-0.0993in"/>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margin-right="-0.0993in" fo:text-indent="0.043in"/>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89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style>
    <style:style style:name="P209" style:parent-style-name="Normal" style:family="paragraph">
      <style:paragraph-properties fo:text-align="justify" fo:text-indent="0.7875in"/>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indent="0.78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6.6%"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787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rial" style:font-name-complex="Arial" fo:color="#000000" fo:font-size="11pt" style:font-size-asian="11pt" style:font-size-complex="11pt" fo:background-color="#FFFFFF"/>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7875in">
        <style:tab-stops>
          <style:tab-stop style:type="left" style:position="5.2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TimesLT" fo:color="#000000" fo:font-size="10pt" style:font-size-asian="10pt"/>
    </style:style>
    <style:style style:name="P506" style:parent-style-name="Normal" style:family="paragraph">
      <style:paragraph-properties fo:text-align="justify" fo:text-indent="0.78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7875in">
        <style:tab-stops>
          <style:tab-stop style:type="left" style:position="5.2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787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text-indent="0.7875in"/>
      <style:text-properties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006in"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06in" fo:text-indent="0.78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text-align="justify" fo:text-indent="0.7875in"/>
      <style:text-properties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787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text-position="super 66.6%"/>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7875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FF0000" style:font-size-complex="12pt"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787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78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text-align="justify" fo:text-indent="0.7875in"/>
      <style:text-properties fo:color="#000000" style:font-size-complex="12pt" style:language-asian="lt" style:country-asian="LT"/>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0006in" fo:text-indent="0.787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787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7875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text-align="justify" fo:text-indent="0.787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style="italic" style:font-style-asian="italic" fo:color="#000000" style:font-size-complex="12pt" style:language-asian="lt" style:country-asian="LT"/>
    </style:style>
    <style:style style:name="T800" style:parent-style-name="DefaultParagraphFont" style:family="text">
      <style:text-properties fo:font-style="italic" style:font-style-asian="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787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fo:color="#000000" style:font-size-complex="12pt" style:language-asian="lt" style:country-asian="LT"/>
    </style:style>
    <style:style style:name="T812" style:parent-style-name="DefaultParagraphFont" style:family="text">
      <style:text-properties fo:font-style="italic" style:font-style-asian="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7875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7875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787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style:font-style-complex="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style="italic" style:font-style-asian="italic" style:font-style-complex="italic"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787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787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787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7875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7875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787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7875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7875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7875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7875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font-style="italic" style:font-style-asian="italic" style:font-style-complex="italic"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font-style="italic" style:font-style-asian="italic" style:font-style-complex="italic"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7875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787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7875in"/>
    </style:style>
    <style:style style:name="P939" style:parent-style-name="Normal" style:family="paragraph">
      <style:paragraph-properties fo:text-align="justify" fo:text-indent="0.7875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FF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787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7875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style:font-name="TimesLT" fo:color="#00000A" fo:font-size="10pt" style:font-size-asian="10p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7875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7875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7875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7875in"/>
    </style:style>
    <style:style style:name="P977" style:parent-style-name="Normal" style:family="paragraph">
      <style:paragraph-properties fo:text-align="justify" fo:text-indent="0.7875in"/>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787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7875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7875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7875in"/>
    </style:style>
    <style:style style:name="P1007" style:parent-style-name="Normal" style:family="paragraph">
      <style:paragraph-properties fo:text-align="justify" fo:text-indent="0.7875in"/>
    </style:style>
    <style:style style:name="P1008" style:parent-style-name="Normal" style:family="paragraph">
      <style:paragraph-properties fo:text-align="justify" fo:text-indent="0.7875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7875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787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7875in"/>
    </style:style>
    <style:style style:name="P1020" style:parent-style-name="Normal" style:family="paragraph">
      <style:paragraph-properties fo:text-align="justify" fo:text-indent="0.787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7875in"/>
    </style:style>
    <style:style style:name="P1030" style:parent-style-name="Normal" style:family="paragraph">
      <style:paragraph-properties fo:text-align="justify" fo:text-indent="0.787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7875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7875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787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787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787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787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7875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787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787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78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787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787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style="italic" style:font-style-asian="italic"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tyle="italic" style:font-style-asian="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7875in"/>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justify" fo:text-indent="0.787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787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787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787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787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787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787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787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7875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787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787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7875in"/>
      <style:text-properties style:font-size-complex="12pt" style:language-asian="lt" style:country-asian="LT"/>
    </style:style>
    <style:style style:name="P1193" style:parent-style-name="Normal" style:family="paragraph">
      <style:paragraph-properties fo:text-align="justify" fo:text-indent="0.78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text-indent="0.7875in"/>
      <style:text-properties style:font-size-complex="12pt" style:language-asian="lt" style:country-asian="LT"/>
    </style:style>
    <style:style style:name="P1207" style:parent-style-name="Normal" style:family="paragraph">
      <style:paragraph-properties fo:text-align="justify" fo:text-indent="0.787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787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weight="bold" style:font-weight-asian="bold" style:font-style-complex="italic" fo:font-size="10pt" style:font-size-asian="10pt"/>
    </style:style>
    <style:style style:name="P1225" style:parent-style-name="Normal" style:family="paragraph">
      <style:text-properties style:font-name="Arial" style:font-name-asian="MS Mincho"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text-properties style:font-name="Arial" style:font-name-asian="MS Mincho" style:font-style-complex="italic" fo:font-size="10pt" style:font-size-asian="10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text-properties style:font-name="Arial" style:font-name-asian="MS Mincho" style:font-style-complex="italic" fo:font-size="10pt" style:font-size-asian="10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text-properties style:font-name="Arial" style:font-name-asian="MS Mincho"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text-properties style:font-name="Arial" fo:font-weight="bold" style:font-weight-asian="bold" fo:font-size="10pt" style:font-size-asian="10pt"/>
    </style:style>
    <style:style style:name="P1320" style:parent-style-name="Normal" style:family="paragraph">
      <style:paragraph-properties fo:text-align="justify"/>
      <style:text-properties style:font-name="Arial"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weight="bold" style:font-weight-asian="bold"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style:font-style-complex="italic" fo:font-size="10pt" style:font-size-asian="10pt"/>
    </style:style>
    <style:style style:name="T1381" style:parent-style-name="DefaultParagraphFont" style:family="text">
      <style:text-properties style:font-name="Arial"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T1466" style:parent-style-name="DefaultParagraphFont" style:family="text">
      <style:text-properties style:font-name="Arial"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text-properties style:font-name="Arial" fo:font-size="10pt" style:font-size-asian="10pt"/>
    </style:style>
    <style:style style:name="P1507" style:parent-style-name="Normal" style:family="paragraph">
      <style:paragraph-properties fo:widows="0" fo:orphans="0"/>
    </style:style>
  </office:automatic-styles>
  <office:body>
    <office:text text:use-soft-page-breaks="true">
      <text:p text:style-name="P1"><text:span text:style-name="T8">Suvestinė redakcija nuo 2024-02-03 iki 2024-04-23</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 1.2.3, 1.2.4, 1.2.5 ir 1.2.6 papunkčiais, Lietuvos Respublikos Vyriausybės 2016 m. liepos 11 d. nutarimo Nr. 730 „Dėl Pareigūnų ir karių, išleidžiamų į pensiją, integracijos į darbo rinką ir medicininės reabilitacijos priem</text:span><text:span text:style-name="T39">onių sistemos įgyvendinimo tvarkos aprašo patvirtinimo ir įgaliojimų suteikimo įgyvendinant Lietuvos Respublikos pareigūnų ir karių valstybinių pensijų įstatymo 15</text:span><text:span text:style-name="T40">2</text:span><text:span text:style-name="T41"><text:s/>straipsnio 2 dalį“ 2 punktu:</text:span></text:p>
      <text:p text:style-name="P42"><text:span text:style-name="T43">1</text:span><text:span text:style-name="T44">. T v i r t i n u <text:s/>Užimtumo rėmimo priemonių įgyvendinimo</text:span><text:span text:style-name="T45"><text:s/>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text:s/>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 raštu Nr.</text:span><text:span text:style-name="T90"><text:s/></text:span><text:span text:style-name="T91">1D-7411(3)</text:span></text:p>
            <text:p text:style-name="P92"/>
          </table:table-cell>
          <table:table-cell table:style-name="TableCell93" table:number-columns-spanned="2">
            <text:p text:style-name="P94">SUDERINTA<text:s/></text:p>
            <text:p text:style-name="P95">Lietuvos Respublikos<text:s/></text:p>
            <text:p text:style-name="P96">valstybės saugumo departamento<text:s/></text:p>
            <text:p text:style-name="P97">2016-12-15 raštu Nr. 18-9252</text:p>
          </table:table-cell>
          <table:covered-table-cell/>
          <table:table-cell table:style-name="TableCell98" table:number-columns-spanned="2">
            <text:p text:style-name="P99">SUDERINTA<text:s/></text:p>
            <text:p text:style-name="P100">Lietuvos Respublikos<text:s/></text:p>
            <text:p text:style-name="P101">specialiųjų tyrimų tarnybos<text:s/></text:p>
            <text:p text:style-name="P102">2016-12-19 raštu Nr. 4-01-9388</text:p>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
      <text:p text:style-name="Normal"/>
      <text:p text:style-name="Normal"/>
      <text:soft-page-break/>
      <text:p text:style-name="P110">PATVIRTINTA</text:p>
      <text:p text:style-name="P117">Lietuvos Respublikos socialinės apsaugos<text:s/></text:p>
      <text:p text:style-name="P118">ir darbo ministro 2017 m. birželio 30 d.<text:s/></text:p>
      <text:p text:style-name="P119">įsakymu Nr. A1-348<text:s/></text:p>
      <text:p text:style-name="P120">(Lietuvos Respublikos socialinės apsaugos<text:s/></text:p>
      <text:p text:style-name="P121">ir darbo ministro 2022 m. gruodžio 30 d.</text:p>
      <text:p text:style-name="P122">įsakymo Nr. A1-908</text:p>
      <text:p text:style-name="P123">redakcija)</text:p>
      <text:p text:style-name="P124"/>
      <text:p text:style-name="P125"><text:span text:style-name="T126">Užimtumo rėmimo priemonių įgyvendinimo sąlygų ir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Užimtumo rėmimo priemonių įgyven</text:span><text:span text:style-name="T137">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8">imo sąlygas ir tvarką, lėšų profesiniam mokymui ir</text:span><text:span text:style-name="T139"><text:s/>neformaliajam suaugusiųjų švietimui<text:s/></text:span><text:span text:style-name="T140">nustatymo, skyrimo ir panaudojimo kontrolės tvarką,</text:span><text:span text:style-name="T141"><text:s/>profesinio mokymo, neformaliojo švietimo ir savišvietos būdu įgytų kompetencijų pripažinimo, neformaliojo suaugusiųjų</text:span><text:span text:style-name="T142"><text:s/>švietimo ir aukštą pridėtinę vertę kuriančių kvalifikacijų ir kompetencijų įgijimo dokumentų formas</text:span><text:span text:style-name="T143">. Užimtumo didinimo programų rengimo ir jų finansavimo tvarka nustatyta Užimtumo didinimo programų rengimo ir jų finansavimo tvarkos apraše, patvirtintame L</text:span><text:span text:style-name="T144">ietuvos Respublikos socialinės apsaugos ir darbo ministro 2017 m. gegužės 23 d. įsakymu Nr. A1</text:span><text:span text:style-name="T145">‑257 „Dėl Užimtumo didinimo programų rengimo ir jų finansavimo tvarkos aprašo patvirtinimo“.<text:s/></text:span></text:p>
      <text:p text:style-name="P146"><text:span text:style-name="T147">2</text:span><text:span text:style-name="T148">. Apraše vartojamos sąvokos suprantamos taip, kaip jos apibrėžt</text:span><text:span text:style-name="T149">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0">agrindų įstatyme, Lietuvos Respublikos profesinio mokymo įstatyme, Lietuvos Respublikos neformaliojo suaugusiųjų švietimo ir tęstinio mokymosi įstatyme bei Lietuvos Respublikos investicijų įstatyme.</text:span><text:s/></text:p>
      <text:p text:style-name="P151">Punkto pakeitimai:</text:p>
      <text:p text:style-name="P152"><text:span text:style-name="T153">Nr.<text:s/></text:span><text:a xlink:href="https://www.e-tar.lt/portal/legalAct.html?documentId=7fb549d0c1db11eea5a28c81c82193a8" office:target-frame-name="_top" xlink:show="replace"><text:span text:style-name="T154">A1-113</text:span></text:a><text:span text:style-name="T155">, 2024-02-02, paskelbta TAR 2024-02-02, i. k. 2024-02029</text:span></text:p>
      <text:p text:style-name="Normal"/>
      <text:p text:style-name="P156"><text:span text:style-name="T157">3</text:span><text:span text:style-name="T158">. Asmenims, išskyrus Užimtumo įstatymo 25 straipsnio 14, 16, 17 ir 18 punktuose nurodytus asmenis, siūloma dalyvauti<text:s/></text:span><text:span text:style-name="T159">Priemonėse, jei dalyvavimas numatytas jų individualiuose užimtumo veiklos planuose. Užimtumo tarnyba prie Lietuvos Respublikos socialinės apsaugos ir darbo ministerijos (toliau – Užimtumo tarnyba), parinkdama Priemones, kuriose asmenys gali dalyvauti, vado</text:span><text:span text:style-name="T160">vaujasi Užimtumo įstatymo 29 straipsnio nuostatomis (netaikoma Užimtumo įstatymo 25 straipsnio 14, 16, 17 ir 18 punktuose nurodytiems asmenims), 35 straipsnio 2 ir 3 dalių nuostatomis, Aprašo 5 ir 5</text:span><text:span text:style-name="T161">1</text:span><text:span text:style-name="T162"> punktuose nustatytais Priemonių skyrimo atitinkamai asme</text:span><text:span text:style-name="T163">nų grupei prioritetais, laikosi Aprašo 6 punkte nustatytos kompleksiškai taikomų Priemonių organizavimo tvarkos (netaikoma Užimtumo įstatymo 25 straipsnio 14, 16, 17 ir 18 punktuose nurodytiems asmenims) ir Užimtumo tarnybos nustatytų asmenų, galinčių daly</text:span><text:span text:style-name="T164">vauti Priemonėse, atrankos kriterijų ir tvarkos.</text:span><text:s/></text:p>
      <text:p text:style-name="P165">Punkto pakeitimai:</text:p>
      <text:p text:style-name="P166"><text:span text:style-name="T167">Nr.<text:s/></text:span><text:a xlink:href="https://www.e-tar.lt/portal/legalAct.html?documentId=81a1c060463011ee9de9e7e0fd363afc" office:target-frame-name="_top" xlink:show="replace"><text:span text:style-name="T168">A1-573</text:span></text:a><text:span text:style-name="T169">, 2023-08-29, paskelbta TAR 2023-08-29, i. k. 2023-16946</text:span></text:p>
      <text:p text:style-name="Normal"/>
      <text:p text:style-name="P170">4.<text:s/><text:span text:style-name="T171">Užimtumo<text:s/></text:span><text:span text:style-name="T172">tarnyba, parinkdama darbdavius Priemonėms įgyvendinti, laikosi Užimtumo įstatymo 35 straipsnio 4 dalyje, 41 straipsnio 3, 4, 6, 7, 8 ir 9 dalyse nustatytų sąlygų bei Užimtumo tarnybos nustatytų darbdavių, pageidaujančių įgyvendinti Priemones, atrankos krit</text:span><text:span text:style-name="T173">erijų ir tvarkos.</text:span></text:p>
      <text:p text:style-name="P174"><text:span text:style-name="T175">5</text:span><text:span text:style-name="T176">. Priemonės atitinkamoms asmenų grupėms, nurodytoms Užimtumo įstatymo 25 straipsnio 1–6 ir 8–13 punktuose, taikomos pagal šiuos prioritetus:</text:span></text:p>
      <text:p text:style-name="P177"><text:span text:style-name="T178">5.1</text:span><text:span text:style-name="T179">. nekvalifikuotiems bedarbiams – profesinis mokymas, įdarbinimas pagal pameistrystės da</text:span><text:span text:style-name="T180">rbo sutartį, įdarbinimas subsidijuojant;</text:span></text:p>
      <text:p text:style-name="P181"><text:span text:style-name="T182">5.2</text:span><text:span text:style-name="T183">. turintiems darbo rinkos poreikius atitinkančią kvalifikaciją ir (ar) kompetencijas:</text:span></text:p>
      <text:p text:style-name="P184"><text:span text:style-name="T185">5.2.1</text:span><text:span text:style-name="T186">. vyresniems kaip 45 metų bedarbiams – įdarbinimas subsidijuojant, stažuotė;</text:span><text:s/></text:p>
      <text:p text:style-name="P187"><text:span text:style-name="T188">5.2.2</text:span><text:span text:style-name="T189">. bedarbiams iki 29 metų – s</text:span><text:span text:style-name="T190">tažuotė, įdarbinimas subsidijuojant;</text:span></text:p>
      <text:p text:style-name="P191"><text:span text:style-name="T192">5.2.3</text:span><text:span text:style-name="T193">. asmenims, kuriems suteiktas pabėgėlio ar perkeliamojo asmens statusas, arba asmenims, kuriems suteikta papildoma ar laikinoji apsauga,<text:s/></text:span>ir asmenims, turintiems teisę gauti laikinąją apsaugą, iki sprendimo dėl<text:s/>laikinosios apsaugos suteikimo (nesuteikimo) priėmimo, tačiau ne ilgiau kaip laikinosios apsaugos laikotarpiu<text:span text:style-name="T194"><text:s/></text:span><text:span text:style-name="T195">– įdarbinimas subsidijuojant;</text:span><text:s/></text:p>
      <text:p text:style-name="P196"><text:span text:style-name="T197">5.2.4</text:span><text:span text:style-name="T198">. nėščioms moterims, vaiko motinai (įmotei) arba tėvui (įtėviui), vaiko globėjui, rūpintojui, asmenims, fa</text:span><text:span text:style-name="T199">ktiškai auginantiems vaiką (įvaikį) iki 8 metų arba vaiką (įvaikį) su negalia iki 18 metų, ir asmenims, slaugantiems ar prižiūrintiems šeimos narius su negalia, kuriems Asmens su negalia teisių apsaugos agentūros prie Lietuvos Respublikos socialinės apsaug</text:span><text:span text:style-name="T200">os ir darbo ministerijos sprendimu nustatytas individualios pagalbos teikimo išlaidų kompensacijos poreikis (iki 2023 m. gruodžio 31 d. – specialusis nuolatinės slaugos ar specialusis nuolatinės priežiūros (pagalbos) poreikis) (toliau – nėščios moterys ir<text:s/></text:span><text:span text:style-name="T201">vaikus bei šeimos narius su negalia prižiūrintys asmenys), – įdarbinimas subsidijuojant, stažuotė;</text:span><text:s/></text:p>
      <text:p text:style-name="P202">Papunkčio pakeitimai:</text:p>
      <text:p text:style-name="P203"><text:span text:style-name="T204">Nr.<text:s/></text:span><text:a xlink:href="https://www.e-tar.lt/portal/legalAct.html?documentId=7fb549d0c1db11eea5a28c81c82193a8" office:target-frame-name="_top" xlink:show="replace"><text:span text:style-name="T205">A1-113</text:span></text:a><text:span text:style-name="T206">, 2024-02-02, paskelbta TA</text:span><text:span text:style-name="T207">R 2024-02-02, i. k. 2024-02029</text:span></text:p>
      <text:p text:style-name="Normal"/>
      <text:p text:style-name="P208">5.2.5. asmenims, grįžusiems iš laisvės atėmimo vietų įstaigos, jeigu laisvės atėmimo laikotarpis buvo ne trumpesnis kaip 6 mėnesiai ir jeigu jie kreipiasi į Užimtumo tarnybą per 6 mėnesius nuo grįžimo iš laisvės atėmimo<text:s/>vietų įstaigos dienos (toliau – asmenys, grįžę iš laisvės atėmimo vietų), – stažuotė, įdarbinimas subsidijuojant;</text:p>
      <text:p text:style-name="P209">5.2.6. asmenims, priklausomiems nuo narkotinių, psichotropinių ir kitų psichiką veikiančių medžiagų, baigusiems psichologinės, socialinės<text:s/>ir (ar) profesinės reabilitacijos programas, jeigu jie kreipiasi į Užimtumo tarnybą per 6 mėnesius nuo psichologinės, socialinės ir (ar) profesinės reabilitacijos programos baigimo dienos (toliau – asmenys, turintys priklausomybių), – stažuotė, įdarbinimas<text:s/>subsidijuojant;</text:p>
      <text:p text:style-name="P210"><text:span text:style-name="T211">5.3</text:span><text:span text:style-name="T212">. neturintiems darbo rinkos poreikius atitinkančios kvalifikacijos ir (ar) kompetencijų:</text:span></text:p>
      <text:p text:style-name="P213"><text:span text:style-name="T214">5.3.1</text:span><text:span text:style-name="T215">. vyresniems kaip 45 metų bedarbiams – parama mokymuisi, įdarbinimas subsidijuojant;</text:span><text:s/></text:p>
      <text:p text:style-name="P216"><text:span text:style-name="T217">5.3.2</text:span><text:span text:style-name="T218">. bedarbiams iki 29 metų – parama mokym</text:span><text:span text:style-name="T219">uisi;</text:span></text:p>
      <text:p text:style-name="P220"><text:span text:style-name="T221">5.3.3</text:span><text:span text:style-name="T222">. asmenims, kuriems suteiktas pabėgėlio ar perkeliamojo asmens statusas, arba asmenims, kuriems suteikta papildoma ar laikinoji apsauga,</text:span><text:span text:style-name="T223"><text:s/></text:span><text:span text:style-name="T224">ir asmenims, turintiems teisę gauti laikinąją apsaugą, iki sprendimo dėl laikinosios apsaugos suteikimo<text:s/></text:span><text:span text:style-name="T225">(nesuteikimo) priėmimo, tačiau ne ilgiau kaip laikinosios apsaugos laikotarpiu – profesinis mokymas, įdarbinimas pagal pameistrystės darbo sutartį, įdarbinimas subsidijuojant;</text:span><text:span text:style-name="T226"><text:s/></text:span></text:p>
      <text:p text:style-name="P227"><text:span text:style-name="T228">5.3.4</text:span><text:span text:style-name="T229">. nėščioms moterims ir vaikus bei šeimos narius su negalia<text:s/></text:span><text:span text:style-name="T230">prižiūrintiems asmenims – parama mokymuisi, įdarbinimas subsidijuojant;</text:span><text:s/></text:p>
      <text:p text:style-name="P231">Papunkčio pakeitimai:</text:p>
      <text:p text:style-name="P232"><text:span text:style-name="T233">Nr.<text:s/></text:span><text:a xlink:href="https://www.e-tar.lt/portal/legalAct.html?documentId=7fb549d0c1db11eea5a28c81c82193a8" office:target-frame-name="_top" xlink:show="replace"><text:span text:style-name="T234">A1-113</text:span></text:a><text:span text:style-name="T235">, 2024-02-02, paskelbta TAR 2024-02-02, i. k. 2024-02</text:span><text:span text:style-name="T236">029</text:span></text:p>
      <text:p text:style-name="Normal"/>
      <text:p text:style-name="P237"><text:span text:style-name="T238">5.3.5</text:span><text:span text:style-name="T239">. asmenims, grįžusiems iš laisvės atėmimo vietų įstaigos, – profesinis mokymas, įdarbinimas pagal pameistrystės darbo sutartį, įdarbinimas subsidijuojant;</text:span></text:p>
      <text:p text:style-name="P240"><text:span text:style-name="T241">5.3.6</text:span><text:span text:style-name="T242">. asmenims, turintiems priklausomybių, – profesinis mokymas, įdarbinimas pagal</text:span><text:span text:style-name="T243"><text:s/>pameistrystės darbo sutartį, įdarbinimas subsidijuojant;</text:span></text:p>
      <text:p text:style-name="P244"><text:span text:style-name="T245">5.4</text:span><text:span text:style-name="T246">. ilgalaikiams bedarbiams – profesinis mokymas, įdarbinimas pagal pameistrystės darbo sutartį, įdarbinimas subsidijuojant;</text:span></text:p>
      <text:p text:style-name="P247"><text:span text:style-name="T248">5.5</text:span><text:span text:style-name="T249">. asmenims su negalia – parama mokymuisi, įdarbinimas subsi</text:span><text:span text:style-name="T250">dijuojant, subsidija darbo asistento išlaidoms, darbo vietų pritaikymo subsidijavimas;</text:span><text:s/></text:p>
      <text:p text:style-name="P251">Papunkčio pakeitimai:</text:p>
      <text:p text:style-name="P252"><text:span text:style-name="T253">Nr.<text:s/></text:span><text:a xlink:href="https://www.e-tar.lt/portal/legalAct.html?documentId=7fb549d0c1db11eea5a28c81c82193a8" office:target-frame-name="_top" xlink:show="replace"><text:span text:style-name="T254">A1-113</text:span></text:a><text:span text:style-name="T255">, 2024-02-02, paskelbta TAR 2024-02-02</text:span><text:span text:style-name="T256">, i. k. 2024-02029</text:span></text:p>
      <text:p text:style-name="Normal"/>
      <text:p text:style-name="P257"><text:span text:style-name="T258">5.6</text:span><text:span text:style-name="T259">. pirmą kartą pagal įgytą kvalifikaciją ar kompetenciją darbo veiklą pradedantiems bedarbiams – stažuotė, įdarbinimas subsidijuojant.</text:span></text:p>
      <text:p text:style-name="P260"><text:span text:style-name="T261">5</text:span><text:span text:style-name="T262">1</text:span><text:span text:style-name="T263">. Įdarbinimo subsidijuojant priemonėje dalyvavę Aprašo 5.1, 5.2, 5.3.1, 5.3.3–5.3.6,<text:s/></text:span><text:span text:style-name="T264">5.5, 5.6 papunkčiuose nurodytų grupių asmenys, išskyrus asmenis, kurių darbo sutartis nutraukta darbuotojo iniciatyva dėl svarbių priežasčių, darbdavio iniciatyva be darbuotojo kaltės, kai darbuotojas pagal sveikatos priežiūros įstaigos išvadą nebegali eit</text:span><text:span text:style-name="T265">i šių pareigų ar dirbti šio darbo ir jis nesutinka būti perkeltas į kitas toje darbovietėje esančias laisvas jo sveikatą atitinkančias pareigas ar darbą arba kai tokių pareigų ar darbo toje darbovietėje nėra, į darbą grąžinus darbuotoją, į kurio vietą buvo</text:span><text:span text:style-name="T266"><text:s/>priimtas atleidžiamas darbuotojas, darbdaviui bankrutavus ar darbdaviui pripažinus, kad išbandymo rezultatai nepatenkinami, pakartotinai gali dalyvauti įdarbinimo subsidijuojant priemonėje ne anksčiau kaip po 12 mėnesių nuo paskutinės dalyvavimo šioje pri</text:span><text:span text:style-name="T267">emonėje dienos.</text:span><text:s/></text:p>
      <text:p text:style-name="P268">Papildyta punktu:</text:p>
      <text:p text:style-name="P269"><text:span text:style-name="T270">Nr.<text:s/></text:span><text:a xlink:href="https://www.e-tar.lt/portal/legalAct.html?documentId=81a1c060463011ee9de9e7e0fd363afc" office:target-frame-name="_top" xlink:show="replace"><text:span text:style-name="T271">A1-573</text:span></text:a><text:span text:style-name="T272">, 2023-08-29, paskelbta TAR 2023-08-29, i. k. 2023-16946</text:span></text:p>
      <text:p text:style-name="Normal"/>
      <text:p text:style-name="P273"><text:span text:style-name="T274">6</text:span><text:span text:style-name="T275">. Užimtumo tarnyba, nustačiusi skirtingų Priemonių</text:span><text:span text:style-name="T276"><text:s/>derinimo poreikį, jas derina ir taiko kompleksiškai, atsižvelgdama į asmens įsidarbinimo galimybių vertinimo rezultatus, tačiau neviršija Užimtumo įstatymo 35 straipsnio 3 dalyje nustatytos Priemonių finansavimo sumos.</text:span></text:p>
      <text:p text:style-name="P277"><text:span text:style-name="T278">7</text:span><text:span text:style-name="T279">. Priemonės prioriteto tvarka t</text:span><text:span text:style-name="T280">aikomos pareigūnams ir kariams, nurodytiems Pareigūnų ir karių, išleidžiamų į pensiją, integracijos į darbo rinką ir medicininės reabilitacijos priemonių sistemos įgyvendinimo tvarkos aprašo, patvirtinto Lietuvos Respublikos Vyriausybės 2016 m. liepos 11 d</text:span><text:span text:style-name="T281">. nutarimu Nr. 730 „Dėl Pareigūnų ir karių, išleidžiamų į pensiją, integracijos į darbo rinką ir medicininės reabilitacijos priemonių sistemos įgyvendinimo tvarkos aprašo patvirtinimo ir įgaliojimų suteikimo įgyvendinant Lietuvos Respublikos pareigūnų ir k</text:span><text:span text:style-name="T282">arių valstybinių pensijų įstatymo 15</text:span><text:span text:style-name="T283">2</text:span><text:span text:style-name="T284"><text:s/>straipsnio 2 dalį“,</text:span><text:s/><text:span text:style-name="T285">2 punkte, atsižvelgiant į jų poreikius.</text:span></text:p>
      <text:p text:style-name="P286"><text:span text:style-name="T287">8</text:span><text:span text:style-name="T288">. Planuojant Priemones asmenims iki 18 metų, turi būti laikomasi Darbo kodekso, Darbuotojų saugos ir sveikatos įstatymo ir jų įgyvendinamųjų teisės aktų<text:s/></text:span><text:span text:style-name="T289">nustatytų šių asmenų darbo sąlygų bei jų įdarbinimo tvarkos.</text:span></text:p>
      <text:p text:style-name="P290"/>
      <text:p text:style-name="P291"><text:span text:style-name="T292">II</text:span><text:span text:style-name="T293"><text:s/>SKYRIUS</text:span></text:p>
      <text:p text:style-name="P294"><text:span text:style-name="T295">PARAMA MOKYMUISI</text:span></text:p>
      <text:p text:style-name="P296"/>
      <text:p text:style-name="P297"><text:span text:style-name="T298">9</text:span><text:span text:style-name="T299">. Paramos mokymuisi priemonės:</text:span></text:p>
      <text:p text:style-name="P300"><text:span text:style-name="T301">9.1</text:span><text:span text:style-name="T302">. profesinis mokymas, skirtas bedarbiams ar Užimtumo įstatymo 37 straipsnio 1 dalyje nurodytiems užimtiems asmenims<text:s/></text:span><text:span text:style-name="T303">naujai kvalifikacijai įgyti ar turimai tobulinti, kompetencijoms įgyti pagal formaliojo ar neformaliojo profesinio mokymo programas;  </text:span></text:p>
      <text:p text:style-name="P304"><text:span text:style-name="T305">9.2</text:span><text:span text:style-name="T306">. įdarbinimas pagal pameistrystės darbo sutartį, kaip profesinio mokymo arba neformaliojo suaugusiųjų švietimo org</text:span><text:span text:style-name="T307">anizavimo forma;<text:s/></text:span></text:p>
      <text:p text:style-name="P308"><text:span text:style-name="T309">9.3</text:span><text:span text:style-name="T310">. stažuotė, kaip neatlygintinas darbo praktikos laikotarpis, skirta bedarbių darbo įgūdžiams ar profesinei kvalifikacijai kelti, atkurti ar tobulinti;</text:span></text:p>
      <text:p text:style-name="P311"><text:span text:style-name="T312">9.4</text:span><text:span text:style-name="T313">. neformaliojo švietimo ir savišvietos būdu įgytų kompetencijų pripažinim</text:span><text:span text:style-name="T314">as, skirtas bedarbių ar užimtų asmenų įgytoms kompetencijoms įvertinti;</text:span></text:p>
      <text:p text:style-name="P315"><text:span text:style-name="T316">9.5</text:span><text:span text:style-name="T317">. neformalusis suaugusiųjų švietimas, skirtas bedarbiams ir užimtiems asmenims kvalifikacijai tobulinti arba bendrosioms ar profesinėms kompetencijoms įgyti ar tobulinti pagal n</text:span><text:span text:style-name="T318">eformaliojo suaugusiųjų švietimo programas, tarp jų ir pagal aukštojo mokslo studijų programos dalį (studijų modulį), taip pat mokytis valstybinės kalbos;</text:span></text:p>
      <text:p text:style-name="P319"><text:span text:style-name="T320">9.6</text:span><text:span text:style-name="T321">. aukštą pridėtinę vertę kuriančių kvalifikacijų ir kompetencijų įgijimas, skirtas bedarbiams<text:s/></text:span><text:span text:style-name="T322">ir užimtiems asmenims aukštą pridėtinę vertę kuriančioms kvalifikacijoms ir (ar) kompetencijoms įgyti pagal profesinio mokymo ir neformaliojo suaugusiųjų švietimo programas, suteikiančias aukštą pridėtinę vertę kuriančias kvalifikacijas ir kompetencijas (t</text:span><text:span text:style-name="T323">oliau – APVK suteikiančios mokymo programos).</text:span></text:p>
      <text:p text:style-name="P324">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text:s/>mokymosi teikėju (toliau – neformaliojo suaugusiųjų švietimo teikėjas) ir įregistruotas Švietimo ir mokslo institucijų registre, gali vykdyti pagal neformaliojo suaugusiųjų švietimo programas. <text:s/></text:p>
      <text:p text:style-name="P325">11. Vadovaudamasis Užimtumo įstatymo 39<text:span text:style-name="T326">3</text:span><text:s/>straipsnio 1 ir<text:s/>2 dalies nuostatomis, Užimtumo tarnybos direktorius patvirtina Aukštą pridėtinę vertę kuriančių kvalifikacijų ir kompetencijų sąrašą (toliau – APV kvalifikacijų ir kompetencijų sąrašas).</text:p>
      <text:p text:style-name="P327">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28"><text:span text:style-name="T329">12.1</text:span><text:span text:style-name="T330">. profesinio mokymo ir neformaliojo suaugusiųjų švietimo teikėjo (toliau kartu – mokymo teikėjas) pavadinimas ir juridinio asmens kodas<text:s/></text:span><text:span text:style-name="T331">(jeigu mokymo teikėjas – fizinis asmuo, – jo vardas, pavardė)</text:span><text:span text:style-name="T332">;</text:span></text:p>
      <text:p text:style-name="P333"><text:span text:style-name="T334">12.2</text:span><text:span text:style-name="T335">. pro</text:span><text:span text:style-name="T336">fesinio mokymo programos ar neformaliojo suaugusiųjų švietimo programos pavadinimas, kodas, trukmė, apimtis (modulinių</text:span><text:span text:style-name="T337"> </text:span><text:span text:style-name="T338">profesinio mokymo programų apimtis nurodoma mokymosi kreditais), trumpas aprašymas. Jei pagal mokymo programą bus įgyjamos kvalifikacijos</text:span><text:span text:style-name="T339"><text:s/>ir kompetencijos, nurodytos APV kvalifikacijų ir kompetencijų sąraše, nurodoma, kad tai yra APVK suteikianti mokymo programa;</text:span></text:p>
      <text:p text:style-name="P340"><text:span text:style-name="T341">12.3</text:span><text:span text:style-name="T342">. mokymo paslaugos teikimo vietos adresas;</text:span></text:p>
      <text:p text:style-name="P343"><text:span text:style-name="T344">12.4</text:span><text:span text:style-name="T345">. mokymo programos kaina, kuri negali būti didesnė nei viešai mokymo<text:s/></text:span><text:span text:style-name="T346">teikėjo skelbiama atitinkamos mokymo programos kaina.</text:span></text:p>
      <text:p text:style-name="P347"><text:span text:style-name="T348">13</text:span><text:span text:style-name="T349">. Bedarbiams ar užimtiems asmenims profesinis mokymas, neformalusis suaugusiųjų švietimas, aukštą pridėtinę vertę kuriančių kvalifikacijų ir kompetencijų įgijimas arba įdarbinimas pagal pameistr</text:span><text:span text:style-name="T350">ystės darbo sutartį organizuojamas pagal trišalę arba dvišalę sutartį, sudarytą Užimtumo įstatymo 37 straipsnio 1 dalyje, 39</text:span><text:span text:style-name="T351">2</text:span><text:span text:style-name="T352"><text:s/>straipsnio 1 dalyje, 39</text:span><text:span text:style-name="T353">3</text:span><text:span text:style-name="T354"> straipsnio 1 dalyje nustatyta tvarka. Standartines šių sutarčių sąlygas nustato Užimtumo tarnybos direkto</text:span><text:span text:style-name="T355">rius.<text:s/></text:span></text:p>
      <text:p text:style-name="P356"><text:span text:style-name="T357">14</text:span><text:span text:style-name="T358">. Remdamasi trišale ar dvišale sutartimi dėl profesinio mokymo, dėl neformaliojo suaugusiųjų švietimo arba dėl aukštą pridėtinę vertę kuriančių kvalifikacijų ir kompetencijų įgijimo, Užimtumo tarnyba įsipareigoja bedarbio ar užimto asmens pasi</text:span><text:span text:style-name="T359">rinktam:</text:span></text:p>
      <text:p text:style-name="P360"><text:span text:style-name="T361">14.1</text:span><text:span text:style-name="T362">. profesinio mokymo teikėjui sumokėti už bedarbiui ar užimtam asmeniui suteiktas profesinio mokymo paslaugas pagal nurodytą profesinio mokymo programą (toliau – profesinio mokymo paslaugos) ir Užimtumo įstatymo 37 straipsnyje nustatytomis są</text:span><text:span text:style-name="T363">lygomis išduoda bedarbiui ar užimtam asmeniui dokumentą, kuriuo įsipareigoja sumokėti Profesinio mokymo įstatymo nustatyta tvarka bedarbio ar užimto asmens pasirinktam profesinio mokymo teikėjui nurodytą pinigų sumą už suteiktas profesinio mokymo paslaugas</text:span><text:span text:style-name="T364"><text:s/>(toliau – profesinio mokymo kuponas) (Aprašo 1 priedas). Užimtumo tarnybos skiriama lėšų profesinio mokymo paslaugoms finansuoti suma negali viršyti Užimtumo įstatymo 37 straipsnio 5 dalyje ir Investicijų įstatymo 15</text:span><text:span text:style-name="T365">5</text:span><text:span text:style-name="T366"> straipsnio 8 dalies 3 punkte nustatyt</text:span><text:span text:style-name="T367">ų dydžių, jei atsiskaitoma už profesinio mokymo paslaugas, skirtas kvalifikacijai įgyti, Investicijų įstatymo 15</text:span><text:span text:style-name="T368">5</text:span><text:span text:style-name="T369"><text:s/>straipsnio 8 dalies 3 punkte ir Aprašo 16 punkte nustatytų dydžių, jei atsiskaitoma už profesinio mokymo paslaugas, skirtas kvalifikacijai tob</text:span><text:span text:style-name="T370">ulinti ar kompetencijai įgyti;</text:span></text:p>
      <text:p text:style-name="P371"><text:span text:style-name="T372">14.2</text:span><text:span text:style-name="T373">. neformaliojo suaugusiųjų švietimo teikėjui sumokėti už bedarbiui ar užimtam asmeniui suteiktas neformaliojo suaugusiųjų švietimo paslaugas pagal nurodytą neformaliojo suaugusiųjų švietimo programą (toliau – neformal</text:span><text:span text:style-name="T374">iojo suaugusiųjų švietimo paslaugos) ir Užimtumo įstatymo 39</text:span><text:span text:style-name="T375">2</text:span><text:span text:style-name="T376"><text:s/>straipsnyje nustatytomis sąlygomis išduoda bedarbiui ar užimtam asmeniui dokumentą, kuriuo įsipareigoja sumokėti bedarbio ar užimto asmens pasirinktam neformaliojo suaugusiųjų švietimo teikėjui<text:s/></text:span><text:span text:style-name="T377">nurodytą pinigų sumą už suteiktas neformaliojo suaugusiųjų švietimo paslaugas (toliau – neformaliojo suaugusiųjų švietimo kuponas) (Aprašo 2 priedas). Užimtumo tarnybos skiriama lėšų neformaliojo suaugusiųjų švietimo paslaugoms finansuoti suma negali viršy</text:span><text:span text:style-name="T378">ti Užimtumo įstatymo 39</text:span><text:span text:style-name="T379">2</text:span><text:span text:style-name="T380"><text:s/>straipsnio 3 dalyje, Investicijų įstatymo 15</text:span><text:span text:style-name="T381">5</text:span><text:span text:style-name="T382"> straipsnio 8 dalies 3 punkte ir Aprašo 16 punkte nustatytų dydžių, jei atsiskaitoma už neformaliojo suaugusiųjų švietimo paslaugas, skirtas kvalifikacijai tobulinti ar kompetencijai įgy</text:span><text:span text:style-name="T383">ti;</text:span></text:p>
      <text:p text:style-name="P384"><text:span text:style-name="T385">14.3</text:span><text:span text:style-name="T386">. mokymo teikėjui sumokėti už bedarbiui ar užimtam asmeniui suteiktas profesinio mokymo paslaugas arba neformaliojo suaugusiųjų švietimo paslaugas pagal nurodytą APVK suteikiančią mokymo programą ir Užimtumo įstatymo 39</text:span><text:span text:style-name="T387">3 </text:span><text:span text:style-name="T388">straipsnyje nustatytomi</text:span><text:span text:style-name="T389">s sąlygomis išduoda bedarbiui ar užimtam asmeniui</text:span><text:span text:style-name="T390"><text:s/>profesinio mokymo kuponą (Aprašo 1 priedas) ar neformaliojo suaugusiųjų švietimo kuponą (Aprašo 2 priedas)</text:span><text:span text:style-name="T391">, kuriuo įsipareigoja sumokėti bedarbio ar užimto asmens pasirinktam mokymo teikėjui nurodytą pinigų</text:span><text:span text:style-name="T392"><text:s/>sumą už suteiktas profesinio mokymo arba neformaliojo suaugusiųjų švietimo paslaugas pagal nurodytą APVK suteikiančią mokymo programą. Užimtumo tarnybos skiriama lėšų suma aukštą pridėtinę vertę kuriančių kvalifikacijų ir kompetencijų įgijimui finansuoti<text:s/></text:span><text:span text:style-name="T393">negali viršyti Užimtumo įstatymo 39</text:span><text:span text:style-name="T394">3 </text:span><text:span text:style-name="T395">straipsnio 3 dalyje nustatytų dydžių, jei atsiskaitoma už profesinio mokymo paslaugas arba neformaliojo suaugusiųjų švietimo paslaugas pagal nurodytą APVK suteikiančią mokymo programą.</text:span></text:p>
      <text:p text:style-name="P396"><text:span text:style-name="T397">15</text:span><text:span text:style-name="T398">. Profesinio mokymo lėšos,</text:span><text:span text:style-name="T399"><text:s/>nurodytos Profesinio mokymo įstatymo 36 straipsnio 14 dalyje, skiriamos bedarbiui ar užimtam asmeniui, kuris mokosi pagal formaliojo profesinio mokymo programą, apskaičiuojamos vadovaujantis Profesinio mokymo lėšų skaičiavimo vienam mokiniui, kuris mokosi</text:span><text:span text:style-name="T400"><text:s/>pagal formaliojo profesinio mokymo programą (išskyrus b</text:span><text:span text:style-name="T401">ausmių vykdymo sistemos profesinio mokymo ir vidaus reikalų </text:span><text:span text:style-name="T402">profesinio mokymo įstaigų vykdomas programas), metodika, patvirtinta Lietuvos Respublikos Vyriausybės 2019 m. rugsėjo 11 d. nutarimu Nr. 934</text:span><text:span text:style-name="T403"><text:s/>„Dėl Profesinio mokymo lėšų skaičiavimo vienam mokiniui, kuris mokosi pagal formaliojo profesinio mokymo programą (išskyrus b</text:span><text:span text:style-name="T404">ausmių vykdymo sistemos profesinio mokymo ir vidaus reikalų </text:span><text:span text:style-name="T405">profesinio mokymo įstaigų vykdomas programas), metodikos patvirtinimo“</text:span><text:span text:style-name="T406">, Kompetencijų vertinimo lėšų skaičiavimo vienam asmeniui metodika, patvirtinta Lietuvos Respublikos Vyriausybės 2012 m. lapkričio 14 d. nutarimu Nr. 1373 „Dėl Kompetencijų vertinimo lėšų skaičiavimo vienam asmeniui metodikos patvirtinimo“, ir Ūkio lėšų ap</text:span><text:span text:style-name="T407">skaičiavimo vienam mokiniui, besimokančiam pagal formaliojo profesinio mokymo programą arba jos modulį, metodika, patvirtinta Lietuvos Respublikos švietimo, mokslo ir sporto ministro 2024 m. sausio 8 d. įsakymu Nr. V-14 „Dėl Ūkio lėšų apskaičiavimo vienam<text:s/></text:span><text:span text:style-name="T408">mokiniui, besimokančiam pagal formaliojo profesinio mokymo programą arba jos modulį, metodikos patvirtinimo“.</text:span><text:s/></text:p>
      <text:p text:style-name="P409">Punkto pakeitimai:</text:p>
      <text:p text:style-name="P410"><text:span text:style-name="T411">Nr.<text:s/></text:span><text:a xlink:href="https://www.e-tar.lt/portal/legalAct.html?documentId=7fb549d0c1db11eea5a28c81c82193a8" office:target-frame-name="_top" xlink:show="replace"><text:span text:style-name="T412">A1-113</text:span></text:a><text:span text:style-name="T413">, 2024-02-02, pask</text:span><text:span text:style-name="T414">elbta TAR 2024-02-02, i. k. 2024-02029</text:span></text:p>
      <text:p text:style-name="Normal"/>
      <text:p text:style-name="P415"><text:span text:style-name="T416">16</text:span><text:span text:style-name="T417">. Bedarbių ar užimtų asmenų profesinio mokymo paslaugoms, skirtoms kvalifikacijai tobulinti ar kompetencijai įgyti, apmokėti skiriama lėšų suma negali viršyti 1,2 Lietuvos Respublikos Vyriausybės patvirtintos m</text:span><text:span text:style-name="T418">inimaliosios mėnesinės algos (toliau – MMA) dydžio, jei neformaliojo profesinio mokymo arba neformaliojo suaugusiųjų švietimo programos trukmė neviršija 50 valandų, o jei trukmė – 51 ir daugiau valandų, profesinio mokymo paslaugoms, skirtoms kvalifikacijai</text:span><text:span text:style-name="T419"><text:s/>tobulinti ar kompetencijai įgyti, – 2,5 MMA dydžio, neformaliajam suaugusiųjų švietimui (kvalifikacijai tobulinti ar kompetencijai įgyti) – 3 MMA dydžio, išskyrus atvejus, kai lėšos skiriamos bedarbiui ar užimtam asmeniui kvalifikacijai ar kompetencijai,<text:s/></text:span><text:span text:style-name="T420">įtrauktai į APV kvalifikacijų ir kompetencijų sąrašą, įgyti, taip pat Investicijų įstatymo 15</text:span><text:span text:style-name="T421">5</text:span><text:span text:style-name="T422"> straipsnio 8 dalies 3 punkte nustatytus atvejus.</text:span><text:span text:style-name="T423"><text:s/></text:span></text:p>
      <text:p text:style-name="P424"><text:span text:style-name="T425">17</text:span><text:span text:style-name="T426">. Užimtumo tarnyba, bedarbis ar užimtas asmuo ir profesinio mokymo teikėjas pasirašo profesinio mokymo ku</text:span><text:span text:style-name="T427">poną (pagal Aprašo 1 priede nustatytą formą), o Užimtumo tarnyba, bedarbis ar užimtas asmuo ir neformaliojo suaugusiųjų švietimo teikėjas – neformaliojo suaugusiųjų švietimo kuponą (pagal Aprašo 2 priede nustatytą formą), kuriame nurodoma:<text:s/></text:span></text:p>
      <text:p text:style-name="P428"><text:span text:style-name="T429">17.1</text:span><text:span text:style-name="T430">. bedarbi</text:span><text:span text:style-name="T431">o ar užimto asmens vardas, pavardė, gimimo data, telefono ryšio numeris, elektroninio pašto adresas;</text:span></text:p>
      <text:p text:style-name="P432">17.2. profesinio mokymo, neformaliojo suaugusiųjų švietimo ar APVK suteikianti mokymo programa, jos valstybinis kodas ir trukmė<text:span text:style-name="T433">, kompetencijų teorinės<text:s/></text:span><text:span text:style-name="T434">dalies (žinių) ir praktinės dalies (gebėjimų) vertinimo datos</text:span>;<text:s/></text:p>
      <text:p text:style-name="P435"><text:span text:style-name="T436">17.3</text:span><text:span text:style-name="T437">. profesinio mokymo paslaugų ar neformaliojo suaugusiųjų švietimo paslaugų teikimo vietos adresas;</text:span></text:p>
      <text:p text:style-name="P438"><text:span text:style-name="T439">17.4</text:span><text:span text:style-name="T440">. profesinio mokymo paslaugų ar neformaliojo suaugusiųjų švietimo paslaugų or</text:span><text:span text:style-name="T441">ganizavimo forma;</text:span></text:p>
      <text:p text:style-name="P442"><text:span text:style-name="T443">17.5</text:span><text:span text:style-name="T444">. mokymo teikėjo pavadinimas ir juridinio asmens kodas (jeigu mokymo teikėjas – fizinis asmuo, nurodomas jo vardas, pavardė,</text:span><text:s/>individualios<text:s/><text:span text:style-name="T445">veiklos pažymos ar verslo liudijimo numeris), kontaktinis telefono ryšio numeris,<text:s/></text:span><text:span text:style-name="T446">elektroninio pašto adresas, Lietuvos Respublikoje, kitoje Europos Sąjungos valstybėje narėje ar Europos ekonominės erdvės valstybėje įregistruotos kredito įstaigos ar kito mokėjimo paslaugų teikėjo pavadinimas ir kodas, mokymo teikėjo sąskaitos numeris;</text:span></text:p>
      <text:p text:style-name="P447"><text:span text:style-name="T448">17.6</text:span><text:span text:style-name="T449">. profesinio mokymo kupono ar neformaliojo suaugusiųjų švietimo kupono naudojimo sąlygos;</text:span></text:p>
      <text:p text:style-name="P450"><text:span text:style-name="T451">17.7</text:span><text:span text:style-name="T452">. profesinio mokymo paslaugų ar neformaliojo suaugusiųjų švietimo paslaugų kaina;</text:span></text:p>
      <text:p text:style-name="P453"><text:span text:style-name="T454">17.8</text:span><text:span text:style-name="T455">. atsiskaitymo už suteiktas profesinio mokymo paslaugas ar nef</text:span><text:span text:style-name="T456">ormaliojo suaugusiųjų švietimo paslaugas ir lėšų profesiniam mokymui, neformaliajam suaugusiųjų švietimui ir aukštą pridėtinę vertę kuriančioms kvalifikacijoms ir kompetencijoms įgyti panaudojimo kontrolės tvarka.<text:s/></text:span></text:p>
      <text:p text:style-name="P457"><text:span text:style-name="T458">18</text:span><text:span text:style-name="T459">. Atlygiui už profesinio mokymo p</text:span><text:span text:style-name="T460">aslaugas ar neformaliojo suaugusiųjų švietimo paslaugas gauti mokymo teikėjai Užimtumo tarnybai per 5 darbo dienas, mėnesiui pasibaigus, elektroniniu paštu, pasirašę kvalifikuotu elektroniniu parašu arba naudodamiesi Užimtumo tarnybos elektroninėmis paslau</text:span><text:span text:style-name="T461">gomis, pateikia informaciją apie bedarbio ar užimto asmens lankytas dienas ir valandas (nurodomas bedarbio ar užimto asmens vardas, pavardė, gimimo data, profesinio mokymo, neformaliojo suaugusiųjų švietimo ar APVK suteikiančios mokymo programos pavadinima</text:span><text:span text:style-name="T462">s, lankytos ir nelankytos dienos, valandos), pridėtinės vertės mokesčio sąskaitos faktūros už suteiktas profesinio mokymo paslaugas ar neformaliojo suaugusiųjų švietimo paslaugas kopiją, lėšų panaudojimo kontrolei atlikti rengiamą profesinio mokymo arba ne</text:span><text:span text:style-name="T463">formaliojo suaugusiųjų švietimo paslaugų suteikimo aktą (toliau – mokymo paslaugų suteikimo aktas) (Aprašo 3 priedas). Jei pagal teisės aktus, reglamentuojančius profesinį mokymą ar neformalųjį suaugusiųjų švietimą, profesinis mokymas ar neformalusis suaug</text:span><text:span text:style-name="T464">usiųjų švietimas vykdomas nuotoliniu būdu, papildomai pateikia nuotolinio profesinio mokymo ar neformaliojo suaugusiųjų švietimo vykdymą pagrindžiančius dokumentus pagal Užimtumo tarnybos direktoriaus nustatytą Dokumentų, susijusių su nuotolinio mokymo vyk</text:span><text:span text:style-name="T465">dymu, sąrašą. Mokymo teikėjui sumokama už suteiktas profesinio mokymo paslaugas ar neformaliojo suaugusiųjų švietimo paslaugas pagal bedarbio ar užimto asmens lankytas dienas. Mokymo teikėjas, suderinęs su Užimtumo tarnyba, gali pratęsti profesinį mokymą a</text:span><text:span text:style-name="T466">r neformalųjį suaugusiųjų švietimą, jei jis buvo sustabdytas dėl Vyriausybės paskelbtos ekstremaliosios situacijos ir karantino arba jei bedarbis ar užimtas asmuo per praėjusį mokymosi laikotarpį nelankė užsiėmimų daugiau kaip 5 darbo dienas iš eilės arba<text:s/></text:span><text:span text:style-name="T467">praleido daugiau kaip 20 procentų numatytų mokymų, bet pateikė mokymo teikėjui nelankymą pateisinančių dokumentų kopijas:</text:span></text:p>
      <text:p text:style-name="P468"><text:span text:style-name="T469">18.1</text:span><text:span text:style-name="T470">. asmens sveikatos priežiūros įstaigos išduoto nedarbingumo pažymėjimo, jei bedarbis ar užimtas asmuo sirgo (buvo sužalotas) ar<text:s/></text:span><text:span text:style-name="T471">slaugė šeimos narį;</text:span></text:p>
      <text:p text:style-name="P472"><text:span text:style-name="T473">18.2</text:span><text:span text:style-name="T474">. mirties liudijimo, jei mirė </text:span><text:span text:style-name="T475">bedarbio ar užimto asmens </text:span><text:span text:style-name="T476">artimasis giminaitis (tėvas, motina, vaikas, senelis, vaikaitis, brolis, sesuo), sutuoktinis, sugyventinis, įmotė, įtėvis, įvaikis;</text:span></text:p>
      <text:p text:style-name="P477"><text:span text:style-name="T478">18.3</text:span><text:span text:style-name="T479">. karo prievolę administruojanči</text:span><text:span text:style-name="T480">ų institucijų išduoto šaukimo vykdyti Lietuvos Respublikos karo prievolės įstatymo nustatytas pareigas;</text:span></text:p>
      <text:p text:style-name="P481"><text:span text:style-name="T482">18.4</text:span><text:span text:style-name="T483">. pranešimo ar šaukimo vykti į teismą arba teisėsaugos ar kontrolės (priežiūros) funkcijas atliekančias institucijas ar įstaigas;</text:span></text:p>
      <text:p text:style-name="P484"><text:span text:style-name="T485">18.5</text:span><text:span text:style-name="T486">. doku</text:span><text:span text:style-name="T487">mento, patvirtinančio laisvės atėmimą, areštą, sulaikymą, suėmimą.</text:span></text:p>
      <text:p text:style-name="P488"><text:span text:style-name="T489">19</text:span><text:span text:style-name="T490">. Remdamasis profesinio mokymo kuponu ar neformaliojo suaugusiųjų švietimo kuponu, mokymo teikėjas sudaro mokymo sutartį su bedarbiu ar užimtu asmeniu ir darbdaviu pagal Užimtumo ta</text:span><text:span text:style-name="T491">rnybos direktoriaus nustatytas standartines sąlygas, jeigu jis profesinio mokymo, neformaliojo suaugusiųjų švietimo arba APVK suteikiančios mokymo programos reikalavimus atitinkančioje darbo vietoje vykdys praktinį mokymą, arba pameistrystės mokymo sutartį</text:span><text:span text:style-name="T492"><text:s/>su bedarbiu ar užimtu asmeniu ir darbdaviu, jeigu jis dalyvaus vykdant įdarbinimą pagal pameistrystės darbo sutartį.</text:span></text:p>
      <text:p text:style-name="P493"><text:span text:style-name="T494">20</text:span><text:span text:style-name="T495">. Organizuodamas įdarbinimą pagal pameistrystės darbo sutartį, darbdavys su bedarbiu pagal Užimtumo tarnybos direktoriaus nustatytas</text:span><text:span text:style-name="T496"><text:s/>standartines sąlygas sudaro pameistrystės darbo sutartį, kurios neatsiejama dalis yra pameistrystės mokymo sutartis.</text:span></text:p>
      <text:p text:style-name="P497"><text:span text:style-name="T498">21</text:span><text:span text:style-name="T499">. Užimtumo tarnyba, gavusi iš mokymo teikėjo Aprašo 18 punkte nurodytą informaciją apie bedarbio ar užimto asmens dalyvavimo profesi</text:span><text:span text:style-name="T500">nio mokymo, neformaliojo suaugusiųjų švietimo ar APVK suteikiančioje mokymo programoje laiką (valandas), per visą mokymo laikotarpį kiekvieną mėnesį jam moka mokymo stipendiją, kurios dydis ir mokėjimo sąlygos nustatyti Užimtumo įstatymo 37 straipsnio 6 da</text:span><text:span text:style-name="T501">lyje ir 39</text:span><text:span text:style-name="T502">3</text:span><text:span text:style-name="T503"><text:s/>straipsnio 5 dalyje. Jei dėl Vyriausybės paskelbtos ekstremaliosios situacijos ir karantino sustabdoma bedarbio mokymo teikėjo veikla, jos sustabdymo laikotarpiu Užimtumo tarnyba bedarbiui kartą per mėnesį moka Užimtumo įstatymo 37 straipsnio 6</text:span><text:span text:style-name="T504"> dalyje nustatyto dydžio mokymo stipendiją.</text:span><text:span text:style-name="T505"><text:s/></text:span></text:p>
      <text:p text:style-name="P506"><text:span text:style-name="T507">22</text:span><text:span text:style-name="T508">. Užimtumo tarnyba, gavusi iš mokymo teikėjo informaciją apie bedarbio, dalyvaujančio įdarbinimo pagal pameistrystės darbo sutartį priemonėje, mokymąsi (nurodomas bedarbio vardas, pavardė, gimimo data, profesinio mokymo, neformaliojo suaugusiųjų švietimo a</text:span><text:span text:style-name="T509">r APVK suteikiančios mokymo programos pavadinimas, lankytos ir nelankytos dienos, valandos), o iš darbdavio – apie dirbtas valandas (nurodomas bedarbio vardas, pavardė, gimimo data, profesinio mokymo, neformaliojo suaugusiųjų švietimo ar APVK suteikiančios</text:span><text:span text:style-name="T510"><text:s/>mokymo programos pavadinimas, dienų, valandų, kuriomis dirbta ir nedirbta, skaičius), moka jam mokymo stipendiją, kurios dydis ir mokėjimo sąlygos nustatyti Užimtumo įstatymo 37 straipsnio 6 dalyje, už tas valandas, už kurias nebuvo mokamas pameistrystės<text:s/></text:span><text:span text:style-name="T511">darbo sutartyje numatytas darbo užmokestis.<text:s/></text:span></text:p>
      <text:p text:style-name="P512"><text:span text:style-name="T513">23</text:span><text:span text:style-name="T514">.</text:span><text:span text:style-name="T515"><text:s/>Kelionės, apgyvendinimo, privalomojo sveikatos tikrinimo ir skiepijimo nuo užkrečiamųjų ligų išlaidų apmokėjimo bedarbiams, kurie dalyvauja profesinio mokymo, neformaliojo suaugusiųjų švietimo, aukštą pr</text:span><text:span text:style-name="T516">idėtinę vertę kuriančių kvalifikacijų ir kompetencijų įgijimo, įdarbinimo pagal pameistrystės darbo sutartį ar neformaliojo švietimo ir savišvietos būdu įgytų kompetencijų pripažinimo priemonėse, sąlygas ir tvarką nustato Užimtumo tarnybos direktorius.</text:span></text:p>
      <text:p text:style-name="P517"><text:span text:style-name="T518">2</text:span><text:span text:style-name="T519">4</text:span><text:span text:style-name="T520">. Užimtumo tarnyba darbdaviui, įdarbinančiam bedarbį ar užimtą asmenį pagal pameistrystės darbo sutartį, pateikusiam paraišką dėl dalies patirtų išlaidų kompensavimo elektroniniu paštu, pasirašytą kvalifikuotu elektroniniu parašu arba naudojantis Užimtu</text:span><text:span text:style-name="T521">mo tarnybos elektroninėmis paslaugomis, kurioje nurodytas darbdavio pavadinimas ir kodas ar darbdavio fizinio asmens vardas, pavardė, gimimo data, asmens, kurio darbo užmokesčio dalį prašoma kompensuoti, vardas, pavardė, gimimo data, patirtų išlaidų sumos<text:s/></text:span><text:span text:style-name="T522">ir jų pagrindimas, kompensuoja:</text:span></text:p>
      <text:p text:style-name="P523"><text:span text:style-name="T524">24.1</text:span><text:span text:style-name="T525">. dalį darbo užmokesčio, kurio dydis ir mokėjimo sąlygos nustatyti Užimtumo įstatymo 38 straipsnio 2 dalyje, o darbdaviui, kuris dėl Vyriausybės paskelbtos ekstremaliosios situacijos ir karantino bedarbiui, įdarbintam<text:s/></text:span><text:span text:style-name="T526">pagal pameistrystės darbo sutartį, paskelbia prastovą Darbo kodekso 47 straipsnio 1 dalies 2 punkte nustatytu atveju, – dalį darbo užmokesčio, kurio dydis ir mokėjimo sąlygos nustatyti Užimtumo įstatymo 41 straipsnio 3</text:span><text:span text:style-name="T527"><text:s/></text:span><text:span text:style-name="T528">dalyje;</text:span></text:p>
      <text:p text:style-name="P529"><text:span text:style-name="T530">24.2</text:span><text:span text:style-name="T531">. paskirto (-ų) profe</text:span><text:span text:style-name="T532">sijos meistro (-ų), atsakingo (-ų) už pameistrio darbinės veiklos ir praktinio mokymo organizavimą ir koordinavimą, pameistrio darbinės veiklos ir praktinio mokymo organizavimo bei koordinavimo išlaidas, kurių dydis ir mokėjimo sąlygos nustatyti Užimtumo į</text:span><text:span text:style-name="T533">statymo 38 straipsnio 2 dalyje.</text:span></text:p>
      <text:p text:style-name="P534"><text:span text:style-name="T535">25</text:span><text:span text:style-name="T536">. Bedarbis ar užimtas asmuo, kurio kompetencijų vertinimo, siekiant kvalifikacijos, išvada – nesuteikti kvalifikacijos, siekdamas įvykdyti trišalės ar dvišalės sutarties įsipareigojimus, turi teisę savo lėšomis dalyv</text:span><text:span text:style-name="T537">auti pakartotiniame kompetencijų vertinime ir įgyti kvalifikaciją per tris mėnesius nuo profesinio mokymo kupone nurodytos kompetencijų vertinimo datos, o jeigu artimiausias kompetencijų vertinimas numatytas vėliau nei po trijų mėnesių – kompetencijų verti</text:span><text:span text:style-name="T538">nimo tvarkaraštyje, tvirtinamame kvalifikacijų tvarkymo institucijos vadovo, numatyto kito kompetencijų vertinimo metu.</text:span><text:s/></text:p>
      <text:p text:style-name="P539"><text:span text:style-name="T540">26</text:span><text:span text:style-name="T541">. Stažuotės priemonę Užimtumo tarnyba bedarbiams organizuoja Užimtumo įstatymo 39 straipsnio 1 ir 2 dalyse nustatytomis sąlygomis</text:span><text:span text:style-name="T542">, sudarydama trišalę stažuotės sutartį su bedarbiu ir stažuotę organizuojančia įmone, įstaiga, organizacija ar kita organizacine struktūra (toliau – stažuotę organizuojanti įmonė). Stažuotės sutartyje, kurios standartines sąlygas nustato Užimtumo tarnybos<text:s/></text:span><text:span text:style-name="T543">direktorius, nurodoma stažuotės trukmė, tikslas ir kitos stažuotės sąlygos.</text:span></text:p>
      <text:p text:style-name="P544"><text:span text:style-name="T545">27</text:span><text:span text:style-name="T546">. Užimtumo tarnyba, gavusi iš stažuotę organizuojančios įmonės informaciją apie bedarbio stažavimosi valandas (nurodomas bedarbio vardas, pavardė, gimimo data, stažavimosi va</text:span><text:span text:style-name="T547">landos) (netaikoma, jei dėl Vyriausybės paskelbtos ekstremaliosios situacijos ir karantino stažuotė sustabdoma), bedarbiui per visą stažavimosi laikotarpį kiekvieną mėnesį moka stipendiją, kurios dydis ir mokėjimo sąlygos nustatyti Užimtumo įstatymo 39 str</text:span><text:span text:style-name="T548">aipsnio 3 dalyje.<text:s/></text:span></text:p>
      <text:p text:style-name="P549"><text:span text:style-name="T550">28</text:span><text:span text:style-name="T551">. Užimtumo tarnyba bedarbio ar užimto asmens neformaliojo švietimo ir savišvietos būdu įgytų kompetencijų pripažinimą, jeigu to reikia, kad bedarbis ar užimtas asmuo galėtų įsidarbinti laisvoje darbo vietoje ar pradėti dirbti savar</text:span><text:span text:style-name="T552">ankiškai, organizuoja sudarydama Užimtumo įstatymo 39</text:span><text:span text:style-name="T553">1</text:span><text:span text:style-name="T554"><text:s/>straipsnio 1 dalyje nurodytą dvišalę sutartį dėl neformaliojo švietimo ir savišvietos būdu įgytų kompetencijų pripažinimo, kurios standartines sąlygas nustato Užimtumo tarnybos direktorius.</text:span></text:p>
      <text:p text:style-name="P555"><text:span text:style-name="T556">29</text:span><text:span text:style-name="T557">. Rem</text:span><text:span text:style-name="T558">damasi dvišale sutartimi dėl neformaliojo švietimo ir savišvietos būdu įgytų kompetencijų pripažinimo, Užimtumo tarnyba įsipareigoja bedarbio ar užimto asmens pasirinktai įmonei, įstaigai, organizacijai ar kitai organizacinei struktūrai, turinčiai teisę pr</text:span><text:span text:style-name="T559">ipažinti neformaliojo švietimo ir savišvietos būdu įgytas kompetencijas (toliau – kompetencijų pripažinimą organizuojanti įmonė), sumokėti už bedarbiui ar užimtam asmeniui suteiktas kompetencijų pripažinimo paslaugas ir Užimtumo įstatymo 39</text:span><text:span text:style-name="T560">1</text:span><text:span text:style-name="T561"><text:s/>straipsnyje nu</text:span><text:span text:style-name="T562">statytomis sąlygomis išduoda bedarbiui ar užimtam asmeniui dokumentą, kuriuo įsipareigoja sumokėti kompetencijų pripažinimą organizuojančiai įmonei nurodytą pinigų sumą už neformaliojo švietimo ir savišvietos būdu įgytų kompetencijų pripažinimą (toliau – n</text:span><text:span text:style-name="T563">eformaliojo švietimo ir savišvietos būdu įgytų kompetencijų pripažinimo kuponas) (Aprašo 4 priedas), apskaičiuojamą pagal Kompetencijų vertinimo lėšų skaičiavimo vienam asmeniui metodiką. Užimtumo tarnybos skiriama lėšų kompetencijų pripažinimo paslaugoms<text:s/></text:span><text:span text:style-name="T564">finansuoti suma negali viršyti Užimtumo įstatymo 39</text:span><text:span text:style-name="T565">1</text:span><text:span text:style-name="T566"><text:s/>straipsnio 4 dalyje nustatyto dydžio.</text:span></text:p>
      <text:p text:style-name="P567"><text:span text:style-name="T568">30</text:span><text:span text:style-name="T569">. Užimtumo tarnyba, bedarbis ar užimtas asmuo ir kompetencijų pripažinimą organizuojanti įmonė pasirašo<text:s/></text:span><text:span text:style-name="T570">neformaliojo švietimo ir savišvietos būdu įgytų<text:s/></text:span><text:span text:style-name="T571">kompete</text:span><text:span text:style-name="T572">ncijų pripažinimo kuponą (pagal Aprašo 4 priede nustatytą formą), kuriame nurodoma: bedarbio ar užimto asmens vardas, pavardė ir gimimo data, telefono ryšio numeris, elektroninio pašto adresas, kompetencijos, kurias bus siekiama pripažinti, jų pripažinimo<text:s/></text:span><text:span text:style-name="T573">trukmė,<text:s/></text:span><text:span text:style-name="T574">įgytų kompetencijų<text:s/></text:span><text:span text:style-name="T575">teorinės dalies (žinių) ir praktinės dalies (gebėjimų)<text:s/></text:span><text:span text:style-name="T576">vertinimo datos,</text:span><text:span text:style-name="T577"><text:s/>kompetencijų pripažinimą organizuojančios įmonės pavadinimas, įmonės kodas, paslaugos teikimo vietos adresas, kontaktinis telefono ryšio numeris, elektronini</text:span><text:span text:style-name="T578">o pašto adresas, Lietuvos Respublikoje, kitoje Europos Sąjungos valstybėje narėje ar Europos ekonominės erdvės valstybėje įregistruotos kredito įstaigos ar kito mokėjimo paslaugų teikėjo pavadinimas, juridinio asmens kodas ir sąskaitos numeris,<text:s/></text:span><text:span text:style-name="T579">neformalioj</text:span><text:span text:style-name="T580">o švietimo ir savišvietos būdu įgytų<text:s/></text:span><text:span text:style-name="T581">kompetencijų pripažinimo kupono naudojimo sąlygos, kompetencijų pripažinimo paslaugų kaina ir atsiskaitymo už jas tvarka.</text:span><text:s/></text:p>
      <text:p text:style-name="P582"/>
      <text:p text:style-name="P583"><text:span text:style-name="T584">III</text:span><text:span text:style-name="T585"><text:s/>SKYRIUS</text:span></text:p>
      <text:p text:style-name="P586"><text:span text:style-name="T587">PARAMA JUDUMUI</text:span></text:p>
      <text:p text:style-name="P588"/>
      <text:p text:style-name="P589"><text:span text:style-name="T590">31</text:span><text:span text:style-name="T591">. Asmuo, siekiantis pasinaudoti parama judumui,<text:s/></text:span><text:span text:style-name="T592">Užimtumo tarnybos direktoriaus nustatyta tvarka kreipiasi į Užimtumo tarnybą per 1 mėnesį nuo:</text:span></text:p>
      <text:p text:style-name="P593"><text:span text:style-name="T594">31.1</text:span><text:span text:style-name="T595">. darbo sutartyje nurodytos darbo pradžios datos, jei bedarbis įsidarbina pagal darbo sutartį ar darbo santykiams prilygintų teisinių santykių pagrindu;</text:span></text:p>
      <text:p text:style-name="P596"><text:span text:style-name="T597">31.2</text:span><text:span text:style-name="T598">. Aprašo 40 ar 42 punkte nurodytoje sutartyje numatytos remiamojo įdarbinimo priemonės įgyvendinimo pradžios datos, jei bedarbis dalyvauja remiamojo įdarbinimo priemonėje;<text:s/></text:span></text:p>
      <text:p text:style-name="P599"><text:span text:style-name="T600">31.3</text:span><text:span text:style-name="T601">. Aprašo 26 punkte nurodytoje sutartyje numatytos stažuotės pradžios<text:s/></text:span><text:span text:style-name="T602">datos, jei bedarbis dalyvauja stažuotėje;</text:span></text:p>
      <text:p text:style-name="P603"><text:span text:style-name="T604">31.4</text:span><text:span text:style-name="T605">. dalyvavimo konsultaciniuose užsiėmimuose pabaigos datos;</text:span></text:p>
      <text:p text:style-name="P606"><text:span text:style-name="T607">31.5</text:span><text:span text:style-name="T608">. darbo pokalbio datos, nurodytos Užimtumo tarnybos pateiktame tinkamo darbo pasiūlyme, jei bedarbis, gavęs šį tinkamo darbo pasiūlymą, buv</text:span><text:span text:style-name="T609">o atvykęs į pokalbį su darbdaviu.<text:s/></text:span></text:p>
      <text:p text:style-name="P610"><text:span text:style-name="T611">32</text:span><text:span text:style-name="T612">. Užimtumo tarnyba, nustačiusi, kad bedarbio nurodyta gyvenamoji vieta yra ne toje pačioje gyvenamojoje vietovėje, kurioje yra darbo, darbo pokalbio, stažuotės atlikimo ar konsultacinių užsiėmimų vieta, jam kompen</text:span><text:span text:style-name="T613">suoja kelionės išlaidas Aprašo 31 punkte nurodytomis sąlygomis.</text:span></text:p>
      <text:p text:style-name="P614"><text:span text:style-name="T615">33</text:span><text:span text:style-name="T616">. Užimtumo tarnyba per 5 darbo dienas nuo asmens kreipimosi dėl paramos judumui dienos nustato, ar asmens gyvenamoji vieta yra ne toje pačioje gyvenamojoje vietovėje, kurioje yra darbo,<text:s/></text:span><text:span text:style-name="T617">darbo pokalbio, stažuotės atlikimo ar konsultacinių užsiėmimų vieta, ir priima sprendimą (nurodomas asmens vardas, pavardė, gimimo data) skirti paramą judumui arba jos neskirti. Užimtumo tarnyba a</text:span><text:span text:style-name="T618">pie priimtą sprendimą raštu (elektroninių ryšių priemonėmis,</text:span><text:span text:style-name="T619"><text:s/>pateikdama sprendimo kopiją) per 3 darbo dienas nuo jo priėmimo dienos informuoja asmenį, kuris kreipėsi dėl paramos judumui.</text:span></text:p>
      <text:p text:style-name="P620"><text:span text:style-name="T621">34</text:span><text:span text:style-name="T622">. Užimtumo tarnyba, nustačiusi, kad asmens gyvenamoji vieta yra ne toje pačioje gyvenamojoje vietovėje, kurioje yra jo darbo vieta, kelionės išlaidų kompensacijos sumą kiekvieną mėnesį nustato Užimtumo tarnybos direktoriaus nustatyta tvarka, atsižvelgdama<text:s/></text:span><text:span text:style-name="T623">į Užimtumo įstatymo 40 straipsnio 3 dalyje nurodytą paramos judumui dydį ir į darbuotojo dirbtų dienų skaičių.<text:s/></text:span></text:p>
      <text:p text:style-name="P624"><text:span text:style-name="T625">35</text:span><text:span text:style-name="T626">. Praėjusio mėnesio kelionės išlaidų kompensacija pervedama asmeniui į jo nurodytą asmeninę sąskaitą per Lietuvos Respublikoje, kitoje Eur</text:span><text:span text:style-name="T627">opos Sąjungos valstybėje narėje ar Europos ekonominės erdvės valstybėje įregistruotas kredito įstaigas ar kitus mokėjimo paslaugų teikėjus iki einamojo mėnesio pabaigos.</text:span></text:p>
      <text:p text:style-name="P628"><text:span text:style-name="T629">36</text:span><text:span text:style-name="T630">. Užimtumo tarnyba per 5 darbo dienas nuo darbdavio kreipimosi dėl patirtų bedar</text:span><text:span text:style-name="T631">bio vežimo į darbo vietą ir atgal išlaidų (toliau – darbdavio patirtos išlaidos) kompensavimo dienos nustato, ar darbdavio vežamo asmens gyvenamoji vieta yra ne toje pačioje gyvenamojoje vietovėje, kurioje yra darbo vieta, ir priima sprendimą (nurodomas be</text:span><text:span text:style-name="T632">darbio vardas, pavardė, gimimo data) kompensuoti darbdavio patirtas išlaidas ar jų nekompensuoti. Užimtumo tarnyba apie priimtą sprendimą raštu (elektroninių ryšių priemonėmis, pateikdama sprendimo kopiją) per 3 darbo dienas nuo jo priėmimo dienos informuo</text:span><text:span text:style-name="T633">ja darbdavį, kuris kreipėsi dėl darbdavio patirtų išlaidų kompensavimo.</text:span></text:p>
      <text:p text:style-name="P634"><text:span text:style-name="T635">37</text:span><text:span text:style-name="T636">. Užimtumo tarnyba kiekvieną mėnesį, iki einamojo mėnesio pabaigos, atsižvelgdama į darbuotojo dirbtų dienų skaičių, kompensuoja praėjusį mėnesį darbdavio patirtas išlaidas.</text:span></text:p>
      <text:p text:style-name="P637"><text:span text:style-name="T638">38</text:span><text:span text:style-name="T639">. Darbdavio patirtų išlaidų dydis apskaičiuojamas Užimtumo tarnybos direktoriaus nustatyta tvarka.</text:span></text:p>
      <text:p text:style-name="P640"/>
      <text:p text:style-name="P641"><text:span text:style-name="T642">IV</text:span><text:span text:style-name="T643"><text:s/>SKYRIUS</text:span></text:p>
      <text:p text:style-name="P644"><text:span text:style-name="T645">REMIAMASIS ĮDARBINIMAS</text:span></text:p>
      <text:p text:style-name="P646"/>
      <text:p text:style-name="P647"><text:span text:style-name="T648">39</text:span><text:span text:style-name="T649">. Remiamojo įdarbinimo priemonės:<text:s/></text:span></text:p>
      <text:p text:style-name="P650"><text:span text:style-name="T651">39.1</text:span><text:span text:style-name="T652">. įdarbinimas subsidijuojant, skirtas Užimtumo įstatymo 42 straipsnio 1 dalyje nurodytiems asmenims įdarbinti arba jų<text:s/></text:span><text:span text:style-name="T653">darbo vietoms</text:span><text:span text:style-name="T654"><text:s/>i</text:span><text:span text:style-name="T655">šlaikyti</text:span><text:span text:style-name="T656">, kompensuojant darbdaviui dalį šių asmenų darbo užmokesčio išlaidų;</text:span></text:p>
      <text:p text:style-name="P657"><text:span text:style-name="T658">39.2</text:span><text:span text:style-name="T659">. subsidija darbo asistento išlaidoms,</text:span><text:span text:style-name="T660"><text:s/>skiriama darbdaviams, įdarbinusiems Užimtumo įstatymo 43 straipsnio 1 dalyje nurodytus asmenis.<text:s/></text:span></text:p>
      <text:p text:style-name="P661"><text:span text:style-name="T662">40</text:span><text:span text:style-name="T663">. Siekdami gauti subsidiją darbo asistento išlaidoms, darbdaviai Užimtumo tarnybai pateikia Užimtumo tarnybos direktoriaus patvirtintos formos paraišk</text:span><text:span text:style-name="T664">ą dėl subsidijos darbo asistento išlaidoms.</text:span><text:s/><text:span text:style-name="T665">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66"><text:span text:style-name="T667">41</text:span><text:span text:style-name="T668">. Užimtumo tarnyba, vykdydama asmenų, išskyrus Užimtumo įstatymo 25 straipsnio 14, 16, 17 ir 18<text:s/></text:span><text:span text:style-name="T669">punktuose nurodytus asmenis, kurių dalyvavimas įdarbinimo subsidijuojant priemonėje suplanuotas jų individualiuose užimtumo veiklos planuose,</text:span><text:span text:style-name="T670"><text:s/>a</text:span><text:span text:style-name="T671">tranką, įvertina jų atitiktį darbdavių nurodytiems laisvoms darbo vietoms keliamiems reikalavimams.</text:span><text:s/></text:p>
      <text:p text:style-name="P672"><text:span text:style-name="T673">42</text:span><text:span text:style-name="T674">. Įdar</text:span><text:span text:style-name="T675">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76">, 17 ir 18 punktuose nurodytų asmenų darbo vietas, sudarant įdarbinimo subsidijuojant vykdymo ir finansavimo sutartį (-is), kurios standartines sąlygas nustato Užimtumo tarnybos direktorius.<text:s/></text:span></text:p>
      <text:p text:style-name="P677"><text:span text:style-name="T678">Siekdami gauti Užimtumo įstatymo 41 straipsnio 3 dalyje nustatyt</text:span><text:span text:style-name="T679">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80">oriaus patvirtintos formos paraišką įgyvendinti įdarbinimo<text:s/></text:span><text:span text:style-name="T681">subsidijuojant</text:span><text:span text:style-name="T682"><text:s/>priemonę.</text:span><text:s/></text:p>
      <text:p text:style-name="P683"><text:span text:style-name="T684">43</text:span><text:span text:style-name="T685">.<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86">3</text:span><text:span text:style-name="T687"><text:s/></text:span>dalyje nustatyta tvarka<text:span text:style-name="T688">.</text:span></text:p>
      <text:p text:style-name="P689"><text:span text:style-name="T690">Darbdaviams, kuriems Užimtumo įstatymo 41 straipsnio<text:s/></text:span><text:span text:style-name="T691">3<text:s/></text:span><text:span text:style-name="T692">dalyje nurodytos subsidijos darbo užmokesčiui mokėjimas nutrauktas Užimtumo įstatymo 41 straipsnio 11 dalies 1 punkte nustatytu atveju,<text:s/></text:span><text:span text:style-name="T693">subsidija darbo užmokesčiui nuo jos mokėjimo nutraukimo dienos mokama Užimtumo įstatymo 41 straipsnio 2 dalyje nustatyta tvarka.</text:span><text:s/></text:p>
      <text:p text:style-name="P694"><text:span text:style-name="T695">44</text:span><text:span text:style-name="T696">. Darbdavys, įdarbinęs asmenis, kuriems darbo funkcijoms atlikti nustatytas darbo asistento pagalbos poreikis, paskiria<text:s/></text:span><text:span text:style-name="T697">darbo asistentą ir jam priskiria asmenis Užimtumo tarnybos direktoriaus nustatyta vienam darbo asistentui priskiriamų Užimtumo įstatymo 43 straipsnio 3 dalyje nurodytų asmenų skaičiaus nustatymo tvarka.</text:span></text:p>
      <text:p text:style-name="P698"><text:span text:style-name="T699">45</text:span><text:span text:style-name="T700">. Įgyvendindama remiamojo įdarbinimo priemones,</text:span><text:span text:style-name="T701"><text:s/>Užimtumo tarnyba:</text:span></text:p>
      <text:p text:style-name="P702"><text:span text:style-name="T703">45.1</text:span><text:span text:style-name="T704">. subsidiją darbo užmokesčiui darbdaviui moka Užimtumo įstatymo 41 straipsnio 2 ir 3 dalyse, 42 straipsnio 2 ir 3 dalyse bei Aprašo 42 punkte nurodytoje<text:s/></text:span><text:span text:style-name="T705">įdarbinimo subsidijuojant vykdymo ir finansavimo</text:span><text:span text:style-name="T706"><text:s/>sutartyje nustatytomis sąlygo</text:span><text:span text:style-name="T707">mis ir tvarka, o jos mokėjimą nutraukia Užimtumo įstatymo 41 straipsnio 10 ir 11 dalyse nustatytomis sąlygomis;</text:span></text:p>
      <text:p text:style-name="P708"><text:span text:style-name="T709">45.2</text:span><text:span text:style-name="T710">. subsidiją darbo asistento išlaidoms moka Užimtumo įstatymo 43 straipsnio 4 dalyje bei<text:s/></text:span><text:span text:style-name="T711">Aprašo 40 </text:span><text:span text:style-name="T712">punkte nurodytoje<text:s/></text:span><text:span text:style-name="T713">subsidijos darbo asi</text:span><text:span text:style-name="T714">stento išlaidoms mokėjimo</text:span><text:span text:style-name="T715"><text:s/></text:span><text:span text:style-name="T716">sutartyje nustatytomis sąlygomis ir tvarka, o jos mokėjimą nutraukia Užimtumo įstatymo 41 straipsnio 12 dalyje nustatytomis sąlygomis.<text:s/></text:span></text:p>
      <text:p text:style-name="P717"><text:span text:style-name="T718">46</text:span><text:span text:style-name="T719">. Siekdamas gauti subsidiją darbo užmokesčiui ir (ar) subsidiją darbo asistento išlaid</text:span><text:span text:style-name="T720">oms, darbdavys, mėnesiui pasibaigus, iki kito mėnesio 15 dienos, elektroniniu paštu, pasirašęs kvalifikuotu elektroniniu parašu arba naudodamasis Užimtumo tarnybos elektroninėmis paslaugomis, pagal Užimtumo tarnybos direktoriaus nustatytą Dokumentų, susiju</text:span><text:span text:style-name="T721">sių su remiamojo įdarbinimo priemonių įgyvendinimu, sąrašą pateikia Užimtumo tarnybai dokumentus, susijusius su darbo asistentų darbo laiko apskaita ir įdarbintų asmenų darbo apmokėjimu. Subsidija darbo užmokesčiui ir (ar) subsidija</text:span><text:span text:style-name="T722"><text:s/></text:span><text:span text:style-name="T723">darbo asistento išlaido</text:span><text:span text:style-name="T724">ms išmokama už praėjusį mėnesį iki einamojo mėnesio pabaigos, gavus šiame punkte nurodytus dokumentus ar jų kopijas. Darbdaviui laiku nepateikus šiame punkte nurodytų dokumentų ar jų kopijų, subsidijos darbo užmokesčiui ir (ar) subsidijos darbo asistento i</text:span><text:span text:style-name="T725">šlaidoms mokėjimas perkeliamas į kitą mėnesį.</text:span></text:p>
      <text:p text:style-name="P726"/>
      <text:p text:style-name="P727"><text:span text:style-name="T728">V</text:span><text:span text:style-name="T729"><text:s/>SKYRIUS</text:span></text:p>
      <text:p text:style-name="P730"><text:span text:style-name="T731">PARAMA DARBO VIETOMS STEIGTI</text:span><text:span text:style-name="T732"><text:s/></text:span><text:span text:style-name="T733">ar pritaikyti</text:span></text:p>
      <text:p text:style-name="P734"/>
      <text:p text:style-name="P735"><text:span text:style-name="T736">47</text:span><text:span text:style-name="T737">. Paramos darbo vietoms steigti</text:span><text:s/><text:span text:style-name="T738">ar pritaikyti priemonės:<text:s/></text:span></text:p>
      <text:p text:style-name="P739"><text:span text:style-name="T740">47.1</text:span><text:span text:style-name="T741">. darbo vietų pritaikymo subsidijavimas, skirtas Užimtumo įstatymo 25<text:s/></text:span><text:span text:style-name="T742">straipsnio 1–3 punktuose nurodytų bedarbių neterminuotam įdarbinimui ir darbingo amžiaus užimtų asmenų, kuriems nustatytas iki 25 procentų dalyvumo lygis (iki 2023 m. gruodžio 31 d. – 0–25 procentų darbingumo lygis) ar sunkaus neįgalumo lygis (iki 2023 m.<text:s/></text:span><text:span text:style-name="T743">gruodžio 31 d. – sunkus neįgalumo lygis) arba 30–40 procentų dalyvumo lygis (iki 2023 m. gruodžio 31 d. – 30–40 procentų darbingumo lygis) ar vidutinio neįgalumo lygis (iki 2023 m. gruodžio 31 d. – vidutinis neįgalumo lygis), išlikimui darbo rinkoje remti,</text:span><text:span text:style-name="T744"><text:s/>pritaikant esamas darbo vietas;</text:span><text:s/></text:p>
      <text:p text:style-name="P745">Papunkčio pakeitimai:</text:p>
      <text:p text:style-name="P746"><text:span text:style-name="T747">Nr.<text:s/></text:span><text:a xlink:href="https://www.e-tar.lt/portal/legalAct.html?documentId=7fb549d0c1db11eea5a28c81c82193a8" office:target-frame-name="_top" xlink:show="replace"><text:span text:style-name="T748">A1-113</text:span></text:a><text:span text:style-name="T749">, 2024-02-02, paskelbta TAR 2024-02-02, i. k. 2024-02029</text:span></text:p>
      <text:p text:style-name="Normal"/>
      <text:p text:style-name="P750"><text:span text:style-name="T751">47.2</text:span><text:span text:style-name="T752">. vietinių užimtumo inicia</text:span><text:span text:style-name="T753">tyvų projektų (toliau – VUI projektai) įgyvendinimas, skirtas naujoms darbo pagal neterminuotas darbo sutartis vietoms bedarbiams steigti<text:s/></text:span><text:span text:style-name="T754">gyvenamosiose vietovėse, kurias nustato Užimtumo tarnyba.</text:span><text:span text:style-name="T755"><text:s/>Siekdama nustatyti gyvenamąsias vietoves, kuriose bus įgyven</text:span><text:span text:style-name="T756">dinami VUI projektai, Užimtumo tarnyba įvertina bedarbių dalį (toliau – registruotas nedarbas), palygindama ją su darbingo amžiaus gyventojų tam tikrose gyvenamosiose vietovėse ir šalyje skaičiumi, nustato, kiek registruotas nedarbas tam tikroje gyvenamojo</text:span><text:span text:style-name="T757">je vietovėje turėtų būti didesnis, palyginti su šalies vidutiniu registruotu nedarbu (12 praėjusių kalendorinių mėnesių duomenys), kad joje būtų įgyvendinami VUI projektai, parengia gyvenamųjų vietovių, kuriose įgyvendinami VUI projektai, sąrašo projektą i</text:span><text:span text:style-name="T758">r jį suderina su savivaldybių institucijomis bei įstaigomis Užimtumo tarnybos direktoriaus nustatyta tvarka. Užimtumo tarnybos direktorius kasmet iki gruodžio 1 d. patvirtina gyvenamųjų vietovių, kuriose bus įgyvendinami VUI projektai, sąrašą;</text:span></text:p>
      <text:p text:style-name="P759"><text:span text:style-name="T760">47.3</text:span><text:span text:style-name="T761">. pa</text:span><text:span text:style-name="T762">rama verslui kurti, naudojant Ekonomikos gaivinimo ir atsparumo didinimo priemonės lėšas, skirta Užimtumo įstatymo 47 straipsnio 2 dalies 1 punkte ir Aprašo 48 punkte nurodytiems užimtiems asmenims ar bedarbiams, siekiantiems darbo vietą (-as) steigti sau<text:s/></text:span><text:span text:style-name="T763">arba sau ir Užimtumo tarnybos siųstam (-iems) bedarbiui (-iams), remti, jei jie atitinka Užimtumo įstatymo 47 straipsnio 1 dalyje nurodytą sąlygą ir jei jų steigiama (-os) darbo vieta (</text:span><text:span text:style-name="T764">‑os) atitinka Lietuvos Respublikos socialinės apsaugos ir darbo ministr</text:span><text:span text:style-name="T765">o, Lietuvos Respublikos aplinkos ministro ir Lietuvos Respublikos ekonomikos ir inovacijos ministro kalendoriniams metams nustatytus paramos verslui kurti (darbo vietoms steigti) teikimo prioritetus, kurie padeda įgyvendinti skaitmeninės ir žaliosios trans</text:span><text:span text:style-name="T766">formacijos tikslus, skatinti žiedinę ekonomiką ir (ar) mažinti<text:s/></text:span><text:line-break/><text:span text:style-name="T767">COVID-19 ligos (koronaviruso infekcijos) poveikį (toliau – paramos verslui kurti priemonės prioritetai).<text:s/></text:span></text:p>
      <text:p text:style-name="P768"><text:span text:style-name="T769">48</text:span><text:span text:style-name="T770">. Parama verslui kurti teikiama, jei tenkinamos šios sąlygos:</text:span></text:p>
      <text:p text:style-name="P771"><text:span text:style-name="T772">48.1</text:span><text:span text:style-name="T773">.</text:span><text:span text:style-name="T774"><text:s/>steigiam</text:span><text:span text:style-name="T775">a darbo vieta (-os) atitinka paramos verslui kurti priemonės prioritetus;</text:span></text:p>
      <text:p text:style-name="P776"><text:span text:style-name="T777">48.2</text:span><text:span text:style-name="T778">. užimtas asmuo ar bedarbis Užimtumo tarnybos direktoriaus nustatyta tvarka dalyvavo konsultacijose ir (ar) mokymuose verslo kūrimo temomis.</text:span></text:p>
      <text:p text:style-name="P779"><text:span text:style-name="T780">49</text:span><text:span text:style-name="T781">. Įgyvendinant Aprašo<text:s/></text:span><text:span text:style-name="T782">47.1, 47.2 ir 47.3 papunkčiuose nurodytas priemones, Užimtumo tarnybos atrinktiems darbdaviams ar Užimtumo tarnyboje registruotiems užimtiems asmenims ar bedarbiams Užimtumo įstatymo 44 straipsnio 4 dalyje nurodyto dydžio subsidijos darbo vietoms steigti a</text:span><text:span text:style-name="T783">r pritaikyti mokamos Užimtumo įstatymo 44 straipsnio 2, 3 ir 5 dalyse nurodytomis sąlygomis. Subsidijos darbo vietoms steigti ar pritaikyti neskiriamos darbo vietoms, skirtoms laikiniems ir sezoniniams darbams atlikti. Viena darbo vieta negali būti steigia</text:span><text:span text:style-name="T784">ma ar pritaikoma skirtingų profesijų atstovams.</text:span><text:s/>Jei toje pačioje darbo vietoje skirtingu darbo laiku dirba keli darbuotojai, laikoma, kad tai yra viena darbo vieta.</text:p>
      <text:p text:style-name="P785">50. Subsidija darbo vietoms steigti ar pritaikyti, įgyvendinant Aprašo 47.1, 47.2 ir 47.3 papunkčiuose nurodytas priemones, yra<text:s/><text:span text:style-name="T786">de minimis</text:span><text:s/>pagalba, kurios teikimo sąlygos nustatytos 2013 m. gruodžio 18 d. Komisijos reglamente (ES) Nr. 1407/2013 dėl Sutarties dėl Europos Sąjungos veikimo 107 ir 108 straipsnių taikymo<text:s/><text:span text:style-name="T787">de minimis</text:span><text:s/>pagalbai su visais pakeitimais. Prašomos (galimos) skirti nereikšmingos<text:s/><text:span text:style-name="T788">de minimis</text:span><text:s/>pagalbos sumos konkrečiam darbdaviui ar savarankiškai dirbančiam asmeniui, siekiančiam gauti paramą darbo vietoms steigti (toliau – <text:line-break/><text:span text:style-name="T789">de minimis</text:span><text:s/>pagalbos gavėjas), teisėtumas turi būti įrodomas vadovaujantis Suteiktos valstybės pagalbos ir nereikšmingos (<text:span text:style-name="T790">de minimis</text:span>) pagalbos registru pagal Suteiktos valstybės pagalbos ir nereikšmingos (<text:span text:style-name="T791">de minimis</text:span>) pagalbos registro nuostatus, patvirtintus Lietuvos Respublikos Vyriausybės 2005 m. sausio 19 d. nutarimu Nr. 35 „Dėl Suteiktos valstybės pagalbos ir nereikšmingos (<text:span text:style-name="T792">de minimis</text:span>) pagalbos registro nuostatų patvirtinimo“, ir duomenimis, pateiktais Užimtumo tarnybai pagal Aprašą, Užimtumo tarnybai Užimtumo tarnybos direktoriaus nustatyta tvarka įsitikinus<text:s/><text:span text:style-name="T793">de minimis</text:span><text:s/>pagalbos gavėjo pateiktų duomenų tikrumu ir įvertinus:<text:s/></text:p>
      <text:p text:style-name="P794"><text:span text:style-name="T795">50.1</text:span><text:span text:style-name="T796">. kiekvieno<text:s/></text:span><text:span text:style-name="T797">de minimis</text:span><text:span text:style-name="T798"><text:s/>pagalbos gavėjo atitiktį Reglamento (ES) Nr. 1407/2013 reikalavimams (pagal Užimtumo tarnybos direktoriaus patvirtintą formą ir nustatytą tvarką užpildomas<text:s/></text:span><text:span text:style-name="T799">d</text:span><text:span text:style-name="T800">e minimis</text:span><text:span text:style-name="T801"><text:s/>pagalbos gavėjo atitikties<text:s/></text:span><text:span text:style-name="T802">de minimis</text:span><text:span text:style-name="T803"><text:s/>pagalbos taisyklėms patikros lapas (pateikia pareiškėjas));</text:span></text:p>
      <text:p text:style-name="P804"><text:span text:style-name="T805">50.2</text:span><text:span text:style-name="T806">. tai, ar nebus viršyta nereikšmingos<text:s/></text:span><text:span text:style-name="T807">de minimis</text:span><text:span text:style-name="T808"><text:s/>pagalbos teikimo riba: bendra nereikšmingos<text:s/></text:span><text:span text:style-name="T809">de minimis</text:span><text:span text:style-name="T810"><text:s/>pagalbos suma, suteikta tam pačiam<text:s/></text:span><text:span text:style-name="T811">d</text:span><text:span text:style-name="T812">e minimis</text:span><text:span text:style-name="T813"><text:s/>pagalbos gavėjui pagal Reglamentą (ES) Nr. 1407/2013, negali viršyti 200 000 (dviejų šimtų tūkstančių) eurų per trejų finansinių metų laikotarpį, vienam kelių transporto sektoriuje veikiančiam<text:s/></text:span><text:span text:style-name="T814">de minimis</text:span><text:span text:style-name="T815"><text:s/>pagalbos gavėjui – 100 000 (vieno šimto tū</text:span><text:span text:style-name="T816">kstančių) eurų (tikrinama Suteiktos valstybės pagalbos ir nereikšmingos (</text:span><text:span text:style-name="T817">de minimis</text:span><text:span text:style-name="T818">) pagalbos registre);</text:span></text:p>
      <text:p text:style-name="P819"><text:span text:style-name="T820">50.3</text:span><text:span text:style-name="T821">. sąsajas pagal Reglamente (ES) Nr. 1407/2013 nustatytą vienos įmonės sąvoką, kaip apibrėžta Reglamento (ES) Nr. 1407/2013 2 straipsnio 2 dalyj</text:span><text:span text:style-name="T822">e.<text:s/></text:span><text:span text:style-name="T823">De minimis</text:span><text:span text:style-name="T824"><text:s/>pagalbos gavėjas užpildo Vienos įmonės deklaraciją pagal Reglamentą (ES) Nr. 1407/2013. Jos forma skelbiama Europos Sąjungos fondų investicijų Lietuvoje interneto svetainės<text:s/></text:span><text:span text:style-name="T825">www.esinvesticijos.lt<text:s/></text:span><text:span text:style-name="T826">skiltyje „Dokumentai“, ieškant „Finansavimo sky</text:span><text:span text:style-name="T827">rimas“ ir „Paraiškų priedų formos“ (pateikia pareiškėjas).</text:span><text:s/></text:p>
      <text:p text:style-name="P828"><text:span text:style-name="T829">51</text:span><text:span text:style-name="T830">. Darbdavys, siekiantis dalyvauti darbo vietų pritaikymo subsidijavimo priemonėje (toliau – DVP paraiškos teikėjas), per administracinių ir viešųjų paslaugų portalą „Elektroniniai valdžios</text:span><text:span text:style-name="T831"><text:s/>vartai“ (toliau – Elektroniniai valdžios vartai) pateikia Užimtumo tarnybos direktoriaus patvirtintos formos paraišką dėl darbo vietų pritaikymo subsidijavimo (toliau – DVP paraiška) ir šių dokumentų kopijas, patvirtintas juridinio asmens antspaudu (jei j</text:span><text:span text:style-name="T832">is privalo jį turėti) ir vadovo parašu:</text:span></text:p>
      <text:p text:style-name="P833"><text:span text:style-name="T834">51.1</text:span><text:span text:style-name="T835">. dokumentų, patvirtinančių pastato (patalpos (-ų)), kuriame (kurioje (-iose)) bus pritaikoma darbo vieta (-os) ir (ar) kuris (kuri (-ios)) bus remontuojamas (remontuojama (-os)), siekiant užtikrinti aplinkos<text:s/></text:span><text:span text:style-name="T836">prieinamumą asmenims su negalia (aplinkos atitiktį asmenų su negalia poreikiams), pritaikoma darbo vietos aplinka, gamybinės ir poilsio patalpos, taip pat pritaikoma aplinka akliesiems, perkant, projektuojant, gaminant ir montuojant (įrengiant) specialius<text:s/></text:span><text:span text:style-name="T837">įrenginius ir kitą įrangą, be kurios darbuotojai su negalia nepajėgtų patekti į darbo vietas ar pastate esančias poilsio patalpas, valdymo teisę ne mažiau kaip 36 mėnesius nuo numatomos darbo vietos pritaikymo dienos (pavyzdžiui: Nekilnojamojo turto regist</text:span><text:span text:style-name="T838">ro išrašų, nuomos, panaudos sutarčių), jeigu šių duomenų nėra Nekilnojamojo turto registre.</text:span><text:s/></text:p>
      <text:p text:style-name="P839">Papunkčio pakeitimai:</text:p>
      <text:p text:style-name="P840"><text:span text:style-name="T841">Nr.<text:s/></text:span><text:a xlink:href="https://www.e-tar.lt/portal/legalAct.html?documentId=7fb549d0c1db11eea5a28c81c82193a8" office:target-frame-name="_top" xlink:show="replace"><text:span text:style-name="T842">A1-113</text:span></text:a><text:span text:style-name="T843">, 2024-02-02, paskelbta TAR 2024-</text:span><text:span text:style-name="T844">02-02, i. k. 2024-02029</text:span></text:p>
      <text:p text:style-name="Normal"/>
      <text:p text:style-name="P845"><text:span text:style-name="T846">51.2</text:span><text:span text:style-name="T847">. dokumentų, pagrindžiančių lėšų darbo vietoms pritaikyti poreikį, – pritaikomai darbo vietai reikalingų techninės pagalbos priemonių ar darbo procese naudojamų specialių įrenginių (mašinų, aparatų, prietaisų, įrankių, įtai</text:span><text:span text:style-name="T848">sų), specialių reikmenų, kurių reikia darbuotojams su negalia darbo funkcijoms atlikti, projektavimo, gaminimo, pirkimo ir montavimo (įrengimo) poreikio pagrindimo pagal darbo pobūdį (technologinio darbo proceso aprašymo ir kt.), pritaikymo pagal negalios<text:s/></text:span><text:span text:style-name="T849">pobūdį (klausos, regėjimo, judėjimo ir (ar) kita negalia) aprašymo, pritaikomoje darbo vietoje numatytų vykdyti pareigų aprašymo ir (arba) pastato (patalpos (-ų)) remonto, siekiant užtikrinti aplinkos prieinamumą asmenims su negalia (aplinkos atitiktį asme</text:span><text:span text:style-name="T850">nų su negalia poreikiams), pritaikant darbo vietos aplinką, gamybines ir poilsio patalpas, perkant, projektuojant, gaminant ir montuojant (įrengiant) specialius įrenginius ir kitą įrangą, be kurios darbuotojas su negalia nepajėgtų patekti į darbo vietą ar<text:s/></text:span><text:span text:style-name="T851">pastate esančias poilsio patalpas, dokumentų (darbų projektų ir jų sąmatų);</text:span><text:s/></text:p>
      <text:p text:style-name="P852">Papunkčio pakeitimai:</text:p>
      <text:p text:style-name="P853"><text:span text:style-name="T854">Nr.<text:s/></text:span><text:a xlink:href="https://www.e-tar.lt/portal/legalAct.html?documentId=7fb549d0c1db11eea5a28c81c82193a8" office:target-frame-name="_top" xlink:show="replace"><text:span text:style-name="T855">A1-113</text:span></text:a><text:span text:style-name="T856">, 2024-02-02, paskelbta TAR 2024-02-02, i. k. 202</text:span><text:span text:style-name="T857">4-02029</text:span></text:p>
      <text:p text:style-name="Normal"/>
      <text:p text:style-name="P858"><text:span text:style-name="T859">51.3</text:span><text:span text:style-name="T860">. dokumentų, patvirtinančių darbdavio, siekiančio gauti subsidiją darbo vietoms</text:span><text:span text:style-name="T861"><text:s/></text:span><text:span text:style-name="T862">pritaikyti, turto</text:span><text:span text:style-name="T863"><text:s/></text:span><text:span text:style-name="T864">priskyrimą ilgalaikiam materialiajam turtui (DVP paraiškos teikėjo įsakymo);</text:span></text:p>
      <text:p text:style-name="P865"><text:span text:style-name="T866">51.4</text:span><text:span text:style-name="T867">. ne mažiau kaip 3 tiekėjų pasiūlymų dėl planuojamų proj</text:span><text:span text:style-name="T868">ektuoti, gaminti, pirkti, montuoti (įrengti) techninės pagalbos priemonių ar darbo procese naudojamų specialių įrenginių, specialių reikmenų ir (ar)</text:span><text:span text:style-name="T869"><text:s/>pastato (patalpos (-ų)) remonto,<text:s/></text:span><text:span text:style-name="T870">kaip nustatyta Užimtumo įstatymo 44 straipsnio 2 dalies 1 ir (ar) 2<text:s/></text:span><text:span text:style-name="T871">punkte;</text:span></text:p>
      <text:p text:style-name="P872"><text:span text:style-name="T873">51.5</text:span><text:span text:style-name="T874">. Aprašo 50.1 papunktyje nurodyto<text:s/></text:span><text:span text:style-name="T875">de minimis</text:span><text:span text:style-name="T876"><text:s/>pagalbos gavėjo atitikties<text:s/></text:span><text:span text:style-name="T877">de minimis</text:span><text:span text:style-name="T878"><text:s/>pagalbos taisyklėms patikros lapo;</text:span></text:p>
      <text:p text:style-name="P879"><text:span text:style-name="T880">51.6</text:span><text:span text:style-name="T881">. Aprašo 50.3 papunktyje nurodytos Vienos įmonės deklaracijos;</text:span></text:p>
      <text:p text:style-name="P882"><text:span text:style-name="T883">51.7</text:span><text:span text:style-name="T884">.<text:s/></text:span><text:span text:style-name="T885">dokumentų, patvirtinančių, kad pas DVP<text:s/></text:span><text:span text:style-name="T886">paraiškos teikėją pagal neterminuotas darbo sutartis dirba asmenys, kuriems reikalingas darbo vietos pritaikymas, jeigu kreipiasi dėl subsidijos užimtiems asmenims, nurodytiems Užimtumo įstatymo 45 straipsnio 2 punkte (darbo sutarčių);</text:span></text:p>
      <text:p text:style-name="P887"><text:span text:style-name="T888">51.8</text:span><text:span text:style-name="T889">. pastato (p</text:span><text:span text:style-name="T890">atalpos (-ų)) nuotraukų, įrodančių, kad pastatas (patalpa (-os)) nepritaikytas (pritaikyta (-os)) asmenims su negalia, jeigu kreipiasi dėl Užimtumo įstatymo 44 straipsnio 2 dalies 2 punkte nustatytos subsidijos.</text:span><text:s/></text:p>
      <text:p text:style-name="P891">Papunkčio pakeitimai:</text:p>
      <text:p text:style-name="P892"><text:span text:style-name="T893">Nr.<text:s/></text:span><text:a xlink:href="https://www.e-tar.lt/portal/legalAct.html?documentId=7fb549d0c1db11eea5a28c81c82193a8" office:target-frame-name="_top" xlink:show="replace"><text:span text:style-name="T894">A1-113</text:span></text:a><text:span text:style-name="T895">, 2024-02-02, paskelbta TAR 2024-02-02, i. k. 2024-02029</text:span></text:p>
      <text:p text:style-name="Normal"/>
      <text:p text:style-name="P896"><text:span text:style-name="T897">52</text:span><text:span text:style-name="T898">. Darbdavys, siekiantis įgyvendinti VUI projektą (toliau – VUI paraiškos teikėjas), per 30 dienų nuo in</text:span><text:span text:style-name="T899">formacijos apie VUI projektų paraiškų (toliau – VUI paraiška) atranką paskelbimo Užimtumo tarnybos interneto svetainėje dienos per<text:s/></text:span>Elektroninius valdžios vartus<text:span text:style-name="T900"><text:s/>pateikia Užimtumo tarnybos direktoriaus nustatytos formos VUI paraišką ir šių dokumentų kopijas</text:span><text:span text:style-name="T901">, patvirtintas juridinio asmens antspaudu (jei jis privalo jį turėti) ir vadovo parašu:</text:span></text:p>
      <text:p text:style-name="P902"><text:span text:style-name="T903">52.1</text:span><text:span text:style-name="T904">. numatomai vykdyti / vykdomai veiklai reikalingų leidimų, licencijų (jeigu informacijos apie juos nėra Licencijų informacinėje sistemoje), higienos pasų, kuriuos</text:span><text:span text:style-name="T905"><text:s/>galima gauti prieš atliekant VUI paraiškoje numatytus darbus;</text:span></text:p>
      <text:p text:style-name="P906"><text:span text:style-name="T907">52.2</text:span><text:span text:style-name="T908">. dokumentų, patvirtinančių turto, jeigu jis būtinas darbo vietoms steigti, valdymo teisę ne mažiau kaip 36 mėnesius nuo numatomos darbo vietos įsteigimo dienos (pavyzdžiui:<text:s/></text:span><text:span text:style-name="T909">Nekilnojamojo turto registro išrašų, nuomos, panaudos sutarčių), jeigu šių duomenų nėra Nekilnojamojo turto registre;</text:span></text:p>
      <text:p text:style-name="P910"><text:span text:style-name="T911">52.3</text:span><text:span text:style-name="T912">. dokumentų, pagrindžiančių lėšų darbo vietoms steigti poreikį (patalpų remonto darbų, darbo vietos įrengimo projektų ir jų sąmatų</text:span><text:span text:style-name="T913">, steigiamai darbo vietai reikalingų darbo priemonių (technologinio darbo proceso aprašymo ir kt.), steigiamoje darbo vietoje numatytų vykdyti pareigų aprašymo);</text:span></text:p>
      <text:p text:style-name="P914"><text:span text:style-name="T915">52.4</text:span><text:span text:style-name="T916">. dokumentų, patvirtinančių darbdavio, siekiančio gauti subsidiją darbo vietoms steigt</text:span><text:span text:style-name="T917">i, turto priskyrimą ilgalaikiam materialiajam turtui (VUI paraiškos teikėjo įsakymo);</text:span></text:p>
      <text:p text:style-name="P918"><text:span text:style-name="T919">52.5</text:span><text:span text:style-name="T920">. ne mažiau kaip 3 tiekėjų pasiūlymų dėl planuojamų įsigyti darbo priemonių ir ne mažiau kaip 3 tiekėjų pasiūlymų dėl planuojamų remonto darbų patalpose, reikalin</text:span><text:span text:style-name="T921">gose darbo vietoms įrengti (jeigu remontui prašoma subsidija);</text:span></text:p>
      <text:p text:style-name="P922"><text:span text:style-name="T923">52.6</text:span><text:span text:style-name="T924">. Aprašo 50.1 papunktyje nurodyto<text:s/></text:span><text:span text:style-name="T925">de minimis</text:span><text:span text:style-name="T926"><text:s/>pagalbos gavėjo atitikties<text:s/></text:span><text:span text:style-name="T927">de minimis</text:span><text:span text:style-name="T928"><text:s/>pagalbos taisyklėms patikros lapo;</text:span></text:p>
      <text:p text:style-name="P929"><text:span text:style-name="T930">52.7</text:span><text:span text:style-name="T931">. Aprašo 50.3 papunktyje nurodytos Vienos įmonės deklaracij</text:span><text:span text:style-name="T932">os;<text:s/></text:span></text:p>
      <text:p text:style-name="P933"><text:span text:style-name="T934">52.8</text:span><text:span text:style-name="T935">. užpildytos Lietuvos Respublikos ūkio ministro 2008 m. kovo 26 d. įsakymu<text:s/></text:span><text:line-break/><text:span text:style-name="T936">Nr. 4-119 „Dėl Smulkiojo ir vidutinio verslo subjekto statuso deklaravimo tvarkos aprašo ir Smulkiojo ir vidutinio verslo subjekto statuso deklaracijos formos patvirti</text:span><text:span text:style-name="T937">nimo“ patvirtintos formos Smulkiojo ir vidutinio verslo subjekto statuso deklaracijos.</text:span></text:p>
      <text:p text:style-name="P938">53. Asmuo, siekiantis gauti paramą verslui kurti (toliau – PVK paraiškos teikėjas), per 30 dienų nuo informacijos apie paramos verslui kurti paraiškų (toliau – PVK<text:s/>paraiška) atranką paskelbimo Užimtumo tarnybos interneto svetainėje dienos per Elektroninius valdžios vartus pateikia Užimtumo tarnybos direktoriaus nustatytos formos PVK paraišką ir šių dokumentų kopijas:<text:s/></text:p>
      <text:p text:style-name="P939"><text:span text:style-name="T940">53.1</text:span><text:span text:style-name="T941">.<text:s/></text:span><text:span text:style-name="T942">dokumentų, pagrindžiančių lėšų darbo vie</text:span><text:span text:style-name="T943">toms steigti poreikį (patalpų, valdomų turto valdymo teise, remonto darbų, darbo vietos įrengimo projektų ir jų sąmatų, steigiamai darbo vietai reikalingų darbo priemonių<text:s/></text:span><text:span text:style-name="T944">poreikio pagrindimo pagal darbo pobūdį (technologinio darbo proceso aprašymo ir kt.),</text:span><text:span text:style-name="T945"><text:s/></text:span><text:span text:style-name="T946">steigiamoje darbo vietoje numatytų vykdyti pareigų aprašymo);</text:span></text:p>
      <text:p text:style-name="P947"><text:span text:style-name="T948">53.2</text:span><text:span text:style-name="T949">. ne mažiau kaip 3 tiekėjų pasiūlymų dėl planuojamų įsigyti darbo priemonių ir (ar)<text:s/></text:span><text:span text:style-name="T950">ne mažiau kaip 3 tiekėjų pasiūlymų dėl planuojamų remonto darbų patalpose, reikalingose darbo vietoms</text:span><text:span text:style-name="T951"><text:s/>įrengti (jeigu remontui prašoma subsidija)</text:span><text:span text:style-name="T952">;</text:span></text:p>
      <text:p text:style-name="P953"><text:span text:style-name="T954">53.3</text:span><text:span text:style-name="T955">.</text:span><text:span text:style-name="T956"><text:s/></text:span><text:span text:style-name="T957">dokumentų, patvirtinančių turto, jeigu jis būtinas darbo vietoms steigti, valdymo teisę ne mažiau kaip 36 mėnesius nuo numatomos darbo vietos įsteigimo dienos (pavyzdžiui: Nekilnojamojo turto registro išrašų, nuomos, panaudos sutarčių), jeigu šių duomenų n</text:span><text:span text:style-name="T958">ėra Nekilnojamojo turto registre;<text:s/></text:span></text:p>
      <text:p text:style-name="P959"><text:span text:style-name="T960">53.4</text:span><text:span text:style-name="T961">. vykdomai veiklai reikalingų leidimų, licencijų (jeigu informacijos apie juos nėra Licencijų informacinėje sistemoje), kuriuos PVK paraiškos teikėjas gali gauti teikdamas PVK paraišką.</text:span></text:p>
      <text:p text:style-name="P962"><text:span text:style-name="T963">54</text:span><text:span text:style-name="T964">. Užimtumo tarnyba<text:s/></text:span><text:span text:style-name="T965">privalo kiekvienai gautai PVK, DV</text:span><text:span text:style-name="T966">P</text:span><text:span text:style-name="T967"><text:s/>ar VUI paraiškai (toliau kartu – paraiška) suteikti registracijos numerį ir paraiškos teikėjui<text:s/></text:span>per Elektroninius valdžios vartus pateikti<text:s/><text:span text:style-name="T968">patvirtinimą, kad paraiška gauta, nurodydama paraiškos pateikimo datą ir laiką.</text:span><text:s/></text:p>
      <text:p text:style-name="P969"><text:span text:style-name="T970">55</text:span><text:span text:style-name="T971">.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text:s/>52 ir 53 punktuose nurodyto termino.<text:s/><text:span text:style-name="T972">Užimtumo tarnyba užregistruoja paraiškos atšaukimą ir paraiškos nenagrinėja.</text:span></text:p>
      <text:p text:style-name="P973">P<text:span text:style-name="T974">araiškos teikėjas, atšaukęs pateiktą paraišką, turi teisę teikti naują paraišką. DVP paraiškos teikėjas naują paraišką turi pateikti Aprašo<text:s/></text:span><text:span text:style-name="T975">51 punkte nustatyta tvarka, VUI arba PVK paraiškos teikėjas – Aprašo 52 ir 53 punktuose nustatyta tvarka.</text:span><text:s/></text:p>
      <text:p text:style-name="P976">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977">57. Užimtumo tarnyba Užimtumo tarnybos direktoriaus nustatyta tvarka ir terminais įvertina DV<text:span text:style-name="T978">P</text:span><text:s/>paraiškas ir:</text:p>
      <text:p text:style-name="P979"><text:span text:style-name="T980">57.1</text:span><text:span text:style-name="T981">. jas atmeta, jei DVP<text:s/></text:span><text:span text:style-name="T982">paraiškos teikėjas neatitinka Užimtumo įstatymo 35 straipsnio 4 dalyje, 44 straipsnio 2, 4 ir 5 dalyse, 45 straipsnyje, Aprašo 4 punkte nustatytų reikalavimų ir Aprašo 49 bei 50 punktuose nustatytų sąlygų, taip pat jei pritaikomai darbo vietai planuojamų p</text:span><text:span text:style-name="T983">rojektuoti, gaminti, pirkti ir montuoti (įrengti) techninės pagalbos priemonių asmenims su negalia ar darbo procese naudojamų specialių įrenginių, specialių reikmenų, kurių reikia darbuotojui su negalia darbo funkcijoms atlikti, poreikis nepagrįstas ir nes</text:span><text:span text:style-name="T984">usijęs su darbo pobūdžiu bei pritaikomoje darbo vietoje numatytų vykdyti pareigų aprašymu, jei nustatoma, kad pastate (patalpoje (-ose)), kurį (kurią (-ias)) paraiškos teikėjas planuoja remontuoti, jau užtikrintas aplinkos prieinamumas asmenims su negalia<text:s/></text:span><text:span text:style-name="T985">(aplinka atitinka asmenų su negalia poreikius), darbo vietos aplinka, gamybinės ir poilsio patalpos pritaikytos asmenims su negalia;</text:span><text:s/></text:p>
      <text:p text:style-name="P986">Papunkčio pakeitimai:</text:p>
      <text:p text:style-name="P987"><text:span text:style-name="T988">Nr.<text:s/></text:span><text:a xlink:href="https://www.e-tar.lt/portal/legalAct.html?documentId=7fb549d0c1db11eea5a28c81c82193a8" office:target-frame-name="_top" xlink:show="replace"><text:span text:style-name="T989">A1-113</text:span></text:a><text:span text:style-name="T990">, 2024-02-02, paskelbta TAR 2024-02-02, i. k. 2024-02029</text:span></text:p>
      <text:p text:style-name="Normal"/>
      <text:p text:style-name="P991"><text:span text:style-name="T992">57.2</text:span><text:span text:style-name="T993">. elektroniniu paštu kreipiasi į DVP paraiškos teikėją dėl DVP paraiškos trūkumų pašalinimo, jei<text:s/></text:span>DV<text:span text:style-name="T994">P paraiška ir jos priedai neatitinka Aprašo reikalavimų pagal Užimtumo tarnybos direktoriaus nustatytą DVP paraiškų atitikties Apraše numatytiems reikalavima</text:span><text:span text:style-name="T995">ms vertinimo formą arba</text:span><text:s/>jei<text:s/><text:span text:style-name="T996">DVP paraiškoje jos teikėjo nurodyta lėšų darbo vietoms pritaikyti suma viršija DVP paraiškos teikėjo pateiktuose ne mažiau kaip 3 tiekėjų pasiūlymuose nurodytų sumų vidurkį;</text:span></text:p>
      <text:p text:style-name="P997"><text:span text:style-name="T998">57.3</text:span><text:span text:style-name="T999">. jeigu DVP paraiškos teikėjas, DVP paraiška i</text:span><text:span text:style-name="T1000">r jos priedai atitinka Užimtumo įstatyme ir Apraše nustatytus reikalavimus, priima<text:s/></text:span>sprendimą<text:span text:style-name="T1001"><text:s/></text:span><text:span text:style-name="T1002">skirti subsidiją<text:s/></text:span>(sprendime<text:s/><text:span text:style-name="T1003">nurodoma DVP paraiškos teikėjo pavadinimas, juridinio asmens kodas (jeigu DVP paraiškos teikėjas yra darbdavys fizinis asmuo, – jo vard</text:span><text:span text:style-name="T1004">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005">prašomos subsidijos suma ir savos DVP paraiškos teikėjo lėšos).</text:span></text:p>
      <text:p text:style-name="P1006">58. Užimtumo tarnyba Užimtumo tarnybos direktoriaus nustatyta tvarka ir terminais įvertina VUI paraiškas ir:</text:p>
      <text:p text:style-name="P1007">58.1. jas atmeta, jeigu VUI paraiškos teikėjas:</text:p>
      <text:p text:style-name="P1008">58.1.1<text:s/>neatitinka<text:s/><text:span text:style-name="T1009">Užimtum</text:span><text:span text:style-name="T1010">o įstatymo 35 straipsnio 4 dalyje, 44 straipsnio 3 ir 4 dalyse, 46 straipsnio 2 dalyje, Aprašo 4 ir 49 punktuose nustatytų reikalavimų ir Aprašo 50 punkte nustatytų sąlyg</text:span>ų;</text:p>
      <text:p text:style-name="P1011">58.1.2. bent vienoje įsteigtoje darbo vietoje<text:s/><text:span text:style-name="T1012">numato vykdyti</text:span><text:s/>veiklą ne toje gyvenamojoje vietovėje, kurioje įsteigta darbo vieta, o kitose gyvenamosiose vietovėse, ir (ar) jeigu jo buveinė<text:s/><text:span text:style-name="T1013">gyvenamojoje vietovėje, kurioje bus steigiama darbo vieta, registruota likus mažiau kaip 1 metams iki VUI paraiškos pateikimo;</text:span></text:p>
      <text:p text:style-name="P1014"><text:span text:style-name="T1015">58.2</text:span><text:span text:style-name="T1016">. elektro</text:span><text:span text:style-name="T1017">niniu paštu kreipiasi į VUI paraiškos teikėją dėl VUI paraiškos trūkumų pašalinimo, jei VUI paraiška ir jos priedai neatitinka Aprašo reikalavimų pagal Užimtumo tarnybos direktoriaus nustatytą VUI paraiškų atitikties Apraše numatytiems reikalavimams vertin</text:span><text:span text:style-name="T1018">imo formą arba jei<text:s/></text:span>VUI paraiškoje jos teikėjo nurodyta lėšų planuojamoms įsigyti darbo priemonėms suma viršija VUI paraiškos teikėjo pateiktuose ne mažiau kaip 3 tiekėjų pasiūlymuose nurodytų sumų vidurkį.</text:p>
      <text:p text:style-name="P1019">59. Užimtumo tarnyba, Užimtumo tarnybos direktoriaus nustatyta tvarka ir terminais įvertinusi PVK paraiškas:</text:p>
      <text:p text:style-name="P1020"><text:span text:style-name="T1021">59.1</text:span><text:span text:style-name="T1022">. jas atmeta, jei PVK paraiškos teikėjas neatitinka Užimtumo įstatymo 44 straipsnio 3 ir 4 dalyse, 47 straipsnio 1 ir 2 dalyse, Aprašo 49 punkte nustatytų reikalavimų ir Aprašo 48 bei 5</text:span><text:span text:style-name="T1023">0 punktuose nustatytų sąlygų;</text:span><text:s/></text:p>
      <text:p text:style-name="P1024">Papunkčio pakeitimai:</text:p>
      <text:p text:style-name="P1025"><text:span text:style-name="T1026">Nr.<text:s/></text:span><text:a xlink:href="https://www.e-tar.lt/portal/legalAct.html?documentId=3cc51c70f65411ed9978886e85107ab2" office:target-frame-name="_top" xlink:show="replace"><text:span text:style-name="T1027">A1-323</text:span></text:a><text:span text:style-name="T1028">, 2023-05-19, paskelbta TAR 2023-05-19, i. k. 2023-09527</text:span></text:p>
      <text:p text:style-name="Normal"/>
      <text:p text:style-name="P1029">59.2. elektroniniu paštu<text:s/>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1030">60. Jei DV<text:span text:style-name="T1031">P</text:span>, VUI ar PVK paraiškos teikėjas per Užimtumo<text:s/>tarnybos nurodytą terminą nepašalina nustatytų paraiškos trūkumų, paraiška atmetama ir toliau nenagrinėjama. Apie priimtą sprendimą atmesti paraišką ir toliau jos nenagrinėti Užimtumo tarnyba per 3 darbo dienas nuo tokio sprendimo priėmimo dienos elektroninių ryšių priemonėmis informuoja DV<text:span text:style-name="T1032">P</text:span>, VUI arba PVK paraiškos teikėją, pateikdama sprendimo kopiją.</text:p>
      <text:p text:style-name="P1033"><text:span text:style-name="T1034">61</text:span><text:span text:style-name="T1035">. Užimtumo tarnybos neatmestoms VUI paraiškoms vertinti gyvenamosiose vietovėse, įtrauktose į patvirtintą</text:span><text:s/><text:span text:style-name="T1036">gyvenamųjų vietovių, kuriose įgyvendinami VUI</text:span><text:span text:style-name="T1037"><text:s/>projektai, sąrašą, iš vienodo skaičiaus lygiateisių narių – darbuotojų, darbdavių, darbdavių organizacijų, savivaldybių ir Užimtumo tarnybos atstovų – sudaromos VUI projektų vertinimo komisijos (toliau – VUI komisijos).<text:s/></text:span></text:p>
      <text:p text:style-name="P1038"><text:span text:style-name="T1039">Užimtumo tarnybos neatmestoms PVK<text:s/></text:span><text:span text:style-name="T1040">paraiškoms vertinti iš Užimtumo tarnybos darbuotojų sudaromos PVK paraiškų vertinimo komisijos (toliau – PVK komisijos). VUI ir PVK komisijų sudarymo tvarką nustato ir jų darbo reglamentą tvirtina Užimtumo tarnybos direktorius.</text:span></text:p>
      <text:p text:style-name="P1041"><text:span text:style-name="T1042">62</text:span><text:span text:style-name="T1043">. VUI komisija VUI par</text:span><text:span text:style-name="T1044">aiškas vertina pagal Užimtumo tarnybos direktoriaus patvirtintus VUI paraiškų vertinimo kriterijus, skirdama balų. Jeigu VUI paraiška įvertinta mažiau nei 35 balais, ji atmetama. Jeigu VUI paraiška įvertinta 35 ir daugiau balų, Užimtumo tarnybos direktoria</text:span><text:span text:style-name="T1045">us nustatyta tvarka organizuojamas VUI paraiškos gynimas. Jeigu VUI paraiškos gynimo metu VUI komisija jai skiria 15 ir daugiau balų, ji įtraukiama į atrinktų VUI paraiškų sąrašą, kuriame nurodoma: VUI paraiškų teikėjų pavadinimai, jų juridinio asmens koda</text:span><text:span text:style-name="T1046">i (jei VUI paraiškų teikėjai yra darbdaviai fiziniai asmenys, nurodomi jų vardai ir pavardės, gimimo datos), VUI projektų pavadinimai, gyvenamosios vietovės, kuriose bus įgyvendinami VUI projektai, numatomos veiklos, informacija apie steigiamas darbo vieta</text:span><text:span text:style-name="T1047">s (profesijos, darbo vietų skaičius, planuojamas darbo užmokestis ir darbo laikas, papildomai remiamų asmenų įdarbinimas), prašomos subsidijos ir savos VUI paraiškų teikėjų lėšos, VUI paraiškų įvertinimas balais. Jeigu VUI paraiškos gynimo metu VUI komisij</text:span><text:span text:style-name="T1048">a jai skiria mažiau nei 15 balų, ji atmetama. Užimtumo tarnyba per 3 darbo dienas nuo atrinktų VUI paraiškų sąrašo sudarymo dienos elektroninių ryšių priemonėmis, pateikdama sprendimo kopiją, kiekvieną VUI paraiškos teikėją informuoja apie tai, kad jo VUI<text:s/></text:span><text:span text:style-name="T1049">paraiška neįtraukta į atrinktų VUI paraiškų sąrašą.<text:s/></text:span></text:p>
      <text:p text:style-name="P1050"><text:span text:style-name="T1051">63</text:span><text:span text:style-name="T1052">. Užimtumo tarnyba sudarytą atrinktų VUI paraiškų sąrašą apsvarsto Trišalėje taryboje prie Užimtumo tarnybos ir per 15 darbo dienų nuo jo sudarymo dienos tvirtina finansuojamų VUI projektų sąrašą,<text:s/></text:span><text:span text:style-name="T1053">kuriame pateikiama Aprašo 62 punkte nurodyta informacija apie VUI paraiškų teikėjus ir VUI projektus. Užimtumo tarnyba per 3 darbo dienas nuo finansuojamų VUI projektų sąrašo patvirtinimo dienos elektroninių ryšių priemonėmis, pateikdama sprendimo kopiją,<text:s/></text:span><text:span text:style-name="T1054">kiekvieną VUI paraiškos teikėją informuoja apie tai, kad jo VUI paraiška<text:s/></text:span><text:span text:style-name="T1055">neįtraukta į</text:span><text:span text:style-name="T1056"><text:s/>finansuojamų VUI paraiškų sąrašą.</text:span></text:p>
      <text:p text:style-name="P1057"><text:span text:style-name="T1058">64</text:span><text:span text:style-name="T1059">. PVK komisijos PVK paraiškas vertina pagal Užimtumo tarnybos direktoriaus patvirtintus PVK paraiškų vertinimo kriterijus, skirdam</text:span><text:span text:style-name="T1060">os balų. Jeigu PVK paraiška įvertinta mažiau nei 35 balais, ji atmetama. Jeigu PVK paraiška įvertinta 35 ir daugiau balų, Užimtumo tarnybos direktoriaus nustatyta tvarka organizuojamas PVK paraiškos gynimas. Jeigu PVK paraiškos gynimo metu PVK komisija jai</text:span><text:span text:style-name="T1061"><text:s/>skiria 15 ir daugiau balų, ji įtraukiama į finansuojamų PVK projektų sąrašą, kuriame nurodoma: PVK paraiškų teikėjų vardai, pavardės, gimimo datos, PVK paraiškose numatomos veiklos, informacija apie steigiamas darbo vietas (profesijos, darbo vietų skaičiu</text:span><text:span text:style-name="T1062">s (papildomai remiamų asmenų skaičius), jų steigimo vietos, planuojamas darbo užmokestis ir darbo laikas), prašomos subsidijos ir savos PVK paraiškų teikėjų lėšos, PVK paraiškų įvertinimas balais. Jeigu PVK paraiškos gynimo metu PVK komisija jai skiria maž</text:span><text:span text:style-name="T1063">iau nei 15 balų, ji atmetama. Užimtumo tarnyba per 3 darbo dienas nuo finansuojamų PVK projektų sąrašo patvirtinimo dienos elektroninių ryšių priemonėmis, pateikdama sprendimo kopiją, kiekvieną PVK paraiškos teikėją informuoja apie tai, kad jo PVK paraiška</text:span><text:span text:style-name="T1064"><text:s/></text:span><text:span text:style-name="T1065">neįtraukta<text:s/></text:span><text:span text:style-name="T1066">į finansuojamų PVK projektų sąrašą.</text:span></text:p>
      <text:p text:style-name="P1067"><text:span text:style-name="T1068">65</text:span><text:span text:style-name="T1069">.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070">sampratą, per 20 darbo dienų nuo šiame punkte nurodytos įmonės įsteigimo dienos elektroniniu paštu,<text:s/></text:span><text:span text:style-name="T1071">pasirašęs kvalifikuotu elektroniniu parašu, arba naudodamasis Užimtumo tarnybos teikiamomis elektroninėmis paslaugomis<text:s/></text:span><text:span text:style-name="T1072">Užimtumo tarnybai pateikia:</text:span></text:p>
      <text:p text:style-name="P1073"><text:span text:style-name="T1074">65.1</text:span><text:span text:style-name="T1075">. u</text:span><text:span text:style-name="T1076">žpildytą Lietuvos Respublikos ūkio ministro 2008 m. kovo 26 d. įsakymu<text:s/></text:span><text:line-break/><text:span text:style-name="T1077">Nr. 4-119 „Dėl Smulkiojo ir vidutinio verslo subjekto statuso deklaravimo tvarkos aprašo ir Smulkiojo ir vidutinio verslo subjekto statuso deklaracijos formos patvirtinimo“ patvirtinto</text:span><text:span text:style-name="T1078">s formos Smulkiojo ir vidutinio verslo subjekto statuso deklaraciją, kurioje, remiantis Smulkiojo ir vidutinio verslo plėtros įstatymo 3 straipsniu, nurodomas labai mažos įmonės statusas;</text:span></text:p>
      <text:p text:style-name="P1079"><text:span text:style-name="T1080">65.2</text:span><text:span text:style-name="T1081">. numatomai vykdyti / vykdomai veiklai reikalingų leidimų, l</text:span><text:span text:style-name="T1082">icencijų (jeigu informacijos apie juos nėra Licencijų informacinėje sistemoje), higienos pasų, kuriuos galima gauti prieš atliekant PVK paraiškoje numatytus darbus, kopijas;</text:span></text:p>
      <text:p text:style-name="P1083"><text:span text:style-name="T1084">65.3</text:span><text:span text:style-name="T1085">.Aprašo 50.3 papunktyje nurodytą Vienos įmonės deklaraciją;</text:span></text:p>
      <text:p text:style-name="P1086"><text:span text:style-name="T1087">65.4</text:span><text:span text:style-name="T1088">. Apra</text:span><text:span text:style-name="T1089">šo 50.1 papunktyje nurodytą<text:s/></text:span><text:span text:style-name="T1090">de minimis</text:span><text:span text:style-name="T1091"><text:s/>pagalbos gavėjo atitikties<text:s/></text:span><text:span text:style-name="T1092">de minimis</text:span><text:span text:style-name="T1093"><text:s/>pagalbos taisyklėms patikros lapą.</text:span></text:p>
      <text:p text:style-name="P1094"><text:span text:style-name="T1095">66</text:span><text:span text:style-name="T1096">. Užimtumo tarnyba, gavusi Aprašo 65 punkte nurodytus dokumentus, per 10 darbo dienų nuo jų gavimo dienos priima sprendimą (nurodomas PV</text:span><text:span text:style-name="T1097">K paraiškos teikėjo vardas, pavardė, gimimo data)<text:s/></text:span><text:span text:style-name="T1098">skirti subsidiją ar jos neskirti<text:s/></text:span><text:span text:style-name="T1099">arba<text:s/></text:span>raštu elektroninių ryšių priemonėmis<text:s/><text:span text:style-name="T1100">siūlo PVK paraiškos teikėjui per 20 darbo dienų patikslinti Aprašo 65 punkte nurodytus dokumentus. Užimtumo tarnyba apie priimtą sp</text:span><text:span text:style-name="T1101">rendimą per 3 darbo dienas nuo jo priėmimo dienos elektroninių ryšių priemonėmis, pateikdama sprendimo kopiją, informuoja PVK paraiškos teikėją.<text:s/></text:span></text:p>
      <text:p text:style-name="P1102"><text:span text:style-name="T1103">67</text:span><text:span text:style-name="T1104">. Užimtumo tarnyba per 5 darbo dienas nuo finansuojamų VUI projektų sąrašo patvirtinimo dienos arba nuo Aprašo 57.3 papunktyje ar 66 punkte nurodyto sprendimo skirti subsidiją priėmimo dienos registruoja duomenis apie suteiktą nereikšmingą<text:s/></text:span><text:span text:style-name="T1105">de minimis</text:span><text:span text:style-name="T1106"><text:s/>pagal</text:span><text:span text:style-name="T1107">bą Suteiktos valstybės pagalbos ir nereikšmingos (</text:span><text:span text:style-name="T1108">de minimis</text:span><text:span text:style-name="T1109">) pagalbos registro nuostatų, patvirtintų Lietuvos Respublikos Vyriausybės 2005 m. sausio 19 d. nutarimu Nr. 35 „Dėl Suteiktos valstybės pagalbos ir nereikšmingos (</text:span><text:span text:style-name="T1110">de minimis</text:span><text:span text:style-name="T1111">) pagalbos registro nu</text:span><text:span text:style-name="T1112">ostatų patvirtinimo“, nustatyta tvarka.</text:span><text:s/></text:p>
      <text:p text:style-name="P1113">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114">de minimis</text:span><text:s/>pagalba, nurodydama nereikšmingos<text:s/><text:span text:style-name="T1115">de minimis</text:span><text:s/>pagalbos dydį bei pobūdį ir pateikdama nuorodą į Reglamentą (ES)<text:s/><text:line-break/>Nr. 1407/2013 (nurodomas Reglamento (ES) Nr. 1407/2013 pavadinimas), išskyrus atvejus, kai apskaičiuotos nereikšmingos<text:s/><text:span text:style-name="T1116">de minimis</text:span><text:s/>pagalbos dydis lygus 0 (pateikiama sprendimo kopija).<text:s/></text:p>
      <text:p text:style-name="P1117"><text:span text:style-name="T1118">69</text:span><text:span text:style-name="T1119">. Užimtumo tarnyba per 20 darbo dienų nuo finansuojamų VUI projektų sąrašo arba nuo Apr</text:span><text:span text:style-name="T1120">ašo<text:s/></text:span>57.3 papunktyje ar<text:s/><text:span text:style-name="T1121">66 punkte nurodyto sprendimo priėmimo dienos su VUI, DVP ar PVK paraiškos teikėju, kuriam skiriama subsidija darbo vietai steigti ar pritaikyti (toliau – subsidijos gavėjas), Užimtumo tarnybos direktoriaus nustatytomis standartinėmis sąlygomis sudaro VUI p</text:span><text:span text:style-name="T1122">rojekto įgyvendinimo sutartį, darbo vietų pritaikymo sutartį arba paramos verslui kurti sutartį.<text:s/></text:span></text:p>
      <text:p text:style-name="P1123"><text:span text:style-name="T1124">70</text:span><text:span text:style-name="T1125">. Subsidijos gavėjas, prieš pasirašydamas darbo vietų pritaikymo sutartį, VUI projekto įgyvendinimo sutartį arba paramos verslui kurti sutartį, vadovaud</text:span><text:span text:style-name="T1126">amasis Užimtumo įstatymo 44 straipsnio 9 dalies 2 punktu, 47 straipsnio 3 dalimi, Užimtumo tarnybai pateikia jos galiojimo užtikrinimą – banko garantiją arba draudimo bendrovės laidavimo raštą (kartu su laidavimo draudimo polisu).</text:span></text:p>
      <text:p text:style-name="P1127"><text:span text:style-name="T1128">71</text:span><text:span text:style-name="T1129">. Subsidija darbo v</text:span><text:span text:style-name="T1130">ietoms steigti ar pritaikyti pervedama<text:s/></text:span><text:span text:style-name="T1131">subsidijos gavėjui į Užimtumo įstatymo 44 straipsnio 9 dalies 3 punkte nurodytą specialiąją sąskaitą per 15 darbo dienų nuo darbo vietų pritaikymo sutarties, VUI projekto įgyvendinimo sutarties arba paramos verslui ku</text:span><text:span text:style-name="T1132">rti sutarties pasirašymo dienos. Subsidija darbo vietoms steigti ar pritaikyti, vadovaujantis Reglamento (ES) Nr. 1407/2013 3 straipsnio 6 dalies nuostatomis, diskontuojama. Avansu išmokama 50 procentų subsidijos darbo vietoms steigti ar pritaikyti, o įgyv</text:span><text:span text:style-name="T1133">endinant paramos verslui kurti priemonę – 85 procentai subsidijos darbo vietoms steigti. Įsteigus ar pritaikius darbo vietą ir pateikus išlaidas pagrindžiančių ir išlaidų apmokėjimą įrodančių dokumentų (prekių, paslaugų ar darbų pirkimo–pardavimo sutarčių,</text:span><text:span text:style-name="T1134"><text:s/>jeigu buvo sudarytos, sąskaitų faktūrų, banko išrašų arba pavedimų per elektroninės bankininkystės sistemas) kopijas, patvirtintas subsidijos gavėjo ar jo atstovo parašu, subsidijos gavėjui per 5 darbo dienas išmokama likusi subsidijos darbo vietoms steig</text:span><text:span text:style-name="T1135">ti ar pritaikyti dalis.</text:span></text:p>
      <text:p text:style-name="P1136"><text:span text:style-name="T1137">72</text:span><text:span text:style-name="T1138">. Subsidijos gavėjas darbo vietai (-oms) steigti ar pritaikyti skirtas lėšas (suteiktas valstybės pagalbos lėšas ir savo lėšas) privalo naudoti pagal paraiškoje nurodytas veiklas ir sąmatą.</text:span><text:s/></text:p>
      <text:p text:style-name="P1139"><text:span text:style-name="T1140">73</text:span><text:span text:style-name="T1141">. Prekių, paslaugų arba darbų</text:span><text:span text:style-name="T1142"><text:s/>pirkimai paraiškos sąmatoje nurodytomis lėšomis turi būti atliekami vadovaujantis Lietuvos Respublikos viešųjų pirkimų įstatymu, jei subsidijos gavėjas pagal Viešųjų pirkimų įstatymą yra perkančioji organizacija. Jei subsidijos gavėjas nėra perkančioji or</text:span><text:span text:style-name="T1143">ganizacija, visi pirkimai atliekami vadovaujantis Užimtumo tarnybos direktoriaus patvirtintomis Subsidijos gavėjų, nesančių perkančiosiomis organizacijomis, vykdomų pirkimų taisyklėmis.</text:span><text:s/></text:p>
      <text:p text:style-name="P1144"><text:span text:style-name="T1145">74</text:span><text:span text:style-name="T1146">. Užimtumo tarnyba, gavusi raštišką subsidijos gavėjo pranešimą</text:span><text:span text:style-name="T1147"><text:s/>apie sudarytas materialines ir teisines sąlygas steigti ar pritaikyti darbo vietas, kuriame nurodomas subsidijos gavėjo juridinio asmens pavadinimas ir kodas ar fizinio asmens vardas, pavardė, gimimo data, išvardijamos sudarytos materialinės ir teisinės s</text:span><text:span text:style-name="T1148">ąlygos steigti ar pritaikyti darbo vietas, per 5 darbo dienas, dalyvaujant subsidijos gavėjui, patikrina darbo vietas, jų atitiktį paraiškoje nurodytiems reikalavimams ir įsitikina, kad sudarytos materialinės ir teisinės sąlygos darbuotojui atlikti savo da</text:span><text:span text:style-name="T1149">rbo funkcijas arba kad darbo vieta pritaikyta pagal asmens su negalia poreikius jo darbo funkcijoms atlikti, arba kad darbo aplinka, gamybinės ir poilsio patalpos pritaikytos asmeniui su negalia. Darbo vieta laikoma įsteigta ar pritaikyta pasirašius Užimtu</text:span><text:span text:style-name="T1150">mo tarnybos direktoriaus patvirtintos formos Materialinių ir teisinių sąlygų steigti ar pritaikyti darbo vietą sudarymo aktą ir po šio akto pasirašymo įsteigtoje darbo vietoje įdarbinus Užimtumo įstatymo 46 ir 47 straipsniuose nurodytus asmenis ar pritaiky</text:span><text:span text:style-name="T1151">toje darbo vietoje įdarbinus Užimtumo įstatymo 45 straipsnio 1 punkte nurodytus asmenis, jei darbo vieta pritaikyta užimtiems asmenims, nurodytiems Užimtumo įstatymo 45 straipsnio 2 punkte, įsitikinus, kad Materialinių ir teisinių sąlygų steigti naują ar p</text:span><text:span text:style-name="T1152">ritaikyti darbo vietą sudarymo akto pasirašymo metu darbo sutartis su asmeniu, kuriam buvo pritaikyta darbo vieta, nenutraukta, o jei, pasirašius darbo vietos pritaikymo sutartį, jis buvo atleistas, įdarbinus Užimtumo tarnybos siunčiamą asmenį, atitinkantį</text:span><text:span text:style-name="T1153"><text:s/>kvalifikacinius reikalavimus ir dalyvumo (iki 2023 m. gruodžio 31 d. – darbingumo) ar neįgalumo lygį, negalios pobūdį (klausos, regėjimo, judėjimo ir (ar) kita negalia).</text:span><text:s/></text:p>
      <text:p text:style-name="P1154">Punkto pakeitimai:</text:p>
      <text:p text:style-name="P1155"><text:span text:style-name="T1156">Nr.<text:s/></text:span><text:a xlink:href="https://www.e-tar.lt/portal/legalAct.html?documentId=7fb549d0c1db11eea5a28c81c82193a8" office:target-frame-name="_top" xlink:show="replace"><text:span text:style-name="T1157">A1-113</text:span></text:a><text:span text:style-name="T1158">, 2024-02-02, paskelbta TAR 2024-02-02, i. k. 2024-02029</text:span></text:p>
      <text:p text:style-name="Normal"/>
      <text:p text:style-name="P1159"><text:span text:style-name="T1160">75</text:span><text:span text:style-name="T1161">. Įsteigtose darbo vietose subsidijos gavėjai privalo įdarbinti Užimtumo tarnyboje registruotus asmenis, atitinkančius paraiškose nurodytus kvalifika</text:span><text:span text:style-name="T1162">cinius reikalavimus, pritaikytose darbo vietose – Užimtumo tarnyboje registruotus asmenis, atitinkančius paraiškose nurodytus kvalifikacinius reikalavimus ir dalyvumo (iki 2023 m. gruodžio 31 d. – darbingumo) ar neįgalumo lygį, negalios pobūdį (klausos, re</text:span><text:span text:style-name="T1163">gėjimo, judėjimo ir (ar) kita negalia), pasirašydami su jais neterminuotas darbo sutartis ir nustatydami darbo laiką bei darbo užmokestį, nurodytą paraiškose. Jei darbo vieta pritaikyta asmenims, nurodytiems Užimtumo įstatymo 45 straipsnio 2 punkte, ir jie</text:span><text:span text:style-name="T1164"><text:s/>buvo atleisti, subsidijos gavėjai privalo įdarbinti Užimtumo tarnybos siunčiamus asmenis, atitinkančius kvalifikacinius reikalavimus ir dalyvumo (iki 2023 m. gruodžio 31 d. – darbingumo) ar neįgalumo lygį, negalios pobūdį (klausos, regėjimo, judėjimo ir (</text:span><text:span text:style-name="T1165">ar) kita negalia), pasirašydami su jais neterminuotas darbo sutartis ir nustatydami darbo laiką bei darbo užmokestį, nurodytą paraiškose. Pasikeitę kvalifikaciniai reikalavimai darbuotojui, dirbančiam įsteigtoje ar pritaikytoje darbo vietoje, gali būti tik</text:span><text:span text:style-name="T1166">slinami subsidijos gavėjo bei Užimtumo tarnybos raštišku susitarimu ir įforminami darbo vietų pritaikymo sutarties, VUI projekto įgyvendinimo sutarties arba paramos verslui kurti sutarties pakeitimu.</text:span><text:s/></text:p>
      <text:p text:style-name="P1167">Punkto pakeitimai:</text:p>
      <text:p text:style-name="P1168"><text:span text:style-name="T1169">Nr.<text:s/></text:span><text:a xlink:href="https://www.e-tar.lt/portal/legalAct.html?documentId=7fb549d0c1db11eea5a28c81c82193a8" office:target-frame-name="_top" xlink:show="replace"><text:span text:style-name="T1170">A1-113</text:span></text:a><text:span text:style-name="T1171">, 2024-02-02, paskelbta TAR 2024-02-02, i. k. 2024-02029</text:span></text:p>
      <text:p text:style-name="Normal"/>
      <text:p text:style-name="P1172"><text:span text:style-name="T1173">76</text:span><text:span text:style-name="T1174">. Užimtumo tarnybos direktoriaus nustatyta tvarka tvarkoma subsidijų darbo vietoms steigti ar pritaikyti apskaita,<text:s/></text:span><text:span text:style-name="T1175">tikrinama, ar gautos subsidijos darbo vietoms steigti ar pritaikyti naudojamos pagal paskirtį, pagal Užimtumo įstatymo 44 straipsnio 6 ir 8 dalis vykdoma įsteigtų darbo vietų išlaikymo kontrolė.</text:span><text:s/></text:p>
      <text:p text:style-name="P1176"><text:span text:style-name="T1177">77</text:span><text:span text:style-name="T1178">. Darbo vieta laikoma panaikinta Užimtumo įstatymo 44<text:s/></text:span><text:span text:style-name="T1179">straipsnio 7 dalyje nurodytais atvejais. Panaikinęs įsteigtą ar pritaikytą darbo vietą, subsidijos gavėjas turi grąžinti Užimtumo tarnybai subsidiją arba jos dalį Užimtumo įstatymo 44 straipsnio 6 dalyje nustatytomis sąlygomis, išskyrus sau darbo vietas įs</text:span><text:span text:style-name="T1180">teigusių subsidijų gavėjų mirties atvejus.</text:span><text:s/></text:p>
      <text:p text:style-name="P1181"><text:span text:style-name="T1182">78</text:span><text:span text:style-name="T1183">. Subsidijos gavėjas, esant Užimtumo įstatymo 44 straipsnio 6 dalies 1 punkte ar 44 straipsnio 8 dalyje nurodytoms sąlygoms, privalo per 15 darbo dienų nuo Užimtumo tarnybos pretenzijos pateikimo dienos grą</text:span><text:span text:style-name="T1184">žinti Užimtumo tarnybai visą jam pervestą subsidiją darbo vietoms steigti ar pritaikyti, o esant Užimtumo įstatymo 44 straipsnio 6 dalies 2 ir 3 punktuose nurodytoms sąlygoms – dalį jam pervestos subsidijos darbo vietoms steigti ar pritaikyti.</text:span><text:s/></text:p>
      <text:p text:style-name="P1185"><text:span text:style-name="T1186">79</text:span><text:span text:style-name="T1187">. Sub</text:span><text:span text:style-name="T1188">sidijos gavėjas privalo Užimtumo tarnybą raštu informuoti apie atsilaisvinusią darbo vietą, įsteigtą ar pritaikytą subsidijos darbo vietoms steigti lėšomis (nurodomas asmens, kurio darbo sutartis nutraukta, vardas, pavardė, darbo sutarties nutraukimo data<text:s/></text:span><text:span text:style-name="T1189">ir priežastis), per 3 darbo dienas nuo jos atsilaisvinimo dienos ir per 30 darbo dienų nuo darbo sutarties nutraukimo dienos į šią darbo vietą priimti kitą Užimtumo tarnybos siunčiamą asmenį, atitinkantį nustatytus ar patikslintus kvalifikacinius reikalavi</text:span><text:span text:style-name="T1190">mus ir dalyvumo (iki 2023 m. gruodžio 31 d. – darbingumo) ar neįgalumo lygį, negalios pobūdį (klausos, regėjimo, judėjimo ir (ar) kita negalia), jei darbo vieta buvo pritaikyta. Kvalifikaciniai reikalavimai, dalyvumo (iki 2023 m. gruodžio 31 d. – darbingum</text:span><text:span text:style-name="T1191">o) ar neįgalumo lygis, negalios pobūdis (klausos, regėjimo, judėjimo ir (ar) kita negalia) tikslinami subsidijos gavėjo ir Užimtumo tarnybos raštišku susitarimu Užimtumo tarnybos direktoriaus nustatyta tvarka.<text:s/></text:span></text:p>
      <text:p text:style-name="P1192">Jei darbo vietoje, įsteigtoje ar pritaikytoje<text:s/>subsidijos darbo vietoms steigti ar pritaikyti lėšomis, įdarbintas asmuo serga daugiau kaip 30 dienų iš eilės, darbdavys privalo Užimtumo tarnybą raštu informuoti apie šias aplinkybes per 3 darbo dienas nuo jų atsiradimo dienos (nurodoma aplinkybė ir jos<text:s/>atsiradimo data) ir per 30 darbo dienų nuo šių aplinkybių atsiradimo dienos pagal terminuotą darbo sutartį įdarbinti kitą Užimtumo tarnybos siunčiamą asmenį, atitinkantį kvalifikacinius reikalavimus ir dalyvumo (iki 2023 m. gruodžio 31 d. – darbingumo) ar<text:s/>neįgalumo lygį, negalios pobūdį (klausos, regėjimo, judėjimo ir (ar) kita negalia), jei darbo vieta buvo pritaikyta.</text:p>
      <text:p text:style-name="P1193"><text:span text:style-name="T1194">Jei subsidijos gavėjas VUI, DVP ar PVK sutartyje numatytų įsipareigojimų nevykdo, apie įsipareigojimų nevykdymo aplinkybes jis privalo rašt</text:span><text:span text:style-name="T1195">u informuoti Užimtumo tarnybą per 3 darbo dienas nuo jų atsiradimo dienos, nurodydamas juridinio asmens pavadinimą ir kodą arba fizinio asmens vardą, pavardę, įsipareigojimų nevykdymo aplinkybes ir jų atsiradimo datą.</text:span><text:s/></text:p>
      <text:p text:style-name="P1196">Punkto pakeitimai:</text:p>
      <text:p text:style-name="P1197"><text:span text:style-name="T1198">Nr.<text:s/></text:span><text:a xlink:href="https://www.e-tar.lt/portal/legalAct.html?documentId=7fb549d0c1db11eea5a28c81c82193a8" office:target-frame-name="_top" xlink:show="replace"><text:span text:style-name="T1199">A1-113</text:span></text:a><text:span text:style-name="T1200">, 2024-02-02, paskelbta TAR 2024-02-02, i. k. 2024-02029</text:span></text:p>
      <text:p text:style-name="Normal"/>
      <text:p text:style-name="P1201"><text:span text:style-name="T1202">VI</text:span><text:span text:style-name="T1203"><text:s/>SKYRIUS</text:span></text:p>
      <text:p text:style-name="P1204"><text:span text:style-name="T1205">BAIGIAMOSIOS NUOSTATOS</text:span></text:p>
      <text:p text:style-name="P1206"/>
      <text:p text:style-name="P1207"><text:span text:style-name="T1208">80</text:span><text:span text:style-name="T1209">. Asmens duomenys turi būti tvarkomi vadovaujantis 2016 m.<text:s/></text:span><text:span text:style-name="T1210">balandžio 27 d. Europos Parlamento ir Tarybos Reglamentu (ES) 2016/679 dėl fizinių asmenų apsaugos tvarkant asmens duomenis ir dėl laisvo tokių duomenų judėjimo ir kuriuo panaikinama Direktyva 95/46/EB (Bendrasis duomenų apsaugos reglamentas) bei kitais te</text:span><text:span text:style-name="T1211">isės aktais, reglamentuojančiais asmens duomenų apsaugą bei tvarkymą.</text:span></text:p>
      <text:p text:style-name="P1212"><text:span text:style-name="T1213">Dokumentai saugomi Lietuvos Respublikos dokumentų ir archyvų įstatymo nustatyta tvarka Lietuvos vyriausiojo archyvaro nustatytais terminais. Duomenų subjektų teisės įgyvendinamos Reglame</text:span><text:span text:style-name="T1214">nto (ES) 2016/679 ir Užimtumo tarnybos direktoriaus nustatyta tvarka.</text:span><text:s/></text:p>
      <text:p text:style-name="P1215"/>
      <text:p text:style-name="P1216"><text:span text:style-name="T1217">____________________________</text:span></text:p>
      <text:p text:style-name="P1218">Priedo pakeitimai:</text:p>
      <text:p text:style-name="P1219"><text:span text:style-name="T1220">Nr.<text:s/></text:span><text:a xlink:href="https://www.e-tar.lt/portal/legalAct.html?documentId=5202a100883d11ed8df094f359a60216" office:target-frame-name="_top" xlink:show="replace"><text:span text:style-name="T1221">A1-908</text:span></text:a><text:span text:style-name="T1222">, 2022-12-30, paskelbt</text:span><text:span text:style-name="T1223">a TAR 2022-12-30, i. k. 2022-27636</text:span></text:p>
      <text:p text:style-name="Normal"/>
      <text:p text:style-name="Normal"/>
      <text:p text:style-name="Normal"/>
      <text:p text:style-name="Normal"/>
      <text:p text:style-name="P1224">Priedų pakeitimai:</text:p>
      <text:p text:style-name="Normal"/>
      <text:p text:style-name="P1225">A1-348_aprašas_1pr</text:p>
      <text:p text:style-name="P1226">Priedo pakeitimai:</text:p>
      <text:p text:style-name="P1227"><text:span text:style-name="T1228">Nr.<text:s/></text:span><text:a xlink:href="https://www.e-tar.lt/portal/legalAct.html?documentId=0c6f2290fd4911e8a969c20aa4d38bd4" office:target-frame-name="_top" xlink:show="replace"><text:span text:style-name="T1229">A1-708</text:span></text:a><text:span text:style-name="T1230">, 2018-12-11, paskelbta TAR 2018-12-12, i. k. 2018-</text:span><text:span text:style-name="T1231">20333</text:span></text:p>
      <text:p text:style-name="P1232"><text:span text:style-name="T1233">Nr.<text:s/></text:span><text:a xlink:href="https://www.e-tar.lt/portal/legalAct.html?documentId=4792944019e011ec93af8a5fb475d9bd" office:target-frame-name="_top" xlink:show="replace"><text:span text:style-name="T1234">A1-661</text:span></text:a><text:span text:style-name="T1235">, 2021-09-20, paskelbta TAR 2021-09-20, i. k. 2021-19666</text:span></text:p>
      <text:p text:style-name="P1236"><text:span text:style-name="T1237">Nr.<text:s/></text:span><text:a xlink:href="https://www.e-tar.lt/portal/legalAct.html?documentId=51061730baea11ec8d9390588bf2de65" office:target-frame-name="_top" xlink:show="replace"><text:span text:style-name="T1238">A1-279</text:span></text:a><text:span text:style-name="T1239">, 2022-04-13, paskelbta TAR 2022-04-13, i. k. 2022-07601</text:span></text:p>
      <text:p text:style-name="P1240"><text:span text:style-name="T1241">Nr.<text:s/></text:span><text:a xlink:href="https://www.e-tar.lt/portal/legalAct.html?documentId=7e1fe740f7a411ec8fa7d02a65c371ad" office:target-frame-name="_top" xlink:show="replace"><text:span text:style-name="T1242">A1-444</text:span></text:a><text:span text:style-name="T1243">, 2022-06-29, paskelbta TAR 2022-06-29, i. k. 2022-13998</text:span></text:p>
      <text:p text:style-name="P1244"><text:span text:style-name="T1245">Nr.<text:s/></text:span><text:a xlink:href="https://www.e-tar.lt/portal/legalAct.html?documentId=5202a100883d11ed8df094f359a60216" office:target-frame-name="_top" xlink:show="replace"><text:span text:style-name="T1246">A1-908</text:span></text:a><text:span text:style-name="T1247">, 2022-12-30, paskelbta TAR 2022-12-30, i. k. 2022-27636</text:span></text:p>
      <text:p text:style-name="P1248"><text:span text:style-name="T1249">Nr.<text:s/></text:span><text:a xlink:href="https://www.e-tar.lt/portal/legalAct.html?documentId=7fb549d0c1db11eea5a28c81c82193a8" office:target-frame-name="_top" xlink:show="replace"><text:span text:style-name="T1250">A1-113</text:span></text:a><text:span text:style-name="T1251">, 2024-02-02, paskelbta TAR 2024-02-02, i. k. 2024-02029</text:span></text:p>
      <text:p text:style-name="Normal"/>
      <text:p text:style-name="P1252">A1-348_aprasas_2pr</text:p>
      <text:p text:style-name="P1253">Priedo pakeitimai:</text:p>
      <text:p text:style-name="P1254"><text:span text:style-name="T1255">Nr.<text:s/></text:span><text:a xlink:href="https://www.e-tar.lt/portal/legalAct.html?documentId=0c6f2290fd4911e8a969c20aa4d38bd4" office:target-frame-name="_top" xlink:show="replace"><text:span text:style-name="T1256">A1-708</text:span></text:a><text:span text:style-name="T1257">, 2018-12-11, paskelbta TAR 2018-12-12, i. k. 2018-20333</text:span></text:p>
      <text:p text:style-name="P1258"><text:span text:style-name="T1259">Nr.<text:s/></text:span><text:a xlink:href="https://www.e-tar.lt/portal/legalAct.html?documentId=ab82e3e07b5511eab005936df725feed" office:target-frame-name="_top" xlink:show="replace"><text:span text:style-name="T1260">A1-305</text:span></text:a><text:span text:style-name="T1261">, 2020-04-10, paskelbta TAR 2020-04-11, i. k. 2020-07732</text:span></text:p>
      <text:p text:style-name="P1262"><text:span text:style-name="T1263">N</text:span><text:span text:style-name="T1264">r.<text:s/></text:span><text:a xlink:href="https://www.e-tar.lt/portal/legalAct.html?documentId=51061730baea11ec8d9390588bf2de65" office:target-frame-name="_top" xlink:show="replace"><text:span text:style-name="T1265">A1-279</text:span></text:a><text:span text:style-name="T1266">, 2022-04-13, paskelbta TAR 2022-04-13, i. k. 2022-07601</text:span></text:p>
      <text:p text:style-name="P1267"><text:span text:style-name="T1268">Nr.<text:s/></text:span><text:a xlink:href="https://www.e-tar.lt/portal/legalAct.html?documentId=7e1fe740f7a411ec8fa7d02a65c371ad" office:target-frame-name="_top" xlink:show="replace"><text:span text:style-name="T1269">A1-444</text:span></text:a><text:span text:style-name="T1270">, 2022-06-29, paskelbta TAR 2022-06-29, i. k. 2022-13998</text:span></text:p>
      <text:p text:style-name="P1271"><text:span text:style-name="T1272">Nr.<text:s/></text:span><text:a xlink:href="https://www.e-tar.lt/portal/legalAct.html?documentId=5202a100883d11ed8df094f359a60216" office:target-frame-name="_top" xlink:show="replace"><text:span text:style-name="T1273">A1-908</text:span></text:a><text:span text:style-name="T1274">, 2022-12-30, paskelbta TAR 2022-12-30, i. k. 2022-27636</text:span></text:p>
      <text:p text:style-name="P1275"><text:span text:style-name="T1276">Nr.<text:s/></text:span><text:a xlink:href="https://www.e-tar.lt/portal/legalAct.html?documentId=7fb549d0c1db11eea5a28c81c82193a8" office:target-frame-name="_top" xlink:show="replace"><text:span text:style-name="T1277">A1-113</text:span></text:a><text:span text:style-name="T1278">, 2024-02-02, paskelbta TAR 2024-02-02, i. k. 2024-02029</text:span></text:p>
      <text:p text:style-name="Normal"/>
      <text:p text:style-name="P1279">A1-348_aprašas_3pr</text:p>
      <text:p text:style-name="P1280">Priedo pakeitimai:</text:p>
      <text:p text:style-name="P1281"><text:span text:style-name="T1282">Nr.<text:s/></text:span><text:a xlink:href="https://www.e-tar.lt/portal/legalAct.html?documentId=0c6f2290fd4911e8a969c20aa4d38bd4" office:target-frame-name="_top" xlink:show="replace"><text:span text:style-name="T1283">A1-708</text:span></text:a><text:span text:style-name="T1284">, 2018-12-11, paskelbta TAR 2018-12-12, i</text:span><text:span text:style-name="T1285">. k. 2018-20333</text:span></text:p>
      <text:p text:style-name="P1286"><text:span text:style-name="T1287">Nr.<text:s/></text:span><text:a xlink:href="https://www.e-tar.lt/portal/legalAct.html?documentId=51061730baea11ec8d9390588bf2de65" office:target-frame-name="_top" xlink:show="replace"><text:span text:style-name="T1288">A1-279</text:span></text:a><text:span text:style-name="T1289">, 2022-04-13, paskelbta TAR 2022-04-13, i. k. 2022-07601</text:span></text:p>
      <text:p text:style-name="P1290"><text:span text:style-name="T1291">Nr.<text:s/></text:span><text:a xlink:href="https://www.e-tar.lt/portal/legalAct.html?documentId=7e1fe740f7a411ec8fa7d02a65c371ad" office:target-frame-name="_top" xlink:show="replace"><text:span text:style-name="T1292">A1-444</text:span></text:a><text:span text:style-name="T1293">, 2022-06-29, paskelbta TAR 2022-06-29, i. k. 2022-13998</text:span></text:p>
      <text:p text:style-name="P1294"><text:span text:style-name="T1295">Nr.<text:s/></text:span><text:a xlink:href="https://www.e-tar.lt/portal/legalAct.html?documentId=5202a100883d11ed8df094f359a60216" office:target-frame-name="_top" xlink:show="replace"><text:span text:style-name="T1296">A1-908</text:span></text:a><text:span text:style-name="T1297">, 2022-12-30, paskelbta TAR 2022-12-30, i. k. 2022-27636</text:span></text:p>
      <text:p text:style-name="P1298"><text:span text:style-name="T1299">N</text:span><text:span text:style-name="T1300">r.<text:s/></text:span><text:a xlink:href="https://www.e-tar.lt/portal/legalAct.html?documentId=7fb549d0c1db11eea5a28c81c82193a8" office:target-frame-name="_top" xlink:show="replace"><text:span text:style-name="T1301">A1-113</text:span></text:a><text:span text:style-name="T1302">, 2024-02-02, paskelbta TAR 2024-02-02, i. k. 2024-02029</text:span></text:p>
      <text:p text:style-name="Normal"/>
      <text:p text:style-name="P1303">A1-348 aprašas 4 pr.</text:p>
      <text:p text:style-name="P1304">Papildyta priedu:</text:p>
      <text:p text:style-name="P1305"><text:span text:style-name="T1306">Nr.<text:s/></text:span><text:a xlink:href="https://www.e-tar.lt/portal/legalAct.html?documentId=7e1fe740f7a411ec8fa7d02a65c371ad" office:target-frame-name="_top" xlink:show="replace"><text:span text:style-name="T1307">A1-444</text:span></text:a><text:span text:style-name="T1308">, 2022-06-29, paskelbta TAR 2022-06-29, i. k. 2022-13998</text:span></text:p>
      <text:p text:style-name="P1309">Priedo pakeitimai:</text:p>
      <text:p text:style-name="P1310"><text:span text:style-name="T1311">Nr.<text:s/></text:span><text:a xlink:href="https://www.e-tar.lt/portal/legalAct.html?documentId=5202a100883d11ed8df094f359a60216" office:target-frame-name="_top" xlink:show="replace"><text:span text:style-name="T1312">A1-908</text:span></text:a><text:span text:style-name="T1313">, 2022-12-30,<text:s/></text:span><text:span text:style-name="T1314">paskelbta TAR 2022-12-30, i. k. 2022-27636</text:span></text:p>
      <text:p text:style-name="P1315"><text:span text:style-name="T1316">Nr.<text:s/></text:span><text:a xlink:href="https://www.e-tar.lt/portal/legalAct.html?documentId=7fb549d0c1db11eea5a28c81c82193a8" office:target-frame-name="_top" xlink:show="replace"><text:span text:style-name="T1317">A1-113</text:span></text:a><text:span text:style-name="T1318">, 2024-02-02, paskelbta TAR 2024-02-02, i. k. 2024-02029</text:span></text:p>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socialin</text:span><text:span text:style-name="T1328">ės apsaugos ir darbo ministerija, Įsakymas</text:span></text:p>
      <text:p text:style-name="P1329"><text:span text:style-name="T1330">Nr.<text:s/></text:span><text:a xlink:href="https://www.e-tar.lt/portal/legalAct.html?documentId=79e0c8100c0e11e8a5fc9d9b3a58917b" office:target-frame-name="_top" xlink:show="replace"><text:span text:style-name="T1331">A1-51</text:span></text:a><text:span text:style-name="T1332">, 2018-02-07, paskelbta TAR 2018-02-09, i. k. 2018-02087</text:span></text:p>
      <text:p text:style-name="P1333"><text:span text:style-name="T1334">Dėl Lietuvos Respublikos socialinės apsaugos ir d</text:span><text:span text:style-name="T1335">arbo ministro 2017 m. birželio 30 d. įsakymo Nr. A1-348 „Dėl Užimtumo rėmimo priemonių įgyvendinimo sąlygų ir tvarkos aprašo patvirtinimo“ pakeitimo</text:span></text:p>
      <text:p text:style-name="P1336"/>
      <text:p text:style-name="P1337"><text:span text:style-name="T1338">2.</text:span></text:p>
      <text:p text:style-name="P1339"><text:span text:style-name="T1340">Lietuvos Respublikos socialinės apsaugos ir darbo ministerija, Įsakymas</text:span></text:p>
      <text:p text:style-name="P1341"><text:span text:style-name="T1342">Nr.<text:s/></text:span><text:a xlink:href="https://www.e-tar.lt/portal/legalAct.html?documentId=0c6f2290fd4911e8a969c20aa4d38bd4" office:target-frame-name="_top" xlink:show="replace"><text:span text:style-name="T1343">A1-708</text:span></text:a><text:span text:style-name="T1344">, 2018-12-11, paskelbta TAR 2018-12-12, i. k. 2018-20333</text:span></text:p>
      <text:p text:style-name="P1345"><text:span text:style-name="T1346">Dėl Lietuvos Respublikos socialinės apsaugos ir darbo ministro 2017 m. birželio 30 d. įsakymo Nr.</text:span><text:span text:style-name="T1347"><text:s/>A1-348 „Dėl Užimtumo rėmimo priemonių įgyvendinimo sąlygų ir tvarkos aprašo patvirtinimo“ pakeitimo</text:span></text:p>
      <text:p text:style-name="P1348"/>
      <text:p text:style-name="P1349"><text:span text:style-name="T1350">3.</text:span></text:p>
      <text:p text:style-name="P1351"><text:span text:style-name="T1352">Lietuvos Respublikos socialinės apsaugos ir darbo ministerija, Įsakymas</text:span></text:p>
      <text:p text:style-name="P1353"><text:span text:style-name="T1354">Nr.<text:s/></text:span><text:a xlink:href="https://www.e-tar.lt/portal/legalAct.html?documentId=763090c0ca6611e9929af1b9eea48566" office:target-frame-name="_top" xlink:show="replace"><text:span text:style-name="T1355">A1-483</text:span></text:a><text:span text:style-name="T1356">, 2019-08-29, paskelbta TAR 2019-08-30, i. k. 2019-13712</text:span></text:p>
      <text:p text:style-name="P1357"><text:span text:style-name="T1358">Dėl Lietuvos Respublikos socialinės apsaugos ir darbo ministro 2017 m. birželio 30 d. įsakymo Nr.</text:span><text:span text:style-name="T1359"><text:s/>A1-348 „Dėl Užimtumo rėmimo priemonių įgyvendinimo sąlygų ir tvarkos aprašo patvirtinimo“ pakeitimo</text:span></text:p>
      <text:p text:style-name="P1360"/>
      <text:p text:style-name="P1361"><text:span text:style-name="T1362">4.</text:span></text:p>
      <text:p text:style-name="P1363"><text:span text:style-name="T1364">Lietuvos Respublikos socialinės apsaugos ir darbo ministerija, Įsakymas</text:span></text:p>
      <text:p text:style-name="P1365"><text:span text:style-name="T1366">Nr.<text:s/></text:span><text:a xlink:href="https://www.e-tar.lt/portal/legalAct.html?documentId=ab82e3e07b5511eab005936df725feed" office:target-frame-name="_top" xlink:show="replace"><text:span text:style-name="T1367">A1-305</text:span></text:a><text:span text:style-name="T1368">, 2020-04-10, paskelbta TAR 2020-04-11, i. k. 2020-07732</text:span></text:p>
      <text:p text:style-name="P1369"><text:span text:style-name="T1370">Dėl Lietuvos Respublikos socialinės apsaugos ir darbo ministro 2017 m. birželio 30 d. įsakymo Nr. A1-348 „Dėl Užimtumo rėmimo priemonių įgyvendinimo sąlygų ir tvarkos apr</text:span><text:span text:style-name="T1371">ašo patvirtinimo“ pakeitimo</text:span></text:p>
      <text:p text:style-name="P1372"/>
      <text:p text:style-name="P1373"><text:span text:style-name="T1374">5.</text:span></text:p>
      <text:p text:style-name="P1375"><text:span text:style-name="T1376">Lietuvos Respublikos socialinės apsaugos ir darbo ministerija, Įsakymas</text:span></text:p>
      <text:p text:style-name="P1377"><text:span text:style-name="T1378">Nr.<text:s/></text:span><text:a xlink:href="https://www.e-tar.lt/portal/legalAct.html?documentId=681bb0409b7711ea9515f752ff221ec9" office:target-frame-name="_top" xlink:show="replace"><text:span text:style-name="T1379">A1-437</text:span></text:a><text:span text:style-name="T1380">, 2020-05-21, paskelbta TAR 2020-05-21, i. k</text:span><text:span text:style-name="T1381">. 2020-10814</text:span></text:p>
      <text:p text:style-name="P1382"><text:span text:style-name="T1383">Dėl Lietuvos Respublikos socialinės apsaugos ir darbo ministro 2017 m. birželio 30 d. įsakymo Nr. A1-348 „Dėl Užimtumo rėmimo priemonių įgyvendinimo sąlygų ir tvarkos aprašo patvirtinimo“ pakeitimo</text:span></text:p>
      <text:p text:style-name="P1384"/>
      <text:p text:style-name="P1385"><text:span text:style-name="T1386">6.</text:span></text:p>
      <text:p text:style-name="P1387"><text:span text:style-name="T1388">Lietuvos Respublikos socialinės apsaugos<text:s/></text:span><text:span text:style-name="T1389">ir darbo ministerija, Įsakymas</text:span></text:p>
      <text:p text:style-name="P1390"><text:span text:style-name="T1391">Nr.<text:s/></text:span><text:a xlink:href="https://www.e-tar.lt/portal/legalAct.html?documentId=03265390afbb11eab9d9cd0c85e0b745" office:target-frame-name="_top" xlink:show="replace"><text:span text:style-name="T1392">A1-561</text:span></text:a><text:span text:style-name="T1393">, 2020-06-16, paskelbta TAR 2020-06-16, i. k. 2020-13137</text:span></text:p>
      <text:p text:style-name="P1394"><text:span text:style-name="T1395">Dėl Lietuvos Respublikos socialinės apsaugos ir darbo minist</text:span><text:span text:style-name="T1396">ro 2017 m. birželio 30 d. įsakymo Nr. A1-348 „Dėl Užimtumo rėmimo priemonių įgyvendinimo sąlygų ir tvarkos aprašo patvirtinimo“ pakeitimo</text:span></text:p>
      <text:p text:style-name="P1397"/>
      <text:p text:style-name="P1398"><text:span text:style-name="T1399">7.</text:span></text:p>
      <text:p text:style-name="P1400"><text:span text:style-name="T1401">Lietuvos Respublikos socialinės apsaugos ir darbo ministerija, Įsakymas</text:span></text:p>
      <text:p text:style-name="P1402"><text:span text:style-name="T1403">Nr.<text:s/></text:span><text:a xlink:href="https://www.e-tar.lt/portal/legalAct.html?documentId=e09443702fd311eb932eb1ed7f923910" office:target-frame-name="_top" xlink:show="replace"><text:span text:style-name="T1404">A1-1153</text:span></text:a><text:span text:style-name="T1405">, 2020-11-25, paskelbta TAR 2020-11-26, i. k. 2020-25100</text:span></text:p>
      <text:p text:style-name="P1406"><text:span text:style-name="T1407">Dėl Lietuvos Respublikos socialinės apsaugos ir darbo ministro 2017 m. birželio 30 d. įsakymo Nr. A1-348 „Dėl Užimtumo rėmimo priemo</text:span><text:span text:style-name="T1408">nių įgyvendinimo sąlygų ir tvarkos aprašo patvirtinimo“ pakeitimo</text:span></text:p>
      <text:p text:style-name="P1409"/>
      <text:p text:style-name="P1410"><text:span text:style-name="T1411">8.</text:span></text:p>
      <text:p text:style-name="P1412"><text:span text:style-name="T1413">Lietuvos Respublikos socialinės apsaugos ir darbo ministerija, Įsakymas</text:span></text:p>
      <text:p text:style-name="P1414"><text:span text:style-name="T1415">Nr.<text:s/></text:span><text:a xlink:href="https://www.e-tar.lt/portal/legalAct.html?documentId=86173f90e3ad11eb9f09e7df20500045" office:target-frame-name="_top" xlink:show="replace"><text:span text:style-name="T1416">A1-513</text:span></text:a><text:span text:style-name="T1417">,<text:s/></text:span><text:span text:style-name="T1418">2021-07-13, paskelbta TAR 2021-07-13, i. k. 2021-15799</text:span></text:p>
      <text:p text:style-name="P1419"><text:span text:style-name="T1420">Dėl Lietuvos Respublikos socialinės apsaugos ir darbo ministro 2017 m. birželio 30 d. įsakymo Nr. A1-348 „Dėl Užimtumo rėmimo priemonių įgyvendinimo sąlygų ir tvarkos aprašo patvirtinimo“ pakeitimo</text:span></text:p>
      <text:p text:style-name="P1421"/>
      <text:p text:style-name="P1422"><text:span text:style-name="T1423">9.</text:span></text:p>
      <text:p text:style-name="P1424"><text:span text:style-name="T1425">Lietuvos Respublikos socialinės apsaugos ir darbo ministerija, Įsakymas</text:span></text:p>
      <text:p text:style-name="P1426"><text:span text:style-name="T1427">Nr.<text:s/></text:span><text:a xlink:href="https://www.e-tar.lt/portal/legalAct.html?documentId=4792944019e011ec93af8a5fb475d9bd" office:target-frame-name="_top" xlink:show="replace"><text:span text:style-name="T1428">A1-661</text:span></text:a><text:span text:style-name="T1429">, 2021-09-20, paskelbta TAR 2021-09-20, i. k. 2021-19666</text:span></text:p>
      <text:p text:style-name="P1430"><text:span text:style-name="T1431">Dėl Lietuvos Respu</text:span><text:span text:style-name="T1432">blikos socialinės apsaugos ir darbo ministro 2017 m. birželio 30 d. įsakymo Nr. A1-348 „Dėl Užimtumo rėmimo priemonių įgyvendinimo sąlygų ir tvarkos aprašo patvirtinimo“ pakeitimo</text:span></text:p>
      <text:p text:style-name="P1433"/>
      <text:p text:style-name="P1434"><text:span text:style-name="T1435">10.</text:span></text:p>
      <text:p text:style-name="P1436"><text:span text:style-name="T1437">Lietuvos Respublikos socialinės apsaugos ir darbo ministerija, Įsakymas</text:span></text:p>
      <text:p text:style-name="P1438"><text:span text:style-name="T1439">Nr.<text:s/></text:span><text:a xlink:href="https://www.e-tar.lt/portal/legalAct.html?documentId=51061730baea11ec8d9390588bf2de65" office:target-frame-name="_top" xlink:show="replace"><text:span text:style-name="T1440">A1-279</text:span></text:a><text:span text:style-name="T1441">, 2022-04-13, paskelbta TAR 2022-04-13, i. k. 2022-07601</text:span></text:p>
      <text:p text:style-name="P1442"><text:span text:style-name="T1443">Dėl Lietuvos Respublikos socialinės apsaugos ir darbo ministro 2017 m. birželio 30 d. įsak</text:span><text:span text:style-name="T1444">ymo Nr. A1-348 „Dėl Užimtumo rėmimo priemonių įgyvendinimo sąlygų ir tvarkos aprašo patvirtinimo“ pakeitimo</text:span></text:p>
      <text:p text:style-name="P1445"/>
      <text:p text:style-name="P1446"><text:span text:style-name="T1447">11.</text:span></text:p>
      <text:p text:style-name="P1448"><text:span text:style-name="T1449">Lietuvos Respublikos socialinės apsaugos ir darbo ministerija, Įsakymas</text:span></text:p>
      <text:p text:style-name="P1450"><text:span text:style-name="T1451">Nr.<text:s/></text:span><text:a xlink:href="https://www.e-tar.lt/portal/legalAct.html?documentId=7e1fe740f7a411ec8fa7d02a65c371ad" office:target-frame-name="_top" xlink:show="replace"><text:span text:style-name="T1452">A1-444</text:span></text:a><text:span text:style-name="T1453">, 2022-06-29, paskelbta TAR 2022-06-29, i. k. 2022-13998</text:span></text:p>
      <text:p text:style-name="P1454"><text:span text:style-name="T1455">Dėl Lietuvos Respublikos socialinės apsaugos ir darbo ministro 2017 m. birželio 30 d. įsakymo Nr. A1-348 „Dėl Užimtumo rėmimo priemonių įgyvendinimo sąlygų ir tva</text:span><text:span text:style-name="T1456">rkos aprašo patvirtinimo“ pakeitimo</text:span></text:p>
      <text:p text:style-name="P1457"/>
      <text:p text:style-name="P1458"><text:span text:style-name="T1459">12.</text:span></text:p>
      <text:p text:style-name="P1460"><text:span text:style-name="T1461">Lietuvos Respublikos socialinės apsaugos ir darbo ministerija, Įsakymas</text:span></text:p>
      <text:p text:style-name="P1462"><text:span text:style-name="T1463">Nr.<text:s/></text:span><text:a xlink:href="https://www.e-tar.lt/portal/legalAct.html?documentId=5202a100883d11ed8df094f359a60216" office:target-frame-name="_top" xlink:show="replace"><text:span text:style-name="T1464">A1-908</text:span></text:a><text:span text:style-name="T1465">, 2022-12-30, paskelbta TAR 2022-12</text:span><text:span text:style-name="T1466">-30, i. k. 2022-27636</text:span></text:p>
      <text:p text:style-name="P1467"><text:span text:style-name="T1468">Dėl Lietuvos Respublikos socialinės apsaugos ir darbo ministro 2017 m. birželio 30 d. įsakymo Nr. A1-348 „Dėl Užimtumo rėmimo priemonių įgyvendinimo sąlygų ir tvarkos aprašo patvirtinimo“ pakeitimo</text:span></text:p>
      <text:p text:style-name="P1469"/>
      <text:p text:style-name="P1470"><text:span text:style-name="T1471">13.</text:span></text:p>
      <text:p text:style-name="P1472"><text:span text:style-name="T1473">Lietuvos Respublikos socialinės</text:span><text:span text:style-name="T1474"><text:s/>apsaugos ir darbo ministerija, Įsakymas</text:span></text:p>
      <text:p text:style-name="P1475"><text:span text:style-name="T1476">Nr.<text:s/></text:span><text:a xlink:href="https://www.e-tar.lt/portal/legalAct.html?documentId=3cc51c70f65411ed9978886e85107ab2" office:target-frame-name="_top" xlink:show="replace"><text:span text:style-name="T1477">A1-323</text:span></text:a><text:span text:style-name="T1478">, 2023-05-19, paskelbta TAR 2023-05-19, i. k. 2023-09527</text:span></text:p>
      <text:p text:style-name="P1479"><text:span text:style-name="T1480">Dėl Lietuvos Respublikos socialinės apsaugos ir<text:s/></text:span><text:span text:style-name="T1481">darbo ministro 2017 m. birželio 30 d. įsakymo Nr. A1-348 „Dėl Užimtumo rėmimo priemonių įgyvendinimo sąlygų ir tvarkos aprašo patvirtinimo“ pakeitimo</text:span></text:p>
      <text:p text:style-name="P1482"/>
      <text:p text:style-name="P1483"><text:span text:style-name="T1484">14.</text:span></text:p>
      <text:p text:style-name="P1485"><text:span text:style-name="T1486">Lietuvos Respublikos socialinės apsaugos ir darbo ministerija, Įsakymas</text:span></text:p>
      <text:p text:style-name="P1487"><text:span text:style-name="T1488">Nr.<text:s/></text:span><text:a xlink:href="https://www.e-tar.lt/portal/legalAct.html?documentId=81a1c060463011ee9de9e7e0fd363afc" office:target-frame-name="_top" xlink:show="replace"><text:span text:style-name="T1489">A1-573</text:span></text:a><text:span text:style-name="T1490">, 2023-08-29, paskelbta TAR 2023-08-29, i. k. 2023-16946</text:span></text:p>
      <text:p text:style-name="P1491"><text:span text:style-name="T1492">Dėl Lietuvos Respublikos socialinės apsaugos ir darbo ministro 2017 m. birželio 30 d. įsakymo Nr.</text:span><text:span text:style-name="T1493"><text:s/>A1-348 „Dėl Užimtumo rėmimo priemonių įgyvendinimo sąlygų ir tvarkos aprašo patvirtinimo“ pakeitimo</text:span></text:p>
      <text:p text:style-name="P1494"/>
      <text:p text:style-name="P1495"><text:span text:style-name="T1496">15.</text:span></text:p>
      <text:p text:style-name="P1497"><text:span text:style-name="T1498">Lietuvos Respublikos socialinės apsaugos ir darbo ministerija, Įsakymas</text:span></text:p>
      <text:p text:style-name="P1499"><text:span text:style-name="T1500">Nr.<text:s/></text:span><text:a xlink:href="https://www.e-tar.lt/portal/legalAct.html?documentId=7fb549d0c1db11eea5a28c81c82193a8" office:target-frame-name="_top" xlink:show="replace"><text:span text:style-name="T1501">A1-113</text:span></text:a><text:span text:style-name="T1502">, 2024-02-02, paskelbta TAR 2024-02-02, i. k. 2024-02029</text:span></text:p>
      <text:p text:style-name="P1503"><text:span text:style-name="T1504">Dėl Lietuvos Respublikos socialinės apsaugos ir darbo ministro 2017 m. birželio 30 d. įsakymo Nr. A1-348 „Dėl Užimtumo rėmimo priemonių įgyvendinimo sąlygų ir tvarkos ap</text:span><text:span text:style-name="T1505">rašo patvirtinimo“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23</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6:00Z</meta:creation-date>
    <dc:date>2024-12-28T18:5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435" meta:word-count="11581" meta:character-count="91526" meta:row-count="1826" meta:non-whitespace-character-count="80380"/>
  </office:meta>
</office:document-meta>
</file>