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alibri" style:font-name-asian="Calibri" fo:font-size="11pt" style:font-size-asian="11pt"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043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justify"/>
      <style:text-properties style:font-size-complex="12pt" fo:language="en" fo:country="U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36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center" fo:text-indent="0.043in"/>
      <style:text-properties style:font-size-complex="12pt" fo:language="en" fo:country="U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alibri" style:font-name-asian="Calibri" fo:font-size="11pt" style:font-size-asian="11pt" style:font-size-complex="11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Calibri" style:font-name-asian="Calibri" fo:font-size="11pt" style:font-size-asian="11pt" style:font-size-complex="11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Calibri" fo:font-size="11pt" style:font-size-asian="11pt" style:font-size-complex="11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text-align="justify" fo:text-indent="0.3937in"/>
    </style:style>
    <style:style style:name="P946" style:parent-style-name="Normal" style:family="paragraph">
      <style:paragraph-properties fo:text-align="center" fo:text-indent="0.3937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3937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368in"/>
    </style:style>
    <style:style style:name="P964" style:parent-style-name="Normal" style:family="paragraph">
      <style:paragraph-properties fo:text-align="center"/>
    </style:style>
    <style:style style:name="T965" style:parent-style-name="DefaultParagraphFont" style:family="text">
      <style:text-properties fo:text-transform="uppercase" fo:color="#000000" style:font-size-complex="12pt" style:language-asian="lt" style:country-asian="LT"/>
    </style:style>
    <style:style style:name="P966" style:parent-style-name="Normal" style:family="paragraph">
      <style:text-properties style:font-name-asian="MS Mincho" fo:font-weight="bold" style:font-weight-asian="bold"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8-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siūloma dalyvauti Priemonėse, jei dalyvavimas numatytas j</text:span><text:span text:style-name="T163">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4">,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5">emonėse, atrankos kriterijais ir tvarka.</text:span></text:p>
      <text:p text:style-name="P166"><text:span text:style-name="T167">4</text:span><text:span text:style-name="T168">. Užimtumo tarnyba, parinkdama darbdavius Priemonėms įgyvendinti, vadovaujasi Užimtumo įstatymo 35 straipsnio 4 dalyje ir 41 straipsnio 4 dalyje nustatytomis sąlygomis bei Užimtumo tarnybos nustatytais darbdavi</text:span><text:span text:style-name="T169">ų, pageidaujančių įgyvendinti Priemones, atrankos kriterijais ir tvarka.</text:span></text:p>
      <text:p text:style-name="P170"><text:span text:style-name="T171">5</text:span><text:span text:style-name="T172">. Priemonės atitinkamoms asmenų grupėms, nurodytoms Užimtumo įstatymo 25 straipsnio 1–6 ir 8–10 punktuose, taikomos pagal šiuos prioritetus:</text:span></text:p>
      <text:p text:style-name="P173"><text:span text:style-name="T174">5.1</text:span><text:span text:style-name="T175">. nekvalifikuotiems bedarbiams –</text:span><text:span text:style-name="T176"><text:s/>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50 metų bedarbiams – įdarbinimas subsidiju</text:span><text:span text:style-name="T183">ojant, stažuotė;</text:span></text:p>
      <text:p text:style-name="P184"><text:span text:style-name="T185">5.2.2</text:span><text:span text:style-name="T186">. bedarbiams iki 29 metų – stažuotė, darbo įgūdžių įgijimo rėmimas, savarankiško užimtumo rėmimas, įdarbinimas subsidijuojant;</text:span></text:p>
      <text:p text:style-name="P187"><text:span text:style-name="T188">5.2.3</text:span><text:span text:style-name="T189">. asmenims, kuriems suteiktas pabėgėlio statusas, arba asmenims, kuriems suteikta papildoma ar</text:span><text:span text:style-name="T190"><text:s/>laikinoji apsauga, – darbo įgūdžių įgijimo rėmimas, įdarbinimas subsidijuojant;</text:span></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50 metų bedarbiams – paramos mokymuisi priemonės, da</text:span><text:span text:style-name="T197">rbo įgūdžių įgijimo rėmimas, įdarbinimas subsidijuojant;</text:span></text:p>
      <text:p text:style-name="P198"><text:span text:style-name="T199">5.3.2</text:span><text:span text:style-name="T200">. bedarbiams iki 29 metų – paramos mokymuisi priemonės, darbo įgūdžių įgijimo rėmimas, savarankiško užimtumo rėmimas;</text:span></text:p>
      <text:p text:style-name="P201"><text:span text:style-name="T202">5.3.3</text:span><text:span text:style-name="T203">. asmenims, kuriems suteiktas pabėgėlio statusas, arba<text:s/></text:span><text:span text:style-name="T204">asmenims, kuriems suteikta papildoma ar laikinoji apsauga, – profesinis mokymas, įdarbinimas pagal pameistrystės darbo sutartį, darbo įgūdžių įgijimo rėmimas, įdarbinimas subsidijuojant;</text:span></text:p>
      <text:p text:style-name="P205"><text:span text:style-name="T206">5.4</text:span><text:span text:style-name="T207">. ilgalaikiams bedarbiams – profesinis mokymas, įdarbinimas<text:s/></text:span><text:span text:style-name="T208">pagal pameistrystės darbo sutartį, darbo įgūdžių įgijimo rėmimas, įdarbinimas subsidijuojant;</text:span></text:p>
      <text:p text:style-name="P209"><text:span text:style-name="T210">5.5</text:span><text:span text:style-name="T211">. neįgaliesiems – paramos mokymuisi priemonės, įdarbinimas subsidijuojant, darbo vietų steigimo subsidijavimas, savarankiško užimtumo rėmimas;</text:span></text:p>
      <text:p text:style-name="P212"><text:span text:style-name="T213">5.6</text:span><text:span text:style-name="T214">.<text:s/></text:span><text:span text:style-name="T215">pirmą kartą pagal įgytą kvalifikaciją ar kompetenciją darbo veiklą pradedantiems bedarbiams – darbo įgūdžių įgijimo rėmimas, stažuotė, įdarbinimas subsidijuojant.</text:span></text:p>
      <text:p text:style-name="P216"><text:span text:style-name="T217">6</text:span><text:span text:style-name="T218">. Priemonės Užimtumo įstatymo 25 straipsnio 1–6 ir 8–10 punktuose nurodytiems asmenims</text:span><text:span text:style-name="T219"><text:s/>kompleksiškai taikomos šia tvarka:</text:span></text:p>
      <text:p text:style-name="P220"><text:span text:style-name="T221">6.1</text:span><text:span text:style-name="T222">. nekvalifikuotiems bedarbiams – profesinis mokymas, darbo įgūdžių įgijimo rėmimas ir parama judumui; profesinis mokymas, įdarbinimas subsidijuojant ir parama judumui; įdarbinimas pagal pameistrystės darbo sutartį,<text:s/></text:span><text:span text:style-name="T223">įdarbinimas subsidijuojant ir parama judumui;</text:span></text:p>
      <text:p text:style-name="P224"><text:span text:style-name="T225">6.2</text:span><text:span text:style-name="T226">. darbingo amžiaus neįgaliesiems, bedarbiams iki 29 metų ir ilgalaikiams bedarbiams – profesinis mokymas, darbo įgūdžių įgijimo rėmimas ir parama judumui; profesinis mokymas, įdarbinimas subsidijuojant i</text:span><text:span text:style-name="T227">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8">s darbo sutartį, darbo įgūdžių įgijimo rėmimas ir parama judumui; paramos mokymuisi priemonės ir savarankiško užimtumo rėmimas;</text:span></text:p>
      <text:p text:style-name="P229"><text:span text:style-name="T230">6.3</text:span><text:span text:style-name="T231">. vyresniems kaip 50 metų bedarbiams – profesinis mokymas, darbo įgūdžių įgijimo rėmimas ir parama judumui; paramos mokym</text:span><text:span text:style-name="T232">uisi priemonės, įdarbinimas subsidijuojant ir parama judumui;</text:span></text:p>
      <text:p text:style-name="P233"><text:span text:style-name="T234">6.4</text:span><text:span text:style-name="T235">. pirmą kartą pagal įgytą kvalifikaciją ar kompetenciją darbo veiklą pradedantiems bedarbiams – darbo įgūdžių įgijimo rėmimas ir parama judumui, įdarbinimas subsidijuojant ir parama judum</text:span><text:span text:style-name="T236">ui, stažuotė ir</text:span><text:span text:style-name="T237"><text:s/></text:span><text:span text:style-name="T238">parama judumui;</text:span></text:p>
      <text:p text:style-name="P239"><text:span text:style-name="T240">6.5</text:span><text:span text:style-name="T241">. asmenims, kuriems suteiktas pabėgėlio statusas, arba asmenims, kuriems suteikta papildoma ar laikinoji apsauga, – profesinis mokymas, darbo įgūdžių įgijimo rėmimas ir parama judumui; įdarbinimas pagal pameistrystės<text:s/></text:span><text:span text:style-name="T242">darbo sutartį, įdarbinimas subsidijuojant ir parama judumui.</text:span></text:p>
      <text:p text:style-name="P243"><text:span text:style-name="T244">7</text:span><text:span text:style-name="T245">. Priemonės kompleksiškai gali būti taikomos derinant jas kita, nei Aprašo 6 punkte nurodyta, tvarka, jeigu Užimtumo tarnyba, atsižvelgdama į asmens įsidarbinimo galimybių vertinimo rezult</text:span><text:span text:style-name="T246">atus, nustato kitokį Priemonių derinimo poreikį.<text:s/></text:span></text:p>
      <text:p text:style-name="P247"><text:span text:style-name="T248">8</text:span><text:span text:style-name="T249">. Priemonės prioriteto tvarka taikomos pareigūnams ir kariams, nurodytiems Pareigūnų ir karių, išleidžiamų į pensiją, integracijos į darbo rinką ir medicininės reabilitacijos priemonių sistemos įgyvend</text:span><text:span text:style-name="T250">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ir mokslo ministerijos išduotą licenciją, pagal neform</text:span><text:span text:style-name="T286">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7">truotas Švietimo ir mokslo institucijų registre.</text:span></text:p>
      <text:p text:style-name="P288"><text:span text:style-name="T289">12</text:span><text:span text:style-name="T290">. Profesinio mokymo teikėjų ir profesinio mokymo programų s</text:span><text:span text:style-name="T291">ąrašas sudaromas pagal profesinio mokymo teikėjų pateiktas Užimtumo tarnybos direktoriaus nustatytos formos pažymas apie asmenims siūlomas pro</text:span><text:span text:style-name="T292">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3">antis Užimtumo tarnybos direktoriaus<text:s/></text:span><text:span text:style-name="T294">nustatytais reikalavimais neformaliojo suaugusiųjų švietimo programoms ir šiuose reikalavimuose nurodytais neformaliojo suaugusiųjų švietimo programų vertinimo kriterijais bei Užimtumo tarnybos direktoriaus nustatyta pr</text:span><text:span text:style-name="T295">ofesinio mokymo teikėjų įtraukimo į profesinio mokymo teikėjų ir profesinio mokymo programų sąrašą ir išbraukimo iš jo tvarka.<text:s/></text:span><text:span text:style-name="T296">Užimtumo tarnyba profesinio mokymo teikėjų ir profesinio mokymo programų sąrašą skelbia Užimtumo tarnybos interneto svetainėje.<text:s/></text:span><text:span text:style-name="T297">P</text:span><text:span text:style-name="T298">rofesinio mokymo teikėjų ir profesinio mokymo programų s</text:span><text:span text:style-name="T299">ąraše nurodoma:<text:s/></text:span></text:p>
      <text:p text:style-name="P300"><text:span text:style-name="T301">12.1</text:span><text:span text:style-name="T302">. profesinio mokymo teikėjo pavadinimas ir juridinio asmens kodas;</text:span></text:p>
      <text:p text:style-name="P303"><text:span text:style-name="T304">12.2</text:span><text:span text:style-name="T305">. profesinio mokymo programos pavadinimas, jos kodas, trukmė ir trumpas aprašymas;</text:span></text:p>
      <text:p text:style-name="P306"><text:span text:style-name="T307">12.3</text:span><text:span text:style-name="T308">. profesinio mokymo paslaugos teikimo vietos adresas.<text:s/></text:span></text:p>
      <text:p text:style-name="P309"><text:span text:style-name="T310">13</text:span><text:span text:style-name="T311">. Bedarbio ar užimto asmens, baigusio formaliojo profesinio mokymo ar neformaliojo suaugusiųjų švietimo programą, įgytų kompetencijų vertinimą organizuoja profesinio mokymo teikėjas švietimo ir</text:span><text:span text:style-name="T312"><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3">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4">os dalis.<text:s/></text:span></text:p>
      <text:p text:style-name="P315"><text:span text:style-name="T316">14</text:span><text:span text:style-name="T317">.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8">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19">tato Užimtumo tarnybos direktorius.<text:s/></text:span></text:p>
      <text:p text:style-name="P320"><text:span text:style-name="T321">15</text:span><text:span text:style-name="T32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6">fikacijai įgyti ir Aprašo 17 punkte nustatytų dydžių, kai atsiskaitoma už profesinio mokymo paslaugas skirtas kvalifikacijai tobulinti ar kompetencijai įgyti.<text:s/></text:span></text:p>
      <text:p text:style-name="P327"><text:span text:style-name="T328">16</text:span><text:span text:style-name="T329">. Profesinio mokymo lėšas vienam bedarbiui ar užimtam asmeniui, kuris mokosi pagal formali</text:span><text:span text:style-name="T330">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1">. gruodžio 8 d. nutarimu Nr. 1320 „Dėl Profesinio mokymo lėšų skaičiavimo vienam mokiniui, kuris mokosi pagal formaliojo profesinio mokymo programą, metodikos patvirtinimo“.<text:s/></text:span></text:p>
      <text:p text:style-name="P332"><text:span text:style-name="T333">17</text:span><text:span text:style-name="T334">. Bedarbiams ar užimtiems asmenims už profesinio mokymo paslaugas, skirtas<text:s/></text:span><text:span text:style-name="T335">kvalifikacijai tobulinti ar kompetencijai įgyti, skiriama lėšų suma negali viršyti 1,16 Lietuvos Respublikos Vyriausybės patvirtintos minimaliosios mėnesinės algos (toliau – MMA) dydžio, jei neformaliojo suaugusiųjų švietimo programos trukmė neviršija 50 v</text:span><text:span text:style-name="T336">alandų, ir 2,33 MMA dydžio, jei trukmė – 51 ir daugiau valandų.</text:span><text:s/></text:p>
      <text:p text:style-name="P337">Punkto pakeitimai:</text:p>
      <text:p text:style-name="P338"><text:span text:style-name="T339">Nr.<text:s/></text:span><text:a xlink:href="https://www.e-tar.lt/portal/legalAct.html?documentId=0c6f2290fd4911e8a969c20aa4d38bd4" office:target-frame-name="_top" xlink:show="replace"><text:span text:style-name="T340">A1-708</text:span></text:a><text:span text:style-name="T341">, 2018-12-11, paskelbta TAR 2018-12-12, i. k. 2018-20333</text:span></text:p>
      <text:p text:style-name="Normal"/>
      <text:p text:style-name="P342"><text:span text:style-name="T343">18</text:span><text:span text:style-name="T344">. Užimtumo tarnyba, bedarbis ar užimtas asmuo ir profesinio mokymo teikėjas pasirašo profesinio mokymo kuponą (pagal Aprašo 1 priede nustatytą formą), kuriame nurodoma:<text:s/></text:span></text:p>
      <text:p text:style-name="P345"><text:span text:style-name="T346">18.1</text:span><text:span text:style-name="T347">. bedarbio ar užimto asmens vardas, pavardė, asmens kodas, telefono ryšio numeri</text:span><text:span text:style-name="T348">s, elektroninio pašto adresas ir adresas;</text:span></text:p>
      <text:p text:style-name="P349"><text:span text:style-name="T350">18.2</text:span><text:span text:style-name="T351">. profesinio mokymo arba neformaliojo suaugusiųjų švietimo programa, jos kodas ir trukmė;</text:span></text:p>
      <text:p text:style-name="P352"><text:span text:style-name="T353">18.3</text:span><text:span text:style-name="T354">. profesinio mokymo paslaugos teikimo vietos adresas;</text:span></text:p>
      <text:p text:style-name="P355"><text:span text:style-name="T356">18.4</text:span><text:span text:style-name="T357">. profesinio mokymo organizavimo forma;</text:span></text:p>
      <text:p text:style-name="P358"><text:span text:style-name="T359">18.5</text:span><text:span text:style-name="T360">.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61">to įstaigos ar kito mokėjimo paslaugų teikėjo pavadinimas ir jo kodas, profesinio mokymo teikėjo sąskaitos numeris;</text:span></text:p>
      <text:p text:style-name="P362"><text:span text:style-name="T363">18.6</text:span><text:span text:style-name="T364">. profesinio mokymo kupono naudojimo sąlygos;</text:span></text:p>
      <text:p text:style-name="P365"><text:span text:style-name="T366">18.7</text:span><text:span text:style-name="T367">. profesinio mokymo paslaugų kaina;</text:span></text:p>
      <text:p text:style-name="P368"><text:span text:style-name="T369">18.8</text:span><text:span text:style-name="T370">. atsiskaitymo už suteiktas profes</text:span><text:span text:style-name="T371">inio mokymo paslaugas ir profesinio mokymo lėšų panaudojimo kontrolės tvarka.  </text:span></text:p>
      <text:p text:style-name="P372"><text:span text:style-name="T373">19</text:span><text:span text:style-name="T374">. Atlygiui už profesinio mokymo paslaugas gauti profesinio mokymo teikėjas Užimtumo tarnybai pateikia informaciją apie bedarbio ar užimto asmens lankytas dienas ir<text:s/></text:span><text:span text:style-name="T375">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76">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77">okymosi laikotarpį nelankė užsiėmimų daugiau kaip 5 darbo dienas iš eilės arba praleido daugiau kaip 20 procentų numatytų profesinių mokymų, bet pateikė profesinio mokymo teikėjui nelankymą pateisinančius dokumentus:</text:span></text:p>
      <text:p text:style-name="P378"><text:span text:style-name="T379">19.1</text:span><text:span text:style-name="T380">. nedarbingumo pažymėjimą ar medi</text:span><text:span text:style-name="T381">cininę pažymą (forma Nr. 094/a) iš asmens sveikatos priežiūros įstaigos, jei bedarbis ar užimtas asmuo sirgo (buvo sužalotas) ar slaugė šeimos narį;</text:span></text:p>
      <text:p text:style-name="P382"><text:span text:style-name="T383">19.2</text:span><text:span text:style-name="T384">. mirties liudijimą, jei mirė<text:s/></text:span><text:span text:style-name="T385">bedarbio ar užimto asmens<text:s/></text:span><text:span text:style-name="T386">artimasis giminaitis (tėvas, motina, vaikas</text:span><text:span text:style-name="T387">, senelis, vaikaitis, brolis, sesuo), sutuoktinis, sugyventinis, įmotė, įtėvis, įvaikis;</text:span></text:p>
      <text:p text:style-name="P388"><text:span text:style-name="T389">19.3</text:span><text:span text:style-name="T390">. karo prievolę administruojančių institucijų išduotą šaukimą dėl Lietuvos Respublikos karo prievolės įstatymo nustatytų pareigų vykdymo;</text:span></text:p>
      <text:p text:style-name="P391"><text:span text:style-name="T392">19.4</text:span><text:span text:style-name="T393">. pranešimą a</text:span><text:span text:style-name="T394">r šaukimą vykti į teismą arba teisėsaugos ar kontrolės (priežiūros) funkcijas atliekančias institucijas ar įstaigas;</text:span></text:p>
      <text:p text:style-name="P395"><text:span text:style-name="T396">19.5</text:span><text:span text:style-name="T397">. dokumentą, patvirtinantį laisvės atėmimą, areštą, sulaikymą, suėmimą.</text:span></text:p>
      <text:p text:style-name="P398"><text:span text:style-name="T399">20</text:span><text:span text:style-name="T400">. Remdamasis profesinio mokymo kuponu, profesinio m</text:span><text:span text:style-name="T401">okymo teikėjas sudaro mokymo sutartį su bedarbiu ar užimtu asmeniu ir darbdaviu pagal Užimtumo tarnybos direktoriaus nustatytas standartines sąlygas, jeigu jis profesinio mokymo programos reikalavimus atitinkančioje darbo vietoje vykdys praktinį mokymą, ar</text:span><text:span text:style-name="T402">ba pameistrystės mokymo sutartį su bedarbiu ir darbdaviu, jeigu jis dalyvaus vykdant įdarbinimą pagal pameistrystės darbo sutartį. <text:s/></text:span></text:p>
      <text:p text:style-name="P403"><text:span text:style-name="T404">21</text:span><text:span text:style-name="T405">. Organizuodamas įdarbinimą pagal pameistrystės darbo sutartį, darbdavys su bedarbiu sudaro pameistrystės darbo sutar</text:span><text:span text:style-name="T406">tį, kurios neatsiejama dalis yra pameistrystės mokymo sutartis.</text:span></text:p>
      <text:p text:style-name="P407"><text:span text:style-name="T408">22</text:span><text:span text:style-name="T409">. Užimtumo tarnyba, gavusi iš profesinio mokymo teikėjo informaciją apie bedarbio lankytas dienas ir valandas dalyvaujant profesinio mokymo ar neformaliojo suaugusiųjų švietimo programoj</text:span><text:span text:style-name="T410">e, per visą profesinio mokymo laikotarpį kiekvieną mėnesį jam moka mokymo stipendiją, kurios dydis ir mokėjimo sąlygos nustatytos Užimtumo įstatymo 37 straipsnio 7 dalyje.</text:span></text:p>
      <text:p text:style-name="P411"><text:span text:style-name="T412">23</text:span><text:span text:style-name="T413">.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414"><text:s/>sąlygos nustatytos Užimtumo įstatymo 37 straipsnio 7 dalyje, už tas valandas, kai nebuvo mokamas pameistrystės darbo sutartyje numatytas darbo užmokestis.<text:s/></text:span></text:p>
      <text:p text:style-name="P415"><text:span text:style-name="T416">24</text:span><text:span text:style-name="T417">.</text:span><text:span text:style-name="T418"><text:s/>Kelionės, apgyvendinimo, privalomojo sveikatos tikrinimo ir skiepijimo nuo užkrečiamųjų lig</text:span><text:span text:style-name="T419">ų išlaidų apmokėjimo bedarbiams, kurie dalyvauja profesinio mokymo ar įdarbinimo pagal pameistrystės darbo sutartį priemonėse, sąlygas ir tvarką nustato Užimtumo tarnybos direktorius.</text:span></text:p>
      <text:p text:style-name="P420"><text:span text:style-name="T421">25</text:span><text:span text:style-name="T422">. Užimtumo tarnyba darbdaviui, įdarbinančiam bedarbį pagal pameist</text:span><text:span text:style-name="T423">rystės darbo sutartį, darbdavio rašytiniu prašymu kompensuoja dalį darbo užmokesčio, kurio dydis ir mokėjimo sąlygos nustatytos Užimtumo įstatymo 38 straipsnio 2 dalyje.</text:span></text:p>
      <text:p text:style-name="P424"><text:span text:style-name="T425">26</text:span><text:span text:style-name="T426">. Stažuotės priemonę Užimtumo tarnyba bedarbiams organizuoja Užimtumo įstatymo 3</text:span><text:span text:style-name="T427">9 straipsnio 1 ir 2 dalyse nustatytomis sąlygomis, sudarydama trišalę stažuotės sutartį su bedarbiu ir stažuotę organizuojančia įmone, įstaiga, organizacija ar kita organizacine struktūra (toliau – stažuotę organizuojanti įmonė). Stažuotės sutartyje, kurio</text:span><text:span text:style-name="T428">s standartines sąlygas nustato Užimtumo tarnybos direktorius, nurodoma stažuotės trukmė, tikslas ir kitos stažuotės sąlygos.</text:span></text:p>
      <text:p text:style-name="P429"><text:span text:style-name="T430">27</text:span><text:span text:style-name="T431">. Užimtumo tarnyba, gavusi iš stažuotę organizuojančios įmonės informaciją apie stažavimosi valandas, bedarbiams per visą sta</text:span><text:span text:style-name="T432">žavimosi laikotarpį kiekvieną mėnesį moka stipendiją, kurios dydis ir mokėjimo sąlygos nustatytos Užimtumo įstatymo 39 straipsnio 3 dalyje.<text:s/></text:span></text:p>
      <text:p text:style-name="P433"><text:span text:style-name="T434">28</text:span><text:span text:style-name="T435">. Užimtumo tarnyba bedarbių neformaliojo švietimo ir savišvietos būdu įgytų kompetencijų pripažinimą organizu</text:span><text:span text:style-name="T436">oja, jeigu to reikia, kad bedarbis galėtų įsidarbinti į laisvą darbo vietą ar pradėti dirbti savarankiškai, sudarydama Užimtumo įstatymo 39</text:span><text:span text:style-name="T437">1</text:span><text:span text:style-name="T438"><text:s/>straipsnio 1 dalyje nurodytą dvišalę sutartį dėl neformaliojo švietimo ir savišvietos būdu įgytų kompetencijų pripa</text:span><text:span text:style-name="T439">žinimo, kurios standartines sąlygas nustato Užimtumo tarnybos direktorius.</text:span></text:p>
      <text:p text:style-name="P440"><text:span text:style-name="T441">29</text:span><text:span text:style-name="T442">. Remdamasi dvišale sutartimi dėl neformaliojo švietimo ir savišvietos būdu įgytų kompetencijų pripažinimo, Užimtumo tarnyba įsipareigoja bedarbio pasirinktam juridiniam<text:s/></text:span><text:span text:style-name="T443">asmeniui, turinčiam teisę pripažinti neformaliojo švietimo ir savišvietos būdu įgytas kompetencijas (toliau – kompetencijų pripažinimą organizuojantis asmuo), sumokėti už bedarbiui suteiktas kompetencijų pripažinimo paslaugas ir Užimtumo įstatymo 39</text:span><text:span text:style-name="T444">1</text:span><text:span text:style-name="T445"><text:s/>strai</text:span><text:span text:style-name="T446">psnyje nustatytomis sąlygomis išduoda bedarbiui dokumentą, kuriuo įsipareigoja sumokėti kompetencijų pripažinimą organizuojančiam asmeniui nurodytą pinigų sumą už neformaliojo švietimo ir savišvietos būdu įgytų kompetencijų pripažinimą (toliau – kompetenci</text:span><text:span text:style-name="T447">jų pripažinimo kuponas) (Aprašo 3 priedas). Užimtumo tarnybos skiriama lėšų kompetencijų pripažinimo paslaugoms finansuoti suma negali viršyti Užimtumo įstatymo 39</text:span><text:span text:style-name="T448">1</text:span><text:span text:style-name="T449"><text:s/>straipsnio 4 dalyje nustatyto dydžio.</text:span></text:p>
      <text:p text:style-name="P450"><text:span text:style-name="T451">30</text:span><text:span text:style-name="T452">.<text:s/></text:span><text:span text:style-name="T453">Užimtumo tarnyba, bedarbis ir kompetencijų pr</text:span><text:span text:style-name="T454">ipažinimą organizuojantis asmuo pasirašo kompetencijų pripažinimo kuponą (pagal Aprašo 3 priede nustatytą formą), kuriame nurodoma: bedarbio vardas, pavardė ir asmens kodas,</text:span><text:span text:style-name="T455"><text:s/></text:span><text:span text:style-name="T456">adresas, telefono ryšio numeris, elektroninio pašto adresas, kompetencijos, kurias</text:span><text:span text:style-name="T457"><text:s/>bus siekiama pripažinti, jų pripažinimo trukmė, kompetencijų pripažinimą organizuojančio asmens pavadinimas, juridinio asmens kodas, paslaugos teikimo vietos adresas, kontaktinio telefono ryšio numeris, elektroninio pašto adresas, Lietuvos Respublikoje, k</text:span><text:span text:style-name="T458">itoje Europos Sąjungos valstybėje narėje ar Europos ekonominės erdvės valstybėje įregistruotos kredito įstaigos ar kito mokėjimo paslaugų teikėjo pavadinimas, kodas ir sąskaitos numeris, kompetencijų pripažinimo kupono naudojimo sąlygos, kompetencijų pripa</text:span><text:span text:style-name="T459">žinimo paslaugų kaina ir atsiskaitymo už jas tvarka.</text:span></text:p>
      <text:p text:style-name="P460"/>
      <text:p text:style-name="P461"><text:span text:style-name="T462">III</text:span><text:span text:style-name="T463"><text:s/>SKYRIUS</text:span></text:p>
      <text:p text:style-name="P464"><text:span text:style-name="T465">PARAMA JUDUMUI</text:span></text:p>
      <text:p text:style-name="P466"/>
      <text:p text:style-name="P467"><text:span text:style-name="T468">31</text:span><text:span text:style-name="T469">. Asmuo, siekiantis pasinaudoti parama judumui, kreipiasi į Užimtumo tarnybą ne vėliau kaip per 3 darbo dienas nuo:</text:span></text:p>
      <text:p text:style-name="P470"><text:span text:style-name="T471">31.1</text:span><text:span text:style-name="T472">. darbo sutartyje nurodytos darbo pradži</text:span><text:span text:style-name="T473">os datos, jei bedarbis įsidarbina pagal darbo sutartį ar darbo santykiams prilygintų teisinių santykių pagrindu;</text:span></text:p>
      <text:p text:style-name="P474"><text:span text:style-name="T475">31.2</text:span><text:span text:style-name="T476">. Aprašo 43 punkte nurodytose sutartyse numatytos remiamojo įdarbinimo priemonės įgyvendinimo pradžios datos, jei bedarbis dalyvauja re</text:span><text:span text:style-name="T477">miamojo įdarbinimo priemonėje;<text:s/></text:span></text:p>
      <text:p text:style-name="P478"><text:span text:style-name="T479">31.3</text:span><text:span text:style-name="T480">. Aprašo 26 punkte nurodytoje sutartyje numatytos stažuotės pradžios datos, jei bedarbis dalyvauja stažuotėje;</text:span></text:p>
      <text:p text:style-name="P481"><text:span text:style-name="T482">31.4</text:span><text:span text:style-name="T483">. dalyvavimo konsultavimo grupėms užsiėmimuose pabaigos datos.</text:span></text:p>
      <text:p text:style-name="P484"><text:span text:style-name="T485">32</text:span><text:span text:style-name="T486">. Užimtumo tarnyba bedarbi</text:span><text:span text:style-name="T487">ui kompensuoja kelionės išlaidas Aprašo 31 punkte nurodytomis sąlygomis, nustačiusi, kad jo registracijos Užimtumo tarnyboje metu nurodyta gyvenamoji vieta yra ne toje pačioje gyvenamojoje vietovėje, kurioje yra darbo, stažuotės ar konsultavimo grupėms užs</text:span><text:span text:style-name="T488">iėmimų vieta.</text:span></text:p>
      <text:p text:style-name="P489"><text:span text:style-name="T490">33</text:span><text:span text:style-name="T491">. Užimtumo tarnyba ne vėliau kaip per 5 darbo dienas nuo asmens kreipimosi dėl paramos judumui dienos nustato, ar asmens gyvenamoji vieta yra ne toje pačioje gyvenamojoje vietovėje, kurioje yra darbo, stažuotės ar konsultavimo grupėms u</text:span><text:span text:style-name="T492">žsiėmimų vieta, ir priima sprendimą skirti paramą judumui arba jos neskirti. Užimtumo tarnyba a</text:span><text:span text:style-name="T493">pie priimtą sprendimą raštu (paštu ar elektroniniu paštu) ne vėliau kaip per 3 darbo dienas nuo sprendimo priėmimo dienos informuoja asmenį, kuris kreipėsi dėl p</text:span><text:span text:style-name="T494">aramos judumui.</text:span></text:p>
      <text:p text:style-name="P495"><text:span text:style-name="T496">34</text:span><text:span text:style-name="T497">. Užimtumo tarnyba kiekvieną mėnesį, vadovaudamasi Užimtumo įstatymo 40 straipsnio 3 dalimi, nustačiusi, ar asmens gyvenamoji vieta yra ne toje pačioje gyvenamojoje vietovėje, kurioje yra jo darbo vieta, atsižvelgdama į darbuotojo dir</text:span><text:span text:style-name="T498">btų dienų skaičių, kelionės išlaidų kompensacijos dydį nustato Užimtumo tarnybos direktoriaus nustatyta tvarka.<text:s/></text:span></text:p>
      <text:p text:style-name="P499"><text:span text:style-name="T500">35</text:span><text:span text:style-name="T501">. Praėjusio mėnesio kelionės išlaidų kompensacija pervedama asmeniui į jo nurodytą asmeninę sąskaitą per Lietuvos Respublikoje, kitoje Eu</text:span><text:span text:style-name="T502">ropos Sąjungos valstybėje narėje ar Europos ekonominės erdvės valstybėje įregistruotas kredito įstaigas ar kitus mokėjimo paslaugų teikėjus iki einamojo mėnesio pabaigos.</text:span></text:p>
      <text:p text:style-name="P503"><text:span text:style-name="T504">36</text:span><text:span text:style-name="T505">. Kelionės išlaidų kompensacijos dydis bedarbiui, dalyvaujančiam jo individuali</text:span><text:span text:style-name="T506">ame užimtumo veiklos plane numatytuose konsultavimo grupėms užsiėmimuose ir stažuotėje, nustatomas Užimtumo tarnybos direktoriaus nustatyta tvarka.</text:span></text:p>
      <text:p text:style-name="P507"><text:span text:style-name="T508">37</text:span><text:span text:style-name="T509">. Užimtumo tarnyba ne vėliau kaip per 5 darbo dienas nuo darbdavio kreipimosi dėl patirtų bedarbio<text:s/></text:span><text:span text:style-name="T510">vežimo į darbo vietą ir atgal išlaidų (toliau – darbdavio patirtos išlaidos) kompensavimo nustato, ar darbdavio vežamo asmens gyvenamoji vieta yra ne toje pačioje gyvenamojoje vietovėje, kurioje yra darbo vieta, ir priima sprendimą kompensuoti darbdavio pa</text:span><text:span text:style-name="T511">tirtas išlaidas ar jų nekompensuoti. Užimtumo tarnyba apie priimtą sprendimą raštu (paštu ar elektroniniu paštu) ne vėliau kaip per 3 darbo dienas nuo sprendimo priėmimo dienos informuoja darbdavį, kuris kreipėsi dėl darbdavio patirtų išlaidų kompensavimo.</text:span></text:p>
      <text:p text:style-name="P512"><text:span text:style-name="T513">38</text:span><text:span text:style-name="T514">. Užimtumo tarnyba kiekvieną mėnesį, atsižvelgdama į darbuotojo dirbtų dienų skaičių, kompensuoja darbdavio praėjusį mėnesį patirtas išlaidas iki einamojo mėnesio pabaigos.</text:span></text:p>
      <text:p text:style-name="P515"><text:span text:style-name="T516">39</text:span><text:span text:style-name="T517">. Darbdavio patirtų išlaidų dydis apskaičiuojamas Užimtumo tarnybos di</text:span><text:span text:style-name="T518">rektoriaus nustatyta tvarka.</text:span></text:p>
      <text:p text:style-name="P519"/>
      <text:p text:style-name="P520"><text:span text:style-name="T521">IV</text:span><text:span text:style-name="T522"><text:s/>SKYRIUS</text:span></text:p>
      <text:p text:style-name="P523"><text:span text:style-name="T524">REMIAMASIS ĮDARBINIMAS</text:span></text:p>
      <text:p text:style-name="P525"/>
      <text:p text:style-name="P526"><text:span text:style-name="T527">40</text:span><text:span text:style-name="T528">. Remiamojo įdarbinimo priemonės:<text:s/></text:span></text:p>
      <text:p text:style-name="P529"><text:span text:style-name="T530">40.1</text:span><text:span text:style-name="T531">. įdarbinimas subsidijuojant, skirtas Užimtumo įstatymo 42 straipsnio 1 dalyje nurodytiems asmenims įdarbinti, kompensuojant darbdaviui<text:s/></text:span><text:span text:style-name="T532">dalį šių asmenų darbo užmokesčio išlaidų;</text:span></text:p>
      <text:p text:style-name="P533"><text:span text:style-name="T534">40.2</text:span><text:span text:style-name="T535">. darbo įgūdžių įgijimo rėmimas, skirtas padėti Užimtumo įstatymo 43 straipsnio 1 dalyje nurodytiems asmenims įgyti trūkstamų darbo įgūdžių tiesiogiai darbo vietoje.</text:span></text:p>
      <text:p text:style-name="P536"><text:span text:style-name="T537">41</text:span><text:span text:style-name="T538">. Bedarbių poreikis dalyvauti da</text:span><text:span text:style-name="T539">rbo įgūdžių įgijimo rėmimo priemonėje nustatomas pagal Užimtumo tarnybos direktoriaus nustatytą bedarbių poreikio įgyti darbo įgūdžių pagal turimas kvalifikacijas ir (ar) kompetencijas tvarką.</text:span></text:p>
      <text:p text:style-name="P540"><text:span text:style-name="T541">42</text:span><text:span text:style-name="T542">. Užimtumo tarnyba, vykdydama asmenų, kurių dalyvavimas r</text:span><text:span text:style-name="T543">emiamojo įdarbinimo priemonėse suplanuotas jų individualiuose užimtumo veiklos planuose, atranką, įvertina jų atitiktį darbdavių nurodytiems laisvoms darbo vietoms keliamiems reikalavimams.</text:span></text:p>
      <text:p text:style-name="P544"><text:span text:style-name="T545">43</text:span><text:span text:style-name="T546">. Remiamojo įdarbinimo priemonės įgyvendinamos su Aprašo 4 p</text:span><text:span text:style-name="T547">unkte nustatyta tvarka parinktais darbdaviais sudarant sutartis pagal Užimtumo tarnybos direktoriaus nustatytas standartines sąlygas, įdarbinimo subsidijuojant vykdymo ir finansavimo sutartį (-is) ar (ir) darbo įgūdžių įgijimo rėmimo ir finansavimo sutartį</text:span><text:span text:style-name="T548"><text:s/>(-is).</text:span></text:p>
      <text:p text:style-name="P549"><text:span text:style-name="T550">44</text:span><text:span text:style-name="T551">. Įgyvendinant remiamojo įdarbinimo priemones, darbdaviams, įdarbinusiems Užimtumo tarnybos siųstus asmenis, mokama Užimtumo įstatymo 41 straipsnio 2 dalyje nurodyta subsidija darbo užmokesčiui (toliau – subsidija darbo užmokesčiui).</text:span></text:p>
      <text:p text:style-name="P552"><text:span text:style-name="T553">45</text:span><text:span text:style-name="T554">.<text:s/></text:span><text:span text:style-name="T555">Darbdavys, kuris darbo įgūdžių įgijimui tiesiogiai darbo vietoje organizuoti numato paskirti atsakingą asmenį, turintį ne mažesnę kaip vienų metų darbo patirtį pagal atitinkamą kvalifikaciją ir (ar) kompetencijas, gebantį konsultuoti, padėti ir prižiūrėti,</text:span><text:span text:style-name="T556"><text:s/>kad paskirtos užduotys būtų atliekamos kokybiškai, darbo įgūdžių įgijimo rėmimo ir finansavimo sutartyje nurodo, kiek darbo laiko atsakingas asmuo skirs darbo įgūdžių įgijimui organizuoti.<text:s/></text:span></text:p>
      <text:p text:style-name="P557"><text:span text:style-name="T558">46</text:span><text:span text:style-name="T559">. Užimtumo tarnyba subsidiją darbo užmokesčiui darbdaviui m</text:span><text:span text:style-name="T560">oka ir jos mokėjimą nutraukia Užimtumo įstatymo 41 straipsnio 2–5 dalyse, 42 straipsnio 2 ir 3 dalyse, 43 straipsnio 2 ir 3 dalyse bei Aprašo 43 punkte nurodytose sutartyse nustatytomis sąlygomis ir tvarka.</text:span></text:p>
      <text:p text:style-name="P561"><text:span text:style-name="T562">47</text:span><text:span text:style-name="T563">. Subsidijai darbo užmokesčiui gauti, mėnes</text:span><text:span text:style-name="T564">iui pasibaigus, iki kito mėnesio 15 dienos, darbdavys pagal Užimtumo tarnybos direktoriaus nustatytą Dokumentų, susijusių su įdarbintų bei darbdavių paskirtų darbo įgūdžių įgijimui organizuoti atsakingų asmenų darbo laiko apskaita, sąrašą pateikia su įdarb</text:span><text:span text:style-name="T565">intų asmenų darbo laiko apskaita ir apmokėjimu susijusius dokumentus. Subsidija darbo užmokesčiui išmokama už praėjusį mėnesį iki einamojo mėnesio pabaigos, gavus visus šiame punkte nurodytus dokumentus.</text:span><text:span text:style-name="T566"><text:s/>Darbdaviui laiku nepateikus šiame punkte nurodytų do</text:span><text:span text:style-name="T567">kumentų, subsidijos mokėjimas perkeliamas į kitą mėnesį.</text:span></text:p>
      <text:p text:style-name="P568"/>
      <text:p text:style-name="P569"><text:span text:style-name="T570">V</text:span><text:span text:style-name="T571"><text:s/>SKYRIUS</text:span></text:p>
      <text:p text:style-name="P572"><text:span text:style-name="T573">PARAMA DARBO VIETOMS STEIGTI</text:span></text:p>
      <text:p text:style-name="P574"/>
      <text:p text:style-name="P575"><text:span text:style-name="T576">48</text:span><text:span text:style-name="T577">. Paramos darbo vietoms steigti priemonės:<text:s/></text:span></text:p>
      <text:p text:style-name="P578"><text:span text:style-name="T579">48.1</text:span><text:span text:style-name="T580">. darbo vietų steigimo (pritaikymo) (toliau – steigimo) subsidijavimas, skirtas Užimtumo<text:s/></text:span><text:span text:style-name="T581">įstatymo 25 straipsnio 1–3 punktuose nurodytų Užimtumo tarnyboje registruotų asmenų ir bedarbių neterminuotam įdarbinimui remti, steigiant naujas ar pritaikant esamas darbo vietas, arba Užimtumo įstatymo 45 straipsnio 2 punkte nurodytiems buvusiems bedarbi</text:span><text:span text:style-name="T582">ams, kurie pirmą kartą darbo vietą steigia Užimtumo tarnybos siųstam bedarbiui įdarbinti;</text:span></text:p>
      <text:p text:style-name="P583"><text:span text:style-name="T584">48.2</text:span><text:span text:style-name="T585">. vietinių užimtumo iniciatyvų projektų (toliau – VUI projektai) įgyvendinimas, skirtas steigti naujoms darbo vietoms bedarbiams neterminuotai įdarbinti saviv</text:span><text:span text:style-name="T586">aldybių ar seniūnijų teritorijose, kurias kasmet iki lapkričio 1 d. nustato socialinės apsaugos ir darbo ministras (toliau –tikslinės teritorijos);</text:span></text:p>
      <text:p text:style-name="P587"><text:span text:style-name="T588">48.3</text:span><text:span text:style-name="T589">. savarankiško užimtumo rėmimas, skirtas Užimtumo įstatymo 47 straipsnio 3 dalyje nurodytiems asmeni</text:span><text:span text:style-name="T590">ms ar bedarbiams, siekiantiems darbo vietą steigti sau, paremti. Subsidija darbo vietoms steigti jiems gali būti skiriama, jei jie atitinka Užimtumo įstatymo 47 straipsnio 2 dalyje nurodytą sąlygą.<text:s/></text:span></text:p>
      <text:p text:style-name="P591"><text:span text:style-name="T592">49</text:span><text:span text:style-name="T593">. Įgyvendinant Aprašo 48.1, 48.2 ir 48.3 papunkči</text:span><text:span text:style-name="T594">uose nurodytas priemones, Užimtumo tarnybos atrinktiems darbdaviams Užimtumo įstatymo 44 straipsnio 3 dalyje nurodyto dydžio subsidija (toliau – subsidija darbo vietoms steigti) mokama Užimtumo įstatymo 44 straipsnio 2 dalyje nurodytomis sąlygomis. Subsidi</text:span><text:span text:style-name="T595">ja darbo vietoms steigti neskiriama darbo vietoms, kurios yra skirtos laikiniems ir sezoniniams darbams atlikti, steigti. Viena darbo vieta negali būti steigiama skirtingų profesijų atstovams.</text:span></text:p>
      <text:p text:style-name="P596"><text:span text:style-name="T597">50</text:span><text:span text:style-name="T598">. Subsidija darbo vietoms steigti, įgyvendinant Aprašo 48</text:span><text:span text:style-name="T599">.1, 48.2 ir 48.3 papunkčiuose nurodytas priemones, yra<text:s/></text:span><text:span text:style-name="T600">de minimis</text:span><text:span text:style-name="T601"><text:s/>pagalba, kurios teikimo sąlygos nustatytos 2013 m. gruodžio 18 d. Komisijos reglamente (ES) Nr. 1407/2013 dėl Sutarties dėl Europos Sąjungos veikimo 107 ir 108 straipsnių taikymo<text:s/></text:span><text:span text:style-name="T602">de minimis</text:span><text:span text:style-name="T603"><text:s/></text:span><text:span text:style-name="T604">pagalbai (OL 2013 L 352, p. 1 (toliau – Komisijos reglamentas (ES) Nr. 1407/2013).</text:span><text:span text:style-name="T605"><text:s/></text:span><text:span text:style-name="T606">Prašomos (galimos) skirti nereikšmingos<text:s/></text:span><text:span text:style-name="T607">de minimis</text:span><text:span text:style-name="T608"><text:s/>pagalbos sumos konkrečiam darbdaviui, siekiančiam gauti paramą darbo vietoms steigti (toliau –<text:s/></text:span><text:span text:style-name="T609">de minimis</text:span><text:span text:style-name="T610"><text:s/>pagalbos gavėjas</text:span><text:span text:style-name="T611">), teisėtumas turi būti įrodomas vadovaujantis Suteiktos valstybės pagalbos registre pateiktais duomenimis, Užimtumo tarnybai vertinant:</text:span></text:p>
      <text:p text:style-name="P612"><text:span text:style-name="T613">50.1</text:span><text:span text:style-name="T614">. kiekvieno<text:s/></text:span><text:span text:style-name="T615">de minimis</text:span><text:span text:style-name="T616"><text:s/>pagalbos gavėjo atitiktį Komisijos reglamento (ES) Nr. 1407/2013 reikalavimams (pagal Užim</text:span><text:span text:style-name="T617">tumo tarnybos direktoriaus patvirtintą formą užpildomas<text:s/></text:span><text:span text:style-name="T618">de minimis</text:span><text:span text:style-name="T619"><text:s/>pagalbos gavėjo atitikties<text:s/></text:span><text:span text:style-name="T620">de minimis</text:span><text:span text:style-name="T621"><text:s/>pagalbos taisyklėms patikros lapas);</text:span></text:p>
      <text:p text:style-name="P622"><text:span text:style-name="T623">50.2</text:span><text:span text:style-name="T624">. tai, ar nebus viršyta nereikšmingos<text:s/></text:span><text:span text:style-name="T625">de minimis</text:span><text:span text:style-name="T626"><text:s/>pagalbos teikimo riba: bendra nereikšmingos<text:s/></text:span><text:span text:style-name="T627">de minimis</text:span><text:span text:style-name="T628"><text:s/>pa</text:span><text:span text:style-name="T629">galbos suma, suteikta tam pačiam<text:s/></text:span><text:span text:style-name="T630">de minimis</text:span><text:span text:style-name="T631"><text:s/>pagalbos gavėjui pagal Komisijos reglamentą (ES) Nr. 1407/2013, negali viršyti 200 000 Eur (dviejų šimtų tūkstančių eurų) per trejų finansinių metų laikotarpį, vienam kelių transporto sektoriuje veikiančiam<text:s/></text:span><text:span text:style-name="T632">de mi</text:span><text:span text:style-name="T633">nimis</text:span><text:span text:style-name="T634"><text:s/>pagalbos gavėjui – 100 000 Eur (vieno šimto tūkstančių eurų);</text:span></text:p>
      <text:p text:style-name="P635"><text:span text:style-name="T636">50.3</text:span><text:span text:style-name="T637">. sąsajas pagal Komisijos reglamente (ES) Nr. 1407/2013 nustatytą vienos įmonės sąvoką, kaip apibrėžta Komisijos reglamento (ES)</text:span><text:span text:style-name="T638"><text:s/></text:span><text:span text:style-name="T639">Nr. 1407/2013 2 straipsnio 2 dalyje.<text:s/></text:span><text:span text:style-name="T640">De minimis</text:span><text:span text:style-name="T641"><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642">mas“ ir „Paraiškų priedų formos“.</text:span></text:p>
      <text:p text:style-name="P643"><text:span text:style-name="T644">51</text:span><text:span text:style-name="T645">. Darbdavys, siekiantis dalyvauti darbo vietų steigimo subsidijavimo priemonėje (toliau – DVS paraiškos teikėjas), paraišką dėl darbo vietų steigimo subsidijavimo (toliau – DVS paraiška), kurios formą tvirtina<text:s/></text:span><text:span text:style-name="T646">Užimtumo tarnybos direktorius, pateikia Užimtumo tarnybos administracijos padaliniui ne vėliau kaip per 30 dienų nuo DVS paraiškų atrankos Užimtumo tarnybos interneto svetainėje paskelbimo dienos ir prideda šių dokumentų kopijas, patvirtintas juridinio asm</text:span><text:span text:style-name="T647">ens antspaudu, jei jis privalo turėti antspaudą, ir vadovo parašu:</text:span></text:p>
      <text:p text:style-name="P648"><text:span text:style-name="T649">51.1</text:span><text:span text:style-name="T650">. leidimų, licencijų, jeigu šios informacijos nėra Licencijų informacinėje sistemoje, higienos pasų, reikalingų numatomai vykdyti / vykdomai veiklai, kuriuos galima gauti prieš atliek</text:span><text:span text:style-name="T651">ant DVS paraiškoje numatytus darbus;</text:span></text:p>
      <text:p text:style-name="P652"><text:span text:style-name="T653">51.2</text:span><text:span text:style-name="T654">. dokumentų, patvirtinančių teisę į nuosavybės teise ar kitais pagrindais valdomą nekilnojamąjį turtą, jeigu jis būtinas darbo vietoms įsteigti (pritaikyti) ir jeigu šių duomenų nėra</text:span><text:span text:style-name="T655"><text:s/></text:span><text:span text:style-name="T656">Nekilnojamojo turto registre</text:span><text:span text:style-name="T657">;</text:span></text:p>
      <text:p text:style-name="P658"><text:span text:style-name="T659">51.3</text:span><text:span text:style-name="T660">. dokumentų, pagrindžiančių lėšų darbo vietoms steigti poreikį (patalpų remonto darbų, darbo vietos įrengimo projektai ir jų sąmatos, steigiamai darbo vietai reikalingų darbo priemonių ar techninės pagalbos priemonių neįgaliesiems poreikio pagrin</text:span><text:span text:style-name="T661">dimas pagal darbo pobūdį (technologinis darbo proceso aprašymas ir kt.), steigiamoje darbo vietoje numatytų vykdyti pareigų aprašymas);</text:span></text:p>
      <text:p text:style-name="P662"><text:span text:style-name="T663">51.4</text:span><text:span text:style-name="T664">. dokumentų, patvirtinančių darbdavio, siekiančio gauti subsidiją darbo vietoms steigti, turto priskyrimą ilgala</text:span><text:span text:style-name="T665">ikiam materialiajam turtui, jeigu šių duomenų nėra Nekilnojamojo turto registre;</text:span></text:p>
      <text:p text:style-name="P666"><text:span text:style-name="T667">51.5</text:span><text:span text:style-name="T668">. ne mažiau kaip 3 tiekėjų pasiūlymų dėl planuojamų įsigyti, montuoti ir pritaikyti darbo priemonių ir (ar) techninės pagalbos priemonių neįgaliesiems;</text:span></text:p>
      <text:p text:style-name="P669"><text:span text:style-name="T670">51.6</text:span><text:span text:style-name="T671">. Apraš</text:span><text:span text:style-name="T672">o 50.3 papunktyje nurodytos Vienos įmonės deklaracijos.</text:span></text:p>
      <text:p text:style-name="P673"><text:span text:style-name="T674">52</text:span><text:span text:style-name="T675">. Darbdavys, siekiantis VUI projektą įgyvendinti atitinkamoje tikslinėje teritorijoje (toliau – VUI paraiškos teikėjas), VUI projektų paraišką (toliau – VUI paraiška), kurios formą nustato Uži</text:span><text:span text:style-name="T676">mtumo tarnybos direktorius, kartu su Aprašo 51 punkte nurodytais dokumentais pateikia tos teritorijos Užimtumo tarnybos administracijos padaliniui ne vėliau kaip per 30 dienų nuo VUI paraiškų atrankos paskelbimo Užimtumo tarnybos interneto svetainėje dieno</text:span><text:span text:style-name="T677">s.<text:s/></text:span></text:p>
      <text:p text:style-name="P678"><text:span text:style-name="T679">53</text:span><text:span text:style-name="T680">. Bedarbis ar asmuo, registruotas Užimtumo tarnyboje, siekiantis gauti paramą, kai pirmą kartą sau steigia darbo vietą (toliau – SUR paraiškos teikėjas), paraišką dėl savarankiško užimtumo rėmimo (toliau – SUR paraiška), kurios formą tvirtina Uži</text:span><text:span text:style-name="T681">mtumo tarnybos direktorius, pateikia Užimtumo tarnybos administracijos padaliniui ne vėliau kaip per 30 dienų nuo SUR paraiškų atrankos paskelbimo Užimtumo tarnybos interneto svetainėje dienos ir prideda šių dokumentų kopijas:</text:span></text:p>
      <text:p text:style-name="P682"><text:span text:style-name="T683">53.1</text:span><text:span text:style-name="T684">. dokumentų, pagrindžia</text:span><text:span text:style-name="T685">nčių lėšų darbo vietoms steigti poreikį (patalpų, valdomų nuosavybės teise, remonto darbų, darbo vietos įrengimo ar pritaikymo projektai ir jų sąmatos, steigiamai darbo vietai reikalingų darbo priemonių ar techninės pagalbos priemonių neįgaliesiems poreiki</text:span><text:span text:style-name="T686">o pagrindimas pagal darbo pobūdį (technologinis darbo proceso aprašymas ir kt.), steigiamoje darbo vietoje numatytų vykdyti pareigų aprašymas);</text:span></text:p>
      <text:p text:style-name="P687"><text:span text:style-name="T688">53.2</text:span><text:span text:style-name="T689">. ne mažiau kaip 3 tiekėjų pasiūlymų dėl planuojamų įsigyti, montuoti ir pritaikyti darbo priemonių ir (</text:span><text:span text:style-name="T690">ar) techninės pagalbos priemonių neįgaliesiems.</text:span></text:p>
      <text:p text:style-name="P691"><text:span text:style-name="T692">54</text:span><text:span text:style-name="T693">. DVS, SUR ar VUI paraiškos (toliau kartu – paraiškos) gali būti popierinės arba elektroninės, įrašytos skaitmeninėje laikmenoje. Paraiškos turi būti pateikiamos užklijuotame voke, adresuotame Užimtum</text:span><text:span text:style-name="T694">o tarnybai, nurodant „DVS, SUR arba VUI paraiškų atrankai“. Ant voko turi būti užrašyta „Neatplėšti iki oficialios vokų atplėšimo procedūros“. Paraiška, neatitinkanti šiame punkte nustatytų reikalavimų, nenagrinėjama.</text:span></text:p>
      <text:p text:style-name="P695"><text:span text:style-name="T696">55</text:span><text:span text:style-name="T697">. Popierinių paraiškų ir jų prie</text:span><text:span text:style-name="T698">dų lapai turi būti sunumeruoti, susiūti ir paskutinio lapo antroje pusėje patvirtinti DVS, SUR ar VUI paraiškos teikėjo (toliau kartu – paraiškos teikėjas) arba jo įgalioto asmens parašu, nurodytas paraiškos teikėjo ar jo įgalioto asmens vardas, pavardė, p</text:span><text:span text:style-name="T699">areigos ir paraiškos su priedais lapų skaičius. Elektroninių paraiškų ir jų priedų lapai turi būti sunumeruoti ir pasirašyti kvalifikuotu elektroniniu parašu. Elektroninės paraiškos metaduomenyse turi būti nurodytas paraiškos teikėjo ar jo įgalioto asmens<text:s/></text:span><text:span text:style-name="T700">vardas, pavardė, pareigos, pasirašymo laikas.<text:s/></text:span></text:p>
      <text:p text:style-name="P701"><text:span text:style-name="T702">56</text:span><text:span text:style-name="T703">. Užimtumo tarnyba privalo kiekvienai gautai paraiškai suteikti registracijos numerį, fiksuoti jos gavimo datą bei laiką ir paraiškos teikėjui įteikti arba išsiųsti raštu (paštu ar elektroniniu paštu) pa</text:span><text:span text:style-name="T704">tvirtinimą, kad paraiška gauta, nurodydama gavimo datą ir laiką.</text:span></text:p>
      <text:p text:style-name="P705"><text:span text:style-name="T706">57</text:span><text:span text:style-name="T707">. Paraiškos teikėjas turi teisę atšaukti pateiktą paraišką iki Aprašo 51–53 punktuose nurodyto termino, apie tai raštu (paštu ar elektroniniu paštu) pranešdamas Užimtumo tarnybai. Užimt</text:span><text:span text:style-name="T708">umo tarnyba paraiškos atšaukimą užregistruoja ir paraiškos teikėjui grąžina neatplėštą paraiškos voką.<text:s/></text:span></text:p>
      <text:p text:style-name="P709"><text:span text:style-name="T710">Paraiškos teikėjas turi teisę pakeisti pateiktą paraišką per Aprašo 51–53 punktuose nustatytą terminą. Pakeitimas turi būti pateiktas voke su užrašu „Pa</text:span><text:span text:style-name="T711">raiškos pakeitimas. Neatplėšti iki oficialios vokų atplėšimo procedūros“.</text:span></text:p>
      <text:p text:style-name="P712"><text:span text:style-name="T713">58</text:span><text:span text:style-name="T714">. Užimtumo tarnyba grąžina paraiškos teikėjui paraiškos voką, jeigu jis pateiktas pasibaigus Aprašo 51–53 punktuose nustatytam terminui.</text:span></text:p>
      <text:p text:style-name="P715"><text:span text:style-name="T716">59</text:span><text:span text:style-name="T717">.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18">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19">tina Užimtumo tarnybos direktorius.<text:s/></text:span></text:p>
      <text:p text:style-name="P720"><text:span text:style-name="T721">60</text:span><text:span text:style-name="T722">. VUI komisijos, atrinkdamos subsidijai gauti tinkamas VUI paraiškas, įvertina:</text:span></text:p>
      <text:p text:style-name="P723"><text:span text:style-name="T724">60.1</text:span><text:span text:style-name="T725">. VUI paraiškos teikėją, vadovaudamosi Užimtumo įstatymo 35 straipsnio 4 dalyje, 46 straipsnio 2 dalyje ir Aprašo 50 punkte nus</text:span><text:span text:style-name="T726">tatytomis sąlygomis;</text:span></text:p>
      <text:p text:style-name="P727"><text:span text:style-name="T728">60.2</text:span><text:span text:style-name="T729">. VUI paraiškos ir jos priedų atitiktį Aprašo reikalavimams pagal Užimtumo tarnybos direktoriaus nustatytą VUI paraiškų atitikties vertinimo Apraše numatytiems reikalavimams formą. VUI komisijoms nustačius VUI paraiškos ar jos<text:s/></text:span><text:span text:style-name="T730">priedų neatitiktį minėtiems reikalavimams, išskyrus neatitiktį<text:s/></text:span><text:span text:style-name="T731">Užimtumo įstatymo 46 straipsnio 2 dalies ir<text:s/></text:span><text:span text:style-name="T732">A</text:span><text:span text:style-name="T733">prašo 4 bei 49 punktų reikalavimams,</text:span><text:span text:style-name="T734"><text:s/>Užimtumo tarnyba kreipiasi į VUI paraiškos teikėją, nurodydama trūkumus ir terminą jiems pašalinti. Jei VUI par</text:span><text:span text:style-name="T735">aiškos teikėjas per Užimtumo tarnybos nustatytą terminą nepašalina nustatytų trūkumų, VUI paraiška atmetama ir toliau nenagrinėjama. Jei VUI paraiška neatitinka</text:span><text:span text:style-name="T736"><text:s/>Užimtumo įstatymo 46 straipsnio 2 dalies arba<text:s/></text:span><text:span text:style-name="T737">A</text:span><text:span text:style-name="T738">prašo 4 ir 49 punktų reikalavimų, ji<text:s/></text:span><text:span text:style-name="T739">atmetama ir</text:span><text:span text:style-name="T740"><text:s/>toliau nenagrinėjama. Užimtumo tarnyba apie priimtą sprendimą atmesti VUI paraišką ir toliau jos nenagrinėti per 3 darbo dienas nuo tokio sprendimo priėmimo dienos raštu (paštu ar elektroniniu paštu) informuoja kiekvieną VUI paraiškos teikėją atskirai, nu</text:span><text:span text:style-name="T741">rodydama atmetimo priežastis ir teisinius pagrindus;</text:span></text:p>
      <text:p text:style-name="P742"><text:span text:style-name="T743">60.3</text:span><text:span text:style-name="T744">. VUI paraiškos atitiktį Užimtumo tarnybos direktoriaus patvirtintiems VUI paraiškų vertinimo kriterijams, skirdamos Užimtumo tarnybos direktoriaus nustatytus balus, prioritetą teikdamos darbo vi</text:span><text:span text:style-name="T745">etoms, steigiamoms tautinių mažumų gausiai gyvenamuose regionuose (Vilniaus, Šalčininkų, Švenčionių arba Trakų rajono savivaldybė, Visaginas ar Ignalina), savivaldybėje ar seniūnijoje, kurioje bedarbių dalis, skaičiuojant nuo darbingo amžiaus gyventojų, yr</text:span><text:span text:style-name="T746">a 1,3 karto ir daugiau didesnė negu vidutiniškai šalyje, jeigu numatoma įdarbinti asmenis, nurodytus Užimtumo įstatymo 25 straipsnio 1–8 ir 10 punktuose, įvertindamos VUI paraiškos teikėjo nuosavų lėšų dalį.<text:s/></text:span></text:p>
      <text:p text:style-name="P747"><text:span text:style-name="T748">61</text:span><text:span text:style-name="T749">. VUI komisijos per 15 darbo dienų nuo<text:s/></text:span><text:span text:style-name="T750">vokų atplėšimo dienos, įvertinusios VUI paraiškas, Užimtumo tarnybai teikia atrinktų VUI paraiškų sąrašus, kuriuose nurodoma: VUI paraiškų teikėjų pavadinimai, juridinio asmens kodai, jeigu VUI paraiškos teikėjai yra darbdaviai fiziniai asmenys, – vardai i</text:span><text:span text:style-name="T751">r pavardės, asmens kodai, VUI projektų pavadinimai, jų įgyvendinimo teritorijos, numatomos veiklos, informacija apie steigiamas darbo vietas (profesijos, darbo vietų skaičius, planuojamas darbo užmokestis ir darbo laikas, papildomai remiamų asmenų įdarbini</text:span><text:span text:style-name="T752">mas), prašomos subsidijų sumos ir nuosavos VUI paraiškų teikėjų lėšos, VUI paraiškų įvertinimas balais. Užimtumo tarnyba per 3 darbo dienas nuo atrinktų VUI paraiškų sąrašų pateikimo Užimtumo tarnybai dienos raštu (paštu ar elektroniniu paštu) informuoja k</text:span><text:span text:style-name="T753">iekvieną VUI paraiškos teikėją atskirai apie atmestą VUI paraišką, jos atmetimo priežastis ir teisinius pagrindus.</text:span></text:p>
      <text:p text:style-name="P754"><text:span text:style-name="T755">62</text:span><text:span text:style-name="T756">. Užimtumo tarnyba ne vėliau kaip per 15 darbo dienų nuo paskutinės atrinktų VUI paraiškų sąrašo pateikimo dienos, jį apsvarsčius Triša</text:span><text:span text:style-name="T757">lėje taryboje prie Užimtumo tarnybos, tvirtina finansuojamų VUI projektų sąrašą, kuriame pateikiama Aprašo 61 punkte nurodyta informacija apie VUI paraiškų teikėjus ir VUI projektus. Užimtumo tarnyba per 3 darbo dienas nuo finansuojamų VUI projektų sąrašo<text:s/></text:span><text:span text:style-name="T758">patvirtinimo dienos raštu (paštu ar elektroniniu paštu) informuoja kiekvieną VUI paraiškos teikėją atskirai apie atmestą VUI paraišką, jos atmetimo priežastis ir teisinius pagrindus.</text:span></text:p>
      <text:p text:style-name="P759"><text:span text:style-name="T760">63</text:span><text:span text:style-name="T761">. DVS ir SUR komisijos, atrinkdamos subsidijai gauti tinkamas DVS a</text:span><text:span text:style-name="T762">r SUR paraiškas, įvertina:</text:span></text:p>
      <text:p text:style-name="P763"><text:span text:style-name="T764">63.1</text:span><text:span text:style-name="T765">. DVS paraiškos teikėjo atitiktį Užimtumo įstatymo<text:s/></text:span><text:span text:style-name="T766">35 straipsnio 4 dalyje, 45 straipsnio 2 punkte ir Aprašo 50 punkte nustatytoms sąlygoms;<text:s/></text:span></text:p>
      <text:p text:style-name="P767"><text:span text:style-name="T768">63.2</text:span><text:span text:style-name="T769">.<text:s/></text:span><text:span text:style-name="T770">SUR paraiškos teikėjo atitiktį Užimtumo įstatymo<text:s/></text:span><text:span text:style-name="T771">47 straipsnio 3 dalyje<text:s/></text:span><text:span text:style-name="T772">nustatytoms sąlygoms;<text:s/></text:span></text:p>
      <text:p text:style-name="P773"><text:span text:style-name="T774">63.3</text:span><text:span text:style-name="T775">. ar steigiamai darbo vietai planuojamų įsigyti darbo priemonių ar techninės pagalbos priemonių neįgaliesiems poreikis yra pagrįstas ir susijęs su darbo pobūdžiu bei steigiamoje darbo vietoje numatytų vykdyti pareigų<text:s/></text:span><text:span text:style-name="T776">aprašymu;</text:span></text:p>
      <text:p text:style-name="P777"><text:span text:style-name="T778">63.4</text:span><text:span text:style-name="T779">. DVS ar SUR paraiškos teikėjo nurodytą lėšų planuojamoms įsigyti darbo priemonėms ir (ar) techninės pagalbos priemonėms neįgaliesiems sumą, ar ji neviršija DVS ar SUR paraiškos teikėjo pateiktuose 3 tiekėjų pasiūlymuose nurodytų kainų vi</text:span><text:span text:style-name="T780">durkio;</text:span></text:p>
      <text:p text:style-name="P781"><text:span text:style-name="T782">63.5</text:span><text:span text:style-name="T783">.<text:s/></text:span><text:span text:style-name="T784">DVS ar SUR paraiškos arba jos priedų atitiktį Aprašo reikalavimams pagal Užimtumo tarnybos direktoriaus nustatytą DVS ir SUR paraiškų atitikties vertinimo Apraše numatytiems reikalavimams formą.<text:s/></text:span><text:span text:style-name="T785">DVS ir SUR komisijoms nustačius DVS ar SUR paraiškos arba jos priedų neatitiktį minėtiems reikalavimams,<text:s/></text:span><text:span text:style-name="T786">išskyrus neatitiktį<text:s/></text:span><text:span text:style-name="T787">Užimtumo įstatymo 45 straipsnio 2 punkto, 47 straipsnio 3 dalies ir<text:s/></text:span><text:span text:style-name="T788">A</text:span><text:span text:style-name="T789">prašo 4 ir 49 punktų reikalavimams,<text:s/></text:span><text:span text:style-name="T790">Užimtumo tarnyba kreipiasi</text:span><text:span text:style-name="T791"><text:s/>į DVS ar SUR paraiškos teikėją, nurodydama trūkumus ir terminą jiems pašalinti. DVS ar SUR paraiškos teikėjui per Užimtumo tarnybos nustatytą terminą nepašalinus nustatytų trūkumų, DVS ar SUR paraiška atmetama ir toliau nenagrinėjama.</text:span><text:span text:style-name="T792"><text:s/>Jeigu DVS ar SUR par</text:span><text:span text:style-name="T793">aiška neatitinka</text:span><text:span text:style-name="T794"><text:s/>Užimtumo įstatymo 45 straipsnio 2 punkto, 47 straipsnio 3 dalies arba<text:s/></text:span><text:span text:style-name="T795">A</text:span><text:span text:style-name="T796">prašo 4 ir 49 punktų reikalavimų, ji<text:s/></text:span><text:span text:style-name="T797">atmetama ir toliau nenagrinėjama. Užimtumo tarnyba apie priimtą sprendimą atmesti</text:span><text:span text:style-name="T798"><text:s/>DVS ar SUR</text:span><text:span text:style-name="T799"><text:s/>paraišką ir toliau jos nenagrinėti per</text:span><text:span text:style-name="T800"><text:s/>3 darbo dienas nuo tokio sprendimo priėmimo dienos raštu (paštu ar elektroniniu paštu) informuoja kiekvieną<text:s/></text:span><text:span text:style-name="T801">DVS ar SUR</text:span><text:span text:style-name="T802"><text:s/>paraiškos teikėją atskirai, nurodydama atmetimo priežastis ir teisinius pagrindus;</text:span></text:p>
      <text:p text:style-name="P803"><text:span text:style-name="T804">63.6</text:span><text:span text:style-name="T805">. DVS ar SUR paraiškos atitiktį Užimtumo tarn</text:span><text:span text:style-name="T806">ybos direktoriaus patvirtintiems DVS ar SUR paraiškų vertinimo kriterijams, skirdamos Užimtumo tarnybos direktoriaus nustatytus balus.</text:span></text:p>
      <text:p text:style-name="P807"><text:span text:style-name="T808">64</text:span><text:span text:style-name="T809">. DVS ir SUR komisijos<text:s/></text:span><text:span text:style-name="T810">per 10 darbo dienų nuo vokų atplėšimo dienos, įvertinusios DVS ir SUR paraiškas,</text:span><text:span text:style-name="T811"><text:s/>Užimtumo<text:s/></text:span><text:span text:style-name="T812">tarnybai teikia atrinktų DVS ir SUR paraiškų sąrašus, kuriuose nurodoma: DVS<text:s/></text:span><text:span text:style-name="T813">paraiškų teikėjų pavadinimai, juridinio asmens kodai, jeigu DVS paraiškos teikėjai yra darbdaviai fiziniai asmenys, – vardai ir pavardės, asmens kodai, SUR paraiškų teikėjų vardai</text:span><text:span text:style-name="T814">, pavardės, asmens kodai, DVS ir SUR projektų pavadinimai, jų įgyvendinimo teritorijos, numatomos veiklos, informacija apie steigiamas darbo vietas (profesijos, darbo vietų skaičius, planuojamas darbo užmokestis ir darbo laikas, tik DVS paraiškoms – papild</text:span><text:span text:style-name="T815">omai remiamų asmenų įdarbinimas), prašomos subsidijų sumos ir nuosavos DVS ir SUR paraiškų teikėjų lėšos,<text:s/></text:span><text:span text:style-name="T816">DVS ir SUR<text:s/></text:span><text:span text:style-name="T817">paraiškų įvertinimas balais</text:span><text:span text:style-name="T818">. Užimtumo tarnyba<text:s/></text:span><text:span text:style-name="T819">ne vėliau kaip per 5 darbo dienas nuo atrinktų DVS ir SUR paraiškų sąrašo pateikimo dienos tv</text:span><text:span text:style-name="T820">irtina finansuojamų DVS ir SUR projektų sąrašą, kuriame pateikiama šiame punkte nurodyta informacija apie DVS ir SUR paraiškos teikėją bei DVS ir SUR projektą. Į finansuojamų DVS ir SUR projektų sąrašą neįtraukiamos DVS ir SUR paraiškos, kurios nesurenka U</text:span><text:span text:style-name="T821">žimtumo tarnybos direktoriaus patvirtinto pereinamojo balo. Jei, atliekant DVS ir SUR paraiškų vertinimą, kelios DVS ir SUR paraiškos surenka vienodus pereinamuosius balus, DVS ir SUR paraiškos, kurios bus įtraukiamos į finansuojamų DVS ir SUR projektų sąr</text:span><text:span text:style-name="T822">ašą, atrenkamos pagal Užimtumo tarnybos direktoriaus patvirtintus papildomus kriterijus ir už atitiktį šiems kriterijams skiriamus papildomus balus.<text:s/></text:span><text:span text:style-name="T823">Užimtumo tarnyba per 3 darbo dienas nuo<text:s/></text:span><text:span text:style-name="T824">finansuojamų DVS ir SUR projektų<text:s/></text:span><text:span text:style-name="T825">sąrašo patvirtinimo dienos raštu<text:s/></text:span><text:span text:style-name="T826">(</text:span><text:span text:style-name="T827">paštu<text:s/></text:span><text:span text:style-name="T828">ar elektroniniu paštu) informuoja kiekvieną DVS ar SUR paraiškos teikėją apie</text:span><text:span text:style-name="T829"><text:s/>atmestą DVS ar SUR paraišką, jos atmetimo priežastis ir teisinius pagrindus</text:span><text:span text:style-name="T830">.</text:span></text:p>
      <text:p text:style-name="P831"><text:span text:style-name="T832">65</text:span><text:span text:style-name="T833">. Bedarbis ar asmuo, registruotas Užimtumo tarnyboje, kurio SUR paraiška įtraukta į finan</text:span><text:span text:style-name="T834">suojamų DVS ir SUR projektų sąrašą, ne vėliau kaip per 3 mėnesius įsteigęs labai mažą įmonę, atitinkančią Lietuvos Respublikos smulkiojo ir vidutinio verslo plėtros įstatymo 3 straipsnyje nustatytą labai mažos įmonės sampratą, ne vėliau kaip per 20 darbo d</text:span><text:span text:style-name="T835">ienų nuo šiame punkte nurodytos įmonės įsteigimo dienos Užimtumo tarnybai pateikia:</text:span></text:p>
      <text:p text:style-name="P836"><text:span text:style-name="T837">65.1</text:span><text:span text:style-name="T838">. dokumentų, patvirtinančių teisę į nuosavybės teise ar kitais pagrindais valdomą nekilnojamąjį turtą, jei jis būtinas darbo vietoms įsteigti, kopijas, jeigu šių duom</text:span><text:span text:style-name="T839">enų nėra Nekilnojamojo turto registre;</text:span></text:p>
      <text:p text:style-name="P840"><text:span text:style-name="T841">65.2</text:span><text:span text:style-name="T842">. užpildytą Lietuvos Respublikos ūkio ministro 2008 m. kovo 26 d. įsakymu Nr. 4-119 „Dėl Smulkiojo ir vidutinio verslo subjekto statuso deklaravimo tvarkos aprašo ir Smulkiojo ir vidutinio verslo subjekto stat</text:span><text:span text:style-name="T843">uso deklaracijos formos patvirtinimo“ patvirtintos formos Smulkiojo ir vidutinio verslo subjekto statuso deklaraciją, kurioje, remiantis Smulkiojo ir vidutinio verslo plėtros įstatymo 3 straipsniu, nurodomas labai mažos įmonės statusas;</text:span></text:p>
      <text:p text:style-name="P844"><text:span text:style-name="T845">65.3</text:span><text:span text:style-name="T846">. kopijas l</text:span><text:span text:style-name="T847">eidimų, licencijų, jeigu šios informacijos nėra Licencijų informacinėje sistemoje, higienos pasų, reikalingų numatomai vykdyti / vykdomai veiklai, kuriuos galima gauti prieš atliekant DVS paraiškoje numatytus darbus;</text:span></text:p>
      <text:p text:style-name="P848"><text:span text:style-name="T849">65.4</text:span><text:span text:style-name="T850">. Aprašo 50.3 papunktyje nurody</text:span><text:span text:style-name="T851">tą Vienos įmonės deklaraciją.<text:s/></text:span></text:p>
      <text:p text:style-name="P852"><text:span text:style-name="T853">66</text:span><text:span text:style-name="T854">. Užimtumo tarnyba, gavusi Aprašo 65 punkte nurodytus dokumentus, per 10 darbo dienų nuo jų gavimo dienos priima sprendimą skirti subsidiją ar jos neskirti arba siūlo bedarbiui ar asmeniui, registruotam Užimtumo tarny</text:span><text:span text:style-name="T855">boje, patikslinti Aprašo 65 punkte nurodytus dokumentus ne vėliau kaip per 20 darbo dienų. Užimtumo tarnyba apie priimtą sprendimą ne vėliau kaip per 3 darbo dienas nuo sprendimo priėmimo dienos raštu (paštu ar elektroniniu paštu) informuoja bedarbį ar asm</text:span><text:span text:style-name="T856">enį, registruotą Užimtumo tarnyboje.<text:s/></text:span></text:p>
      <text:p text:style-name="P857"><text:span text:style-name="T858">67</text:span><text:span text:style-name="T859">.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860">de min</text:span><text:span text:style-name="T861">imis</text:span><text:span text:style-name="T862"><text:s/>pagalbą Suteiktos valstybės pagalbos ir nereikšmingos (</text:span><text:span text:style-name="T863">de minimis)<text:s/></text:span><text:span text:style-name="T864">pagalbos registro nuostatų, patvirtintų Lietuvos Respublikos Vyriausybės 2005 m. sausio 19 d. nutarimu Nr. 35 „Dėl Suteiktos valstybės pagalbos ir nereikšmingos (</text:span><text:span text:style-name="T865">de minimis</text:span><text:span text:style-name="T866">) pagalbos r</text:span><text:span text:style-name="T867">egistro nuostatų patvirtinimo“, nustatyta tvarka.</text:span></text:p>
      <text:p text:style-name="P868"><text:span text:style-name="T869">68</text:span><text:span text:style-name="T870">. Užimtumo tarnyba per 3 darbo dienas raštu (paštu ar elektroniniu paštu) informuoja paraiškos teikėją apie patvirtintą finansuojamų</text:span><text:span text:style-name="T871"><text:s/></text:span><text:span text:style-name="T872">VUI projektų sąrašą, finansuojamų DVS projektų sąrašą arba Aprašo 6</text:span><text:span text:style-name="T873">6 punkte nurodytą sprendimą skirti subsidiją, kuriuo skiriama<text:s/></text:span><text:span text:style-name="T874">de minimis</text:span><text:span text:style-name="T875"><text:s/>pagalba, nurodydama nereikšmingos<text:s/></text:span><text:span text:style-name="T876">de minimis</text:span><text:span text:style-name="T877"><text:s/>pagalbos dydį bei pobūdį ir pateikdama nuorodą į Komisijos reglamentą (ES) Nr. 1407/2013 (nurodydama pavadinimą bei paskelbimo Europos Sąj</text:span><text:span text:style-name="T878">ungos oficialiajame leidinyje numerį), išskyrus tuos atvejus, kai apskaičiuotos nereikšmingos<text:s/></text:span><text:span text:style-name="T879">de minimis</text:span><text:span text:style-name="T880"><text:s/>pagalbos dydis lygus 0.</text:span></text:p>
      <text:p text:style-name="P881"><text:span text:style-name="T882">69</text:span><text:span text:style-name="T883">. Užimtumo tarnyba ne vėliau kaip per 20 darbo dienų nuo finansuojamų VUI ir DVS projektų sąrašo patvirtinimo dienos arba</text:span><text:span text:style-name="T884"><text:s/>nuo Aprašo 66 punkte nurodyto sprendimo priėmimo dienos su paraiškos teikėju, kuriam skiriama subsidija darbo vietai steigti (toliau – subsidijos gavėjas), pagal Užimtumo tarnybos direktoriaus nustatytas standartines sąlygas sudaro VUI projekto įgyvendini</text:span><text:span text:style-name="T885">mo sutartį, darbo vietų steigimo sutartį arba savarankiško užimtumo rėmimo sutartį.</text:span></text:p>
      <text:p text:style-name="P886"><text:span text:style-name="T887">70</text:span><text:span text:style-name="T888">. Subsidijos gavėjas, prieš pasirašydamas darbo vietų steigimo sutartį arba VUI projekto įgyvendinimo sutartį, vadovaudamasis Užimtumo įstatymo 44 straipsnio 7 dalies</text:span><text:span text:style-name="T889"><text:s/>2 punktu, pateikia jos galiojimo užtikrinimą – banko garantiją arba draudimo bendrovės laidavimo raštą (kartu su laidavimo draudimo polisu).</text:span></text:p>
      <text:p text:style-name="P890"><text:span text:style-name="T891">71</text:span><text:span text:style-name="T892">. Subsidija darbo vietoms steigti subsidijos gavėjui pervedama į Užimtumo įstatymo 44 straipsnio 7 dalies 3<text:s/></text:span><text:span text:style-name="T893">punkte nurodytą specialiąją sąskaitą ne vėliau kaip per 15 darbo dienų nuo darbo vietų steigimo sutarties</text:span><text:span text:style-name="T894">,<text:s/></text:span><text:span text:style-name="T895">VUI projekto įgyvendinimo sutarties</text:span><text:span text:style-name="T896"><text:s/>arba<text:s/></text:span><text:span text:style-name="T897">savarankiško užimtumo rėmimo sutart</text:span><text:span text:style-name="T898">ies pasirašymo dienos</text:span><text:span text:style-name="T899">. Avansu išmokama 50 procentų subsidijos darbo vieto</text:span><text:span text:style-name="T900">ms steigti, savarankiško užimtumo rėmimo priemonės atveju – 85 procentai subsidijos darbo vietoms steigti. Įsteigus darbo vietą ir pateikus išlaidas pagrindžiančių dokumentų kopijas, subsidijos gavėjui ne vėliau kaip per 5 darbo dienas išmokama likusi subs</text:span><text:span text:style-name="T901">idijos darbo vietoms steigti dalis. Jei toje pačioje darbo vietoje dirba keli darbuotojai skirtingu darbo laiku, laikoma, kad tai yra viena darbo vieta.<text:s/></text:span></text:p>
      <text:p text:style-name="P902"><text:span text:style-name="T903">72</text:span><text:span text:style-name="T904">. Subsidijos gavėjas darbo vietai (-oms) įsteigti skirtas lėšas (suteiktos valstybės pagalbos ir</text:span><text:span text:style-name="T905"><text:s/>subsidijos gavėjo) privalo panaudoti pagal paraiškoje nurodytas veiklas ir sąmatą.<text:s/></text:span></text:p>
      <text:p text:style-name="P906"><text:span text:style-name="T907">73</text:span><text:span text:style-name="T908">. Prekių, paslaugų arba darbų pirkimai už paraiškos sąmatoje nurodytas lėšas turi būti atliekami vadovaujantis Lietuvos Respublikos viešųjų pirkimų įstatymu, jei sub</text:span><text:span text:style-name="T909">sidijos gavėjas pagal Viešųjų pirkimų įstatymą yra perkančioji organizacija. Jeigu subsidijos gavėjas nėra perkančioji organizacija, visi pirkimai vykdomi vadovaujantis Užimtumo tarnybos direktoriaus patvirtintomis subsidijos gavėjų, nesančių perkančiosiom</text:span><text:span text:style-name="T910">is organizacijomis, vykdomų pirkimų taisyklėmis.<text:s/></text:span></text:p>
      <text:p text:style-name="P911"><text:span text:style-name="T912">74</text:span><text:span text:style-name="T913">. Užimtumo tarnyba, gavusi raštišką subsidijos gavėjo pranešimą apie sudarytas materialines ir teisines sąlygas naujoms darbo vietoms sukurti, ne vėliau kaip per 3 darbo dienas, dalyvaujant subsidijos</text:span><text:span text:style-name="T914"><text:s/>gavėjui, patikrina darbo vietas, jų atitiktį<text:s/></text:span><text:span text:style-name="T915">paraiškoje nurodytiems reikalavimams</text:span><text:span text:style-name="T916"><text:s/>ir tai, kaip jose naudojamos už subsidiją darbo vietoms steigti subsidijos gavėjo įsigytos darbo priemonės. Darbo vieta laikoma įsteigta pasirašius Užimtumo tarnybos direkto</text:span><text:span text:style-name="T917">riaus patvirtintos formos Materialinių ir teisinių sąlygų naujai darbo vietai sukurti sudarymo aktą ir įsteigtoje darbo vietoje įdarbinus Užimtumo tarnyboje registruotą asmenį.<text:s/></text:span></text:p>
      <text:p text:style-name="P918"><text:span text:style-name="T919">75</text:span><text:span text:style-name="T920">. Įsteigtose darbo vietose subsidijos gavėjas privalo įdarbinti Užimtumo</text:span><text:span text:style-name="T921"><text:s/>tarnyboje registruotus asmenis, atitinkančius DVS paraiškoje ir VUI paraiškoje nurodytus kvalifikacinius reikalavimus, pasirašydamas su jais darbo sutartis ir nustatydamas darbo laiką bei darbo užmokestį, nurodytą minėtose paraiškose. Pasikeitę kvalifikac</text:span><text:span text:style-name="T922">iniai reikalavimai darbuotojui, dirbančiam įsteigtoje darbo vietoje, gali būti tikslinami subsidijos gavėjo bei Užimtumo tarnybos raštišku susitarimu ir įforminami darbo vietų steigimo sutarties arba VUI projekto įgyvendinimo sutarties pakeitimu.</text:span></text:p>
      <text:p text:style-name="P923"><text:span text:style-name="T924">76</text:span><text:span text:style-name="T925">. U</text:span><text:span text:style-name="T926">žimtumo tarnybos direktoriaus nustatyta tvarka tvarkoma subsidijų darbo vietoms steigti apskaita, tikrinama, ar gauta subsidija darbo vietoms steigti naudojama pagal paskirtį, vykdoma įsteigtų darbo vietų išlaikymo kontrolė ne mažiau kaip 36 mėnesius nuo d</text:span><text:span text:style-name="T927">arbo vietos įsteigimo <text:s/>dienos (</text:span><text:span text:style-name="T928">Užimtumo tarnyboje įregistruoto asmens įdarbinimo įsteigtoje darbo vietoje)</text:span><text:span text:style-name="T929">.</text:span></text:p>
      <text:p text:style-name="P930"><text:span text:style-name="T931">77</text:span><text:span text:style-name="T932">. Darbo vieta laikoma panaikinta Užimtumo įstatymo 44 straipsnio 5 dalyje nurodytais atvejais. Panaikinęs įsteigtą darbo vietą, subsidijos gav</text:span><text:span text:style-name="T933">ėjas, išskyrus sau darbo vietas įsteigusių subsidijų gavėjų mirties atvejus, turi grąžinti Užimtumo tarnybai subsidiją arba jos dalį Užimtumo įstatymo 44 straipsnio 4 dalyje nustatytomis sąlygomis.</text:span></text:p>
      <text:p text:style-name="P934"><text:span text:style-name="T935">78</text:span><text:span text:style-name="T936">. Subsidijos gavėjas, esant Užimtumo įstatymo 44 str</text:span><text:span text:style-name="T937">aipsnio 6 dalyje nurodytoms aplinkybėms, Užimtumo įstatymo 44 straipsnio 4 dalyje nurodytomis sąlygomis privalo ne vėliau kaip per 15 darbo dienų nuo Užimtumo tarnybos pretenzijos pateikimo dienos grąžinti Užimtumo tarnybai jam pervestą subsidiją darbo vie</text:span><text:span text:style-name="T938">toms steigti ar jos dalį.</text:span></text:p>
      <text:p text:style-name="P939"><text:span text:style-name="T940">79</text:span><text:span text:style-name="T941">. Subsidijos gavėjas privalo informuoti apie atsilaisvinusią įsteigtą subsidijuojant darbo vietą Užimtumo tarnybą ne vėliau kaip per 3 darbo dienas nuo šių aplinkybių atsiradimo dienos ir ne vėliau kaip per 15 darbo dienų nu</text:span><text:span text:style-name="T942">o darbo sutarties nutraukimo dienos į šią darbo vietą priimti kitą Užimtumo tarnybos siunčiamą asmenį, atitinkantį nustatytus ar patikslintus kvalifikacinius reikalavimus. Kvalifikaciniai reikalavimai tikslinami subsidijos gavėjo ir Užimtumo tarnybos rašti</text:span><text:span text:style-name="T943">šku susitarimu.</text:span></text:p>
      <text:p text:style-name="P94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45"/>
      <text:p text:style-name="P946"><text:span text:style-name="T947">VI</text:span><text:span text:style-name="T948"><text:s/>SKYRIUS</text:span></text:p>
      <text:p text:style-name="P949"><text:span text:style-name="T950">BAIGIAMOSIOS NUOSTATOS</text:span></text:p>
      <text:p text:style-name="P951"/>
      <text:p text:style-name="P952"><text:span text:style-name="T953">80</text:span><text:span text:style-name="T954">. Asmens duomenys turi būti tvarkomi pagal 2016 m. balandžio 27 d. Europos<text:s/></text:span><text:span text:style-name="T955">Parlamento ir Tarybos Reglamentą (ES) 2016/679</text:span><text:span text:style-name="T956"><text:s/>dėl fizinių asmenų apsaugos tvarkant asmens duomenis ir dėl laisvo tokių duomenų judėjimo ir kuriuo panaikinama Direktyva 95/46/EB (Bendrasis duomenų apsaugos reglamentas) (</text:span><text:span text:style-name="T957">OL 2016 L 119, p. 1) 5 ir 6 straipsn</text:span><text:span text:style-name="T958">ių</text:span><text:span text:style-name="T959"><text:s/>ir Lietuvos Respublikos asmens duomenų teisinės apsaugos įstatymo nuostatas.</text:span></text:p>
      <text:p text:style-name="P960"><text:span text:style-name="T961">81</text:span><text:span text:style-name="T962">. Dokumentai, įskaitant asmens duomenis, saugomi Lietuvos Respublikos dokumentų ir archyvų įstatymo nustatyta tvarka.</text:span></text:p>
      <text:p text:style-name="P963"/>
      <text:p text:style-name="P964"><text:span text:style-name="T965">___________________________</text:span></text:p>
      <text:p text:style-name="Normal"/>
      <text:p text:style-name="Normal"/>
      <text:p text:style-name="Normal"/>
      <text:p text:style-name="P966">Priedų pakeitimai:</text:p>
      <text:p text:style-name="Normal"/>
      <text:p text:style-name="P967">A1-348_aprasas_1pr</text:p>
      <text:p text:style-name="P968">Priedo pakeitimai:</text:p>
      <text:p text:style-name="P969"><text:span text:style-name="T970">Nr.<text:s/></text:span><text:a xlink:href="https://www.e-tar.lt/portal/legalAct.html?documentId=0c6f2290fd4911e8a969c20aa4d38bd4" office:target-frame-name="_top" xlink:show="replace"><text:span text:style-name="T971">A1-708</text:span></text:a><text:span text:style-name="T972">, 2018-12-11, paskelbta TAR 2018-12-12, i. k. 2018-20333</text:span></text:p>
      <text:p text:style-name="Normal"/>
      <text:p text:style-name="P973">A1-348_aprasas_2pr</text:p>
      <text:p text:style-name="P974">Priedo pakeitimai:</text:p>
      <text:p text:style-name="P975"><text:span text:style-name="T976">Nr.<text:s/></text:span><text:a xlink:href="https://www.e-tar.lt/portal/legalAct.html?documentId=0c6f2290fd4911e8a969c20aa4d38bd4" office:target-frame-name="_top" xlink:show="replace"><text:span text:style-name="T977">A1-708</text:span></text:a><text:span text:style-name="T978">, 2018-12-11, paskelbta TAR 2018-12-12, i. k. 2018-20333</text:span></text:p>
      <text:p text:style-name="Normal"/>
      <text:p text:style-name="P979">A1-348_aprasas_3pr</text:p>
      <text:p text:style-name="P980">Priedo pakeitimai:</text:p>
      <text:p text:style-name="P981"><text:span text:style-name="T982">Nr.<text:s/></text:span><text:a xlink:href="https://www.e-tar.lt/portal/legalAct.html?documentId=0c6f2290fd4911e8a969c20aa4d38bd4" office:target-frame-name="_top" xlink:show="replace"><text:span text:style-name="T983">A1-708</text:span></text:a><text:span text:style-name="T984">, 2018-12-11, paskelbta TAR 2018-12-12, i. k. 2018-20333</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ocialinės apsaugos ir darbo ministerija, Įsakymas</text:span></text:p>
      <text:p text:style-name="P994"><text:span text:style-name="T995">Nr.<text:s/></text:span><text:a xlink:href="https://www.e-tar.lt/portal/legalAct.html?documentId=79e0c8100c0e11e8a5fc9d9b3a58917b" office:target-frame-name="_top" xlink:show="replace"><text:span text:style-name="T996">A1-51</text:span></text:a><text:span text:style-name="T997">, 2018-02-07, paskelbta TAR 2018-02-09, i. k. 2018-02087</text:span></text:p>
      <text:p text:style-name="P998"><text:span text:style-name="T999">Dėl Lietuvos Respublikos socialinės apsaugos ir darbo ministro 2017 m. birželio 30 d. įsakymo Nr.<text:s/></text:span><text:span text:style-name="T1000">A1-348 „Dėl Užimtumo rėmimo priemonių įgyvendinimo sąlygų ir tvarkos aprašo patvirtinimo“ pakeitimo</text:span></text:p>
      <text:p text:style-name="P1001"/>
      <text:p text:style-name="P1002"><text:span text:style-name="T1003">2.</text:span></text:p>
      <text:p text:style-name="P1004"><text:span text:style-name="T1005">Lietuvos Respublikos socialinės apsaugos ir darbo ministerija, Įsakymas</text:span></text:p>
      <text:p text:style-name="P1006"><text:span text:style-name="T1007">Nr.<text:s/></text:span><text:a xlink:href="https://www.e-tar.lt/portal/legalAct.html?documentId=0c6f2290fd4911e8a969c20aa4d38bd4" office:target-frame-name="_top" xlink:show="replace"><text:span text:style-name="T1008">A1-708</text:span></text:a><text:span text:style-name="T1009">, 2018-12-11, paskelbta TAR 2018-12-12, i. k. 2018-20333</text:span></text:p>
      <text:p text:style-name="P1010"><text:span text:style-name="T1011">Dėl Lietuvos Respublikos socialinės apsaugos ir darbo ministro 2017 m. birželio 30 d. įsakymo Nr. A1-348 „Dėl Užimtumo rėmimo priemonių įgyvendinimo sąlygų ir tvarkos apra</text:span><text:span text:style-name="T1012">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382" meta:word-count="6863" meta:character-count="57337" meta:row-count="1412" meta:non-whitespace-character-count="50856"/>
  </office:meta>
</office:document-meta>
</file>