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117" style:parent-style-name="Normal" style:family="paragraph">
      <style:paragraph-properties fo:margin-left="1.8in" fo:margin-right="-0.0993in" fo:text-indent="1.5472in">
        <style:tab-stops/>
      </style:paragraph-properties>
      <style:text-properties style:font-size-complex="12pt"/>
    </style:style>
    <style:style style:name="P118" style:parent-style-name="Normal" style:family="paragraph">
      <style:paragraph-properties fo:margin-left="1.8in" fo:margin-right="-0.0993in" fo:text-indent="1.5472in">
        <style:tab-stops/>
      </style:paragraph-properties>
      <style:text-properties style:font-size-complex="12pt"/>
    </style:style>
    <style:style style:name="P119" style:parent-style-name="Normal" style:family="paragraph">
      <style:paragraph-properties fo:margin-left="1.8in" fo:margin-right="-0.0993in" fo:text-indent="1.5472in">
        <style:tab-stops/>
      </style:paragraph-properties>
      <style:text-properties style:font-size-complex="12pt"/>
    </style:style>
    <style:style style:name="P120" style:parent-style-name="Normal" style:family="paragraph">
      <style:paragraph-properties fo:margin-left="1.8in" fo:margin-right="-0.0993in" fo:text-indent="1.5472in">
        <style:tab-stops/>
      </style:paragraph-properties>
      <style:text-properties style:font-size-complex="12pt"/>
    </style:style>
    <style:style style:name="P121" style:parent-style-name="Normal" style:family="paragraph">
      <style:paragraph-properties fo:margin-left="1.8in" fo:margin-right="-0.0993in" fo:text-indent="1.5472in">
        <style:tab-stops/>
      </style:paragraph-properties>
      <style:text-properties style:font-size-complex="12pt"/>
    </style:style>
    <style:style style:name="P122" style:parent-style-name="Normal" style:family="paragraph">
      <style:paragraph-properties fo:margin-left="1.8in" fo:margin-right="-0.0993in" fo:text-indent="1.5472in">
        <style:tab-stops/>
      </style:paragraph-properties>
      <style:text-properties style:font-size-complex="12pt"/>
    </style:style>
    <style:style style:name="P123" style:parent-style-name="Normal" style:family="paragraph">
      <style:paragraph-properties fo:margin-left="1.8in" fo:margin-right="-0.0993in" fo:text-indent="1.5472in">
        <style:tab-stops/>
      </style:paragraph-properties>
      <style:text-properties style:font-size-complex="12pt"/>
    </style:style>
    <style:style style:name="P124" style:parent-style-name="Normal" style:family="paragraph">
      <style:paragraph-properties fo:margin-right="-0.0993in"/>
      <style:text-properties style:font-weight-complex="bold"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fo:text-indent="0.043in"/>
      <style:text-properties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indent="0.5in"/>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rial" style:font-name-complex="Arial" fo:color="#000000" fo:font-size="11pt" style:font-size-asian="11pt" style:font-size-complex="11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5.2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TimesLT" fo:color="#000000"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5.2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006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5in"/>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fo:text-indent="0.5in"/>
    </style:style>
    <style:style style:name="P662" style:parent-style-name="Normal" style:family="paragraph">
      <style:paragraph-properties fo:text-align="center" fo:text-indent="0.5in"/>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center" fo:text-indent="0.5in"/>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fo:text-indent="0.5in"/>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Calibri" style:font-name-asian="Calibri" fo:font-size="11pt" style:font-size-asian="11pt" style:font-size-complex="11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name="TimesLT" fo:color="#00000A" fo:font-size="10pt" style:font-size-asian="10p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font-name="TimesLT" fo:color="#00000A" fo:font-size="10pt" style:font-size-asian="10p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margin-right="-0.0006in"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TimesLT" fo:color="#00000A"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5in"/>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fo:text-indent="0.5in"/>
    </style:style>
    <style:style style:name="T1050" style:parent-style-name="DefaultParagraphFont" style:family="text">
      <style:text-properties fo:text-transform="uppercase" fo:color="#000000" style:font-size-complex="12pt" style:language-asian="lt" style:country-asian="LT"/>
    </style:style>
    <style:style style:name="P1051" style:parent-style-name="Normal" style:family="paragraph">
      <style:text-properties style:font-name-asian="MS Mincho" fo:font-weight="bold" style:font-weight-asian="bold"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TAR 2017-07-03, i. k. 2017-11350</text:span></text:p>
      <text:p text:style-name="P11"/>
      <text:p text:style-name="P12">Nauja redakcija nuo 2022-07-01:</text:p>
      <text:p text:style-name="Normal"><text:span text:style-name="T13">Nr.<text:s/></text:span><text:a xlink:href="https://www.e-tar.lt/portal/legalAct.html?documentId=7e1fe740f7a411ec8fa7d02a65c371ad" office:target-frame-name="_top" xlink:show="replace"><text:span text:style-name="T14">A1-444</text:span></text:a><text:span text:style-name="T15">,<text:s/></text:span><text:span text:style-name="T16">2022-06-29, paskelbta TAR 2022-06-29, i. k. 2022-13998</text:span></text:p>
      <text:p text:style-name="P17"/>
      <text:p text:style-name="P18">LIETUVOS RESPUBLIKOS</text:p>
      <text:p text:style-name="P19"><text:span text:style-name="T20">SOCIALINĖS APSAUGOS IR DARBO MINISTRAS</text:span></text:p>
      <text:p text:style-name="P21"/>
      <text:p text:style-name="P22"><text:span text:style-name="T23">ĮSAKYMAS</text:span></text:p>
      <text:p text:style-name="P24"><text:span text:style-name="T25">DĖL UŽIMTUMO RĖMIMO PRIEMONIŲ ĮGYVENDINIMO SĄLYGŲ IR TVARKOS APRAŠO PATVIRTINIMO</text:span></text:p>
      <text:p text:style-name="P26"/>
      <text:p text:style-name="P27">2017 m. birželio 30 d. Nr. A1-348<text:line-break/>Vilnius</text:p>
      <text:p text:style-name="P28"/>
      <text:p text:style-name="P29"><text:span text:style-name="T30">Vadov</text:span><text:span text:style-name="T31">audamasis Lietuvos Respublikos<text:s/></text:span><text:span text:style-name="T32">užimtumo įstatymo 12 straipsnio 2 dalies 1 punktu, 15 straipsnio 1 dalies 4 punktu, 35 straipsnio 2 ir 3 dalimis, 37 straipsnio 2 ir 5 dalimis, 39</text:span><text:span text:style-name="T33">2</text:span><text:span text:style-name="T34"><text:s/>straipsnio 2 dalimi, 46 straipsnio 3 dalimi, Lietuvos Respublikos pareigūnų i</text:span><text:span text:style-name="T35">r karių valstybinių pensijų įstatymo 15</text:span><text:span text:style-name="T36">2</text:span><text:span text:style-name="T37"><text:s/>straipsnio 2 dalimi, Lietuvos Respublikos Vyriausybės 2016 m. spalio 5 d. nutarimo Nr. 979 „Dėl įgaliojimų suteikimo įgyvendinant Lietuvos Respublikos užimtumo įstatymą“<text:s/></text:span><text:soft-page-break/><text:span text:style-name="T38">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birželio 29 d.</text:p>
      <text:p text:style-name="P122">įsakymo Nr. <text:s/>A1-444 <text:s text:c="10"/></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text:s/></text:span><text:span text:style-name="T137">priemonių įgyvendinimo sąlygų ir tvarkos aprašas (toliau – Aprašas) nustato aktyvios darbo rinkos politikos priemonių (toliau – Priemonės) atitinkamai darbo ieškančių asmenų (toliau – asmenys) grupei skyrimo prioritetus, kompleksiško Priemonių taikymo, Pri</text:span><text:span text:style-name="T138">emonių įgyvendinimo sąlygas ir tvarką, lėšų profesiniam mokymui ir</text:span><text:span text:style-name="T139"><text:s/>neformaliajam suaugusiųjų švietimui<text:s/></text:span><text:span text:style-name="T140">nustatymo, skyrimo ir<text:s/></text:span><text:soft-page-break/><text:span text:style-name="T141">panaudojimo kontrolės tvarką,</text:span><text:span text:style-name="T142"><text:s/>profesinio mokymo, neformaliojo švietimo ir savišvietos būdu įgytų kompetencijų pripažinimo, neformal</text:span><text:span text:style-name="T143">iojo suaug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text:span><text:span text:style-name="T145"><text:s/>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s suprantamos taip, k</text:span><text:span text:style-name="T149">aip jos apibrėžtos Lietuvos Respublikos užimtumo įstatyme, Lietuvos Respublikos nedarbo socialinio draudimo įstatyme, Lietuvos Respublikos darbo kodekse, Lietuvos Respublikos darbuotojų saugos ir sveikatos įstatyme, Lietuvos Respublikos neįgaliųjų socialin</text:span><text:span text:style-name="T150">ės integracijos įstatyme, Lietuvos Respublikos profesinio mokymo įstatyme, Lietuvos Respublikos neformaliojo suaugusiųjų švietimo ir tęstinio mokymosi įstatyme bei Lietuvos Respublikos investicijų įstatyme.</text:span><text:s/></text:p>
      <text:p text:style-name="P151"><text:span text:style-name="T152">3</text:span><text:span text:style-name="T153">. Asmenims, išskyrus Užimtumo įstatymo 25 s</text:span><text:span text:style-name="T154">traipsnio 14 ir 16 punktuose nurodytus asmenis, siūloma dalyvauti Priemonėse, jei dalyvavimas numatytas jų individualiuose užimtumo veiklos planuose. Užimtumo tarnyba prie Lietuvos Respublikos socialinės apsaugos ir darbo ministerijos (toliau –<text:s/></text:span><text:soft-page-break/><text:span text:style-name="T155">Užimtumo ta</text:span><text:span text:style-name="T156">rnyba), parinkdama Priemones, kuriose asmenys gali dalyvauti, vadovaujasi Užimtumo įstatymo 29 straipsnio nuostatomis (netaikoma Užimtumo įstatymo 25 straipsnio 14 ir 16 punktuose nurodytiems asmenims), 35 straipsnio 2 ir 3 dalių nuostatomis, Aprašo 5 punk</text:span><text:span text:style-name="T157">te nustatytais Priemonių atitinkamai asmenų grupei skyrimo prioritetais, laikosi Aprašo 6 punkte nustatytos kompleksiškai taikomų Priemonių organizavimo tvarkos (netaikoma Užimtumo įstatymo 25 straipsnio 14 ir 16 punktuose nurodytiems asmenims) ir Užimtumo</text:span><text:span text:style-name="T158"><text:s/>tarnybos nustatytų asmenų, galinčių dalyvauti Priemonėse, atrankos kriterijų ir tvarkos.</text:span><text:s/></text:p>
      <text:p text:style-name="P159"><text:span text:style-name="T160">4</text:span><text:span text:style-name="T161">. Užimtumo tarnyba, parinkdama darbdavius Priemonėms įgyvendinti, laikosi Užimtumo įstatymo 35 straipsnio 4 dalyje, 41 straipsnio 2</text:span><text:span text:style-name="T162">1</text:span><text:span text:style-name="T163">, 2</text:span><text:span text:style-name="T164">2</text:span><text:span text:style-name="T165">, 2</text:span><text:span text:style-name="T166">4</text:span><text:span text:style-name="T167">, 4, 4</text:span><text:span text:style-name="T168">1</text:span><text:span text:style-name="T169">, 4</text:span><text:span text:style-name="T170">2<text:s/></text:span><text:span text:style-name="T171">ir 4</text:span><text:span text:style-name="T172">3</text:span><text:span text:style-name="T173"><text:s/>da</text:span><text:span text:style-name="T174">lyse nustatytų sąlygų bei Užimtumo tarnybos nustatytų darbdavių, pageidaujančių įgyvendinti Priemones, atrankos kriterijų ir tvarkos.</text:span><text:s/></text:p>
      <text:p text:style-name="P175"><text:span text:style-name="T176">5</text:span><text:span text:style-name="T177">. Priemonės atitinkamoms asmenų grupėms, nurodytoms Užimtumo įstatymo 25 straipsnio 1–6 ir 8–13 punktuose, taikomos<text:s/></text:span><text:span text:style-name="T178">pagal šiuos prioritetus:</text:span></text:p>
      <text:p text:style-name="P179"><text:span text:style-name="T180">5.1</text:span><text:span text:style-name="T181">. nekvalifikuotiems bedarbiams – profesinis mokymas, įdarbinimas pagal pameistrystės darbo sutartį, darbo įgūdžių įgijimo rėmimas, įdarbinimas subsidijuojant;</text:span></text:p>
      <text:p text:style-name="P182"><text:span text:style-name="T183">5.2</text:span><text:span text:style-name="T184">. turintiems darbo rinkos poreikius atitinkančią kvalifikaci</text:span><text:span text:style-name="T185">ją ir (ar) kompetencijas:</text:span></text:p>
      <text:p text:style-name="P186"><text:span text:style-name="T187">5.2.1</text:span><text:span text:style-name="T188">. vyresniems kaip 45 metų bedarbiams – įdarbinimas subsidijuojant, stažuotė;</text:span><text:s/></text:p>
      <text:p text:style-name="P189"><text:span text:style-name="T190">5.2.2</text:span><text:span text:style-name="T191">. bedarbiams iki 29 metų – stažuotė, darbo įgūdžių įgijimo rėmimas, įdarbinimas subsidijuojant;</text:span></text:p>
      <text:p text:style-name="P192"><text:span text:style-name="T193">5.2.3</text:span><text:span text:style-name="T194">. asmenims, kuriems suteiktas p</text:span><text:span text:style-name="T195">abėgėlio ar perkeliamojo asmens statusas, arba asmenims, kuriems suteikta papildoma ar laikinoji apsauga, – darbo įgūdžių įgijimo rėmimas, įdarbinimas subsidijuojant;</text:span><text:s/></text:p>
      <text:p text:style-name="P196">5.2.4. nėščioms moterims, vaiko motinai (įmotei) arba tėvui (įtėviui), vaiko<text:s/>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prižiūrintys asmenys), – įdarbinimas subsidijuojant, stažuotė;</text:p>
      <text:p text:style-name="P197">5.2.5. asmenims, grįžusiems iš laisvės atėmimo vietų įstaigos, kai laisvės atėmimo laikotarpis buvo ne trumpesnis kaip 6 mėnesiai, jeigu jie kreipiasi į Užimtumo tarnybą ne vėliau kaip per 6 mėnesius nuo grįžimo iš laisvės atėmimo vietų įstaigos dienos (toliau – asmenys, grįžę iš laisvės atėmimo vietų), – stažuotė, įdarbinimas subsidijuojant;</text:p>
      <text:p text:style-name="P198">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9"><text:span text:style-name="T200">5.3</text:span><text:span text:style-name="T201">. neturintiems darbo rinkos poreikius atitinkančios kvalifikacijos ir (ar) kompetencijų:</text:span></text:p>
      <text:p text:style-name="P202"><text:span text:style-name="T203">5.3.1</text:span><text:span text:style-name="T204">. vyresniems kaip 45 metų bedarbiams – parama mokymuisi, darbo įgūdžių įgijimo rėmimas, įdarbinimas subsidijuojant;</text:span><text:s/></text:p>
      <text:p text:style-name="P205"><text:span text:style-name="T206">5.3.2</text:span><text:span text:style-name="T207">. bedarbiams i</text:span><text:span text:style-name="T208">ki 29 metų – parama mokymuisi, darbo įgūdžių įgijimo rėmimas;</text:span></text:p>
      <text:p text:style-name="P209"><text:span text:style-name="T210">5.3.3</text:span><text:span text:style-name="T211">. asmenims, kuriems suteiktas pabėgėlio ar perkeliamojo asmens statusas, arba asmenims, kuriems suteikta papildoma ar laikinoji apsauga, – profesinis mokymas, įdarbinimas pagal pameistr</text:span><text:span text:style-name="T212">ystės darbo sutartį, darbo įgūdžių įgijimo rėmimas, įdarbinimas subsidijuojant;</text:span><text:span text:style-name="T213"><text:s/></text:span></text:p>
      <text:p text:style-name="P214"><text:span text:style-name="T215">5.3.4</text:span><text:span text:style-name="T216">.</text:span><text:s/><text:span text:style-name="T217">nėščioms moterims ir vaikus prižiūrintiems asmenims – parama mokymuisi, darbo įgūdžių įgijimo rėmimas, įdarbinimas subsidijuojant;</text:span></text:p>
      <text:p text:style-name="P218"><text:span text:style-name="T219">5.3.5</text:span><text:span text:style-name="T220">. asmenims, grįžusiems<text:s/></text:span><text:span text:style-name="T221">iš laisvės atėmimo vietų įstaigos, – profesinis mokymas, įdarbinimas pagal pameistrystės darbo sutartį, darbo įgūdžių įgijimo rėmimas, įdarbinimas subsidijuojant;</text:span></text:p>
      <text:p text:style-name="P222"><text:span text:style-name="T223">5.3.6</text:span><text:span text:style-name="T224">. asmenims, turintiems priklausomybių, – profesinis mokymas, įdarbinimas pagal pamei</text:span><text:span text:style-name="T225">strystės darbo sutartį, darbo įgūdžių įgijimo rėmimas, įdarbinimas subsidijuojant;</text:span></text:p>
      <text:p text:style-name="P226"><text:span text:style-name="T227">5.4</text:span><text:span text:style-name="T228">. ilgalaikiams bedarbiams – profesinis mokymas, įdarbinimas pagal pameistrystės darbo sutartį, darbo įgūdžių įgijimo rėmimas, įdarbinimas subsidijuojant;</text:span></text:p>
      <text:p text:style-name="P229"><text:span text:style-name="T230">5.5</text:span><text:span text:style-name="T231">. n</text:span><text:span text:style-name="T232">eįgaliesiems – parama mokymuisi, įdarbinimas subsidijuojant, darbo vietų steigimo subsidijavimas;</text:span></text:p>
      <text:p text:style-name="P233"><text:span text:style-name="T234">5.6</text:span><text:span text:style-name="T235">. pirmą kartą pagal įgytą kvalifikaciją ar kompetenciją darbo veiklą pradedantiems bedarbiams – darbo įgūdžių įgijimo rėmimas, stažuotė, įdarbinimas su</text:span><text:span text:style-name="T236">bsidijuojant.</text:span></text:p>
      <text:p text:style-name="P237"><text:span text:style-name="T238">6</text:span><text:span text:style-name="T239">. Užimtumo tarnyba, nustačiusi skirtingų Priemonių derinimo poreikį, jas derina ir taiko kompleksiškai, atsižvelgdama į asmens įsidarbinimo galimybių vertinimo rezultatus, tačiau neviršija Užimtumo įstatymo 35 straipsnio 3 dalyje nusta</text:span><text:span text:style-name="T240">tytos Priemonių finansavimo sumos.</text:span></text:p>
      <text:p text:style-name="P241"><text:span text:style-name="T242">7</text:span><text:span text:style-name="T243">. Priemonės prioriteto tvarka taikomos pareigūnams ir kariams, nurodytiems Pareigūnų ir karių, išleidžiamų į pensiją, integracijos į darbo rinką ir medicininės reabilitacijos priemonių sistemos įgyvendinimo tvarkos<text:s/></text:span><text:span text:style-name="T244">aprašo, patvirtinto Lietuvos Respublikos Vyriausybės 2016 m. liepos 11 d. nutarimu Nr. 730 „Dėl Pareigūnų ir karių, išleidžiamų į pensiją, integracijos į darbo rinką ir medicininės reabilitacijos priemonių sistemos įgyvendinimo tvarkos aprašo patvirtinimo<text:s/></text:span><text:span text:style-name="T245">ir įgaliojimų suteikimo įgyvendinant Lietuvos Respublikos pareigūnų ir karių valstybinių pensijų įstatymo 15</text:span><text:span text:style-name="T246">2</text:span><text:span text:style-name="T247"><text:s/>straipsnio 2 dalį“,</text:span><text:s/><text:span text:style-name="T248">2 punkte, atsižvelgiant į jų poreikius.</text:span></text:p>
      <text:p text:style-name="P249"><text:span text:style-name="T250">8</text:span><text:span text:style-name="T251">. Planuojant Priemones asmenims iki 18 metų, turi būti laikomasi Darbo kodekso, L</text:span><text:span text:style-name="T252">ietuvos Respublikos darbuotojų saugos ir sveikatos įstatymo ir jų įgyvendinamųjų teisės aktų nustatytų šių asmenų darbo sąlygų bei jų įdarbinimo tvarkos.</text:span></text:p>
      <text:p text:style-name="P253"/>
      <text:p text:style-name="P254"><text:span text:style-name="T255">II</text:span><text:span text:style-name="T256"><text:s/>SKYRIUS</text:span></text:p>
      <text:p text:style-name="P257"><text:span text:style-name="T258">PARAMA MOKYMUISI</text:span></text:p>
      <text:p text:style-name="P259"/>
      <text:p text:style-name="P260"><text:span text:style-name="T261">9</text:span><text:span text:style-name="T262">. Paramos mokymuisi priemonės:</text:span></text:p>
      <text:p text:style-name="P263"><text:span text:style-name="T264">9.1</text:span><text:span text:style-name="T265">. profesinis mokymas, ski</text:span><text:span text:style-name="T266">rtas bedarbiams ar Užimtumo įstatymo 37 straipsnio 1 dalyje nurodytiems užimtiems asmenims naujai kvalifikacijai įgyti ar turimai tobulinti, kompetencijoms įgyti pagal formaliojo ar neformaliojo profesinio mokymo programas;  </text:span></text:p>
      <text:p text:style-name="P267"><text:span text:style-name="T268">9.2</text:span><text:span text:style-name="T269">. įdarbinimas pagal pam</text:span><text:span text:style-name="T270">eistrystės darbo sutartį, kaip profesinio mokymo arba neformaliojo suaugusiųjų švietimo organizavimo forma;<text:s/></text:span></text:p>
      <text:p text:style-name="P271"><text:span text:style-name="T272">9.3</text:span><text:span text:style-name="T273">. stažuotė, kaip neatlygintinas darbo praktikos laikotarpis, skirta bedarbių darbo įgūdžiams ar profesinei kvalifikacijai kelti, atkurti ar<text:s/></text:span><text:span text:style-name="T274">tobulinti;</text:span></text:p>
      <text:p text:style-name="P275"><text:span text:style-name="T276">9.4</text:span><text:span text:style-name="T277">. neformaliojo švietimo ir savišvietos būdu įgytų kompetencijų pripažinimas, skirtas bedarbių ar užimtų asmenų įgytoms kompetencijoms įvertinti;</text:span></text:p>
      <text:p text:style-name="P278"><text:span text:style-name="T279">9.5</text:span><text:span text:style-name="T280">. neformalusis suaugusiųjų švietimas, skirtas bedarbiams ir užimtiems asmenims kvalifi</text:span><text:span text:style-name="T281">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282"><text:span text:style-name="T283">9.6</text:span><text:span text:style-name="T284">. a</text:span><text:span text:style-name="T285">ukštą pridėtinę vertę kuriančių kvalifikacijų ir kompetencijų įgijimas, skirtas bedarbiams ir užimtiems asmenims aukštą pridėtinę vertę kuriančioms kvalifikacijoms ir (ar) kompetencijoms įgyti pagal profesinio mokymo ir neformaliojo suaugusiųjų švietimo pr</text:span><text:span text:style-name="T286">ogramas, suteikiančias aukštą pridėtinę vertę kuriančias kvalifikacijas ir kompetencijas (toliau – APVK suteikiančios mokymo programos).</text:span></text:p>
      <text:p text:style-name="P287">10. Profesinį mokymą pagal formaliojo profesinio mokymo programas gali vykdyti profesinio mokymo teikėjas pagal Lietuvos Respublikos švietimo, mokslo ir sporto ministerijos išduotą licenciją ir pagal neformaliojo profesinio mokymo programas; neformalųjį suaugusiųjų švietimą pagal neformaliojo suaugusiųjų švietimo programas – profesinio mokymo teikėjas, aukštoji mokykla ir kitas teikėjas, pagal Lietuvos Respublikos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text:s/></text:p>
      <text:p text:style-name="P288">11. Vadovaudamasis Užimtumo įstatymo 39<text:span text:style-name="T289">3</text:span><text:s/>straipsnio 1 ir 2 dalies nuostatomis, Užimtumo tarnybos direktorius patvirtina Aukštą pridėtinę vertę kuriančių kvalifikacijų ir kompetencijų sąrašą (toliau – APV kvalifikacijų ir kompetencijų sąrašas).</text:p>
      <text:p text:style-name="P290">12. Užimtumo tarnyba sudaro Profesinio mokymo ir neformaliojo suaugusiųjų švietimo teikėjų vykdomų profesinio mokymo ir neformaliojo suaugusiųjų švietimo programų sąrašą (toliau – Mokymo programų<text:s/>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91"><text:span text:style-name="T292">12.1</text:span><text:span text:style-name="T293">. profesinio mokymo ir neformaliojo suaugusiųjų švietimo teikėjo (toliau kartu – mokymo teikėjai) pavadinimas ir juridinio asmens kodas<text:s/></text:span><text:span text:style-name="T294">(jeigu mokymo teikėjas – fizinis asmuo, – jo vardas, pavardė)</text:span><text:span text:style-name="T295">;</text:span></text:p>
      <text:p text:style-name="P296"><text:span text:style-name="T297">12.2</text:span><text:span text:style-name="T298">. profesinio mokymo programos ar neformaliojo sua</text:span><text:span text:style-name="T299">ugusiųjų švietimo programos pavadinimas, kodas, trukmė, apimtis, trumpas aprašymas. Jei pagal mokymo programą bus įgyjamos kvalifikacijos ir kompetencijos, nurodytos APV kvalifikacijų ir kompetencijų sąraše, nurodoma, kad tai yra APVK suteikianti mokymo pr</text:span><text:span text:style-name="T300">ograma;</text:span></text:p>
      <text:p text:style-name="P301"><text:span text:style-name="T302">12.3</text:span><text:span text:style-name="T303">. mokymo paslaugos teikimo vietos adresas.<text:s/></text:span></text:p>
      <text:p text:style-name="P304"><text:span text:style-name="T305">13</text:span><text:span text:style-name="T306">. Bedarbiams ar užimtiems asmenims profesinis mokymas, neformalusis suaugusiųjų švietimas, aukštą pridėtinę vertę kuriančių kvalifikacijų ir kompetencijų įgijimas arba įdarbinimas pagal<text:s/></text:span><text:span text:style-name="T307">pameistrystės darbo sutartį organizuojamas pagal trišalę arba dvišalę sutartį, sudarytą Užimtumo įstatymo 37 straipsnio 1 dalyje, 39</text:span><text:span text:style-name="T308">2</text:span><text:span text:style-name="T309"><text:s/>straipsnio 1 dalyje, 39</text:span><text:span text:style-name="T310">3</text:span><text:span text:style-name="T311"> straipsnio 1 dalyje nustatyta tvarka. Standartines šių sutarčių sąlygas nustato Užimtumo tarnybos</text:span><text:span text:style-name="T312"><text:s/>direktorius.<text:s/></text:span></text:p>
      <text:p text:style-name="P313"><text:span text:style-name="T314">14</text:span><text:span text:style-name="T315">. Remdamasi trišale ar dvišale sutartimi dėl profesinio mokymo, dėl neformaliojo suaugusiųjų švietimo arba dėl aukštą pridėtinę vertę kuriančių kvalifikacijų ir kompetencijų įgijimo, Užimtumo tarnyba įsipareigoja bedarbio ar užimto asm</text:span><text:span text:style-name="T316">ens pasirinktam:</text:span></text:p>
      <text:p text:style-name="P317"><text:span text:style-name="T318">14.1</text:span><text:span text:style-name="T319">. profesinio mokymo teikėjui sumokėti už bedarbiui ar užimtam asmeniui suteiktas profesinio mokymo paslaugas pagal nurodytą profesinio mokymo programą (toliau – profesinio mokymo paslaugos) ir Užimtumo įstatymo 37 straipsnyje nustaty</text:span><text:span text:style-name="T320">tomis sąlygomis išduoda bedarbiui ar užimtam asmeniui dokumentą, kuriuo įsipareigoja sumokėti Profesinio mokymo įstatymo nustatyta tvarka bedarbio ar užimto asmens pasirinktam profesinio mokymo teikėjui nurodytą pinigų sumą už suteiktą profesinį mokymą (to</text:span><text:span text:style-name="T321">liau – profesinio mokymo kuponas) (Aprašo 1 priedas). Užimtumo tarnybos skiriama lėšų profesinio mokymo paslaugoms finansuoti suma negali viršyti Užimtumo įstatymo 37 straipsnio 5 dalyje ir Investicijų įstatymo 15</text:span><text:span text:style-name="T322">5</text:span><text:span text:style-name="T323"> straipsnio 8 dalies 3 punkte nustatytų dy</text:span><text:span text:style-name="T324">džių, kai atsiskaitoma už profesinio mokymo paslaugas, skirtas kvalifikacijai įgyti, Investicijų įstatymo 15</text:span><text:span text:style-name="T325">5</text:span><text:span text:style-name="T326"><text:s/>straipsnio 8 dalies 3 punkte ir Aprašo 16 punkte nustatytų dydžių, kai atsiskaitoma už profesinio mokymo paslaugas, skirtas kvalifikacijai tobulin</text:span><text:span text:style-name="T327">ti ar kompetencijai įgyti;</text:span></text:p>
      <text:p text:style-name="P328"><text:span text:style-name="T329">14.2</text:span><text:span text:style-name="T330">. neformaliojo suaugusiųjų švietimo teikėjui sumokėti už bedarbiui ar užimtam asmeniui suteiktas neformaliojo suaugusiųjų švietimo paslaugas pagal nurodytą neformaliojo suaugusiųjų švietimo programą (toliau – neformaliojo</text:span><text:span text:style-name="T331"><text:s/>suaugusiųjų švietimo paslaugos) ir Užimtumo įstatymo 39</text:span><text:span text:style-name="T332">2</text:span><text:span text:style-name="T333"><text:s/>straipsnyje nustatytomis sąlygomis išduoda bedarbiui ar užimtam asmeniui dokumentą, kuriuo įsipareigoja sumokėti bedarbio ar užimto asmens pasirinktam neformaliojo suaugusiųjų švietimo teikėjui nuro</text:span><text:span text:style-name="T334">dytą pinigų sumą už suteiktą neformalųjį suaugusiųjų švietimą (toliau – neformaliojo suaugusiųjų švietimo kuponas) (Aprašo 2 priedas). Užimtumo tarnybos skiriama lėšų neformaliojo suaugusiųjų švietimo paslaugoms finansuoti suma negali viršyti Užimtumo įsta</text:span><text:span text:style-name="T335">tymo 39</text:span><text:span text:style-name="T336">2</text:span><text:span text:style-name="T337"><text:s/>straipsnio 3 dalyje, Investicijų įstatymo 15</text:span><text:span text:style-name="T338">5</text:span><text:span text:style-name="T339"> straipsnio 8 dalies 3 punkte ir Aprašo 16 punkte nustatytų dydžių, kai atsiskaitoma už neformaliojo suaugusiųjų švietimo paslaugas, skirtas kvalifikacijai tobulinti ar kompetencijai įgyti;</text:span></text:p>
      <text:p text:style-name="P340"><text:span text:style-name="T341">14.3</text:span><text:span text:style-name="T342">. mo</text:span><text:span text:style-name="T343">kymo teikėjui sumokėti už bedarbiui ar užimtam asmeniui suteiktas profesinio mokymo paslaugas arba neformaliojo suaugusiųjų švietimo paslaugas pagal nurodytą APVK suteikiančią mokymo programą ir Užimtumo įstatymo 39</text:span><text:span text:style-name="T344">3 </text:span><text:span text:style-name="T345">straipsnyje nustatytomis sąlygomis<text:s/></text:span><text:span text:style-name="T346">išduoda bedarbiui ar užimtam asmeniui</text:span><text:span text:style-name="T347"><text:s/>profesinio mokymo kuponą (Aprašo 1 priedas) ar neformaliojo suaugusiųjų švietimo kuponą (Aprašo 2 priedas)</text:span><text:span text:style-name="T348">, kuriuo įsipareigoja sumokėti bedarbio ar užimto asmens pasirinktam mokymo teikėjui nurodytą pinigų sumą už sut</text:span><text:span text:style-name="T349">eiktas profesinio mokymo arba neformaliojo suaugusiųjų švietimo paslaugas pagal nurodytą APVK suteikiančią mokymo programą. Užimtumo tarnybos skiriama lėšų suma aukštą pridėtinę vertę kuriančių kvalifikacijų ir kompetencijų įgijimui finansuoti negali viršy</text:span><text:span text:style-name="T350">ti Užimtumo įstatymo 39</text:span><text:span text:style-name="T351">3 </text:span><text:span text:style-name="T352">straipsnio 3 dalyje nustatytų dydžių, kai atsiskaitoma už profesinio mokymo paslaugas arba neformaliojo suaugusiųjų švietimo paslaugas pagal nurodytą APVK suteikiančią mokymo programą.</text:span></text:p>
      <text:p text:style-name="P353">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je veikiančių profesinio mokymo įstaigų vykdomas programas) ir kompetencijų vertinimo lėšų skaičiavimo vienam asmeniui metodikomis.<text:s/></text:p>
      <text:p text:style-name="P354"><text:span text:style-name="T355">16</text:span><text:span text:style-name="T356">. Bedarbių ar užimtų asmenų profesinio mokymo paslaugoms,<text:s/></text:span><text:span text:style-name="T357">skirtoms kvalifikacijai tobulinti ar kompetencijai įgyti, apmokėti skiriama lėšų suma negali viršyti 1,2 Lietuvos Respublikos Vyriausybės patvirtintos minimaliosios mėnesinės algos (toliau – MMA) dydžio, jei neformaliojo profesinio mokymo arba neformaliojo</text:span><text:span text:style-name="T358"><text:s/>suaugusiųjų švietimo programos trukmė neviršija 50 valandų, o jei trukmė – 51 ir daugiau valandų, profesinio mokymo paslaugoms, skirtoms kvalifikacijai tobulinti ir kompetencijai įgyti, – 2,5 MMA dydžio, neformaliajam suaugusiųjų švietimui (kvalifikacijai</text:span><text:span text:style-name="T359"><text:s/>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360">5</text:span><text:span text:style-name="T361"> straipsni</text:span><text:span text:style-name="T362">o 8 dalies 3 punkte nustatytus atvejus.</text:span><text:span text:style-name="T363"><text:s/></text:span></text:p>
      <text:p text:style-name="P364"><text:span text:style-name="T365">17</text:span><text:span text:style-name="T366">. Užimtumo tarnyba, bedarbis ar užimtas asmuo ir profesinio mokymo teikėjas pasirašo profesinio mokymo kuponą (pagal Aprašo 1 priede nustatytą formą), o Užimtumo tarnyba, bedarbis ar užimtas asmuo ir neformali</text:span><text:span text:style-name="T367">ojo suaugusiųjų švietimo teikėjas – neformaliojo suaugusiųjų švietimo kuponą (pagal Aprašo 2 priede nustatytą formą), kuriame nurodoma:<text:s/></text:span></text:p>
      <text:p text:style-name="P368"><text:span text:style-name="T369">17.1</text:span><text:span text:style-name="T370">. bedarbio ar užimto asmens vardas, pavardė, gimimo data, telefono ryšio numeris, elektroninio pašto adresas;</text:span></text:p>
      <text:p text:style-name="P371">17.2. profesinio mokymo, neformaliojo suaugusiųjų švietimo ar APVK suteikianti mokymo programa, jos valstybinis kodas ir trukmė<text:span text:style-name="T372">, kompetencijų teorinės dalies (žinių) ir praktinės dalies (gebėjimų) vertinimo datos</text:span>;<text:s/></text:p>
      <text:p text:style-name="P373"><text:span text:style-name="T374">17.3</text:span><text:span text:style-name="T375">. profesinio mokymo, neformalioj</text:span><text:span text:style-name="T376">o suaugusiųjų švietimo paslaugos teikimo vietos adresas;</text:span></text:p>
      <text:p text:style-name="P377"><text:span text:style-name="T378">17.4</text:span><text:span text:style-name="T379">. profesinio mokymo, neformaliojo suaugusiųjų švietimo paslaugos organizavimo forma;</text:span></text:p>
      <text:p text:style-name="P380"><text:span text:style-name="T381">17.5</text:span><text:span text:style-name="T382">. mokymo teikėjo pavadinimas ir juridinio asmens kodas (jeigu mokymo teikėjas – fizinis asmuo, nur</text:span><text:span text:style-name="T383">odomas jo vardas, pavardė,</text:span><text:s/>individualios<text:s/><text:span text:style-name="T384">veiklos pažymėjimo ar verslo liudijimo numeris), kontaktinis telefono ryšio numeris, elektroninio pašto adresas, Lietuvos Respublikoje, kitoje Europos Sąjungos valstybėje narėje ar Europos ekonominės erdvės valstybė</text:span><text:span text:style-name="T385">je įregistruotos kredito įstaigos ar kito mokėjimo paslaugų teikėjo pavadinimas ir jo kodas, mokymo teikėjo sąskaitos numeris;</text:span></text:p>
      <text:p text:style-name="P386"><text:span text:style-name="T387">17.6</text:span><text:span text:style-name="T388">. profesinio mokymo kupono ar neformaliojo suaugusiųjų švietimo kupono naudojimo sąlygos;</text:span></text:p>
      <text:p text:style-name="P389"><text:span text:style-name="T390">17.7</text:span><text:span text:style-name="T391">. profesinio mokymo pas</text:span><text:span text:style-name="T392">laugų ar neformaliojo suaugusiųjų švietimo paslaugų kaina;</text:span></text:p>
      <text:p text:style-name="P393"><text:span text:style-name="T394">17.8</text:span><text:span text:style-name="T395">. atsiskaitymo už suteiktas profesinio mokymo paslaugas ar neformaliojo suaugusiųjų švietimo paslaugas ir lėšų profesiniam mokymui, neformaliajam suaugusiųjų švietimui ir aukštą pridėtinę v</text:span><text:span text:style-name="T396">ertę kuriančioms kvalifikacijoms ir kompetencijoms įgyti panaudojimo kontrolės tvarka.  </text:span></text:p>
      <text:p text:style-name="P397"><text:span text:style-name="T398">18</text:span><text:span text:style-name="T399">. Atlygiui už profesinio mokymo paslaugas ar neformaliojo suaugusiųjų švietimo paslaugas gauti mokymo teikėjai Užimtumo tarnybai<text:s/></text:span><text:span text:style-name="T400">per 5 darbo dienas, mėnesiui pasibaigus, tiesiogiai<text:s/></text:span><text:span text:style-name="T401">raštu, paštu, elektroniniu paštu ar kitomis elektroninių ryšių priemonėmis pateikia informaciją apie bedarbio ar užimto asmens lankytas dienas ir valandas (nurodomas bedarbio ar užimto asmens vardas, pava</text:span><text:span text:style-name="T402">rdė, gimimo data,<text:s/></text:span>profesinio mokymo, neformaliojo suaugusiųjų švietimo ar APVK suteikiančios mokymo<text:s/><text:span text:style-name="T403">programos pavadinimas, lankytos ir nelankytos dienos, valandos), pridėtinės vertės mokesčio sąskaitos faktūros už suteiktas profesinio mokymo paslaugas ar n</text:span><text:span text:style-name="T404">eformaliojo suaugusiųjų švietimo paslaugas originalą (teikiant tiesiogiai raštu, paštu) arba kopiją (teikiant bet kuriuo būdu), lėšų panaudojimo kontrolei atlikti rengiamo profesinio mokymo arba neformaliojo suaugusiųjų švietimo paslaugų suteikimo aktą (to</text:span><text:span text:style-name="T405">liau – mokymo paslaugų suteikimo aktas) (Aprašo 3 priedas). Jei pagal teisės aktus, reglamentuojančius profesinį mokymą ar neformalųjį suaugusiųjų švietimą, profesinis mokymas ar neformalusis suaugusiųjų švietimas vykdomas nuotoliniu būdu, papildomai patei</text:span><text:span text:style-name="T406">kia nuotolinio profesinio mokymo ar neformaliojo suaugusiųjų švietimo vykdymą pagrindžiančius dokumentus pagal Užimtumo tarnybos direktoriaus nustatytą Dokumentų, susijusių su nuotolinio mokymo vykdymu, sąrašą. Mokymo teikėjui apmokama už suteiktas profesi</text:span><text:span text:style-name="T407">nio mokymo ar neformaliojo suaugusiųjų švietimo paslaugas pagal bedarbio ar užimto asmens lankytas dienas. Mokymo teikėjas, suderinęs su Užimtumo tarnyba, gali pratęsti profesinį mokymą ar neformalųjį suaugusiųjų švietimą, jei jis buvo sustabdytas dėl Vyri</text:span><text:span text:style-name="T408">ausybės paskelbtos ekstremaliosios situacijos ir karantino arba jei bedarbis ar užimtas asmuo per praėjusį mokymosi laikotarpį nelankė užsiėmimų daugiau kaip 5 darbo dienas iš eilės arba praleido daugiau kaip 20 procentų numatytų mokymų, bet pateikė mokymo</text:span><text:span text:style-name="T409"><text:s/>teikėjui nelankymą pateisinančių dokumentų kopijas:</text:span><text:s/></text:p>
      <text:p text:style-name="P410"><text:span text:style-name="T411">18.1</text:span><text:span text:style-name="T412">. asmens sveikatos priežiūros įstaigos išduoto nedarbingumo pažymėjimo, jei bedarbis ar užimtas asmuo sirgo (buvo sužalotas) ar slaugė šeimos narį;</text:span></text:p>
      <text:p text:style-name="P413"><text:span text:style-name="T414">18.2</text:span><text:span text:style-name="T415">. mirties liudijimo, jei mirė<text:s/></text:span><text:span text:style-name="T416">bedarbio a</text:span><text:span text:style-name="T417">r užimto asmens<text:s/></text:span><text:span text:style-name="T418">artimasis giminaitis (tėvas, motina, vaikas, senelis, vaikaitis, brolis, sesuo), sutuoktinis, sugyventinis, įmotė, įtėvis, įvaikis;</text:span></text:p>
      <text:p text:style-name="P419"><text:span text:style-name="T420">18.3</text:span><text:span text:style-name="T421">. karo prievolę administruojančių institucijų išduoto šaukimo vykdyti Lietuvos Respublikos karo prie</text:span><text:span text:style-name="T422">volės įstatymo nustatytas pareigas;</text:span></text:p>
      <text:p text:style-name="P423"><text:span text:style-name="T424">18.4</text:span><text:span text:style-name="T425">. pranešimo ar šaukimo vykti į teismą arba teisėsaugos ar kontrolės (priežiūros) funkcijas atliekančias institucijas ar įstaigas;</text:span></text:p>
      <text:p text:style-name="P426"><text:span text:style-name="T427">18.5</text:span><text:span text:style-name="T428">. dokumento, patvirtinančio laisvės atėmimą, areštą, sulaikymą, suėmimą.</text:span><text:s/></text:p>
      <text:p text:style-name="P429"><text:span text:style-name="T430">19</text:span><text:span text:style-name="T431">. Remdamasis profesinio mokymo ar neformaliojo suaugusiųjų švietimo kuponu, mokymo teikėjas sudaro mokymo sutartį su bedarbiu ar užimtu asmeniu ir darbdaviu pagal Užimtumo tarnybos direktoriaus nustatytas standartines sąlygas, jeigu jis profesinio<text:s/></text:span><text:span text:style-name="T432">mokymo, neformaliojo suaugusiųjų švietimo arba APVK suteikiančios mokymo programos reikalavimus atitinkančioje darbo vietoje vykdys praktinį mokymą, arba pameistrystės mokymo sutartį su bedarbiu ar užimtu asmeniu ir darbdaviu, jeigu jis dalyvaus vykdant įd</text:span><text:span text:style-name="T433">arbinimą pagal pameistrystės darbo sutartį.</text:span></text:p>
      <text:p text:style-name="P434"><text:span text:style-name="T435">20</text:span><text:span text:style-name="T436">. Organizuodamas įdarbinimą pagal pameistrystės darbo sutartį, darbdavys su bedarbiu pagal Užimtumo tarnybos nustatytas standartines sąlygas sudaro pameistrystės darbo sutartį, kurios neatsiejama dalis yra<text:s/></text:span><text:span text:style-name="T437">pameistrystės mokymo sutartis.</text:span></text:p>
      <text:p text:style-name="P438"><text:span text:style-name="T439">21</text:span><text:span text:style-name="T440">. Užimtumo tarnyba, gavusi iš mokymo teikėjo Aprašo 18 punkte nurodytą informaciją apie bedarbio ar užimto asmens lankytas valandas dalyvaujant profesinio mokymo, neformaliojo suaugusiųjų švietimo ar APVK suteikiančioje</text:span><text:span text:style-name="T441"><text:s/>mokymo programoje, per visą mokymo laikotarpį kiekvieną mėnesį jam moka mokymo stipendiją, kurios dydis ir mokėjimo sąlygos nustatyti Užimtumo įstatymo 37 straipsnio 6 dalyje ir 39</text:span><text:span text:style-name="T442">3</text:span><text:span text:style-name="T443"><text:s/>straipsnio 5 dalyje. Jei dėl Vyriausybės paskelbtos ekstremaliosios situa</text:span><text:span text:style-name="T444">cijos ir karantino sustabdoma bedarbio mokymo teikėjo veikla, jos sustabdymo laikotarpiu Užimtumo tarnyba bedarbiui kartą per mėnesį moka Užimtumo įstatymo 37 straipsnio 6 dalyje nustatyto dydžio mokymo stipendiją.</text:span><text:span text:style-name="T445"><text:s/></text:span></text:p>
      <text:p text:style-name="P446"><text:span text:style-name="T447">22</text:span><text:span text:style-name="T448">. Užimtumo tarnyba, gavusi iš moky</text:span><text:span text:style-name="T449">mo teikėjo informaciją apie bedarbio, dalyvaujančio įdarbinimo pagal pameistrystės darbo sutartį priemonėje, mokymąsi (nurodomas bedarbio vardas, pavardė, gimimo data, profesinio mokymo, neformaliojo suaugusiųjų švietimo ar APVK suteikiančios mokymo progra</text:span><text:span text:style-name="T450">mos pavadinimas, lankytos ir nelankytos dienos, valandos), o iš darbdavio – apie dirbtas valandas (nurodomas bedarbio vardas, pavardė, gimimo data, profesinio mokymo, neformaliojo suaugusiųjų švietimo ar APVK suteikiančios mokymo programos pavadinimas, dir</text:span><text:span text:style-name="T451">btos ir nedirbtos dienos, valandos), moka jam mokymo stipendiją, kurios dydis ir mokėjimo sąlygos nustatyti Užimtumo įstatymo 37 straipsnio 6 dalyje, už tas valandas, kai nebuvo mokamas pameistrystės darbo sutartyje numatytas darbo užmokestis.<text:s/></text:span></text:p>
      <text:p text:style-name="P452"><text:span text:style-name="T453">23</text:span><text:span text:style-name="T454">.</text:span><text:span text:style-name="T455"><text:s/>Kel</text:span><text:span text:style-name="T456">ionės, apgyvendinimo, privalomojo sveikatos tikrinimo ir skiepijimo nuo užkrečiamųjų ligų išlaidų apmokėjimo bedarbiams, kurie dalyvauja profesinio mokymo, neformaliojo suaugusiųjų švietimo, aukštą pridėtinę vertę kuriančių kvalifikacijų ir kompetencijų įg</text:span><text:span text:style-name="T457">ijimo, įdarbinimo pagal pameistrystės darbo sutartį ar neformaliojo švietimo ir savišvietos būdu įgytų kompetencijų pripažinimo priemonėse, sąlygas ir tvarką nustato Užimtumo tarnybos direktorius.</text:span></text:p>
      <text:p text:style-name="P458"><text:span text:style-name="T459">24</text:span><text:span text:style-name="T460">. Užimtumo tarnyba darbdaviui, įdarbinančiam bedarbį<text:s/></text:span><text:span text:style-name="T461">ar užimtą asmenį pagal pameistrystės darbo sutartį, darbdavio rašytiniu prašymu, pateiktu tiesiogiai Užimtumo tarnybai, paštu, elektroniniu paštu ar kitomis elektroninių ryšių priemonėmis, kuriame nurodytas darbdavio pavadinimas ir kodas ar darbdavio fizin</text:span><text:span text:style-name="T462">io asmens vardas, pavardė, gimimo data, asmens, kurio darbo užmokesčio dalį prašoma kompensuoti, vardas, pavardė, gimimo data, patirtų išlaidų sumos ir jų pagrindimas, kompensuoja:</text:span></text:p>
      <text:p text:style-name="P463"><text:span text:style-name="T464">24.1</text:span><text:span text:style-name="T465">. dalį darbo užmokesčio, kurio dydis ir mokėjimo sąlygos nustatytos U</text:span><text:span text:style-name="T466">žimtumo įstatymo 38 straipsnio 2 dalyje, o darbdaviui, kuris dėl Vyriausybės paskelbtos ekstremaliosios situacijos ir karantino bedarbiams, įdarbintiems pagal pameistrystės darbo sutartį, paskelbia prastovas Darbo kodekso 47 straipsnio 1 dalies 2 punkte nu</text:span><text:span text:style-name="T467">statytu atveju, – Užimtumo įstatymo 41 straipsnio 2</text:span><text:span text:style-name="T468">1</text:span><text:span text:style-name="T469"><text:s/>dalyje nustatyta tvarka;</text:span></text:p>
      <text:p text:style-name="P470"><text:span text:style-name="T471">24.2</text:span><text:span text:style-name="T472">. paskirto (-ų) profesijos meistro (-ų), atsakingo (-ų) už pameistrio darbinės veiklos ir praktinio mokymo organizavimą ir koordinavimą, pameistrio darbinės veiklos ir pr</text:span><text:span text:style-name="T473">aktinio mokymo organizavimo bei koordinavimo išlaidas, kurių dydis ir mokėjimo sąlygos nustatyti Užimtumo įstatymo 38 straipsnio 2 dalyje.</text:span><text:s/></text:p>
      <text:p text:style-name="P474"><text:span text:style-name="T475">25</text:span><text:span text:style-name="T476">. Bedarbis ar užimtas asmuo, kurio kompetencijų, siekiant kvalifikacijos, vertinimo išvada – nesuteikti kval</text:span><text:span text:style-name="T477">ifikacijos, siekdamas įvykdyti trišalės ar dvišalės sutarties įsipareigojimus, turi teisę savo lėšomis dalyvauti pakartotiniame kompetencijų vertinime ir įgyti kvalifikaciją per tris mėnesius nuo profesinio mokymo kupone nurodytos kompetencijų vertinimo da</text:span><text:span text:style-name="T478">tos, o jeigu artimiausias kompetencijų vertinimas numatytas vėliau nei po trijų mėnesių – kompetencijų vertinimo tvarkaraštyje, tvirtinamame kvalifikacijų tvarkymo institucijos vadovo, numatyto kito kompetencijų vertinimo metu.</text:span><text:s/></text:p>
      <text:p text:style-name="P479"><text:span text:style-name="T480">26</text:span><text:span text:style-name="T481">. Stažuotės priemonę<text:s/></text:span><text:span text:style-name="T482">Užimtumo tarnyba bedarbiams organizuoja Užimtumo įstatymo 39 straipsnio 1 ir 2 dalyse nustatytomis sąlygomis, sudarydama trišalę stažuotės sutartį su bedarbiu ir stažuotę organizuojančia įmone, įstaiga, organizacija ar kita organizacine struktūra (toliau –</text:span><text:span text:style-name="T483"><text:s/>stažuotę organizuojanti įmonė). Stažuotės sutartyje, kurios standartines sąlygas nustato Užimtumo tarnybos direktorius, nurodoma stažuotės trukmė, tikslas ir kitos stažuotės sąlygos.</text:span></text:p>
      <text:p text:style-name="P484"><text:span text:style-name="T485">27</text:span><text:span text:style-name="T486">. Užimtumo tarnyba, gavusi iš stažuotę organizuojančios įmonės inf</text:span><text:span text:style-name="T487">ormaciją apie bedarbio stažavimosi valandas (nurodomas bedarbio vardas, pavardė, gimimo data, stažavimosi valandos) (netaikoma, kai dėl Vyriausybės paskelbtos ekstremaliosios situacijos ir karantino stažuotė sustabdoma), bedarbiams per visą stažavimosi lai</text:span><text:span text:style-name="T488">kotarpį kiekvieną mėnesį moka stipendiją, kurios dydis ir mokėjimo sąlygos nustatytos Užimtumo įstatymo 39 straipsnio 3 dalyje.<text:s/></text:span></text:p>
      <text:p text:style-name="P489"><text:span text:style-name="T490">28</text:span><text:span text:style-name="T491">. Užimtumo tarnyba bedarbių ar užimtų asmenų neformaliojo švietimo ir savišvietos būdu įgytų kompetencijų pripažinimą org</text:span><text:span text:style-name="T492">anizuoja, jeigu to reikia, kad bedarbis ar užimtas asmuo galėtų įsidarbinti laisvoje darbo vietoje ar pradėti dirbti savarankiškai, sudarydama Užimtumo įstatymo 39</text:span><text:span text:style-name="T493">1</text:span><text:span text:style-name="T494"><text:s/>straipsnio 1 dalyje nurodytą dvišalę sutartį dėl neformaliojo švietimo ir savišvietos būdu<text:s/></text:span><text:span text:style-name="T495">įgytų kompetencijų pripažinimo, kurios standartines sąlygas nustato Užimtumo tarnybos direktorius.</text:span></text:p>
      <text:p text:style-name="P496"><text:span text:style-name="T497">29</text:span><text:span text:style-name="T498">. Remdamasi dvišale sutartimi dėl neformaliojo švietimo ir savišvietos būdu įgytų kompetencijų pripažinimo, Užimtumo tarnyba įsipareigoja bedarbio ar u</text:span><text:span text:style-name="T499">žimto asmens pasirinktai įmonei, įstaigai, organizacijai ar kitai organizacinei struktūrai, turinčiai teisę pripažinti neformaliojo švietimo ir savišvietos būdu įgytas kompetencijas (toliau – kompetencijų pripažinimą organizuojanti įmonė), sumokėti už beda</text:span><text:span text:style-name="T500">rbiui ar užimtam asmeniui suteiktas kompetencijų pripažinimo paslaugas ir Užimtumo įstatymo 39</text:span><text:span text:style-name="T501">1</text:span><text:span text:style-name="T502"><text:s/>straipsnyje nustatytomis sąlygomis išduoda bedarbiui ar užimtam asmeniui dokumentą, kuriuo įsipareigoja sumokėti kompetencijų pripažinimą organizuojančiai įmone</text:span><text:span text:style-name="T503">i nurodytą pinigų sumą už neformaliojo švietimo ir savišvietos būdu įgytų kompetencijų pripažinimą (toliau – neformaliojo švietimo ir savišvietos būdu įgytų kompetencijų pripažinimo kuponas) (Aprašo 4 priedas), apskaičiuojamą pagal kompetencijų vertinimo l</text:span><text:span text:style-name="T504">ėšų skaičiavimo vienam asmeniui metodiką. Užimtumo tarnybos skiriama lėšų kompetencijų pripažinimo paslaugoms finansuoti suma negali viršyti Užimtumo įstatymo 39</text:span><text:span text:style-name="T505">1</text:span><text:span text:style-name="T506"><text:s/>straipsnio 4 dalyje nustatyto dydžio.</text:span></text:p>
      <text:p text:style-name="P507"><text:span text:style-name="T508">30</text:span><text:span text:style-name="T509">. Užimtumo tarnyba, bedarbis ar užimtas asmuo ir<text:s/></text:span><text:span text:style-name="T510">kompetencijų pripažinimą organizuojanti įmonė pasirašo<text:s/></text:span><text:span text:style-name="T511">neformaliojo švietimo ir savišvietos būdu įgytų<text:s/></text:span><text:span text:style-name="T512">kompetencijų pripažinimo kuponą (pagal Aprašo 4 priede nustatytą formą), kuriame nurodoma: bedarbio ar užimto asmens vardas, pavardė ir gimimo data, tele</text:span><text:span text:style-name="T513">fono ryšio numeris, elektroninio pašto adresas, kompetencijos, kurias bus siekiama pripažinti, jų pripažinimo trukmė,<text:s/></text:span><text:span text:style-name="T514">įgytų kompetencijų<text:s/></text:span><text:span text:style-name="T515">teorinės dalies (žinių) ir praktinės dalies (gebėjimų)<text:s/></text:span><text:span text:style-name="T516">vertinimo datos,</text:span><text:span text:style-name="T517"><text:s/>kompetencijų pripažinimą organizuojančios įmonė</text:span><text:span text:style-name="T518">s pavadinimas, įmonės kodas, paslaugos teikimo vietos adresas, kontaktinis telefono ryšio numeris, elektroninio pašto adresas, Lietuvos Respublikoje, kitoje Europos Sąjungos valstybėje narėje ar Europos ekonominės erdvės valstybėje įregistruotos kredito įs</text:span><text:span text:style-name="T519">taigos ar kito mokėjimo paslaugų teikėjo pavadinimas, juridinio asmens kodas ir sąskaitos numeris,<text:s/></text:span><text:span text:style-name="T520">neformaliojo švietimo ir savišvietos būdu įgytų<text:s/></text:span><text:span text:style-name="T521">kompetencijų pripažinimo kupono naudojimo sąlygos, kompetencijų pripažinimo paslaugų kaina ir atsiskaitymo už</text:span><text:span text:style-name="T522"><text:s/>jas tvarka.</text:span><text:s/></text:p>
      <text:p text:style-name="P523"><text:span text:style-name="T524">III</text:span><text:span text:style-name="T525"><text:s/>SKYRIUS</text:span></text:p>
      <text:p text:style-name="P526"><text:span text:style-name="T527">PARAMA JUDUMUI</text:span></text:p>
      <text:p text:style-name="P528"/>
      <text:p text:style-name="P529"><text:span text:style-name="T530">31</text:span><text:span text:style-name="T531">. Asmuo, siekiantis pasinaudoti parama judumui, Užimtumo tarnybos direktoriaus nustatyta tvarka kreipiasi į Užimtumo tarnybą per 1 mėnesį nuo:</text:span></text:p>
      <text:p text:style-name="P532"><text:span text:style-name="T533">31.1</text:span><text:span text:style-name="T534">. darbo sutartyje nurodytos darbo pradžios datos, jei</text:span><text:span text:style-name="T535"><text:s/>bedarbis įsidarbina pagal darbo sutartį ar darbo santykiams prilygintų teisinių santykių pagrindu;</text:span></text:p>
      <text:p text:style-name="P536"><text:span text:style-name="T537">31.2</text:span><text:span text:style-name="T538">. Aprašo 42 punkte nurodytose sutartyse numatytos remiamojo įdarbinimo priemonės įgyvendinimo pradžios datos, jei bedarbis dalyvauja remiamojo įdarb</text:span><text:span text:style-name="T539">inimo priemonėje;<text:s/></text:span></text:p>
      <text:p text:style-name="P540"><text:span text:style-name="T541">31.3</text:span><text:span text:style-name="T542">. Aprašo 26 punkte nurodytoje sutartyje numatytos stažuotės pradžios datos, jei bedarbis dalyvauja stažuotėje;</text:span></text:p>
      <text:p text:style-name="P543"><text:span text:style-name="T544">31.4</text:span><text:span text:style-name="T545">. dalyvavimo konsultaciniuose užsiėmimuose pabaigos datos;</text:span></text:p>
      <text:p text:style-name="P546"><text:span text:style-name="T547">31.5</text:span><text:span text:style-name="T548">. darbo pokalbio datos, nurodytos Užimtumo<text:s/></text:span><text:span text:style-name="T549">tarnybos pateiktame tinkamo darbo pasiūlyme, jei bedarbis, gavęs šį tinkamo darbo pasiūlymą, buvo atvykęs į pokalbį su darbdaviu.<text:s/></text:span></text:p>
      <text:p text:style-name="P550"><text:span text:style-name="T551">32</text:span><text:span text:style-name="T552">. Užimtumo tarnyba bedarbiui kompensuoja kelionės išlaidas Aprašo 31 punkte nurodytomis sąlygomis, nustačiusi, kad jo</text:span><text:span text:style-name="T553"><text:s/>nurodyta gyvenamoji vieta yra ne toje pačioje gyvenamojoje vietovėje, kurioje yra darbo, darbo pokalbio, stažuotės atlikimo ar konsultacinių užsiėmimų vieta.</text:span></text:p>
      <text:p text:style-name="P554"><text:span text:style-name="T555">33</text:span><text:span text:style-name="T556">. Užimtumo tarnyba per 5 darbo dienas nuo asmens kreipimosi dėl paramos judumui dienos nust</text:span><text:span text:style-name="T557">ato, ar asmens gyvenamoji vieta yra ne toje pačioje gyvenamojoje vietovėje, kurioje yra darbo, darbo pokalbio, stažuotės atlikimo ar konsultacinių užsiėmimų vieta, ir priima sprendimą (nurodomas asmens vardas, pavardė, gimimo data) skirti paramą judumui ar</text:span><text:span text:style-name="T558">ba jos neskirti. Užimtumo tarnyba a</text:span><text:span text:style-name="T559">pie priimtą sprendimą raštu (elektroninių ryšių priemonėmis, pateikdama sprendimo kopiją) per 3 darbo dienas nuo sprendimo priėmimo dienos informuoja asmenį, kuris kreipėsi dėl paramos judumui.</text:span></text:p>
      <text:p text:style-name="P560"><text:span text:style-name="T561">34</text:span><text:span text:style-name="T562">. Užimtumo tarnyba, n</text:span><text:span text:style-name="T563">ustačiusi, kad asmens gyvenamoji vieta yra ne toje pačioje gyvenamojoje vietovėje, kurioje yra jo darbo vieta, atsižvelgdama į Užimtumo įstatymo 40 straipsnio 3 dalyje nurodytą paramos judumui dydį ir į darbuotojo dirbtų dienų skaičių, kelionės išlaidų kom</text:span><text:span text:style-name="T564">pensacijos sumą kiekvieną mėnesį nustato Užimtumo tarnybos direktoriaus nustatyta tvarka.<text:s/></text:span></text:p>
      <text:p text:style-name="P565"><text:span text:style-name="T566">35</text:span><text:span text:style-name="T567">. Praėjusio mėnesio kelionės išlaidų kompensacija pervedama asmeniui į jo nurodytą asmeninę sąskaitą per Lietuvos Respublikoje, kitoje Europos Sąjungos valstyb</text:span><text:span text:style-name="T568">ėje narėje ar Europos ekonominės erdvės valstybėje įregistruotas kredito įstaigas ar kitus mokėjimo paslaugų teikėjus iki einamojo mėnesio pabaigos.</text:span></text:p>
      <text:p text:style-name="P569"><text:span text:style-name="T570">36</text:span><text:span text:style-name="T571">. Užimtumo tarnyba per 5 darbo dienas nuo darbdavio kreipimosi dėl patirtų bedarbio vežimo į darbo vi</text:span><text:span text:style-name="T572">etą ir atgal išlaidų (toliau – darbdavio patirtos išlaidos) kompensavimo nustato, ar darbdavio vežamo asmens gyvenamoji vieta yra ne toje pačioje gyvenamojoje vietovėje, kurioje yra darbo vieta, ir priima sprendimą (nurodomas bedarbio vardas, pavardė, gimi</text:span><text:span text:style-name="T573">mo data) kompensuoti darbdavio patirtas išlaidas ar jų nekompensuoti. Užimtumo tarnyba apie priimtą sprendimą raštu (elektroninių ryšių priemonėmis, pateikdama sprendimo kopiją) per 3 darbo dienas nuo sprendimo priėmimo dienos informuoja darbdavį, kuris kr</text:span><text:span text:style-name="T574">eipėsi dėl darbdavio patirtų išlaidų kompensavimo.</text:span></text:p>
      <text:p text:style-name="P575"><text:span text:style-name="T576">37</text:span><text:span text:style-name="T577">. Užimtumo tarnyba kiekvieną mėnesį, iki einamojo mėnesio pabaigos, atsižvelgdama į darbuotojo dirbtų dienų skaičių, kompensuoja darbdavio praėjusį mėnesį patirtas išlaidas.</text:span></text:p>
      <text:p text:style-name="P578"><text:span text:style-name="T579">38</text:span><text:span text:style-name="T580">. Darbdavio patirtų</text:span><text:span text:style-name="T581"><text:s/>išlaidų dydis apskaičiuojamas Užimtumo tarnybos direktoriaus nustatyta tvarka.</text:span></text:p>
      <text:p text:style-name="P582"><text:span text:style-name="T583">IV</text:span><text:span text:style-name="T584"><text:s/>SKYRIUS</text:span></text:p>
      <text:p text:style-name="P585"><text:span text:style-name="T586">REMIAMASIS ĮDARBINIMAS</text:span></text:p>
      <text:p text:style-name="P587"/>
      <text:p text:style-name="P588"><text:span text:style-name="T589">39</text:span><text:span text:style-name="T590">. Remiamojo įdarbinimo priemonės:<text:s/></text:span></text:p>
      <text:p text:style-name="P591"><text:span text:style-name="T592">39.1</text:span><text:span text:style-name="T593">. įdarbinimas subsidijuojant, skirtas Užimtumo įstatymo 42 straipsnio 1 dalyje nurodytie</text:span><text:span text:style-name="T594">ms asmenims įdarbinti, kompensuojant darbdaviui dalį šių asmenų darbo užmokesčio išlaidų;</text:span></text:p>
      <text:p text:style-name="P595"><text:span text:style-name="T596">39.2</text:span><text:span text:style-name="T597">. darbo įgūdžių įgijimo rėmimas, skirtas padėti Užimtumo įstatymo 43 straipsnio 1 dalyje nurodytiems asmenims įgyti trūkstamų darbo įgūdžių tiesiogiai darbo<text:s/></text:span><text:span text:style-name="T598">vietoje.</text:span></text:p>
      <text:p text:style-name="P599"><text:span text:style-name="T600">40</text:span><text:span text:style-name="T601">. Bedarbių poreikis dalyvauti darbo įgūdžių įgijimo rėmimo priemonėje nustatomas Užimtumo tarnybos direktoriaus nustatyta bedarbių poreikio įgyti darbo įgūdžių pagal turimas kvalifikacijas ir (ar) kompetencijas vertinimo tvarka.</text:span></text:p>
      <text:p text:style-name="P602"><text:span text:style-name="T603">41</text:span><text:span text:style-name="T604">. Už</text:span><text:span text:style-name="T605">imtumo tarnyba, vykdydama asmenų, kurių dalyvavimas remiamojo įdarbinimo priemonėse, išskyrus Užimtumo įstatymo 41 straipsnio 2</text:span><text:span text:style-name="T606">1</text:span><text:span text:style-name="T607"><text:s/>ir 2</text:span><text:span text:style-name="T608">4</text:span><text:span text:style-name="T609"><text:s/>dalyse nurodytas subsidijas darbo užmokesčiui, suplanuotas jų individualiuose užimtumo veiklos planuose,</text:span><text:span text:style-name="T610"><text:s/>a</text:span><text:span text:style-name="T611">tranką, įvertin</text:span><text:span text:style-name="T612">a jų atitiktį darbdavių nurodytiems laisvoms darbo vietoms keliamiems reikalavimams.</text:span><text:s/></text:p>
      <text:p text:style-name="P613"><text:span text:style-name="T614">42</text:span><text:span text:style-name="T615">. Remiamojo įdarbinimo priemonės, išskyrus Užimtumo įstatymo 41 straipsnio 2</text:span><text:span text:style-name="T616">1</text:span><text:span text:style-name="T617"> ir 2</text:span><text:span text:style-name="T618">4</text:span><text:span text:style-name="T619"> dalyse nurodytas subsidijas darbo užmokesčiui, įgyvendinamos su Aprašo 4 punkte<text:s/></text:span><text:span text:style-name="T620">nustatyta tvarka parinktais darbdaviais pagal Užimtumo tarnybos direktoriaus nustatytas standartines sąlygas sudarant sutartis – įdarbinimo subsidijuojant vykdymo ir finansavimo sutartį (</text:span><text:span text:style-name="T621">‑is) ar (ir) darbo įgūdžių įgijimo rėmimo ir finansavimo sutartį (</text:span><text:span text:style-name="T622">‑is</text:span><text:span text:style-name="T623">). Siekdami gauti Užimtumo įstatymo 41 straipsnio 2</text:span><text:span text:style-name="T624">1</text:span><text:span text:style-name="T625"><text:s/>ir 2</text:span><text:span text:style-name="T626">4</text:span><text:span text:style-name="T627"><text:s/>dalyse nustatytas subsidijas darbo užmokesčiui, darbdaviai Užimtumo tarnybai Užimtumo tarnybos direktoriaus nustatyta subsidijų darbo užmokesčiui, nustatytų Užimtumo įstatymo 41 straipsnio 2</text:span><text:span text:style-name="T628">1</text:span><text:span text:style-name="T629"><text:s/>ir 2</text:span><text:span text:style-name="T630">4</text:span><text:span text:style-name="T631"><text:s/>dalyse, teikimo ir nagrinėjimo tvarka pateikia Užimtumo tarnybos direktoriaus patvirtintos formos pasiūlymus įgyvendinti remiamojo įdarbinimo priemonę.</text:span><text:s/></text:p>
      <text:p text:style-name="P632"><text:span text:style-name="T633">43</text:span><text:span text:style-name="T634">.<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635">1<text:s/></text:span>dalyje nustatyta tvarka<text:span text:style-name="T636">.</text:span></text:p>
      <text:p text:style-name="P637"><text:span text:style-name="T638">Darbdaviams, kuriems Užimtumo įstatymo 41 straipsnio 2</text:span><text:span text:style-name="T639">1</text:span><text:span text:style-name="T640">  dalyje nurodytos subsidijos darbo užmokesčiui mokėjimas nutrauktas Užimtumo įstatymo 41 straipsnio 5</text:span><text:span text:style-name="T641">1</text:span><text:span text:style-name="T642"> dalies 1 punkte nustatytu atveju, subsidija darbo užmokesčiui nuo jos mokėjimo nu</text:span><text:span text:style-name="T643">traukimo dienos mokama Užimtumo įstatymo 41 straipsnio 2 dalyje nustatyta tvarka.</text:span><text:s/></text:p>
      <text:p text:style-name="P644"><text:span text:style-name="T645">44</text:span><text:span text:style-name="T646">. Darbdavys, kuris darbo įgūdžių įgijimui tiesiogiai darbo vietoje organizuoti numato paskirti atsakingą asmenį, turintį ne mažesnę kaip vienų metų darbo patirtį pagal</text:span><text:span text:style-name="T647"><text:s/>atitinkamą kvalifikaciją ir (ar) kompetencijas, gebantį konsultuoti, padėti ir prižiūrėti, kad paskirtos užduotys būtų atliktos kokybiškai, darbo įgūdžių įgijimo rėmimo ir finansavimo sutartyje nurodo, kiek darbo laiko atsakingas asmuo skirs darbo įgūdžių</text:span><text:span text:style-name="T648"><text:s/>įgijimui organizuoti.<text:s/></text:span></text:p>
      <text:p text:style-name="P649"><text:span text:style-name="T650">45</text:span><text:span text:style-name="T651">. Užimtumo tarnyba subsidiją darbo užmokesčiui darbdaviui moka ir jos mokėjimą nutraukia Užimtumo įstatymo 41 straipsnio 2–5</text:span><text:span text:style-name="T652">2</text:span><text:span text:style-name="T653"><text:s/>dalyse, 42 straipsnio 2 ir 3 dalyse, 43 straipsnio 2 ir 3 dalyse bei Aprašo 42 punkte nurodytose sut</text:span><text:span text:style-name="T654">artyse nustatytomis sąlygomis ir tvarka.</text:span><text:s/></text:p>
      <text:p text:style-name="P655"><text:span text:style-name="T656">46</text:span><text:span text:style-name="T657">. Subsidijai darbo užmokesčiui gauti, mėnesiui pasibaigus, iki kito mėnesio 15 dienos, darbdavys Užimtumo tarnybos direktoriaus nustatyta tvarka pagal Užimtumo tarnybos direktoriaus nustatytą Dokumentų, susij</text:span><text:span text:style-name="T658">usių su įdarbintų bei darbdavių paskirtų darbo įgūdžių įgijimui organizuoti atsakingų asmenų darbo laiko apskaita, sąrašą pateikia Užimtumo tarnybai dokumentus, susijusius su darbdavių paskirtų darbo įgūdžių įgijimui organizuoti atsakingų asmenų darbo laik</text:span><text:span text:style-name="T659">o apskaita ir įdarbintų asmenų darbo apmokėjimu. Subsidija darbo užmokesčiui išmokama už praėjusį mėnesį iki einamojo mėnesio pabaigos, gavus visus šiame punkte nurodytus dokumentus ar jų kopijas. Darbdaviui laiku nepateikus šiame punkte nurodytų dokumentų</text:span><text:span text:style-name="T660"><text:s/>(jų kopijų), subsidijos darbo užmokesčiui mokėjimas perkeliamas į kitą mėnesį.</text:span><text:s/></text:p>
      <text:p text:style-name="P661"/>
      <text:p text:style-name="P662"><text:span text:style-name="T663">V</text:span><text:span text:style-name="T664"><text:s/>SKYRIUS</text:span></text:p>
      <text:p text:style-name="P665"><text:span text:style-name="T666">PARAMA DARBO VIETOMS STEIGTI</text:span></text:p>
      <text:p text:style-name="P667"/>
      <text:p text:style-name="P668"><text:span text:style-name="T669">47</text:span><text:span text:style-name="T670">. Paramos darbo vietoms steigti priemonės:<text:s/></text:span></text:p>
      <text:p text:style-name="P671"><text:span text:style-name="T672">47.1</text:span><text:span text:style-name="T673">. darbo vietų steigimo (pritaikymo) (toliau – steigimo) subsidijavimas,<text:s/></text:span><text:span text:style-name="T674">skirtas Užimtumo įstatymo 25 straipsnio 1–3 punktuose nurodytų Užimtumo tarnyboje registruotų ir bedarbių neterminuotam įdarbinimui remti, steigiant naujas ar pritaikant esamas darbo vietas, arba Užimtumo įstatymo 45 straipsnio 2 punkte nurodytiems buvusie</text:span><text:span text:style-name="T675">ms bedarbiams, kurie pirmą kartą darbo vietą steigia Užimtumo tarnybos siųstam bedarbiui įdarbinti, remti;</text:span></text:p>
      <text:p text:style-name="P676"><text:span text:style-name="T677">47.2</text:span><text:span text:style-name="T678">. vietinių užimtumo iniciatyvų projektų (toliau – VUI projektai) įgyvendinimas, skirtas naujoms darbo pagal neterminuotas darbo sutartis viet</text:span><text:span text:style-name="T679">oms bedarbiams steigti<text:s/></text:span><text:span text:style-name="T680">gyvenamosiose vietovėse, kurias nustato Užimtumo tarnyba.</text:span><text:span text:style-name="T681"><text:s/>Siekdama nustatyti gyvenamąsias vietoves, kuriose bus įgyvendinami VUI projektai, Užimtumo tarnyba įvertina bedarbių dalį, skaičiuojant nuo darbingo amžiaus gyventojų (toliau </text:span><text:span text:style-name="T682">– registruotas nedarbas) atskirose gyvenamosiose vietovėse ir šalyje, nustato, kokia dalimi registruotas nedarbas atskiroje gyvenamojoje vietovėje turėtų būti didesnis, palyginti su šalies vidutiniu registruotu nedarbu (12 praėjusių kalendorinių mėnesių du</text:span><text:span text:style-name="T683">omenys), kad joje būtų įgyvendinami VUI projektai, parengia gyvenamųjų vietovių, kuriose įgyvendinami VUI projektai, sąrašo projektą ir jį suderina su savivaldybių institucijomis bei įstaigomis Užimtumo tarnybos direktoriaus nustatyta tvarka. Užimtumo tarn</text:span><text:span text:style-name="T684">ybos direktorius kasmet iki gruodžio 1 d. patvirtina gyvenamųjų vietovių, kuriose bus įgyvendinami VUI projektai, sąrašą;</text:span></text:p>
      <text:p text:style-name="P685"><text:span text:style-name="T686">47.3</text:span><text:span text:style-name="T687">. parama verslui kurti, naudojant Ekonomikos gaivinimo ir atsparumo didinimo priemonės lėšas, skirta Užimtumo įstatymo 47 stra</text:span><text:span text:style-name="T688">ipsnio 2 dalies 1 punkte ir Aprašo 48 punkte nurodytiems užimtiems asmenims ar bedarbiams, siekiantiems darbo vietą (-as) steigti sau arba sau ir Užimtumo tarnybos siųstam (-iems) bedarbiui (-iams), remti, jei jie atitinka Užimtumo įstatymo 47 straipsnio 1</text:span><text:span text:style-name="T689"><text:s/>dalyje nurodytą sąlygą ir jei jų steigiama darbo vieta (</text:span><text:span text:style-name="T690">‑os) atitinka Lietuvos Respublikos socialinės apsaugos ir darbo ministro, Lietuvos Respublikos aplinkos ministro ir Lietuvos Respublikos ekonomikos ir inovacijos ministro kalendoriniams metams nustat</text:span><text:span text:style-name="T691">ytus paramos verslui kurti (darbo vietoms steigti) teikimo prioritetus, kurie padeda įgyvendinti skaitmeninės ir žaliosios transformacijos tikslus, skatinti žiedinę ekonomiką ir (ar) mažinti COVID-19 ligos (koronaviruso infekcijos) poveikį (toliau – paramo</text:span><text:span text:style-name="T692">s verslui kurti priemonės prioritetai).<text:s/></text:span></text:p>
      <text:p text:style-name="P693"><text:span text:style-name="T694">48</text:span><text:span text:style-name="T695">. Parama verslui kurti teikiama, jeigu tenkinamos visos šios sąlygos:</text:span></text:p>
      <text:p text:style-name="P696"><text:span text:style-name="T697">48.1</text:span><text:span text:style-name="T698">.</text:span><text:span text:style-name="T699"><text:s/>steigiama darbo vieta (-os) atitinka paramos verslui kurti priemonės prioritetus;</text:span></text:p>
      <text:p text:style-name="P700"><text:span text:style-name="T701">48.2</text:span><text:span text:style-name="T702">. užimtas asmuo ar bedarbis Užimtumo<text:s/></text:span><text:span text:style-name="T703">tarnybos direktoriaus nustatyta tvarka dalyvavo teikiamose konsultacijose dėl verslo kūrimo ir (ar) mokymuose apie paramą verslui kurti.</text:span></text:p>
      <text:p text:style-name="P704"><text:span text:style-name="T705">49</text:span><text:span text:style-name="T706">. Įgyvendinant Aprašo 47.1, 47.2 ir 47.3 papunkčiuose nurodytas priemones, Užimtumo tarnybos atrinktiems darbda</text:span><text:span text:style-name="T707">viams ar Užimtumo tarnyboje registruotiems užimtiems asmenims ar bedarbiams Užimtumo įstatymo 44 straipsnio 3 dalyje nurodyto dydžio subsidijos darbo vietoms steigti mokamos Užimtumo įstatymo 44 straipsnio 2 dalyje nurodytomis sąlygomis. Subsidijos darbo v</text:span><text:span text:style-name="T708">ietoms steigti neskiriamos darbo vietoms, skirtoms laikiniems ir sezoniniams darbams atlikti. Viena darbo vieta negali būti steigiama skirtingų profesijų atstovams.</text:span><text:s/>Jei toje pačioje darbo vietoje skirtingu darbo laiku dirba keli darbuotojai, laikoma, kad tai yra viena darbo vieta.</text:p>
      <text:p text:style-name="P709"><text:span text:style-name="T710">50</text:span><text:span text:style-name="T711">. Subsidija darbo vietoms steigti, įgyvendinant Aprašo 47.1, 47.2 ir 47.3 papunkčiuose nurodytas priemones, yra </text:span><text:span text:style-name="T712">de minimis</text:span><text:span text:style-name="T713"> pagalba, kurios teikimo sąlygos nustatytos 2013 m. gruodžio 18 d. Komisijos reglamente (ES) Nr. 1407/</text:span><text:span text:style-name="T714">2013 dėl Sutarties dėl Europos Sąjungos veikimo 107 ir 108 straipsnių taikymo </text:span><text:span text:style-name="T715">de minimis</text:span><text:span text:style-name="T716"> pagalbai su visais pakeitimais, padarytais 2020 m. liepos 2 d. Europos Komisijos reglamentu (ES) 2020/972. Prašomos (galimos) skirti nereikšmingos<text:s/></text:span><text:span text:style-name="T717">de minimis</text:span><text:span text:style-name="T718"><text:s/>pagalbos sumos konkrečiam darbdaviui ar savarankiškai dirbančiam asmeniui, siekiančiam gauti paramą darbo vietoms steigti (toliau – </text:span><text:span text:style-name="T719">de minimis</text:span><text:span text:style-name="T720"> pagalbos gavėjas), teisėtumas turi būti įrodomas vadovaujantis Suteiktos valstybės pagalbos ir nereikšmingos (</text:span><text:span text:style-name="T721">de</text:span><text:span text:style-name="T722"> minimis</text:span><text:span text:style-name="T723">) pagalbos registrui pagal Suteiktos valstybės pagalbos ir nereikšmingos (</text:span><text:span text:style-name="T724">de minimis</text:span><text:span text:style-name="T725">) pagalbos registro nuostatus, patvirtintus Lietuvos Respublikos Vyriausybės 2005 m. sausio 19 d. nutarimu Nr. 35 „Dėl Suteiktos valstybės pagalbos ir nereikšmingos</text:span><text:span text:style-name="T726"><text:s/>(</text:span><text:span text:style-name="T727">de minimis</text:span><text:span text:style-name="T728">) pagalbos registro nuostatų patvirtinimo“, ir Užimtumo tarnybai pagal Aprašą pateiktais duomenimis, Užimtumo tarnybai Užimtumo tarnybos direktoriaus nustatyta tvarka įsitikinus<text:s/></text:span><text:span text:style-name="T729">de minimis</text:span><text:span text:style-name="T730"><text:s/>pagalbos gavėjo pateiktų duomenų tikrumu ir įvertinus:</text:span><text:s/></text:p>
      <text:p text:style-name="P731"><text:span text:style-name="T732">50.1</text:span><text:span text:style-name="T733">. kiekvieno<text:s/></text:span><text:span text:style-name="T734">de minimis</text:span><text:span text:style-name="T735"><text:s/>pagalbos gavėjo atitiktį Reglamento (ES) Nr. 1407/2013 reikalavimams (pagal Užimtumo tarnybos direktoriaus patvirtintą formą ir nustatytą tvarką užpildomas<text:s/></text:span><text:span text:style-name="T736">de minimis</text:span><text:span text:style-name="T737"><text:s/>pagalbos gavėjo atitikties<text:s/></text:span><text:span text:style-name="T738">de minimis</text:span><text:span text:style-name="T739"><text:s/>pagalbos taisyklėms p</text:span><text:span text:style-name="T740">atikros lapas (pateikia pareiškėjas));</text:span></text:p>
      <text:p text:style-name="P741"><text:span text:style-name="T742">50.2</text:span><text:span text:style-name="T743">. tai, ar nebus viršyta nereikšmingos<text:s/></text:span><text:span text:style-name="T744">de minimis</text:span><text:span text:style-name="T745"><text:s/>pagalbos teikimo riba: bendra nereikšmingos<text:s/></text:span><text:span text:style-name="T746">de minimis</text:span><text:span text:style-name="T747"><text:s/>pagalbos suma, suteikta tam pačiam<text:s/></text:span><text:span text:style-name="T748">de minimis</text:span><text:span text:style-name="T749"><text:s/>pagalbos gavėjui pagal Reglamentą (ES) Nr. 1407/2013, negal</text:span><text:span text:style-name="T750">i viršyti 200 000 (dviejų šimtų tūkstančių) eurų per trejų finansinių metų laikotarpį, vienam kelių transporto sektoriuje veikiančiam<text:s/></text:span><text:span text:style-name="T751">de minimis</text:span><text:span text:style-name="T752"><text:s/>pagalbos gavėjui – 100 000 (vieno šimto tūkstančių) eurų (tikrinama Suteiktos valstybės pagalbos ir nereikšming</text:span><text:span text:style-name="T753">os (</text:span><text:span text:style-name="T754">de minimis</text:span><text:span text:style-name="T755">) pagalbos registre);</text:span></text:p>
      <text:p text:style-name="P756"><text:span text:style-name="T757">50.3</text:span><text:span text:style-name="T758">. sąsajas pagal Reglamente (ES) Nr. 1407/2013 nustatytą vienos įmonės sąvoką, kaip apibrėžta Reglamento (ES) Nr. 1407/2013 2 straipsnio 2 dalyje.<text:s/></text:span><text:span text:style-name="T759">De minimis</text:span><text:span text:style-name="T760"><text:s/>pagalbos gavėjas užpildo Vienos įmonės deklaraciją paga</text:span><text:span text:style-name="T761">l Reglamentą (ES) Nr. 1407/2013. Jos forma skelbiama Europos Sąjungos fondų investicijų Lietuvoje interneto svetainės www.esinvesticijos.lt skiltyje „Dokumentai“, ieškant „Finansavimo skyrimas“ ir „Paraiškų priedų formos“ (pateikia pareiškėjas).</text:span><text:s/></text:p>
      <text:p text:style-name="P762"><text:span text:style-name="T763">51</text:span><text:span text:style-name="T764">.</text:span><text:span text:style-name="T765"><text:s/>Darbdavys, siekiantis dalyvauti darbo vietų steigimo subsidijavimo priemonėje (toliau – DVS paraiškos teikėjas), per 30 dienų nuo informacijos apie paraiškų dėl darbo vietų steigimo subsidijavimo (toliau – DVS paraiška) atranką paskelbimo Užimtumo tarnybo</text:span><text:span text:style-name="T766">s interneto svetainėje dienos per administracinių ir viešųjų paslaugų portalą „Elektroniniai valdžios vartai“ (toliau – Elektroniniai valdžios vartai) pateikia Užimtumo tarnybos direktoriaus patvirtintos formos DVS paraišką ir šių dokumentų kopijas, patvir</text:span><text:span text:style-name="T767">tintas juridinio asmens antspaudu, jei jis privalo jį turėti, ir vadovo parašu:</text:span></text:p>
      <text:p text:style-name="P768"><text:span text:style-name="T769">51.1</text:span><text:span text:style-name="T770">. numatomai vykdyti / vykdomai veiklai reikalingų leidimų, licencijų (jeigu informacijos apie juos nėra Licencijų informacinėje sistemoje), higienos pasų, kuriuos galima<text:s/></text:span><text:span text:style-name="T771">gauti prieš atliekant DVS paraiškoje numatytus darbus;</text:span></text:p>
      <text:p text:style-name="P772"><text:span text:style-name="T773">51.2</text:span><text:span text:style-name="T774">. dokumentų, patvirtinančių teisę į nuosavybės teise ar kitais pagrindais valdomą nekilnojamąjį turtą, jeigu jis būtinas darbo vietoms steigti (pritaikyti) (pavyzdžiui, Nekilnojamojo turto regi</text:span><text:span text:style-name="T775">stro išrašų, nuomos, panaudos sutarčių) ir jeigu duomenų, patvirtinančių nuosavybės teise valdomo nekilnojamojo turto įregistravimo faktą, nėra</text:span><text:span text:style-name="T776"><text:s/></text:span><text:span text:style-name="T777">Nekilnojamojo turto registre;</text:span></text:p>
      <text:p text:style-name="P778"><text:span text:style-name="T779">51.3</text:span><text:span text:style-name="T780">. dokumentų, pagrindžiančių lėšų darbo vietoms steigti (pritaikyti) poreik</text:span><text:span text:style-name="T781">į (patalpų remonto darbų, darbo vietos įrengimo projektai ir jų sąmatos, steigiamai darbo vietai reikalingų darbo priemonių ar techninės pagalbos priemonių neįgaliesiems poreikio pagrindimas pagal darbo pobūdį (technologinis darbo proceso aprašymas ir kt.)</text:span><text:span text:style-name="T782">, steigiamoje darbo vietoje numatytų vykdyti pareigų aprašymas);</text:span></text:p>
      <text:p text:style-name="P783"><text:span text:style-name="T784">51.4</text:span><text:span text:style-name="T785">. dokumentų, patvirtinančių darbdavio, siekiančio gauti subsidiją darbo vietoms steigti (pritaikyti), turto priskyrimą ilgalaikiam materialiajam turtui (paraiškos teikėjo įsakymo);</text:span></text:p>
      <text:p text:style-name="P786"><text:span text:style-name="T787">51.5</text:span><text:span text:style-name="T788">. ne mažiau kaip 3 tiekėjų pasiūlymų dėl planuojamų įsigyti, montuoti ir pritaikyti darbo priemonių ir (ar) techninės pagalbos priemonių neįgaliesiems;</text:span></text:p>
      <text:p text:style-name="P789"><text:span text:style-name="T790">51.6</text:span><text:span text:style-name="T791">. Aprašo 50.1 papunktyje nurodyto<text:s/></text:span><text:span text:style-name="T792">de minimis</text:span><text:span text:style-name="T793"><text:s/>pagalbos gavėjo atitikties<text:s/></text:span><text:span text:style-name="T794">de minimis</text:span><text:span text:style-name="T795"><text:s/>pagalbo</text:span><text:span text:style-name="T796">s taisyklėms patikros lapo;</text:span></text:p>
      <text:p text:style-name="P797"><text:span text:style-name="T798">51.7</text:span><text:span text:style-name="T799">. Aprašo 50.3 papunktyje nurodytos Vienos įmonės deklaracijos.</text:span></text:p>
      <text:p text:style-name="P800"><text:span text:style-name="T801">52</text:span><text:span text:style-name="T802">. Darbdavys, siekiantis įgyvendinti VUI projektą (toliau – VUI paraiškos teikėjas), per 30 dienų nuo informacijos apie VUI projektų paraiškų (toliau<text:s/></text:span><text:span text:style-name="T803">– VUI paraiška) atranką paskelbimo Užimtumo tarnybos interneto svetainėje dienos per<text:s/></text:span>Elektroninius valdžios vartus<text:span text:style-name="T804"><text:s/>pateikia Užimtumo tarnybos direktoriaus nustatytos formos VUI paraišką ir Aprašo 51 punkte nurodytų dokumentų kopijas.<text:s/></text:span></text:p>
      <text:p text:style-name="P805">53. Asmuo, siekiantis gauti paramą verslui kurti (toliau – PVK paraiškos teikėjas), per 30 dienų nuo informacijos apie paramos verslui kurti paraiškų (toliau – PVK paraiška) atranką paskelbimo Užimtumo tarnybos interneto svetainėje dienos per Elektroninius valdžios vartus<text:s/>pateikia Užimtumo tarnybos direktoriaus nustatytos formos PVK paraišką ir šių dokumentų kopijas:<text:s/></text:p>
      <text:p text:style-name="P806"><text:span text:style-name="T807">53.1</text:span><text:span text:style-name="T808">.<text:s/></text:span><text:span text:style-name="T809">dokumentų, pagrindžiančių lėšų darbo vietoms steigti poreikį (patalpų, valdomų nuosavybės teise, remonto darbų, darbo vietos įrengimo ar pritaikymo pr</text:span><text:span text:style-name="T810">ojektai ir jų sąmatos, steigiamai darbo vietai reikalingų darbo priemonių ar techninės pagalbos priemonių neįgaliesiems poreikio pagrindimas pagal darbo pobūdį (technologinis darbo proceso aprašymas ir kt.), steigiamoje darbo vietoje numatytų vykdyti parei</text:span><text:span text:style-name="T811">gų aprašymas);</text:span></text:p>
      <text:p text:style-name="P812"><text:span text:style-name="T813">53.2</text:span><text:span text:style-name="T814">. ne mažiau kaip 3 tiekėjų pasiūlymų dėl planuojamų įsigyti, montuoti ir pritaikyti darbo priemonių ir (ar) techninės pagalbos priemonių neįgaliesiems;</text:span></text:p>
      <text:p text:style-name="P815"><text:span text:style-name="T816">53.3</text:span><text:span text:style-name="T817">.</text:span><text:span text:style-name="T818"><text:s/></text:span><text:span text:style-name="T819">dokumentų, patvirtinančių teisę į nuosavybės teise ar kitais pagrindais</text:span><text:span text:style-name="T820"><text:s/>valdomą nekilnojamąjį turtą (pavyzdžiui, Nekilnojamojo turto registro išrašų, nuomos, panaudos sutarčių), jei jis būtinas darbo vietoms steigti ir jei duomenų, patvirtinančių nuosavybės teise valdomo nekilnojamojo turo įregistravimo faktą, nėra Nekilnojam</text:span><text:span text:style-name="T821">ojo turto registre;<text:s/></text:span></text:p>
      <text:p text:style-name="P822"><text:span text:style-name="T823">53.4</text:span><text:span text:style-name="T824">. vykdomai veiklai reikalingų leidimų, licencijų (jeigu informacijos apie juos nėra Licencijų informacinėje sistemoje), kuriuos PVK paraiškos teikėjas gali gauti PVK paraiškos</text:span><text:span text:style-name="T825"><text:s/></text:span><text:span text:style-name="T826">teikimo metu.</text:span></text:p>
      <text:p text:style-name="P827"><text:span text:style-name="T828">54</text:span><text:span text:style-name="T829">. Užimtumo tarnyba privalo ki</text:span><text:span text:style-name="T830">ekvienai gautai PVK, DVS ar VUI paraiškai (toliau kartu – paraiška) suteikti registracijos numerį ir<text:s/></text:span>DVS, VUI arba PVK<text:s/><text:span text:style-name="T831">paraiškos teikėjui<text:s/></text:span>per Elektroninius valdžios vartus pateikti<text:s/><text:span text:style-name="T832">patvirtinimą, kad paraiška gauta, nurodydama paraiškos pateikimo datą ir<text:s/></text:span><text:span text:style-name="T833">laiką.</text:span><text:s/></text:p>
      <text:p text:style-name="P834"><text:span text:style-name="T835">55</text:span><text:span text:style-name="T836">.<text:s/></text:span>DVS, VUI arba PVK<text:s/><text:span text:style-name="T837">paraiškos teikėjas turi teisę atšaukti pateiktą paraišką iki Aprašo 51–53 punktuose nurodyto termino, pateikdamas pranešimą per<text:s/></text:span>Elektroninius valdžios vartus.<text:s/><text:span text:style-name="T838">Užimtumo tarnyba paraiškos atšaukimą užregistruoja ir paraiškos</text:span><text:span text:style-name="T839"><text:s/>nenagrinėja.</text:span></text:p>
      <text:p text:style-name="P840">DVS, VUI arba PVK<text:s/><text:span text:style-name="T841">paraiškos teikėjas, atšaukęs pateiktą paraišką, turi teisę pateikti naują paraišką Aprašo 51–53 punktuose nustatyta tvarka ir terminais.</text:span><text:s/></text:p>
      <text:p text:style-name="P842">56. Paraiškos, pateiktos kitu nei Aprašo 51–53 punktuose nustatytu būdu ar parengtos ne pagal Užimtumo tarnybos direktoriaus patvirtintą formą, nenagrinėjamos. Vienai PVK paraiškų atrankai gali būti pateikiama tik viena to paties PVK paraiškos teikėjo paraiška.</text:p>
      <text:p text:style-name="P843">57. Užimtumo tarnyba Užimtumo tarnybos direktoriaus nustatyta tvarka ir<text:s/>terminais įvertina DVS paraiškas ir:</text:p>
      <text:p text:style-name="P844">57.1. jas atmeta, jeigu<text:s/><text:span text:style-name="T845">DVS paraiškos teikėjas neatitinka Užimtumo įstatymo 35 straipsnio 4 dalyje, 44 straipsnio 2 ir 3 dalyse, 45 straipsnio 2 punkte, Aprašo 4 punkte nustatytų reikalavimų ir Aprašo 49 bei 50 punktu</text:span><text:span text:style-name="T846">ose nustatytų sąlygų, taip pat jei steigiamai darbo vietai planuojamų įsigyti darbo priemonių ar techninės pagalbos priemonių neįgaliesiems poreikis nepagrįstas ir nesusijęs su darbo pobūdžiu bei steigiamoje darbo vietoje numatytų vykdyti pareigų aprašymu;</text:span></text:p>
      <text:p text:style-name="P847"><text:span text:style-name="T848">57.2</text:span><text:span text:style-name="T849">. elektroniniu paštu kreipiasi į DVS paraiškos teikėją dėl DVS paraiškos trūkumų pašalinimo, jei<text:s/></text:span>DVS<text:span text:style-name="T850"><text:s/>paraiška ir jos priedai neatitinka Aprašo reikalavimų pagal Užimtumo tarnybos direktoriaus nustatytą DVS paraiškų atitikties Apraše numatytiems re</text:span><text:span text:style-name="T851">ikalavimams vertinimo formą arba</text:span><text:s/>jei<text:s/><text:span text:style-name="T852">DVS paraiškoje jos teikėjo nurodyta lėšų planuojamoms įsigyti darbo priemonėms ir (ar) techninės pagalbos priemonėms neįgaliesiems suma viršija DVS paraiškos teikėjo pateiktuose ne mažiau kaip 3 tiekėjų pasiūlymuose nur</text:span><text:span text:style-name="T853">odytų kainų vidurkį.</text:span></text:p>
      <text:p text:style-name="P854">58. Užimtumo tarnyba Užimtumo tarnybos direktoriaus nustatyta tvarka ir terminais įvertina VUI paraiškas ir:</text:p>
      <text:p text:style-name="P855">58.1. jas atmeta, jeigu VUI paraiškos teikėjas:</text:p>
      <text:p text:style-name="P856">58.1.1<text:s/>neatitinka<text:s/><text:span text:style-name="T857">Užimtumo įstatymo 35 straipsnio 4 dalyje,<text:s/></text:span><text:span text:style-name="T858">44 straipsnio 2 ir 3 dalyse, 46 straipsnio 2 dalyje, Aprašo 4 ir 49 punktuose nustatytų reikalavimų ir Aprašo 50 punkte nustatytų sąlyg</text:span>ų;</text:p>
      <text:p text:style-name="P859">58.1.2.<text:s/><text:span text:style-name="T860">bent vienoje įsteigtoje darbo vietoje numato vykdyti</text:span><text:s/>veiklą ne gyvenamojoje vietovėje, kurioje įsteigta darbo vieta, o kitose gyvenamosiose vietovėse, ir (ar) jeigu jo buveinė<text:s/><text:span text:style-name="T861">gyvenamojoje vietovėje, kurioje bus steigiama darbo vieta, yra</text:span><text:s/><text:span text:style-name="T862">registruota mažiau kaip 1 metus iki VUI paraiškos pateikimo;</text:span></text:p>
      <text:p text:style-name="P863"><text:span text:style-name="T864">58.2</text:span><text:span text:style-name="T865">. elektroniniu paštu kreipiasi į VUI paraiškos teikė</text:span><text:span text:style-name="T866">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ir (ar) techninės pagalbos priemonėms neįgaliesiems suma viršija VUI paraiškos teikėjo pateiktuose ne mažiau kaip 3 tiekėjų pasiūlymuose nurodytų kainų vidurkį.</text:p>
      <text:p text:style-name="P867">59. Užimtumo tarnyba Užimtumo tarnybos direktoriaus nustatyta tvarka ir terminais įvertina PVK paraiškas ir:</text:p>
      <text:p text:style-name="P868">59.1. jas atmeta, jei PVK paraiškos teikėjas neatitinka Užimtumo įstatymo 44 straipsnio 2 ir 3 dalyse, 47 straipsnio 1 ir 2 dalyse, Aprašo 49 punkte nustatytų reikalavimų ir Aprašo 48 bei 50 punktuose nustatytų sąlygų arba jei PVK paraiškos teikėjo individualiame užimtumo veiklos plane nesuplanuotas dalyvavimas paramos verslui kurti priemonėje;</text:p>
      <text:p text:style-name="P869">59.2. elektroniniu paštu kreipiasi į PVK paraiškos teikėją dėl PVK paraiškos trūkumų<text:s/>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ir (ar) techninės pagalbos priemonėms neįgaliesiems suma viršija PVK paraiškos teikėjo pateiktuose ne mažiau kaip 3 tiekėjų pasiūlymuose nurodytų kainų vidurkį.</text:p>
      <text:p text:style-name="P870">60. Jei DVS, VUI arba PVK paraiškos teikėjas per Užimtumo tarnybos nurodytą terminą nepašalina nustatytų trūkumų, paraiška atmetama ir toliau nenagrinėjama. Apie priimtą sprendimą atmesti paraišką ir toliau jos nenagrinėti Užimtumo tarnyba per 3 darbo dienas nuo tokio sprendimo priėmimo dienos elektroninių ryšių priemonėmis informuoja DVS, VUI arba PVK paraiškos teikėją, pateikdama sprendimo kopiją ir nurodydama atmetimo priežastis bei teisinius pagrindus.</text:p>
      <text:p text:style-name="P871"><text:span text:style-name="T872">61</text:span><text:span text:style-name="T873">. Užimtumo tarnybos neatmestoms VUI paraiškoms vertinti gyvenamosiose vietovėse, įtrauktose į patvirtintą</text:span><text:s/><text:span text:style-name="T874">g</text:span><text:span text:style-name="T875">yvenamųjų vietovių, kuriose įgyvendinami VUI projektai, sąrašą, iš vienodo skaičiaus lygiateisių narių: darbuotojų, darbdavių, darbdavių organizacijų, savivaldybių ir Užimtumo tarnybos atstovų, sudaromos VUI projektų vertinimo komisijos (toliau – VUI komis</text:span><text:span text:style-name="T876">ijos).<text:s/></text:span></text:p>
      <text:p text:style-name="P877"><text:span text:style-name="T878">Užimtumo tarnybos neatmestoms DVS ir PVK paraiškoms vertinti iš Užimtumo tarnybos darbuotojų sudaromos DVS ir PVK paraiškų vertinimo komisijos (toliau – DVS ir PVK komisijos). VUI, DVS ir PVK komisijų sudarymo tvarką nustato bei darbo reglamentą tv</text:span><text:span text:style-name="T879">irtina Užimtumo tarnybos direktorius.<text:s/></text:span></text:p>
      <text:p text:style-name="P880"><text:span text:style-name="T881">62</text:span><text:span text:style-name="T882">. VUI komisija VUI paraiškas vertina pagal Užimtumo tarnybos direktoriaus patvirtintus VUI paraiškų vertinimo kriterijus, skirdama balus. Jeigu VUI paraiška įvertinta mažiau nei 35 balais, ji atmetama. Jeigu VUI</text:span><text:span text:style-name="T883"><text:s/>paraiška įvertinta 35 ir daugiau balų, Užimtumo tarnybos direktoriaus nustatyta tvarka organizuojamas VUI paraiškos gynimas. Jeigu VUI paraiškos gynimo metu VUI komisija jai skiria 15 ir daugiau balų, ji įtraukiama į atrinktų VUI paraiškų sąrašą, kuriame<text:s/></text:span><text:span text:style-name="T884">nurodoma: VUI paraiškų teikėjų pavadinimai, juridinio asmens kodai, jeigu VUI paraiškų teikėjai yra darbdaviai fiziniai asmenys, – jų vardai ir pavardės, gimimo datos, VUI projektų pavadinimai, gyvenamosios vietovės, kuriose bus įgyvendinami VUI projektai,</text:span><text:span text:style-name="T885"><text:s/>numatomos veiklos, informacija apie steigiamas darbo vietas (profesijos, darbo vietų skaičius, planuojamas darbo užmokestis ir darbo laikas, papildomai remiamų asmenų įdarbinimas), prašomos subsidijų sumos ir nuosavos VUI paraiškų teikėjų lėšos, VUI parai</text:span><text:span text:style-name="T886">škų įvertinimas balais. Jeigu VUI paraiškos gynimo metu VUI komisija jai skiria mažiau nei 15 balų, ji atmetama. Užimtumo tarnyba per 3 darbo dienas nuo atrinktų VUI paraiškų sąrašo sudarymo dienos elektroninių ryšių priemonėmis, pateikdama sprendimo kopij</text:span><text:span text:style-name="T887">ą, kiekvieną VUI paraiškos teikėją informuoja apie tai, kad jo VUI paraiška neįtraukta į atrinktų VUI paraiškų sąrašą.<text:s/></text:span></text:p>
      <text:p text:style-name="P888"><text:span text:style-name="T889">63</text:span><text:span text:style-name="T890">. Užimtumo tarnyba sudarytą atrinktų VUI paraiškų sąrašą apsvarsto Trišalėje taryboje prie Užimtumo tarnybos ir per 15 darbo dienų</text:span><text:span text:style-name="T891"><text:s/>nuo jo sudarymo dienos tvirtina finansuojamų VUI projektų sąrašą, kuriame pateikiama Aprašo 62 punkte nurodyta informacija apie VUI paraiškų teikėjus ir VUI projektus. Užimtumo tarnyba per 3 darbo dienas nuo finansuojamų VUI projektų sąrašo patvirtinimo d</text:span><text:span text:style-name="T892">ienos elektroninių ryšių priemonėmis, pateikdama sprendimo kopiją, kiekvieną VUI paraiškos teikėją informuoja apie tai, kad jo VUI paraiška<text:s/></text:span><text:span text:style-name="T893">neįtraukta į</text:span><text:span text:style-name="T894"><text:s/>atrinktų VUI paraiškų sąrašą.</text:span></text:p>
      <text:p text:style-name="P895"><text:span text:style-name="T896">64</text:span><text:span text:style-name="T897">. DVS ir PVK komisijos DVS ir PVK paraiškas vertina pagal Užimtumo<text:s/></text:span><text:span text:style-name="T898">tarnybos direktoriaus patvirtintus DVS ir PVK paraiškų vertinimo kriterijus, skirdamos balus. Jeigu DVS ar PVK paraiška įvertinta mažiau nei 35 balais, ji atmetama. Jeigu DVS ar PVK paraiška įvertinta 35 ir daugiau balų, Užimtumo tarnybos direktoriaus nust</text:span><text:span text:style-name="T899">atyta tvarka organizuojamas DVS ar PVK paraiškos gynimas. Jeigu DVS ar PVK paraiškos gynimo metu DVS ir PVK komisija jai skiria 15 ir daugiau balų, ji įtraukiama į finansuojamų DVS ar PVK projektų sąrašą, kuriame nurodoma: DVS paraiškų teikėjų pavadinimai,</text:span><text:span text:style-name="T900"><text:s/>juridinių asmenų kodai, jeigu DVS paraiškų teikėjai yra darbdaviai fiziniai asmenys, – jų vardai ir pavardės, gimimo datos, PVK paraiškų teikėjų vardai, pavardės, gimimo datos, DVS ir PVK paraiškose numatomos veiklos, informacija apie steigiamas darbo vie</text:span><text:span text:style-name="T901">tas (profesijos, darbo vietų skaičius (išskiriant papildomai remiamų asmenų skaičių), jų steigimo vietos, planuojamas darbo užmokestis ir darbo laikas), prašomos subsidijų sumos ir nuosavos DVS ir PVK paraiškų teikėjų lėšos, DVS ir PVK paraiškų įvertinimas</text:span><text:span text:style-name="T902"><text:s/>balais. Jeigu DVS ar PVK paraiškos gynimo metu DVS ir PVK komisija jai skiria mažiau nei 15 balų, ji atmetama. Užimtumo tarnyba per 3 darbo dienas nuo finansuojamų DVS ar PVK projektų sąrašo patvirtinimo dienos elektroninių ryšių priemonėmis, pateikdama s</text:span><text:span text:style-name="T903">prendimo kopiją, kiekvieną DVS ar PVK paraiškos teikėją informuoja apie tai, kad jo DVS ar PVK paraiška<text:s/></text:span><text:span text:style-name="T904">neįtraukta<text:s/></text:span><text:span text:style-name="T905">į finansuojamų DVS ar PVK projektų sąrašą.</text:span></text:p>
      <text:p text:style-name="P906"><text:span text:style-name="T907">65</text:span><text:span text:style-name="T908">. PVK paraiškos teikėjas, kurio PVK paraiška įtraukta į finansuojamų PVK projektų sąrašą, pe</text:span><text:span text:style-name="T909">r 3 mėnesius įsteigęs labai mažą įmonę, atitinkančią Lietuvos Respublikos smulkiojo ir vidutinio verslo plėtros įstatymo 3 straipsnyje nustatytą labai mažos įmonės sampratą, per 20 darbo dienų nuo šiame punkte nurodytos įmonės įsteigimo dienos Užimtumo tar</text:span><text:span text:style-name="T910">nybos direktoriaus nustatyta tvarka Užimtumo tarnybai pateikia:</text:span></text:p>
      <text:p text:style-name="P911"><text:span text:style-name="T912">65.1</text:span><text:span text:style-name="T913">. dokumentų, patvirtinančių teisę į nuosavybės teise ar kitais pagrindais valdomą nekilnojamąjį turtą (pavyzdžiui, Nekilnojamojo turto registro išrašų, nuomos, panaudos sutarčių), jei ji</text:span><text:span text:style-name="T914">s būtinas darbo vietoms steigti ir jei duomenų, patvirtinančių nuosavybės teise valdomo nekilnojamojo turto įregistravimo faktą, nėra Nekilnojamojo turto registre, kopijas;</text:span></text:p>
      <text:p text:style-name="P915"><text:span text:style-name="T916">65.2</text:span><text:span text:style-name="T917">. užpildytą Lietuvos Respublikos ūkio ministro 2008 m. kovo 26 d. įsakymu N</text:span><text:span text:style-name="T918">r. 4</text:span><text:span text:style-name="T919">‑119 „Dėl Smulkiojo ir vidutinio verslo subjekto statuso deklaravimo tvarkos aprašo ir Smulkiojo ir vidutinio verslo subjekto statuso deklaracijos formos patvirtinimo“ patvirtintos formos Smulkiojo ir vidutinio verslo subjekto statuso deklaraciją, kuri</text:span><text:span text:style-name="T920">oje, remiantis Smulkiojo ir vidutinio verslo plėtros įstatymo 3 straipsniu, nurodomas labai mažos įmonės statusas;</text:span></text:p>
      <text:p text:style-name="P921"><text:span text:style-name="T922">65.3</text:span><text:span text:style-name="T923">. numatomai vykdyti / vykdomai veiklai reikalingų leidimų, licencijų (jeigu informacijos apie juos nėra Licencijų informacinėje siste</text:span><text:span text:style-name="T924">moje), higienos pasų, kuriuos galima gauti prieš atliekant PVK paraiškoje numatytus darbus, kopijas;</text:span></text:p>
      <text:p text:style-name="P925"><text:span text:style-name="T926">65.4</text:span><text:span text:style-name="T927">. Aprašo 50.3 papunktyje nurodytą Vienos įmonės deklaraciją;</text:span></text:p>
      <text:p text:style-name="P928"><text:span text:style-name="T929">65.5</text:span><text:span text:style-name="T930">. Aprašo 50.1 papunktyje nurodytą<text:s/></text:span><text:span text:style-name="T931">de minimis</text:span><text:span text:style-name="T932"><text:s/>pagalbos gavėjo atitikties<text:s/></text:span><text:span text:style-name="T933">de min</text:span><text:span text:style-name="T934">imis</text:span><text:span text:style-name="T935"><text:s/>pagalbos taisyklėms patikros lapą.</text:span></text:p>
      <text:p text:style-name="P936"><text:span text:style-name="T937">66</text:span><text:span text:style-name="T938">. Užimtumo tarnyba, gavusi Aprašo 65 punkte nurodytus dokumentus, per 10 darbo dienų nuo jų gavimo dienos priima sprendimą (nurodomas PVK paraiškos teikėjo vardas, pavardė, gimimo data)<text:s/></text:span><text:span text:style-name="T939">skirti subsidiją ar jos neskirti<text:s/></text:span><text:span text:style-name="T940">arba<text:s/></text:span>raštu elektroninių ryšių priemonėmis<text:s/><text:span text:style-name="T941">siūlo PVK paraiškos teikėjui per 20 darbo dienų patikslinti Aprašo 65 punkte nurodytus dokumentus. Užimtumo tarnyba apie priimtą sprendimą per 3 darbo dienas nuo jo priėmimo dienos<text:s/></text:span><text:span text:style-name="T942">elektroninių ryšių priemonėmis, pateikdama sprendimo kopiją, informuoja PVK paraiškos teikėją.<text:s/></text:span></text:p>
      <text:p text:style-name="P943"><text:span text:style-name="T944">67</text:span><text:span text:style-name="T945">. Užimtumo tarnyba per 5 darbo dienas nuo finansuojamų VUI projektų sąrašo, finansuojamų DVS projektų sąrašo patvirtinimo arba nuo Aprašo 66 punkte nurody</text:span><text:span text:style-name="T946">to sprendimo skirti subsidiją priėmimo dienos registruoja duomenis apie suteiktą nereikšmingą<text:s/></text:span><text:span text:style-name="T947">de minimis</text:span><text:span text:style-name="T948"><text:s/>pagalbą Suteiktos valstybės pagalbos ir nereikšmingos (</text:span><text:span text:style-name="T949">de minimis</text:span><text:span text:style-name="T950">) pagalbos registro nuostatų, patvirtintų Lietuvos Respublikos Vyriausybės 2005 m. sau</text:span><text:span text:style-name="T951">sio 19 d. nutarimu Nr. 35 „Dėl Suteiktos valstybės pagalbos ir nereikšmingos (</text:span><text:span text:style-name="T952">de minimis</text:span><text:span text:style-name="T953">) pagalbos registro nuostatų patvirtinimo“, nustatyta tvarka.</text:span><text:s/></text:p>
      <text:p text:style-name="P954"><text:span text:style-name="T955">68</text:span><text:span text:style-name="T956">. Užimtumo tarnyba per 3 darbo dienas raštu elektroninių ryšių priemonėmis informuoja VUI paraiškos</text:span><text:span text:style-name="T957"><text:s/>teikėją apie patvirtintą finansuojamų VUI projektų sąrašą, DVS paraiškos teikėją – apie finansuojamų DVS projektų sąrašą (nurodomi finansuojamų paraiškų teikėjų pateiktų projektų numeriai) arba apie Aprašo 66 punkte nurodytą sprendimą skirti subsidiją, ku</text:span><text:span text:style-name="T958">riuo skiriama<text:s/></text:span><text:span text:style-name="T959">de minimis</text:span><text:span text:style-name="T960"><text:s/>pagalba, nurodydama nereikšmingos<text:s/></text:span><text:span text:style-name="T961">de minimis</text:span><text:span text:style-name="T962"><text:s/>pagalbos dydį bei pobūdį ir pateikdama nuorodą į Reglamentą (ES) Nr. 1407/2013 (nurodomas pavadinimas), išskyrus tuos atvejus, kai apskaičiuotos nereikšmingos<text:s/></text:span><text:span text:style-name="T963">de minimis</text:span><text:span text:style-name="T964"><text:s/>pagalbos dydis l</text:span><text:span text:style-name="T965">ygus 0 (pateikiama sprendimo kopija).</text:span><text:s/></text:p>
      <text:p text:style-name="P966"><text:span text:style-name="T967">69</text:span><text:span text:style-name="T968">. Užimtumo tarnyba per 20 darbo dienų nuo finansuojamų VUI projektų sąrašo, finansuojamų DVS projektų sąrašo patvirtinimo arba nuo Aprašo 66 punkte nurodyto sprendimo priėmimo dienos su VUI, DVS ar PVK paraiškos</text:span><text:span text:style-name="T969"><text:s/>teikėju, kuriam skiriama subsidija darbo vietai steigti (toliau – subsidijos gavėjas), pagal Užimtumo tarnybos direktoriaus nustatytas standartines sąlygas sudaro VUI projekto įgyvendinimo sutartį, darbo vietų steigimo sutartį arba paramos verslui kurti s</text:span><text:span text:style-name="T970">utartį.<text:s/></text:span></text:p>
      <text:p text:style-name="P971"><text:span text:style-name="T972">70</text:span><text:span text:style-name="T973">. Subsidijos gavėjas, prieš pasirašydamas darbo vietų steigimo sutartį, VUI projekto įgyvendinimo sutartį arba paramos verslui kurti sutartį, vadovaudamasis Užimtumo įstatymo 44 straipsnio 7 dalies 2 punktu, 47 straipsnio 3 dalimi, Užimtumo<text:s/></text:span><text:span text:style-name="T974">tarnybos direktoriaus nustatyta tvarka Užimtumo tarnybai pateikia jos galiojimo užtikrinimą – banko garantiją arba draudimo bendrovės laidavimo raštą (kartu su laidavimo draudimo polisu).</text:span></text:p>
      <text:p text:style-name="P975"><text:span text:style-name="T976">71</text:span><text:span text:style-name="T977">. Subsidija darbo vietoms steigti pervedama<text:s/></text:span><text:span text:style-name="T978">subsidijos gavėjui</text:span><text:span text:style-name="T979"><text:s/>į Užimtumo įstatymo 44 straipsnio 7 dalies 3 punkte nurodytą specialiąją sąskaitą per 15 darbo dienų nuo darbo vietų steigimo sutarties, VUI projekto įgyvendinimo sutarties arba paramos verslui kurti sutarties pasirašymo dienos. Subsidija darbo vietoms st</text:span><text:span text:style-name="T980">eigti, vadovaujantis Reglamento (ES) Nr. 1407/2013 3 straipsnio 6 dalies nuostatomis, diskontuojama. Avansu išmokama 50 procentų subsidijos darbo vietoms steigti, o įgyvendinant paramos verslui kurti priemonę, – 85 procentai subsidijos darbo vietoms steigt</text:span><text:span text:style-name="T981">i. Įsteigus darbo vietą ir pateikus išlaidas pagrindžiančių ir išlaidų apmokėjimą įrodančių dokumentų (prekių, paslaugų ar darbų pirkimo–pardavimo sutarčių, jeigu buvo sudarytos, sąskaitų faktūrų, banko išrašų arba pavedimų per elektroninę bankininkystę) k</text:span><text:span text:style-name="T982">opijas, patvirtintas subsidijos gavėjo ar jo atstovo parašu, subsidijos gavėjui per 5 darbo dienas išmokama likusi subsidijos darbo vietoms steigti dalis.</text:span></text:p>
      <text:p text:style-name="P983"><text:span text:style-name="T984">72</text:span><text:span text:style-name="T985">. Subsidijos gavėjas darbo vietai (-oms) steigti skirtas lėšas (suteiktos valstybės pagalbos ir</text:span><text:span text:style-name="T986"><text:s/>subsidijos gavėjo) privalo naudoti pagal paraiškoje nurodytas veiklas ir sąmatą.</text:span><text:s/></text:p>
      <text:p text:style-name="P987"><text:span text:style-name="T988">73</text:span><text:span text:style-name="T989">. Prekių, paslaugų arba darbų pirkimai paraiškos sąmatoje nurodytomis lėšomis turi būti atliekami vadovaujantis Lietuvos Respublikos viešųjų pirkimų įstatymu, jei subs</text:span><text:span text:style-name="T990">idijos gavėjas pagal Viešųjų pirkimų įstatymą yra perkančioji organizacija. Jeigu subsidijos gavėjas nėra perkančioji organizacija, visi pirkimai vykdomi vadovaujantis Užimtumo tarnybos direktoriaus patvirtintomis Subsidijos gavėjų, nesančių perkančiosiomi</text:span><text:span text:style-name="T991">s organizacijomis, vykdomų pirkimų taisyklėmis.</text:span><text:s/></text:p>
      <text:p text:style-name="P992"><text:span text:style-name="T993">74</text:span><text:span text:style-name="T994">. Užimtumo tarnyba, gavusi<text:s/></text:span><text:span text:style-name="T995">raštišką subsidijos gavėjo pranešimą apie sudarytas materialines ir teisines sąlygas steigti naujas darbo vietas, kuriame nurodomas subsidijos gavėjo juridinio asmens<text:s/></text:span><text:span text:style-name="T996">pavadinimas ir kodas ar fizinio asmens vardas, pavardė, gimimo data, išvardijamos sudarytos materialinės ir teisinės sąlygos steigti naujas darbo vietas, per 5 darbo dienas, dalyvaujant subsidijos gavėjui, patikrina darbo vietas, jų atitiktį paraiškoje nur</text:span><text:span text:style-name="T997">odytiems reikalavimams ir tai, kaip jos paruoštos naudoti už subsidiją darbo vietoms steigti subsidijos gavėjo įsigytos darbo priemonės. Darbo vieta laikoma įsteigta pasirašius Užimtumo tarnybos direktoriaus patvirtintos formos Materialinių ir teisinių sąl</text:span><text:span text:style-name="T998">ygų steigti naują darbo vietą sudarymo aktą ir po šio akto pasirašymo įsteigtoje darbo vietoje įdarbinus Užimtumo tarnyboje registruotą asmenį.</text:span><text:s/></text:p>
      <text:p text:style-name="P999"><text:span text:style-name="T1000">75</text:span><text:span text:style-name="T1001">. Įsteigtose darbo vietose subsidijos gavėjai privalo įdarbinti Užimtumo tarnyboje registruotus asmenis,<text:s/></text:span><text:span text:style-name="T1002">atitinkančius paraiškose nurodytus kvalifikacinius reikalavimus, pasirašydami su jais neterminuotas darbo sutartis ir nustatydami darbo laiką bei darbo užmokestį, nurodytą paraiškose. Pasikeitę kvalifikaciniai reikalavimai darbuotojui, dirbančiam įsteigtoj</text:span><text:span text:style-name="T1003">e darbo vietoje, gali būti tikslinami subsidijos gavėjo bei Užimtumo tarnybos raštišku susitarimu ir įforminami darbo vietų steigimo sutarties, VUI projekto įgyvendinimo sutarties arba paramos verslui kurti sutarties pakeitimu.</text:span><text:span text:style-name="T1004"><text:s/></text:span></text:p>
      <text:p text:style-name="P1005"><text:span text:style-name="T1006">76</text:span><text:span text:style-name="T1007">. Užimtumo tarnybos<text:s/></text:span><text:span text:style-name="T1008">direktoriaus nustatyta tvarka tvarkoma subsidijų darbo vietoms steigti apskaita, tikrinama, ar gautos subsidijos darbo vietoms steigti naudojamos pagal paskirtį, pagal Užimtumo įstatymo 44 straipsnio 4 ir 6 dalis vykdoma įsteigtų darbo vietų išlaikymo kont</text:span><text:span text:style-name="T1009">rolė.</text:span><text:s/></text:p>
      <text:p text:style-name="P1010"><text:span text:style-name="T1011">77</text:span><text:span text:style-name="T1012">. Darbo vieta laikoma panaikinta Užimtumo įstatymo 44 straipsnio 5 dalyje nurodytais atvejais. Panaikinęs įsteigtą darbo vietą, subsidijos gavėjas turi grąžinti Užimtumo tarnybai subsidiją arba jos dalį Užimtumo įstatymo 44 straipsnio 4 dalyje</text:span><text:span text:style-name="T1013"><text:s/>nustatytomis sąlygomis, išskyrus sau darbo vietas įsteigusių subsidijų gavėjų mirties atvejus.</text:span><text:s/></text:p>
      <text:p text:style-name="P1014"><text:span text:style-name="T1015">78</text:span><text:span text:style-name="T1016">. Subsidijos gavėjas, esant Užimtumo įstatymo 44 straipsnio 4 dalies 1 punkte ar 44 straipsnio 6 dalyje nurodytoms sąlygoms, privalo per 15 darbo dienų n</text:span><text:span text:style-name="T1017">uo Užimtumo tarnybos pretenzijos pateikimo dienos grąžinti Užimtumo tarnybai visą jam pervestą subsidiją darbo vietoms steigti, o esant Užimtumo įstatymo 44 straipsnio 4 dalies 2 ir 3 punktuose nurodytoms sąlygoms, – dalį jam pervestos subsidijos darbo vie</text:span><text:span text:style-name="T1018">toms steigti.</text:span><text:s/></text:p>
      <text:p text:style-name="P1019"><text:span text:style-name="T1020">79</text:span><text:span text:style-name="T1021">.<text:s/></text:span><text:span text:style-name="T1022">Subsidijos gavėjas privalo Užimtumo tarnybą raštu informuoti apie atsilaisvinusią darbo vietą, įsteigtą subsidijos darbo vietoms steigti lėšomis (informuojant nurodomas asmens, kurio darbo sutartis nutraukta, vardas, pavardė, darbo s</text:span><text:span text:style-name="T1023">utarties nutraukimo data ir priežastis), per 3 darbo dienas nuo jos atsilaisvinimo dienos ir per 30 darbo dienų nuo darbo sutarties nutraukimo dienos į šią darbo vietą priimti kitą Užimtumo tarnybos siunčiamą asmenį, atitinkantį nustatytus ar patikslintus<text:s/></text:span><text:span text:style-name="T1024">kvalifikacinius reikalavimus. Kvalifikaciniai reikalavimai tikslinami subsidijos gavėjo ir Užimtumo tarnybos raštišku susitarimu Užimtumo tarnybos direktoriaus nustatyta tvarka</text:span><text:span text:style-name="T1025">.<text:s/></text:span></text:p>
      <text:p text:style-name="P1026"><text:span text:style-name="T1027">Jei darbo vietoje, įsteigtoje subsidijos darbo vietoms steigti lėšomis, įdarb</text:span><text:span text:style-name="T1028">intas asmuo serga daugiau kaip 30 dienų iš eilės, darbdavys privalo<text:s/></text:span><text:span text:style-name="T1029">Užimtumo tarnybą raštu informuoti apie šias aplinkybes per 3 darbo dienas nuo jų atsiradimo dienos (nurodoma aplinkybė ir jos atsiradimo data) ir per 30 darbo dienų<text:s/></text:span><text:span text:style-name="T1030">nuo šių aplinkybių atsi</text:span><text:span text:style-name="T1031">radimo dienos pagal terminuotą darbo sutartį įdarbinti kitą Užimtumo tarnybos siunčiamą asmenį, atitinkantį kvalifikacinius reikalavimus.</text:span></text:p>
      <text:p text:style-name="P1032"><text:span text:style-name="T1033">Jei subsidijos gavėjas VUI, DVS ar PVK sutartyje numatytų įsipareigojimų nevykdo, apie įsipareigojimų nevykdymo aplink</text:span><text:span text:style-name="T1034">ybes jis privalo raštu informuoti Užimtumo tarnybą per 3 darbo dienas nuo jų atsiradimo dienos, nurodydamas juridinio asmens pavadinimą ir kodą arba fizinio asmens vardą, pavardę, įsipareigojimų nevykdymo aplinkybes ir jų atsiradimo datą.</text:span><text:s/></text:p>
      <text:p text:style-name="Normal"/>
      <text:p text:style-name="P1035"><text:span text:style-name="T1036">VI</text:span><text:span text:style-name="T1037"><text:s/>SKYRIU</text:span><text:span text:style-name="T1038">S</text:span></text:p>
      <text:p text:style-name="P1039"><text:span text:style-name="T1040">BAIGIAMOSIOS NUOSTATOS</text:span></text:p>
      <text:p text:style-name="P1041"/>
      <text:p text:style-name="P1042"><text:span text:style-name="T1043">80</text:span><text:span text:style-name="T1044">. Asmens duomenys turi būti tvarkomi vadovaujantis 2016 m. balandžio 27 d. Europos Parlamento ir Tarybos Reglamentu (ES) 2016/679 dėl fizinių asmenų apsaugos tvarkant asmens duomenis ir dėl laisvo tokių duomenų judėjimo ir k</text:span><text:span text:style-name="T1045">uriuo panaikinama Direktyva 95/46/EB (Bendrasis duomenų apsaugos reglamentas) bei kitais teisės aktais, reglamentuojančiais asmens duomenų apsaugą bei tvarkymą.</text:span></text:p>
      <text:p text:style-name="P1046"><text:span text:style-name="T1047">Dokumentai saugomi Lietuvos Respublikos dokumentų ir archyvų įstatymo nustatyta tvarka Lietuvos</text:span><text:span text:style-name="T1048"><text:s/>vyriausiojo archyvaro nustatytais terminais. Duomenų subjektų teisės įgyvendinamos Reglamento (ES) 2016/679 ir Užimtumo tarnybos direktoriaus nustatyta tvarka.</text:span><text:s/></text:p>
      <text:p text:style-name="P1049"><text:span text:style-name="T1050">___________________________</text:span></text:p>
      <text:p text:style-name="Normal"/>
      <text:p text:style-name="Normal"/>
      <text:p text:style-name="Normal"/>
      <text:p text:style-name="Normal"/>
      <text:p text:style-name="P1051">Priedų pakeitimai:</text:p>
      <text:p text:style-name="Normal"/>
      <text:p text:style-name="P1052">A1-348_aprašas_1pr (A1-444)</text:p>
      <text:p text:style-name="P1053">Priedo<text:s/>pakeitimai:</text:p>
      <text:p text:style-name="P1054"><text:span text:style-name="T1055">Nr.<text:s/></text:span><text:a xlink:href="https://www.e-tar.lt/portal/legalAct.html?documentId=0c6f2290fd4911e8a969c20aa4d38bd4" office:target-frame-name="_top" xlink:show="replace"><text:span text:style-name="T1056">A1-708</text:span></text:a><text:span text:style-name="T1057">, 2018-12-11, paskelbta TAR 2018-12-12, i. k. 2018-20333</text:span></text:p>
      <text:p text:style-name="P1058"><text:span text:style-name="T1059">Nr.<text:s/></text:span><text:a xlink:href="https://www.e-tar.lt/portal/legalAct.html?documentId=4792944019e011ec93af8a5fb475d9bd" office:target-frame-name="_top" xlink:show="replace"><text:span text:style-name="T1060">A1-661</text:span></text:a><text:span text:style-name="T1061">, 2021-09-20, paskelbta TAR 2021-09-20, i. k. 2021-19666</text:span></text:p>
      <text:p text:style-name="P1062"><text:span text:style-name="T1063">Nr.<text:s/></text:span><text:a xlink:href="https://www.e-tar.lt/portal/legalAct.html?documentId=51061730baea11ec8d9390588bf2de65" office:target-frame-name="_top" xlink:show="replace"><text:span text:style-name="T1064">A1-279</text:span></text:a><text:span text:style-name="T1065">, 2022-04-13, paskelbta TAR 2022-04-13, i. k. 2022-07601</text:span></text:p>
      <text:p text:style-name="P1066"><text:span text:style-name="T1067">Nr.<text:s/></text:span><text:a xlink:href="https://www.e-tar.lt/portal/legalAct.html?documentId=7e1fe740f7a411ec8fa7d02a65c371ad" office:target-frame-name="_top" xlink:show="replace"><text:span text:style-name="T1068">A1-444</text:span></text:a><text:span text:style-name="T1069">, 2022-06-29, paskelbta TAR 2022-06-29, i. k. 2022-13998</text:span></text:p>
      <text:p text:style-name="Normal"/>
      <text:p text:style-name="P1070">A1-348_aprasas_2pr (A1-444)</text:p>
      <text:p text:style-name="P1071">Priedo pakeitimai:</text:p>
      <text:p text:style-name="P1072"><text:span text:style-name="T1073">Nr.<text:s/></text:span><text:a xlink:href="https://www.e-tar.lt/portal/legalAct.html?documentId=0c6f2290fd4911e8a969c20aa4d38bd4" office:target-frame-name="_top" xlink:show="replace"><text:span text:style-name="T1074">A1-708</text:span></text:a><text:span text:style-name="T1075">, 2018-12-11, paskelbta TAR 2018-12-12, i. k. 2018-20333</text:span></text:p>
      <text:p text:style-name="P1076"><text:span text:style-name="T1077">Nr.<text:s/></text:span><text:a xlink:href="https://www.e-tar.lt/portal/legalAct.html?documentId=ab82e3e07b5511eab005936df725feed" office:target-frame-name="_top" xlink:show="replace"><text:span text:style-name="T1078">A1-305</text:span></text:a><text:span text:style-name="T1079">, 2020-04-10, paskelbta TAR 202</text:span><text:span text:style-name="T1080">0-04-11, i. k. 2020-07732</text:span></text:p>
      <text:p text:style-name="P1081"><text:span text:style-name="T1082">Nr.<text:s/></text:span><text:a xlink:href="https://www.e-tar.lt/portal/legalAct.html?documentId=51061730baea11ec8d9390588bf2de65" office:target-frame-name="_top" xlink:show="replace"><text:span text:style-name="T1083">A1-279</text:span></text:a><text:span text:style-name="T1084">, 2022-04-13, paskelbta TAR 2022-04-13, i. k. 2022-07601</text:span></text:p>
      <text:p text:style-name="P1085"><text:span text:style-name="T1086">Nr.<text:s/></text:span><text:a xlink:href="https://www.e-tar.lt/portal/legalAct.html?documentId=7e1fe740f7a411ec8fa7d02a65c371ad" office:target-frame-name="_top" xlink:show="replace"><text:span text:style-name="T1087">A1-444</text:span></text:a><text:span text:style-name="T1088">, 2022-06-29, paskelbta TAR 2022-06-29, i. k. 2022-13998</text:span></text:p>
      <text:p text:style-name="Normal"/>
      <text:p text:style-name="P1089">A1-348_aprašas_3pr (A1-444)</text:p>
      <text:p text:style-name="P1090">Priedo pakeitimai:</text:p>
      <text:p text:style-name="P1091"><text:span text:style-name="T1092">Nr.<text:s/></text:span><text:a xlink:href="https://www.e-tar.lt/portal/legalAct.html?documentId=0c6f2290fd4911e8a969c20aa4d38bd4" office:target-frame-name="_top" xlink:show="replace"><text:span text:style-name="T1093">A1-708</text:span></text:a><text:span text:style-name="T1094">, 2018-12-11, paskelbta TAR 2018-12-12, i. k. 2018-20333</text:span></text:p>
      <text:p text:style-name="P1095"><text:span text:style-name="T1096">Nr.<text:s/></text:span><text:a xlink:href="https://www.e-tar.lt/portal/legalAct.html?documentId=51061730baea11ec8d9390588bf2de65" office:target-frame-name="_top" xlink:show="replace"><text:span text:style-name="T1097">A1-279</text:span></text:a><text:span text:style-name="T1098">, 2022-04-13, paskelbta TAR 2022</text:span><text:span text:style-name="T1099">-04-13, i. k. 2022-07601</text:span></text:p>
      <text:p text:style-name="P1100"><text:span text:style-name="T1101">Nr.<text:s/></text:span><text:a xlink:href="https://www.e-tar.lt/portal/legalAct.html?documentId=7e1fe740f7a411ec8fa7d02a65c371ad" office:target-frame-name="_top" xlink:show="replace"><text:span text:style-name="T1102">A1-444</text:span></text:a><text:span text:style-name="T1103">, 2022-06-29, paskelbta TAR 2022-06-29, i. k. 2022-13998</text:span></text:p>
      <text:p text:style-name="Normal"/>
      <text:p text:style-name="P1104">A1-348 aprašas 4 pr.(A1-444)</text:p>
      <text:p text:style-name="P1105">Papildyta priedu:</text:p>
      <text:p text:style-name="P1106"><text:span text:style-name="T1107">Nr.<text:s/></text:span><text:a xlink:href="https://www.e-tar.lt/portal/legalAct.html?documentId=7e1fe740f7a411ec8fa7d02a65c371ad" office:target-frame-name="_top" xlink:show="replace"><text:span text:style-name="T1108">A1-444</text:span></text:a><text:span text:style-name="T1109">, 2022-06-29, paskelbta TAR 2022-06-29, i. k. 2022-13998</text:span></text:p>
      <text:p text:style-name="Normal"/>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ocialinės apsaugos ir darbo ministerija, Įsakymas</text:span></text:p>
      <text:p text:style-name="P1119"><text:span text:style-name="T1120">Nr.<text:s/></text:span><text:a xlink:href="https://www.e-tar.lt/portal/legalAct.html?documentId=79e0c8100c0e11e8a5fc9d9b3a58917b" office:target-frame-name="_top" xlink:show="replace"><text:span text:style-name="T1121">A1-51</text:span></text:a><text:span text:style-name="T1122">, 2018-02-07, paskelbta TAR 2018-02-09, i. k. 2018-02087</text:span></text:p>
      <text:p text:style-name="P1123"><text:span text:style-name="T1124">Dėl Lietuvos Respublikos socialinės apsaugos ir darbo ministro 2017 m. birželio 30 d. įsakymo Nr.<text:s/></text:span><text:span text:style-name="T1125">A1-348 „Dėl Užimtumo rėmimo priemonių įgyvendinimo sąlygų ir tvarkos aprašo patvirtinimo“ pakeitimo</text:span></text:p>
      <text:p text:style-name="P1126"/>
      <text:p text:style-name="P1127"><text:span text:style-name="T1128">2.</text:span></text:p>
      <text:p text:style-name="P1129"><text:span text:style-name="T1130">Lietuvos Respublikos socialinės apsaugos ir darbo ministerija, Įsakymas</text:span></text:p>
      <text:p text:style-name="P1131"><text:span text:style-name="T1132">Nr.<text:s/></text:span><text:a xlink:href="https://www.e-tar.lt/portal/legalAct.html?documentId=0c6f2290fd4911e8a969c20aa4d38bd4" office:target-frame-name="_top" xlink:show="replace"><text:span text:style-name="T1133">A1-708</text:span></text:a><text:span text:style-name="T1134">, 2018-12-11, paskelbta TAR 2018-12-12, i. k. 2018-20333</text:span></text:p>
      <text:p text:style-name="P1135"><text:span text:style-name="T1136">Dėl Lietuvos Respublikos socialinės apsaugos ir darbo ministro 2017 m. birželio 30 d. įsakymo Nr.</text:span><text:span text:style-name="T1137"><text:s/>A1-348 „Dėl Užimtumo rėmimo priemonių įgyvendinimo sąlygų ir tvarkos aprašo patvirtinimo“ pakeitimo</text:span></text:p>
      <text:p text:style-name="P1138"/>
      <text:p text:style-name="P1139"><text:span text:style-name="T1140">3.</text:span></text:p>
      <text:p text:style-name="P1141"><text:span text:style-name="T1142">Lietuvos Respublikos socialinės apsaugos ir darbo ministerija, Įsakymas</text:span></text:p>
      <text:p text:style-name="P1143"><text:span text:style-name="T1144">Nr.<text:s/></text:span><text:a xlink:href="https://www.e-tar.lt/portal/legalAct.html?documentId=763090c0ca6611e9929af1b9eea48566" office:target-frame-name="_top" xlink:show="replace"><text:span text:style-name="T1145">A1-483</text:span></text:a><text:span text:style-name="T1146">, 2019-08-29, paskelbta TAR 2019-08-30, i. k. 2019-13712</text:span></text:p>
      <text:p text:style-name="P1147"><text:span text:style-name="T1148">Dėl Lietuvos Respublikos socialinės apsaugos ir darbo ministro 2017 m. birželio 30 d. įsakymo Nr. A1-348 „Dėl Užimtumo rėmimo priemonių įgyvendinimo sąlygų ir tvarkos apr</text:span><text:span text:style-name="T1149">ašo patvirtinimo“ pakeitimo</text:span></text:p>
      <text:p text:style-name="P1150"/>
      <text:p text:style-name="P1151"><text:span text:style-name="T1152">4.</text:span></text:p>
      <text:p text:style-name="P1153"><text:span text:style-name="T1154">Lietuvos Respublikos socialinės apsaugos ir darbo ministerija, Įsakymas</text:span></text:p>
      <text:p text:style-name="P1155"><text:span text:style-name="T1156">Nr.<text:s/></text:span><text:a xlink:href="https://www.e-tar.lt/portal/legalAct.html?documentId=ab82e3e07b5511eab005936df725feed" office:target-frame-name="_top" xlink:show="replace"><text:span text:style-name="T1157">A1-305</text:span></text:a><text:span text:style-name="T1158">, 2020-04-10, paskelbta TAR 2020-04-11, i. k</text:span><text:span text:style-name="T1159">. 2020-07732</text:span></text:p>
      <text:p text:style-name="P1160"><text:span text:style-name="T1161">Dėl Lietuvos Respublikos socialinės apsaugos ir darbo ministro 2017 m. birželio 30 d. įsakymo Nr. A1-348 „Dėl Užimtumo rėmimo priemonių įgyvendinimo sąlygų ir tvarkos aprašo patvirtinimo“ pakeitimo</text:span></text:p>
      <text:p text:style-name="P1162"/>
      <text:p text:style-name="P1163"><text:span text:style-name="T1164">5.</text:span></text:p>
      <text:p text:style-name="P1165"><text:span text:style-name="T1166">Lietuvos Respublikos socialinės apsaugos<text:s/></text:span><text:span text:style-name="T1167">ir darbo ministerija, Įsakymas</text:span></text:p>
      <text:p text:style-name="P1168"><text:span text:style-name="T1169">Nr.<text:s/></text:span><text:a xlink:href="https://www.e-tar.lt/portal/legalAct.html?documentId=681bb0409b7711ea9515f752ff221ec9" office:target-frame-name="_top" xlink:show="replace"><text:span text:style-name="T1170">A1-437</text:span></text:a><text:span text:style-name="T1171">, 2020-05-21, paskelbta TAR 2020-05-21, i. k. 2020-10814</text:span></text:p>
      <text:p text:style-name="P1172"><text:span text:style-name="T1173">Dėl Lietuvos Respublikos socialinės apsaugos ir darbo minist</text:span><text:span text:style-name="T1174">ro 2017 m. birželio 30 d. įsakymo Nr. A1-348 „Dėl Užimtumo rėmimo priemonių įgyvendinimo sąlygų ir tvarkos aprašo patvirtinimo“ pakeitimo</text:span></text:p>
      <text:p text:style-name="P1175"/>
      <text:p text:style-name="P1176"><text:span text:style-name="T1177">6.</text:span></text:p>
      <text:p text:style-name="P1178"><text:span text:style-name="T1179">Lietuvos Respublikos socialinės apsaugos ir darbo ministerija, Įsakymas</text:span></text:p>
      <text:p text:style-name="P1180"><text:span text:style-name="T1181">Nr.<text:s/></text:span><text:a xlink:href="https://www.e-tar.lt/portal/legalAct.html?documentId=03265390afbb11eab9d9cd0c85e0b745" office:target-frame-name="_top" xlink:show="replace"><text:span text:style-name="T1182">A1-561</text:span></text:a><text:span text:style-name="T1183">, 2020-06-16, paskelbta TAR 2020-06-16, i. k. 2020-13137</text:span></text:p>
      <text:p text:style-name="P1184"><text:span text:style-name="T1185">Dėl Lietuvos Respublikos socialinės apsaugos ir darbo ministro 2017 m. birželio 30 d. įsakymo Nr. A1-348 „Dėl Užimtumo rėmimo priemon</text:span><text:span text:style-name="T1186">ių įgyvendinimo sąlygų ir tvarkos aprašo patvirtinimo“ pakeitimo</text:span></text:p>
      <text:p text:style-name="P1187"/>
      <text:p text:style-name="P1188"><text:span text:style-name="T1189">7.</text:span></text:p>
      <text:p text:style-name="P1190"><text:span text:style-name="T1191">Lietuvos Respublikos socialinės apsaugos ir darbo ministerija, Įsakymas</text:span></text:p>
      <text:p text:style-name="P1192"><text:span text:style-name="T1193">Nr.<text:s/></text:span><text:a xlink:href="https://www.e-tar.lt/portal/legalAct.html?documentId=e09443702fd311eb932eb1ed7f923910" office:target-frame-name="_top" xlink:show="replace"><text:span text:style-name="T1194">A1-1153</text:span></text:a><text:span text:style-name="T1195">,<text:s/></text:span><text:span text:style-name="T1196">2020-11-25, paskelbta TAR 2020-11-26, i. k. 2020-25100</text:span></text:p>
      <text:p text:style-name="P1197"><text:span text:style-name="T1198">Dėl Lietuvos Respublikos socialinės apsaugos ir darbo ministro 2017 m. birželio 30 d. įsakymo Nr. A1-348 „Dėl Užimtumo rėmimo priemonių įgyvendinimo sąlygų ir tvarkos aprašo patvirtinimo“ pakeitimo</text:span></text:p>
      <text:p text:style-name="P1199"/>
      <text:p text:style-name="P1200"><text:span text:style-name="T1201">8.</text:span></text:p>
      <text:p text:style-name="P1202"><text:span text:style-name="T1203">Lietuvos Respublikos socialinės apsaugos ir darbo ministerija, Įsakymas</text:span></text:p>
      <text:p text:style-name="P1204"><text:span text:style-name="T1205">Nr.<text:s/></text:span><text:a xlink:href="https://www.e-tar.lt/portal/legalAct.html?documentId=86173f90e3ad11eb9f09e7df20500045" office:target-frame-name="_top" xlink:show="replace"><text:span text:style-name="T1206">A1-513</text:span></text:a><text:span text:style-name="T1207">, 2021-07-13, paskelbta TAR 2021-07-13, i. k. 2021-15799</text:span></text:p>
      <text:p text:style-name="P1208"><text:span text:style-name="T1209">Dėl Lietuvos Respu</text:span><text:span text:style-name="T1210">blikos socialinės apsaugos ir darbo ministro 2017 m. birželio 30 d. įsakymo Nr. A1-348 „Dėl Užimtumo rėmimo priemonių įgyvendinimo sąlygų ir tvarkos aprašo patvirtinimo“ pakeitimo</text:span></text:p>
      <text:p text:style-name="P1211"/>
      <text:p text:style-name="P1212"><text:span text:style-name="T1213">9.</text:span></text:p>
      <text:p text:style-name="P1214"><text:span text:style-name="T1215">Lietuvos Respublikos socialinės apsaugos ir darbo ministerija, Įsakymas</text:span></text:p>
      <text:p text:style-name="P1216"><text:span text:style-name="T1217">Nr.<text:s/></text:span><text:a xlink:href="https://www.e-tar.lt/portal/legalAct.html?documentId=4792944019e011ec93af8a5fb475d9bd" office:target-frame-name="_top" xlink:show="replace"><text:span text:style-name="T1218">A1-661</text:span></text:a><text:span text:style-name="T1219">, 2021-09-20, paskelbta TAR 2021-09-20, i. k. 2021-19666</text:span></text:p>
      <text:p text:style-name="P1220"><text:span text:style-name="T1221">Dėl Lietuvos Respublikos socialinės apsaugos ir darbo ministro 2017 m. birželio 30 d. įsaky</text:span><text:span text:style-name="T1222">mo Nr. A1-348 „Dėl Užimtumo rėmimo priemonių įgyvendinimo sąlygų ir tvarkos aprašo patvirtinimo“ pakeitimo</text:span></text:p>
      <text:p text:style-name="P1223"/>
      <text:p text:style-name="P1224"><text:span text:style-name="T1225">10.</text:span></text:p>
      <text:p text:style-name="P1226"><text:span text:style-name="T1227">Lietuvos Respublikos socialinės apsaugos ir darbo ministerija, Įsakymas</text:span></text:p>
      <text:p text:style-name="P1228"><text:span text:style-name="T1229">Nr.<text:s/></text:span><text:a xlink:href="https://www.e-tar.lt/portal/legalAct.html?documentId=51061730baea11ec8d9390588bf2de65" office:target-frame-name="_top" xlink:show="replace"><text:span text:style-name="T1230">A1-279</text:span></text:a><text:span text:style-name="T1231">, 2022-04-13, paskelbta TAR 2022-04-13, i. k. 2022-07601</text:span></text:p>
      <text:p text:style-name="P1232"><text:span text:style-name="T1233">Dėl Lietuvos Respublikos socialinės apsaugos ir darbo ministro 2017 m. birželio 30 d. įsakymo Nr. A1-348 „Dėl Užimtumo rėmimo priemonių įgyvendinimo sąlygų ir tvar</text:span><text:span text:style-name="T1234">kos aprašo patvirtinimo“ pakeitimo</text:span></text:p>
      <text:p text:style-name="P1235"/>
      <text:p text:style-name="P1236"><text:span text:style-name="T1237">11.</text:span></text:p>
      <text:p text:style-name="P1238"><text:span text:style-name="T1239">Lietuvos Respublikos socialinės apsaugos ir darbo ministerija, Įsakymas</text:span></text:p>
      <text:p text:style-name="P1240"><text:span text:style-name="T1241">Nr.<text:s/></text:span><text:a xlink:href="https://www.e-tar.lt/portal/legalAct.html?documentId=7e1fe740f7a411ec8fa7d02a65c371ad" office:target-frame-name="_top" xlink:show="replace"><text:span text:style-name="T1242">A1-444</text:span></text:a><text:span text:style-name="T1243">, 2022-06-29, paskelbta TAR 2022-06-</text:span><text:span text:style-name="T1244">29, i. k. 2022-13998</text:span></text:p>
      <text:p text:style-name="P1245"><text:span text:style-name="T1246">Dėl Lietuvos Respublikos socialinės apsaugos ir darbo ministro 2017 m. birželio 30 d. įsakymo Nr. A1-348 „Dėl Užimtumo rėmimo priemonių įgyvendinimo sąlygų ir tvarkos apraš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19</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30T10:46:00Z</meta:creation-date>
    <dc:date>2024-08-30T10: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621" meta:word-count="10776" meta:character-count="74570" meta:row-count="2973" meta:non-whitespace-character-count="65415"/>
  </office:meta>
</office:document-meta>
</file>