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7409in" style:page-number="1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74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>
          <style:tab-stop style:type="left" style:position="0.3319in"/>
        </style:tab-stops>
      </style:paragraph-properties>
      <style:text-properties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olumn53" style:family="table-column">
      <style:table-column-properties style:column-width="0.5375in"/>
    </style:style>
    <style:style style:name="TableColumn54" style:family="table-column">
      <style:table-column-properties style:column-width="3.6611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1.3215in"/>
    </style:style>
    <style:style style:name="Table52" style:family="table">
      <style:table-properties style:width="6.2097in" style:rel-width="93.56%" fo:margin-left="0in" table:align="center"/>
    </style:style>
    <style:style style:name="TableRow57" style:family="table-row">
      <style:table-row-properties style:min-row-height="0.043in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Row69" style:family="table-row">
      <style:table-row-properties style:min-row-height="0.043in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ableRow75" style:family="table-row">
      <style:table-row-properties style:min-row-height="0.043in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justify"/>
      <style:text-properties style:font-size-complex="12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/>
      <style:text-properties style:font-size-complex="12pt"/>
    </style:style>
    <style:style style:name="TableRow84" style:family="table-row">
      <style:table-row-properties style:min-row-height="0.043in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justify"/>
      <style:text-properties style:font-size-complex="12p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/>
      <style:text-properties style:font-size-complex="12pt"/>
    </style:style>
    <style:style style:name="TableRow93" style:family="table-row">
      <style:table-row-properties style:min-row-height="0.043in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style:font-size-complex="12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style:font-size-complex="12pt"/>
    </style:style>
    <style:style style:name="TableRow103" style:family="table-row">
      <style:table-row-properties style:min-row-height="0.043in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ableRow109" style:family="table-row">
      <style:table-row-properties style:min-row-height="0.043in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style:font-size-complex="12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widows="0" fo:orphans="0" fo:text-align="center"/>
      <style:text-properties style:font-size-complex="12pt"/>
    </style:style>
    <style:style style:name="TableRow121" style:family="table-row">
      <style:table-row-properties style:min-row-height="0.043in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style:font-size-complex="12p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 fo:text-align="center"/>
      <style:text-properties style:font-size-complex="12pt"/>
    </style:style>
    <style:style style:name="TableRow131" style:family="table-row">
      <style:table-row-properties style:min-row-height="0.043in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37" style:family="table-row">
      <style:table-row-properties style:min-row-height="0.043in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style:font-size-complex="12pt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justify"/>
    </style:style>
    <style:style style:name="T14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Row148" style:family="table-row">
      <style:table-row-properties style:min-row-height="0.043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56" style:family="table-row">
      <style:table-row-properties style:min-row-height="0.043in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166" style:family="table-row">
      <style:table-row-properties style:min-row-height="0.043in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text-align="center"/>
      <style:text-properties fo:color="#000000" style:font-size-complex="12pt" fo:hyphenate="false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6" style:family="table-row">
      <style:table-row-properties style:min-row-height="0.043in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5" style:family="table-row">
      <style:table-row-properties style:min-row-height="0.4541in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5444in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text-align="center" fo:text-indent="0.043in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 style:min-row-height="0.7701in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5958in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min-row-height="0.5958in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6423in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TableRow244" style:family="table-row">
      <style:table-row-properties style:min-row-height="1.1388in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text-properties fo:color="#000000" style:font-size-complex="12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text-align="justify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font-style="italic" style:font-style-asian="italic" fo:color="#000000" style:font-size-complex="12pt"/>
    </style:style>
    <style:style style:name="T251" style:parent-style-name="DefaultParagraphFont" style:family="text">
      <style:text-properties fo:font-style="italic" style:font-style-asian="italic"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text-align="center"/>
      <style:text-properties style:font-size-complex="12pt" fo:hyphenate="false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 fo:hyphenate="false"/>
    </style:style>
    <style:style style:name="TableRow260" style:family="table-row">
      <style:table-row-properties style:min-row-height="0.043in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justify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font-style="italic" style:font-style-asian="italic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4" style:family="table-row">
      <style:table-row-properties style:min-row-height="0.043in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tyle-complex="italic"/>
    </style:style>
    <style:style style:name="T287" style:parent-style-name="DefaultParagraphFont" style:family="text">
      <style:text-properties style:font-style-complex="italic"/>
    </style:style>
    <style:style style:name="TableRow288" style:family="table-row">
      <style:table-row-properties style:min-row-height="0.043in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justify"/>
      <style:text-properties fo:hyphenate="false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0" style:family="table-row">
      <style:table-row-properties style:min-row-height="0.043in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 fo:language="en" fo:country="US"/>
    </style:style>
    <style:style style:name="TableRow311" style:family="table-row">
      <style:table-row-properties style:min-row-height="0.7541in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indent="0.2111in">
        <style:tab-stops>
          <style:tab-stop style:type="left" style:position="0.2111in"/>
          <style:tab-stop style:type="center" style:position="0.3263in"/>
        </style:tab-stops>
      </style:paragraph-properties>
      <style:text-properties fo:color="#000000" style:font-size-complex="12pt" fo:hyphenate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 style:min-row-height="0.043in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0" style:family="table-row">
      <style:table-row-properties style:min-row-height="0.4375in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text-align="justify"/>
      <style:text-properties fo:color="#000000" style:font-size-complex="12p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0" style:family="table-row">
      <style:table-row-properties style:min-row-height="0.2902in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9" style:family="table-row">
      <style:table-row-properties style:min-row-height="0.9652in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8" style:family="table-row">
      <style:table-row-properties style:min-row-height="0.9013in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style:min-row-height="0.543in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8" style:family="table-row">
      <style:table-row-properties style:min-row-height="0.543in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style-complex="italic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 style:min-row-height="0.543in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style:font-size-complex="12p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9652in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TableRow406" style:family="table-row">
      <style:table-row-properties style:min-row-height="0.043in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0" style:parent-style-name="Normal" style:family="paragraph">
      <style:text-properties fo:color="#000000" style:font-size-complex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widows="0" fo:orphans="0" fo:text-align="center"/>
      <style:text-properties fo:font-weight="bold" style:font-weight-asian="bold" fo:color="#FF0000" style:font-size-complex="12pt" fo:hyphenate="false"/>
    </style:style>
    <style:style style:name="TableRow416" style:family="table-row">
      <style:table-row-properties style:min-row-height="0.043in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7" style:family="table-row">
      <style:table-row-properties style:min-row-height="0.043in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436" style:family="table-row">
      <style:table-row-properties style:min-row-height="0.043in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justify"/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fo:color="#000000" style:font-size-complex="12pt" fo:language="en" fo:country="US"/>
    </style:style>
    <style:style style:name="TableRow448" style:family="table-row">
      <style:table-row-properties style:min-row-height="0.043in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 fo:text-indent="0.043in">
        <style:tab-stops>
          <style:tab-stop style:type="left" style:position="0.7083in"/>
          <style:tab-stop style:type="center" style:position="0.868in"/>
        </style:tab-stops>
      </style:paragraph-properties>
      <style:text-properties fo:hyphenate="false"/>
    </style:style>
    <style:style style:name="T455" style:parent-style-name="DefaultParagraphFont" style:family="text">
      <style:text-properties fo:font-weight="bold" style:font-weight-asian="bold" fo:color="#000000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8" style:family="table-row">
      <style:table-row-properties style:min-row-height="0.043in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8" style:family="table-row">
      <style:table-row-properties style:min-row-height="0.043in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fo:font-weight="bold" style:font-weight-asian="bold" fo:color="#000000" style:font-size-complex="12pt"/>
    </style:style>
    <style:style style:name="TableRow474" style:family="table-row">
      <style:table-row-properties style:min-row-height="0.043in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style:font-size-complex="12p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justify"/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4" style:parent-style-name="Normal" style:family="paragraph">
      <style:paragraph-properties fo:widows="0" fo:orphans="0"/>
      <style:text-properties style:font-size-complex="12pt" fo:background-color="#FFFF00"/>
    </style:style>
    <style:style style:name="TableRow485" style:family="table-row">
      <style:table-row-properties style:min-row-height="0.2208in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style:font-size-complex="12p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3" style:parent-style-name="Normal" style:family="paragraph">
      <style:paragraph-properties fo:widows="0" fo:orphans="0"/>
      <style:text-properties style:font-size-complex="12pt" fo:background-color="#FFFF00"/>
    </style:style>
    <style:style style:name="TableRow494" style:family="table-row">
      <style:table-row-properties style:min-row-height="0.2736in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style:font-size-complex="12pt"/>
    </style:style>
    <style:style style:name="TableCell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hyphenate="false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widows="0" fo:orphans="0"/>
      <style:text-properties fo:color="#000000" style:font-size-complex="12pt" fo:hyphenate="false"/>
    </style:style>
    <style:style style:name="P504" style:parent-style-name="Normal" style:family="paragraph">
      <style:paragraph-properties fo:text-align="justify" fo:margin-left="0.1972in" fo:margin-right="0.2944in">
        <style:tab-stops/>
      </style:paragraph-properties>
      <style:text-properties fo:color="#000000" fo:hyphenate="false"/>
    </style:style>
    <style:style style:name="P505" style:parent-style-name="Normal" style:family="paragraph">
      <style:paragraph-properties fo:text-align="center"/>
      <style:text-properties fo:hyphenate="false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7-03 iki 2020-09-25</text:span></text:p>
      <text:p text:style-name="P9"/>
      <text:p text:style-name="P10"><text:span text:style-name="T11">Įsakymas paskelbtas: TAR 2020-03-12, i. k. 2020-05363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KLIMATO KAITOS<text:s/>PROGRAMOS LĖŠŲ NAUDOJIMO 2020 M. SĄMATOS PATVIRTINIMO</text:p>
      <text:p text:style-name="P20"/>
      <text:p text:style-name="P21"><text:span text:style-name="T22">2020 m. kovo 12 d. Nr. D1-143</text:span></text:p>
      <text:p text:style-name="P23">Vilnius</text:p>
      <text:p text:style-name="P24"/>
      <text:p text:style-name="P25"/>
      <text:p text:style-name="P26"><text:span text:style-name="T27">Vadovaudamasis Lietuvos Respublikos klimato kaitos valdymo finansinių instrumentų įstatymo 10 straipsnio 4 dalies 2 punktu, Lietuvos Respublikos Vyriausybės 2009</text:span><text:span text:style-name="T28"><text:s/>m. lapkričio 4 d. nutarimo Nr. 1443 „Dėl įgaliojimų suteikimo įgyvendinant Lietuvos Respublikos klimato kaitos valdymo finansinių instrumentų įstatymą“ 1.3 papunkčiu ir atsižvelgdamas į Nacionalinio klimato kaitos komiteto 2020 m. vasario 6 d. posėdžio (2</text:span><text:span text:style-name="T29">020 m. vasario 19 d. patvirtintą) protokolą Nr. D4-29, 2020 m. vasario 19 d. Lietuvos Respublikos Vyriausybės pasitarimo protokolą Nr. 8 ir Lietuvos Respublikos Seimo Aplinkos apsaugos komiteto 2020 m. kovo 3 d. posėdžio protokolą Nr. 107-P-12,</text:span></text:p>
      <text:p text:style-name="P30"><text:span text:style-name="T31">t v i r t</text:span><text:span text:style-name="T32"><text:s/>i n u Klimato kaitos programos lėšų naudojimo 2020 m. sąmatą (pridedama).</text:span></text:p>
      <text:p text:style-name="Normal"/>
      <text:p text:style-name="Normal"/>
      <text:p text:style-name="Normal"/>
      <text:p text:style-name="Normal"><text:span text:style-name="T33">Aplinkos ministras</text:span><text:span text:style-name="T34"><text:tab/></text:span><text:span text:style-name="T35"><text:tab/></text:span><text:span text:style-name="T36"><text:tab/></text:span><text:span text:style-name="T37"><text:tab/><text:s text:c="58"/>Kęstutis Mažeika</text:span></text:p>
      <text:soft-page-break/>
      <text:p text:style-name="P38">PATVIRTINTA</text:p>
      <text:p text:style-name="P45">Lietuvos Respublikos aplinkos ministro</text:p>
      <text:p text:style-name="P46">2020 m. kovo 12 d. įsakymu Nr. D1-143</text:p>
      <text:p text:style-name="P47"/>
      <text:p text:style-name="P48"/>
      <text:p text:style-name="P49"><text:span text:style-name="T50">KLIMATO KAITOS PROGRAMOS LĖŠŲ NAUDOJIMO 2020 M. SĄMATA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Lėšų paskirtis</text:span></text:p>
          </table:table-cell>
          <table:table-cell table:style-name="TableCell63">
            <text:p text:style-name="P64">Suma,<text:s/></text:p>
            <text:p text:style-name="P65">mln. Eur</text:p>
          </table:table-cell>
          <table:table-cell table:style-name="TableCell66">
            <text:p text:style-name="P67">Finansavimo būdas<text:s/></text:p>
            <text:p text:style-name="P68">ir maksimalus paramos dydis</text:p>
          </table:table-cell>
        </table:table-row>
        <table:table-row table:style-name="TableRow69">
          <table:table-cell table:style-name="TableCell70">
            <text:p text:style-name="P71">I.</text:p>
          </table:table-cell>
          <table:table-cell table:style-name="TableCell72" table:number-columns-spanned="3">
            <text:p text:style-name="P73"><text:span text:style-name="T74">PROGRAMOS PRAĖJUSIO LAIKOTARPIO LĖŠŲ LIKUTIS<text:s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Praėjusio laikotarpio nerezervuotų lėšų likutis<text:tab/></text:p>
          </table:table-cell>
          <table:table-cell table:style-name="TableCell80">
            <text:p text:style-name="P81">90,7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Rezervuotų pagal 2012 – 2019 m. gautas paraiškas ir (ar) skirtą finansavimą lėšų likutis</text:p>
          </table:table-cell>
          <table:table-cell table:style-name="TableCell89">
            <text:p text:style-name="P90">45,8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IŠ VISO:</text:span></text:p>
          </table:table-cell>
          <table:table-cell table:style-name="TableCell99">
            <text:p text:style-name="P100">136,5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II.</text:p>
          </table:table-cell>
          <table:table-cell table:style-name="TableCell106" table:number-columns-spanned="3">
            <text:p text:style-name="P107"><text:span text:style-name="T108">2020 M. PROGRAMOS PAJAMOS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2020 m. planuojamos gauti pajamos<text:s/></text:span><text:span text:style-name="T115">už aukciono būdu parduotus apyvartinius taršos leidimus</text:span></text:p>
          </table:table-cell>
          <table:table-cell table:style-name="TableCell116">
            <text:p text:style-name="P117"><text:span text:style-name="T118">80</text:span>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IŠ VISO:</text:p>
          </table:table-cell>
          <table:table-cell table:style-name="TableCell126">
            <text:p text:style-name="P127"><text:span text:style-name="T128">80</text:span>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III.</text:p>
          </table:table-cell>
          <table:table-cell table:style-name="TableCell134" table:number-columns-spanned="3">
            <text:p text:style-name="P135"><text:span text:style-name="T136">2020 M. PROGRAMOS LĖŠŲ PANAUDOJIMO SRITYS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><text:span text:style-name="T142">Pastaba</text:span><text:span text:style-name="T143">:<text:s/></text:span><text:span text:style-name="T144">Vadovaujantis 2020 m. valstybės biudžeto ir savivaldybių biudžetų finansinių rodiklių patvirtinimo įstatymo 14 str. 2 d. nurodytu apribojimu,<text:s/></text:span><text:span text:style-name="T145">Aplinkos ministerija 2020 metų mokėjimams iš Klimato kaitos programos gali naudoti 18 000 tūkst. eurų mažesnę sumą</text:span><text:span text:style-name="T146">, negu 2020 metais ir (arba) ankstesniais metais į valstybės biudžetą įmokėtų lėšų bendra suma, kuri negali viršyti 2020 metais į valstybės biudžetą įmokėtų šios programos pajamų sumos. Lėšas, viršijančias nurodytą leistiną mokėjimams sumą, Aplinkos minist</text:span><text:span text:style-name="T147">erija gali naudoti papildomai suderinusi su Finansų ministerija, kai dėl to nėra pažeidžiamos šio įstatymo 10 ir 19 straipsnių nuostatos.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1.</text:span></text:p>
          </table:table-cell>
          <table:table-cell table:style-name="TableCell152" table:number-columns-spanned="3">
            <text:p text:style-name="P153"><text:span text:style-name="T154">Priemonės, kurias įgyvendinus pasiekiamas kiekybiškai apskaičiuojamas išmetamų šiltnamio efektą sukeliančių dujų<text:s/></text:span><text:span text:style-name="T155">kiekio sumažinimas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1.1.</text:p>
          </table:table-cell>
          <table:table-cell table:style-name="TableCell159">
            <text:p text:style-name="P160"><text:span text:style-name="T161">energijos vartojimo ir gamybos efektyvumo didinimas: gyvenamųjų namų ir visuomeninės paskirties pastatų modernizavimas, kitos priemonės, kurios leidžia efektyviausiai sumažinti išmetamų šiltnamio efektą sukeliančių dujų kiekį energ</text:span><text:span text:style-name="T162">etikos, pramonės, statybos, transporto, žemės ūkio, atliekų tvarkymo ir kitose srityse</text:span></text:p>
          </table:table-cell>
          <table:table-cell table:style-name="TableCell163">
            <text:p text:style-name="P164">52,3</text:p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P168">1.1.1.</text:p>
          </table:table-cell>
          <table:table-cell table:style-name="TableCell169">
            <text:p text:style-name="P170">daugiabučių namų atnaujinimas (modernizavimas), sumažinant skaičiuojamosios šiluminės energijos suvartojimo sąnaudas ne mažiau kaip 40 %, lyginant su<text:s/>skaičiuojamosios šiluminės energijos sąnaudomis iki atnaujinimo (modernizavimo) projekto įgyvendinimo</text:p>
          </table:table-cell>
          <table:table-cell table:style-name="TableCell171">
            <text:p text:style-name="P172">10</text:p>
            <text:p text:style-name="P173"/>
          </table:table-cell>
          <table:table-cell table:style-name="TableCell174">
            <text:p text:style-name="P175">15-30 % subsidija</text:p>
          </table:table-cell>
        </table:table-row>
        <table:table-row table:style-name="TableRow176">
          <table:table-cell table:style-name="TableCell177">
            <text:p text:style-name="P178">1.1.2.</text:p>
          </table:table-cell>
          <table:table-cell table:style-name="TableCell179">
            <text:p text:style-name="P180">daugiabučių namų vidaus šildymo ir karšto vandens sistemų modernizavimas<text:s/>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kompensacinė išmoka*</text:p>
          </table:table-cell>
        </table:table-row>
        <text:soft-page-break/>
        <table:table-row table:style-name="TableRow185">
          <table:table-cell table:style-name="TableCell186">
            <text:p text:style-name="Normal">1.1.3.</text:p>
          </table:table-cell>
          <table:table-cell table:style-name="TableCell187">
            <text:p text:style-name="P188">fizinių asmenų<text:s/>vieno ar dviejų butų 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</text:p>
          </table:table-cell>
          <table:table-cell table:style-name="TableCell189">
            <text:p text:style-name="P190">6,3</text:p>
          </table:table-cell>
          <table:table-cell table:style-name="TableCell191">
            <text:p text:style-name="P192">kompensacinė išmoka*</text:p>
          </table:table-cell>
        </table:table-row>
        <table:table-row table:style-name="TableRow193">
          <table:table-cell table:style-name="TableCell194">
            <text:p text:style-name="Normal">1.1.4.</text:p>
          </table:table-cell>
          <table:table-cell table:style-name="TableCell195">
            <text:p text:style-name="P196"><text:span text:style-name="T197">privačių juridinių asmenų visuomeninės ir gamybinės paskirties pastatų atnaujinimas (modernizavimas), pasiekiant ne mažesnę nei B pastato energin</text:span><text:span text:style-name="T198">io naudingumo<text:s/></text:span>klasę ir sumažinant skaičiuojamosios šiluminės energijos suvartojimo sąnaudas ne mažiau kaip 40 % lyginant su skaičiuojamosios šiluminės energijos sąnaudomis iki atnaujinimo (modernizavimo) projekto įgyvendinimo</text:p>
          </table:table-cell>
          <table:table-cell table:style-name="TableCell199">
            <text:p text:style-name="P200"><text:span text:style-name="T201">12</text:span></text:p>
          </table:table-cell>
          <table:table-cell table:style-name="TableCell202">
            <text:p text:style-name="P203">iki 30 %<text:s/></text:p>
            <text:p text:style-name="P204"><text:span text:style-name="T205">subsidija arba<text:s/></text:span><text:span text:style-name="T206">kompensacinė išmoka*</text:span></text:p>
          </table:table-cell>
        </table:table-row>
        <table:table-row table:style-name="TableRow207">
          <table:table-cell table:style-name="TableCell208">
            <text:p text:style-name="Normal"><text:span text:style-name="T209">1.1.5.</text:span></text:p>
          </table:table-cell>
          <table:table-cell table:style-name="TableCell210">
            <text:p text:style-name="P211"><text:span text:style-name="T212">savivaldybėms priklausančių viešųjų pastatų atnaujinimas (modernizavimas), įgyvendinant Viešųjų pastatų energinio efektyvumo didinimo programą</text:span></text:p>
          </table:table-cell>
          <table:table-cell table:style-name="TableCell213">
            <text:p text:style-name="P214"><text:span text:style-name="T215">5</text:span></text:p>
          </table:table-cell>
          <table:table-cell table:style-name="TableCell216">
            <text:p text:style-name="P217">iki 30 %<text:s/></text:p>
            <text:p text:style-name="P218">subsidija arba kompensacinė išmoka*</text:p>
          </table:table-cell>
        </table:table-row>
        <table:table-row table:style-name="TableRow219">
          <table:table-cell table:style-name="TableCell220">
            <text:p text:style-name="P221">1.1.6.</text:p>
          </table:table-cell>
          <table:table-cell table:style-name="TableCell222">
            <text:p text:style-name="P223">privačių juridinių asmenų<text:s/>energijos vartojimo efektyvumo priemonių įgyvendinimas pagal energijos audito ataskaitas</text:p>
          </table:table-cell>
          <table:table-cell table:style-name="TableCell224">
            <text:p text:style-name="P225">13</text:p>
          </table:table-cell>
          <table:table-cell table:style-name="TableCell226">
            <text:p text:style-name="P227">kompensacinė išmoka*</text:p>
          </table:table-cell>
        </table:table-row>
        <table:table-row table:style-name="TableRow228">
          <table:table-cell table:style-name="TableCell229">
            <text:p text:style-name="Normal">1.1.7.</text:p>
          </table:table-cell>
          <table:table-cell table:style-name="TableCell230">
            <text:p text:style-name="P231">fizinių asmenų vieno ar dviejų butų 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 (papildomas kvietimas)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kompensacinė<text:s/>išmoka*</text:p>
          </table:table-cell>
        </table:table-row>
        <table:table-row table:style-name="TableRow236">
          <table:table-cell table:style-name="TableCell237">
            <text:p text:style-name="P238">1.2.</text:p>
          </table:table-cell>
          <table:table-cell table:style-name="TableCell239">
            <text:p text:style-name="P240">atsinaujinančių energijos išteklių panaudojimo skatinimas, aplinkai palankių technologijų, tarp jų efektyvios energijos gamybos kogeneracijos būdu, diegimas</text:p>
          </table:table-cell>
          <table:table-cell table:style-name="TableCell241">
            <text:p text:style-name="P242">115,1</text:p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P246">1.2.1.</text:p>
          </table:table-cell>
          <table:table-cell table:style-name="TableCell247">
            <text:p text:style-name="P248"><text:span text:style-name="T249">atsinaujinančių energijos išteklių<text:s/></text:span><text:span text:style-name="T250">(saulės, vėjo, geoterminės<text:s/></text:span><text:span text:style-name="T251">energijos, biokuro ar kitų)</text:span><text:span text:style-name="T252"><text:s/>panaudojimas visuomeninės<text:s/></text:span><text:span text:style-name="T253">ir gyvenamosios (įvairių socialinių grupių asmenims)<text:s/></text:span><text:span text:style-name="T254">paskirties pastatuose, kurie nuosavybės teise priklauso valstybei, savivaldybėms, tradicinėms religinėms bendruomenėms, religinėms bendrijoms ar cent</text:span><text:span text:style-name="T255">rams</text:span></text:p>
          </table:table-cell>
          <table:table-cell table:style-name="TableCell256">
            <text:p text:style-name="P257">15</text:p>
          </table:table-cell>
          <table:table-cell table:style-name="TableCell258">
            <text:p text:style-name="P259">iki 80 % subsidija</text:p>
          </table:table-cell>
        </table:table-row>
        <table:table-row table:style-name="TableRow260">
          <table:table-cell table:style-name="TableCell261">
            <text:p text:style-name="P262">1.2.2.</text:p>
          </table:table-cell>
          <table:table-cell table:style-name="TableCell263">
            <text:p text:style-name="P264"><text:span text:style-name="T265">atsinaujinančių energijos išteklių<text:s/></text:span><text:span text:style-name="T266">(saulės, vėjo, geoterminės energijos, biokuro ar kitų)</text:span><text:span text:style-name="T267"><text:s/>panaudojimas privačių juridinių asmenų visuomeninės, gamybinės paskirties pastatuose,<text:s/></text:span>kitos paskirties inžineriniuose statiniuose (sąvartynuose, nuotekų valyklų statiniuose),<text:s/><text:span text:style-name="T268">pakeičiant iškastinio<text:s/></text:span><text:soft-page-break/><text:span text:style-name="T269">kuro naudojimą</text:span></text:p>
          </table:table-cell>
          <table:table-cell table:style-name="TableCell270">
            <text:p text:style-name="P271">14<text:s/></text:p>
          </table:table-cell>
          <table:table-cell table:style-name="TableCell272">
            <text:p text:style-name="P273">iki 30 % subsidija</text:p>
          </table:table-cell>
        </table:table-row>
        <text:soft-page-break/>
        <table:table-row table:style-name="TableRow274">
          <table:table-cell table:style-name="TableCell275">
            <text:p text:style-name="P276"><text:span text:style-name="T277">1.2.3.</text:span></text:p>
          </table:table-cell>
          <table:table-cell table:style-name="TableCell278">
            <text:p text:style-name="P279">saulės energijos technologijų, šilumos siurblių ir šilumos saugyklų panaudojimas šilumos energijai<text:s/>gaminti, karštam vandeniui ruošti, ir (ar) elektros energijai gaminti atnaujintuose (modernizuotuose) daugiabučiuose namuose, neprijungtuose prie centralizuotos šildymo sistemos, siekiant nulinio šiltnamio efektą sukeliančių dujų išmetimo lygio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<text:span text:style-name="T284">papildoma</text:span><text:span text:style-name="T285"><text:s/>subsidija iki 30%, įgyvendinus daugiabučio namo atnaujinimo (modernizavimo) projektą, pagal kurį pasiekiama ne žemesnė kaip C pastato energinio naudingumo klasė ir skaičiuojamosios šilumos energijos sąnaudos sumažinamos ne mažiau kaip 40%.<text:s/></text:span><text:span text:style-name="T286">Energinio efekt</text:span><text:span text:style-name="T287">yvumo reikalavimai netaikomi, jeigu daugiabutis namas jau įgyvendino pastato atnaujinimo (modernizavimo) projektą, atitinkantį Daugiabučių namų atnaujinimo (modernizavimo) programos reikalavimus.</text:span></text:p>
          </table:table-cell>
        </table:table-row>
        <table:table-row table:style-name="TableRow288">
          <table:table-cell table:style-name="TableCell289">
            <text:p text:style-name="P290">1.2.4.</text:p>
          </table:table-cell>
          <table:table-cell table:style-name="TableCell291">
            <text:p text:style-name="P292">atsinaujinančių energijos išteklių<text:s/><text:span text:style-name="T293">(t. y. šilumos si</text:span><text:span text:style-name="T294">urblių: oras-vanduo, žemė-vanduo, <text:s/>vanduo-vanduo; biokuro katilų)</text:span><text:span text:style-name="T295"><text:s/></text:span>panaudojimas fizinių asmenų vieno ar dviejų butų gyvenamuose namuose, pakeičiant iškastinį kurą naudojančius šilumos įrenginius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kompensacinė išmoka*</text:p>
          </table:table-cell>
        </table:table-row>
        <table:table-row table:style-name="TableRow300">
          <table:table-cell table:style-name="TableCell301">
            <text:p text:style-name="P302">1.2.5.</text:p>
          </table:table-cell>
          <table:table-cell table:style-name="TableCell303">
            <text:p text:style-name="P304">finansinių priemonių taikymas<text:s/>gaminantiems vartotojams didinat atsinaujinančių energijos išteklių socialinį prieinamumą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<text:span text:style-name="T309">iki 30<text:s/></text:span><text:span text:style-name="T310">% subsidija</text:span></text:p>
          </table:table-cell>
        </table:table-row>
        <table:table-row table:style-name="TableRow311">
          <table:table-cell table:style-name="TableCell312">
            <text:p text:style-name="P313">1.2.6.</text:p>
          </table:table-cell>
          <table:table-cell table:style-name="TableCell314">
            <text:p text:style-name="P315">saulės energijos technologijų, šilumos siurblių ir šilumos saugyklų panaudojimo centralizuotais tinklais tiekiamos šilumos energijai gaminti skatinimas, pakeičiant iškastinio kuro naudojimą</text:p>
          </table:table-cell>
          <table:table-cell table:style-name="TableCell316">
            <text:p text:style-name="P317"><text:tab/><text:s/>6</text:p>
          </table:table-cell>
          <table:table-cell table:style-name="TableCell318">
            <text:p text:style-name="P319"><text:span text:style-name="T320">iki 50 % subsidija</text:span></text:p>
          </table:table-cell>
        </table:table-row>
        <table:table-row table:style-name="TableRow321">
          <table:table-cell table:style-name="TableCell322">
            <text:p text:style-name="P323">1.2.7.</text:p>
          </table:table-cell>
          <table:table-cell table:style-name="TableCell324">
            <text:p text:style-name="P325">investicinė parama biometano dujų gamybai ir (ar) biodujų valymo įrenginiams įrengti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iki 65 % subsidija</text:p>
          </table:table-cell>
        </table:table-row>
        <table:table-row table:style-name="TableRow330">
          <table:table-cell table:style-name="TableCell331">
            <text:p text:style-name="P332">1.2.8.</text:p>
          </table:table-cell>
          <table:table-cell table:style-name="TableCell333">
            <text:p text:style-name="P334">visuomeninio transporto ir kitų alternatyvių mažiau taršių<text:s/>judumo priemonių fiziniams asmenims skatinimas</text:p>
          </table:table-cell>
          <table:table-cell table:style-name="TableCell335">
            <text:p text:style-name="P336"><text:span text:style-name="T337">5</text:span></text:p>
          </table:table-cell>
          <table:table-cell table:style-name="TableCell338">
            <text:p text:style-name="P339">kompensacinė išmoka*</text:p>
          </table:table-cell>
        </table:table-row>
        <text:soft-page-break/>
        <table:table-row table:style-name="TableRow340">
          <table:table-cell table:style-name="TableCell341">
            <text:p text:style-name="P342">1.2.9.</text:p>
          </table:table-cell>
          <table:table-cell table:style-name="TableCell343">
            <text:p text:style-name="P344">elektromobilių įsigijimo fiziniams asmenims <text:s/>skatinimas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kompensacinė išmoka*</text:p>
          </table:table-cell>
        </table:table-row>
        <table:table-row table:style-name="TableRow349">
          <table:table-cell table:style-name="TableCell350">
            <text:p text:style-name="P351">1.2.10.</text:p>
          </table:table-cell>
          <table:table-cell table:style-name="TableCell352">
            <text:p text:style-name="P353">miesto ir priemiestinio viešojo transporto priemonių parko atnaujinimas, skatinant<text:s/>naudoti elektra, biometanu, suslėgtomis gamtinėmis dujomis, suskystintomis gamtinėmis dujomis varomas transporto priemones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>iki 60 % subsidija</text:p>
          </table:table-cell>
        </table:table-row>
        <table:table-row table:style-name="TableRow358">
          <table:table-cell table:style-name="TableCell359">
            <text:p text:style-name="P360">1.2.11.</text:p>
          </table:table-cell>
          <table:table-cell table:style-name="TableCell361">
            <text:p text:style-name="P362">transporto priemonių naudojančių elektrą, suslėgtas gamtines dujas, suskystintas gamtines dujas,<text:s/>biometaną, vandenilį įsigijimas ir joms reikalingos infrastruktūros sukūrimas ir (ar) plėtra, užtikrinant bazinį sukurtos infrastruktūros vartotoją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<text:span text:style-name="T367">iki<text:s/></text:span><text:span text:style-name="T368">40 % subsidija</text:span></text:p>
          </table:table-cell>
        </table:table-row>
        <table:table-row table:style-name="TableRow369">
          <table:table-cell table:style-name="TableCell370">
            <text:p text:style-name="P371">1.2.12.</text:p>
          </table:table-cell>
          <table:table-cell table:style-name="TableCell372">
            <text:p text:style-name="P373">taršių technologijų keitimo mažiau taršiomis skatinimas Europos Sąjungos Apyvartinių taršos leidimų prekybos sistemoje dalyvaujančiose įmonėse<text:s/>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iki 30 % subsidija</text:p>
          </table:table-cell>
        </table:table-row>
        <table:table-row table:style-name="TableRow378">
          <table:table-cell table:style-name="TableCell379">
            <text:p text:style-name="Normal">1.2.13.</text:p>
          </table:table-cell>
          <table:table-cell table:style-name="TableCell380">
            <text:p text:style-name="P381">atsinaujinančių energijos išteklių<text:s/><text:span text:style-name="T382">(t. y. šilumos siurblių: oras-oras, oras-vanduo, žemė-vanduo, <text:s/>vanduo-vanduo; biokuro katilų)</text:span><text:span text:style-name="T383"><text:s/></text:span>panaudojimas fizinių asmenų<text:s/><text:span text:style-name="T384">gyvenamuosiuose namuose</text:span>, pakeičiant iškastinį kurą naudojančius šilumos įrenginius (papildomas kvietimas)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kompensacinė išmoka*</text:p>
          </table:table-cell>
        </table:table-row>
        <table:table-row table:style-name="TableRow389">
          <table:table-cell table:style-name="TableCell390">
            <text:p text:style-name="Normal">1.2.14.</text:p>
          </table:table-cell>
          <table:table-cell table:style-name="TableCell391">
            <text:p text:style-name="P392"><text:span text:style-name="T393">elektromobilių įsigijimo juridiniams asmenims <text:s/>skatinimas</text:span></text:p>
          </table:table-cell>
          <table:table-cell table:style-name="TableCell394">
            <text:p text:style-name="P395">3,5</text:p>
          </table:table-cell>
          <table:table-cell table:style-name="TableCell396">
            <text:p text:style-name="P397">kompensacinė išmoka*</text:p>
          </table:table-cell>
        </table:table-row>
        <table:table-row table:style-name="TableRow398">
          <table:table-cell table:style-name="TableCell399">
            <text:p text:style-name="P400">1.3.</text:p>
          </table:table-cell>
          <table:table-cell table:style-name="TableCell401">
            <text:p text:style-name="P402">pagal Europos Sąjungos teisės<text:s/>aktus, Klimato kaitos konvenciją, Kioto protokolą ir kitus tarptautinius susitarimus nustatytoms prisitaikymo prie klimato kaitos pokyčių ir klimato kaitos padarinių švelninimo priemonėms įgyvendinti trečiosiose valstybėse</text:p>
          </table:table-cell>
          <table:table-cell table:style-name="TableCell403">
            <text:p text:style-name="P404">1,6</text:p>
          </table:table-cell>
          <table:table-cell table:style-name="TableCell405">
            <text:p text:style-name="Normal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IŠ VISO (1):</text:p>
          </table:table-cell>
          <table:table-cell table:style-name="TableCell411">
            <text:p text:style-name="P412"><text:span text:style-name="T413">167,4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2.</text:span></text:p>
          </table:table-cell>
          <table:table-cell table:style-name="TableCell420">
            <text:p text:style-name="P421"><text:span text:style-name="T422">Kitos priemonės, kurias įgyvendinant nepasiekiamas kiekybiškai apskaičiuojamas išmetamų šiltnamio efektą sukeliančių dujų kiekio sumažinimas</text:span></text:p>
          </table:table-cell>
          <table:table-cell table:style-name="TableCell423">
            <text:p text:style-name="P424">11,1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1.</text:p>
          </table:table-cell>
          <table:table-cell table:style-name="TableCell430">
            <text:p text:style-name="P431">nacionalinės klimato kaitos valdymo politikos formavimo ir įgyvendinimo, tarp jų visuomenės informavimo<text:s/>ir švietimo priemonės, klimato kaitos švelninimo ir prisitaikymo prie klimato kaitos pokyčių priemonių įgyvendinimas nacionaliniu lygmeniu, programos administravimo lėšos ir kitos priemonės</text:p>
          </table:table-cell>
          <table:table-cell table:style-name="TableCell432">
            <text:p text:style-name="P433"><text:span text:style-name="T434">4,1</text:span></text:p>
          </table:table-cell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P438">2.2.</text:p>
          </table:table-cell>
          <table:table-cell table:style-name="TableCell439">
            <text:p text:style-name="P440"><text:span text:style-name="T441">reguliuojamas drenažas (išmaniosios melioracijos<text:s/></text:span><text:span text:style-name="T442">įrengimas vietoje dabar esančios melioravimo sistemos)</text:span>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<text:span text:style-name="T447">iki 40 % subsidija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IŠ VISO (2):</text:p>
          </table:table-cell>
          <table:table-cell table:style-name="TableCell453">
            <text:p text:style-name="P454"><text:span text:style-name="T455">11,1<text:s/>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IŠ VISO (1+2):</text:p>
          </table:table-cell>
          <table:table-cell table:style-name="TableCell463">
            <text:p text:style-name="P464"><text:span text:style-name="T465">178,5</text:span></text:p>
          </table:table-cell>
          <table:table-cell table:style-name="TableCell466">
            <text:p text:style-name="P467"/>
          </table:table-cell>
        </table:table-row>
        <text:soft-page-break/>
        <table:table-row table:style-name="TableRow468">
          <table:table-cell table:style-name="TableCell469">
            <text:p text:style-name="P470">3.</text:p>
          </table:table-cell>
          <table:table-cell table:style-name="TableCell471" table:number-columns-spanned="3">
            <text:p text:style-name="P472"><text:span text:style-name="T473">Išlaidos iš Programos likutinių lėšų</text:span>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3.1.</text:p>
          </table:table-cell>
          <table:table-cell table:style-name="TableCell477">
            <text:p text:style-name="P478"><text:span text:style-name="T479">2019 m. planuojamos išleisti lėšos, rezervuotos pagal<text:s/></text:span><text:span text:style-name="T480">2011 – 2018 m. gautas paraiškas ir (ar) skirtą finansavimą<text:s/></text:span></text:p>
          </table:table-cell>
          <table:table-cell table:style-name="TableCell481">
            <text:p text:style-name="P482">45,8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IŠ VISO (3):</text:p>
          </table:table-cell>
          <table:table-cell table:style-name="TableCell490">
            <text:p text:style-name="P491">45,8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IŠ VISO (1+2+3):</text:p>
          </table:table-cell>
          <table:table-cell table:style-name="TableCell499">
            <text:p text:style-name="P500"><text:span text:style-name="T501">224,3</text:span></text:p>
          </table:table-cell>
          <table:table-cell table:style-name="TableCell502">
            <text:p text:style-name="P503"/>
          </table:table-cell>
        </table:table-row>
      </table:table>
      <text:p text:style-name="Normal"/>
      <text:p text:style-name="P504">* Kompensacinės išmokos dydis (proc.) bus nustatytas Lietuvos Respublikos aplinkos ministro įsakymu patvirtintame Klimato kaitos programos<text:s/>lėšų naudojimo 2020 m. sąmatą detalizuojančiame plane.</text:p>
      <text:p text:style-name="P505"><text:span text:style-name="T506">______________________________</text:span></text:p>
      <text:p text:style-name="P507">Priedo pakeitimai:</text:p>
      <text:p text:style-name="P508"><text:span text:style-name="T509">Nr.<text:s/></text:span><text:a xlink:href="https://www.e-tar.lt/portal/legalAct.html?documentId=8704bcc0bc5811eab9d9cd0c85e0b745" office:target-frame-name="_top" xlink:show="replace"><text:span text:style-name="T510">D1-408</text:span></text:a><text:span text:style-name="T511">, 2020-07-02, paskelbta TAR 2020-07-02, i</text:span><text:span text:style-name="T512">. k. 2020-14866</text:span></text:p>
      <text:p text:style-name="Normal"/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Lietuvos Respublikos aplinkos ministerija, Įsakymas</text:span></text:p>
      <text:p text:style-name="P522"><text:span text:style-name="T523">Nr.<text:s/></text:span><text:a xlink:href="https://www.e-tar.lt/portal/legalAct.html?documentId=8704bcc0bc5811eab9d9cd0c85e0b745" office:target-frame-name="_top" xlink:show="replace"><text:span text:style-name="T524">D1-408</text:span></text:a><text:span text:style-name="T525">, 2020-07-02, paskelbta TAR 2020-07-02, i. k. 2020-14866</text:span></text:p>
      <text:p text:style-name="P526"><text:span text:style-name="T527">Dėl<text:s/></text:span><text:span text:style-name="T528">Lietuvos Respublikos aplinkos ministro 2020 m. kovo 12 d. įsakymo Nr. D1-143 „Dėl Klimato kaitos programos lėšų naudojimo 2020 m. sąmatos patvirtinimo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5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24T14:21:00Z</meta:creation-date>
    <dc:date>2020-11-24T14:21:00Z</dc:date>
    <meta:template xlink:href="Normal.dotm" xlink:type="simple"/>
    <meta:editing-cycles>1</meta:editing-cycles>
    <meta:editing-duration>PT0S</meta:editing-duration>
    <meta:document-statistic meta:page-count="6" meta:paragraph-count="126" meta:word-count="1303" meta:character-count="10408" meta:row-count="329" meta:non-whitespace-character-count="9231"/>
  </office:meta>
</office:document-meta>
</file>