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tyle-complex="italic" fo:language="en" fo:country="GB"/>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fo:letter-spacing="0.0555in"/>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P27"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8"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snap-to-layout-grid="false" fo:text-align="justify"/>
    </style:style>
    <style:style style:name="P34" style:parent-style-name="Normal" style:family="paragraph">
      <style:paragraph-properties style:snap-to-layout-grid="false" fo:text-align="justify"/>
      <style:text-properties style:font-size-complex="12pt"/>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style>
    <style:style style:name="T37" style:parent-style-name="DefaultParagraphFont" style:family="text">
      <style:text-properties style:font-size-complex="12pt"/>
    </style:style>
    <style:style style:name="P38" style:parent-style-name="Normal" style:family="paragraph">
      <style:paragraph-properties style:snap-to-layout-grid="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break-before="page" fo:text-align="center" fo:margin-left="3.5in">
        <style:tab-stops>
          <style:tab-stop style:type="left" style:position="-2.5986in"/>
          <style:tab-stop style:type="right" style:position="0in"/>
        </style:tab-stops>
      </style:paragraph-properties>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8"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text-align="center" fo:line-height="150%" fo:margin-left="1.8in" fo:text-indent="0.9in">
        <style:tab-stops/>
      </style:paragraph-properties>
      <style:text-properties style:font-weight-complex="bold" style:font-size-complex="12pt" style:language-asian="ar" style:country-asian="SA"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left="0.5in">
        <style:tab-stops/>
      </style:paragraph-properties>
      <style:text-properties fo:hyphenate="false"/>
    </style:style>
    <style:style style:name="P78" style:parent-style-name="Normal" style:family="paragraph">
      <style:paragraph-properties fo:text-align="center" fo:margin-left="0.5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84"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margin-left="0.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fo:text-indent="0.0416in"/>
      <style:text-properties style:font-size-complex="12pt" style:language-asian="ar" style:country-asian="SA" fo:hyphenate="false"/>
    </style:style>
    <style:style style:name="P12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style:font-size-complex="12pt" style:language-asian="ar" style:country-asian="SA" fo:hyphenate="false"/>
    </style:style>
    <style:style style:name="P14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margin-left="1.2395in" fo:text-indent="-0.7395in">
        <style:tab-stops>
          <style:tab-stop style:type="left" style:position="-0.3229in"/>
          <style:tab-stop style:type="left" style:position="0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P166" style:parent-style-name="Normal" style:family="paragraph">
      <style:paragraph-properties fo:text-align="justify"/>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center"/>
      <style:text-properties style:font-size-complex="12pt" style:language-asian="ar" style:country-asian="SA" fo:hyphenate="false"/>
    </style:style>
    <style:style style:name="P172"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fo:text-indent="0.5in"/>
      <style:text-properties fo:hyphenate="false"/>
    </style:style>
    <style:style style:name="P192" style:parent-style-name="Normal" style:family="paragraph">
      <style:paragraph-properties fo:text-align="center" fo:text-indent="0.5in"/>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justify" fo:text-indent="0.5in"/>
      <style:text-properties style:font-size-complex="12pt" style:language-asian="ar" style:country-asian="SA" fo:hyphenate="false"/>
    </style:style>
    <style:style style:name="P19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left="0.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margin-left="0.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margin-left="0.0395in" fo:text-indent="0.475in">
        <style:tab-stops>
          <style:tab-stop style:type="left" style:position="0.7937in"/>
          <style:tab-stop style:type="left" style:position="1.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margin-left="0.5in">
        <style:tab-stops>
          <style:tab-stop style:type="left" style:position="0.5833in"/>
        </style:tab-stops>
      </style:paragraph-properties>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justify" fo:text-indent="0.5in"/>
      <style:text-properties style:font-size-complex="12pt" style:language-asian="ar" style:country-asian="SA" fo:hyphenate="false"/>
    </style:style>
    <style:style style:name="P393"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P411"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P42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464" style:parent-style-name="DefaultParagraphFont" style:family="text">
      <style:text-properties style:font-name-asian="Courier New" style:font-weight-complex="bold" style:font-size-complex="12pt"/>
    </style:style>
    <style:style style:name="T465" style:parent-style-name="DefaultParagraphFont" style:family="text">
      <style:text-properties style:font-name-asian="Courier New" style:font-weight-complex="bold" style:font-size-complex="12pt"/>
    </style:style>
    <style:style style:name="T466" style:parent-style-name="DefaultParagraphFont" style:family="text">
      <style:text-properties style:font-name-asian="Courier New" style:font-weight-complex="bold"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weight-complex="bold"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weight-complex="bold"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weight-complex="bold"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weight-complex="bold" style:font-size-complex="12pt"/>
    </style:style>
    <style:style style:name="T476" style:parent-style-name="DefaultParagraphFont" style:family="text">
      <style:text-properties style:font-name-asian="Courier New" style:font-weight-complex="bold" style:font-size-complex="12pt"/>
    </style:style>
    <style:style style:name="P477"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fo:font-style="italic" style:font-style-asian="italic"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weight-complex="bold"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language-asian="ar" style:country-asian="SA"/>
    </style:style>
    <style:style style:name="T516" style:parent-style-name="DefaultParagraphFont" style:family="text">
      <style:text-properties fo:font-style="italic" style:font-style-asian="italic" style:font-style-complex="italic"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font-weight-complex="bold"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fo:font-weight="bold" style:font-weight-asian="bold"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P61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623" style:parent-style-name="Normal" style:family="paragraph">
      <style:paragraph-properties fo:text-align="justify">
        <style:tab-stops>
          <style:tab-stop style:type="left" style:position="0.8861in"/>
        </style:tab-stops>
      </style:paragraph-properties>
      <style:text-properties fo:hyphenate="false"/>
    </style:style>
    <style:style style:name="P624" style:parent-style-name="Normal" style:family="paragraph">
      <style:paragraph-properties fo:text-align="center" fo:text-indent="0.5in"/>
      <style:text-properties fo:hyphenate="false"/>
    </style:style>
    <style:style style:name="T625" style:parent-style-name="DefaultParagraphFont" style:family="text">
      <style:text-properties fo:font-weight="bold" style:font-weight-asian="bold" style:font-size-complex="12pt" fo:language="pt" fo:country="BR" style:language-asian="ar" style:country-asian="SA"/>
    </style:style>
    <style:style style:name="T626" style:parent-style-name="DefaultParagraphFont" style:family="text">
      <style:text-properties fo:font-weight="bold" style:font-weight-asian="bold" style:font-size-complex="12pt" fo:language="pt" fo:country="BR" style:language-asian="ar" style:country-asian="SA"/>
    </style:style>
    <style:style style:name="T627" style:parent-style-name="DefaultParagraphFont" style:family="text">
      <style:text-properties fo:font-weight="bold" style:font-weight-asian="bold" style:font-size-complex="12pt" fo:language="pt" fo:country="BR" style:language-asian="ar" style:country-asian="SA"/>
    </style:style>
    <style:style style:name="T628" style:parent-style-name="DefaultParagraphFont" style:family="text">
      <style:text-properties fo:font-weight="bold" style:font-weight-asian="bold" style:font-size-complex="12pt" fo:language="pt" fo:country="BR" style:language-asian="ar" style:country-asian="SA"/>
    </style:style>
    <style:style style:name="P629" style:parent-style-name="Normal" style:family="paragraph">
      <style:paragraph-properties fo:text-align="center" fo:text-indent="0.5in"/>
      <style:text-properties style:font-size-complex="12pt" fo:language="pt" fo:country="BR" style:language-asian="ar" style:country-asian="SA" fo:hyphenate="false"/>
    </style:style>
    <style:style style:name="P630"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font-weight-complex="bold"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6.6%"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text-position="super 66.6%"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per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4923in">
        <style:tab-stops>
          <style:tab-stop style:type="left" style:position="0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text-indent="0.5in"/>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justify" fo:text-indent="0.5in"/>
      <style:text-properties style:font-size-complex="12pt" style:language-asian="ar" style:country-asian="SA" fo:hyphenate="false"/>
    </style:style>
    <style:style style:name="P761"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margin-left="-0.3937in" fo:text-indent="0.8861in">
        <style:tab-stops/>
      </style:paragraph-properties>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margin-left="-0.3937in" fo:text-indent="0.8861in">
        <style:tab-stops/>
      </style:paragraph-properties>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paragraph-properties fo:text-align="justify" fo:margin-left="-0.3937in" fo:text-indent="0.8861in">
        <style:tab-stops/>
      </style:paragraph-properties>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paragraph-properties fo:text-align="justify" fo:margin-left="-0.3937in" fo:text-indent="0.8861in">
        <style:tab-stops/>
      </style:paragraph-properties>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left="0.0395in" fo:text-indent="0.4604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margin-left="0.0395in" fo:text-indent="0.4604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margin-left="0.0986in" fo:text-indent="0.3937in">
        <style:tab-stops>
          <style:tab-stop style:type="left" style:position="1.1409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margin-left="0.0986in" fo:text-indent="0.4013in">
        <style:tab-stops>
          <style:tab-stop style:type="left" style:position="1.1409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margin-left="0.0986in" fo:text-indent="0.4013in">
        <style:tab-stops>
          <style:tab-stop style:type="left" style:position="1.1409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P837" style:parent-style-name="Normal" style:family="paragraph">
      <style:paragraph-properties fo:text-align="justify" fo:margin-left="0.0986in" fo:text-indent="0.3937in">
        <style:tab-stops>
          <style:tab-stop style:type="left" style:position="0.7347in"/>
          <style:tab-stop style:type="left" style:position="1.1409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left="0.0986in" fo:text-indent="0.0416in">
        <style:tab-stops>
          <style:tab-stop style:type="left" style:position="0.7347in"/>
        </style:tab-stops>
      </style:paragraph-properties>
      <style:text-properties fo:hyphenate="false"/>
    </style:style>
    <style:style style:name="P842" style:parent-style-name="Normal" style:family="paragraph">
      <style:paragraph-properties fo:text-align="center" fo:text-indent="0.5in"/>
      <style:text-properties fo:hyphenate="false"/>
    </style:style>
    <style:style style:name="T843" style:parent-style-name="DefaultParagraphFont" style:family="text">
      <style:text-properties fo:font-weight="bold" style:font-weight-asian="bold"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848" style:parent-style-name="Normal" style:family="paragraph">
      <style:paragraph-properties fo:text-align="center" fo:text-indent="0.5in"/>
      <style:text-properties style:font-weight-complex="bold" style:font-size-complex="12pt" style:language-asian="ar" style:country-asian="SA" fo:hyphenate="false"/>
    </style:style>
    <style:style style:name="P849" style:parent-style-name="Normal" style:family="paragraph">
      <style:paragraph-properties fo:text-align="justify" fo:margin-left="0.0833in" fo:text-indent="0.4166in">
        <style:tab-stops>
          <style:tab-stop style:type="left" style:position="0.8333in"/>
          <style:tab-stop style:type="left" style:position="1.1562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weight-complex="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P8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P91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5in"/>
    </style:style>
    <style:style style:name="T951" style:parent-style-name="DefaultParagraphFont" style:family="text">
      <style:text-properties style:font-name-asian="Courier New" style:font-weight-complex="bold" style:font-size-complex="12pt"/>
    </style:style>
    <style:style style:name="T952" style:parent-style-name="DefaultParagraphFont" style:family="text">
      <style:text-properties style:font-name-asian="Courier New" style:font-weight-complex="bold"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ourier New" style:font-weight-complex="bold" style:font-size-complex="12pt"/>
    </style:style>
    <style:style style:name="T960" style:parent-style-name="DefaultParagraphFont" style:family="text">
      <style:text-properties style:font-name-asian="Courier New" style:font-weight-complex="bold" style:font-size-complex="12pt"/>
    </style:style>
    <style:style style:name="P9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62" style:parent-style-name="DefaultParagraphFont" style:family="text">
      <style:text-properties style:font-name-asian="Courier New" style:font-weight-complex="bold" style:font-size-complex="12pt"/>
    </style:style>
    <style:style style:name="T963" style:parent-style-name="DefaultParagraphFont" style:family="text">
      <style:text-properties style:font-name-asian="Courier New" style:font-weight-complex="bold" style:font-size-complex="12pt"/>
    </style:style>
    <style:style style:name="T964" style:parent-style-name="DefaultParagraphFont" style:family="text">
      <style:text-properties style:font-name-asian="Courier New" style:font-weight-complex="bold" style:font-size-complex="12pt"/>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name-asian="Courier New" style:font-weight-complex="bold" style:font-size-complex="12pt"/>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weight-complex="bold"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weight-complex="bold"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weight-complex="bold" style:font-size-complex="12pt"/>
    </style:style>
    <style:style style:name="P9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75" style:parent-style-name="DefaultParagraphFont" style:family="text">
      <style:text-properties style:font-name-asian="Courier New" style:font-weight-complex="bold" style:font-size-complex="12pt"/>
    </style:style>
    <style:style style:name="T976" style:parent-style-name="DefaultParagraphFont" style:family="text">
      <style:text-properties style:font-name-asian="Courier New" style:font-weight-complex="bold"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fo:font-style="italic" style:font-style-asian="italic"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P99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weight-complex="bold" style:font-size-complex="12pt" style:language-asian="ar" style:country-asian="SA"/>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language-asian="ar" style:country-asian="SA"/>
    </style:style>
    <style:style style:name="T1011" style:parent-style-name="DefaultParagraphFont" style:family="text">
      <style:text-properties style:font-weight-complex="bold"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T1015" style:parent-style-name="DefaultParagraphFont" style:family="text">
      <style:text-properties style:font-style-complex="italic" style:language-asian="ar" style:country-asian="SA"/>
    </style:style>
    <style:style style:name="T1016" style:parent-style-name="DefaultParagraphFont" style:family="text">
      <style:text-properties style:font-style-complex="italic" style:font-size-complex="12pt" style:language-asian="ar" style:country-asian="SA"/>
    </style:style>
    <style:style style:name="T1017" style:parent-style-name="DefaultParagraphFont" style:family="text">
      <style:text-properties style:font-style-complex="italic" style:language-asian="ar" style:country-asian="SA"/>
    </style:style>
    <style:style style:name="T1018" style:parent-style-name="DefaultParagraphFont" style:family="text">
      <style:text-properties style:font-style-complex="italic" style:font-size-complex="12pt" style:language-asian="ar" style:country-asian="SA"/>
    </style:style>
    <style:style style:name="T1019" style:parent-style-name="DefaultParagraphFont" style:family="text">
      <style:text-properties style:font-style-complex="italic" style:language-asian="ar" style:country-asian="SA"/>
    </style:style>
    <style:style style:name="T1020" style:parent-style-name="DefaultParagraphFont" style:family="text">
      <style:text-properties fo:font-style="italic" style:font-style-asian="italic" style:font-style-complex="italic"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ar" style:country-asian="SA"/>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font-weight-complex="bold"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tyle-complex="italic" style:language-asian="ar" style:country-asian="SA"/>
    </style:style>
    <style:style style:name="T1042" style:parent-style-name="DefaultParagraphFont" style:family="text">
      <style:text-properties style:font-style-complex="italic" style:language-asian="ar" style:country-asian="SA"/>
    </style:style>
    <style:style style:name="T1043" style:parent-style-name="DefaultParagraphFont" style:family="text">
      <style:text-properties style:font-style-complex="italic" style:language-asian="ar" style:country-asian="SA"/>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style:language-asian="ar" style:country-asian="SA"/>
    </style:style>
    <style:style style:name="T1047" style:parent-style-name="DefaultParagraphFont" style:family="text">
      <style:text-properties style:font-style-complex="italic" style:language-asian="ar" style:country-asian="SA"/>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P106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145in"/>
      <style:text-properties fo:hyphenate="false"/>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fo:background-color="#FFFFFF"/>
      <style:text-properties fo:hyphenate="false"/>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ab-stops>
          <style:tab-stop style:type="left" style:position="0.5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fo:language="pt" fo:country="BR" style:language-asian="ar" style:country-asian="SA"/>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ext-properties fo:hyphenate="false"/>
    </style:style>
    <style:style style:name="P1155" style:parent-style-name="Normal" style:family="paragraph">
      <style:paragraph-properties fo:text-align="center" fo:text-indent="0.5in"/>
      <style:text-properties fo:hyphenate="false"/>
    </style:style>
    <style:style style:name="T1156" style:parent-style-name="DefaultParagraphFont" style:family="text">
      <style:text-properties fo:font-weight="bold" style:font-weight-asian="bold" style:font-weight-complex="bold" style:font-size-complex="12pt" style:language-asian="ar" style:country-asian="SA"/>
    </style:style>
    <style:style style:name="T1157" style:parent-style-name="DefaultParagraphFont" style:family="text">
      <style:text-properties fo:font-weight="bold" style:font-weight-asian="bold" style:font-weight-complex="bold" style:font-size-complex="12pt" style:language-asian="ar" style:country-asian="SA"/>
    </style:style>
    <style:style style:name="T1158" style:parent-style-name="DefaultParagraphFont" style:family="text">
      <style:text-properties fo:font-weight="bold" style:font-weight-asian="bold" style:font-weight-complex="bold" style:font-size-complex="12pt" style:language-asian="ar" style:country-asian="SA"/>
    </style:style>
    <style:style style:name="T1159" style:parent-style-name="DefaultParagraphFont" style:family="text">
      <style:text-properties fo:font-weight="bold" style:font-weight-asian="bold" style:font-weight-complex="bold" style:font-size-complex="12pt" style:language-asian="ar" style:country-asian="SA"/>
    </style:style>
    <style:style style:name="P1160" style:parent-style-name="Normal" style:family="paragraph">
      <style:paragraph-properties fo:text-align="center" fo:text-indent="0.5in"/>
      <style:text-properties style:font-weight-complex="bold" style:font-size-complex="12pt" style:language-asian="ar" style:country-asian="SA" fo:hyphenate="false"/>
    </style:style>
    <style:style style:name="P1161"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font-size="11.5pt" style:font-size-asian="11.5pt" style:font-size-complex="11.5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weight-complex="bold"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weight-complex="bold" style:font-size-complex="12pt" style:language-asian="ar" style:country-asian="SA"/>
    </style:style>
    <style:style style:name="P12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weight-complex="bold"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center"/>
      <style:text-properties fo:hyphenate="false"/>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style:font-weight-complex="bold" style:font-size-complex="12pt" style:language-asian="ar" style:country-asian="SA"/>
    </style:style>
    <style:style style:name="T1214" style:parent-style-name="DefaultParagraphFont" style:family="text">
      <style:text-properties fo:font-weight="bold" style:font-weight-asian="bold" style:font-weight-complex="bold" style:font-size-complex="12pt" style:language-asian="ar" style:country-asian="SA"/>
    </style:style>
    <style:style style:name="T1215" style:parent-style-name="DefaultParagraphFont" style:family="text">
      <style:text-properties fo:font-weight="bold" style:font-weight-asian="bold" style:font-weight-complex="bold" style:font-size-complex="12pt" style:language-asian="ar" style:country-asian="SA"/>
    </style:style>
    <style:style style:name="T1216" style:parent-style-name="DefaultParagraphFont" style:family="text">
      <style:text-properties fo:font-weight="bold" style:font-weight-asian="bold" style:font-weight-complex="bold" style:font-size-complex="12pt" style:language-asian="ar" style:country-asian="SA"/>
    </style:style>
    <style:style style:name="P1217" style:parent-style-name="Normal" style:family="paragraph">
      <style:paragraph-properties fo:text-align="center" fo:margin-left="1.075in" fo:text-indent="-1.075in">
        <style:tab-stops/>
      </style:paragraph-properties>
      <style:text-properties style:font-size-complex="12pt" style:language-asian="ar" style:country-asian="SA" fo:hyphenate="false"/>
    </style:style>
    <style:style style:name="P1218"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font-weight-complex="bold" style:font-size-complex="12pt" style:language-asian="ar" style:country-asian="SA"/>
    </style:style>
    <style:style style:name="T1267" style:parent-style-name="DefaultParagraphFont" style:family="text">
      <style:text-properties style:font-weight-complex="bold" style:font-size-complex="12pt" style:language-asian="ar" style:country-asian="SA"/>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P12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language-asian="ar" style:country-asian="SA"/>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style:language-asian="lt" style:country-asian="LT"/>
    </style:style>
    <style:style style:name="T1301" style:parent-style-name="DefaultParagraphFont" style:family="text">
      <style:text-properties style:font-weight-complex="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ar" style:country-asian="SA"/>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ar" style:country-asian="SA"/>
    </style:style>
    <style:style style:name="T1323" style:parent-style-name="DefaultParagraphFont" style:family="text">
      <style:text-properties style:font-weight-complex="bold"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font-weight-complex="bold"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font-weight-complex="bold"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font-weight-complex="bold" style:language-asian="ar" style:country-asian="SA"/>
    </style:style>
    <style:style style:name="T1336" style:parent-style-name="DefaultParagraphFont" style:family="text">
      <style:text-properties style:font-weight-complex="bold" style:language-asian="ar" style:country-asian="SA"/>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weight-complex="bold" style:language-asian="ar" style:country-asian="SA"/>
    </style:style>
    <style:style style:name="T1339" style:parent-style-name="DefaultParagraphFont" style:family="text">
      <style:text-properties style:font-weight-complex="bold"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font-weight-complex="bold"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492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P1366" style:parent-style-name="Normal" style:family="paragraph">
      <style:paragraph-properties fo:text-align="justify" fo:text-indent="0.4923in"/>
    </style:style>
    <style:style style:name="T1367" style:parent-style-name="DefaultParagraphFont" style:family="text">
      <style:text-properties fo:letter-spacing="0.001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ar" style:country-asian="SA"/>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center"/>
      <style:text-properties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text-align="justify" fo:text-indent="0.5in"/>
      <style:text-properties style:font-size-complex="12pt" style:language-asian="ar" style:country-asian="SA" fo:hyphenate="false"/>
    </style:style>
    <style:style style:name="P1398"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ourier New" style:font-size-complex="12pt"/>
    </style:style>
    <style:style style:name="T1419" style:parent-style-name="DefaultParagraphFont" style:family="text">
      <style:text-properties style:font-name-asian="Courier New" style:font-size-complex="12pt"/>
    </style:style>
    <style:style style:name="T1420" style:parent-style-name="DefaultParagraphFont" style:family="text">
      <style:text-properties style:font-name-asian="Courier New" style:font-size-complex="12pt"/>
    </style:style>
    <style:style style:name="T1421" style:parent-style-name="DefaultParagraphFont" style:family="text">
      <style:text-properties style:font-name="Courier New" style:font-name-asian="Courier New" style:font-name-complex="Courier New" fo:font-size="10pt" style:font-size-asian="10pt"/>
    </style:style>
    <style:style style:name="T1422" style:parent-style-name="DefaultParagraphFont" style:family="text">
      <style:text-properties style:font-name-asian="Courier New"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style:text-properties fo:font-weight="bold" style:font-weight-asian="bold" style:font-weight-complex="bold" style:font-size-complex="12pt"/>
    </style:style>
    <style:style style:name="P145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margin-right="-0.0937in"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margin-left="0.5in">
        <style:tab-stops/>
      </style:paragraph-properties>
      <style:text-properties fo:hyphenate="false"/>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margin-left="0.5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margin-left="1.2395in" fo:text-indent="-0.7395in">
        <style:tab-stops>
          <style:tab-stop style:type="left" style:position="0in"/>
        </style:tab-stops>
      </style:paragraph-properties>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margin-right="-0.0937in" fo:text-indent="0.5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margin-right="-0.0937in" fo:text-indent="0.5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margin-right="-0.0937in" fo:text-indent="0.5in"/>
      <style:text-properties fo:hyphenate="false"/>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margin-right="-0.0937in" fo:text-indent="0.5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margin-right="-0.0937in" fo:text-indent="0.5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margin-right="-0.0937in" fo:text-indent="0.5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margin-left="1.2395in" fo:margin-right="-0.0937in" fo:text-indent="-0.7395in">
        <style:tab-stops>
          <style:tab-stop style:type="left" style:position="-0.3229in"/>
          <style:tab-stop style:type="left" style:position="0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weight-complex="bold"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margin-right="-0.0937in" fo:text-indent="0.5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margin-right="-0.0937in" fo:text-indent="0.5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margin-right="-0.0937in"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margin-right="-0.0937in" fo:text-indent="0.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margin-left="0.5in" fo:margin-right="-0.0937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margin-right="-0.0937in" fo:text-indent="0.5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margin-right="-0.0937in"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margin-left="0.5in" fo:margin-right="-0.0937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right="-0.0937in"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margin-left="0.5in" fo:margin-right="-0.0937in">
        <style:tab-stops/>
      </style:paragraph-properties>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margin-left="0.5in" fo:margin-right="-0.0937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margin-right="-0.0937in" fo:text-indent="0.5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weight-complex="bold"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weight-complex="bold"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margin-right="-0.0937in"/>
      <style:text-properties fo:hyphenate="false"/>
    </style:style>
    <style:style style:name="P1619" style:parent-style-name="Normal" style:family="paragraph">
      <style:paragraph-properties fo:text-align="center" fo:margin-right="-0.052in"/>
      <style:text-properties fo:hyphenate="false"/>
    </style:style>
    <style:style style:name="T1620" style:parent-style-name="DefaultParagraphFont" style:family="text">
      <style:text-properties fo:font-weight="bold" style:font-weight-asian="bold" style:font-style-complex="italic" style:font-size-complex="12pt" style:language-asian="ar" style:country-asian="SA"/>
    </style:style>
    <style:style style:name="T1621" style:parent-style-name="DefaultParagraphFont" style:family="text">
      <style:text-properties fo:font-weight="bold" style:font-weight-asian="bold" style:font-style-complex="italic" style:font-size-complex="12pt" style:language-asian="ar" style:country-asian="SA"/>
    </style:style>
    <style:style style:name="T1622" style:parent-style-name="DefaultParagraphFont" style:family="text">
      <style:text-properties fo:font-weight="bold" style:font-weight-asian="bold" style:font-style-complex="italic" style:font-size-complex="12pt" style:language-asian="ar" style:country-asian="SA"/>
    </style:style>
    <style:style style:name="P1623" style:parent-style-name="Normal" style:family="paragraph">
      <style:paragraph-properties fo:text-align="center" fo:margin-right="-0.052in"/>
      <style:text-properties fo:font-weight="bold" style:font-weight-asian="bold" style:font-style-complex="italic" style:font-size-complex="12pt" style:language-asian="ar" style:country-asian="SA" fo:hyphenate="false"/>
    </style:style>
    <style:style style:name="P1624" style:parent-style-name="Normal" style:family="paragraph">
      <style:paragraph-properties fo:text-align="justify" fo:margin-left="-0.0833in" fo:text-indent="0.5833in">
        <style:tab-stops>
          <style:tab-stop style:type="left" style:position="0.5756in"/>
          <style:tab-stop style:type="left" style:position="1in"/>
          <style:tab-stop style:type="left" style:position="1.3229in"/>
        </style:tab-stops>
      </style:paragraph-properties>
      <style:text-properties fo:hyphenate="false"/>
    </style:style>
    <style:style style:name="T1625" style:parent-style-name="DefaultParagraphFont" style:family="text">
      <style:text-properties style:font-weight-complex="bold" style:font-size-complex="12pt" style:language-asian="ar" style:country-asian="SA"/>
    </style:style>
    <style:style style:name="T1626" style:parent-style-name="DefaultParagraphFont" style:family="text">
      <style:text-properties style:font-weight-complex="bold" style:font-size-complex="12pt" style:language-asian="ar" style:country-asian="SA"/>
    </style:style>
    <style:style style:name="T1627" style:parent-style-name="DefaultParagraphFont" style:family="text">
      <style:text-properties style:font-weight-complex="bold" style:font-size-complex="12pt" style:language-asian="ar" style:country-asian="SA"/>
    </style:style>
    <style:style style:name="P1628"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weight-complex="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4923in">
        <style:tab-stops>
          <style:tab-stop style:type="left" style:position="0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left="-0.0833in" fo:margin-right="-0.052in" fo:text-indent="0.5833in">
        <style:tab-stops/>
      </style:paragraph-properties>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margin-left="-0.0833in" fo:margin-right="-0.052in" fo:text-indent="0.5833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margin-left="-0.0833in" fo:margin-right="-0.052in" fo:text-indent="0.5833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weight-complex="bold" style:font-size-complex="12pt" style:language-asian="ar" style:country-asian="SA"/>
    </style:style>
    <style:style style:name="T1692" style:parent-style-name="DefaultParagraphFont" style:family="text">
      <style:text-properties style:font-weight-complex="bold" style:font-size-complex="12pt" style:language-asian="ar" style:country-asian="SA"/>
    </style:style>
    <style:style style:name="P1693" style:parent-style-name="Normal" style:family="paragraph">
      <style:paragraph-properties fo:text-align="justify" fo:margin-left="-0.0833in" fo:margin-right="-0.052in" fo:text-indent="0.5833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weight-complex="bold" style:font-size-complex="12pt" style:language-asian="ar" style:country-asian="SA"/>
    </style:style>
    <style:style style:name="P1697" style:parent-style-name="Normal" style:family="paragraph">
      <style:paragraph-properties fo:text-align="justify" fo:text-indent="0.4923in">
        <style:tab-stops>
          <style:tab-stop style:type="left" style:position="0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margin-right="-0.052in" fo:text-indent="0.4923in">
        <style:tab-stops>
          <style:tab-stop style:type="left" style:position="0.4923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margin-right="-0.052in" fo:text-indent="0.4923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font-style="italic" style:font-style-asian="italic" style:font-size-complex="12pt" style:language-asian="ar" style:country-asian="SA"/>
    </style:style>
    <style:style style:name="P1763" style:parent-style-name="Normal" style:family="paragraph">
      <style:paragraph-properties fo:text-align="justify" fo:margin-right="-0.052in" fo:text-indent="0.4923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margin-right="-0.052in" fo:text-indent="0.4923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margin-right="-0.052in" fo:text-indent="0.4923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margin-right="-0.052in" fo:text-indent="0.4923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margin-left="-0.0833in" fo:margin-right="-0.052in" fo:text-indent="0.5833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P1787" style:parent-style-name="Normal" style:family="paragraph">
      <style:paragraph-properties fo:text-align="justify" fo:margin-left="-0.0833in" fo:margin-right="-0.052in" fo:text-indent="0.5833in">
        <style:tab-stops/>
      </style:paragraph-properties>
      <style:text-properties fo:hyphenate="false"/>
    </style:style>
    <style:style style:name="T1788" style:parent-style-name="DefaultParagraphFont" style:family="text">
      <style:text-properties style:font-weight-complex="bold"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P1791" style:parent-style-name="Normal" style:family="paragraph">
      <style:paragraph-properties fo:text-align="justify" fo:margin-left="-0.0833in" fo:margin-right="-0.052in" fo:text-indent="0.5833in">
        <style:tab-stops/>
      </style:paragraph-properties>
      <style:text-properties fo:hyphenate="false"/>
    </style:style>
    <style:style style:name="T1792" style:parent-style-name="DefaultParagraphFont" style:family="text">
      <style:text-properties style:font-weight-complex="bold"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weight-complex="bold" fo:color="#FF0000" style:font-size-complex="12pt" style:language-asian="ar" style:country-asian="SA"/>
    </style:style>
    <style:style style:name="T1795" style:parent-style-name="DefaultParagraphFont" style:family="text">
      <style:text-properties style:font-weight-complex="bold" style:font-size-complex="12pt" style:language-asian="ar" style:country-asian="SA"/>
    </style:style>
    <style:style style:name="P1796" style:parent-style-name="Normal" style:family="paragraph">
      <style:paragraph-properties fo:text-align="justify" fo:margin-right="-0.052in" fo:text-indent="0.4923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size-complex="12pt" style:language-asian="ru" style:country-asian="RU"/>
    </style:style>
    <style:style style:name="T1800" style:parent-style-name="DefaultParagraphFont" style:family="text">
      <style:text-properties style:language-asian="ru" style:country-asian="RU"/>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weight-complex="bold"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P1812" style:parent-style-name="Normal" style:family="paragraph">
      <style:paragraph-properties fo:text-align="justify" fo:margin-left="-0.0833in" fo:margin-right="-0.052in" fo:text-indent="0.5833in">
        <style:tab-stops/>
      </style:paragraph-properties>
      <style:text-properties fo:hyphenate="false"/>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weight-complex="bold"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margin-left="-0.0833in" fo:margin-right="-0.052in" fo:text-indent="0.5833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margin-left="-0.0833in" fo:margin-right="-0.052in" fo:text-indent="0.5833in">
        <style:tab-stops/>
      </style:paragraph-properties>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margin-left="-0.0833in" fo:margin-right="-0.052in" fo:text-indent="0.5833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margin-left="-0.0833in" fo:margin-right="-0.052in" fo:text-indent="0.5833in">
        <style:tab-stops/>
      </style:paragraph-properties>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margin-left="-0.0833in" fo:margin-right="-0.052in" fo:text-indent="0.5833in">
        <style:tab-stops/>
      </style:paragraph-properties>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weight-complex="bold"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margin-left="-0.0833in" fo:margin-right="-0.052in" fo:text-indent="0.5833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margin-left="-0.0833in" fo:margin-right="-0.052in" fo:text-indent="0.5756in">
        <style:tab-stops/>
      </style:paragraph-properties>
    </style:style>
    <style:style style:name="T1843" style:parent-style-name="DefaultParagraphFont" style:family="text">
      <style:text-properties fo:background-color="#FFFFFF"/>
    </style:style>
    <style:style style:name="T1844" style:parent-style-name="DefaultParagraphFont" style:family="text">
      <style:text-properties fo:background-color="#FFFFFF"/>
    </style:style>
    <style:style style:name="T1845" style:parent-style-name="DefaultParagraphFont" style:family="text">
      <style:text-properties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left="-0.0833in" fo:margin-right="-0.052in" fo:text-indent="0.5833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margin-left="-0.0833in" fo:margin-right="-0.052in" fo:text-indent="0.5833in">
        <style:tab-stops/>
      </style:paragraph-properties>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margin-left="-0.0833in" fo:margin-right="-0.052in" fo:text-indent="0.5756in">
        <style:tab-stops>
          <style:tab-stop style:type="left" style:position="1in"/>
        </style:tab-stops>
      </style:paragraph-properties>
    </style:style>
    <style:style style:name="T1860" style:parent-style-name="DefaultParagraphFont" style:family="text">
      <style:text-properties style:font-weight-complex="bold"/>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P1871" style:parent-style-name="Normal" style:family="paragraph">
      <style:paragraph-properties fo:text-align="justify" fo:margin-left="-0.0833in" fo:margin-right="-0.052in">
        <style:tab-stops/>
      </style:paragraph-properties>
      <style:text-properties fo:hyphenate="false"/>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font-weight="bold" style:font-weight-asian="bold" style:font-size-complex="12pt" style:language-asian="ar" style:country-asian="SA"/>
    </style:style>
    <style:style style:name="T1874" style:parent-style-name="DefaultParagraphFont" style:family="text">
      <style:text-properties fo:font-weight="bold" style:font-weight-asian="bold" style:font-size-complex="12pt" style:language-asian="ar" style:country-asian="SA"/>
    </style:style>
    <style:style style:name="T1875" style:parent-style-name="DefaultParagraphFont" style:family="text">
      <style:text-properties fo:font-weight="bold" style:font-weight-asian="bold" style:font-size-complex="12pt" style:language-asian="ar" style:country-asian="SA"/>
    </style:style>
    <style:style style:name="P1876" style:parent-style-name="Normal" style:family="paragraph">
      <style:paragraph-properties fo:text-align="center"/>
      <style:text-properties style:font-size-complex="12pt" style:language-asian="ar" style:country-asian="SA" fo:hyphenate="false"/>
    </style:style>
    <style:style style:name="P1877"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center" fo:margin-left="-0.0833in">
        <style:tab-stops/>
      </style:paragraph-properties>
      <style:text-properties fo:hyphenate="false"/>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T1919" style:parent-style-name="DefaultParagraphFont" style:family="text">
      <style:text-properties fo:font-weight="bold" style:font-weight-asian="bold" style:font-weight-complex="bold" style:font-size-complex="12pt" style:language-asian="ar" style:country-asian="SA"/>
    </style:style>
    <style:style style:name="T1920" style:parent-style-name="DefaultParagraphFont" style:family="text">
      <style:text-properties fo:font-weight="bold" style:font-weight-asian="bold" style:font-size-complex="12pt" style:language-asian="ar" style:country-asian="SA"/>
    </style:style>
    <style:style style:name="P1921" style:parent-style-name="Normal" style:family="paragraph">
      <style:paragraph-properties fo:text-align="center"/>
      <style:text-properties style:font-size-complex="12pt" style:language-asian="ar" style:country-asian="SA" fo:hyphenate="false"/>
    </style:style>
    <style:style style:name="P1922"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margin-left="0.5in">
        <style:tab-stops/>
      </style:paragraph-properties>
      <style:text-properties fo:hyphenate="false"/>
    </style:style>
    <style:style style:name="P1940" style:parent-style-name="Normal" style:family="paragraph">
      <style:paragraph-properties fo:text-align="center" fo:text-indent="0.8861in"/>
      <style:text-properties fo:hyphenate="false"/>
    </style:style>
    <style:style style:name="T1941" style:parent-style-name="DefaultParagraphFont" style:family="text">
      <style:text-properties fo:font-weight="bold" style:font-weight-asian="bold" style:font-size-complex="12pt" style:language-asian="ar" style:country-asian="SA"/>
    </style:style>
    <style:style style:name="T1942" style:parent-style-name="DefaultParagraphFont" style:family="text">
      <style:text-properties fo:font-weight="bold" style:font-weight-asian="bold" style:font-size-complex="12pt" style:language-asian="ar" style:country-asian="SA"/>
    </style:style>
    <style:style style:name="T1943" style:parent-style-name="DefaultParagraphFont" style:family="text">
      <style:text-properties fo:font-weight="bold" style:font-weight-asian="bold" fo:text-transform="uppercase" style:font-size-complex="12pt"/>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text-properties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size-complex="12pt" style:language-asian="ar" style:country-asian="SA"/>
    </style:style>
    <style:style style:name="T1989" style:parent-style-name="DefaultParagraphFont" style:family="text">
      <style:text-properties fo:font-weight="bold" style:font-weight-asian="bold" style:font-size-complex="12pt" style:language-asian="ar" style:country-asian="SA"/>
    </style:style>
    <style:style style:name="T1990" style:parent-style-name="DefaultParagraphFont" style:family="text">
      <style:text-properties fo:font-weight="bold" style:font-weight-asian="bold" style:font-size-complex="12pt" style:language-asian="ar" style:country-asian="SA"/>
    </style:style>
    <style:style style:name="P1991" style:parent-style-name="Normal" style:family="paragraph">
      <style:paragraph-properties fo:text-align="center"/>
      <style:text-properties style:font-size-complex="12pt" style:language-asian="ar" style:country-asian="SA" fo:hyphenate="false"/>
    </style:style>
    <style:style style:name="P1992"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margin-right="-0.052in" fo:text-indent="0.5in"/>
      <style:text-properties fo:hyphenate="false"/>
    </style:style>
    <style:style style:name="P2000" style:parent-style-name="Normal" style:family="paragraph">
      <style:paragraph-properties fo:text-align="center" fo:margin-right="-0.052in" fo:text-indent="0.5in"/>
      <style:text-properties fo:hyphenate="false"/>
    </style:style>
    <style:style style:name="T2001" style:parent-style-name="DefaultParagraphFont" style:family="text">
      <style:text-properties style:font-size-complex="12pt" style:language-asian="ar" style:country-asian="SA"/>
    </style:style>
    <style:style style:name="P2002" style:parent-style-name="Normal" style:family="paragraph">
      <style:text-properties style:font-name-asian="MS Mincho" fo:font-weight="bold" style:font-weight-asian="bold"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9 iki 2018-02-08</text:span></text:p>
      <text:p text:style-name="P3"/>
      <text:p text:style-name="P4"><text:span text:style-name="T5">Sprendimas paskelbtas: TAR 2015-02-02, i. k. 2015-01413</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text:s/></text:span><text:span text:style-name="T14">PINIGINĖS SOCIALINĖS PARAMOS NEPASITURINTIEMS VISAGINO SAVIVALDYBĖS GYVENTOJAMS TEIKIMO TVARKOS<text:s/></text:span><text:span text:style-name="T15">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 naudingai veiklai atlikti tvarkos aprašu, patvirtintu Lietuvos Respublikos socialinės apsaugos ir darbo ministro 2012 m. gegužės 24 d. įsakymu Nr. A1-255</text:span>,<text:s/><text:span text:style-name="T25">nusprendžia:</text:span></text:p>
      <text:p text:style-name="P26">1. Patvirtinti Piniginės socialinės paramos nepasiturintiems Visagino savivaldybės gyventojams teikimo tvarkos aprašą (pridedama).</text:p>
      <text:p text:style-name="P27">2. Pripažinti netekusiais galios Visagino savivaldybės tarybos:</text:p>
      <text:p text:style-name="P28">2.1. 2013 m. gruodžio 19 d. sprendimo Nr. TS-175 „Dėl Piniginės socialinės paramos<text:s/>nepasiturintiems Visagino savivaldybės gyventojams teikimo tvarkos aprašo patvirtinimo“ 1 punktą;</text:p>
      <text:p text:style-name="P29">2.2. 2014 m. rugsėjo 25 d.<text:s/><text:span text:style-name="T30">sprendimą</text:span><text:s/>Nr. TS-124 „Dėl Visagino savivaldybės tarybos 2013 m. gruodžio 19 d. sprendimo Nr. TS-175 „Dėl Piniginės socialinės<text:s/>paramos nepasiturintiems Visagino savivaldybės gyventojams teikimo tvarkos aprašo patvirtinimo“ pakeitimo“;</text:p>
      <text:p text:style-name="P31">2.3. 2014 m. lapkričio 27 d.<text:s/><text:span text:style-name="T32">sprendimą</text:span><text:s/>Nr. TS-199 „Dėl Visagino savivaldybės tarybos 2013 m. gruodžio 19 d. sprendimo Nr. TS-175 „Dėl Piniginės socialinės paramos nepasiturintiems Visagino savivaldybės gyventojams teikimo tvarkos aprašo patvirtinimo“ pakeitimo“.</text:p>
      <text:p text:style-name="P33"/>
      <text:p text:style-name="P34"/>
      <text:p text:style-name="P35"/>
      <text:p text:style-name="P36"><text:span text:style-name="T37">Savivaldybės mero pavaduotoja,<text:s/></text:span></text:p>
      <text:p text:style-name="P38"><text:span text:style-name="T39">atliekanti savivaldybės mero pareigas</text:span><text:span text:style-name="T40"><text:tab/></text:span><text:span text:style-name="T41"><text:tab/></text:span><text:span text:style-name="T42"><text:tab/></text:span><text:span text:style-name="T43"><text:tab/></text:span><text:span text:style-name="T44">Elena Čekienė</text:span></text:p>
      <text:soft-page-break/>
      <text:p text:style-name="P45"><text:span text:style-name="T46">PATVIRTINTA</text:span></text:p>
      <text:p text:style-name="P47">Visagino savivaldybės tarybos</text:p>
      <text:p text:style-name="P48">2015 m. sausio 29 d. sprendimu Nr. TS-1</text:p>
      <text:p text:style-name="P49"/>
      <text:p text:style-name="P50"/>
      <text:p text:style-name="P51"><text:span text:style-name="T52">PINIGINĖS SOCIALINĖS PARAMOS NEPASITURINTIEMS VISAGINO SAVIVALDYBĖS GYVENTOJAMS<text:s/></text:span><text:span text:style-name="T53">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ms teikimo tvarkos aprašas (toliau – Aprašas) parengtas vadovaujantis Lietuvos Respublikos piniginės socialinės paramo</text:span><text:span text:style-name="T63">s nepasiturintiems gyventojams įstatymu (toliau – Įstatymas).</text:span></text:p>
      <text:p text:style-name="P64"><text:span text:style-name="T65">2</text:span><text:span text:style-name="T66">. Šis Aprašas reglamentuoja Įstatymo nustatytos piniginės socialinės paramos skyrimą ir teikimą, piniginės socialinės paramos kitais, Įstatyme nenustatytais, atvejais skyrimą ir teikimą,<text:s/></text:span><text:span text:style-name="T67">įvertinus nepasiturinčių gyventojų turtą ir pajamas, kai suaugę asmenys yra išnaudoję visas kitų pajamų gavimo galimybes, piniginės socialinės paramos rūšis, dydžius ir teikimo sąlygas, gavėjų teises ir pareigas, Visagino savivaldybės administracijos (toli</text:span><text:span text:style-name="T68">au – Savivaldybės administracija) ir Visagino savivaldybės administracijos Socialinės paramos skyriaus (toliau – Socialinės paramos skyrius) teises ir pareigas, finansavimo šaltinius bei bendruomeninių organizacijų, religinių bendruomenių, religinių bendri</text:span><text:span text:style-name="T69">jų, nevyriausybinių organizacijų atstovų, gyvenamosios vietovės bendruomenės narių ir kitų suinteresuotų asmenų pasitelkimo dalyvauti svarstant klausimus dėl piniginės socialinės paramos skyrimo tvarką bei jų teises ir pareigas.</text:span></text:p>
      <text:p text:style-name="P70"><text:span text:style-name="T71">3</text:span><text:span text:style-name="T72">. Šis Aprašas taikomas</text:span><text:span text:style-name="T73"><text:s/>asmenims, nurodytiems Įstatymo 1 straipsnio 2 dalyje ir deklaravusiems gyvenamąją vietą ar nuomojantiems būstą Visagino savivaldybėje.</text:span></text:p>
      <text:p text:style-name="P74"><text:span text:style-name="T75">4</text:span><text:span text:style-name="T76">. Pagrindinės šiame Apraše vartojamos sąvokos atitinka Įstatymo 2 straipsnyje pateiktas sąvokas.</text:span></text:p>
      <text:p text:style-name="P77"/>
      <text:p text:style-name="P78"><text:span text:style-name="T79">II</text:span><text:span text:style-name="T80">.<text:s/></text:span><text:span text:style-name="T81">PINIGIN</text:span><text:span text:style-name="T82">ĖS SOCIALINĖS PARAMOS RŪŠYS IR FINANSAVIMO ŠALTINIAI</text:span></text:p>
      <text:p text:style-name="P83"/>
      <text:p text:style-name="P84"><text:span text:style-name="T85">5</text:span><text:span text:style-name="T86">. Piniginės socialinės paramos nepasiturintiems gyventojams (toliau – piniginė socialinė parama) rūšys yra šios:</text:span></text:p>
      <text:p text:style-name="P87"><text:span text:style-name="T88">5.1</text:span><text:span text:style-name="T89">. socialinė pašalpa;</text:span></text:p>
      <text:p text:style-name="P90"><text:span text:style-name="T91">5.2</text:span><text:span text:style-name="T92">. būsto šildymo išlaidų, geriamojo vandens išlaidų<text:s/></text:span><text:span text:style-name="T93">ir karšto vandens išlaidų kompensacijos (toliau – kompensacijos);</text:span></text:p>
      <text:p text:style-name="P94"><text:span text:style-name="T95">5.3</text:span><text:span text:style-name="T96">. kita socialinė parama – vienkartinė pašalpa.</text:span></text:p>
      <text:p text:style-name="P97"><text:span text:style-name="T98">6</text:span><text:span text:style-name="T99">. Piniginė socialinė parama teikiama vykdant savarankiškąją savivaldybių funkciją ir yra finansuojama iš Visagino savivaldybės<text:s/></text:span><text:span text:style-name="T100">biudžeto lėšų.</text:span></text:p>
      <text:p text:style-name="P101"><text:span text:style-name="T102">7</text:span><text:span text:style-name="T103">.<text:s/></text:span><text:span text:style-name="T104">Piniginei socialinei paramai, nurodytai Aprašo 5.1 ir 5.2 punktuose, finansuoti skiriama lėšų suma yra lygi 2011–2013 metų laikotarpiu piniginei socialinei paramai skaičiuoti ir mokėti faktiškai panaudotai vidutinei metinei lėšų sumai</text:span><text:span text:style-name="T105">.</text:span></text:p>
      <text:p text:style-name="P106"><text:span text:style-name="T107">8</text:span><text:span text:style-name="T108">. Aprašo<text:s/></text:span><text:span text:style-name="T109">5.1 ir 5.2 punktuose</text:span><text:span text:style-name="T110"><text:s/>nustatytai<text:s/></text:span><text:span text:style-name="T111">piniginei socialinei paramai<text:s/></text:span><text:span text:style-name="T112">administruoti skiriama ne mažiau kaip 7 proc. lėšų, skirtų<text:s/></text:span><text:span text:style-name="T113">piniginei socialinei paramai<text:s/></text:span><text:span text:style-name="T114">mokėti, o lėšos, nepanaudotos<text:s/></text:span><text:span text:style-name="T115">piniginei socialinei paramai<text:s/></text:span><text:span text:style-name="T116">mokėti, naudojamos socialinei sr</text:span><text:span text:style-name="T117">ičiai finansuoti Visagino savivaldybės tarybos nustatyta tvarka.</text:span><text:s/></text:p>
      <text:p text:style-name="P118">Punkto pakeitimai:</text:p>
      <text:p text:style-name="P119"><text:span text:style-name="T120">Nr.<text:s/></text:span><text:a xlink:href="https://www.e-tar.lt/portal/legalAct.html?documentId=0b13d130bc8111e688d0ed775a2e782a" office:target-frame-name="_top" xlink:show="replace"><text:span text:style-name="T121">TS-207</text:span></text:a><text:span text:style-name="T122">, 2016-12-01, paskelbta TAR 2016-12-08, i. k. 2016-28403</text:span></text:p>
      <text:p text:style-name="Normal"/>
      <text:p text:style-name="P123"><text:span text:style-name="T124">III</text:span><text:span text:style-name="T125">.<text:s/></text:span><text:span text:style-name="T126">TEISĖ Į PINIGINĘ SOCIALINĘ PARAMĄ</text:span></text:p>
      <text:p text:style-name="P127"/>
      <text:p text:style-name="P128"><text:span text:style-name="T129">9</text:span><text:span text:style-name="T130">. <text:s/>Bendrai gyvenantys asmenys arba vienas gyvenantis asmuo turi teisę į socialinę pašalpą, jeigu kreipimosi dėl socialinės pašalpos ir sprendimo priėmimo metu atitinka visus Įstatymo 6 straipsnyje nurodytus re</text:span><text:span text:style-name="T131">ikalavimus.</text:span></text:p>
      <text:p text:style-name="P132"><text:span text:style-name="T133">10</text:span><text:span text:style-name="T134">. Gyvenamąją vietą būste deklaravę arba būstą nuomojantys bendrai gyvenantys asmenys arba vienas gyvenantis asmuo turi teisę į kompensacijas, jeigu kreipimosi dėl kompensacijų ir sprendimo priėmimo metu atitinka visus Įstatymo 7 straipsny</text:span><text:span text:style-name="T135">je nurodytus reikalavimus.</text:span></text:p>
      <text:p text:style-name="P136"><text:span text:style-name="T137">11</text:span><text:span text:style-name="T138">. Bendrai gyvenantys asmenys arba vienas gyvenantis asmuo turi teisę į vienkartinę pašalpą, jeigu kreipimosi metu atitinka bent vieną šio Aprašo 91.1–91.4 punktuose nurodytus reikalavimus.</text:span></text:p>
      <text:p text:style-name="P139"/>
      <text:p text:style-name="P140"><text:span text:style-name="T141">IV</text:span><text:span text:style-name="T142">.<text:s/></text:span><text:span text:style-name="T143">PINIGINĖS SOCIALINĖS<text:s/></text:span><text:span text:style-name="T144">PARAMOS DYDŽIAI</text:span></text:p>
      <text:p text:style-name="P145"/>
      <text:p text:style-name="P146"><text:span text:style-name="T147">12</text:span><text:span text:style-name="T148">. Socialinės pašalpos dydis nustatomas vadovaujantis Įstatymo 9 ir 10 straipsniais.</text:span></text:p>
      <text:p text:style-name="P149"><text:span text:style-name="T150">13</text:span><text:span text:style-name="T151">.<text:s/></text:span><text:span text:style-name="T152">Kompensacijų dydis nustatomas vadovaujantis<text:s/></text:span><text:span text:style-name="T153">Įstatymo</text:span><text:span text:style-name="T154"><text:s/>11 straipsniu.</text:span></text:p>
      <text:p text:style-name="P155"><text:span text:style-name="T156">14</text:span><text:span text:style-name="T157">.<text:s/></text:span><text:span text:style-name="T158">Kompensacijoms apskaičiuoti taikomi<text:s/></text:span><text:span text:style-name="T159">Įstatymo</text:span><text:span text:style-name="T160"><text:s/>12 straipsnyje nusta</text:span><text:span text:style-name="T161">tyti normatyvai.</text:span></text:p>
      <text:p text:style-name="P162"><text:span text:style-name="T163">15</text:span><text:span text:style-name="T164">.<text:s/></text:span><text:span text:style-name="T165">Vienkartinės pašalpos dydis nustatomas vadovaujantis šio Aprašo 92.1–92.4 ir 94 punktais.</text:span></text:p>
      <text:p text:style-name="P166"/>
      <text:p text:style-name="P167"><text:span text:style-name="T168">V</text:span><text:span text:style-name="T169">.<text:s/></text:span><text:span text:style-name="T170">PAJAMŲ PINIGINEI PARAMAI GAUTI APSKAIČIAVIMAS</text:span></text:p>
      <text:p text:style-name="P171"/>
      <text:p text:style-name="P172"><text:span text:style-name="T173">16</text:span><text:span text:style-name="T174">. Skiriant piniginę socialinę paramą, įskaitomos visų bendrai gyvenančių asmen</text:span><text:span text:style-name="T175">ų arba vieno gyvenančio asmens gaunamos pajamos, nurodytos Įstatymo 17 straipsnyje.</text:span></text:p>
      <text:p text:style-name="P176"><text:span text:style-name="T177">17</text:span><text:span text:style-name="T178">. Bendrai gyvenančių asmenų arba vieno gyvenančio asmens mėnesio pajamos</text:span><text:span text:style-name="T179"><text:s/>socialinei pašalpai gauti</text:span><text:span text:style-name="T180"><text:s/>apskaičiuojamos vadovaujantis Įstatymo 18 straipsnyje nustatyta tvarka.</text:span></text:p>
      <text:p text:style-name="P181"><text:span text:style-name="T182">18</text:span><text:span text:style-name="T183">. Kompensacijos apskaičiuojamos pagal visų bendrai gyvenančių asmenų vidutinių mėnesio pajamų dalį, tenkančią būste gyvenamąją vietą deklaravusiems ar būstą nuomojantiems bendra</text:span><text:span text:style-name="T184">i gyvenantiems asmenims, arba pagal gyvenamąją vietą deklaravusio ar būstą nuomojančio vieno gyvenančio asmens vidutines mėnesio pajamas.</text:span></text:p>
      <text:p text:style-name="P185"><text:span text:style-name="T186">19</text:span><text:span text:style-name="T187">. Bendrai gyvenančių asmenų arba vieno gyvenančio asmens mėnesio pajamos</text:span><text:span text:style-name="T188"><text:s/>kompensacijoms gauti<text:s/></text:span><text:span text:style-name="T189">apskaičiuojamos Įs</text:span><text:span text:style-name="T190">tatymo 18 straipsnio 1 ir 2 dalyse bei 19 straipsnyje nustatyta tvarka.<text:s/></text:span></text:p>
      <text:p text:style-name="P191"/>
      <text:p text:style-name="P192"><text:span text:style-name="T193">VI</text:span><text:span text:style-name="T194">.<text:s/></text:span><text:span text:style-name="T195">KREIPIMASIS DĖL PINIGINĖS SOCIALINĖS PARAMOS</text:span></text:p>
      <text:p text:style-name="P196"/>
      <text:p text:style-name="P197"><text:span text:style-name="T198">20</text:span><text:span text:style-name="T199">. Dėl piniginės socialinės paramos skyrimo bendrai gyvenantys asmenys arba vienas gyvenantis asmuo, nurodyti (-as) Apraš</text:span><text:span text:style-name="T200">o 3 punkte, kreipiasi į Socialinės paramos skyrių.</text:span></text:p>
      <text:p text:style-name="P201"><text:span text:style-name="T202">21</text:span><text:span text:style-name="T203">. Kreipdamiesi dėl vienkartinės pašalpos, bendrai gyvenantys asmenys arba vienas gyvenantis asmuo pateikia prašymą ir dokumentus, nurodytus šio Aprašo 96.1–96.8 punktuose.</text:span></text:p>
      <text:p text:style-name="P204"><text:span text:style-name="T205">22</text:span><text:span text:style-name="T206">. Kreipdamasis dėl<text:s/></text:span><text:span text:style-name="T207">piniginės socialinės paramos, asmuo pateikia asmens tapatybę patvirtinantį dokumentą, Vyriausybės ar jos įgaliotos institucijos patvirtintos formos prašymą-paraišką ir jos priedus (toliau – prašymas-paraiška) ir prašyme-paraiškoje nurodo piniginės socialin</text:span><text:span text:style-name="T208">ės paramos skyrimui ir apskaičiavimui būtinus duomenis apie:</text:span></text:p>
      <text:p text:style-name="P209"><text:span text:style-name="T210">22.1</text:span><text:span text:style-name="T211">. save ir bendrai gyvenančius asmenis;</text:span></text:p>
      <text:p text:style-name="P212"><text:span text:style-name="T213">22.2</text:span><text:span text:style-name="T214">. veiklos pobūdį;</text:span></text:p>
      <text:p text:style-name="P215"><text:span text:style-name="T216">22.3</text:span><text:span text:style-name="T217">. turimą turtą ir Įstatymo 14 straipsnio 1 dalies 6–11 punktuose ir 2 dalyje nurodyto turto vertę;</text:span></text:p>
      <text:p text:style-name="P218"><text:span text:style-name="T219">22.4</text:span><text:span text:style-name="T220">. gaunama</text:span><text:span text:style-name="T221">s pajamas;</text:span></text:p>
      <text:p text:style-name="P222"><text:span text:style-name="T223">22.5</text:span><text:span text:style-name="T224">. kitą piniginei socialinei paramai gauti būtiną informaciją.</text:span></text:p>
      <text:p text:style-name="P225"><text:span text:style-name="T226">23</text:span><text:span text:style-name="T227">. Prie prašymo-paraiškos, atsižvelgiant į aplinkybes, lemiančias bendrai gyvenančių asmenų arba vieno gyvenančio asmens teisę į piniginę socialinę paramą, būtina patei</text:span><text:span text:style-name="T228">kti šiuos dokumentus:</text:span></text:p>
      <text:p text:style-name="P229"><text:span text:style-name="T230">23.1</text:span><text:span text:style-name="T231">. <text:s/>vyresnių kaip 18 metų bendrai gyvenančių asmenų arba vieno gyvenančio asmens tapatybę patvirtinantį dokumentą (-us);</text:span></text:p>
      <text:p text:style-name="P232"><text:span text:style-name="T233">23.2</text:span><text:span text:style-name="T234">. vaiko (vaikų) gimimo liudijimą (liudijimus);</text:span></text:p>
      <text:p text:style-name="P235"><text:span text:style-name="T236">23.3</text:span><text:span text:style-name="T237">. santuokos, ištuokos, mirties liudijimą (liu</text:span><text:span text:style-name="T238">dijimus) arba kompetentingos institucijos dokumentą (dokumentus), patvirtinantį (-čius) santuokos, ištuokos, mirties faktą, kai nėra duomenų valstybės ir žinybiniuose registruose bei valstybės informacinėse sistemose;</text:span></text:p>
      <text:p text:style-name="P239"><text:span text:style-name="T240">23.4</text:span><text:span text:style-name="T241">. ieškinį su teismo gavimo<text:s/></text:span><text:span text:style-name="T242">žyma dėl vaiko gyvenamosios vietos ir (ar) tėvystės nustatymo ir (ar) vaiko (vaikų) išlaikymo priteisimo arba dokumentą, patvirtinantį aplinkybę, kad teisme yra nagrinėjama byla dėl tėvystės nustatymo ir vaiko (vaikų) išlaikymo priteisimo;</text:span></text:p>
      <text:p text:style-name="P243"><text:span text:style-name="T244">23.5</text:span><text:span text:style-name="T245">. teismo</text:span><text:span text:style-name="T246"><text:s/>nutartį dėl išlaikymo vaikui (vaikams) priteisimo arba teismo patvirtintą sutartį dėl vaiko (vaikų) išlaikymo;</text:span></text:p>
      <text:p text:style-name="P247"><text:span text:style-name="T248">23.6</text:span><text:span text:style-name="T249">. pažymą apie vaiko (vaikų) išlaikymui gaunamas (negaunamas) periodines išmokas (alimentus) arba kitų kompetentingų institucijų dokument</text:span><text:span text:style-name="T250">us, patvirtinančius išspręstą (sprendžiamą) vaiko (vaikų) materialinį išlaikymą, kai duomenų nėra valstybės ir žinybiniuose registruose bei valstybės informacinėse sistemose;</text:span></text:p>
      <text:p text:style-name="P251"><text:span text:style-name="T252">23.7</text:span><text:span text:style-name="T253">. teismo sprendimą dėl asmens pripažinimo neveiksniu;</text:span></text:p>
      <text:p text:style-name="P254"><text:span text:style-name="T255">23.8</text:span><text:span text:style-name="T256">. sveikatos</text:span><text:span text:style-name="T257"><text:s/>priežiūros įstaigos pažymą apie nėštumą, kai likę ne daugiau kaip 70 kalendorinių dienų iki numatomos gimdymo datos;</text:span></text:p>
      <text:p text:style-name="P258"><text:span text:style-name="T259">23.9</text:span><text:span text:style-name="T260">. pažymą (pažymas), kad asmuo nuo 18 iki 24 metų mokosi (kas 6 mėnesius), išskyrus besimokančius<text:s/></text:span><text:span text:style-name="T261">pagal bendrojo ugdymo programą ar</text:span><text:span text:style-name="T262"><text:s/>pagal formaliojo profesinio mokymo programą,</text:span><text:span text:style-name="T263"><text:s/>ir apie tai, ar gauna (negauna) stipendijas, nurodytas Įstatymo 17 straipsnio 1 dalies 20 punkte;</text:span></text:p>
      <text:p text:style-name="P264"><text:span text:style-name="T265">23.10</text:span><text:span text:style-name="T266">. pažymą (pažymas) iš karinio vieneto, kuriame privalomosios pradinės tarnybos karys atlieka privalomąj</text:span><text:span text:style-name="T267">ą pradinę karo tarnybą;</text:span></text:p>
      <text:p text:style-name="P268"><text:span text:style-name="T269">23.11</text:span><text:span text:style-name="T270">. kompetentingos institucijos pažymą (dokumentą) apie bausmės atlikimą (kas 6 mėnesius), sulaikymą, suėmimą, paieškos paskelbimą ar teismo pripažinimą nežinia kur esančiu, kai duomenų nėra valstybės ir žinybiniuose registru</text:span><text:span text:style-name="T271">ose bei valstybės informacinėse sistemose;</text:span></text:p>
      <text:p text:style-name="P272"><text:span text:style-name="T273">23.12</text:span><text:span text:style-name="T274">. sveikatos priežiūros įstaigos pažymą (pažymas) apie gydymo stacionare trukmę, nedarbingumo pažymėjimą ar medicininę pažymą (forma Nr. 094/a);</text:span></text:p>
      <text:p text:style-name="P275"><text:span text:style-name="T276">23.13</text:span><text:span text:style-name="T277">. asmeninės atsiskaitomosios sąskaitos Lietuvos<text:s/></text:span><text:span text:style-name="T278">Respublikos teritorijoje esančiame banke ar banko skyriuje numerį;</text:span></text:p>
      <text:p text:style-name="P279"><text:span text:style-name="T280">23.14</text:span><text:span text:style-name="T281">. bendrai gyvenančių asmenų arba vieno gyvenančio asmens pažymą (pažymas) apie priskaičiuotą ir išmokėtą darbo užmokestį (pažymos formą tvirtina Lietuvos Respublikos socialinės aps</text:span><text:span text:style-name="T282">augos ir darbo ministras);</text:span></text:p>
      <text:p text:style-name="P283"><text:span text:style-name="T284">23.15</text:span><text:span text:style-name="T285">. individualios veiklos, mažosios bendrijos ar ūkinės bendrijos buhalterinės apskaitos dokumentus, patvirtinančius per vertinamą laikotarpį gautą pelną; asmens, įsigijusio verslo liudijimą, pajamų ir išlaidų apskaitos žu</text:span><text:span text:style-name="T286">rnalą;</text:span></text:p>
      <text:p text:style-name="P287"><text:span text:style-name="T288">23.16</text:span><text:span text:style-name="T289">. pažymą (-as) iš kompetentingos įstaigos (Vidaus reikalų ministerijos, Specialiųjų tyrimų tarnybos, Valstybės saugumo departamento, Krašto apsaugos ministerijos, ambasados, konsulinio skyriaus ir kt.) apie gaunamas pareigūnų ir karių valst</text:span><text:span text:style-name="T290">ybines pensijas ir kitų valstybių mokamas pensijas, išmokas;</text:span></text:p>
      <text:p text:style-name="P291"><text:span text:style-name="T292">23.17</text:span><text:span text:style-name="T293">. dokumentą (pirkimo-pardavimo ar dovanojimo sutartį), patvirtinantį turto įsigijimą ar perleidimą;</text:span></text:p>
      <text:p text:style-name="P294"><text:span text:style-name="T295">23.18</text:span><text:span text:style-name="T296">. atsiskaitymo už paslaugas knygelę arba dokumentus, patvirtinančius atsiskai</text:span><text:span text:style-name="T297">tymą už paslaugas;</text:span></text:p>
      <text:p text:style-name="P298"><text:span text:style-name="T299">23.19</text:span><text:span text:style-name="T300">. pažymą apie įsiregistravimą kitos valstybės valstybinėje įdarbinimo tarnyboje;</text:span></text:p>
      <text:p text:style-name="P301"><text:span text:style-name="T302">23.20</text:span><text:span text:style-name="T303">. pagal gydytojų rekomendaciją išduotą pažymą, kad vaikas iki 8 metų negali lankyti švietimo įstaigos;</text:span></text:p>
      <text:p text:style-name="P304"><text:span text:style-name="T305">23.21</text:span><text:span text:style-name="T306">. gyvenamųjų patalpų ir ki</text:span><text:span text:style-name="T307">to nekilnojamojo turto nuomos sutartį, registruotą viešajame registre;</text:span></text:p>
      <text:p text:style-name="P308"><text:span text:style-name="T309">23.22</text:span><text:span text:style-name="T310">. įsiskolinusieji už būsto šildymą ir (ar) karštą vandenį, ir (ar) geriamąjį vandenį pateikia sutartį (-is) su energijos, kuro, vandens tiekėjais dėl dalies skolos apmokėjimo a</text:span><text:span text:style-name="T311">rba teismo sprendimą, kai teismas yra priteisęs apmokėti skolą.</text:span></text:p>
      <text:p text:style-name="P312"><text:span text:style-name="T313">24</text:span><text:span text:style-name="T314">. Dokumentų, nurodytų Aprašo 23.2–23.22 punktuose, Socialinės paramos skyrius gali reikalauti ir tuomet, kai pasikeičia aplinkybės, turinčios įtakos bendrai gyvenančių asmenų arba vien</text:span><text:span text:style-name="T315">o gyvenančio asmens teisei į piniginę socialinę paramą, piniginės socialinės paramos dydžiui ar mokėjimui. Socialinės paramos skyrius gali reikalauti ir kitų dokumentų, įrodančių asmenų teisę į piniginę socialinę paramą.</text:span></text:p>
      <text:p text:style-name="P316"><text:span text:style-name="T317">25</text:span><text:span text:style-name="T318">. Visų prašyme-paraiškoje pat</text:span><text:span text:style-name="T319">eiktų duomenų teisingumą prašymą-paraišką pateikęs asmuo patvirtina savo parašu.</text:span></text:p>
      <text:p text:style-name="P320"><text:span text:style-name="T321">26</text:span><text:span text:style-name="T322">. Prašymą-paraišką pateikęs asmuo pateikia duomenis apie mėnesio, einančio prieš prašymo-paraiškos pateikimo mėnesį, paskutinę dieną turimą turtą, nurodytą Įstatymo 14<text:s/></text:span><text:span text:style-name="T323">straipsnyje, ir tai patvirtinančius dokumentus, išskyrus atvejus, kai Savivaldybės administracija duomenis gauna iš valstybės ir žinybinių registrų bei valstybės informacinių sistemų. Šie duomenys, jeigu nėra pasikeitimų, pateikiami kas 12 mėnesių. Šiam te</text:span><text:span text:style-name="T324">rminui pasibaigus, socialinės paramos teikimo laikotarpiu iki paramos teikimo laikotarpio pabaigos naujų duomenų apie turimą turtą pateikti nereikia.</text:span></text:p>
      <text:p text:style-name="P325"><text:span text:style-name="T326">27</text:span><text:span text:style-name="T327">. Turto, nurodyto Įstatymo 14 straipsnio 1 dalies 1–5 punktuose, vertę nustato Socialinės paramos sk</text:span><text:span text:style-name="T328">yriaus specialistai, vadovaudamiesi Vyriausybės ar jos įgaliotos institucijos parengta metodika ir Vyriausybės ar jos įgaliotos institucijos patvirtintomis žemės ūkio produkcijos sąlyginėmis vertėmis.</text:span></text:p>
      <text:p text:style-name="P329"><text:span text:style-name="T330">28</text:span><text:span text:style-name="T331">. Socialinės paramos skyriaus specialistai gautą<text:s/></text:span><text:span text:style-name="T332">prašymą-paraišką piniginei socialinei paramai gauti užregistruoja prašymo-paraiškos pateikimo dieną ir prašymą-paraišką pateikusiam asmeniui įteikia informacinį lapelį. Jeigu pateikti ne visi reikiami dokumentai, informacija apie trūkstamus dokumentus įraš</text:span><text:span text:style-name="T333">oma į informacinį lapelį. Piniginei socialinei paramai gauti trūkstami dokumentai pateikiami ne vėliau kaip per mėnesį nuo prašymo-paraiškos pateikimo dienos, išskyrus atvejus, kai pajamos piniginei socialinei paramai gauti apskaičiuojamos Įstatymo 18 stra</text:span><text:span text:style-name="T334">ipsnio 1 dalies 2 punkte nustatyta tvarka. Kai pajamos piniginei socialinei paramai gauti apskaičiuojamos Įstatymo 18 straipsnio 1 dalies 2 punkte nustatyta tvarka, piniginei socialinei paramai gauti trūkstami dokumentai pateikiami ne vėliau kaip per 2 mėn</text:span><text:span text:style-name="T335">esius nuo prašymo-paraiškos pateikimo dienos. Jeigu asmuo nustatytu laiku nepateikia trūkstamų dokumentų, Socialinės paramos skyrius per 5 darbo dienas priima sprendimą neteikti piniginės socialinės paramos ir asmeniui grąžina jo pateiktus dokumentus.</text:span></text:p>
      <text:p text:style-name="P336"><text:span text:style-name="T337">29</text:span><text:span text:style-name="T338">. Prašymas-paraiška gali būti pateikti asmeniškai, paštu, elektroniniu būdu, kai<text:s/></text:span><text:span text:style-name="T339">valstybės elektroninės valdžios sistemoje teikiama elektroninė paslauga, arba per įgaliotą atstovą.</text:span><text:span text:style-name="T340"><text:s/>Įgaliotinis, turintis įgaliotojo pavedimą atlikti tam tikrus veiksmus įga</text:span><text:span text:style-name="T341">liotojo vardu pagal pavedimo sutartį (įgaliojimą), turi teisę atlikti pavedimo sutartyje nurodytus veiksmus, pateikus trečiajam asmeniui<text:s/></text:span><text:span text:style-name="T342">įgaliojimą ir asmens dokumentą, patvirtinantį įgaliotinio tapatybę</text:span><text:span text:style-name="T343">. Įgaliotojo asmens dokumentas šiems veiksmams atlikt</text:span><text:span text:style-name="T344">i yra nereikalingas, kadangi įgaliotojo duomenys turi būti nurodyti įgaliojime.</text:span></text:p>
      <text:p text:style-name="P345"><text:span text:style-name="T346">30</text:span><text:span text:style-name="T347">.<text:s/></text:span><text:span text:style-name="T348">Jeigu prašymas-paraiška siunčiamas paštu arba elektroniniu būdu, prie prašymo-paraiškos turi būti pridedamos visų reikiamų dokumentų kopijos, patvirtintos teisės aktų<text:s/></text:span><text:span text:style-name="T349">nustatyta tvarka</text:span><text:span text:style-name="T350">.</text:span><text:s/></text:p>
      <text:p text:style-name="P351">Punkto pakeitimai:</text:p>
      <text:p text:style-name="P352"><text:span text:style-name="T353">Nr.<text:s/></text:span><text:a xlink:href="https://www.e-tar.lt/portal/legalAct.html?documentId=0b13d130bc8111e688d0ed775a2e782a" office:target-frame-name="_top" xlink:show="replace"><text:span text:style-name="T354">TS-207</text:span></text:a><text:span text:style-name="T355">, 2016-12-01, paskelbta TAR 2016-12-08, i. k. 2016-28403</text:span></text:p>
      <text:p text:style-name="Normal"/>
      <text:p text:style-name="P356"><text:span text:style-name="T357">31</text:span><text:span text:style-name="T358">. Kreipimosi dėl piniginės socialinės paramos<text:s/></text:span><text:span text:style-name="T359">diena laikoma diena, kurią priimtas prašymas-paraiška.</text:span></text:p>
      <text:p text:style-name="P360"><text:span text:style-name="T361">32</text:span><text:span text:style-name="T362">. Buities ir gyvenimo sąlygų patikrinimo aktas yra vienas iš dokumentų teisei į piniginę socialinę paramą nustatyti, kurio pagrindu piniginė socialinė parama gali būti skiriama, neskiriama ar nut</text:span><text:span text:style-name="T363">raukiamas jos mokėjimas. Buities ir gyvenimo sąlygų patikrinimo aktą užpildo Socialinės paramos skyriaus darbuotojas, kai:</text:span></text:p>
      <text:p text:style-name="P364"><text:span text:style-name="T365">32.1</text:span><text:span text:style-name="T366">. turima informacijos, kad asmuo, gaudamas piniginę socialinę paramą kaip vienas gyvenantis asmuo, bendrai gyvena su kitu asmen</text:span><text:span text:style-name="T367">iu;</text:span></text:p>
      <text:p text:style-name="P368"><text:span text:style-name="T369">32.2</text:span><text:span text:style-name="T370">. kai gaunama informacija apie vieno gyvenančio asmens ar vieno iš bendrai gyvenančių asmenų sistemingą vykimą į užsienio valstybes ir dokumentais nepagrindžiamas kelionių tikslingumas;</text:span></text:p>
      <text:p text:style-name="P371"><text:span text:style-name="T372">32.3</text:span><text:span text:style-name="T373">. piniginė socialinė parama teikiama vadovaujantis</text:span><text:span text:style-name="T374"><text:s/>Aprašo 44.1–44.6 ir 70.1–70.8 punktais;</text:span><text:s/></text:p>
      <text:p text:style-name="P375">Punkto pakeitimai:</text:p>
      <text:p text:style-name="P376"><text:span text:style-name="T377">Nr.<text:s/></text:span><text:a xlink:href="https://www.e-tar.lt/portal/legalAct.html?documentId=0b13d130bc8111e688d0ed775a2e782a" office:target-frame-name="_top" xlink:show="replace"><text:span text:style-name="T378">TS-207</text:span></text:a><text:span text:style-name="T379">, 2016-12-01, paskelbta TAR 2016-12-08, i. k. 2016-28403</text:span></text:p>
      <text:p text:style-name="Normal"/>
      <text:p text:style-name="P380"><text:span text:style-name="T381">32.4</text:span><text:span text:style-name="T382">. bendrai gyvenantys<text:s/></text:span><text:span text:style-name="T383">asmenys arba vienas gyvenantis asmuo kreipiasi dėl vienkartinės pašalpos Aprašo 91 punkte nurodytais atvejais;</text:span></text:p>
      <text:p text:style-name="P384"><text:span text:style-name="T385">32.5</text:span><text:span text:style-name="T386">. kitais nenumatytais atvejais.</text:span></text:p>
      <text:p text:style-name="P387"/>
      <text:p text:style-name="P388"><text:span text:style-name="T389">VII</text:span><text:span text:style-name="T390">.<text:s/></text:span><text:span text:style-name="T391">SOCIALINĖS PAŠALPOS SKYRIMAS, SUSTABDYMAS, NUTRAUKIMAS AR JOS MOKĖJIMO ATNAUJINAMAS</text:span></text:p>
      <text:p text:style-name="P392"/>
      <text:p text:style-name="P393"><text:span text:style-name="T394">33</text:span><text:span text:style-name="T395">. Socialinė pašalpa skiriama, kai bendrai gyvenantys asmenys ar vienas gyvenantis asmuo atitinka visus Įstatymo 6 straipsnyje nurodytus reikalavimus.</text:span></text:p>
      <text:p text:style-name="P396"><text:span text:style-name="T397">34</text:span><text:span text:style-name="T398">. Socialinės paramos skyriaus specialistai, vadovaudamiesi Įstatymu ir Aprašu, naudodamiesi kompiute</text:span><text:span text:style-name="T399">rine programa „Parama“, nustato bendrai gyvenančių asmenų ar</text:span><text:span text:style-name="T400"><text:s/></text:span><text:span text:style-name="T401">vieno gyvenančio asmens teisę į socialinę pašalpą, apskaičiuoja socialinės pašalpos dydį ir nustato socialinės pašalpos teikimo laikotarpį.</text:span></text:p>
      <text:p text:style-name="P402"><text:span text:style-name="T403">35</text:span><text:span text:style-name="T404">.<text:s/></text:span><text:span text:style-name="T405">Sprendimą dėl socialinės pašalpos skyrimo, nesk</text:span><text:span text:style-name="T406">yrimo, nutraukimo, sustabdymo, perskaičiavimo priima Visagino savivaldybės administracijos direktorius (toliau – Administracijos direktorius) ar jo įgaliotas asmuo.</text:span></text:p>
      <text:p text:style-name="P407"><text:span text:style-name="T408">36</text:span><text:span text:style-name="T409">. Sprendimas dėl socialinės pašalpos skyrimo priimamas nurodant Įstatymo 8 straipsnio</text:span><text:span text:style-name="T410"><text:s/>1 dalies sąlygą (sąlygas), kuriai (kurioms) esant paskirta socialinė pašalpa, ne vėliau kaip per mėnesį nuo prašymo-paraiškos ir visų reikalingų dokumentų gavimo dienos, išskyrus Aprašo 28, 83.2.1 ir 83.2.2 punktuose nustatytus atvejus.</text:span></text:p>
      <text:p text:style-name="P411"><text:span text:style-name="T412">37</text:span><text:span text:style-name="T413">. Socialinė<text:s/></text:span><text:span text:style-name="T414">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15"><text:span text:style-name="T416">38</text:span><text:span text:style-name="T417">. Pasibaigus pa</text:span><text:span text:style-name="T418">skirtos socialinės pašalpos teikimo laikotarpiui, dėl tolesnio jos skyrimo bendrai gyvenantys asmenys arba vienas gyvenantis asmuo turi teisę kreiptis per 2 mėnesius su prašymu-paraiška ir pateikti naujus dokumentus ir duomenis apie bendrai gyvenančius asm</text:span><text:span text:style-name="T419">enis arba vieną gyvenantį asmenį bei jų (jo) pajamas. Socialinė pašalpa skiriama nuo prašymą-paraišką pateikusio asmens nurodyto vieno iš 2 mėnesių, einančių po socialinės pašalpos gavimo laikotarpio pabaigos, jeigu bendrai gyvenantys asmenys arba vienas g</text:span><text:span text:style-name="T420">yvenantis asmuo kreipimosi dėl socialinės pašalpos ir sprendimo priėmimo metu, taip pat laikotarpiu, už kurį skiriama socialinė pašalpa, turi teisę ją gauti.</text:span></text:p>
      <text:p text:style-name="P421"><text:span text:style-name="T422">39</text:span><text:span text:style-name="T423">.<text:s/></text:span><text:span text:style-name="T424">Jeigu pasibaigus paskirtos socialinės pašalpos teikimo laikotarpiui kreipiamasi vėliau kai</text:span><text:span text:style-name="T425">p po 2 mėnesių nuo anksčiau paskirtos socialinės pašalpos teikimo laikotarpio pabaigos, socialinė pašalpa skiriama nuo prašymo-paraiškos pateikimo mėnesio pirmos dienos.</text:span></text:p>
      <text:p text:style-name="P426"><text:span text:style-name="T427">40</text:span><text:span text:style-name="T428">.<text:s/></text:span><text:span text:style-name="T429">Gavėjams socialinė pašalpa gali būti skiriama ilgesniam negu 3 mėnesių laikota</text:span><text:span text:style-name="T430">rpiui, bet ne ilgesniam kaip 6 mėnesių laikotarpiui, jeigu nesikeičia<text:s/></text:span><text:span text:style-name="T431">bendrai gyvenančių asmenų<text:s/></text:span><text:span text:style-name="T432">sudėtis</text:span><text:span text:style-name="T433"><text:s/>arba vieno gyvenančio asmens šeiminė padėtis</text:span><text:span text:style-name="T434">, jų (jo) pajamos ir turtas:</text:span></text:p>
      <text:p text:style-name="P435"><text:span text:style-name="T436">40.1</text:span><text:span text:style-name="T437">.<text:s/></text:span><text:span text:style-name="T438">vieniems gyvenantiems nedirbantiems<text:s/></text:span><text:span text:style-name="T439">senatvės pensijos amžiaus ir neįgal</text:span><text:span text:style-name="T440">iems asmenims, kuriems nustatytas netekto darbingumo lygis nuo 60 iki 100 proc</text:span><text:span text:style-name="T441">.;</text:span></text:p>
      <text:p text:style-name="P442"><text:span text:style-name="T443">40.2</text:span><text:span text:style-name="T444">. bendrai gyvenantiems nedirbantiems<text:s/></text:span><text:span text:style-name="T445">senatvės pensijos amžiaus ir neįgaliems asmenims (tarp jų auginantiems vaikus iki 16 metų), kuriems nustatytas netekto darbingumo<text:s/></text:span><text:span text:style-name="T446">lygis nuo 60 iki 100 proc.;</text:span></text:p>
      <text:p text:style-name="P447"><text:span text:style-name="T448">40.3</text:span><text:span text:style-name="T449">.<text:s/></text:span><text:span text:style-name="T450">vienam iš bendrai gyvenančių asmenų arba vienam gyvenančiam asmeniui, slaugančiam ar prižiūrinčiam asmenį (asmenis), savo ar kito bendrai gyvenančio asmens vaiką<text:s/></text:span>(įvaikį) ar<text:s/><text:span text:style-name="T451">vaikus<text:s/></text:span>(įvaikius)<text:s/><text:span text:style-name="T452">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453">f</text:span><text:span text:style-name="T454">izinių</text:span><text:s/>asmenų),<text:s/><text:span text:style-name="T455">pripažinto (pripažintų) neveiksniu (neveiksniais)</text:span><text:s/>tam tikroje srityje,<text:s/><text:span text:style-name="T456">arba vaiko (vaikų), kuriam (kuriems) įstatymų nustatyta tvarka nustatyta globa šeimoje, globėju, ar asmens (asmenų) arba vaiko (vaikų), kuriam (kuriems) įstatymų nustaty</text:span><text:span text:style-name="T457">ta tvarka nustatyta rūpyba šeimoje, rūpintoju.</text:span><text:s/></text:p>
      <text:p text:style-name="P458">Punkto pakeitimai:</text:p>
      <text:p text:style-name="P459"><text:span text:style-name="T460">Nr.<text:s/></text:span><text:a xlink:href="https://www.e-tar.lt/portal/legalAct.html?documentId=0b13d130bc8111e688d0ed775a2e782a" office:target-frame-name="_top" xlink:show="replace"><text:span text:style-name="T461">TS-207</text:span></text:a><text:span text:style-name="T462">, 2016-12-01, paskelbta TAR 2016-12-08, i. k. 2016-28403</text:span></text:p>
      <text:p text:style-name="Normal"/>
      <text:p text:style-name="P463"><text:span text:style-name="T464">41</text:span><text:span text:style-name="T465">. Socialinė paš</text:span><text:span text:style-name="T466">alpa gali būti skiriama trumpesniam negu 3 mėnesių laikotarpiui, jeigu yra žinoma, kad per tą laikotarpį</text:span><text:span text:style-name="T467"><text:s/>bendrai gyvenantys asmenys</text:span><text:span text:style-name="T468"><text:s/>arba vienas gyvenantis asmuo neteks teisės į socialinę pašalpą arba socialinės pašalpos dydis pasikeis (dėl<text:s/></text:span><text:span text:style-name="T469">bendrai gyvenanč</text:span><text:span text:style-name="T470">ių asmenų<text:s/></text:span><text:span text:style-name="T471">sudėties</text:span><text:span text:style-name="T472"><text:s/>arba vieno gyvenančio asmens šeiminės padėties</text:span><text:span text:style-name="T473">, pajamų šaltinio (bet ne jo dydžio) pasikeitimo,<text:s/></text:span><text:span text:style-name="T474">bendrai gyvenančiam asmeniui arba vienam gyvenančiam asmeniui</text:span><text:span text:style-name="T475"><text:s/>pradėjus gauti ilgalaikės socialinės globos paslaugas socialinės globos įstaigo</text:span><text:span text:style-name="T476">je ir kita).</text:span></text:p>
      <text:p text:style-name="P477"><text:span text:style-name="T478">42</text:span><text:span text:style-name="T479">. Skiriant socialinę pašalpą atsižvelgiama į tai, kad:</text:span></text:p>
      <text:p text:style-name="P480"><text:span text:style-name="T481">42.1</text:span><text:span text:style-name="T482">.<text:s/></text:span><text:span text:style-name="T483">jeigu socialinės pašalpos teikimo laikotarpiu jos dydis pasikeitė</text:span><text:span text:style-name="T484"><text:s/></text:span><text:span text:style-name="T485">(dėl<text:s/></text:span><text:span text:style-name="T486">bendrai gyvenančių asmenų<text:s/></text:span><text:span text:style-name="T487">sudėties</text:span><text:span text:style-name="T488"><text:s/>arba vieno gyvenančio asmens šeiminės padėties</text:span><text:span text:style-name="T489">, pajamų šaltinio (bet</text:span><text:span text:style-name="T490"><text:s/>ne jo dydžio) pasikeitimo,<text:s/></text:span><text:span text:style-name="T491">bendrai gyvenančiam asmeniui arba vienam gyvenančiam asmeniui</text:span><text:span text:style-name="T492"><text:s/>pradėjus gauti ilgalaikės socialinės globos paslaugas socialinės globos įstaigoje ir kita), paskirta socialinė pašalpa skiriama iš naujo nuo kito mėnesio po aplinkybės pasikeitimo;</text:span></text:p>
      <text:p text:style-name="P493"><text:span text:style-name="T494">42.2</text:span><text:span text:style-name="T495">. jeigu dėl socialinės pašalpos kreipiamasi tą mėnesį, kurį pasike</text:span><text:span text:style-name="T496">ičia bent<text:s/></text:span><text:span text:style-name="T497">vieno iš bendrai gyvenančių asmenų arba vieno gyvenančio asmens<text:s/></text:span><text:span text:style-name="T498">pajamų šaltinis arba yra gauta vienkartinė išmoka<text:s/></text:span><text:span text:style-name="T499">ar<text:s/></text:span><text:span text:style-name="T500">už 2 ar daugiau mėnesių iš karto<text:s/></text:span><text:span text:style-name="T501">išmokėtos kas mėnesį gaunamos pajamos</text:span><text:span text:style-name="T502">, socialinė pašalpa<text:s/></text:span><text:span text:style-name="T503">bendrai gyvenantiems asmenims</text:span><text:span text:style-name="T504"><text:s/>arba vien</text:span><text:span text:style-name="T505">am gyvenančiam asmeniui skiriama tik tam mėnesiui;</text:span></text:p>
      <text:p text:style-name="P506"><text:span text:style-name="T507">42.3</text:span><text:span text:style-name="T508">.<text:s/></text:span><text:span text:style-name="T509">jeigu vienas gyvenantis asmuo arba vienas iš bendrai gyvenančių asmenų laikotarpiu, už kurį skiriama ir (ar) mokama</text:span><text:span text:style-name="T510"><text:s/></text:span><text:span text:style-name="T511">socialinė pašalpa, nutraukė registraciją Lietuvos teritorinėje darbo biržoje ar</text:span><text:span text:style-name="T512"><text:s/>kitos valstybės valstybinėje įdarbinimo tarnyboje, išskyrus įsidarbinimo atvejį, arba registracija Lietuvos teritorinėje darbo biržoje ar kitos valstybės valstybinėje įdarbinimo tarnyboje jam buvo nutraukta, socialinė pašalpa bendrai gyvenantiems asmenims</text:span><text:span text:style-name="T513"><text:s/>arba vienam gyvenančiam asmeniui neskiriama arba paskirtosios mokėjimas nutraukiamas nuo mėnesio</text:span><text:span text:style-name="T514">, kurį atsirado aplinkybės, pirmos dienos</text:span><text:span text:style-name="T515">.</text:span><text:span text:style-name="T516"><text:s/></text:span><text:span text:style-name="T517">Šiems asmenims, kai jie yra Įstatymo 8 straipsnio 1 dalies 4 punkte nurodyti asmenys, socialinė pašalpa skiriama, je</text:span><text:span text:style-name="T518">igu jie ne trumpiau kaip 3 mėnesius registruojasi Lietuvos teritorinėje darbo biržoje ar kitos valstybės valstybinėje įdarbinimo tarnyboje.<text:s/></text:span><text:span text:style-name="T519">Ši nuostata netaikoma, jeigu per šiame punkte nurodytą laikotarpį vienas gyvenantis asmuo arba vienas iš bendrai gyv</text:span><text:span text:style-name="T520">enančių asmenų įsidarbina ar pradeda dirbti savarankiškai ir dirba ne trumpiau kaip 1 mėnesį arba dėl socialinės pašalpos kreipiasi praėjus ne mažiau kaip 6 mėnesiams po paskutinio socialinės pašalpos gavimo laikotarpio;</text:span></text:p>
      <text:p text:style-name="P521"><text:span text:style-name="T522">42.4</text:span><text:span text:style-name="T523">. jeigu vienas gyvenantis a</text:span><text:span text:style-name="T524">smuo arba vienas iš bendrai gyvenančių asmenų laikotarpiu, už kurį skiriama ir (ar) mokama</text:span><text:span text:style-name="T525"><text:s/></text:span><text:span text:style-name="T526">socialinė pašalpa, įsidarbina iki mėnesio 15 d., socialinės pašalpos mokėjimas nutraukiamas nuo mėnesio pirmos dienos. Šiems asmenims socialinė pašalpa gali būti pas</text:span><text:span text:style-name="T527">kirta atsižvelgiant į gautas pajamas, apskaičiuojamas Įstatymo 18 straipsnio 1 dalies 2 punkte nustatyta tvarka;</text:span></text:p>
      <text:p text:style-name="P528">42.5. jeigu buities ir gyvenimo sąlygų patikrinimo metu nustatyta, kad pilnamečiai ar veiksniais pripažinti nepilnamečiai vyras ir moteris<text:s/>neįregistravę santuokos tvarko bendrą ūkį,<text:s/><text:span text:style-name="T529">paskirtos<text:s/></text:span>socialinės pašalpos mokėjimas nutraukiamas nuo<text:s/><text:span text:style-name="T530">Lietuvos Respublikos socialinės apsaugos ir darbo ministro patvirtinto buities ir gyvenimo sąlygų patikrinimo akto (toliau – Buities ir gyvenimo sąlygų pati</text:span><text:span text:style-name="T531">krinimo aktas)<text:s/></text:span>surašymo mėnesio pirmos dienos. Šiems asmenims socialinė pašalpa gali būti paskirta įvertinus bendrai gyvenančių asmenų teisę į socialinę pašalpą;</text:p>
      <text:p text:style-name="P532">42.6. jeigu socialinės pašalpos teikimo laikotarpiu a<text:span text:style-name="T533">uginantys vaikus (įvaikius) iki 18 me</text:span><text:span text:style-name="T534">tų nesusituokę asmenys (įskaitant santuoką nutraukusius asmenis) ar teismo sprendimu gyvenantys skyrium sutuoktiniai arba bendrai gyvenantys asmenys, auginantys vaikus (įvaikius) iš ankstesnio bendro gyvenimo, kreipėsi į teismą<text:s/></text:span>dėl<text:s/><text:span text:style-name="T535">tėvystės nustatymo, vaik</text:span><text:span text:style-name="T536">o (įvaikio) ar vaikų (įvaikių) išlaikymo priteisimo,<text:s/></text:span>socialinės pašalpos mokėjimas tik vaikui nutraukiamas nuo kreipimosi į teismą mėnesio pirmos dienos. B<text:span text:style-name="T537">ylos dėl tėvystės nustatymo sustabdymo teismui paskyrus ekspertizę dėl giminystės ryšio įrodymo nagri</text:span><text:span text:style-name="T538">nėjimo laikotarpiu ar</text:span><text:span text:style-name="T539"><text:s/></text:span><text:span text:style-name="T540">nuo</text:span><text:s/>kreipimosi į teismą mėnesio pirmos dienos tėvystės nustatymo, vaiko (įvaikio) ar vaikų (įvaikių) išlaikymo priteisimo bylos nagrinėjimo teisme<text:span text:style-name="T541"><text:s/></text:span>ir prašymo dėl išmokos iš Vaikų išlaikymo fondo mokėjimo nagrinėjimo laikotarpiu socialinė pašalpa mokama visiems bendrai gyvenantiems asmenims;</text:p>
      <text:p text:style-name="P542">42.7.<text:s/><text:span text:style-name="T543">jeigu socialinės pašalpos teikimo laikotarpiu bendrai gyvenančių asmenų vaikui (vaikams) įstatymų nustatyta tvarka yra nustatyta globa ar rūpyba institucijoje, šeimoje ar šeimynoje, socialinės pašalpos mokėjimas vaikui (vaikams)<text:s/></text:span>nutraukiamas nuo globos ar<text:s/>rūpybos nustatymo mėnesio pirmos dienos<text:span text:style-name="T544">. Kitiems<text:s/></text:span>bendrai gyvenantiems asmenims arba vienam gyvenančiam asmeniui socialinė pašalpa gali būti paskirta įvertinus bendrai gyvenančių asmenų arba vieno gyvenančio asmens teisę į socialinę pašalpą.</text:p>
      <text:p text:style-name="P545"><text:span text:style-name="T546">43</text:span><text:span text:style-name="T547">. Socia</text:span><text:span text:style-name="T548">linė pašalpa šio Aprašo 82.3 ir 82.4 <text:s/>punktuose bei šio Aprašo 83.2.1 – 83.2.6 ir 83.4.2 punktuose nustatytais atvejais skiriama iš naujo nuo kito mėnesio, kai pasikeitė aplinkybės, o nutraukiama nuo informacijos iš atitinkamų institucijų gavimo mėnesio pi</text:span><text:span text:style-name="T549">rmos dienos.</text:span></text:p>
      <text:p text:style-name="P550">44. Administracijos direktorius,<text:s/><text:span text:style-name="T551">atsižvelgdamas į<text:s/></text:span>patikrintas bendrai gyvenančių asmenų arba vieno gyvenančio asmens gyvenimo sąlygas<text:span text:style-name="T552"><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553">rekome</text:span><text:span text:style-name="T554">ndaciją, gali priimti sprendimą:</text:span><text:s/></text:p>
      <text:p text:style-name="P555">Punkto pakeitimai:</text:p>
      <text:p text:style-name="P556"><text:span text:style-name="T557">Nr.<text:s/></text:span><text:a xlink:href="https://www.e-tar.lt/portal/legalAct.html?documentId=0b13d130bc8111e688d0ed775a2e782a" office:target-frame-name="_top" xlink:show="replace"><text:span text:style-name="T558">TS-207</text:span></text:a><text:span text:style-name="T559">, 2016-12-01, paskelbta TAR 2016-12-08, i. k. 2016-28403</text:span></text:p>
      <text:p text:style-name="P560"><text:span text:style-name="T561">44.1</text:span><text:span text:style-name="T562">.</text:span><text:span text:style-name="T563"><text:s/>skirti socialinę pašalpą, jeig</text:span><text:span text:style-name="T564">u bendrai gyvenančių asmenų arba vieno gyvenančio asmens pajamos yra mažesnės už valstybės remiamas pajamas bendrai gyvenantiems asmenims arba vienam gyvenančiam asmeniui, tačiau bendrai gyvenantys asmenys arba vienas gyvenantis asmuo neatitinka Įstatymo 6</text:span><text:span text:style-name="T565"><text:s/>straipsnio 1 ar 3 punkte nustatytų reikalavimų, tačiau bendrai gyvenančių asmenų arba vieno gyvenančio asmens nuosavybės teise turimo turto, nurodyto Įstatymo 14 straipsnyje, vertė ne daugiau kaip 15 procentų viršija nustatytą turto vertės normatyvą;</text:span></text:p>
      <text:p text:style-name="P566"><text:span text:style-name="T567">44</text:span><text:span text:style-name="T568">.2</text:span><text:span text:style-name="T569">.<text:s/></text:span><text:span text:style-name="T570">skirti socialinę pašalpą<text:s/></text:span><text:span text:style-name="T571">bendrai gyvenantiems asmenims</text:span><text:span text:style-name="T572">, kurie nėra sudarę teismo patvirtintos sutarties dėl vaiko (įvaikio) materialinio išlaikymo arba dėl išlaikymo ir (ar) tėvystės nustatymo nesikreipė į teismą arba dėl išlaikymo ir (ar) tėvystės n</text:span><text:span text:style-name="T573">ustatymo kreipėsi į teismą, bet tėvystė nebuvo nustatyta ir (ar) išlaikymas nebuvo priteistas arba pareiškimas paliktas nenagrinėtas;</text:span></text:p>
      <text:p text:style-name="P574"><text:span text:style-name="T575">44.3</text:span><text:span text:style-name="T576">.<text:s/></text:span><text:span text:style-name="T577">skirti socialinę pašalpą bendrai gyvenantiems asmenims, santuokos nutraukimo bylos nagrinėjimo metu esant ginčui</text:span><text:span text:style-name="T578">, atskirai;</text:span></text:p>
      <text:p text:style-name="P579"><text:span text:style-name="T580">44.4</text:span><text:span text:style-name="T581">.<text:s/></text:span><text:span text:style-name="T582">skirti socialinę pašalpą, jeigu bendrai gyvenančių asmenų arba vieno gyvenančio asmens vidutinės pajamos per mėnesį ne daugiau kaip 50</text:span><text:span text:style-name="T583"><text:s/></text:span><text:span text:style-name="T584">procentų viršija valstybės remiamų pajamų dydį ir bendrai gyvenantys asmenys arba vienas gyvenantis</text:span><text:span text:style-name="T585"><text:s/>asmuo atitinka Įstatymo 6 straipsnio 1 ir 3 punktuose nustatytus reikalavimus: vienam gyvenančiam asmeniui ir dviem bendrai gyvenantiems asmenims – 25 procentų valstybės remiamų pajamų dydžio; trims ir keturiems bendrai gyvenantiems asmenims – 50 procentų</text:span><text:span text:style-name="T586"><text:s/>valstybės remiamų pajamų dydžio; penkiems ir daugiau – 70 procentų valstybės remiamų pajamų dydžio;</text:span></text:p>
      <text:p text:style-name="P587"><text:span text:style-name="T588">44.5</text:span><text:span text:style-name="T589">. skirti socialinę pašalpą bendrai gyvenantiems asmenims arba vienam gyvenančiam asmeniui, kai jiems socialinė pašalpa neskiriama<text:s/></text:span><text:span text:style-name="T590">Įstatymo 21 strai</text:span><text:span text:style-name="T591">psnio 11 dalyje</text:span><text:span text:style-name="T592"><text:s/>nustatytu atveju;</text:span></text:p>
      <text:p text:style-name="P593"><text:span text:style-name="T594">44.6</text:span><text:span text:style-name="T595">.<text:s/></text:span><text:span text:style-name="T596">skirti socialinę pašalpą kaip vienam gyvenančiam asmeniui pilnamečiui vaikui (įvaikiui) iki 24 metų, kuris mokosi pagal bendrojo ugdymo programą (įskaitant laikotarpį nuo bendrojo ugdymo programos baigimo dienos<text:s/></text:span><text:span text:style-name="T597">iki tų pačių metų rugsėjo 1 dienos) ar pagal formaliojo profesinio mokymo programą arba studijuoja aukštojoje mokykloje (įskaitant akademinių atostogų dėl ligos ar nėštumo laikotarpį), kai mirė vienas iš jo tėvų (įtėvių);</text:span></text:p>
      <text:p text:style-name="P598"><text:span text:style-name="T599">44.7.</text:span><text:span text:style-name="T600"><text:s/>Neteko galios nuo 2016-12-</text:span><text:span text:style-name="T601">09</text:span></text:p>
      <text:p text:style-name="P602">Punkto naikinimas:</text:p>
      <text:p text:style-name="P603"><text:span text:style-name="T604">Nr.<text:s/></text:span><text:a xlink:href="https://www.e-tar.lt/portal/legalAct.html?documentId=0b13d130bc8111e688d0ed775a2e782a" office:target-frame-name="_top" xlink:show="replace"><text:span text:style-name="T605">TS-207</text:span></text:a><text:span text:style-name="T606">, 2016-12-01, paskelbta TAR 2016-12-08, i. k. 2016-28403</text:span></text:p>
      <text:p text:style-name="Normal"/>
      <text:p text:style-name="P607"><text:span text:style-name="T608">45</text:span><text:span text:style-name="T609">.<text:s/></text:span><text:span text:style-name="T610">Prašymą-paraišką pateikęs asmuo apie priimtą sprendimą dėl</text:span><text:span text:style-name="T611"><text:s/>socialinės pašalpos skyrimo ar neskyrimo yra informuojamas asmens prašyme-paraiškoje nurodytu informavimo būdu ne vėliau kaip per 5 darbo dienas nuo sprendimo priėmimo dienos. Jeigu socialinė pašalpa neskiriama, nurodoma neskyrimo priežastis ir šio sprend</text:span><text:span text:style-name="T612">imo apskundimo tvarka. Pateikti dokumentai grąžinami prašymą-paraišką pateikusiam asmeniui, o jo byloje paliekamos šių dokumentų kopijos.</text:span></text:p>
      <text:p text:style-name="P613"><text:span text:style-name="T614">46</text:span><text:span text:style-name="T615">.<text:s/></text:span><text:span text:style-name="T616">Jeigu valstybės elektroninės valdžios sistemoje teikiama elektroninė paslauga, Savivaldybės administracija, pr</text:span><text:span text:style-name="T617">iėmusi sprendimą dėl elektroniniu būdu pateikto</text:span><text:span text:style-name="T618"><text:s/></text:span><text:span text:style-name="T619">prašymo-paraiškos,</text:span><text:span text:style-name="T620"><text:s/></text:span><text:span text:style-name="T621">tą pačią dieną priimtą sprendimą pateikia elektroninių paslaugų sistemos paslaugos teikimo eigos stebėsenos modulyje.</text:span></text:p>
      <text:p text:style-name="P622"/>
      <text:p text:style-name="P623"/>
      <text:p text:style-name="P624"><text:span text:style-name="T625">VIII</text:span><text:span text:style-name="T626">.<text:s/></text:span><text:span text:style-name="T627">PAGRINDAI, KURIEMS ESANT SOCIALINĖ PAŠALPA SKIRIAMA<text:s/></text:span><text:span text:style-name="T628">PAPILDOMAI AR MAŽINAMA</text:span></text:p>
      <text:p text:style-name="P629"/>
      <text:p text:style-name="P630"><text:span text:style-name="T631">47</text:span><text:span text:style-name="T632">. Socialinė pašalpa skiriama papildomai ar mažinama vadovaujantis Įstatymo 10 straipsniu.</text:span></text:p>
      <text:p text:style-name="P633"><text:span text:style-name="T634">48</text:span><text:span text:style-name="T635">. Bendrai gyvenantiems asmenims<text:s/></text:span><text:span text:style-name="T636">arba</text:span><text:span text:style-name="T637"><text:s/>vienam gyvenančiam asmeniui papildomai skiriama socialinė pašalpa, kurios dydis lygus 50 procentų socialinės pašalpos, mokėtos per praėjusius 6 mėnesius iki įsidarbinimo, vidutinio dydžio, už kiekvieną su darbo ar tarnybos santykiais susijusį mėnesį, bet<text:s/></text:span><text:span text:style-name="T638">ne ilgiau kaip 6 mėnesius, jeigu<text:s/></text:span><text:span text:style-name="T639">vienas gyvenantis asmuo arba</text:span><text:span text:style-name="T640"><text:s/>bendrai gyvenantys asmenys atitinka visas šias sąlygas:</text:span><text:s/></text:p>
      <text:p text:style-name="P641">Punkto pakeitimai:</text:p>
      <text:p text:style-name="P642"><text:span text:style-name="T643">Nr.<text:s/></text:span><text:a xlink:href="https://www.e-tar.lt/portal/legalAct.html?documentId=0b13d130bc8111e688d0ed775a2e782a" office:target-frame-name="_top" xlink:show="replace"><text:span text:style-name="T644">TS-207</text:span></text:a><text:span text:style-name="T645">, 2016-12-</text:span><text:span text:style-name="T646">01, paskelbta TAR 2016-12-08, i. k. 2016-28403</text:span></text:p>
      <text:p text:style-name="P647"><text:span text:style-name="T648">48.1</text:span><text:span text:style-name="T649">.<text:s/></text:span><text:span text:style-name="T650">vienas gyvenantis asmuo arba</text:span><text:span text:style-name="T651"><text:s/>bent vienas iš bendrai gyvenančių asmenų įsidarbina ir dirba (dirbo) Įstatymo 8 straipsnio 1 dalies 1 punkte nustatytą darbo laiko trukmę ir jam darbo užmokesčio apskaičiuo</text:span><text:span text:style-name="T652">jama ne mažiau nei už minimaliąją mėnesinę algą arba minimalųjį valandinį atlygį proporcingai dirbtam laikui arba atliktam darbui, bet ne daugiau nei už dvi minimaliąsias mėnesines algas ar du minimaliuosius valandinius atlygius proporcingai dirbtam laikui</text:span><text:span text:style-name="T653"><text:s/>arba atliktam darbui;</text:span><text:s/></text:p>
      <text:p text:style-name="P654">Punkto pakeitimai:</text:p>
      <text:p text:style-name="P655"><text:span text:style-name="T656">Nr.<text:s/></text:span><text:a xlink:href="https://www.e-tar.lt/portal/legalAct.html?documentId=0b13d130bc8111e688d0ed775a2e782a" office:target-frame-name="_top" xlink:show="replace"><text:span text:style-name="T657">TS-207</text:span></text:a><text:span text:style-name="T658">, 2016-12-01, paskelbta TAR 2016-12-08, i. k. 2016-28403</text:span></text:p>
      <text:p text:style-name="Normal"/>
      <text:p text:style-name="P659"><text:span text:style-name="T660">48.2</text:span><text:span text:style-name="T661">. prieš įsidarbinimą šio Aprašo 48.1<text:s/></text:span><text:span text:style-name="T662">punkte nurodyti</text:span><text:span text:style-name="T663"><text:s/>asmenys buvo įsiregistravę Lietuvos teritorinėje darbo biržoje ar kitos valstybės valstybinėje įdarbinimo tarnyboje ne trumpiau<text:s/></text:span><text:span text:style-name="T664">kaip<text:s/></text:span><text:span text:style-name="T665">6 mėnesius<text:s/></text:span><text:span text:style-name="T666">iš</text:span><text:span text:style-name="T667"><text:s/>eilės ir per šį laikotarpį nedirbo arba dirbo mažiau negu nustatyta Įstatymo 8 straipsnio 1 d</text:span><text:span text:style-name="T668">alies 1 punkte, arba dirbo viešuosius darbus;</text:span><text:s/></text:p>
      <text:p text:style-name="P669">Punkto pakeitimai:</text:p>
      <text:p text:style-name="P670"><text:span text:style-name="T671">Nr.<text:s/></text:span><text:a xlink:href="https://www.e-tar.lt/portal/legalAct.html?documentId=0b13d130bc8111e688d0ed775a2e782a" office:target-frame-name="_top" xlink:show="replace"><text:span text:style-name="T672">TS-207</text:span></text:a><text:span text:style-name="T673">, 2016-12-01, paskelbta TAR 2016-12-08, i. k. 2016-28403</text:span></text:p>
      <text:p text:style-name="Normal"/>
      <text:p text:style-name="P674"><text:span text:style-name="T675">48.3</text:span><text:span text:style-name="T676">. bendrai gyvena</text:span><text:span text:style-name="T677">ntys asmenys arba<text:s/></text:span><text:span text:style-name="T678">vienas gyvenantis asmuo<text:s/></text:span><text:span text:style-name="T679">buvo socialinės pašalpos gavėjai bent vieną mėnesį per paskutinius 3 mėnesius prieš įsidarbinimą;</text:span></text:p>
      <text:p text:style-name="P680"><text:span text:style-name="T681">48.4</text:span><text:span text:style-name="T682">.<text:s/></text:span><text:span text:style-name="T683">vienas gyvenantis asmuo ar</text:span><text:span text:style-name="T684"><text:s/>kiekvienas vyresnis kaip 18 metų bendrai gyvenantis asmuo arba vaikas (įvaikis)</text:span><text:span text:style-name="T685"><text:s/>nuo 16 iki 18 metų atitinka bent vieną iš Įstatymo 8 straipsnyje nurodytų sąlygų, kurioms</text:span><text:span text:style-name="T686"><text:s/>esant bendrai gyvenantys asmenys arba vienas gyvenantis asmuo turi teisę į piniginę socialinę paramą;</text:span></text:p>
      <text:p text:style-name="P687"><text:span text:style-name="T688">48.5</text:span><text:span text:style-name="T689">.<text:s/></text:span><text:span text:style-name="T690">prašymas-paraiška skirti papildomą socialinės pašalpo</text:span><text:span text:style-name="T691">s dalį įsidarbinus pateiktas ne vėliau kaip per 6 mėnesius nuo įsidarbinimo.</text:span></text:p>
      <text:p text:style-name="P692"><text:span text:style-name="T693">49</text:span><text:span text:style-name="T694">. Darbingo amžiaus darbingiems, bet nedirbantiems (taip pat savarankiškai nedirbantiems) asmenims (išskyrus šio Aprašo 49</text:span><text:span text:style-name="T695">1</text:span><text:span text:style-name="T696"><text:s/>punkte nurodytus atvejus), socialinės pašalpos dydis, apskaičiuotas pagal Įstatymo 9 straipsnį, yra mažinamas:</text:span></text:p>
      <text:p text:style-name="P697"><text:span text:style-name="T698">49.1</text:span><text:span text:style-name="T699">. kai socialinė pašalpa mokama nuo 12 mėnesių iki 24 mėnesių –</text:span><text:span text:style-name="T700"><text:s/></text:span><text:span text:style-name="T701">20 procentų;</text:span><text:span text:style-name="T702"><text:tab/></text:span></text:p>
      <text:p text:style-name="P703">49.2. kai socialinė pašalpa mokama nuo 24 mėnesių iki 36 mėnesių – 30 procentų;<text:tab/></text:p>
      <text:p text:style-name="P704"><text:span text:style-name="T705">49.3.<text:s/></text:span><text:span text:style-name="T706">kai socialinė pašalpa mokama nuo 36 mėnesių iki 48 mėnesių – 40 procentų;</text:span><text:span text:style-name="T707"><text:tab/></text:span></text:p>
      <text:p text:style-name="P708">49.4. kai socialinė pašalpa mokama nuo 48 mėnesių iki 60 mėnesių – 50 procentų;<text:tab/></text:p>
      <text:p text:style-name="P709"><text:span text:style-name="T710">49.5. gavusiems socialinę pašalpą ilgiau kaip 60 mėnesių –<text:s/></text:span><text:span text:style-name="T711">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712">ėnesių per paskutinius 24 mėnesius.<text:s/></text:span></text:p>
      <text:p text:style-name="P713">Punkto pakeitimai:</text:p>
      <text:p text:style-name="P714"><text:span text:style-name="T715">Nr.<text:s/></text:span><text:a xlink:href="https://www.e-tar.lt/portal/legalAct.html?documentId=0b13d130bc8111e688d0ed775a2e782a" office:target-frame-name="_top" xlink:show="replace"><text:span text:style-name="T716">TS-207</text:span></text:a><text:span text:style-name="T717">, 2016-12-01, paskelbta TAR 2016-12-08, i. k. 2016-28403</text:span></text:p>
      <text:p text:style-name="Normal"/>
      <text:p text:style-name="P718"><text:span text:style-name="T719">49</text:span><text:span text:style-name="T720">1</text:span><text:span text:style-name="T721">. Darbingo amžiaus darbin</text:span><text:span text:style-name="T722">giems, bet nedirbantiems (taip pat savarankiškai nedirbantiems) asmenims socialinės pašalpos dydis nemažinimas esant bent vienam iš šių atvejų, kai jie:<text:s/></text:span></text:p>
      <text:p text:style-name="P723"><text:span text:style-name="T724">49</text:span><text:span text:style-name="T725">1</text:span><text:span text:style-name="T726">.1</text:span><text:span text:style-name="T727">. nedirba dėl priežasčių, nurodytų Įstatymo 8 straipsnio 1 dalies 2, 3, 5, 6, 7, 8, 9 ir 10 pun</text:span><text:span text:style-name="T728">ktuose;<text:s/></text:span></text:p>
      <text:p text:style-name="P729"><text:span text:style-name="T730">49</text:span><text:span text:style-name="T731">1</text:span><text:span text:style-name="T732">.2</text:span><text:span text:style-name="T733">. socialinės pašalpos teikimo laikotarpiu, nurodytu šio Aprašo 49.1–49.5 punktuose, negavo Lietuvos teritorinės darbo biržos ar kitos valstybės valstybinės įdarbinimo tarnybos pasiūlymo dirbti arba dalyvauti aktyvios darbo rinkos politiko</text:span><text:span text:style-name="T734">s priemonėse;<text:s/></text:span></text:p>
      <text:p text:style-name="P735"><text:span text:style-name="T736">49</text:span><text:span text:style-name="T737">1</text:span><text:span text:style-name="T738">.3</text:span><text:span text:style-name="T739">. dalyvauja Savivaldybės administracijos organizuojamoje visuomenei naudingoje veikloje, nustatytoje šio Aprašo XV skyriuje.</text:span><text:s/></text:p>
      <text:p text:style-name="P740">Papildyta punktu:</text:p>
      <text:p text:style-name="P741"><text:span text:style-name="T742">Nr.<text:s/></text:span><text:a xlink:href="https://www.e-tar.lt/portal/legalAct.html?documentId=0b13d130bc8111e688d0ed775a2e782a" office:target-frame-name="_top" xlink:show="replace"><text:span text:style-name="T743">TS-207</text:span></text:a><text:span text:style-name="T744">, 2016-12-01, paskelbta TAR 2016-12-08, i. k. 2016-28403</text:span></text:p>
      <text:p text:style-name="Normal"/>
      <text:p text:style-name="P745"><text:span text:style-name="T746">50</text:span><text:span text:style-name="T747">. Socialinės pašalpos gavimo laikotarpiai skaičiuojami nuo 2013 m. birželio 1 d., sudedant</text:span><text:span text:style-name="T748"><text:s/>laikotarpius, kuriais buvo mokama socialinė pašalpa.<text:s/></text:span><text:span text:style-name="T749">Jeigu šio Aprašo 49 punkte nurodyti asmenys dirbo (taip pat savarankiškai dirbo) arba dalyvavo savivaldybės administracijos organizuojamoje visuomenei naudingoje veikloje 12 mėnesių per paskutinius 24 m</text:span><text:span text:style-name="T750">ėnesius, šio Aprašo 49.1–49.5 punktuose numatyti socialinės pašalpos mokėjimo laikotarpiai pradedami skaičiuoti iš naujo nuo mėnesio, kurį šios aplinkybės atsirado, pirmos dienos.</text:span><text:s/></text:p>
      <text:p text:style-name="P751">Punkto pakeitimai:</text:p>
      <text:p text:style-name="P752"><text:span text:style-name="T753">Nr.<text:s/></text:span><text:a xlink:href="https://www.e-tar.lt/portal/legalAct.html?documentId=0b13d130bc8111e688d0ed775a2e782a" office:target-frame-name="_top" xlink:show="replace"><text:span text:style-name="T754">TS-207</text:span></text:a><text:span text:style-name="T755">, 2016-12-01, paskelbta TAR 2016-12-08, i. k. 2016-28403</text:span></text:p>
      <text:p text:style-name="Normal"/>
      <text:p text:style-name="P756"><text:span text:style-name="T757">IX</text:span><text:span text:style-name="T758">.<text:s/></text:span><text:span text:style-name="T759">SOCIALINĖS PAŠALPOS TEIKIMAS</text:span></text:p>
      <text:p text:style-name="P760"/>
      <text:p text:style-name="P761"><text:span text:style-name="T762">51</text:span><text:span text:style-name="T763">. Socialinė pašalpa gali būti teikiama:</text:span></text:p>
      <text:p text:style-name="P764"><text:span text:style-name="T765">51.1</text:span><text:span text:style-name="T766">. pinigais, pervedant į gavėjų nurodytas sąskaitas Lie</text:span><text:span text:style-name="T767">tuvos Respublikos teritorijoje esančiuose bankuose ar bankų skyriuose;</text:span></text:p>
      <text:p text:style-name="P768"><text:span text:style-name="T769">51.2</text:span><text:span text:style-name="T770">. nepinigine forma, vadovaujantis Visagino savivaldybės tarybos nustatyta tvarka:</text:span></text:p>
      <text:p text:style-name="P771"><text:span text:style-name="T772">51.2.1</text:span><text:span text:style-name="T773">. piniginėmis lėšomis vaiką prižiūrinčiai motinai ar tėvui (įmotei ar įtėviui);</text:span></text:p>
      <text:p text:style-name="P774"><text:span text:style-name="T775">51.2.2</text:span><text:span text:style-name="T776">. piniginėmis lėšomis vyresniam kaip 16 metų vaikui;</text:span></text:p>
      <text:p text:style-name="P777"><text:span text:style-name="T778">51.2.3</text:span><text:span text:style-name="T779">. paslaugomis, vadovaujantis Lietuvos Respublikos socialinių paslaugų įstatymu;</text:span></text:p>
      <text:p text:style-name="P780"><text:span text:style-name="T781">51.2.4</text:span><text:span text:style-name="T782">. apmokant vaikų maitinimo išlaidas mokyklose ar dienos centruose;</text:span></text:p>
      <text:p text:style-name="P783"><text:span text:style-name="T784">51.2.5</text:span><text:span text:style-name="T785">. socialinėmis kor</text:span><text:span text:style-name="T786">telėmis (socialinė kortelė – dokumentas, kuriuo nepasiturintiems gyventojams suteikiama teisė pirkti maisto produktus ir kitas būtinas prekes, išskyrus alkoholinius gėrimus, tabako gaminius, loterijos bilietus);</text:span></text:p>
      <text:p text:style-name="P787"><text:span text:style-name="T788">51.2.6</text:span><text:span text:style-name="T789">. išmokant pinigus socialiniams da</text:span><text:span text:style-name="T790">rbuotojams, mokantiems už patiriančių socialinę riziką asmenų dokumentų tvarkymą, organizuojantiems jų aprūpinimą maisto produktais, drabužiais, avalyne, vaistais, higienos reikmenimis ir kitomis būtiniausiomis prekėmis;</text:span></text:p>
      <text:p text:style-name="P791"><text:span text:style-name="T792">51.2.7</text:span><text:span text:style-name="T793">. apmokant vaikų išlaikym</text:span><text:span text:style-name="T794">o išlaidas ikimokyklinėse įstaigose (iki 50 procentų mokamos socialinės pašalpos);</text:span></text:p>
      <text:p text:style-name="P795"><text:span text:style-name="T796">51.2.8</text:span><text:span text:style-name="T797">. pervedant lėšas komunalines paslaugas teikiančioms įmonėms (iki 50 procentų mokamos socialinės pašalpos).</text:span></text:p>
      <text:p text:style-name="P798"><text:span text:style-name="T799">51.3</text:span><text:span text:style-name="T800">. pinigais ir (ar) nepinigine forma teikiamą<text:s/></text:span><text:span text:style-name="T801">socialinę pašalpą derinant su socialinėmis paslaugomis (bendrosiomis, socialinės priežiūros).</text:span></text:p>
      <text:p text:style-name="P802"><text:span text:style-name="T803">52</text:span><text:span text:style-name="T804">. Socialinė pašalpa išmokama už kiekvieną praėjusį mėnesį, pervedant gavėjams skirtas lėšas į gavėjų asmenines atsiskaitomąsias sąskaitas Lietuvos Respubl</text:span><text:span text:style-name="T805">ikos teritorijoje esančiame banke ar banko skyriuje:</text:span></text:p>
      <text:p text:style-name="P806"><text:span text:style-name="T807">52.1</text:span><text:span text:style-name="T808">. 10–15 dienomis, kai sprendimas skirti socialinę pašalpą priimtas anksčiau nei mokėjimo mėnesį;</text:span></text:p>
      <text:p text:style-name="P809"><text:span text:style-name="T810">52.2</text:span><text:span text:style-name="T811">. 20–25 dienomis, kai sprendimas skirti socialinę pašalpą priimtas mokėjimo mėnesį.</text:span></text:p>
      <text:p text:style-name="P812"><text:span text:style-name="T813">53</text:span><text:span text:style-name="T814">. Bendrai gyvenantiems asmenims arba vienam gyvenančiam asmeniui socialinės pašalpos teikimo laikotarpiu pakeitus deklaruotą gyvenamąją vietą (jei gyvenamosios vietos neturi, – savivaldybę, kurios teritorijoje gyvena), Visagino savivaldybėje socialinės paš</text:span><text:span text:style-name="T815">alpos teikimas nutraukiamas išmokėjus už tą mėnesį, kurį buvo pakeista deklaruota gyvenamoji vieta (jei gyvenamosios vietos neturi – savivaldybė, kurios teritorijoje gyveno). Bendrai gyvenantiems asmenims arba vienam gyvenančiam asmeniui, kurie dėl sociali</text:span><text:span text:style-name="T816">nės pašalpos nustatyta tvarka kreipiasi į Visagino savivaldybę, ši parama teikiama vadovaujantis Aprašo 38 ir 39 punktuose nustatyta tvarka.</text:span></text:p>
      <text:p text:style-name="P817"><text:span text:style-name="T818">54</text:span><text:span text:style-name="T819">. Paskirta, bet laiku neatsiimta socialinė pašalpa išmokama, jeigu dėl jos buvo kreiptasi ne vėliau kaip per<text:s/></text:span><text:span text:style-name="T820">3 mėnesius nuo paskutinio mėnesio, už kurį socialinė pašalpa buvo paskirta. Jeigu socialinė pašalpa, pervedama į gavėjo nurodytą sąskaitą Lietuvos Respublikos teritorijoje esančiame banke ar banko skyriuje, 2 mėnesius iš eilės neįskaitoma į gavėjo nurodytą</text:span><text:span text:style-name="T821"><text:s/>sąskaitą, socialinės pašalpos mokėjimas sustabdomas. Socialinės pašalpos gavėjas apie priimtą sprendimą<text:s/></text:span><text:span text:style-name="T822">yra informuojamas asmens prašyme-paraiškoje nurodytu informavimo būdu ne vėliau kaip per 5 darbo dienas nuo sprendimo priėmimo dienos nurodant teisingo</text:span><text:span text:style-name="T823">s informacijos pateikimo terminą. Socialinės pašalpos gavėjui nustatytu laiku nepateikus teisingos informacijos, socialinės pašalpos mokėjimas nutraukiamas,</text:span><text:span text:style-name="T824"><text:s/>neišmokėta socialinė pašalpa negrąžinama.</text:span></text:p>
      <text:p text:style-name="P825"><text:span text:style-name="T826">55</text:span><text:span text:style-name="T827">. Mirus asmeniui, kurio vardu bendrai gyvenantiems<text:s/></text:span><text:span text:style-name="T828">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829">išmokama mirusįjį laidojusiam<text:s/></text:span><text:span text:style-name="T830">vienam iš bendrai gyvenančių asmenų</text:span><text:span text:style-name="T831">, pateikus laisvos formos prašymą ir mirties</text:span><text:span text:style-name="T832"><text:s/></text:span><text:span text:style-name="T833">liudijimo originalą</text:span><text:span text:style-name="T834">, o jeigu tokio bendrai gyvenančio asmens nėra, pervedamos į vaiko (įvaikio) ar vaikų (įvaikių) vardu atidarytą sąskaitą banke</text:span><text:span text:style-name="T835">.</text:span><text:span text:style-name="T836"><text:s/>Mirus vienam gyvenančiam asmeniui, socialinės pašalpos teikimas nutraukiamas nuo jo mirties mėnesio pirmos dienos, o už praėjusį laikotarpį paskirta ir neatsiimta socialinė pašalpa neišmokama.</text:span></text:p>
      <text:p text:style-name="P837"><text:span text:style-name="T838">56</text:span><text:span text:style-name="T839">. Jeigu bendrai gyvenantiems asmenims arba vienam<text:s/></text:span><text:span text:style-name="T840">gyvenančiam asmeniui apskaičiuota socialinė pašalpa yra mažesnė kaip 1,45 euro, socialinė pašalpa neišmokama.</text:span></text:p>
      <text:p text:style-name="P841"/>
      <text:p text:style-name="P842"><text:span text:style-name="T843">X</text:span><text:span text:style-name="T844">.<text:s/></text:span><text:span text:style-name="T845">KOMPENSACIJŲ SKYRIMAS</text:span><text:span text:style-name="T846"><text:s/>IR NUTRAUKIMAS</text:span><text:span text:style-name="T847"><text:s/></text:span></text:p>
      <text:p text:style-name="P848"/>
      <text:p text:style-name="P849"><text:span text:style-name="T850">57</text:span><text:span text:style-name="T851">. Kompensacijos skiriamos, kai bendrai gyvenantys asmenys ar vienas gyvenantis asmuo atitin</text:span><text:span text:style-name="T852">ka visus Įstatymo 7 straipsnyje nurodytus reikalavimus.</text:span></text:p>
      <text:p text:style-name="P853"><text:span text:style-name="T854">58</text:span><text:span text:style-name="T855">. Sprendimą dėl kompensacijų skyrimo priima Administracijos direktorius ar jo įgaliotas asmuo.</text:span></text:p>
      <text:p text:style-name="P856">59.<text:s/><text:span text:style-name="T857">Sprendimas dėl kompensacijų skyrimo priimamas, nurodant Įstatymo 8 straipsnio 1 dalies sąly</text:span><text:span text:style-name="T858">gą (sąlygas), kuriai (kurioms) esant paskirtos kompensacijos, ne vėliau kaip per mėnesį nuo prašymo-paraiškos ir visų reikalingų dokumentų gavimo dienos, išskyrus Aprašo 28,</text:span><text:span text:style-name="T859"><text:s/></text:span><text:span text:style-name="T860">83.2.3 ir 83.2.4 punktuose nustatytus atvejus.</text:span><text:s/></text:p>
      <text:p text:style-name="P861">Punkto pakeitimai:</text:p>
      <text:p text:style-name="P862"><text:span text:style-name="T863">Nr.<text:s/></text:span><text:a xlink:href="https://www.e-tar.lt/portal/legalAct.html?documentId=0b13d130bc8111e688d0ed775a2e782a" office:target-frame-name="_top" xlink:show="replace"><text:span text:style-name="T864">TS-207</text:span></text:a><text:span text:style-name="T865">, 2016-12-01, paskelbta TAR 2016-12-08, i. k. 2016-28403</text:span></text:p>
      <text:p text:style-name="Normal"/>
      <text:p text:style-name="P866"><text:span text:style-name="T867">60</text:span><text:span text:style-name="T868">.<text:s/></text:span><text:span text:style-name="T869">Kompensacijos skiriamos 3 mėnesiams nuo mėnesio, kurį<text:s/></text:span><text:span text:style-name="T870">bendrai gyvenantys asmenys</text:span><text:span text:style-name="T871"><text:s/>arba vienas gyvenantis asmuo įgijo teisę į kompensacijas, pirmos dienos, tačiau ne daugiau kaip už 2 praėjusius mėnesius iki prašymo-paraiškos pateikimo mėnesio arba įsiregistravimo Klientų valdymo sistemoje mėnesio (pateikus išankstinės registracijos ir<text:s/></text:span><text:span text:style-name="T872">atvykimo talonus), jeigu<text:s/></text:span><text:span text:style-name="T873">bendrai gyvenantys asmenys</text:span><text:span text:style-name="T874"><text:s/>arba vienas gyvenantis asmuo kreipimosi ar įsiregistravimo dėl kompensacijų metu ir<text:s/></text:span><text:span text:style-name="T875">sprendimo priėmimo metu</text:span><text:span text:style-name="T876">, taip pat laikotarpiu, už kurį skiriamos kompensacijos, turėjo teisę gauti kompensacijas.</text:span></text:p>
      <text:p text:style-name="P877"><text:span text:style-name="T878">61</text:span><text:span text:style-name="T879">.<text:s/></text:span><text:span text:style-name="T880">Jeigu pasibaigus paskirtos kompensacijos teikimo laikotarpiui dėl tolesnio jos skyrimo<text:s/></text:span><text:span text:style-name="T881">bendrai gyvenantys asmenys</text:span><text:span text:style-name="T882"><text:s/>arba vienas gyvenantis asmuo per 3 mėnesius kreipiasi su prašymu-paraiška pateikdami naujus dokumentus ir duomenis apie<text:s/></text:span><text:span text:style-name="T883">bendrai gyvenančius<text:s/></text:span><text:span text:style-name="T884">asmenis arba vieną gyvenantį asmenį</text:span><text:span text:style-name="T885"><text:s/>bei jų (jo) pajamas, kompensacijos skiriamos nuo prašymą-paraišką pateikusio asmens nurodyto vieno iš 3 mėnesių, einančių po kompensacijų gavimo laikotarpio pabaigos, jeigu<text:s/></text:span><text:span text:style-name="T886">bendrai gyvenantys asmenys</text:span><text:span text:style-name="T887"><text:s/>arba vienas gyvenant</text:span><text:span text:style-name="T888">is asmuo kreipimosi dėl kompensacijų metu ir laikotarpiu, už kurį skiriamos kompensacijos, turi teisę jas gauti.</text:span></text:p>
      <text:p text:style-name="P889"><text:span text:style-name="T890">62</text:span><text:span text:style-name="T891">. J</text:span><text:span text:style-name="T892">eigu pasibaigus paskirtos kompensacijos teikimo laikotarpiui kreipiamasi vėliau kaip po 3 mėnesių nuo anksčiau paskirtos kompensacijos</text:span><text:span text:style-name="T893"><text:s/>teikimo laikotarpio pabaigos, kompensacija skiriama šio Aprašo 60 punkte nustatyta tvarka.</text:span></text:p>
      <text:p text:style-name="P894"><text:span text:style-name="T895">63</text:span><text:span text:style-name="T896">. Paskirtos, bet laiku neatsiimtos kompensacijos išmokamos, jeigu dėl jų buvo kreiptasi ne vėliau kaip per 3 mėnesius nuo paskutinio mėnesio, už kurį kompensa</text:span><text:span text:style-name="T897">cijos buvo paskirtos.</text:span></text:p>
      <text:p text:style-name="P898"><text:span text:style-name="T899">64</text:span><text:span text:style-name="T900">.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901">nsacijas gavusio asmens mirties dienos,<text:s/></text:span><text:span text:style-name="T902">išmokamos mirusįjį laidojusiam<text:s/></text:span><text:span text:style-name="T903">vienam iš bendrai gyvenančių asmenų</text:span><text:span text:style-name="T904">, pateikus laisvos formos prašymą ir mirties</text:span><text:span text:style-name="T905"><text:s/></text:span><text:span text:style-name="T906">liudijimo originalą</text:span><text:span text:style-name="T907">, o jeigu tokio bendrai gyvenančio asmens nėra, pervedamos į vaiko (įvaikio) ar vaikų<text:s/></text:span><text:span text:style-name="T908">(įvaikių) vardu atidarytą sąskaitą banke</text:span><text:span text:style-name="T909">. Mirus vienam gyvenančiam asmeniui, kompensacijų teikimas nutraukiamas nuo jo mirties mėnesio pirmos dienos, o už praėjusį laikotarpį paskirtos ir neatsiimtos kompensacijos neišmokamos.</text:span></text:p>
      <text:p text:style-name="P910"><text:span text:style-name="T911">65</text:span><text:span text:style-name="T912">.<text:s/></text:span><text:span text:style-name="T913">Gavėjams kompensacijo</text:span><text:span text:style-name="T914">s gali būti skiriamos ilgesniam negu 3 mėnesių laikotarpiui, bet ne ilgesniam kaip 7 mėnesių laikotarpiui, jeigu nesikeičia<text:s/></text:span><text:span text:style-name="T915">bendrai gyvenančių asmenų<text:s/></text:span><text:span text:style-name="T916">sudėtis</text:span><text:span text:style-name="T917"><text:s/>arba vieno gyvenančio asmens šeiminė padėtis</text:span><text:span text:style-name="T918">, jų (jo) pajamos ir turtas:</text:span></text:p>
      <text:p text:style-name="P919"><text:span text:style-name="T920">65.1</text:span><text:span text:style-name="T921">. vieniems gyvenant</text:span><text:span text:style-name="T922">iems nedirbantiems<text:s/></text:span><text:span text:style-name="T923">senatvės pensijos amžiaus ir neįgaliems asmenims, kuriems nustatytas netekto darbingumo lygis nuo 60 iki 100 proc</text:span><text:span text:style-name="T924">.;</text:span></text:p>
      <text:p text:style-name="P925"><text:span text:style-name="T926">65.2</text:span><text:span text:style-name="T927">. bendrai gyvenantiems nedirbantiems<text:s/></text:span><text:span text:style-name="T928">senatvės pensijos amžiaus ir neįgaliems asmenims (tarp jų auginantiems<text:s/></text:span><text:span text:style-name="T929">vaikus iki 16 metų), kuriems nustatytas netekto darbingumo lygis nuo 60 iki 100 proc.;</text:span></text:p>
      <text:p text:style-name="P930"><text:span text:style-name="T931">65.3</text:span><text:span text:style-name="T932">.<text:s/></text:span><text:span text:style-name="T933">vienam iš bendrai gyvenančių asmenų arba vienam gyvenančiam asmeniui, slaugančiam ar prižiūrinčiam asmenį (asmenis), savo ar kito bendrai gyvenančio asmens vai</text:span><text:span text:style-name="T934">ką<text:s/></text:span>(įvaikį) ar<text:s/><text:span text:style-name="T935">vaikus<text:s/></text:span>(įvaikius)<text:s/><text:span text:style-name="T936">arba vaiką (vaikus), kuriam (kuriems) įstatymų nustatyta tvarka nustatyta globa ar rūpyba šeimoje, jeigu jiems yra mokamos slaugos ar priežiūros (pagalbos) išlaidų tikslinės kompensacijos arba jeigu jis įstatymų nustatyta t</text:span><text:span text:style-name="T937">varka paskirtas<text:s/></text:span>fizinio asmens (asmenų),<text:s/><text:span text:style-name="T938">pripažinto (pripažintų) neveiksniu (neveiksniais)<text:s/></text:span>tam tikroje srityje<text:s/><text:span text:style-name="T939">arba vaiko (vaikų), kuriam (kuriems) įstatymų nustatyta tvarka nustatyta globa šeimoje, globėju, ar asmens (asmenų) arba vaiko (vaikų), kuriam (k</text:span><text:span text:style-name="T940">uriems) įstatymų nustatyta tvarka nustatyta rūpyba šeimoje, rūpintoju.</text:span><text:s/></text:p>
      <text:p text:style-name="P941">Punkto pakeitimai:</text:p>
      <text:p text:style-name="P942"><text:span text:style-name="T943">Nr.<text:s/></text:span><text:a xlink:href="https://www.e-tar.lt/portal/legalAct.html?documentId=0b13d130bc8111e688d0ed775a2e782a" office:target-frame-name="_top" xlink:show="replace"><text:span text:style-name="T944">TS-207</text:span></text:a><text:span text:style-name="T945">, 2016-12-01, paskelbta TAR 2016-12-08, i. k. 2016-28403</text:span></text:p>
      <text:p text:style-name="Normal"/>
      <text:p text:style-name="P946"><text:span text:style-name="T947">66</text:span><text:span text:style-name="T948">.<text:s/></text:span><text:span text:style-name="T949">Kompensacijos 65.1–65.3 punktuose išvardintiems asmenims skiriamos:</text:span></text:p>
      <text:p text:style-name="P950"><text:span text:style-name="T951">66.1</text:span><text:span text:style-name="T952">. šildymo sezono metu – visam šildymo sezonui, kai šiluma<text:s/></text:span><text:span text:style-name="T953">būsto šildymui ir vanduo teikiami centralizuotai;</text:span></text:p>
      <text:p text:style-name="P954"><text:span text:style-name="T955">66.2</text:span><text:span text:style-name="T956">. šildymo sezono metu – nuo spalio 1 d. iki kovo 31 d.,</text:span><text:span text:style-name="T957"><text:s/>kai būstas šildomas ir karštas vanduo ruošiamas naudojant kietąjį ar kitokį kurą, kurio faktinės sąnaudos kiekvieną mėnesį nenustatomos;</text:span></text:p>
      <text:p text:style-name="P958"><text:span text:style-name="T959">66.3</text:span><text:span text:style-name="T960">. ne šildymo sezono metu – ne ilgiau kaip 6 mėnesiams.</text:span></text:p>
      <text:p text:style-name="P961"><text:span text:style-name="T962">67</text:span><text:span text:style-name="T963">. Kompensacijos gali būti skiriamos trumpesniam</text:span><text:span text:style-name="T964"><text:s/>negu 3 mėnesių laikotarpiui, jeigu yra žinoma, kad per tą laikotarpį</text:span><text:span text:style-name="T965"><text:s/>bendrai gyvenantys asmenys</text:span><text:span text:style-name="T966"><text:s/>arba vienas gyvenantis asmuo neteks teisės į kompensacijas arba kompensacijų dydis pasikeis (dėl<text:s/></text:span><text:span text:style-name="T967">bendrai gyvenančių asmenų<text:s/></text:span><text:span text:style-name="T968">sudėties</text:span><text:span text:style-name="T969"><text:s/>arba vieno gyvenančio asmen</text:span><text:span text:style-name="T970">s šeiminės padėties</text:span><text:span text:style-name="T971">, pajamų šaltinio (bet ne jo dydžio) pasikeitimo,<text:s/></text:span><text:span text:style-name="T972">bendrai gyvenančiam asmeniui arba vienam gyvenančiam asmeniui</text:span><text:span text:style-name="T973"><text:s/>pradėjus gauti ilgalaikės socialinės globos paslaugas socialinės globos įstaigoje ir kita).</text:span></text:p>
      <text:p text:style-name="P974"><text:span text:style-name="T975">68</text:span><text:span text:style-name="T976">.<text:s/></text:span><text:span text:style-name="T977">Skiriant kompensacijas at</text:span><text:span text:style-name="T978">sižvelgiama į tai, kad:</text:span></text:p>
      <text:p text:style-name="P979"><text:span text:style-name="T980">68.1</text:span><text:span text:style-name="T981">.<text:s/></text:span><text:span text:style-name="T982">jeigu kompensacijų teikimo laikotarpiu jų dydis pasikeitė</text:span><text:span text:style-name="T983"><text:s/></text:span><text:span text:style-name="T984">(dėl<text:s/></text:span><text:span text:style-name="T985">bendrai gyvenančių asmenų<text:s/></text:span><text:span text:style-name="T986">sudėties</text:span><text:span text:style-name="T987"><text:s/>arba vieno gyvenančio asmens šeiminės padėties</text:span><text:span text:style-name="T988">, pajamų šaltinio (bet ne jo dydžio) pasikeitimo,<text:s/></text:span><text:span text:style-name="T989">bendrai gyvenančiam asmeniui a</text:span><text:span text:style-name="T990">rba vienam gyvenančiam asmeniui</text:span><text:span text:style-name="T991"><text:s/>pradėjus gauti ilgalaikės socialinės globos paslaugas socialinės globos įstaigoje ir kita), paskirtos kompensacijos</text:span><text:span text:style-name="T992"><text:s/></text:span><text:span text:style-name="T993">skiriamos iš naujo nuo kito mėnesio po aplinkybės pasikeitimo;</text:span></text:p>
      <text:p text:style-name="P994"><text:span text:style-name="T995">68.2</text:span><text:span text:style-name="T996">. jeigu dėl kompensacijų kreipiamasi<text:s/></text:span><text:span text:style-name="T997">tą mėnesį, kurį pasikeičia bent<text:s/></text:span><text:span text:style-name="T998">vieno iš bendrai gyvenančių asmenų arba vieno gyvenančio asmens<text:s/></text:span><text:span text:style-name="T999">pajamų šaltinis arba yra gauta vienkartinė išmoka<text:s/></text:span><text:span text:style-name="T1000">ar<text:s/></text:span><text:span text:style-name="T1001">už 2 ar daugiau mėnesių iš karto<text:s/></text:span><text:span text:style-name="T1002">išmokėtos kas mėnesį gaunamos pajamos</text:span><text:span text:style-name="T1003">, kompensacijo</text:span><text:span text:style-name="T1004">s bendrai gyvenantiems<text:s/></text:span><text:span text:style-name="T1005">asmenims</text:span><text:span text:style-name="T1006"><text:s/>arba vienam gyvenančiam asmeniui skiriamos tik tam mėnesiui;</text:span></text:p>
      <text:p text:style-name="P1007"><text:span text:style-name="T1008">68.3</text:span><text:span text:style-name="T1009">.<text:s/></text:span><text:span text:style-name="T1010">jeigu vienas gyvenantis asmuo arba vienas iš bendrai gyvenančių asmenų laikotarpiu, už kurį skiriamos ir (ar) mokamos</text:span><text:span text:style-name="T1011"><text:s/></text:span><text:span text:style-name="T1012">kompensacijos, nutraukė registraciją Lietuvos teritorinėje</text:span><text:span text:style-name="T1013"><text:s/>darbo biržoje ar kitos valstybės valstybinėje įdarbinimo tarnyboje, išskyrus įsidarbinimo atvejį, arba registracija Lietuvos teritorinėje darbo biržoje ar kitos valstybės valstybinėje įdarbinimo tarnyboje jam buvo nutraukta, kompensacijos bendrai gyvenant</text:span><text:span text:style-name="T1014">iems asmenims arba vienam gyvenančiam asmeniui neskiriamos arba paskirtų mokėjimas nutraukiamas<text:s/></text:span><text:span text:style-name="T1015">nuo</text:span><text:span text:style-name="T1016"><text:s/></text:span><text:span text:style-name="T1017">mėnesio</text:span><text:span text:style-name="T1018">, kurį atsirado aplinkybės, pirmos dienos</text:span><text:span text:style-name="T1019">.</text:span><text:span text:style-name="T1020"><text:s/></text:span><text:span text:style-name="T1021">Šiems asmenims, kai jie yra Įstatymo 8 straipsnio 1 dalies 4 punkte nurodyti asmenys, kompensacijos skiria</text:span><text:span text:style-name="T1022">mos, jeigu jie ne trumpiau kaip 3 mėnesius registruojasi Lietuvos teritorinėje darbo biržoje ar kitos valstybės valstybinėje įdarbinimo tarnyboje.</text:span><text:span text:style-name="T1023"><text:s/>Ši nuostata netaikoma, jeigu per šiame punkte nurodytą laikotarpį vienas gyvenantis asmuo arba vienas iš bend</text:span><text:span text:style-name="T1024">rai gyvenančių asmenų įsidarbina ar pradeda dirbti savarankiškai ir dirba ne trumpiau kaip 1 mėnesį arba dėl kompensacijų kreipiasi praėjus ne mažiau kaip 6 mėnesiams po paskutinio kompensacijų gavimo laikotarpio</text:span><text:span text:style-name="T1025">;</text:span></text:p>
      <text:p text:style-name="P1026"><text:span text:style-name="T1027">68.4</text:span><text:span text:style-name="T1028">. jeigu vienas gyvenantis asmuo<text:s/></text:span><text:span text:style-name="T1029">arba vienas iš bendrai gyvenančių asmenų laikotarpiu, už kurį skiriamos ir (ar) mokamos</text:span><text:span text:style-name="T1030"><text:s/></text:span><text:span text:style-name="T1031">kompensacijos, įsidarbina iki mėnesio 15 d., kompensacijų mokėjimas nutraukiamas nuo mėnesio pirmos dienos. Šiems asmenims kompensacijos gali būti paskirtos atsižvelgia</text:span><text:span text:style-name="T1032">nt į gautas pajamas, apskaičiuojamas Įstatymo 18 straipsnio 1 dalies 2 punkte nustatyta tvarka;</text:span></text:p>
      <text:p text:style-name="P1033"><text:span text:style-name="T1034">68.5</text:span><text:span text:style-name="T1035">.<text:s/></text:span><text:span text:style-name="T1036">jeigu asmuo, turintis teisę į kompensacijas deklaruotos gyvenamosios vietos ir nuomojamame būste, ar bendrai gyvenantys asmenys, turintys teisę į komp</text:span><text:span text:style-name="T1037">ensacijas ir deklaruojantys gyvenamąją vietą skirtinguose būstuose, jis (jie) privalo pasirinkti vieną iš būstų, už kurį būtų teikiamos kompensacijos;</text:span></text:p>
      <text:p text:style-name="P1038"><text:span text:style-name="T1039">68.6</text:span><text:span text:style-name="T1040">.<text:s/></text:span><text:span text:style-name="T1041">jeigu bendrojo naudojimo objekto valdytojas arba savivaldybės programos įgyvendinimo administra</text:span><text:span text:style-name="T1042">torius Savivaldybės administracijai pateikia dokumentus, patvirtinančius, kad daugiabučio namo buto savininkas, kuris turi teisę į būsto šildymo išlaidų kompensaciją arba ją gauna, nedalyvavo susirinkime svarstant ir priimant sprendimą dėl daugiabučio namo</text:span><text:span text:style-name="T1043"><text:s/>atnaujinimo (modernizavimo) projekto įgyvendinimo ir atsisakė dalyvauti įgyvendinant šį projektą,<text:s/></text:span><text:span text:style-name="T1044">ir dėl šių asmenų veiksmų (neveikimo) daugiabučio namo atnaujinimo (modernizavimo) projektas nebuvo pradėtas įgyvendinti, nuo kito mėnesio, už kurį skiriama<text:s/></text:span><text:span text:style-name="T1045">būsto šildymo kompensacija,</text:span><text:span text:style-name="T1046"><text:s/>jo bendrai gyvenantiems asmenims arba vienam gyvenančiam daugiabučio namo buto savininkui skiriama kompensuojama būsto šildymo išlaidų dalis mažinama 50 procentų, nuo kito šildymo sezono būsto šildymo išlaidų kompensacija neskir</text:span><text:span text:style-name="T1047">iama, bet ne ilgiau kaip 3 metų šildymo sezonus nuo šių aplinkybių atsiradimo;</text:span></text:p>
      <text:p text:style-name="P1048">68.7. jeigu buities ir gyvenimo sąlygų patikrinimo metu nustatyta, kad pilnamečiai ar veiksniais pripažinti nepilnamečiai vyras ir moteris neįregistravę santuokos tvarko bendrą ūkį,<text:s/><text:span text:style-name="T1049">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050">68.8. jeigu kompensacijų teikimo laikotarpiu a<text:span text:style-name="T1051">uginantys vaikus (įvaikius) iki 18 metų nesusituokę asmenys (įskaitant santuoką nutraukusius asmenis) ar teismo sprendimu gyvenantys skyrium sutuoktiniai arba bendrai gyvenantys asmenys, auginantys vaikus (įvaikius</text:span><text:span text:style-name="T1052">) iš ankstesnio bendro gyvenimo, kreipėsi į teismą<text:s/></text:span>dėl<text:s/><text:span text:style-name="T1053">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054">bylos dėl tėvystės nustatymo sustabdymo teismui paskyrus ekspertizę dėl giminystės ryšio įrodymo<text:s/></text:span>ir<text:s/><text:span text:style-name="T1055">(ar)<text:s/></text:span>prašymo dėl išmokos iš Vaikų išlaikymo fondo mokėjimo nagrinėjimo laikotarpiu.</text:p>
      <text:p text:style-name="P1056"><text:span text:style-name="T1057">69</text:span><text:span text:style-name="T1058">.<text:s/></text:span><text:span text:style-name="T1059">Kom</text:span><text:span text:style-name="T1060">pensacijos šio Aprašo 82.3 ir 82.4 punktuose bei šio Aprašo 83.2.1–83.2.6 ir 83.4.2 punktuose nustatytais atvejais skiriamos iš naujo nuo kito mėnesio, kai pasikeitė aplinkybės, o nutraukiamos nuo informacijos iš atitinkamų institucijų gavimo mėnesio pirmo</text:span><text:span text:style-name="T1061">s dienos.</text:span></text:p>
      <text:p text:style-name="P1062"><text:span text:style-name="T1063">70</text:span><text:span text:style-name="T1064">.<text:s/></text:span>Administracijos direktorius,<text:s/><text:span text:style-name="T1065">atsižvelgdamas į<text:s/></text:span>patikrintas bendrai gyvenančių asmenų arba vieno gyvenančio asmens gyvenimo sąlygas<text:span text:style-name="T106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067">rekomendaciją, gali priimti sprendimą:</text:span><text:s/></text:p>
      <text:p text:style-name="P1068">Punkto pakeitimai:</text:p>
      <text:p text:style-name="P1069"><text:span text:style-name="T1070">Nr.<text:s/></text:span><text:a xlink:href="https://www.e-tar.lt/portal/legalAct.html?documentId=0b13d130bc8111e688d0ed775a2e782a" office:target-frame-name="_top" xlink:show="replace"><text:span text:style-name="T1071">TS-207</text:span></text:a><text:span text:style-name="T1072">, 2016-12-01, paskelbta TAR 2016-12-08, i. k. 2016-28403</text:span></text:p>
      <text:p text:style-name="P1073"><text:span text:style-name="T1074">70.1</text:span><text:span text:style-name="T1075">. skirti kompensacijas, jeigu išlaidos už būsto šildymą, už faktinį geriamojo vandens ir (a</text:span><text:span text:style-name="T1076">r) karšto vandens kiekį atitinka Įstatymo 11 straipsnio nustatytus kompensuojamus dydžius, tačiau</text:span><text:span text:style-name="T1077"><text:s/></text:span><text:span text:style-name="T1078">bendrai gyvenančių asmenų arba vieno gyvenančio asmens nuosavybės teise turimo turto, nurodyto Įstatymo 14 straipsnyje, vertė<text:s/></text:span><text:span text:style-name="T1079">ne daugiau kaip 15 procentų<text:s/></text:span><text:span text:style-name="T1080">virš</text:span><text:span text:style-name="T1081">ija turto vertės normatyvą</text:span><text:span text:style-name="T1082">;</text:span></text:p>
      <text:p text:style-name="P1083"><text:span text:style-name="T1084">70.2</text:span><text:span text:style-name="T1085">. skirti kompensacijas, jeigu išlaidos už būsto šildymą, už faktinį geriamojo vandens ir (ar) karšto vandens kiekį neviršija Įstatymo 11 straipsnio nustatytų kompensuojamų dydžių, tačiau kiekvienas vyresnis kaip 18 metų<text:s/></text:span><text:span text:style-name="T1086">bendrai gyvenantis asmuo, vienas gyvenantis asmuo arba vaikas (įvaikis) nuo 16 iki 18 metų neatitinka bent vienos iš Įstatymo 8 straipsnyje nurodytų sąlygų, kurioms esant bendrai gyvenantys asmenys arba vienas gyvenantis asmuo turi teisę į kompensacijas;</text:span></text:p>
      <text:p text:style-name="P1087"><text:span text:style-name="T1088">70.3</text:span><text:span text:style-name="T1089">. skirti būsto šildymo išlaidų kompensaciją už ne daugiau kaip 10 kvadratinių metrų didesnį negu nustatyta Įstatymo 12 straipsnio 1 dalies 1 punkte naudingojo būsto ploto normatyvą<text:s/></text:span><text:span text:style-name="T1090">ir (ar) kompensuoti didesnę būsto šildymo išlaidų dalį negu nustatyt</text:span><text:span text:style-name="T1091">a Įstatymo 7 straipsnio 2 dalies 1 punkte ir 11 straipsnio 1 dalies 1 punkte, bet ne didesnę kaip 10 procentų skirtumo tarp bendrai gyvenančių asmenų arba vieno gyvenančio asmens pajamų ir valstybės remiamų pajamų bendrai gyvenantiems asmenims arba vienam<text:s/></text:span><text:span text:style-name="T1092">gyvenančiam asmeniui dydžio</text:span><text:span text:style-name="T1093">;</text:span></text:p>
      <text:p text:style-name="P1094"><text:span text:style-name="T1095">70.4</text:span><text:span text:style-name="T1096">. skirti kompensacijas<text:s/></text:span><text:span text:style-name="T1097">bendrai gyvenantiems asmenims</text:span><text:span text:style-name="T1098">, kurie nėra sudarę teismo patvirtintos sutarties dėl vaiko (įvaikio) materialinio išlaikymo arba dėl išlaikymo ir (ar) tėvystės nustatymo nesikreipė į teismą arba dėl</text:span><text:span text:style-name="T1099"><text:s/>išlaikymo ir (ar) tėvystės nustatymo kreipėsi į teismą, bet tėvystė nebuvo nustatyta ir (ar) išlaikymas nebuvo priteistas arba pareiškimas paliktas nenagrinėtas;</text:span></text:p>
      <text:p text:style-name="P1100"><text:span text:style-name="T1101">70.5</text:span><text:span text:style-name="T1102">. skirti būsto šildymo išlaidų kompensaciją vienam gyvenančiam asmeniui arba bendrai<text:s/></text:span><text:span text:style-name="T1103">gyvenantiems asmenims, jeigu jie deklaruoja gyvenamąją vietą jų nuosavybės teise turimame būste arba nuomojasi būstą, kuris Nekilnojamojo turto registre nėra įregistruotas kaip gyvenamosios patalpos arba atskira gyvenamoji patalpa, kai bendraturčių nuosavy</text:span><text:span text:style-name="T1104">bės teisės dalys nėra nustatytos, tačiau ne ilgiau kaip 6 mėnesius per 24 kalendorinius mėnesius;</text:span></text:p>
      <text:p text:style-name="P1105"><text:span text:style-name="T1106">70.6</text:span><text:span text:style-name="T1107">.<text:s/></text:span><text:span text:style-name="T1108">skirti būsto šildymo išlaidų kompensaciją, jeigu daugiabučio namo buto savininkas neatitinka Įstatymo 7 straipsnio 5 dalyje nustatytų reikalavimų, t</text:span><text:span text:style-name="T1109">ačiau ne ilgiau kaip 6 mėnesius per 24 kalendorinius mėnesius;</text:span></text:p>
      <text:p text:style-name="P1110"><text:span text:style-name="T1111">70.7</text:span><text:span text:style-name="T1112">. skirti kompensacijas bendrai gyvenantiems asmenims arba vienam gyvenančiam asmeniui, kai jiems kompensacijos neskiriamos Įstatymo 21 straipsnio 11 dalyje nustatytu atveju;</text:span></text:p>
      <text:p text:style-name="P1113"><text:span text:style-name="T1114">70.8</text:span><text:span text:style-name="T1115">.<text:s/></text:span><text:span text:style-name="T1116">skirti kompensacijas kaip vienam gyvenančiam asmeniui pilnamečiui vaikui (įvaikiui) iki 24 metų, kuris mokosi pagal bendrojo ugdymo programą (įskaitant laikotarpį nuo bendrojo ugdymo programos baigimo dienos iki tų pačių metų rugsėjo 1 dienos) ar pagal for</text:span><text:span text:style-name="T1117">maliojo profesinio mokymo programą arba studijuoja aukštojoje mokykloje (įskaitant akademinių atostogų dėl ligos ar nėštumo laikotarpį), kai mirė vienas iš jo tėvų (įtėvių).</text:span></text:p>
      <text:p text:style-name="P1118"><text:span text:style-name="T1119">71</text:span><text:span text:style-name="T1120">. Bendrai gyvenantiems asmenims arba vienam gyvenančiam asmeniui kompensac</text:span><text:span text:style-name="T1121">ijų teikimo laikotarpiu pakeitus deklaruotą gyvenamąją vietą (jei gyvenamosios vietos neturi, – savivaldybę, kurios teritorijoje gyvena) arba nuomojamą būstą, Visagino savivaldybėje kompensacijų teikimas nutraukiamas išmokėjus už tą mėnesį, kurį buvo pakei</text:span><text:span text:style-name="T1122">sta deklaruota gyvenamoji vieta (jei gyvenamosios vietos neturi – savivaldybė, kurios teritorijoje gyveno) arba nuomojamas būstas. Bendrai gyvenantiems asmenims arba vienam gyvenančiam asmeniui, kurie dėl kompensacijų nustatyta tvarka kreipiasi į Visagino<text:s/></text:span><text:span text:style-name="T1123">savivaldybę, ši parama teikiama, vadovaujantis Aprašo 60 ir 61 punktuose nustatyta tvarka.</text:span></text:p>
      <text:p text:style-name="P1124"><text:span text:style-name="T1125">72</text:span><text:span text:style-name="T1126">. Jeigu bendrai gyvenantiems asmenims arba vienam gyvenančiam asmeniui apskaičiuota kompensacija yra mažesnė kaip 0,29 euro, ji neišmokama.</text:span></text:p>
      <text:p text:style-name="P1127"><text:span text:style-name="T1128">73</text:span><text:span text:style-name="T1129">.<text:s/></text:span><text:span text:style-name="T1130">Kompensacijos neskiriamos arba jų teikimas nutraukiamas:</text:span></text:p>
      <text:p text:style-name="P1131"><text:span text:style-name="T1132">73.1</text:span><text:span text:style-name="T1133">. bendrai gyvenantiems asmenims arba vieniems gyvenantiems asmenims, deklaravusiems gyvenamąją vietą būste (ar) jį išsinuomojusiems asmenims, bet</text:span><text:span text:style-name="T1134"><text:s/>jame faktiškai negyvenantiems, arba kartu su vi</text:span><text:span text:style-name="T1135">enu gyvenančiu asmeniu arba bendrai gyvenančiais asmenimis būste nuolat faktiškai gyvenančiam (gyvenantiems) asmeniui (asmenims), kuris (kurie) nėra deklaravęs (deklaravę) gyvenamosios vietos būste arba jo nesinuomoja<text:s/></text:span><text:span text:style-name="T1136">(jei šis faktas nustatytas gyvenimo są</text:span><text:span text:style-name="T1137">lygų patikrinimo metu arba pateikti šį faktą patvirtinantys dokumentai);</text:span></text:p>
      <text:p text:style-name="P1138"><text:span text:style-name="T1139">73.2</text:span><text:span text:style-name="T1140">. bendrai gyvenantiems asmenims arba vieniems gyvenantiems asmenims, nedeklaravusiems gyvenamosios vietos būste, kuriam prašomos kompensacijos, ir (arba) įtrauktiems į gyvenam</text:span><text:span text:style-name="T1141">osios vietos neturinčių asmenų apskaitą Visagino savivaldybėje;</text:span></text:p>
      <text:p text:style-name="P1142"><text:span text:style-name="T1143">73.3</text:span><text:span text:style-name="T1144">. būstą nuomojantiems asmenims, nedeklaravusiems gyvenamosios vietos ir neįtrauktiems į gyvenamosios vietos neturinčių asmenų apskaitą Lietuvos Respublikoje;</text:span></text:p>
      <text:p text:style-name="P1145"><text:span text:style-name="T1146">73.4</text:span><text:span text:style-name="T1147">. įsiskolinusiems<text:s/></text:span><text:span text:style-name="T1148">už būsto šildymą, geriamąjį vandenį bei karštą vandenį bendrai gyvenantiems asmenims arba vieniems gyvenantiems asmenims, kurie atsisako sudaryti sutartį dėl dalies įsiskolinimo padengimo, kas mėnesį grąžinant ne daugiau kaip 20 procentų bendrai gyvenančių</text:span><text:span text:style-name="T1149"><text:s/>asmenų arba vieno gyvenančio asmens pajamų;</text:span></text:p>
      <text:p text:style-name="P1150"><text:span text:style-name="T1151">73.5</text:span><text:span text:style-name="T1152">. įsiskolinusiems už būsto šildymą, geriamąjį ir karštą vandenį bendrai gyvenantiems asmenims ir vieniems gyvenantiems asmenims, kuriems nustatyta tvarka buvo paskirtos kompensacijos, jeigu yra daugiau k</text:span><text:span text:style-name="T1153">aip 2 mėnesius nevykdoma sutartis su paslaugų teikėjais dėl dalies įsiskolinimo, bet ne daugiau kaip 20 procentų bendrai gyvenančių asmenų (vieno gyvenančio asmens) pajamų grąžinimo kas mėnesį, arba atsisakoma sudaryti tokią sutartį.</text:span></text:p>
      <text:p text:style-name="P1154"/>
      <text:p text:style-name="P1155"><text:span text:style-name="T1156">XI</text:span><text:span text:style-name="T1157">.<text:s/></text:span><text:span text:style-name="T1158">KOMPENSAC</text:span><text:span text:style-name="T1159">IJŲ TEIKIMAS</text:span></text:p>
      <text:p text:style-name="P1160"/>
      <text:p text:style-name="P1161"><text:span text:style-name="T1162">74</text:span><text:span text:style-name="T1163">. Kompensacijos teikiamos:</text:span></text:p>
      <text:p text:style-name="P1164"><text:span text:style-name="T1165">74.1</text:span><text:span text:style-name="T1166">. iš karto už visą kompensacijų skyrimo laikotarpį pinigais bendrai gyvenantiems asmenims arba vieniems gyvenantiems asmenims, kurie būstui šildyti ir karštam vandeniui ruošti naudoja kietąjį kurą (malka</text:span><text:span text:style-name="T1167">s, akmens anglį), kurio faktinės sąnaudos kiekvieną mėnesį nenustatomos;</text:span></text:p>
      <text:p text:style-name="P1168"><text:span text:style-name="T1169">74.2</text:span><text:span text:style-name="T1170">. už kiekvieną praėjusį mėnesį pinigais bendrai gyvenantiems asmenims arba vieniems gyvenantiems asmenims, kurie būstui šildyti ir karštam vandeniui ruošti naudoja kitokį kurą</text:span><text:span text:style-name="T1171"><text:s/>(gamtines dujas, elektrą);</text:span></text:p>
      <text:p text:style-name="P1172"><text:span text:style-name="T1173">74.3</text:span><text:span text:style-name="T1174">. kiekvieną praėjusį mėnesį apskaičiuotų kompensacijų sumą pervedant į šilumą būsto šildymui, geriamąjį ir karštą vandenį tiekiančių įmonių atsiskaitomąsias sąskaitas bankuose sutartyse su įmonėmis nustatyta tvarka, kai<text:s/></text:span><text:span text:style-name="T1175">šiluma būsto šildymui ir vanduo teikiami centralizuotai.</text:span></text:p>
      <text:p text:style-name="P1176"><text:span text:style-name="T1177">75</text:span><text:span text:style-name="T1178">. Kompensacijos, kai būstas šildomas ir karštas vanduo ruošiamas naudojant kietąjį ar kitokį kurą, kurio faktinės sąnaudos kiekvieną mėnesį nenustatomos, išmokamos už kiekvieną praėjusį<text:s/></text:span><text:span text:style-name="T1179">mėnesį nuo mėnesio 10 iki 25 dienos, pervedant gavėjams skirtas lėšas į gavėjų asmenines atsiskaitomąsias sąskaitas Lietuvos Respublikos teritorijoje esančiame banke ar banko skyriuje.</text:span></text:p>
      <text:p text:style-name="P1180"><text:span text:style-name="T1181">76</text:span><text:span text:style-name="T1182">.<text:s/></text:span><text:span text:style-name="T1183">Kompensacijų dydį (išskyrus, kai šiluma būsto šildymui, karštas</text:span><text:span text:style-name="T1184"><text:s/>ir geriamasis vanduo teikiami centralizuotai) apskaičiuoja Socialinės paramos skyrius vadovaudamasis Įstatymu ir šiuo Aprašu, naudodamasis kompiuterine programa „Parama“.</text:span></text:p>
      <text:p text:style-name="P1185"><text:span text:style-name="T1186">77</text:span><text:span text:style-name="T1187">.<text:s/></text:span><text:span text:style-name="T1188">Kai šiluma būsto šildymui, karštas ir geriamasis vanduo teikiami centralizuo</text:span><text:span text:style-name="T1189">tai, kompensacijos dydį apskaičiuoja paslaugas teikiančios įmonės (toliau – įmonės) vadovaudamosi Įstatymu ir šiuo Aprašu pagal Lietuvos Respublikos socialinės apsaugos ir darbo ministro nustatytą tvarką.</text:span></text:p>
      <text:p text:style-name="P1190"><text:span text:style-name="T1191">78</text:span><text:span text:style-name="T1192">.<text:s/></text:span><text:span text:style-name="T1193">Vadovaudamasis Įstatymu ir šiuo Aprašu, Soc</text:span><text:span text:style-name="T1194">ialinės paramos skyrius, naudodamasis kompiuterine programa „Parama“, paruošia sąrašus su Eksporto duomenų bylos, kuri pateikiama įmonei, aprašu,</text:span><text:span text:style-name="T1195"><text:s/></text:span><text:span text:style-name="T1196">apie bendrai gyvenančių asmenų arba vienų gyvenančių asmenų pajamas kompensacijoms (kai šiluma būsto šildymui,</text:span><text:span text:style-name="T1197"><text:s/>karštas ir geriamasis vanduo teikiami centralizuotai) apskaičiuoti. Sąrašus pasirašo kompensacijų<text:s/></text:span><text:span text:style-name="T1198">skyrimo teisingumą patikrinęs specialistas ir<text:s/></text:span><text:span text:style-name="T1199">Administracijos direktorius ar jo įgaliotas asmuo</text:span><text:span text:style-name="T1200">.</text:span></text:p>
      <text:p text:style-name="P1201"><text:span text:style-name="T1202">79</text:span><text:span text:style-name="T1203">.<text:s/></text:span><text:span text:style-name="T1204">Įmonė apskaičiuoja kompensacijas tik tiems bendrai g</text:span><text:span text:style-name="T1205">yvenantiems asmenims arba vieniems gyvenantiems asmenims, kuriems nustatyta teisė į kompensacijas ir tik tiems mėnesiams, kuriems nustatyta teisė į kompensacijas, ir kompensacijos dalimi sumažina mokestį.</text:span></text:p>
      <text:p text:style-name="P1206"><text:span text:style-name="T1207">80</text:span><text:span text:style-name="T1208">.<text:s/></text:span><text:span text:style-name="T1209">Savivaldybės administracija ir įmonės<text:s/></text:span><text:span text:style-name="T1210">sudaro Kompensacijų skaičiavimo ir duomenų teikimo sutartis, kuriose nustato apsikeitimo duomenimis būdus, kompensacijų skaičiavimo, atsiskaitymo, informacijos rinkimo tvarką.</text:span></text:p>
      <text:p text:style-name="P1211"/>
      <text:p text:style-name="P1212"><text:span text:style-name="T1213">XII</text:span><text:span text:style-name="T1214">.<text:s/></text:span><text:span text:style-name="T1215">SAVIVALDYBĖS ADMINISTRACIJOS PAREIGOS IR TEISĖS TEIKIANT PINIGINĘ SO</text:span><text:span text:style-name="T1216">CIALINĘ PARAMĄ</text:span></text:p>
      <text:p text:style-name="P1217"/>
      <text:p text:style-name="P1218"><text:span text:style-name="T1219">81</text:span><text:span text:style-name="T1220">. Piniginę socialinę paramą teikia, Įstatymo, šio Aprašo, kitų teisės aktų, savivaldybės institucijų sprendimų, reglamentuojančių piniginės socialinės paramos teikimą, nuostatų įgyvendinimą užtikrina Socialinės paramos skyrius.</text:span></text:p>
      <text:p text:style-name="P1221"><text:span text:style-name="T1222">82</text:span><text:span text:style-name="T1223">. Socialinės paramos skyrius, teikdamas piniginę socialinę paramą, privalo:</text:span></text:p>
      <text:p text:style-name="P1224"><text:span text:style-name="T1225">82.1</text:span><text:span text:style-name="T1226">. derinti socialinės pašalpos teikimo bendrai gyvenantiems asmenims arba vieniems gyvenantiems asmenims, patyrusiems socialinę riziką, formas – nepinigine forma ir pinigais –</text:span><text:span text:style-name="T1227"><text:s/>vadovaudamasis šio Aprašo 51.2 ir 51.3 punktais;</text:span></text:p>
      <text:p text:style-name="P1228"><text:span text:style-name="T1229">82.2</text:span><text:span text:style-name="T1230">. kompensacijas bendrai gyvenantiems asmenims arba vieniems gyvenantiems asmenims, patyrusiems socialinę riziką, teikti šio Aprašo 74.3 punkte nustatytu būdu;<text:s/></text:span></text:p>
      <text:p text:style-name="P1231"><text:span text:style-name="T1232">82.3</text:span><text:span text:style-name="T1233">.<text:s/></text:span><text:span text:style-name="T1234">6 mėnesius socialinę pašalpą</text:span><text:span text:style-name="T1235"><text:s/>skirti tik<text:s/></text:span><text:span text:style-name="T1236">vaikui (įvaikiui) ar vaikams (įvaikiams), įskaitant pilnamečius vaikus (įvaikius), kai jie mokosi pagal bendrojo ugdymo programą ir</text:span><text:span text:style-name="T1237"><text:s/></text:span><text:span text:style-name="T1238">laikotarpiu nuo bendrojo ugdymo programos baigimo dienos iki tų pačių metų rugsėjo 1 dienos,<text:s/></text:span><text:span text:style-name="T1239">pasirenkant ar<text:s/></text:span><text:span text:style-name="T1240">derinant jos teikimo formą (formas) (pinigais ir (ar) nepinigine forma)</text:span><text:span text:style-name="T1241">, o<text:s/></text:span><text:span text:style-name="T1242">kompensacijų 6 mėnesius neteikti bendrai gyvenantiems asmenims ar 6 mėnesiams nutraukti jų teikimą iš nelegalaus darbo kontrolę ir prevenciją vykdančių ar kitų institucijų gavus inf</text:span><text:span text:style-name="T1243">ormacijos apie piniginės socialinės paramos teikimo laikotarpiu nelegaliai gautas ar gaunamas pajamas ir (ar) nelegalų darbą, neteisėtą veiklą, susijusią su pajamų gavimu;</text:span></text:p>
      <text:p text:style-name="P1244"><text:span text:style-name="T1245">82.4</text:span><text:span text:style-name="T1246">. 6 mėnesius neteikti socialinės pašalpos ir<text:s/></text:span><text:span text:style-name="T1247">kompensacijų</text:span><text:span text:style-name="T1248"><text:s/>ar 6 mėnesiams nut</text:span><text:span text:style-name="T1249">raukti jų teikimą<text:s/></text:span><text:span text:style-name="T1250">vienam gyvenančiam asmeniui iš nelegalaus darbo kontrolę ir prevenciją vykdančių institucijų gavus informacijos apie piniginės socialinės paramos teikimo laikotarpiu nelegaliai gautas ar gaunamas pajamas ir (ar) nelegalų darbą, neteisėtą<text:s/></text:span><text:span text:style-name="T1251">veiklą, susijusią su pajamų gavimu;</text:span></text:p>
      <text:p text:style-name="P1252"><text:span text:style-name="T1253">82.5</text:span><text:span text:style-name="T1254">. kompensacijas bendrai gyvenantiems asmenims arba vienam gyvenančiam asmeniui, įsiskolinusiems už būsto šildymą, karštą ar geriamąjį vandenį, teikti šio Aprašo 74.3 punkte nustatytu būdu, jeigu bendrai gyvenanty</text:span><text:span text:style-name="T1255">s asmenys arba vienas gyvenantis asmuo atitinka Įstatymo 7 straipsnio 1 dalies 3 punkto reikalavimą;</text:span></text:p>
      <text:p text:style-name="P1256"><text:span text:style-name="T1257">82.6</text:span><text:span text:style-name="T1258">. neskirti kompensacijų, nutraukti jų teikimą įsiskolinusiems daugiau nei už 2 mėnesius, einančius prieš teisės į kompensacijas įgijimo mėnesį, jei</text:span><text:span text:style-name="T1259"><text:s/>jie nevykdo Įstatymo 7 straipsnio 1 dalies 3 punkto reikalavimo;</text:span></text:p>
      <text:p text:style-name="P1260"><text:span text:style-name="T1261">82.7</text:span><text:span text:style-name="T1262">. kilus pagrįstų įtarimų dėl prašyme-paraiškoje pateiktų duomenų apie turimą turtą ir gaunamas pajamas arba patikrinimo metu kilus pagrįstam įtarimui, kad yra pateikti neteisingi duo</text:span><text:span text:style-name="T1263">menys arba jie nuslėpti, pareikalauti, kad bendrai gyvenantys asmenys arba vienas gyvenantis asmuo deklaruotų turtą (įskaitant gaunamas pajamas) Lietuvos Respublikos gyventojų turto deklaravimo įstatymo (toliau – Gyventojų turto deklaravimo įstatymas) nust</text:span><text:span text:style-name="T1264">atyta tvarka, ir informuoti nelegalaus darbo kontrolę ir prevenciją vykdančias institucijas dėl galimai nelegaliai gautų ar gaunamų pajamų ir (ar) nelegalaus darbo ar neteisėtos veiklos, susijusios su pajamų gavimu;</text:span></text:p>
      <text:p text:style-name="P1265"><text:span text:style-name="T1266">82.8</text:span><text:span text:style-name="T1267">.<text:s/></text:span><text:span text:style-name="T1268">kilus pagrįstų įtarimų dėl pra</text:span><text:span text:style-name="T1269">šyme-paraiškoje pateiktų duomenų apie turimą turtą ir gaunamas pajamas, tikrinti bendrai gyvenančių asmenų arba vieno gyvenančio asmens gyvenimo sąlygas, turimą turtą ir užimtumą, surašyti Buities ir gyvenimo sąlygų patikrinimo aktą, kurio pagrindu pinigin</text:span><text:span text:style-name="T1270">ė socialinė parama gali būti skiriama, neskiriama ar nutraukiamas jos mokėjimas.</text:span></text:p>
      <text:p text:style-name="P1271"><text:span text:style-name="T1272">83</text:span><text:span text:style-name="T1273">.<text:s/></text:span><text:span text:style-name="T1274">Savivaldybės administracijos teises, nurodytas Įstatymo 23 straipsnio 2 dalyje, teikiant piniginę socialinę paramą įgyvendina:</text:span></text:p>
      <text:p text:style-name="P1275">83.1. Socialinės paramos skyrius, atsižvelgdamas į<text:s/><text:span text:style-name="T1276">visuomenei naudingos veiklos organizatorių</text:span><text:s/>poreikius, kai darbingi nedirbantys<text:s/><text:span text:style-name="T1277">(taip pat savarankiškai nedirbantys)</text:span><text:s/>ar dirbantys (taip pat savarankiškai dirbantys), atsižvelgiant į darbo laiko ar veiklos trukmę, nesimokantys darbingo amžiaus<text:s/>asmenys<text:span text:style-name="T1278">,</text:span><text:s/>gaunantys piniginę socialinę paramą bendra Įstatymo ir šio Aprašo nustatyta tvarka ir nedalyvaujantys aktyvios darbo rinkos politikos priemonėse, pasitelkiami visuomenei naudingai veiklai atlikti.<text:s/></text:p>
      <text:p text:style-name="P1279">Punkto pakeitimai:</text:p>
      <text:p text:style-name="P1280"><text:span text:style-name="T1281">Nr.<text:s/></text:span><text:a xlink:href="https://www.e-tar.lt/portal/legalAct.html?documentId=0b13d130bc8111e688d0ed775a2e782a" office:target-frame-name="_top" xlink:show="replace"><text:span text:style-name="T1282">TS-207</text:span></text:a><text:span text:style-name="T1283">, 2016-12-01, paskelbta TAR 2016-12-08, i. k. 2016-28403</text:span></text:p>
      <text:p text:style-name="Normal"/>
      <text:p text:style-name="P1284"><text:span text:style-name="T1285">83.2</text:span><text:span text:style-name="T1286">.<text:s/></text:span><text:span text:style-name="T1287">Administracijos direktorius ar jo įgaliotas asmuo, kai:</text:span></text:p>
      <text:p text:style-name="P1288">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289">socialinės pašalpos permoka buvo grąžinta ar</text:span><text:s/>asmens raštu pateiktu sutikimu yra išskaičiuojama (grąžinama) dalimis ne mažiau nei po 25 procentus mokėtinos sumos per mėnesį –<text:span text:style-name="T1290"><text:s/></text:span>3 mėnesius neteikia socialinės pašalpos arba 3 mėnesiams nutraukia jos teikimą bendrai gyvenantiems asmenims. Jei nėra šiame punkte nurodytų išimčių,<text:s/><text:span text:style-name="T1291">socialinę pašalpą skiria tik<text:s/></text:span>vaikui (įvaikiui) ar vaikams (įvaikiams), įskaitant pilnamečius vaikus (įvaikius), kai jie mokosi pagal bendrojo<text:s/>ugdymo programą<text:span text:style-name="T1292"><text:s/>ir<text:s/></text:span>laikotarpiu nuo bendrojo ugdymo programos baigimo dienos iki tų pačių metų rugsėjo 1 dienos, pasirenkant ar derinant jos teikimo formą (formas) (pinigais ir (ar) nepinigine forma);<text:s/></text:p>
      <text:p text:style-name="P1293">Punkto pakeitimai:</text:p>
      <text:p text:style-name="P1294"><text:span text:style-name="T1295">Nr.<text:s/></text:span><text:a xlink:href="https://www.e-tar.lt/portal/legalAct.html?documentId=0b13d130bc8111e688d0ed775a2e782a" office:target-frame-name="_top" xlink:show="replace"><text:span text:style-name="T1296">TS-207</text:span></text:a><text:span text:style-name="T1297">, 2016-12-01, paskelbta TAR 2016-12-08, i. k. 2016-28403</text:span></text:p>
      <text:p text:style-name="Normal"/>
      <text:p text:style-name="P1298">83.2.2. vienas gyvenantis asmuo nepateikia visos ir teisingos informacijos, įrodančios vieno gyvenančio asmens teisę gauti<text:s/>socialinę pašalpą, dokumentų, būtinų socialinei pašalpai gauti, ir (ar) per mėnesį nepraneša apie materialinės padėties pasikeitimą ar atsiradusias aplinkybes, turinčius įtakos teisei į socialinę pašalpą arba socialinės pašalpos dydžiui, išskyrus atvejį,<text:s/>kai dėl šių sąlygų nevykdymo nesusidarė socialinės pašalpos permoka<text:s/><text:span text:style-name="T1299">–</text:span><text:s/>išmokėta ne didesnė negu apskaičiuota, įvertinus atsiradusias aplinkybes, socialinė pašalpa arba<text:s/><text:span text:style-name="T1300">socialinės pašalpos permoka buvo grąžinta<text:s/></text:span>ar asmens raštu pateiktu sutikimu yra išskaičiuojama (grąžinama) dalimis ne mažiau nei po 25 procentus mokėtinos sumos per mėnesį – 3 mėnesius neteikia socialinės pašalpos<text:s/><text:span text:style-name="T1301">ar 3 mėnesiams nutraukia jos teikimą</text:span>;<text:s/></text:p>
      <text:p text:style-name="P1302">Punkto pakeitimai:</text:p>
      <text:p text:style-name="P1303"><text:span text:style-name="T1304">Nr.<text:s/></text:span><text:a xlink:href="https://www.e-tar.lt/portal/legalAct.html?documentId=0b13d130bc8111e688d0ed775a2e782a" office:target-frame-name="_top" xlink:show="replace"><text:span text:style-name="T1305">TS-207</text:span></text:a><text:span text:style-name="T1306">, 2016-12-01, paskelbta TAR 2016-12-08, i. k. 2016-28403</text:span></text:p>
      <text:p text:style-name="Normal"/>
      <text:p text:style-name="P1307"><text:span text:style-name="T1308">83.2.3</text:span><text:span text:style-name="T1309">. bent vienas iš bendrai gyvenančių asmenų nepateikia visos ir teisingos informacijos, įrodančios bendrai gyvenančių asmenų teisę gauti kompensacijas, do</text:span><text:span text:style-name="T1310">kumentų, būtinų kompensacijoms gauti, ir (ar) per mėnesį nepraneša apie materialinės padėties pasikeitimą ar atsiradusias aplinkybes, turinčius įtakos teisei į kompensacijas arba kompensacijų dydžiui, išskyrus atvejį, kai dėl šių sąlygų nevykdymo nesusidar</text:span><text:span text:style-name="T1311">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312"><text:s/>(įskaičiuoti kaip</text:span><text:span text:style-name="T1313"><text:s/>nepriemoką) įmonei, apskaičiavusiai kompensacijų dydžius</text:span><text:span text:style-name="T1314"><text:s/>– 3 mėnesius kompensacijų neteikia bendrai gyvenantiems asmenims ar 3 mėnesiams nutraukia jų teikimą;</text:span></text:p>
      <text:p text:style-name="P1315"><text:span text:style-name="T1316">83.2.4</text:span><text:span text:style-name="T1317">. vienas gyvenantis asmuo nepateikia visos ir teisingos informacijos, įrodančios vieno</text:span><text:span text:style-name="T1318"><text:s/>gyvenančio asmens teisę gauti kompensacijas, dokumentų, būtinų kompensacijoms gauti, ir (ar) per mėnesį nepraneša apie materialinės padėties pasikeitimą ar atsiradusias aplinkybes, turinčius įtakos teisei į kompensacijas arba kompensacijų dydžiui, išskyru</text:span><text:span text:style-name="T1319">s atvejį, kai dėl šių sąlygų nevykdymo nesusidarė kompensacijų permoka (išmokėtos ne didesnės negu apskaičiuotos, įvertinus atsiradusias aplinkybes, kompensacijos) arba kompensacijų permokos atveju pareiškėjui pateikus Socialinės paramos skyriui raštišką s</text:span><text:span text:style-name="T1320">utikimą kompensacijas grąžinti</text:span><text:span text:style-name="T1321"><text:s/>(įskaičiuoti kaip nepriemoką) įmonei, apskaičiavusiai kompensacijų dydžius</text:span><text:span text:style-name="T1322"><text:s/>– 3 mėnesius neteikia kompensacijų</text:span><text:span text:style-name="T1323"><text:s/>vienam gyvenančiam asmeniui ar 3 mėnesiams nutraukia jų teikimą</text:span><text:span text:style-name="T1324">;</text:span></text:p>
      <text:p text:style-name="P1325"><text:span text:style-name="T1326">83.2.5</text:span><text:span text:style-name="T1327">. bent vienas iš bendrai gyvenančių asmenų neišnaudoja visų teisėtų kitų pajamų gavimo galimybių (nesudaro teismo patvirtintos sutarties dėl vaiko (įvaikio) materialinio išlaikymo, nesikreipia į Vaikų išlaikymo fondo administratorių, nesikreipia gauti teis</text:span><text:span text:style-name="T1328">ės aktais nustatytas priklausančias išmokas ir (ar) pašalpas ir kita); Administracijos direktoriaus reikalavimu nedeklaruoja turimo turto (įskaitant gaunamas pajamas); nesudaro socialiniams darbuotojams galimybės tikrinti gyvenimo sąlygas, turimą turtą ir<text:s/></text:span><text:span text:style-name="T1329">užimtumą; nedalyvauja Savivaldybės administracijos ar jos įgaliotos įstaigos bei organizacijos organizuojamoje visuomenei naudingoje veikloje –<text:s/></text:span><text:span text:style-name="T1330">socialinę pašalpą skiria tik<text:s/></text:span><text:span text:style-name="T1331">vaikui (įvaikiui) ar vaikams (įvaikiams), įskaitant pilnamečius vaikus (įvaikius),<text:s/></text:span><text:span text:style-name="T1332">kai jie mokosi pagal bendrojo ugdymo programą</text:span><text:span text:style-name="T1333"><text:s/>ir<text:s/></text:span><text:span text:style-name="T1334">laikotarpiu nuo bendrojo ugdymo programos baigimo dienos iki tų pačių metų rugsėjo 1 dienos, pasirenkant ar derinant jos teikimo formą (formas) (pinigais ir (ar) nepinigine forma), o<text:s/></text:span><text:span text:style-name="T1335">kompensacijų neteikia ar</text:span><text:span text:style-name="T1336"><text:s/>nutraukia jų teikimą, iki pareigos bus įvykdytos;</text:span></text:p>
      <text:p text:style-name="P1337"><text:span text:style-name="T1338">83.2.6</text:span><text:span text:style-name="T1339">.<text:s/></text:span><text:span text:style-name="T1340">vienas gyvenantis asmuo neišnaudoja visų teisėtų kitų pajamų gavimo galimybių (atsisako ir (ar) nesikreipia gauti teisės aktais nustatytas priklausančias išmokas ir (ar) pašalpas ir kita); Admi</text:span><text:span text:style-name="T1341">nistracijos direktoriaus reikalavimu nedeklaruoja turimo turto (įskaitant gaunamas pajamas); nesudaro socialiniams darbuotojams galimybės tikrinti gyvenimo sąlygas, turimą turtą ir užimtumą; nedalyvauja Savivaldybės administracijos ar jos įgaliotos įstaigo</text:span><text:span text:style-name="T1342">s bei organizacijos organizuojamoje visuomenei naudingoje veikloje –<text:s/></text:span><text:span text:style-name="T1343">socialinės pašalpos ir kompensacijų neteikia ar nutraukia jų teikimą, iki pareigos bus įvykdytos;</text:span></text:p>
      <text:p text:style-name="P1344">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345">išskyrus kai yra pateikti dokumentai ar pažymos, pateisinančios veiklos nevykdymą (pvz., medicininė pažyma iš gydymo įstaigos apie asmens gydymąsi ar nustatytą ligą a</text:span><text:span text:style-name="T1346">rba išduotas nedarbingumo pažymėjimas, gydymo įstaigos pažyma apie nėštumą, pažyma apie vaiko slaugymą namuose, veiklos apribojimas teismo ar kitų institucijų sprendimais); kai<text:s/></text:span>vienas gyvenantis asmuo arba bendrai gyvenantys asmenys savarankiškai dirba ir<text:s/>atitinka Įstatymo 8 straipsnio 1 dalies 1 punkte ar 2 punkte nurodytas sąlygas<text:span text:style-name="T1347"><text:s/></text:span>– 6 mėnesius<text:s/><text:span text:style-name="T1348">neteikia<text:s/></text:span>socialinės pašalpos ar 6 mėnesiams<text:span text:style-name="T1349"><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350"><text:s/>ir<text:s/></text:span>laikotarpiu nuo bendrojo ugdymo programos baigimo dienos iki tų pačių metų rugsėjo 1 dienos;</text:p>
      <text:p text:style-name="P135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352">išskyrus kai yra pateikti dokumentai ar pažymos, pateisinančios veiklos nevykdymą (</text:span><text:span text:style-name="T1353">pvz., medicininė pažyma iš gydymo įstaigos apie asmens gydymąsi ar nustatytą ligą arba išduotas nedarbingumo pažymėjimas, gydymo įstaigos pažyma apie nėštumą, pažyma apie vaiko slaugymą namuose, veiklos apribojimas teismo ar kitų institucijų sprendimais);<text:s/></text:span><text:span text:style-name="T1354">kai<text:s/></text:span>vienas gyvenantis asmuo arba bendrai gyvenantys asmenys savarankiškai dirba ir atitinka Įstatymo 8 straipsnio 1 dalies 1 punkte ar 2 punkte nurodytas sąlygas<text:span text:style-name="T1355">; kai apskaičiuotos iš vykdomos veiklos pajamos sudaro ne mažiau kaip du trečdalius minimaliosi</text:span><text:span text:style-name="T1356">os mėnesinės algos</text:span><text:s/>– 6 mėnesius<text:s/><text:span text:style-name="T1357">neteikia kompensacijų</text:span>;</text:p>
      <text:p text:style-name="P1358">83.2.9.<text:s/><text:span text:style-name="T1359">bendrai gyvenančių asmenų arba vieno gyvenančio asmens turimų piniginių lėšų dydis daugiau kaip 10 proc. viršija Įstatymo 16 straipsnio 5 dalyje nustatytą piniginių lėšų normatyvą, išskyrus</text:span><text:span text:style-name="T1360"><text:s/>atvejus, kai bendrai gyvenantys asmenys arba vienas gyvenantis asmuo pirmą kartą kreipiasi dėl piniginės socialinės paramos ir neturi kilnojamojo turto, nekilnojamojo turto, vertybinių popierių ir pajų, o turimų piniginių lėšų dydis yra ne didesnis nei 2<text:s/></text:span><text:span text:style-name="T1361">piniginių lėšų normatyvo dydžiai – 6 mėnesius neteikia piniginės socialinės paramos.</text:span></text:p>
      <text:p text:style-name="P1362"><text:span text:style-name="T1363">83.3</text:span><text:span text:style-name="T1364">. Administracijos direktorius ar jo įgaliotas asmuo, atsižvelgdamas į Socialinių reikalų komisijos siūlymą, turi teisę, kai:</text:span></text:p>
      <text:p text:style-name="P1365">83.3.1. bendrai gyvenantys asmenys<text:s/>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išskyrus atvejus, kai pateikiami dokumentai, įrodantys, kad piniginės lėšos panaudotos būtinoms išlaidoms (skolos apmokėjimo, kredito grąžinimo, gydymo ir pan.) padengti – 6 mėnesius neteikti piniginės socialinės paramos;</text:p>
      <text:p text:style-name="P1366">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367">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 6 mėnesius neteikti piniginės socialinės paramos ar 6 mėnesiams nutraukti jos mokėjimą.<text:s/></text:p>
      <text:p text:style-name="P1368">Punkto pakeitimai:</text:p>
      <text:p text:style-name="P1369"><text:span text:style-name="T1370">Nr.<text:s/></text:span><text:a xlink:href="https://www.e-tar.lt/portal/legalAct.html?documentId=0b13d130bc8111e688d0ed775a2e782a" office:target-frame-name="_top" xlink:show="replace"><text:span text:style-name="T1371">TS-207</text:span></text:a><text:span text:style-name="T1372">, 2016-12-01, paskelbta TAR 2016-12-08, i. k. 2016-28403</text:span></text:p>
      <text:p text:style-name="Normal"/>
      <text:p text:style-name="P1373"><text:span text:style-name="T1374">83.4</text:span><text:span text:style-name="T1375">.<text:s/></text:span><text:span text:style-name="T1376">Socialinės paramos skyriaus specialistai, kai reikalinga:</text:span></text:p>
      <text:p text:style-name="P1377"><text:span text:style-name="T1378">83.4.1</text:span><text:span text:style-name="T1379">.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380">ę socialinę paramą;<text:s/></text:span></text:p>
      <text:p text:style-name="P1381"><text:span text:style-name="T1382">83.4.2</text:span><text:span text:style-name="T1383">.<text:s/></text:span><text:span text:style-name="T1384">įvertinti piniginės socialinės paramos teikimo veiksmingumą bei Visagino savivaldybės tarybos patvirtinta tvarka periodiškai tikrinti bendrai gyvenančių asmenų arba vieno gyvenančio asmens gyvenimo sąlygas, turimą turtą ir<text:s/></text:span><text:span text:style-name="T1385">užimtumą,</text:span><text:span text:style-name="T1386"><text:s/>surašyti Buities ir gyvenimo sąlygų patikrinimo aktą, kurio pagrindu piniginė socialinė parama gali būti skiriama, neskiriama ar nutraukiamas jos mokėjimas</text:span><text:span text:style-name="T1387">;</text:span></text:p>
      <text:p text:style-name="P1388"><text:span text:style-name="T1389">83.4.3</text:span><text:span text:style-name="T1390">. nereikalauti iš piniginę socialinę paramą gaunančių bendrai gyvenančių asmenų</text:span><text:span text:style-name="T1391"><text:s/>arba vieno gyvenančio asmens kas 3 mėnesius iš naujo pateikti tų duomenų, kurie iki pakartotinio kreipimosi yra nepasikeitę.</text:span></text:p>
      <text:p text:style-name="P1392"/>
      <text:p text:style-name="P1393"><text:span text:style-name="T1394">XIII</text:span><text:span text:style-name="T1395">.<text:s/></text:span><text:span text:style-name="T1396">PINIGINĘ SOCIALINĘ PARAMĄ GAUNANČIŲ ASMENŲ PAREIGOS IR TEISĖS</text:span></text:p>
      <text:p text:style-name="P1397"/>
      <text:p text:style-name="P1398"><text:span text:style-name="T1399">84</text:span><text:span text:style-name="T1400">. Piniginę socialinę paramą gaunantys nepasi</text:span><text:span text:style-name="T1401">turintys gyventojai privalo:</text:span></text:p>
      <text:p text:style-name="P1402"><text:span text:style-name="T1403">84.1</text:span><text:span text:style-name="T1404">. išnaudoti visas teisėtas kitų pajamų gavimo galimybes (sudaryti teismo patvirtintą sutartį dėl vaiko (įvaikio) materialinio išlaikymo, kreiptis į Vaikų išlaikymo fondo administratorių, gauti teisės aktais nustatytas pri</text:span><text:span text:style-name="T1405">klausančias išmokas ir (ar) pašalpas ir kita);</text:span></text:p>
      <text:p text:style-name="P1406"><text:span text:style-name="T1407">84.2</text:span><text:span text:style-name="T1408">. pagal Vyriausybės ar jos įgaliotos institucijos patvirtintą prašymo-paraiškos formą ir jos priedus pateikti visą ir teisingą informaciją, įrodančią bendrai gyvenančių asmenų arba vieno gyvenančio asm</text:span><text:span text:style-name="T1409">ens teisę gauti piniginę socialinę paramą, ir būtinus piniginei socialinei paramai gauti dokumentus;<text:s/></text:span></text:p>
      <text:p text:style-name="P1410"><text:span text:style-name="T1411">84.3</text:span><text:span text:style-name="T1412">. per mėnesį pranešti apie materialinės padėties pasikeitimą ar atsiradusias aplinkybes, turinčius įtakos teisei į piniginę socialinę paramą arba<text:s/></text:span><text:span text:style-name="T1413">piniginės socialinės paramos dydžiui;</text:span></text:p>
      <text:p text:style-name="P1414"><text:span text:style-name="T1415">84.4</text:span><text:span text:style-name="T1416">. Administracijos direktoriaus reikalavimu deklaruoti turimą turtą (įskaitant gaunamas pajamas) Gyventojų turto deklaravimo įstatymo nustatyta tvarka;</text:span></text:p>
      <text:p text:style-name="P1417"><text:span text:style-name="T1418">84.5</text:span><text:span text:style-name="T1419">. sudaryti socialiniams darbuotojams ir (ar)<text:s/></text:span><text:span text:style-name="T1420">kitiems Savivaldybės administracijos direktoriaus įgaliotiems Savivaldybės administracijos valstybės tarnautojams, Savivaldybės administracijos darbuotojams</text:span><text:span text:style-name="T1421"><text:s/></text:span><text:span text:style-name="T1422">galimybę tikrinti gyvenimo sąlygas, turimą turtą ir užimtumą;</text:span><text:s/></text:p>
      <text:p text:style-name="P1423">Punkto pakeitimai:</text:p>
      <text:p text:style-name="P1424"><text:span text:style-name="T1425">Nr.<text:s/></text:span><text:a xlink:href="https://www.e-tar.lt/portal/legalAct.html?documentId=0b13d130bc8111e688d0ed775a2e782a" office:target-frame-name="_top" xlink:show="replace"><text:span text:style-name="T1426">TS-207</text:span></text:a><text:span text:style-name="T1427">, 2016-12-01, paskelbta TAR 2016-12-08, i. k. 2016-28403</text:span></text:p>
      <text:p text:style-name="Normal"/>
      <text:p text:style-name="P1428"><text:span text:style-name="T1429">84.6</text:span><text:span text:style-name="T1430">. dalyvauti Savivaldybės administracijos organizuojamoje visuomenei naudingoje veikloje Vyriausybės</text:span><text:span text:style-name="T1431"><text:s/>ar jos įgaliotos institucijos nustatyta tvarka;</text:span></text:p>
      <text:p text:style-name="P1432"><text:span text:style-name="T1433">84.7</text:span><text:span text:style-name="T1434">. Socialinių reikalų komisijos kvietimu dalyvauti organizuojamuose posėdžiuose, kai svarstomi klausimai, susiję su socialinės pašalpos teikimu.</text:span></text:p>
      <text:p text:style-name="P1435"><text:span text:style-name="T1436">85</text:span><text:span text:style-name="T1437">. Piniginę socialinę paramą gaunantys nepasitur</text:span><text:span text:style-name="T1438">intys gyventojai turi teisę:</text:span></text:p>
      <text:p text:style-name="P1439"><text:span text:style-name="T1440">85.1</text:span><text:span text:style-name="T1441">. susipažinti su Įstatymu, kitais teisės aktais ir savivaldybės institucijų sprendimais, reglamentuojančiais piniginę socialinę paramą, bei šiuo Aprašu ir gauti išsamią ir tikslią informaciją apie piniginės socialinės par</text:span><text:span text:style-name="T1442">amos skyrimą ir teikimą;</text:span></text:p>
      <text:p text:style-name="P1443"><text:span text:style-name="T1444">85.2</text:span><text:span text:style-name="T1445">. kreiptis į Socialinės paramos skyrių dėl dalyvavimo organizuojamoje visuomenei naudingoje veikloje.</text:span></text:p>
      <text:p text:style-name="P1446"/>
      <text:p text:style-name="P1447"><text:span text:style-name="T1448">XIV</text:span><text:span text:style-name="T1449">.<text:s/></text:span><text:span text:style-name="T1450">VIENKARTINĖS PAŠALPOS SKYRIMAS IR TEIKIMAS</text:span></text:p>
      <text:p text:style-name="P1451"/>
      <text:p text:style-name="P1452"><text:span text:style-name="T1453">86</text:span><text:span text:style-name="T1454">. Svarbiausias vienkartinės pašalpos teikimo tikslas –<text:s/></text:span><text:span text:style-name="T1455">sumažinti savivaldybės gyventojų socialinę atskirtį, kilusią dėl ekstremalių situacijų, gaisro, ligos, neįgalumo, bei materialine parama užtikrinti gyventojų būtiniausių poreikių tenkinimą.</text:span></text:p>
      <text:p text:style-name="P1456"><text:span text:style-name="T1457">87</text:span><text:span text:style-name="T1458">. Vienkartinės pašalpos teikimo principas – teikiama pašalpa</text:span><text:span text:style-name="T1459"><text:s/>turi kuo tiksliau atitikti asmens poreikius, atsižvelgiant į jo socialinę ir materialinę padėtį.</text:span></text:p>
      <text:p text:style-name="P1460"><text:span text:style-name="T1461">88</text:span><text:span text:style-name="T1462">. Vienkartinė pašalpa teikiama šiais būdais:<text:s/></text:span></text:p>
      <text:p text:style-name="P1463"><text:span text:style-name="T1464">88.1</text:span><text:span text:style-name="T1465">.<text:s/></text:span><text:span text:style-name="T1466">pinigais, pervedant gavėjams skirtas lėšas į gavėjų asmenines atsiskaitomąsias sąskaitas Lietuvos<text:s/></text:span><text:span text:style-name="T1467">Respublikos teritorijoje esančiame banke ar banko skyriuje tuo atveju, kai bendrai gyvenantys asmenys arba vienas gyvenantis asmuo gali ir yra suinteresuotas efektyviai panaudoti pinigus;</text:span></text:p>
      <text:p text:style-name="P1468"><text:span text:style-name="T1469">88.2</text:span><text:span text:style-name="T1470">.<text:s/></text:span><text:span text:style-name="T1471">nepinigine forma Visagino savivaldybės išmokų teikimo asme</text:span><text:span text:style-name="T1472">nims, patyrusiems socialinę riziką, tvarkos apraše nustatytais būdais, kai žinoma, kad asmuo negali efektyviai naudoti pinigų.</text:span></text:p>
      <text:p text:style-name="P1473"><text:span text:style-name="T1474">89</text:span><text:span text:style-name="T1475">. Vienkartinė pašalpa teikiama bendrai gyvenantiems asmenims ar vienam gyvenančiam asmeniui, įvertinant bendrai gyvenanči</text:span><text:span text:style-name="T1476">ų asmenų ar vieno gyvenančio asmens pajamas, nurodytas Įstatymo 17 straipsnyje, esamą socialinę ir materialinę padėtį.</text:span></text:p>
      <text:p text:style-name="P1477"><text:span text:style-name="T1478">90</text:span><text:span text:style-name="T1479">. Skiriant vienkartinę pašalpą, prioritetas teikiamas:</text:span></text:p>
      <text:p text:style-name="P1480"><text:span text:style-name="T1481">90.1</text:span><text:span text:style-name="T1482">.<text:s/></text:span><text:span text:style-name="T1483">vienišiems asmenims;</text:span></text:p>
      <text:p text:style-name="P1484"><text:span text:style-name="T1485">90.2</text:span><text:span text:style-name="T1486">. asmenims, kuriems nustatytas didelių<text:s/></text:span><text:span text:style-name="T1487">specialiųjų poreikių lygis;</text:span></text:p>
      <text:p text:style-name="P1488"><text:span text:style-name="T1489">90.3</text:span><text:span text:style-name="T1490">. bendrai gyvenantiems asmenims, kai yra keli neįgalieji (vyras ir žmona; vienas iš tėvų ir vaikas su negalia; vienintelis iš tėvų ir vaikas su negalia; abu tėvai ir vaikas su negalia, keli vaikai su negalia ir pan.).</text:span></text:p>
      <text:p text:style-name="P1491"><text:span text:style-name="T1492">91</text:span><text:span text:style-name="T1493">. Vienkartinė pašalpa skiriama šiais atvejais:</text:span></text:p>
      <text:p text:style-name="P1494"><text:span text:style-name="T1495">91.1</text:span><text:span text:style-name="T1496">. ekstremalių situacijų ir gaisro atveju nukentėjus gyvenamajam būstui (butui, namui, kolektyvinio sodo namui ar sodybai, jeigu šios patalpos deklaruotos kaip bendrai gyvenančių asmenų ar vieno gyv</text:span><text:span text:style-name="T1497">enančio asmens gyvenamoji vieta ir jie neturi kito jiems nuosavybės teise priklausančio būsto, būsto dalies);</text:span></text:p>
      <text:p text:style-name="P1498"><text:span text:style-name="T1499">91.2</text:span><text:span text:style-name="T1500">. asmenims, grįžusiems iš pataisos namų, kardomojo kalinimo (suėmimo) įstaigų;</text:span></text:p>
      <text:p text:style-name="P1501"><text:span text:style-name="T1502">91.3</text:span><text:span text:style-name="T1503">. ligos atveju (prioritetas teikiamas onkologijos l</text:span><text:span text:style-name="T1504">igomis sergantiems, sunkios operacijos ar traumos atveju);</text:span></text:p>
      <text:p text:style-name="P1505"><text:span text:style-name="T1506">91.4</text:span><text:span text:style-name="T1507">. kitais ekstremalios (socialinės) situacijos atvejais, nulemiančiais vienkartinės pašalpos poreikį.<text:s/></text:span></text:p>
      <text:p text:style-name="P1508"><text:span text:style-name="T1509">92</text:span><text:span text:style-name="T1510">. Vienkartinė pašalpa teikiama pagal teisės į vienkartinę pašalpą atsiradimo di</text:span><text:span text:style-name="T1511">eną galiojusį bazinės socialinės išmokos (toliau – BSI) dydį:</text:span></text:p>
      <text:p text:style-name="P1512"><text:span text:style-name="T1513">92.1</text:span><text:span text:style-name="T1514">. nukentėjus gyvenamajam būstui (butui, namui, kolektyvinio sodo namui ar sodybai, jeigu šios patalpos deklaruotos kaip bendrai gyvenančių asmenų ar vieno gyvenančio asmens gyvenamoji viet</text:span><text:span text:style-name="T1515">a ir jie neturi kito jiems nuosavybės teisė priklausančio būsto, būsto dalies) – iki 10 BSI dydžio;</text:span></text:p>
      <text:p text:style-name="P1516"><text:span text:style-name="T1517">92.2</text:span><text:span text:style-name="T1518">. asmeniui, grįžusiam iš pataisos namų, kardomojo kalinimo (suėmimo) įstaigos:</text:span></text:p>
      <text:p text:style-name="P1519"><text:span text:style-name="T1520">92.2.1</text:span><text:span text:style-name="T1521">.<text:s/></text:span><text:span text:style-name="T1522">pirmą kartą atlikus bausmę pataisos namuose ar grįžus iš<text:s/></text:span><text:span text:style-name="T1523">kardomojo kalinimo (suėmimo) įstaigos, kai skirtos bausmės laikotarpis buvo ilgesnis nei 6 mėnesiai – 1 BSI dydžio;</text:span></text:p>
      <text:p text:style-name="P1524"><text:span text:style-name="T1525">92.2.2</text:span><text:span text:style-name="T1526">. antrą ar paskesniais kartais atlikus bausmę pataisos namuose ar grįžus iš kardomojo kalinimo (suėmimo) įstaigos, kai skirtos bau</text:span><text:span text:style-name="T1527">smės laikotarpis buvo ilgesnis nei 6 mėnesiai – iki 0,5 BSI dydžio;</text:span></text:p>
      <text:p text:style-name="P1528"><text:span text:style-name="T1529">92.3</text:span><text:span text:style-name="T1530">. ligos (pablogėjusios sveikatos būklės, operacijos ar traumos) atveju – iki 1,5 BSI dydžio;</text:span></text:p>
      <text:p text:style-name="P1531"><text:span text:style-name="T1532">92.4</text:span><text:span text:style-name="T1533">. kitais socialinės situacijos atvejais – pajamų praradimo, benamystės, prara</text:span><text:span text:style-name="T1534">stų asmens tapatybės dokumentų pagaminimo, esant skolai už komunalines paslaugas – iki 1 BSI dydžio.</text:span></text:p>
      <text:p text:style-name="P1535"><text:span text:style-name="T1536">93</text:span><text:span text:style-name="T1537">. Vienkartinė pašalpa šio Aprašo 91.1–91.4 punktuose numatytais atvejais ir dydžiais teikiama, atsižvelgiant į aplinkybes bei pateikus šias aplinky</text:span><text:span text:style-name="T1538">bes patvirtinančius dokumentus.</text:span></text:p>
      <text:p text:style-name="P1539"><text:span text:style-name="T1540">94</text:span><text:span text:style-name="T1541">.<text:s/></text:span><text:span text:style-name="T1542">Vienkartinės pašalpos dydis visais atvejais, išskyrus atvejį, numatytą<text:s/></text:span><text:span text:style-name="T1543">91.1</text:span><text:span text:style-name="T1544"><text:s/></text:span><text:span text:style-name="T1545">punkte, per kalendorinius metus negali viršyti 3 BSI dydžių.</text:span></text:p>
      <text:p text:style-name="P1546"><text:span text:style-name="T1547">95</text:span><text:span text:style-name="T1548">. Vienkartinė pašalpa<text:s/></text:span><text:span text:style-name="T1549">neteikiama</text:span><text:span text:style-name="T1550"><text:s/>šiais atvejais:</text:span></text:p>
      <text:p text:style-name="P1551"><text:span text:style-name="T1552">95.1</text:span><text:span text:style-name="T1553">. nustačius, kad b</text:span><text:span text:style-name="T1554">endrai gyvenantys asmenys arba vienas gyvenantis pateikė neteisingus duomenis apie gaunamas pajamas, apie save ir bendrai gyvenančius asmenis, turtą arba nepateikė paramos pagrįstumą įrodančių dokumentų;</text:span></text:p>
      <text:p text:style-name="P1555"><text:span text:style-name="T1556">95.2</text:span><text:span text:style-name="T1557">. kai bendrai gyvenantys asmenys arba vienas</text:span><text:span text:style-name="T1558"><text:s/>gyvenantis asmuo socialiniam darbuotojui nesudaro galimybės patikrinti bendrai gyvenančių asmenų arba vieno gyvenančio asmens gyvenimo sąlygas ir kitas aplinkybes;</text:span></text:p>
      <text:p text:style-name="P1559"><text:span text:style-name="T1560">95.3</text:span><text:span text:style-name="T1561">. kai socialinės paramos teikimas nėra gyvybiškai būtinas, t.y. bendrai gyvenantys<text:s/></text:span><text:span text:style-name="T1562">asmenys arba vienas gyvenantis asmuo gali be jos išsiversti;</text:span></text:p>
      <text:p text:style-name="P1563"><text:span text:style-name="T1564">95.4</text:span><text:span text:style-name="T1565">. kai bendrai gyvenantys asmenys arba vienas gyvenantis asmuo atsisako atlikti visuomenei naudingą veiklą.</text:span></text:p>
      <text:p text:style-name="P1566"><text:span text:style-name="T1567">96</text:span><text:span text:style-name="T1568">. Bendrai gyvenantys asmenys arba vienas gyvenantis asmuo dėl vienkartin</text:span><text:span text:style-name="T1569">ės pašalpos kreipiasi į Socialinės paramos skyrių, pateikdamas prašymą ir kitus būtinus dokumentus (priklausomai nuo aplinkybių):</text:span></text:p>
      <text:p text:style-name="P1570"><text:span text:style-name="T1571">96.1</text:span><text:span text:style-name="T1572">. asmens tapatybę patvirtinantį dokumentą;</text:span></text:p>
      <text:p text:style-name="P1573"><text:span text:style-name="T1574">96.2</text:span><text:span text:style-name="T1575">. pensininko, neįgaliojo pažymėjimo kopiją;</text:span></text:p>
      <text:p text:style-name="P1576"><text:span text:style-name="T1577">96.3</text:span><text:span text:style-name="T1578">. asmens (šeimos<text:s/></text:span><text:span text:style-name="T1579">narių) pažymas apie gaunamas pajamas, nurodytas Įstatymo 17 straipsnyje;</text:span></text:p>
      <text:p text:style-name="P1580"><text:span text:style-name="T1581">96.4</text:span><text:span text:style-name="T1582">. pažymą iš priešgaisrinės apsaugos tarnybos;</text:span></text:p>
      <text:p text:style-name="P1583"><text:span text:style-name="T1584">96.5</text:span><text:span text:style-name="T1585">. <text:s/>pažymą iš asmens sveikatos priežiūros įstaigos apie sveikatos būklę ar atliktą operaciją, receptus, čekius, sąskaitas, kompensuojamųjų vaistų paso kopiją ir pan.;</text:span></text:p>
      <text:p text:style-name="P1586"><text:span text:style-name="T1587">96.6</text:span><text:span text:style-name="T1588">. pažymą iš policijos (apie vagystės atvejį);</text:span></text:p>
      <text:p text:style-name="P1589"><text:span text:style-name="T1590">96.7</text:span><text:span text:style-name="T1591">. pažymos iš įkalinimo įstaigos apie bausmės atlikimą kopiją;<text:s/></text:span></text:p>
      <text:p text:style-name="P1592"><text:span text:style-name="T1593">96.8</text:span><text:span text:style-name="T1594">. kitus dokumentus, reikalingus pašalpai skirti.</text:span></text:p>
      <text:p text:style-name="P1595"><text:span text:style-name="T1596">97</text:span><text:span text:style-name="T1597">. Socialinės paramos skyriaus specialistai, surašę Buities ir gyvenimo sąlygų patikrinimo aktą, prašymą ir pateiktus dokumentus,</text:span><text:span text:style-name="T1598"><text:s/>įrodančius vienkartinės pašalpos skyrimo būtinumą, pateikia Socialinių reikalų komisijai. Socialinių reiklų komisija nagrinėja prašymą ir teikia rekomendacijas Administracijos direktoriui.</text:span></text:p>
      <text:p text:style-name="P1599"><text:span text:style-name="T1600">98</text:span><text:span text:style-name="T1601">. Sprendimą dėl vienkartinės pašalpos skyrimo priima Adminis</text:span><text:span text:style-name="T1602">tracijos direktorius, atsižvelgdamas</text:span><text:span text:style-name="T1603"><text:s/>į<text:s/></text:span><text:span text:style-name="T1604">Socialinių reikalų<text:s/></text:span><text:span text:style-name="T1605">komisijos rekomendaciją</text:span><text:span text:style-name="T1606">.</text:span></text:p>
      <text:p text:style-name="P1607"><text:span text:style-name="T1608">99</text:span><text:span text:style-name="T1609">. Išimties atveju, asmenims, grįžusiems iš įkalinimo įstaigos, skubaus elektros energijos prijungimo bute atveju, gyvybiškai būtiniems vaistams pirkti – Administracijo</text:span><text:span text:style-name="T1610">s direktoriaus įsakymu be Socialinių reikalų komisijos rekomendacijos.</text:span></text:p>
      <text:p text:style-name="P1611"><text:span text:style-name="T1612">100</text:span><text:span text:style-name="T1613">. Jeigu priimamas motyvuotas sprendimas neskirti vienkartinės pašalpos, Socialinės paramos skyrius raštu informuoja apie tai bendrai gyvenančius asmenis arba vieną gyvenanti asme</text:span><text:span text:style-name="T1614">nį.</text:span></text:p>
      <text:p text:style-name="P1615"><text:span text:style-name="T1616">101</text:span><text:span text:style-name="T1617">. Duomenys apie vienkartinių pašalpų paskyrimą įvedami į Socialinės paramos šeimai informacinę sistemą (SPIS).</text:span></text:p>
      <text:p text:style-name="P1618"/>
      <text:p text:style-name="P1619"><text:span text:style-name="T1620">XV</text:span><text:span text:style-name="T1621">.<text:s/></text:span><text:span text:style-name="T1622">VISUOMENEI NAUDINGOS VEIKLOS ORGANIZAVIMAS</text:span></text:p>
      <text:p text:style-name="P1623"/>
      <text:p text:style-name="P1624"><text:span text:style-name="T1625">102</text:span><text:span text:style-name="T1626">. Visuomenei naudinga veikla organizuojama vadovaujantis Vyriausybės ar<text:s/></text:span><text:span text:style-name="T1627">jos įgaliotos institucijos patvirtinta tvarka.</text:span></text:p>
      <text:p text:style-name="P1628"><text:span text:style-name="T1629">103</text:span><text:span text:style-name="T1630">.<text:s/></text:span><text:span text:style-name="T1631">Visuomenei naudinga veikla – neatlyginamos nedidelės apimties visuomenei naudingos paslaugos, kurias Visagino savivaldybės teritorijos gyventojai atlieka Visagino savivaldybės bendruomenės labui. Visu</text:span><text:span text:style-name="T1632">omenei naudingos veiklos tikslas – skatinti gyventojus aktyviai prisidėti prie bendruomenės gerovės kūrimo, didinti jų iniciatyvą ir darbinę motyvaciją.</text:span></text:p>
      <text:p text:style-name="P1633"><text:span text:style-name="T1634">104</text:span><text:span text:style-name="T1635">.<text:s/></text:span><text:span text:style-name="T1636">Visuomenei naudingos veiklos organizatorius – Savivaldybės administracija<text:s/></text:span><text:span text:style-name="T1637">ar jos įgaliota<text:s/></text:span><text:span text:style-name="T1638">įstaiga bei organizacija</text:span><text:span text:style-name="T1639"><text:s/>(toliau – organizatorius), kuri organizuoja visuomenei naudingą veiklą ir pasitelkia Visagino savivaldybės bendruomenės narius visuomenei naudingai veiklai atlikti.</text:span></text:p>
      <text:p text:style-name="P1640"><text:span text:style-name="T1641">105</text:span><text:span text:style-name="T1642">.<text:s/></text:span><text:span text:style-name="T1643">Visuomenei naudingai veiklai atlikti pasitelkiami<text:s/></text:span><text:span text:style-name="T1644">asmenys, nurodyti Įstatymo 23 straipsnio 2 dalies 1 punkte</text:span></text:p>
      <text:p text:style-name="P1645">Punkto pakeitimai:</text:p>
      <text:p text:style-name="P1646"><text:span text:style-name="T1647">Nr.<text:s/></text:span><text:a xlink:href="https://www.e-tar.lt/portal/legalAct.html?documentId=0b13d130bc8111e688d0ed775a2e782a" office:target-frame-name="_top" xlink:show="replace"><text:span text:style-name="T1648">TS-207</text:span></text:a><text:span text:style-name="T1649">, 2016-12-01, paskelbta TAR 2016-12-08, i. k. 2016-28403</text:span></text:p>
      <text:p text:style-name="P1650"><text:span text:style-name="T1651">105.1.</text:span><text:span text:style-name="T1652"><text:s/>Neteko</text:span><text:span text:style-name="T1653"><text:s/>galios nuo 2016-12-09</text:span></text:p>
      <text:p text:style-name="P1654">Punkto naikinimas:</text:p>
      <text:p text:style-name="P1655"><text:span text:style-name="T1656">Nr.<text:s/></text:span><text:a xlink:href="https://www.e-tar.lt/portal/legalAct.html?documentId=0b13d130bc8111e688d0ed775a2e782a" office:target-frame-name="_top" xlink:show="replace"><text:span text:style-name="T1657">TS-207</text:span></text:a><text:span text:style-name="T1658">, 2016-12-01, paskelbta TAR 2016-12-08, i. k. 2016-28403</text:span></text:p>
      <text:p text:style-name="Normal"/>
      <text:p text:style-name="P1659"><text:span text:style-name="T1660">105.2.</text:span><text:span text:style-name="T1661"><text:s/>Neteko galios nuo 2016-12-09</text:span></text:p>
      <text:p text:style-name="P1662">Punkto naikinimas:</text:p>
      <text:p text:style-name="P1663"><text:span text:style-name="T1664">Nr.<text:s/></text:span><text:a xlink:href="https://www.e-tar.lt/portal/legalAct.html?documentId=0b13d130bc8111e688d0ed775a2e782a" office:target-frame-name="_top" xlink:show="replace"><text:span text:style-name="T1665">TS-207</text:span></text:a><text:span text:style-name="T1666">, 2016-12-01, paskelbta TAR 2016-12-08, i. k. 2016-28403</text:span></text:p>
      <text:p text:style-name="Normal"/>
      <text:p text:style-name="P1667"><text:span text:style-name="T1668">106</text:span><text:span text:style-name="T1669">. Visuomenei naudingai veiklai nepasitelkiami:</text:span></text:p>
      <text:p text:style-name="P1670"><text:span text:style-name="T1671">106.1</text:span><text:span text:style-name="T1672">. motina ar tėvas<text:s/></text:span><text:span text:style-name="T1673">arba globėjas, auginantys vaiką (įvaikį) ar vaikus (įvaikius) iki 3 metų; vaiką (įvaikį) ar vaikus (įvaikius) iki 8 metų, kuris (kurie) negali lankyti švietimo įstaigos pagal gydytojų rekomendaciją, arba vaiką (įvaikį) ar vaikus (įvaikius), nelankantį (nel</text:span><text:span text:style-name="T1674">ankančius) švietimo įstaigos dėl to, kad švietimo įstaigose, vykdančiose ikimokyklinio ir priešmokyklinio ugdymo programas, nėra vietų, arba dėl to, kad bendrai gyvenantys asmenys gyvena kaimo vietovėje didesniu kaip trijų kilometrų atstumu nuo švietimo įs</text:span><text:span text:style-name="T1675">taigos, vykdančios ikimokyklinio ir priešmokyklinio ugdymo programas, ir savivaldybėje neteikiamos vaiko vežimo paslaugos, bet ne vėliau, iki vaikas pradės mokytis pagal pradinio ugdymo programą;</text:span><text:s/></text:p>
      <text:p text:style-name="P1676">Punkto pakeitimai:</text:p>
      <text:p text:style-name="P1677"><text:span text:style-name="T1678">Nr.<text:s/></text:span><text:a xlink:href="https://www.e-tar.lt/portal/legalAct.html?documentId=0b13d130bc8111e688d0ed775a2e782a" office:target-frame-name="_top" xlink:show="replace"><text:span text:style-name="T1679">TS-207</text:span></text:a><text:span text:style-name="T1680">, 2016-12-01, paskelbta TAR 2016-12-08, i. k. 2016-28403</text:span></text:p>
      <text:p text:style-name="Normal"/>
      <text:p text:style-name="P1681"><text:span text:style-name="T1682">106.2</text:span><text:span text:style-name="T1683">. asmenys, pateikę Medicinos dokumentų išrašą (forma Nr. 027/a) ar gydytojų konsultacinės komisijos išvadą, kuriuose<text:s/></text:span><text:span text:style-name="T1684">nurodoma, kad asmuo nurodytą laikotarpį dėl sveikatos būklės negali dalyvauti visuomenei naudingoje veikloje;</text:span></text:p>
      <text:p text:style-name="P1685"><text:span text:style-name="T1686">106.3</text:span><text:span text:style-name="T1687">. asmenys, kuriems išduoti elektroniniai nedarbingumo pažymėjimai ar medicininės pažymos (jų galiojimo laikotarpiu);</text:span></text:p>
      <text:p text:style-name="P1688"><text:span text:style-name="T1689">106.4</text:span><text:span text:style-name="T1690">.<text:s/></text:span><text:span text:style-name="T1691">nėščios<text:s/></text:span><text:span text:style-name="T1692">moterys;</text:span></text:p>
      <text:p text:style-name="P1693"><text:span text:style-name="T1694">106.5</text:span><text:span text:style-name="T1695">.<text:s/></text:span><text:span text:style-name="T1696">asmenys, kurie gydosi sveikatos priežiūros įstaigose (jų gydymosi laikotarpiu);</text:span></text:p>
      <text:p text:style-name="P1697"><text:span text:style-name="T1698">106.6</text:span><text:span text:style-name="T1699">. asmenys, sukakę senatvės pensijos amžių;</text:span><text:s/></text:p>
      <text:p text:style-name="P1700">Punkto pakeitimai:</text:p>
      <text:p text:style-name="P1701"><text:span text:style-name="T1702">Nr.<text:s/></text:span><text:a xlink:href="https://www.e-tar.lt/portal/legalAct.html?documentId=0b13d130bc8111e688d0ed775a2e782a" office:target-frame-name="_top" xlink:show="replace"><text:span text:style-name="T1703">TS-207</text:span></text:a><text:span text:style-name="T1704">, 2016-12-01, paskelbta TAR 2016-12-08, i. k. 2016-28403</text:span></text:p>
      <text:p text:style-name="Normal"/>
      <text:p text:style-name="P1705"><text:span text:style-name="T1706">106.7</text:span><text:span text:style-name="T1707">. asmenys, kurie slaugo ar prižiūri asmenį, savo ar kito bendrai gyvenančio asmens vaiką arba vaiką, kuriam įstatymų nustatyta tvarka nustatyta globa ar rūpyba šeimo</text:span><text:span text:style-name="T1708">je, jeigu jiems yra mokamos slaugos ar priežiūros (pagalbos) išlaidų tikslinės kompensacijos arba jeigu jie įstatymų nustatyta tvarka paskirti fizinio asmens, pripažinto neveiksniu arba neveiksniu tam tikroje srityje, arba vaiko, kuriam įstatymų nustatyta<text:s/></text:span><text:span text:style-name="T1709">tvarka nustatyta globa šeimoje, globėju, ar asmens arba vaiko, kuriam įstatymų nustatyta tvarka nustatyta rūpyba šeimoje, rūpintoju;</text:span><text:s/></text:p>
      <text:p text:style-name="P1710">Papildyta papunkčiu:</text:p>
      <text:p text:style-name="P1711"><text:span text:style-name="T1712">Nr.<text:s/></text:span><text:a xlink:href="https://www.e-tar.lt/portal/legalAct.html?documentId=0b13d130bc8111e688d0ed775a2e782a" office:target-frame-name="_top" xlink:show="replace"><text:span text:style-name="T1713">TS-207</text:span></text:a><text:span text:style-name="T1714">, 2016-12-01, paskelbta TAR 2016-12-08, i. k. 2016-28403</text:span></text:p>
      <text:p text:style-name="Normal"/>
      <text:p text:style-name="P1715"><text:span text:style-name="T1716">106.8</text:span><text:span text:style-name="T1717">. neįgalūs asmenys.</text:span><text:s/></text:p>
      <text:p text:style-name="P1718">Papildyta papunkčiu:</text:p>
      <text:p text:style-name="P1719"><text:span text:style-name="T1720">Nr.<text:s/></text:span><text:a xlink:href="https://www.e-tar.lt/portal/legalAct.html?documentId=0b13d130bc8111e688d0ed775a2e782a" office:target-frame-name="_top" xlink:show="replace"><text:span text:style-name="T1721">TS-207</text:span></text:a><text:span text:style-name="T1722">, 2016-12-01, paskelbta TAR<text:s/></text:span><text:span text:style-name="T1723">2016-12-08, i. k. 2016-28403</text:span></text:p>
      <text:p text:style-name="Normal"/>
      <text:p text:style-name="P1724"><text:span text:style-name="T1725">107</text:span><text:span text:style-name="T1726">. Santykiai, atsirandantys tarp visuomenei naudingos veiklos organizatoriaus ir atlikėjo, yra civiliniai teisiniai santykiai.</text:span></text:p>
      <text:p text:style-name="P1727">108. Visuomenei naudinga veikla atliekama Socialinės paramos skyriaus siuntimu. Socialinės paramos skyriaus specialistas, priėmęs<text:s/><text:span text:style-name="T1728">prašymą-paraišką</text:span><text:s/><text:span text:style-name="T1729">piniginei socialinei paramai gauti ir reikiamus dokumentus,<text:s/></text:span><text:span text:style-name="T1730">nustato visuomenei</text:span><text:s/>naudingos veiklos trukmę ir paskiria konkretų visuomenei naudingos veiklos organizatorių.<text:s/></text:p>
      <text:p text:style-name="P1731">Punkto pakeitimai:</text:p>
      <text:p text:style-name="P1732"><text:span text:style-name="T1733">Nr.<text:s/></text:span><text:a xlink:href="https://www.e-tar.lt/portal/legalAct.html?documentId=0b13d130bc8111e688d0ed775a2e782a" office:target-frame-name="_top" xlink:show="replace"><text:span text:style-name="T1734">TS-207</text:span></text:a><text:span text:style-name="T1735">, 2016-12-01, paskelbta TAR 2016-12-08, i. k. 2016-28403</text:span></text:p>
      <text:p text:style-name="Normal"/>
      <text:p text:style-name="P1736"><text:span text:style-name="T1737">109</text:span><text:span text:style-name="T1738">. Piniginės socialinės paramos gavėjai turi teisę patys kreiptis į Socialinės paramos skyr</text:span><text:span text:style-name="T1739">ių dėl dalyvavimo visuomenei naudingoje veikloje.</text:span></text:p>
      <text:p text:style-name="P1740"><text:span text:style-name="T1741">110</text:span><text:span text:style-name="T1742">. Asmenys,</text:span><text:span text:style-name="T1743"><text:s/>pateikę prašymą-paraišką skirti piniginę socialinę paramą ir reikiamus dokumentus, supažindinami su visuomenei naudingos veiklos atlikimo tvarka bei sąlygomis ir gauna<text:s/></text:span>siuntimą atlikti visuomenei naudingą veiklą (1 priedas), kurį išrašo Socialinės paramos skyriaus specialistai.<text:s/><text:span text:style-name="T1744">Siuntimai atlikti visuomenei naudingą veiklą registruojami socialinės paramos informacinėje sistemoje „Parama“. Siuntimo šaknelė su siuntimą gavu</text:span><text:span text:style-name="T1745">sio asmens parašu įsegama į socialinės paramos gavėjo bylą.</text:span><text:s/></text:p>
      <text:p text:style-name="P1746">Punkto pakeitimai:</text:p>
      <text:p text:style-name="P1747"><text:span text:style-name="T1748">Nr.<text:s/></text:span><text:a xlink:href="https://www.e-tar.lt/portal/legalAct.html?documentId=0b13d130bc8111e688d0ed775a2e782a" office:target-frame-name="_top" xlink:show="replace"><text:span text:style-name="T1749">TS-207</text:span></text:a><text:span text:style-name="T1750">, 2016-12-01, paskelbta TAR 2016-12-08, i. k. 2016-28403</text:span></text:p>
      <text:p text:style-name="Normal"/>
      <text:p text:style-name="P1751"><text:span text:style-name="T1752">111</text:span><text:span text:style-name="T1753">. A</text:span><text:span text:style-name="T1754">tsižvelgiant į bendruomenės poreikius, asmuo, atliekantis visuomenei naudingą veiklą, gali būti siunčiamas atlikti šiuos darbus:</text:span></text:p>
      <text:p text:style-name="P1755"><text:span text:style-name="T1756">111.1</text:span><text:span text:style-name="T1757">. aplinkos (teritorijų, skirtų visuomenės poreikiams) tvarkymas;</text:span></text:p>
      <text:p text:style-name="P1758"><text:span text:style-name="T1759">111.2</text:span><text:span text:style-name="T1760">. pagalba organizuojant kultūros, sporto ir<text:s/></text:span><text:span text:style-name="T1761">kitus renginius</text:span><text:span text:style-name="T1762">;</text:span></text:p>
      <text:p text:style-name="P1763"><text:span text:style-name="T1764">111.3</text:span><text:span text:style-name="T1765">. veikla socialinėse, švietimo, sveikatos, kultūros ir kitose įstaigose ir institucijose;</text:span></text:p>
      <text:p text:style-name="P1766"><text:span text:style-name="T1767">111.4</text:span><text:span text:style-name="T1768">. parkų, miškų, medynų, želdinių, krūmų tvarkymas ir priežiūra;</text:span></text:p>
      <text:p text:style-name="P1769"><text:span text:style-name="T1770">111.5</text:span><text:span text:style-name="T1771">. veikla nevyriausybinėse organizacijose, veikiančiose soc</text:span><text:span text:style-name="T1772">ialinės, švietimo, sveikatos, kultūros, aplinkosaugos srityse;</text:span></text:p>
      <text:p text:style-name="P1773"><text:span text:style-name="T1774">111.6</text:span><text:span text:style-name="T1775">. pagalba teikiant socialines paslaugas;</text:span></text:p>
      <text:p text:style-name="P1776"><text:span text:style-name="T1777">111.7</text:span><text:span text:style-name="T1778">. kita gyvybei ir sveikatai pavojaus nekelianti ir specialaus pasirengimo bei kvalifikacijos nereikalaujanti veikla bendruomenės labui</text:span><text:span text:style-name="T1779">.</text:span></text:p>
      <text:p text:style-name="P1780"><text:span text:style-name="T1781">112</text:span><text:span text:style-name="T1782">. Asmuo, atliekantis visuomenei naudingą veiklą, ją atlieka tarpusavio susitarimu su veiklos organizatoriumi ir talkininkauja po 4 valandas per dieną darbo dienomis.</text:span></text:p>
      <text:p text:style-name="P1783"><text:span text:style-name="T1784">113</text:span><text:span text:style-name="T1785">. Visuomenei naudingos veiklos laikas nustatomas atsižvelgiant į paskirtos piniginės socialinės paramos dydį bendrai gyvenantiems asmenims<text:s/></text:span><text:span text:style-name="T1786">arba vienam gyvenančiam asmeniui per mėnesį:</text:span></text:p>
      <text:p text:style-name="P1787"><text:span text:style-name="T1788">113.1</text:span><text:span text:style-name="T1789">. gavus piniginę socialinę paramą iki 70,00 Eur dydžio per mėnesį</text:span><text:span text:style-name="T1790"><text:s/>– 30 val.;</text:span></text:p>
      <text:p text:style-name="P1791"><text:span text:style-name="T1792">113.2</text:span><text:span text:style-name="T1793">. gavus piniginę socialinę paramą 70,00 Eur</text:span><text:span text:style-name="T1794"><text:s/></text:span><text:span text:style-name="T1795">dydžio ir daugiau per mėnesį – 40 val.</text:span></text:p>
      <text:p text:style-name="P1796"><text:span text:style-name="T1797">114</text:span><text:span text:style-name="T1798">.<text:s/></text:span><text:span text:style-name="T1799">Asmuo per 1 mėnesį nuo siuntimo išdavimo dienos privalo atlikti visuomenei naudingą veiklą</text:span><text:span text:style-name="T180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1801">Punkto pakeitimai:</text:p>
      <text:p text:style-name="P1802"><text:span text:style-name="T1803">Nr.<text:s/></text:span><text:a xlink:href="https://www.e-tar.lt/portal/legalAct.html?documentId=0b13d130bc8111e688d0ed775a2e782a" office:target-frame-name="_top" xlink:show="replace"><text:span text:style-name="T1804">TS-207</text:span></text:a><text:span text:style-name="T1805">, 2016-12-01, paskelbta TAR 2016-12-08, i. k. 2016-28403</text:span></text:p>
      <text:p text:style-name="Normal"/>
      <text:p text:style-name="P1806"><text:span text:style-name="T1807">115</text:span><text:span text:style-name="T1808">.<text:s/></text:span><text:span text:style-name="T1809">V</text:span><text:span text:style-name="T1810">isuomenei naudingos veiklos organizatoriai, organizuodami veiklą,<text:s/></text:span><text:span text:style-name="T1811">privalo:</text:span></text:p>
      <text:p text:style-name="P1812"><text:span text:style-name="T1813">115.1</text:span><text:span text:style-name="T1814">. su</text:span><text:span text:style-name="T1815"><text:s/>asmenimis, kurie pasitelkiami visuomenei naudingai veiklai atlikti,<text:s/></text:span><text:span text:style-name="T1816">sudaryti rašytinę Visuomenei naudingos veiklos atlikimo sutartį (2 priedas), kurioje nustatomos visuomenei naudingos veiklos sąlygos. Visuomenei naudingos veiklos atlikimo sutartis gali b</text:span><text:span text:style-name="T1817">ūti sudaroma tam tikram laikotarpiui, nurodant veiklos turinį (pobūdį), arba konkrečiai visuomenei naudingai veiklai, kuri bus atlikta per konkretų laiką;</text:span></text:p>
      <text:p text:style-name="P1818"><text:span text:style-name="T1819">115.2</text:span><text:span text:style-name="T1820">. įregistruoti gaunamų raštų registracijos žurnale visuomenei naudingos veiklos atlikėjo siu</text:span><text:span text:style-name="T1821">ntimą iš Socialinės paramos skyriaus;</text:span></text:p>
      <text:p text:style-name="P1822"><text:span text:style-name="T1823">115.3</text:span><text:span text:style-name="T1824">. supažindinti asmenis su atliekamos veiklos turiniu (pobūdžiu);</text:span></text:p>
      <text:p text:style-name="P1825"><text:span text:style-name="T1826">115.4</text:span><text:span text:style-name="T1827">. informuoti asmenis apie atliekamos veiklos tvarkos taisykles, veiklos pobūdį, jos eigą, saugą, nurodyti apsisaugojimo nuo galimų rizi</text:span><text:span text:style-name="T1828">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829"><text:span text:style-name="T1830">115.5</text:span><text:span text:style-name="T1831">. pratęsti visuomenei naudingos veiklos atlikimo terminą, kai asmuo dėl pateisinamų priežasčių (ligos, nedarbingumo, artimojo mirties ir pan.) negalėjo sutartyje nustatytu laiku atlikti visuomenei naudingos veiklos, bet ne ilgesniam laikui nei truko nuro</text:span><text:span text:style-name="T1832">dyta aplinkybė;</text:span></text:p>
      <text:p text:style-name="P1833"><text:span text:style-name="T1834">115.6</text:span><text:span text:style-name="T1835">. kontroliuoti<text:s/></text:span><text:span text:style-name="T1836">asmens, kuris pasitelkiamas visuomenei naudingai veiklai atlikti,</text:span><text:span text:style-name="T1837"><text:s/>pavestą veiklą;</text:span></text:p>
      <text:p text:style-name="P1838"><text:span text:style-name="T1839">115.7</text:span><text:span text:style-name="T1840">. pildyti Visuomenei naudingos veiklos apskaitos žurnalą (3 priedas), nurodant asmens, atliekančio visuomenei naudingą veiklą</text:span><text:span text:style-name="T1841">, vardą, pavardę, gimimo datą, atliekamos veiklos turinį (pobūdį), jos pradžią ir pabaigą, informaciją dėl saugos instruktavimo, kitus organizatoriui reikalingus duomenis;</text:span></text:p>
      <text:p text:style-name="P1842">115.8. kiekvieną savaitę informuoti<text:s/><text:span text:style-name="T1843">elektroniniu paštu socparama@visaginas.lt So</text:span><text:span text:style-name="T1844">cialinės paramos skyrių</text:span><text:s/>apie asmenis, atlikusius ir atsisakiusius atlikti visuomenei naudingą veiklą<text:span text:style-name="T1845">;</text:span><text:s/></text:p>
      <text:p text:style-name="P1846">Punkto pakeitimai:</text:p>
      <text:p text:style-name="P1847"><text:span text:style-name="T1848">Nr.<text:s/></text:span><text:a xlink:href="https://www.e-tar.lt/portal/legalAct.html?documentId=0b13d130bc8111e688d0ed775a2e782a" office:target-frame-name="_top" xlink:show="replace"><text:span text:style-name="T1849">TS-207</text:span></text:a><text:span text:style-name="T1850">, 2016-12-01, paskelbta<text:s/></text:span><text:span text:style-name="T1851">TAR 2016-12-08, i. k. 2016-28403</text:span></text:p>
      <text:p text:style-name="Normal"/>
      <text:p text:style-name="P1852"><text:span text:style-name="T1853">115.9</text:span><text:span text:style-name="T1854">. pažymėti Visuomenei naudingos veiklos atlikimo sutartyje apie atliktą visuomenei naudingą veiklą ir atlikimo laiką;</text:span></text:p>
      <text:p text:style-name="P1855"><text:span text:style-name="T1856">115.10</text:span><text:span text:style-name="T1857">. išduoti, asmeniui prašant, pažymą apie visuomenei naudingos veiklos atlikimą (4 pri</text:span><text:span text:style-name="T1858">edas).</text:span></text:p>
      <text:p text:style-name="P1859">116.<text:s/><text:span text:style-name="T1860">Neatlikus visuomenei naudingos veiklos, savavališkai ją nutraukus be pateisinamos priežasties, piniginė socialinė parama teikiama šio Aprašo 83.2.5 ir 83.2.6 punktuose nustatyta tvarka.</text:span><text:s/></text:p>
      <text:p text:style-name="P1861">Punkto pakeitimai:</text:p>
      <text:p text:style-name="P1862"><text:span text:style-name="T1863">Nr.<text:s/></text:span><text:a xlink:href="https://www.e-tar.lt/portal/legalAct.html?documentId=0b13d130bc8111e688d0ed775a2e782a" office:target-frame-name="_top" xlink:show="replace"><text:span text:style-name="T1864">TS-207</text:span></text:a><text:span text:style-name="T1865">, 2016-12-01, paskelbta TAR 2016-12-08, i. k. 2016-28403</text:span></text:p>
      <text:p text:style-name="Normal"/>
      <text:p text:style-name="P1866"><text:span text:style-name="T1867">117</text:span><text:span text:style-name="T1868">.<text:s/></text:span><text:span text:style-name="T1869">Visuomenei naudingos veiklos vykdymo metu visuomenei naudingos veiklos organizatoriui ir asmenims, atliekantiems<text:s/></text:span><text:span text:style-name="T1870">visuomenei naudingą veiklą, padaryta žala atlyginama Lietuvos Respublikos įstatymų nustatyta tvarka.</text:span></text:p>
      <text:p text:style-name="P1871"/>
      <text:p text:style-name="P1872"><text:span text:style-name="T1873">XVI</text:span><text:span text:style-name="T1874">.<text:s/></text:span><text:span text:style-name="T1875">SOCIALINĖS PARAMOS PROCESE DALYVAUJANČIŲ ASMENŲ ATSAKOMYBĖ</text:span></text:p>
      <text:p text:style-name="P1876"/>
      <text:p text:style-name="P1877"><text:span text:style-name="T1878">118</text:span><text:span text:style-name="T1879">. Socialinės paramos skyriaus specialistai atsako už teisingą dokumentų pini</text:span><text:span text:style-name="T1880">ginei socialinei paramai gauti priėmimą ir užpildymą.</text:span></text:p>
      <text:p text:style-name="P1881"><text:span text:style-name="T1882">119</text:span><text:span text:style-name="T1883">. Socialinės paramos skyriaus specialistai atsako už teisingą socialinių pašalpų apskaičiavimą ir dokumentų parengimą joms išmokėti, sąrašų ir pažymų apie šeimų arba vieno gyvenančio asmens pajam</text:span><text:span text:style-name="T1884">as skaičiavimui perdavimą laiku kompensacijas skaičiuojančioms įmonėms, teisingą kompensacijų apskaičiavimą, kai būstas šildomas ir karštas vanduo ruošiamas naudojant kietąjį ar kitokį kurą.</text:span></text:p>
      <text:p text:style-name="P1885"><text:span text:style-name="T1886">120</text:span><text:span text:style-name="T1887">. Šilumą būsto šildymui, geriamąjį ir karštą vandenį<text:s/></text:span><text:span text:style-name="T1888">tiekiančios įmonės atsako už teisingą kompensacijų (išskyrus kietojo ar kitokio kuro kompensacijas) skaičiavimą ir atsiskaitymą laiku su klientais ir Savivaldybės administracija.</text:span></text:p>
      <text:p text:style-name="P1889"><text:span text:style-name="T1890">121</text:span><text:span text:style-name="T1891">. Savivaldybės administracija atsako už atsiskaitymą laiku su šilumą<text:s/></text:span><text:span text:style-name="T1892">būsto šildymui ir vandenį tiekiančiomis įmonėmis.</text:span></text:p>
      <text:p text:style-name="P1893"><text:span text:style-name="T1894">122</text:span><text:span text:style-name="T1895">. Nustačius, kad bendrai gyvenantys asmenys arba vienas gyvenantis asmuo piniginę socialinę paramą gavo neteisėtai, nes kreipimosi dėl piniginės socialinės paramos metu pateikė neteisingus duomenis a</text:span><text:span text:style-name="T1896">pie turtą, gaunamas pajamas, bendrai gyvenančius asmenis arba kitus duomenis, reikalingus piniginei socialinei paramai skirti, arba paramos teikimo laikotarpiu per mėnesį nepranešė apie materialinės padėties pasikeitimą ar atsiradusias aplinkybes, turinčia</text:span><text:span text:style-name="T1897">s įtakos teisei į piniginę socialinę paramą arba piniginės socialinės paramos dydžiui, bendrai gyvenantys asmenys arba vienas gyvenantis asmuo turi grąžinti neteisėtai gautą pinigų sumą arba ją sumokėti dalimis.</text:span></text:p>
      <text:p text:style-name="P1898"><text:span text:style-name="T1899">123</text:span><text:span text:style-name="T1900">. Negrąžinta neteisėtai gauta pinigin</text:span><text:span text:style-name="T1901">ė socialinė parama yra išskaičiuojama, vadovaujantis Administracijos direktoriaus ar jo įgalioto asmens priimtu sprendimu, iš piniginę socialinę paramą gaunančiam asmeniui paskirtos piniginės socialinės paramos sumos išskaičiuojant ne daugiau kaip po 20 pr</text:span><text:span text:style-name="T1902">ocentų mokėtinos sumos per mėnesį, jeigu nėra piniginę socialinę paramą gaunančio asmens raštu pateikto sutikimo išskaičiuoti didesnę mokėtinos sumos dalį per mėnesį ar visą mokėtiną sumą.</text:span></text:p>
      <text:p text:style-name="P1903"><text:span text:style-name="T1904">124</text:span><text:span text:style-name="T1905">. Jeigu neteisėtai gauta piniginė socialinė parama negrąžint</text:span><text:span text:style-name="T1906">a arba neišskaičiuota, likusi skola išieškoma Lietuvos Respublikos civilinio proceso kodekso nustatyta tvarka,<text:s/></text:span><text:span text:style-name="T1907">jeigu su išieškojimu susijusios administravimo išlaidos neviršija išieškotinos sumos.</text:span></text:p>
      <text:p text:style-name="P1908"><text:span text:style-name="T1909">125</text:span><text:span text:style-name="T1910">. Dėl Savivaldybės administracijos valstybės tarnaut</text:span><text:span text:style-name="T1911">ojų ir (ar) darbuotojų, dirbančių pagal darbo sutartis, kaltės neteisėtai išmokėtos piniginės socialinės paramos lėšos išieškomos Lietuvos Respublikos įstatymų nustatyta tvarka.</text:span></text:p>
      <text:p text:style-name="P1912"><text:span text:style-name="T1913">126</text:span><text:span text:style-name="T1914">. Juridiniai ir fiziniai asmenys, įrašę išduodamose pažymose ar kituose</text:span><text:span text:style-name="T1915"><text:s/>piniginei socialinei paramai skirti reikalinguose dokumentuose klaidingus duomenis, atsako Lietuvos Respublikos įstatymų nustatyta tvarka.</text:span></text:p>
      <text:p text:style-name="P1916"/>
      <text:p text:style-name="P1917"><text:span text:style-name="T1918">XVII</text:span><text:span text:style-name="T1919">.<text:s/></text:span><text:span text:style-name="T1920">INFORMACIJOS IR DUOMENŲ RINKIMAS, SAUGOJIMAS IR TEIKIMAS</text:span></text:p>
      <text:p text:style-name="P1921"/>
      <text:p text:style-name="P1922"><text:span text:style-name="T1923">127</text:span><text:span text:style-name="T1924">. Pažymas apie asmens, pageidaujančio<text:s/></text:span><text:span text:style-name="T1925">gauti piniginę socialinę paramą, turimą turtą ir pajamas juridiniai ir fiziniai asmenys nemokamai išduoda per 10 darbo dienų nuo prašymo gavimo dienos.</text:span></text:p>
      <text:p text:style-name="P1926"><text:span text:style-name="T1927">128</text:span><text:span text:style-name="T1928">. Valstybės ir savivaldybių įmonės, institucijos, įstaigos ir organizacijos, Socialinės paramos s</text:span><text:span text:style-name="T1929">kyriaus prašymu, nemokamai teikia Socialinės paramos skyriui informaciją, reikalingą piniginei socialinei paramai skirti.</text:span></text:p>
      <text:p text:style-name="P1930"><text:span text:style-name="T1931">129</text:span><text:span text:style-name="T1932">. Vyriausybės ar jos įgaliotos institucijos nustatyta tvarka Socialinės paramos skyrius teikia Socialinės apsaugos ir darbo min</text:span><text:span text:style-name="T1933">isterijai duomenis apie savivaldybės teritorijoje gyvenantiems nepasiturintiems gyventojams suteiktą piniginę socialinę paramą bei jos reikalavimu kitus duomenis apie šią paramą. Duomenis apie nepasiturinčius gyventojus, jiems teikiamą ar nepaskirtą pinigi</text:span><text:span text:style-name="T1934">nę socialinę paramą, nurodant jos neskyrimo priežastis, teikia Socialinės paramos šeimai informacinėje sistemoje (SPIS).</text:span></text:p>
      <text:p text:style-name="P1935"><text:span text:style-name="T1936">130</text:span><text:span text:style-name="T1937">. Visagino savivaldybės administracija, Socialinės paramos skyrius, Socialinių reikalų komisijos nariai užtikrina nepasiturinčių</text:span><text:span text:style-name="T1938"><text:s/>gyventojų pateiktų piniginei socialinei paramai gauti duomenų konfidencialumą.</text:span></text:p>
      <text:p text:style-name="P1939"/>
      <text:p text:style-name="P1940"><text:span text:style-name="T1941">XVIII</text:span><text:span text:style-name="T1942">.<text:s/></text:span><text:span text:style-name="T1943">Bendruomeninių organizacijų, religinių bendruomenių, religinių bendrijų, nevyriausybinių organizacijų atstovų, gyvenamosios vietovės bendruomenės narių ir kitų su</text:span><text:span text:style-name="T1944">interesuotų asmenų pasitelkimo dalyvauti svarstant klausimus dėl piniginės socialinės paramos skyrimo tvarka bei jų teisės ir pareigos</text:span></text:p>
      <text:p text:style-name="P1945"/>
      <text:p text:style-name="P1946"><text:span text:style-name="T1947">131</text:span><text:span text:style-name="T1948">.<text:s/></text:span><text:span text:style-name="T1949">B</text:span><text:span text:style-name="T1950">endruomeninių organizacijų ir (ar) religinių bendruomenių, ir (ar) religinių bendrijų, ir (ar) kitų<text:s/></text:span><text:span text:style-name="T1951">nevyriausybinių organizacijų atstovai ir (ar) gyvenamosios vietovės bendruomenės nariai, ir (ar) kiti suinteresuoti asmenys turi teisę:</text:span></text:p>
      <text:p text:style-name="P1952"><text:span text:style-name="T1953">131.1</text:span><text:span text:style-name="T1954">.<text:s/></text:span><text:span text:style-name="T1955">dalyvauti<text:s/></text:span><text:span text:style-name="T1956">svarstant</text:span><text:span text:style-name="T1957"><text:s/>klausimus dėl<text:s/></text:span><text:span text:style-name="T1958">piniginės socialinės paramos<text:s/></text:span><text:span text:style-name="T1959">skyrimo<text:s/></text:span><text:span text:style-name="T1960">(neskyrimo) ir (ar) teikimo būdo, ir<text:s/></text:span><text:span text:style-name="T1961">tik</text:span><text:span text:style-name="T1962">rinant bendrai gyvenančių asmenų arba vieno gyvenančio asmens gyvenimo sąlygas, turimą turtą ir užimtumą;</text:span></text:p>
      <text:p text:style-name="P1963"><text:span text:style-name="T1964">131.2</text:span><text:span text:style-name="T1965">. teikti raštu informaciją dėl piniginės socialinės paramos skyrimo (neskyrimo) ir (ar) teikimo būdo bendrai gyvenantiems asmenims arba viena</text:span><text:span text:style-name="T1966">m gyvenančiam asmeniui;</text:span></text:p>
      <text:p text:style-name="P1967"><text:span text:style-name="T1968">131.3</text:span><text:span text:style-name="T1969">.<text:s/></text:span><text:span text:style-name="T1970">dalyvauti Socialinių reikalų komisijos organizuojamuose posėdžiuose.</text:span></text:p>
      <text:p text:style-name="P1971"><text:span text:style-name="T1972">132</text:span><text:span text:style-name="T1973">.<text:s/></text:span><text:span text:style-name="T1974">B</text:span><text:span text:style-name="T1975">endruomeninių organizacijų ir (ar) religinių bendruomenių, ir (ar) religinių bendrijų, ir (ar) kitų nevyriausybinių organizacijų atstovų ir<text:s/></text:span><text:span text:style-name="T1976">(ar) gyvenamosios vietovės bendruomenės narių, ir (ar) kitų suinteresuotų asmenų pareigos:</text:span></text:p>
      <text:p text:style-name="P1977"><text:span text:style-name="T1978">132.1</text:span><text:span text:style-name="T1979">.<text:s/></text:span><text:span text:style-name="T1980">vadovautis Įstatymo 3 straipsnyje nurodytais piniginės socialinės paramos teikimo principais;</text:span></text:p>
      <text:p text:style-name="P1981"><text:span text:style-name="T1982">132.2</text:span><text:span text:style-name="T1983">.<text:s/></text:span>informuoti raštu apie pastebėtus piktnaudžiavimo pinigine socialine parama ir piniginės socialinės paramos naudojimo ne pagal paskirtį atvejus;</text:p>
      <text:p text:style-name="P1984">132.3.<text:s/><text:span text:style-name="T1985">laikytis medicinos ir socialinio darbo etikos reikalavimų, konfidencialumo ir kitų principų, nežeminančių žmogaus orumo bei bendrųjų etikos normų.</text:span></text:p>
      <text:p text:style-name="P1986"/>
      <text:p text:style-name="P1987"><text:span text:style-name="T1988">XIX</text:span><text:span text:style-name="T1989">.<text:s/></text:span><text:span text:style-name="T1990">BAIGIAMOSIOS NUOSTATOS<text:s/></text:span></text:p>
      <text:p text:style-name="P1991"/>
      <text:p text:style-name="P1992"><text:span text:style-name="T1993">133</text:span><text:span text:style-name="T1994">. Jeigu socialinė pašalpa ar kompensacijos bendrai gyvenantiems asmenims arba vienam gyvenančiam asmeniui priklauso pagal dvi ar daugiau Įstatymo ar šio Aprašo nuostatų, taikoma ta nuostata, kuri bendrai gyvenantiem</text:span><text:span text:style-name="T1995">s asmenims arba vienam gyvenančiam asmeniui yra palankiausia.</text:span></text:p>
      <text:p text:style-name="P1996"><text:span text:style-name="T1997">134</text:span><text:span text:style-name="T1998">. Sprendimas dėl piniginės socialinės paramos skyrimo ar neskyrimo gali būti skundžiamas Lietuvos Respublikos administracinių bylų teisenos įstatymo nustatyta tvarka.</text:span></text:p>
      <text:p text:style-name="P1999"/>
      <text:p text:style-name="P2000"><text:span text:style-name="T2001">_____________________________</text:span></text:p>
      <text:p text:style-name="Normal"/>
      <text:p text:style-name="Normal"/>
      <text:p text:style-name="Normal"/>
      <text:p text:style-name="P2002">Priedų pakeitimai:</text:p>
      <text:p text:style-name="Normal"/>
      <text:p text:style-name="P2003">Visaginas 1-4 priedai</text:p>
      <text:p text:style-name="P2004">Priedo pakeitimai:</text:p>
      <text:p text:style-name="P2005"><text:span text:style-name="T2006">Nr.<text:s/></text:span><text:a xlink:href="https://www.e-tar.lt/portal/legalAct.html?documentId=0b13d130bc8111e688d0ed775a2e782a" office:target-frame-name="_top" xlink:show="replace"><text:span text:style-name="T2007">TS-207</text:span></text:a><text:span text:style-name="T2008">, 2016-12-01, paskelbta TAR 2016-12-08, i. k.<text:s/></text:span><text:span text:style-name="T2009">2016-28403</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Visagino savivaldybės taryba, Sprendimas</text:span></text:p>
      <text:p text:style-name="P2019"><text:span text:style-name="T2020">Nr.<text:s/></text:span><text:a xlink:href="https://www.e-tar.lt/portal/legalAct.html?documentId=0b13d130bc8111e688d0ed775a2e782a" office:target-frame-name="_top" xlink:show="replace"><text:span text:style-name="T2021">TS-207</text:span></text:a><text:span text:style-name="T2022">, 2016-12-01, paskelbta TAR 2016-12-08, i. k. 2016-28403</text:span></text:p>
      <text:p text:style-name="P2023"><text:span text:style-name="T2024">Dėl Visagino<text:s/></text:span><text:span text:style-name="T2025">savivaldybės tarybos 2015 m. sausio 29 d. sprendimo Nr. TS-1 „Dėl Piniginės socialinės paramos nepasiturintiems Visagino savivaldybės gyventojams teikimo tvarkos aprašo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754" meta:word-count="12730" meta:character-count="101087" meta:row-count="2227" meta:non-whitespace-character-count="89111"/>
  </office:meta>
</office:document-meta>
</file>