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T16" style:parent-style-name="DefaultParagraphFont" style:family="text">
      <style:text-properties fo:font-weight="bold" style:font-weight-asian="bold" style:font-weight-complex="bold" style:font-style-complex="italic" fo:language="en" fo:country="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0"/>
    </style:style>
    <style:style style:name="T24" style:parent-style-name="DefaultParagraphFont" style:family="text">
      <style:text-properties fo:color="#FF0000"/>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8"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tyle-complex="italic"/>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0416in"/>
      <style:text-properties style:font-size-complex="12pt" style:language-asian="ar" style:country-asian="SA" fo:hyphenate="false"/>
    </style:style>
    <style:style style:name="P16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P19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P200"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text-properties style:font-size-complex="12pt" style:language-asian="ar" style:country-asian="SA" fo:hyphenate="false"/>
    </style:style>
    <style:style style:name="P21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8333in"/>
        </style:tab-stops>
      </style:paragraph-properties>
    </style:style>
    <style:style style:name="T229" style:parent-style-name="DefaultParagraphFont" style:family="text">
      <style:text-properties fo:language="fi" fo:country="FI"/>
    </style:style>
    <style:style style:name="T230" style:parent-style-name="DefaultParagraphFont" style:family="text">
      <style:text-properties fo:language="fi" fo:country="FI"/>
    </style:style>
    <style:style style:name="T231" style:parent-style-name="DefaultParagraphFont" style:family="text">
      <style:text-properties fo:language="fi" fo:country="FI"/>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text-indent="0.5in"/>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text-indent="0.5in"/>
      <style:text-properties style:font-size-complex="12pt" style:language-asian="ar" style:country-asian="SA" fo:hyphenate="false"/>
    </style:style>
    <style:style style:name="P24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1.0833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tab-stops>
          <style:tab-stop style:type="left" style:position="1.0833in"/>
        </style:tab-stops>
      </style:paragraph-properties>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justify" fo:text-indent="0.5in"/>
      <style:text-properties style:font-size-complex="12pt" style:language-asian="ar" style:country-asian="SA" fo:hyphenate="false"/>
    </style:style>
    <style:style style:name="P466"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style:tab-stops>
          <style:tab-stop style:type="left" style:position="1.0833in"/>
        </style:tab-stops>
      </style:paragraph-properties>
    </style:style>
    <style:style style:name="T471" style:parent-style-name="DefaultParagraphFont" style:family="text">
      <style:text-properties style:font-name-asian="Courier New"/>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fo:font-weight="bold" style:font-weight-asian="bold"/>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fo:font-weight="bold" style:font-weight-asian="bold"/>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8861in"/>
          <style:tab-stop style:type="left" style:position="1.2395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P494"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46" style:parent-style-name="DefaultParagraphFont" style:family="text">
      <style:text-properties style:font-name-asian="Courier New" style:font-weight-complex="bold" style:font-size-complex="12pt"/>
    </style:style>
    <style:style style:name="T547" style:parent-style-name="DefaultParagraphFont" style:family="text">
      <style:text-properties style:font-name-asian="Courier New" style:font-weight-complex="bold" style:font-size-complex="12pt"/>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weight-complex="bold"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weight-complex="bold"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weight-complex="bold" style:font-size-complex="12pt"/>
    </style:style>
    <style:style style:name="P559" style:parent-style-name="Normal" style:family="paragraph">
      <style:paragraph-properties fo:text-align="justify" fo:text-indent="0.4923in">
        <style:tab-stops>
          <style:tab-stop style:type="left" style:position="1.0833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text-position="super 66.6%"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weight-complex="bold" fo:font-style="italic" style:font-style-asian="italic"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P58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P6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weight-complex="bold"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language-asian="ar" style:country-asian="SA"/>
    </style:style>
    <style:style style:name="T616" style:parent-style-name="DefaultParagraphFont" style:family="text">
      <style:text-properties fo:font-style="italic" style:font-style-asian="italic" style:font-style-complex="italic"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font-weight-complex="bold"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ab-stops>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fo:font-weight="bold" style:font-weight-asian="bold"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P753"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63" style:parent-style-name="Normal" style:family="paragraph">
      <style:paragraph-properties fo:text-align="justify">
        <style:tab-stops>
          <style:tab-stop style:type="left" style:position="0.8861in"/>
        </style:tab-stops>
      </style:paragraph-properties>
      <style:text-properties fo:hyphenate="false"/>
    </style:style>
    <style:style style:name="P764" style:parent-style-name="Normal" style:family="paragraph">
      <style:paragraph-properties fo:text-align="center" fo:text-indent="0.5in"/>
      <style:text-properties fo:hyphenate="false"/>
    </style:style>
    <style:style style:name="T765" style:parent-style-name="DefaultParagraphFont" style:family="text">
      <style:text-properties fo:font-weight="bold" style:font-weight-asian="bold" style:font-size-complex="12pt" fo:language="pt" fo:country="BR" style:language-asian="ar" style:country-asian="SA"/>
    </style:style>
    <style:style style:name="T766" style:parent-style-name="DefaultParagraphFont" style:family="text">
      <style:text-properties fo:font-weight="bold" style:font-weight-asian="bold" style:font-size-complex="12pt" fo:language="pt" fo:country="BR" style:language-asian="ar" style:country-asian="SA"/>
    </style:style>
    <style:style style:name="T767" style:parent-style-name="DefaultParagraphFont" style:family="text">
      <style:text-properties fo:font-weight="bold" style:font-weight-asian="bold" style:font-size-complex="12pt" fo:language="pt" fo:country="BR" style:language-asian="ar" style:country-asian="SA"/>
    </style:style>
    <style:style style:name="P768" style:parent-style-name="Normal" style:family="paragraph">
      <style:paragraph-properties fo:text-align="center" fo:text-indent="0.5in"/>
      <style:text-properties style:font-size-complex="12pt" fo:language="pt" fo:country="BR" style:language-asian="ar" style:country-asian="SA" fo:hyphenate="false"/>
    </style:style>
    <style:style style:name="P769"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font-weight="bold" style:font-weight-asian="bold"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weight="bold" style:font-weight-asian="bold"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language-asian="ar" style:country-asian="SA"/>
    </style:style>
    <style:style style:name="T848" style:parent-style-name="DefaultParagraphFont" style:family="text">
      <style:text-properties style:language-asian="ar" style:country-asian="SA"/>
    </style:style>
    <style:style style:name="T849" style:parent-style-name="DefaultParagraphFont" style:family="text">
      <style:text-properties style:font-weight-complex="bold"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font-style="italic" style:font-style-asian="italic" fo:font-size="10pt" style:font-size-asian="10pt"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text-position="super 66.6%"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style:font-name-asian="Calibri" fo:color="#000000" style:language-asian="lt" style:country-asian="LT"/>
    </style:style>
    <style:style style:name="T879" style:parent-style-name="DefaultParagraphFont" style:family="text">
      <style:text-properties style:font-name-asian="Calibri" fo:color="#000000" style:language-asian="lt" style:country-asian="LT"/>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language-asian="lt" style:country-asian="LT"/>
    </style:style>
    <style:style style:name="T883" style:parent-style-name="DefaultParagraphFont" style:family="text">
      <style:text-properties style:font-name-asian="Calibri" fo:color="#000000" style:language-asian="lt" style:country-asian="LT"/>
    </style:style>
    <style:style style:name="P884"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85" style:parent-style-name="Normal" style:family="paragraph">
      <style:paragraph-properties fo:text-align="justify" fo:text-indent="0.4923in">
        <style:tab-stops>
          <style:tab-stop style:type="left" style:position="0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language-asian="lt" style:country-asian="LT"/>
    </style:style>
    <style:style style:name="T888" style:parent-style-name="DefaultParagraphFont" style:family="text">
      <style:text-properties style:font-name-asian="Calibri" fo:color="#000000" style:language-asian="lt" style:country-asian="LT"/>
    </style:style>
    <style:style style:name="P889"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890" style:parent-style-name="Normal" style:family="paragraph">
      <style:paragraph-properties fo:text-align="justify" fo:text-indent="0.4923in">
        <style:tab-stops>
          <style:tab-stop style:type="left" style:position="0in"/>
        </style:tab-stops>
      </style:paragraph-properties>
    </style:style>
    <style:style style:name="T891" style:parent-style-name="DefaultParagraphFont" style:family="text">
      <style:text-properties style:font-name-asian="Calibri" fo:color="#000000"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text-position="super 66.6%"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text-position="super 66.6%"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text-position="super 66.6%"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text-position="super 66.6%"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weight-complex="bold" style:text-position="super 66.6%" style:font-size-complex="12pt" style:language-asian="ar" style:country-asian="SA"/>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in"/>
        </style:tab-stops>
      </style:paragraph-properties>
    </style:style>
    <style:style style:name="T965" style:parent-style-name="DefaultParagraphFont" style:family="text">
      <style:text-properties style:font-name-asian="Calibri" style:font-size-complex="12pt" fo:language="en" fo:country="GB" style:language-asian="lt" style:country-asian="LT"/>
    </style:style>
    <style:style style:name="T966" style:parent-style-name="DefaultParagraphFont" style:family="text">
      <style:text-properties style:font-name-asian="Calibri" style:text-position="super 66.6%" style:font-size-complex="12pt" fo:language="en" fo:country="GB" style:language-asian="lt" style:country-asian="LT"/>
    </style:style>
    <style:style style:name="T967" style:parent-style-name="DefaultParagraphFont" style:family="text">
      <style:text-properties style:font-name-asian="Calibri" style:font-size-complex="12pt" fo:language="en" fo:country="GB" style:language-asian="lt" style:country-asian="LT"/>
    </style:style>
    <style:style style:name="T968" style:parent-style-name="DefaultParagraphFont" style:family="text">
      <style:text-properties style:font-name-asian="Calibri" style:font-size-complex="12pt" fo:language="en" fo:country="GB" style:language-asian="lt" style:country-asian="LT"/>
    </style:style>
    <style:style style:name="T969" style:parent-style-name="DefaultParagraphFont" style:family="text">
      <style:text-properties fo:language="en" fo:country="GB" style:language-asian="ar" style:country-asian="SA"/>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5in"/>
      <style:text-properties fo:hyphenate="false"/>
    </style:style>
    <style:style style:name="T1003" style:parent-style-name="DefaultParagraphFont" style:family="text">
      <style:text-properties fo:font-weight="bold" style:font-weight-asian="bold" style:font-size-complex="12pt" style:language-asian="ar" style:country-asian="SA"/>
    </style:style>
    <style:style style:name="T1004" style:parent-style-name="DefaultParagraphFont" style:family="text">
      <style:text-properties fo:font-weight="bold" style:font-weight-asian="bold"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P1006" style:parent-style-name="Normal" style:family="paragraph">
      <style:paragraph-properties fo:text-align="justify" fo:text-indent="0.5in"/>
      <style:text-properties style:font-size-complex="12pt" style:language-asian="ar" style:country-asian="SA" fo:hyphenate="false"/>
    </style:style>
    <style:style style:name="P1007"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SimSun"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T1033" style:parent-style-name="DefaultParagraphFont" style:family="text">
      <style:text-properties style:font-name-asian="SimSun" style:font-size-complex="12pt" style:language-asian="zh" style:country-asian="CN"/>
    </style:style>
    <style:style style:name="P1034" style:parent-style-name="Normal" style:family="paragraph">
      <style:paragraph-properties fo:text-align="justify" fo:text-indent="0.4923in"/>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name-asian="SimSun" style:font-size-complex="12pt" style:language-asian="zh" style:country-asian="CN"/>
    </style:style>
    <style:style style:name="P1038"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weight-complex="bold"/>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48" style:parent-style-name="DefaultParagraphFont" style:family="text">
      <style:text-properties style:font-weight-complex="bold" style:font-size-complex="12pt" style:language-asian="ar" style:country-asian="SA"/>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weight-complex="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604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4604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ab-stops>
          <style:tab-stop style:type="left" style:position="1.239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T1118" style:parent-style-name="DefaultParagraphFont" style:family="text">
      <style:text-properties style:font-weight-complex="bold"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013in">
        <style:tab-stops>
          <style:tab-stop style:type="left" style:position="1.239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text-align="justify" fo:text-indent="0.3937in">
        <style:tab-stops>
          <style:tab-stop style:type="left" style:position="0.8333in"/>
          <style:tab-stop style:type="left" style:position="1.239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44" style:parent-style-name="Normal" style:family="paragraph">
      <style:paragraph-properties fo:text-align="center" fo:text-indent="0.5in"/>
      <style:text-properties fo:hyphenate="false"/>
    </style:style>
    <style:style style:name="T1145" style:parent-style-name="DefaultParagraphFont" style:family="text">
      <style:text-properties fo:font-weight="bold" style:font-weight-asian="bold" style:font-weight-complex="bold" style:font-size-complex="12pt" style:language-asian="ar" style:country-asian="SA"/>
    </style:style>
    <style:style style:name="T1146" style:parent-style-name="DefaultParagraphFont" style:family="text">
      <style:text-properties fo:font-weight="bold" style:font-weight-asian="bold" style:font-weight-complex="bold" style:font-size-complex="12pt" style:language-asian="ar" style:country-asian="SA"/>
    </style:style>
    <style:style style:name="T1147" style:parent-style-name="DefaultParagraphFont" style:family="text">
      <style:text-properties fo:font-weight="bold" style:font-weight-asian="bold" style:font-weight-complex="bold"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50" style:parent-style-name="Normal" style:family="paragraph">
      <style:paragraph-properties fo:text-align="center" fo:text-indent="0.5in"/>
      <style:text-properties style:font-weight-complex="bold" style:font-size-complex="12pt" style:language-asian="ar" style:country-asian="SA" fo:hyphenate="false"/>
    </style:style>
    <style:style style:name="P1151" style:parent-style-name="Normal" style:family="paragraph">
      <style:paragraph-properties fo:text-align="justify" fo:text-indent="0.4166in">
        <style:tab-stops>
          <style:tab-stop style:type="left" style:position="0.9166in"/>
          <style:tab-stop style:type="left" style:position="1.2395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3937in">
        <style:tab-stops>
          <style:tab-stop style:type="left" style:position="0.9166in"/>
          <style:tab-stop style:type="left" style:position="1.239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style:font-weight-complex="bold"/>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1.1666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weight-complex="bold" style:font-size-complex="12pt" style:language-asian="ar" style:country-asian="SA"/>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T1192" style:parent-style-name="DefaultParagraphFont" style:family="text">
      <style:text-properties style:font-weight-complex="bold" style:font-size-complex="12pt" style:language-asian="ar" style:country-asian="SA"/>
    </style:style>
    <style:style style:name="P119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weight-complex="bold" style:font-size-complex="12pt" style:language-asian="ar" style:country-asian="SA"/>
    </style:style>
    <style:style style:name="T1197" style:parent-style-name="DefaultParagraphFont" style:family="text">
      <style:text-properties style:font-weight-complex="bold" style:font-size-complex="12pt" style:language-asian="ar" style:country-asian="SA"/>
    </style:style>
    <style:style style:name="P119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weight-complex="bold"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P121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weight-complex="bold"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T1232" style:parent-style-name="DefaultParagraphFont" style:family="text">
      <style:text-properties style:font-weight-complex="bold"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T1238" style:parent-style-name="DefaultParagraphFont" style:family="text">
      <style:text-properties style:font-weight-complex="bold" style:font-size-complex="12pt" style:language-asian="ar" style:country-asian="SA"/>
    </style:style>
    <style:style style:name="P1239" style:parent-style-name="Normal" style:family="paragraph">
      <style:paragraph-properties fo:text-align="justify" fo:text-indent="0.4923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55" style:parent-style-name="DefaultParagraphFont" style:family="text">
      <style:text-properties style:font-weight-complex="bold" style:font-size-complex="12pt" style:language-asian="ar" style:country-asian="SA"/>
    </style:style>
    <style:style style:name="T1256" style:parent-style-name="DefaultParagraphFont" style:family="text">
      <style:text-properties style:font-weight-complex="bold" style:font-size-complex="12pt" style:language-asian="ar" style:country-asian="SA"/>
    </style:style>
    <style:style style:name="T1257" style:parent-style-name="DefaultParagraphFont" style:family="text">
      <style:text-properties style:font-weight-complex="bold" fo:font-style="italic" style:font-style-asian="italic" fo:font-size="10pt" style:font-size-asian="10pt" style:language-asian="ar" style:country-asian="SA"/>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64" style:parent-style-name="DefaultParagraphFont" style:family="text">
      <style:text-properties style:font-name-asian="Courier New" style:font-weight-complex="bold" style:font-size-complex="12pt"/>
    </style:style>
    <style:style style:name="T1265" style:parent-style-name="DefaultParagraphFont" style:family="text">
      <style:text-properties style:font-name-asian="Courier New" style:font-weight-complex="bold" style:font-size-complex="12pt"/>
    </style:style>
    <style:style style:name="T1266" style:parent-style-name="DefaultParagraphFont" style:family="text">
      <style:text-properties style:font-name-asian="Courier New" style:font-weight-complex="bold" style:font-size-complex="12pt"/>
    </style:style>
    <style:style style:name="T1267" style:parent-style-name="DefaultParagraphFont" style:family="text">
      <style:text-properties style:font-name-asian="Courier New" style:font-size-complex="12pt"/>
    </style:style>
    <style:style style:name="T1268" style:parent-style-name="DefaultParagraphFont" style:family="text">
      <style:text-properties style:font-name-asian="Courier New" style:font-weight-complex="bold" style:font-size-complex="12pt"/>
    </style:style>
    <style:style style:name="T1269" style:parent-style-name="DefaultParagraphFont" style:family="text">
      <style:text-properties style:font-name-asian="Courier New" style:font-size-complex="12pt"/>
    </style:style>
    <style:style style:name="T1270" style:parent-style-name="DefaultParagraphFont" style:family="text">
      <style:text-properties style:font-name-asian="Courier New" style:font-weight-complex="bold" style:font-size-complex="12pt"/>
    </style:style>
    <style:style style:name="T1271" style:parent-style-name="DefaultParagraphFont" style:family="text">
      <style:text-properties style:font-name-asian="Courier New" style:font-size-complex="12pt"/>
    </style:style>
    <style:style style:name="T1272" style:parent-style-name="DefaultParagraphFont" style:family="text">
      <style:text-properties style:font-name-asian="Courier New" style:font-weight-complex="bold" style:font-size-complex="12pt"/>
    </style:style>
    <style:style style:name="T1273" style:parent-style-name="DefaultParagraphFont" style:family="text">
      <style:text-properties style:font-name-asian="Courier New" style:font-weight-complex="bold" style:font-size-complex="12pt"/>
    </style:style>
    <style:style style:name="T1274" style:parent-style-name="DefaultParagraphFont" style:family="text">
      <style:text-properties style:font-name-asian="Courier New" style:font-size-complex="12pt"/>
    </style:style>
    <style:style style:name="T1275" style:parent-style-name="DefaultParagraphFont" style:family="text">
      <style:text-properties style:font-name-asian="Courier New" style:font-weight-complex="bold" style:font-size-complex="12p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text-position="super 66.6%"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93" style:parent-style-name="DefaultParagraphFont" style:family="text">
      <style:text-properties style:font-name-asian="Courier New" style:font-weight-complex="bold" style:font-size-complex="12pt"/>
    </style:style>
    <style:style style:name="T1294" style:parent-style-name="DefaultParagraphFont" style:family="text">
      <style:text-properties style:font-name-asian="Courier New" style:font-weight-complex="bold" style:font-size-complex="12pt"/>
    </style:style>
    <style:style style:name="T1295" style:parent-style-name="DefaultParagraphFont" style:family="text">
      <style:text-properties style:font-name-asian="Courier New" style:font-size-complex="12pt"/>
    </style:style>
    <style:style style:name="P129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weight-complex="bold" style:font-size-complex="12pt" style:language-asian="ar" style:country-asian="SA"/>
    </style:style>
    <style:style style:name="T1300" style:parent-style-name="DefaultParagraphFont" style:family="text">
      <style:text-properties style:font-weight-complex="bold" fo:font-style="italic" style:font-style-asian="italic" style:font-size-complex="12pt" style:language-asian="ar" style:country-asian="SA"/>
    </style:style>
    <style:style style:name="T1301" style:parent-style-name="DefaultParagraphFont" style:family="text">
      <style:text-properties style:font-weight-complex="bold"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weight-complex="bold"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weight-complex="bold" style:font-size-complex="12pt" style:language-asian="ar" style:country-asian="SA"/>
    </style:style>
    <style:style style:name="T1311" style:parent-style-name="DefaultParagraphFont" style:family="text">
      <style:text-properties style:font-weight-complex="bold" style:font-size-complex="12pt" style:language-asian="ar" style:country-asian="SA"/>
    </style:style>
    <style:style style:name="P131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13" style:parent-style-name="DefaultParagraphFont" style:family="text">
      <style:text-properties style:font-weight-complex="bold" style:font-size-complex="12pt" style:language-asian="ar" style:country-asian="SA"/>
    </style:style>
    <style:style style:name="T1314" style:parent-style-name="DefaultParagraphFont" style:family="text">
      <style:text-properties style:font-weight-complex="bold"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weight-complex="bold"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weight-complex="bold"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weight-complex="bold" style:font-size-complex="12pt" style:language-asian="ar" style:country-asian="SA"/>
    </style:style>
    <style:style style:name="P1323" style:parent-style-name="Normal" style:family="paragraph">
      <style:paragraph-properties fo:text-align="justify" fo:text-indent="0.4923in">
        <style:tab-stops>
          <style:tab-stop style:type="left" style:position="0in"/>
        </style:tab-stops>
      </style:paragraph-properties>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T1328" style:parent-style-name="DefaultParagraphFont" style:family="text">
      <style:text-properties style:font-weight-complex="bold"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language-asian="ar" style:country-asian="SA"/>
    </style:style>
    <style:style style:name="T1331" style:parent-style-name="DefaultParagraphFont" style:family="text">
      <style:text-properties style:font-style-complex="italic" style:language-asian="ar" style:country-asian="SA"/>
    </style:style>
    <style:style style:name="T1332" style:parent-style-name="DefaultParagraphFont" style:family="text">
      <style:text-properties style:font-style-complex="italic" style:font-size-complex="12pt" style:language-asian="ar" style:country-asian="SA"/>
    </style:style>
    <style:style style:name="T1333" style:parent-style-name="DefaultParagraphFont" style:family="text">
      <style:text-properties style:font-style-complex="italic" style:language-asian="ar" style:country-asian="SA"/>
    </style:style>
    <style:style style:name="T1334" style:parent-style-name="DefaultParagraphFont" style:family="text">
      <style:text-properties style:font-style-complex="italic" style:font-size-complex="12pt" style:language-asian="ar" style:country-asian="SA"/>
    </style:style>
    <style:style style:name="T1335" style:parent-style-name="DefaultParagraphFont" style:family="text">
      <style:text-properties style:font-style-complex="italic" style:language-asian="ar" style:country-asian="SA"/>
    </style:style>
    <style:style style:name="T1336" style:parent-style-name="DefaultParagraphFont" style:family="text">
      <style:text-properties fo:font-style="italic" style:font-style-asian="italic" style:font-style-complex="italic"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ar" style:country-asian="SA"/>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language-asian="ar" style:country-asian="SA"/>
    </style:style>
    <style:style style:name="T1356" style:parent-style-name="DefaultParagraphFont" style:family="text">
      <style:text-properties style:language-asian="ar" style:country-asian="SA"/>
    </style:style>
    <style:style style:name="T1357" style:parent-style-name="DefaultParagraphFont" style:family="text">
      <style:text-properties style:font-weight-complex="bold" style:language-asian="ar" style:country-asian="SA"/>
    </style:style>
    <style:style style:name="T1358" style:parent-style-name="DefaultParagraphFont" style:family="text">
      <style:text-properties style:language-asian="ar" style:country-asian="SA"/>
    </style:style>
    <style:style style:name="T1359" style:parent-style-name="DefaultParagraphFont" style:family="text">
      <style:text-properties fo:font-weight="bold" style:font-weight-asian="bold" style:language-asian="ar" style:country-asian="SA"/>
    </style:style>
    <style:style style:name="T1360" style:parent-style-name="DefaultParagraphFont" style:family="text">
      <style:text-properties style:language-asian="ar" style:country-asian="SA"/>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language-asian="ar" style:country-asian="SA"/>
    </style:style>
    <style:style style:name="T1374" style:parent-style-name="DefaultParagraphFont" style:family="text">
      <style:text-properties style:language-asian="ar" style:country-asian="SA"/>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tyle-complex="italic" style:language-asian="ar" style:country-asian="SA"/>
    </style:style>
    <style:style style:name="T1379" style:parent-style-name="DefaultParagraphFont" style:family="text">
      <style:text-properties style:font-style-complex="italic" style:language-asian="ar" style:country-asian="SA"/>
    </style:style>
    <style:style style:name="T1380" style:parent-style-name="DefaultParagraphFont" style:family="text">
      <style:text-properties style:font-style-complex="italic" style:language-asian="ar" style:country-asian="SA"/>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tyle-complex="italic" style:language-asian="ar" style:country-asian="SA"/>
    </style:style>
    <style:style style:name="T1384" style:parent-style-name="DefaultParagraphFont" style:family="text">
      <style:text-properties style:font-style-complex="italic" style:language-asian="ar" style:country-asian="SA"/>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weight-complex="bold" style:font-size-complex="12pt" style:language-asian="ar" style:country-asian="SA"/>
    </style:style>
    <style:style style:name="T1402" style:parent-style-name="DefaultParagraphFont" style:family="text">
      <style:text-properties fo:font-weight="bold" style:font-weight-asian="bold" style:font-weight-complex="bold" style:font-size-complex="12pt" style:language-asian="ar" style:country-asian="SA"/>
    </style:style>
    <style:style style:name="T1403" style:parent-style-name="DefaultParagraphFont" style:family="text">
      <style:text-properties style:font-weight-complex="bold" style:font-size-complex="12pt" style:language-asian="ar" style:country-asian="SA"/>
    </style:style>
    <style:style style:name="T1404" style:parent-style-name="DefaultParagraphFont" style:family="text">
      <style:text-properties style:font-weight-complex="bold" style:font-size-complex="12pt" style:language-asian="ar" style:country-asian="SA"/>
    </style:style>
    <style:style style:name="T1405" style:parent-style-name="DefaultParagraphFont" style:family="text">
      <style:text-properties fo:font-weight="bold" style:font-weight-asian="bold" style:font-weight-complex="bold" style:font-size-complex="12pt" style:language-asian="ar" style:country-asian="SA"/>
    </style:style>
    <style:style style:name="T1406" style:parent-style-name="DefaultParagraphFont" style:family="text">
      <style:text-properties style:font-weight-complex="bold" style:font-size-complex="12pt" style:language-asian="ar" style:country-asian="SA"/>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13" style:parent-style-name="DefaultParagraphFont" style:family="text">
      <style:text-properties fo:language="en" fo:country="GB"/>
    </style:style>
    <style:style style:name="T1414" style:parent-style-name="DefaultParagraphFont" style:family="text">
      <style:text-properties fo:language="en" fo:country="GB"/>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ar" style:country-asian="SA"/>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441" style:parent-style-name="DefaultParagraphFont" style:family="text">
      <style:text-properties style:font-weight-complex="bold" style:font-size-complex="12pt" style:language-asian="ar" style:country-asian="SA"/>
    </style:style>
    <style:style style:name="T1442" style:parent-style-name="DefaultParagraphFont" style:family="text">
      <style:text-properties style:font-weight-complex="bold" style:font-size-complex="12pt" style:language-asian="ar" style:country-asian="SA"/>
    </style:style>
    <style:style style:name="T1443" style:parent-style-name="DefaultParagraphFont" style:family="text">
      <style:text-properties style:font-weight-complex="bold"/>
    </style:style>
    <style:style style:name="P1444" style:parent-style-name="Normal" style:family="paragraph">
      <style:paragraph-properties fo:text-align="justify" fo:text-indent="0.5145in"/>
      <style:text-properties fo:hyphenate="false"/>
    </style:style>
    <style:style style:name="T1445" style:parent-style-name="DefaultParagraphFont" style:family="text">
      <style:text-properties style:font-weight-complex="bold" style:font-size-complex="12pt" style:language-asian="ar" style:country-asian="SA"/>
    </style:style>
    <style:style style:name="T1446" style:parent-style-name="DefaultParagraphFont" style:family="text">
      <style:text-properties style:font-weight-complex="bold"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weight-complex="bold" style:font-size-complex="12pt" style:language-asian="ar" style:country-asian="SA"/>
    </style:style>
    <style:style style:name="T1449" style:parent-style-name="DefaultParagraphFont" style:family="text">
      <style:text-properties style:font-weight-complex="bold" style:font-size-complex="12pt" style:language-asian="ar" style:country-asian="SA"/>
    </style:style>
    <style:style style:name="T1450" style:parent-style-name="DefaultParagraphFont" style:family="text">
      <style:text-properties style:font-weight-complex="bold" style:font-size-complex="12pt" style:language-asian="ar" style:country-asian="SA"/>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style:font-weight-complex="bold" style:font-size-complex="12pt" style:language-asian="ar" style:country-asian="SA"/>
    </style:style>
    <style:style style:name="T1458" style:parent-style-name="DefaultParagraphFont" style:family="text">
      <style:text-properties style:font-weight-complex="bold"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5in">
        <style:tab-stops>
          <style:tab-stop style:type="left" style:position="0.5in"/>
        </style:tab-stops>
      </style:paragraph-properties>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fo:language="pt" fo:country="BR"/>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fo:text-indent="0.5in"/>
      <style:text-properties fo:hyphenate="false"/>
    </style:style>
    <style:style style:name="T1535" style:parent-style-name="DefaultParagraphFont" style:family="text">
      <style:text-properties fo:font-weight="bold" style:font-weight-asian="bold" style:font-weight-complex="bold" style:font-size-complex="12pt" style:language-asian="ar" style:country-asian="SA"/>
    </style:style>
    <style:style style:name="T1536" style:parent-style-name="DefaultParagraphFont" style:family="text">
      <style:text-properties fo:font-weight="bold" style:font-weight-asian="bold" style:font-weight-complex="bold" style:font-size-complex="12pt" style:language-asian="ar" style:country-asian="SA"/>
    </style:style>
    <style:style style:name="T1537" style:parent-style-name="DefaultParagraphFont" style:family="text">
      <style:text-properties fo:font-weight="bold" style:font-weight-asian="bold" style:font-weight-complex="bold" style:font-size-complex="12pt" style:language-asian="ar" style:country-asian="SA"/>
    </style:style>
    <style:style style:name="P1538" style:parent-style-name="Normal" style:family="paragraph">
      <style:paragraph-properties fo:text-align="center" fo:text-indent="0.5in"/>
      <style:text-properties style:font-weight-complex="bold" style:font-size-complex="12pt" style:language-asian="ar" style:country-asian="SA" fo:hyphenate="false"/>
    </style:style>
    <style:style style:name="P1539"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5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559" style:parent-style-name="DefaultParagraphFont" style:family="text">
      <style:text-properties style:font-weight-complex="bold" style:font-size-complex="12pt" style:language-asian="ar" style:country-asian="SA"/>
    </style:style>
    <style:style style:name="T1560" style:parent-style-name="DefaultParagraphFont" style:family="text">
      <style:text-properties style:font-weight-complex="bold"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64" style:parent-style-name="DefaultParagraphFont" style:family="text">
      <style:text-properties style:font-weight-complex="bold" style:font-size-complex="12pt" style:language-asian="ar" style:country-asian="SA"/>
    </style:style>
    <style:style style:name="T1565" style:parent-style-name="DefaultParagraphFont" style:family="text">
      <style:text-properties style:font-weight-complex="bold"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69" style:parent-style-name="DefaultParagraphFont" style:family="text">
      <style:text-properties style:font-weight-complex="bold" style:font-size-complex="12pt" style:language-asian="ar" style:country-asian="SA"/>
    </style:style>
    <style:style style:name="T1570" style:parent-style-name="DefaultParagraphFont" style:family="text">
      <style:text-properties style:font-weight-complex="bold"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font-size="11.5pt" style:font-size-asian="11.5pt" style:font-size-complex="11.5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weight-complex="bold"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weight-complex="bold" style:font-size-complex="12pt" style:language-asian="ar" style:country-asian="SA"/>
    </style:style>
    <style:style style:name="P157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0" style:parent-style-name="DefaultParagraphFont" style:family="text">
      <style:text-properties style:font-weight-complex="bold" style:font-size-complex="12pt" style:language-asian="ar" style:country-asian="SA"/>
    </style:style>
    <style:style style:name="T1581" style:parent-style-name="DefaultParagraphFont" style:family="text">
      <style:text-properties style:font-weight-complex="bold"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585" style:parent-style-name="DefaultParagraphFont" style:family="text">
      <style:text-properties style:font-weight-complex="bold" style:font-size-complex="12pt" style:language-asian="ar" style:country-asian="SA"/>
    </style:style>
    <style:style style:name="T1586" style:parent-style-name="DefaultParagraphFont" style:family="text">
      <style:text-properties style:font-weight-complex="bold"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center"/>
      <style:text-properties fo:hyphenate="false"/>
    </style:style>
    <style:style style:name="P1590" style:parent-style-name="Normal" style:family="paragraph">
      <style:paragraph-properties fo:text-align="center"/>
      <style:text-properties fo:hyphenate="false"/>
    </style:style>
    <style:style style:name="T1591" style:parent-style-name="DefaultParagraphFont" style:family="text">
      <style:text-properties fo:font-weight="bold" style:font-weight-asian="bold" style:font-weight-complex="bold" style:font-size-complex="12pt" style:language-asian="ar" style:country-asian="SA"/>
    </style:style>
    <style:style style:name="T1592" style:parent-style-name="DefaultParagraphFont" style:family="text">
      <style:text-properties fo:font-weight="bold" style:font-weight-asian="bold" style:font-weight-complex="bold" style:font-size-complex="12pt" style:language-asian="ar" style:country-asian="SA"/>
    </style:style>
    <style:style style:name="T1593" style:parent-style-name="DefaultParagraphFont" style:family="text">
      <style:text-properties fo:font-weight="bold" style:font-weight-asian="bold" style:font-weight-complex="bold" style:font-size-complex="12pt" style:language-asian="ar" style:country-asian="SA"/>
    </style:style>
    <style:style style:name="P1594" style:parent-style-name="Normal" style:family="paragraph">
      <style:paragraph-properties fo:text-align="center" fo:text-indent="-1.075in"/>
      <style:text-properties style:font-size-complex="12pt" style:language-asian="ar" style:country-asian="SA" fo:hyphenate="false"/>
    </style:style>
    <style:style style:name="P1595"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weight-complex="bold"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weight-complex="bold" style:language-asian="ar" style:country-asian="SA"/>
    </style:style>
    <style:style style:name="T1626" style:parent-style-name="DefaultParagraphFont" style:family="text">
      <style:text-properties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weight-complex="bold"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style:font-weight-complex="bold" style:font-size-complex="12pt" style:language-asian="ar" style:country-asian="SA"/>
    </style:style>
    <style:style style:name="T1634" style:parent-style-name="DefaultParagraphFont" style:family="text">
      <style:text-properties style:font-weight-complex="bold"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weight-complex="bold"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5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5in"/>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5in"/>
      <style:text-properties fo:hyphenate="false"/>
    </style:style>
    <style:style style:name="T1660" style:parent-style-name="DefaultParagraphFont" style:family="text">
      <style:text-properties style:font-weight-complex="bold" style:font-size-complex="12pt" style:language-asian="ar" style:country-asian="SA"/>
    </style:style>
    <style:style style:name="T1661" style:parent-style-name="DefaultParagraphFont" style:family="text">
      <style:text-properties style:font-weight-complex="bold" style:font-size-complex="12pt" style:language-asian="ar" style:country-asian="SA"/>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ar" style:country-asian="SA"/>
    </style:style>
    <style:style style:name="P166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5" style:parent-style-name="DefaultParagraphFont" style:family="text">
      <style:text-properties style:language-asian="ar" style:country-asian="SA"/>
    </style:style>
    <style:style style:name="T1666" style:parent-style-name="DefaultParagraphFont" style:family="text">
      <style:text-properties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text-properties fo:hyphenate="false"/>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language-asian="ar" style:country-asian="SA"/>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style:style>
    <style:style style:name="T1704" style:parent-style-name="DefaultParagraphFont" style:family="text">
      <style:text-properties style:language-asian="lt" style:country-asian="LT"/>
    </style:style>
    <style:style style:name="T1705" style:parent-style-name="DefaultParagraphFont" style:family="text">
      <style:text-properties style:font-weight-complex="bold"/>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style:language-asian="ar" style:country-asian="SA"/>
    </style:style>
    <style:style style:name="T1717" style:parent-style-name="DefaultParagraphFont" style:family="text">
      <style:text-properties style:language-asian="ar" style:country-asian="SA"/>
    </style:style>
    <style:style style:name="T1718" style:parent-style-name="DefaultParagraphFont" style:family="text">
      <style:text-properties style:language-asian="ar" style:country-asian="SA"/>
    </style:style>
    <style:style style:name="T1719" style:parent-style-name="DefaultParagraphFont" style:family="text">
      <style:text-properties style:language-asian="ar" style:country-asian="SA"/>
    </style:style>
    <style:style style:name="T1720" style:parent-style-name="DefaultParagraphFont" style:family="text">
      <style:text-properties style:language-asian="ar" style:country-asian="SA"/>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language-asian="ar" style:country-asian="SA"/>
    </style:style>
    <style:style style:name="T1723" style:parent-style-name="DefaultParagraphFont" style:family="text">
      <style:text-properties style:language-asian="ar" style:country-asian="SA"/>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language-asian="ar" style:country-asian="SA"/>
    </style:style>
    <style:style style:name="T1726" style:parent-style-name="DefaultParagraphFont" style:family="text">
      <style:text-properties style:language-asian="ar" style:country-asian="SA"/>
    </style:style>
    <style:style style:name="T1727" style:parent-style-name="DefaultParagraphFont" style:family="text">
      <style:text-properties style:language-asian="ar" style:country-asian="SA"/>
    </style:style>
    <style:style style:name="T1728" style:parent-style-name="DefaultParagraphFont" style:family="text">
      <style:text-properties style:language-asian="ar" style:country-asian="SA"/>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ar" style:country-asian="SA"/>
    </style:style>
    <style:style style:name="T1732" style:parent-style-name="DefaultParagraphFont" style:family="text">
      <style:text-properties style:font-weight-complex="bold" style:language-asian="ar" style:country-asian="SA"/>
    </style:style>
    <style:style style:name="T1733" style:parent-style-name="DefaultParagraphFont" style:family="text">
      <style:text-properties style:language-asian="ar" style:country-asian="SA"/>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style:language-asian="ar" style:country-asian="SA"/>
    </style:style>
    <style:style style:name="T1736" style:parent-style-name="DefaultParagraphFont" style:family="text">
      <style:text-properties style:language-asian="ar" style:country-asian="SA"/>
    </style:style>
    <style:style style:name="T1737" style:parent-style-name="DefaultParagraphFont" style:family="text">
      <style:text-properties style:language-asian="ar" style:country-asian="SA"/>
    </style:style>
    <style:style style:name="T1738" style:parent-style-name="DefaultParagraphFont" style:family="text">
      <style:text-properties style:language-asian="ar" style:country-asian="SA"/>
    </style:style>
    <style:style style:name="T1739" style:parent-style-name="DefaultParagraphFont" style:family="text">
      <style:text-properties style:language-asian="ar" style:country-asian="SA"/>
    </style:style>
    <style:style style:name="T1740" style:parent-style-name="DefaultParagraphFont" style:family="text">
      <style:text-properties style:language-asian="ar" style:country-asian="SA"/>
    </style:style>
    <style:style style:name="T1741" style:parent-style-name="DefaultParagraphFont" style:family="text">
      <style:text-properties style:language-asian="ar" style:country-asian="SA"/>
    </style:style>
    <style:style style:name="T1742" style:parent-style-name="DefaultParagraphFont" style:family="text">
      <style:text-properties style:font-weight-complex="bold"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font-weight-complex="bold"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font-weight-complex="bold" style:language-asian="ar" style:country-asian="SA"/>
    </style:style>
    <style:style style:name="T1747" style:parent-style-name="DefaultParagraphFont" style:family="text">
      <style:text-properties style:font-weight-complex="bold" style:language-asian="ar" style:country-asian="SA"/>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font-weight-complex="bold" style:language-asian="ar" style:country-asian="SA"/>
    </style:style>
    <style:style style:name="T1755" style:parent-style-name="DefaultParagraphFont" style:family="text">
      <style:text-properties style:font-weight-complex="bold" style:language-asian="ar" style:country-asian="SA"/>
    </style:style>
    <style:style style:name="T1756" style:parent-style-name="DefaultParagraphFont" style:family="text">
      <style:text-properties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ar" style:country-asian="SA"/>
    </style:style>
    <style:style style:name="T1759" style:parent-style-name="DefaultParagraphFont" style:family="text">
      <style:text-properties style:language-asian="ar" style:country-asian="SA"/>
    </style:style>
    <style:style style:name="T1760" style:parent-style-name="DefaultParagraphFont" style:family="text">
      <style:text-properties style:font-weight-complex="bold" style:language-asian="ar" style:country-asian="SA"/>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letter-spacing="0.0013in"/>
    </style:style>
    <style:style style:name="T1768" style:parent-style-name="DefaultParagraphFont" style:family="text">
      <style:text-properties fo:letter-spacing="0.0013in"/>
    </style:style>
    <style:style style:name="T1769" style:parent-style-name="DefaultParagraphFont" style:family="text">
      <style:text-properties fo:letter-spacing="0.0013in" style:font-size-complex="12pt"/>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4923in"/>
    </style:style>
    <style:style style:name="T1774" style:parent-style-name="DefaultParagraphFont" style:family="text">
      <style:text-properties fo:letter-spacing="0.0013in"/>
    </style:style>
    <style:style style:name="T1775" style:parent-style-name="DefaultParagraphFont" style:family="text">
      <style:text-properties fo:letter-spacing="0.0013in"/>
    </style:style>
    <style:style style:name="T1776" style:parent-style-name="DefaultParagraphFont" style:family="text">
      <style:text-properties fo:letter-spacing="0.0013in"/>
    </style:style>
    <style:style style:name="T1777" style:parent-style-name="DefaultParagraphFont" style:family="text">
      <style:text-properties style:font-weight-complex="bold"/>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text-indent="0.4923in"/>
      <style:text-properties fo:hyphenate="false"/>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style:font-name-asian="Courier New"/>
    </style:style>
    <style:style style:name="T1794" style:parent-style-name="DefaultParagraphFont" style:family="text">
      <style:text-properties style:font-name-asian="Courier New"/>
    </style:style>
    <style:style style:name="T1795" style:parent-style-name="DefaultParagraphFont" style:family="text">
      <style:text-properties fo:letter-spacing="0.0013in"/>
    </style:style>
    <style:style style:name="T1796" style:parent-style-name="DefaultParagraphFont" style:family="text">
      <style:text-properties fo:font-weight="bold" style:font-weight-asian="bold"/>
    </style:style>
    <style:style style:name="T1797" style:parent-style-name="DefaultParagraphFont" style:family="text">
      <style:text-properties fo:letter-spacing="0.0013in"/>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fo:font-weight="bold" style:font-weight-asian="bold"/>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fo:font-weight="bold" style:font-weight-asian="bold"/>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language-asian="ar" style:country-asian="SA"/>
    </style:style>
    <style:style style:name="P1823" style:parent-style-name="Normal" style:family="paragraph">
      <style:paragraph-properties fo:text-align="justify" fo:text-indent="0.5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language-asian="ar" style:country-asian="SA"/>
    </style:style>
    <style:style style:name="T1831" style:parent-style-name="DefaultParagraphFont" style:family="text">
      <style:text-properties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language-asian="ar" style:country-asian="SA"/>
    </style:style>
    <style:style style:name="P1835" style:parent-style-name="Normal" style:family="paragraph">
      <style:paragraph-properties fo:text-align="justify" fo:text-indent="0.5in"/>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P1839" style:parent-style-name="Normal" style:family="paragraph">
      <style:paragraph-properties fo:text-align="center"/>
      <style:text-properties fo:hyphenate="false"/>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fo:font-weight="bold" style:font-weight-asian="bold" style:font-size-complex="12pt" style:language-asian="ar" style:country-asian="SA"/>
    </style:style>
    <style:style style:name="T1842" style:parent-style-name="DefaultParagraphFont" style:family="text">
      <style:text-properties fo:font-weight="bold" style:font-weight-asian="bold" style:font-size-complex="12pt" style:language-asian="ar" style:country-asian="SA"/>
    </style:style>
    <style:style style:name="T1843" style:parent-style-name="DefaultParagraphFont" style:family="text">
      <style:text-properties fo:font-weight="bold" style:font-weight-asian="bold" style:font-size-complex="12pt" style:language-asian="ar" style:country-asian="SA"/>
    </style:style>
    <style:style style:name="P1844" style:parent-style-name="Normal" style:family="paragraph">
      <style:paragraph-properties fo:text-align="justify" fo:text-indent="0.5in"/>
      <style:text-properties style:font-size-complex="12pt" style:language-asian="ar" style:country-asian="SA" fo:hyphenate="false"/>
    </style:style>
    <style:style style:name="P184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5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5in"/>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fo:text-indent="0.4923in"/>
    </style:style>
    <style:style style:name="T1870" style:parent-style-name="DefaultParagraphFont" style:family="text">
      <style:text-properties style:font-name-asian="Courier New" style:font-size-complex="12pt"/>
    </style:style>
    <style:style style:name="T1871" style:parent-style-name="DefaultParagraphFont" style:family="text">
      <style:text-properties style:font-name-asian="Courier New" style:font-size-complex="12pt"/>
    </style:style>
    <style:style style:name="T1872" style:parent-style-name="DefaultParagraphFont" style:family="text">
      <style:text-properties style:font-name-asian="Courier New" style:font-size-complex="12pt"/>
    </style:style>
    <style:style style:name="T1873" style:parent-style-name="DefaultParagraphFont" style:family="text">
      <style:text-properties style:font-name="Courier New" style:font-name-asian="Courier New" style:font-name-complex="Courier New" fo:font-size="10pt" style:font-size-asian="10pt"/>
    </style:style>
    <style:style style:name="T1874" style:parent-style-name="DefaultParagraphFont" style:family="text">
      <style:text-properties style:font-name-asian="Courier New"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text-align="justify" fo:text-indent="0.5in"/>
      <style:text-properties fo:hyphenate="false"/>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5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center"/>
      <style:text-properties fo:font-weight="bold" style:font-weight-asian="bold" style:font-weight-complex="bold"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fo:language="en" fo:country="GB"/>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ar" style:country-asian="SA"/>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font-size-complex="12pt" fo:language="en" fo:country="GB" style:language-asian="ar" style:country-asian="SA"/>
    </style:style>
    <style:style style:name="T1961" style:parent-style-name="DefaultParagraphFont" style:family="text">
      <style:text-properties style:font-size-complex="12pt" fo:language="en" fo:country="GB" style:language-asian="ar" style:country-asian="SA"/>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7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74" style:parent-style-name="DefaultParagraphFont" style:family="text">
      <style:text-properties fo:language="en" fo:country="GB"/>
    </style:style>
    <style:style style:name="T1975" style:parent-style-name="DefaultParagraphFont" style:family="text">
      <style:text-properties fo:language="en" fo:country="GB"/>
    </style:style>
    <style:style style:name="T1976" style:parent-style-name="DefaultParagraphFont" style:family="text">
      <style:text-properties fo:language="en" fo:country="GB"/>
    </style:style>
    <style:style style:name="P197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78" style:parent-style-name="DefaultParagraphFont" style:family="text">
      <style:text-properties fo:language="en" fo:country="GB"/>
    </style:style>
    <style:style style:name="T1979" style:parent-style-name="DefaultParagraphFont" style:family="text">
      <style:text-properties fo:language="en" fo:country="GB"/>
    </style:style>
    <style:style style:name="P198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81" style:parent-style-name="DefaultParagraphFont" style:family="text">
      <style:text-properties fo:language="en" fo:country="GB"/>
    </style:style>
    <style:style style:name="T1982" style:parent-style-name="DefaultParagraphFont" style:family="text">
      <style:text-properties fo:language="en" fo:country="GB"/>
    </style:style>
    <style:style style:name="P198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984" style:parent-style-name="DefaultParagraphFont" style:family="text">
      <style:text-properties fo:language="en" fo:country="GB"/>
    </style:style>
    <style:style style:name="T1985" style:parent-style-name="DefaultParagraphFont" style:family="text">
      <style:text-properties fo:language="en" fo:country="GB"/>
    </style:style>
    <style:style style:name="T1986" style:parent-style-name="DefaultParagraphFont" style:family="text">
      <style:text-properties fo:language="en" fo:country="GB"/>
    </style:style>
    <style:style style:name="P198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8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8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9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9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9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9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P1994"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text-properties fo:hyphenate="false"/>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42" style:parent-style-name="Normal" style:family="paragraph">
      <style:paragraph-properties fo:text-align="justify" fo:text-indent="0.4923in"/>
      <style:text-properties fo:hyphenate="false"/>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054" style:parent-style-name="Normal" style:family="paragraph">
      <style:paragraph-properties fo:text-align="justify" fo:text-indent="0.4923in"/>
      <style:text-properties fo:hyphenate="false"/>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1" style:parent-style-name="Normal" style:family="paragraph">
      <style:paragraph-properties fo:text-align="justify" fo:text-indent="0.4923in">
        <style:tab-stops>
          <style:tab-stop style:type="left" style:position="0.4923in"/>
          <style:tab-stop style:type="left" style:position="0.6895in"/>
          <style:tab-stop style:type="left" style:position="1.1875in"/>
        </style:tab-stops>
      </style:paragraph-properties>
    </style:style>
    <style:style style:name="P2062"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3"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4" style:parent-style-name="Normal" style:family="paragraph">
      <style:paragraph-properties fo:text-align="justify" fo:text-indent="0.4923in">
        <style:tab-stops>
          <style:tab-stop style:type="left" style:position="0.4923in"/>
          <style:tab-stop style:type="left" style:position="0.7638in"/>
          <style:tab-stop style:type="left" style:position="1.1875in"/>
        </style:tab-stops>
      </style:paragraph-properties>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77" style:parent-style-name="DefaultParagraphFont" style:family="text">
      <style:text-properties fo:color="#000000" fo:letter-spacing="-0.0013in"/>
    </style:style>
    <style:style style:name="T2078" style:parent-style-name="DefaultParagraphFont" style:family="text">
      <style:text-properties fo:color="#000000" fo:letter-spacing="-0.0013in"/>
    </style:style>
    <style:style style:name="P207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2080" style:parent-style-name="DefaultParagraphFont" style:family="text">
      <style:text-properties fo:color="#000000" fo:letter-spacing="-0.0013in"/>
    </style:style>
    <style:style style:name="P208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text-properties fo:hyphenate="false"/>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fo:language="en" fo:country="GB"/>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text-properties fo:hyphenate="false"/>
    </style:style>
    <style:style style:name="T2224" style:parent-style-name="DefaultParagraphFont" style:family="text">
      <style:text-properties style:font-size-complex="12pt" style:language-asian="ar" style:country-asian="SA"/>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text-position="super 66.6%"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text-position="super 66.6%"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text-properties fo:hyphenate="false"/>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2303" style:parent-style-name="DefaultParagraphFont" style:family="text">
      <style:text-properties style:font-size-complex="12pt" fo:language="en" fo:country="GB" style:language-asian="ar" style:country-asian="SA"/>
    </style:style>
    <style:style style:name="T2304" style:parent-style-name="DefaultParagraphFont" style:family="text">
      <style:text-properties style:font-size-complex="12pt" fo:language="en" fo:country="GB" style:language-asian="ar" style:country-asian="SA"/>
    </style:style>
    <style:style style:name="T2305" style:parent-style-name="DefaultParagraphFont" style:family="text">
      <style:text-properties style:font-weight-complex="bold" style:font-size-complex="12pt" fo:language="en" fo:country="GB" style:language-asian="ar" style:country-asian="SA"/>
    </style:style>
    <style:style style:name="T2306" style:parent-style-name="DefaultParagraphFont" style:family="text">
      <style:text-properties style:font-size-complex="12pt" fo:language="en" fo:country="GB" style:language-asian="ar" style:country-asian="SA"/>
    </style:style>
    <style:style style:name="T2307" style:parent-style-name="DefaultParagraphFont" style:family="text">
      <style:text-properties fo:font-weight="bold" style:font-weight-asian="bold" style:font-size-complex="12pt" fo:language="en" fo:country="GB" style:language-asian="ar" style:country-asian="SA"/>
    </style:style>
    <style:style style:name="T2308" style:parent-style-name="DefaultParagraphFont" style:family="text">
      <style:text-properties style:font-size-complex="12pt" fo:language="en" fo:country="GB" style:language-asian="ar" style:country-asian="SA"/>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4923in"/>
      <style:text-properties fo:hyphenate="false"/>
    </style:style>
    <style:style style:name="T2323" style:parent-style-name="DefaultParagraphFont" style:family="text">
      <style:text-properties style:font-size-complex="12pt" fo:language="en" fo:country="GB" style:language-asian="ar" style:country-asian="SA"/>
    </style:style>
    <style:style style:name="T2324" style:parent-style-name="DefaultParagraphFont" style:family="text">
      <style:text-properties style:font-size-complex="12pt" fo:language="en" fo:country="GB" style:language-asian="ar" style:country-asian="SA"/>
    </style:style>
    <style:style style:name="T2325" style:parent-style-name="DefaultParagraphFont" style:family="text">
      <style:text-properties fo:font-weight="bold" style:font-weight-asian="bold" style:font-size-complex="12pt" fo:language="en" fo:country="GB" style:language-asian="ar" style:country-asian="SA"/>
    </style:style>
    <style:style style:name="T2326" style:parent-style-name="DefaultParagraphFont" style:family="text">
      <style:text-properties style:font-size-complex="12pt" fo:language="en" fo:country="GB" style:language-asian="ar" style:country-asian="SA"/>
    </style:style>
    <style:style style:name="T2327" style:parent-style-name="DefaultParagraphFont" style:family="text">
      <style:text-properties style:font-size-complex="12pt" fo:language="en" fo:country="GB" style:language-asian="ar" style:country-asian="SA"/>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text-properties fo:hyphenate="false"/>
    </style:style>
    <style:style style:name="T2346" style:parent-style-name="DefaultParagraphFont" style:family="text">
      <style:text-properties style:font-size-complex="12pt" fo:language="en" fo:country="GB" style:language-asian="ar" style:country-asian="SA"/>
    </style:style>
    <style:style style:name="T2347" style:parent-style-name="DefaultParagraphFont" style:family="text">
      <style:text-properties style:font-size-complex="12pt" fo:language="en" fo:country="GB" style:language-asian="ar" style:country-asian="SA"/>
    </style:style>
    <style:style style:name="T2348" style:parent-style-name="DefaultParagraphFont" style:family="text">
      <style:text-properties style:font-size-complex="12pt" fo:language="en" fo:country="GB" style:language-asian="ar" style:country-asian="SA"/>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4923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text-position="super 66.6%"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weight-complex="bold"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weight-complex="bold" style:font-size-complex="12pt" style:language-asian="ar" style:country-asian="SA"/>
    </style:style>
    <style:style style:name="T2463" style:parent-style-name="DefaultParagraphFont" style:family="text">
      <style:text-properties style:font-size-complex="12pt" style:language-asian="ar" style:country-asian="SA"/>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text-position="super 66.6%"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style:text-properties fo:hyphenate="false"/>
    </style:style>
    <style:style style:name="T2530" style:parent-style-name="DefaultParagraphFont" style:family="text">
      <style:text-properties fo:font-weight="bold" style:font-weight-asian="bold" style:font-style-complex="italic" style:font-size-complex="12pt" style:language-asian="ar" style:country-asian="SA"/>
    </style:style>
    <style:style style:name="T2531" style:parent-style-name="DefaultParagraphFont" style:family="text">
      <style:text-properties fo:font-weight="bold" style:font-weight-asian="bold" style:font-style-complex="italic" style:font-size-complex="12pt" style:language-asian="ar" style:country-asian="SA"/>
    </style:style>
    <style:style style:name="T2532" style:parent-style-name="DefaultParagraphFont" style:family="text">
      <style:text-properties fo:font-weight="bold" style:font-weight-asian="bold" style:font-style-complex="italic" style:font-size-complex="12pt" style:language-asian="ar" style:country-asian="SA"/>
    </style:style>
    <style:style style:name="P2533"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534" style:parent-style-name="Normal" style:family="paragraph">
      <style:paragraph-properties fo:text-align="justify" fo:text-indent="0.5833in">
        <style:tab-stops>
          <style:tab-stop style:type="left" style:position="0.4923in"/>
          <style:tab-stop style:type="left" style:position="0.9166in"/>
          <style:tab-stop style:type="left" style:position="1.2395in"/>
        </style:tab-stops>
      </style:paragraph-properties>
      <style:text-properties fo:hyphenate="false"/>
    </style:style>
    <style:style style:name="T2535" style:parent-style-name="DefaultParagraphFont" style:family="text">
      <style:text-properties style:font-weight-complex="bold" style:font-size-complex="12pt" style:language-asian="ar" style:country-asian="SA"/>
    </style:style>
    <style:style style:name="T2536" style:parent-style-name="DefaultParagraphFont" style:family="text">
      <style:text-properties style:font-weight-complex="bold" style:font-size-complex="12pt" style:language-asian="ar" style:country-asian="SA"/>
    </style:style>
    <style:style style:name="P2537"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38" style:parent-style-name="DefaultParagraphFont" style:family="text">
      <style:text-properties style:font-weight-complex="bold" style:font-size-complex="12pt" style:language-asian="ar" style:country-asian="SA"/>
    </style:style>
    <style:style style:name="T2539" style:parent-style-name="DefaultParagraphFont" style:family="text">
      <style:text-properties style:font-weight-complex="bold"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P2543"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544" style:parent-style-name="DefaultParagraphFont" style:family="text">
      <style:text-properties style:font-weight-complex="bold" style:font-size-complex="12pt" style:language-asian="ar" style:country-asian="SA"/>
    </style:style>
    <style:style style:name="T2545" style:parent-style-name="DefaultParagraphFont" style:family="text">
      <style:text-properties style:font-weight-complex="bold" style:font-size-complex="12pt" style:language-asian="ar" style:country-asian="SA"/>
    </style:style>
    <style:style style:name="T2546" style:parent-style-name="DefaultParagraphFont" style:family="text">
      <style:text-properties style:language-asian="lt" style:country-asian="LT"/>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P2578" style:parent-style-name="Normal" style:family="paragraph">
      <style:paragraph-properties fo:text-align="justify" fo:text-indent="0.5909in">
        <style:tab-stops>
          <style:tab-stop style:type="left" style:position="0in"/>
        </style:tab-stops>
      </style:paragraph-properties>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909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fo:font-weight="bold" style:font-weight-asian="bold"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909in"/>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fo:text-indent="0.5909in"/>
      <style:text-properties fo:hyphenate="false"/>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weight-complex="bold" style:font-size-complex="12pt" style:language-asian="ar" style:country-asian="SA"/>
    </style:style>
    <style:style style:name="P2609" style:parent-style-name="Normal" style:family="paragraph">
      <style:paragraph-properties fo:text-align="justify" fo:text-indent="0.5909in"/>
      <style:text-properties fo:hyphenate="false"/>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weight-complex="bold" style:font-size-complex="12pt" style:language-asian="ar" style:country-asian="SA"/>
    </style:style>
    <style:style style:name="P2613" style:parent-style-name="Normal" style:family="paragraph">
      <style:paragraph-properties fo:text-align="justify" fo:text-indent="0.5909in"/>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language-asian="ar" style:country-asian="SA"/>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909in">
        <style:tab-stops>
          <style:tab-stop style:type="left" style:position="0in"/>
        </style:tab-stops>
      </style:paragraph-properties>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909in">
        <style:tab-stops>
          <style:tab-stop style:type="left" style:position="0in"/>
        </style:tab-stops>
      </style:paragraph-properties>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909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909in">
        <style:tab-stops>
          <style:tab-stop style:type="left" style:position="0.4923in"/>
          <style:tab-stop style:type="left" style:position="1in"/>
          <style:tab-stop style:type="left" style:position="1.2395in"/>
        </style:tab-stops>
      </style:paragraph-properties>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text-indent="0.5909in">
        <style:tab-stops>
          <style:tab-stop style:type="left" style:position="0.4923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weight-complex="bold"/>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833in">
        <style:tab-stops>
          <style:tab-stop style:type="left" style:position="0.4923in"/>
          <style:tab-stop style:type="left" style:position="1in"/>
          <style:tab-stop style:type="left" style:position="1.2395in"/>
        </style:tab-stops>
      </style:paragraph-properties>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4923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name="!_Times" fo:font-size="14pt" style:font-size-asian="14pt" style:font-size-complex="12pt" style:language-asian="ar" style:country-asian="SA"/>
    </style:style>
    <style:style style:name="T2679" style:parent-style-name="DefaultParagraphFont" style:family="text">
      <style:text-properties style:font-weight-complex="bold" style:font-size-complex="12pt" style:language-asian="ar" style:country-asian="SA"/>
    </style:style>
    <style:style style:name="T2680" style:parent-style-name="DefaultParagraphFont" style:family="text">
      <style:text-properties style:font-weight-complex="bold" style:font-size-complex="12pt" style:language-asian="ar" style:country-asian="SA"/>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ar" style:country-asian="SA"/>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833in">
        <style:tab-stops>
          <style:tab-stop style:type="left" style:position="0.4923in"/>
          <style:tab-stop style:type="left" style:position="1.2395in"/>
        </style:tab-stops>
      </style:paragraph-properties>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paragraph-properties fo:text-align="justify" fo:text-indent="0.4923in"/>
      <style:text-properties fo:hyphenate="false"/>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fo:font-style="italic" style:font-style-asian="italic" style:font-size-complex="12pt" style:language-asian="ar" style:country-asian="SA"/>
    </style:style>
    <style:style style:name="P2704" style:parent-style-name="Normal" style:family="paragraph">
      <style:paragraph-properties fo:text-align="justify" fo:text-indent="0.4923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4923in"/>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4923in"/>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paragraph-properties fo:text-align="justify" fo:text-indent="0.4923in"/>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P2717" style:parent-style-name="Normal" style:family="paragraph">
      <style:paragraph-properties fo:text-align="justify" fo:text-indent="0.5833in"/>
      <style:text-properties fo:hyphenate="false"/>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FF0000" style:font-size-complex="12pt" style:language-asian="ru" style:country-asian="RU"/>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weight-complex="bold" style:font-size-complex="12pt" style:language-asian="ar" style:country-asian="SA"/>
    </style:style>
    <style:style style:name="T2737" style:parent-style-name="DefaultParagraphFont" style:family="text">
      <style:text-properties style:font-weight-complex="bold" style:font-size-complex="12pt" style:language-asian="ar" style:country-asian="SA"/>
    </style:style>
    <style:style style:name="P2738" style:parent-style-name="Normal" style:family="paragraph">
      <style:paragraph-properties fo:text-align="justify" fo:text-indent="0.5833in"/>
      <style:text-properties fo:hyphenate="false"/>
    </style:style>
    <style:style style:name="T2739" style:parent-style-name="DefaultParagraphFont" style:family="text">
      <style:text-properties style:font-weight-complex="bold" style:font-size-complex="12pt" style:language-asian="ar" style:country-asian="SA"/>
    </style:style>
    <style:style style:name="T2740" style:parent-style-name="DefaultParagraphFont" style:family="text">
      <style:text-properties style:font-weight-complex="bold" style:font-size-complex="12pt" style:language-asian="ar" style:country-asian="SA"/>
    </style:style>
    <style:style style:name="P2741" style:parent-style-name="Normal" style:family="paragraph">
      <style:paragraph-properties fo:text-align="justify" fo:text-indent="0.5833in"/>
      <style:text-properties fo:hyphenate="false"/>
    </style:style>
    <style:style style:name="T2742" style:parent-style-name="DefaultParagraphFont" style:family="text">
      <style:text-properties style:font-weight-complex="bold" style:font-size-complex="12pt" style:language-asian="ar" style:country-asian="SA"/>
    </style:style>
    <style:style style:name="T2743" style:parent-style-name="DefaultParagraphFont" style:family="text">
      <style:text-properties style:font-weight-complex="bold" style:font-size-complex="12pt" style:language-asian="ar" style:country-asian="SA"/>
    </style:style>
    <style:style style:name="T2744" style:parent-style-name="DefaultParagraphFont" style:family="text">
      <style:text-properties style:font-weight-complex="bold" fo:color="#FF0000" style:font-size-complex="12pt" style:language-asian="ar" style:country-asian="SA"/>
    </style:style>
    <style:style style:name="T2745" style:parent-style-name="DefaultParagraphFont" style:family="text">
      <style:text-properties style:font-weight-complex="bold" style:font-size-complex="12pt" style:language-asian="ar" style:country-asian="SA"/>
    </style:style>
    <style:style style:name="P2746" style:parent-style-name="Normal" style:family="paragraph">
      <style:paragraph-properties fo:text-align="justify" fo:text-indent="0.4923in"/>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size-complex="12pt" style:language-asian="ru" style:country-asian="RU"/>
    </style:style>
    <style:style style:name="T2750" style:parent-style-name="DefaultParagraphFont" style:family="text">
      <style:text-properties style:font-size-complex="12pt" style:language-asian="ru" style:country-asian="RU"/>
    </style:style>
    <style:style style:name="T2751" style:parent-style-name="DefaultParagraphFont" style:family="text">
      <style:text-properties style:language-asian="ru" style:country-asian="RU"/>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weight-complex="bold"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weight-complex="bold" style:font-size-complex="12pt" style:language-asian="ar" style:country-asian="SA"/>
    </style:style>
    <style:style style:name="P2764" style:parent-style-name="Normal" style:family="paragraph">
      <style:paragraph-properties fo:text-align="justify" fo:text-indent="0.5833in"/>
      <style:text-properties fo:hyphenate="false"/>
    </style:style>
    <style:style style:name="T2765" style:parent-style-name="DefaultParagraphFont" style:family="text">
      <style:text-properties style:font-weight-complex="bold" style:font-size-complex="12pt" style:language-asian="ar" style:country-asian="SA"/>
    </style:style>
    <style:style style:name="T2766" style:parent-style-name="DefaultParagraphFont" style:family="text">
      <style:text-properties style:font-weight-complex="bold"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text-indent="0.5833in"/>
      <style:text-properties fo:hyphenate="false"/>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text-indent="0.5833in"/>
      <style:text-properties fo:hyphenate="false"/>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text-indent="0.5833in"/>
      <style:text-properties fo:hyphenate="false"/>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P2781" style:parent-style-name="Normal" style:family="paragraph">
      <style:paragraph-properties fo:text-align="justify" fo:text-indent="0.5833in"/>
      <style:text-properties fo:hyphenate="false"/>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5833in"/>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weight-complex="bold"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text-indent="0.5833in"/>
      <style:text-properties fo:hyphenate="false"/>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P2794" style:parent-style-name="Normal" style:family="paragraph">
      <style:paragraph-properties fo:text-align="justify" fo:text-indent="0.5756in"/>
    </style:style>
    <style:style style:name="T2795" style:parent-style-name="DefaultParagraphFont" style:family="text">
      <style:text-properties fo:background-color="#FFFFFF"/>
    </style:style>
    <style:style style:name="T2796" style:parent-style-name="DefaultParagraphFont" style:family="text">
      <style:text-properties fo:background-color="#FFFFFF"/>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833in"/>
      <style:text-properties fo:hyphenate="false"/>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fo:text-indent="0.5833in"/>
      <style:text-properties fo:hyphenate="false"/>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weight-complex="bold" style:font-size-complex="12pt" style:language-asian="ar" style:country-asian="SA"/>
    </style:style>
    <style:style style:name="T2813" style:parent-style-name="DefaultParagraphFont" style:family="text">
      <style:text-properties style:font-weight-complex="bold" style:font-size-complex="12pt" style:language-asian="ar" style:country-asian="SA"/>
    </style:style>
    <style:style style:name="T2814" style:parent-style-name="DefaultParagraphFont" style:family="text">
      <style:text-properties style:font-weight-complex="bold" style:font-size-complex="12pt" style:language-asian="ar" style:country-asian="SA"/>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weight-complex="bold" style:font-size-complex="12pt" style:language-asian="ar" style:country-asian="SA"/>
    </style:style>
    <style:style style:name="T2828" style:parent-style-name="DefaultParagraphFont" style:family="text">
      <style:text-properties style:font-weight-complex="bold" style:font-size-complex="12pt" style:language-asian="ar" style:country-asian="SA"/>
    </style:style>
    <style:style style:name="P2829" style:parent-style-name="Normal" style:family="paragraph">
      <style:paragraph-properties fo:text-align="justify"/>
      <style:text-properties fo:hyphenate="false"/>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fo:font-weight="bold" style:font-weight-asian="bold" style:font-size-complex="12pt" style:language-asian="ar" style:country-asian="SA"/>
    </style:style>
    <style:style style:name="T2832" style:parent-style-name="DefaultParagraphFont" style:family="text">
      <style:text-properties fo:font-weight="bold" style:font-weight-asian="bold" style:font-size-complex="12pt" style:language-asian="ar" style:country-asian="SA"/>
    </style:style>
    <style:style style:name="T2833" style:parent-style-name="DefaultParagraphFont" style:family="text">
      <style:text-properties fo:font-weight="bold" style:font-weight-asian="bold" style:font-size-complex="12pt" style:language-asian="ar" style:country-asian="SA"/>
    </style:style>
    <style:style style:name="P2834" style:parent-style-name="Normal" style:family="paragraph">
      <style:paragraph-properties fo:text-align="center"/>
      <style:text-properties style:font-size-complex="12pt" style:language-asian="ar" style:country-asian="SA" fo:hyphenate="false"/>
    </style:style>
    <style:style style:name="P2835"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P2839"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P285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P285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P2861"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tyle-complex="italic" style:font-size-complex="12pt" style:language-asian="lt" style:country-asian="LT"/>
    </style:style>
    <style:style style:name="P286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P2870"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P2874" style:parent-style-name="Normal" style:family="paragraph">
      <style:paragraph-properties fo:text-align="center"/>
      <style:text-properties fo:hyphenate="false"/>
    </style:style>
    <style:style style:name="P2875" style:parent-style-name="Normal" style:family="paragraph">
      <style:paragraph-properties fo:text-align="center"/>
      <style:text-properties fo:hyphenate="false"/>
    </style:style>
    <style:style style:name="T2876" style:parent-style-name="DefaultParagraphFont" style:family="text">
      <style:text-properties fo:font-weight="bold" style:font-weight-asian="bold" style:font-weight-complex="bold" style:font-size-complex="12pt" style:language-asian="ar" style:country-asian="SA"/>
    </style:style>
    <style:style style:name="T2877" style:parent-style-name="DefaultParagraphFont" style:family="text">
      <style:text-properties fo:font-weight="bold" style:font-weight-asian="bold" style:font-weight-complex="bold" style:font-size-complex="12pt" style:language-asian="ar" style:country-asian="SA"/>
    </style:style>
    <style:style style:name="T2878" style:parent-style-name="DefaultParagraphFont" style:family="text">
      <style:text-properties fo:font-weight="bold" style:font-weight-asian="bold" style:font-size-complex="12pt" style:language-asian="ar" style:country-asian="SA"/>
    </style:style>
    <style:style style:name="P2879" style:parent-style-name="Normal" style:family="paragraph">
      <style:paragraph-properties fo:text-align="center"/>
      <style:text-properties style:font-size-complex="12pt" style:language-asian="ar" style:country-asian="SA" fo:hyphenate="false"/>
    </style:style>
    <style:style style:name="P2880"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81" style:parent-style-name="DefaultParagraphFont" style:family="text">
      <style:text-properties style:font-size-complex="12pt" style:language-asian="ar" style:country-asian="SA"/>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P2884" style:parent-style-name="Normal" style:family="paragraph">
      <style:paragraph-properties fo:text-align="justify" fo:text-indent="0.5833in">
        <style:tab-stops>
          <style:tab-stop style:type="left" style:position="1in"/>
          <style:tab-stop style:type="left" style:position="1.2395in"/>
        </style:tab-stops>
      </style:paragraph-properties>
      <style:text-properties fo:hyphenate="false"/>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P2893" style:parent-style-name="Normal" style:family="paragraph">
      <style:paragraph-properties fo:text-align="justify" fo:text-indent="0.5833in">
        <style:tab-stops>
          <style:tab-stop style:type="left" style:position="1.2395in"/>
        </style:tab-stops>
      </style:paragraph-properties>
      <style:text-properties fo:hyphenate="false"/>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P2897" style:parent-style-name="Normal" style:family="paragraph">
      <style:paragraph-properties fo:text-align="justify"/>
      <style:text-properties fo:hyphenate="false"/>
    </style:style>
    <style:style style:name="P2898" style:parent-style-name="Normal" style:family="paragraph">
      <style:paragraph-properties fo:text-align="center" fo:text-indent="0.8861in"/>
      <style:text-properties fo:hyphenate="false"/>
    </style:style>
    <style:style style:name="T2899" style:parent-style-name="DefaultParagraphFont" style:family="text">
      <style:text-properties fo:font-weight="bold" style:font-weight-asian="bold" style:font-size-complex="12pt" style:language-asian="ar" style:country-asian="SA"/>
    </style:style>
    <style:style style:name="T2900" style:parent-style-name="DefaultParagraphFont" style:family="text">
      <style:text-properties fo:font-weight="bold" style:font-weight-asian="bold" style:font-size-complex="12pt" style:language-asian="ar" style:country-asian="SA"/>
    </style:style>
    <style:style style:name="T2901" style:parent-style-name="DefaultParagraphFont" style:family="text">
      <style:text-properties fo:font-weight="bold" style:font-weight-asian="bold" fo:text-transform="uppercase" style:font-size-complex="12pt"/>
    </style:style>
    <style:style style:name="T2902" style:parent-style-name="DefaultParagraphFont" style:family="text">
      <style:text-properties fo:font-weight="bold" style:font-weight-asian="bold" fo:text-transform="uppercase" style:font-size-complex="12pt"/>
    </style:style>
    <style:style style:name="P2903" style:parent-style-name="Normal" style:family="paragraph">
      <style:paragraph-properties fo:text-align="center"/>
      <style:text-properties fo:font-weight="bold" style:font-weight-asian="bold" style:font-size-complex="12pt"/>
    </style:style>
    <style:style style:name="P290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text-properties fo:hyphenate="false"/>
    </style:style>
    <style:style style:name="P2945" style:parent-style-name="Normal" style:family="paragraph">
      <style:paragraph-properties fo:text-align="center"/>
      <style:text-properties fo:hyphenate="false"/>
    </style:style>
    <style:style style:name="T2946" style:parent-style-name="DefaultParagraphFont" style:family="text">
      <style:text-properties fo:font-weight="bold" style:font-weight-asian="bold" style:font-size-complex="12pt" style:language-asian="ar" style:country-asian="SA"/>
    </style:style>
    <style:style style:name="T2947" style:parent-style-name="DefaultParagraphFont" style:family="text">
      <style:text-properties fo:font-weight="bold" style:font-weight-asian="bold" style:font-size-complex="12pt" style:language-asian="ar" style:country-asian="SA"/>
    </style:style>
    <style:style style:name="T2948" style:parent-style-name="DefaultParagraphFont" style:family="text">
      <style:text-properties fo:font-weight="bold" style:font-weight-asian="bold" style:font-size-complex="12pt" style:language-asian="ar" style:country-asian="SA"/>
    </style:style>
    <style:style style:name="P2949" style:parent-style-name="Normal" style:family="paragraph">
      <style:paragraph-properties fo:text-align="center"/>
      <style:text-properties style:font-size-complex="12pt" style:language-asian="ar" style:country-asian="SA" fo:hyphenate="false"/>
    </style:style>
    <style:style style:name="P2950"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P2954"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P2958" style:parent-style-name="Normal" style:family="paragraph">
      <style:paragraph-properties fo:text-align="justify" fo:text-indent="0.5in"/>
      <style:text-properties fo:hyphenate="false"/>
    </style:style>
    <style:style style:name="P2959" style:parent-style-name="Normal" style:family="paragraph">
      <style:paragraph-properties fo:text-align="center" fo:text-indent="0.5in"/>
      <style:text-properties fo:hyphenate="false"/>
    </style:style>
    <style:style style:name="T2960" style:parent-style-name="DefaultParagraphFont" style:family="text">
      <style:text-properties style:font-size-complex="12pt" style:language-asian="ar" style:country-asian="SA"/>
    </style:style>
    <style:style style:name="P2961" style:parent-style-name="Normal" style:family="paragraph">
      <style:text-properties style:font-name-asian="MS Mincho" fo:font-weight="bold" style:font-weight-asian="bold" style:font-style-complex="italic" fo:font-size="10pt" style:font-size-asian="10pt"/>
    </style:style>
    <style:style style:name="P2962" style:parent-style-name="Normal" style:family="paragraph">
      <style:text-properties style:font-name-asian="MS Mincho"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text-properties fo:font-weight="bold" style:font-weight-asian="bold"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30 iki 2023-04-18</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text:s/></text:span><text:span text:style-name="T16">APRAŠO PATVIRTINIMO</text:span></text:p>
      <text:p text:style-name="P17"/>
      <text:p text:style-name="P18">2015 m. sausio 29 d. Nr. TS-1</text:p>
      <text:p text:style-name="P19">Visaginas</text:p>
      <text:p text:style-name="P20"/>
      <text:p text:style-name="P21"/>
      <text:p text:style-name="P22">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3">dalimi</text:span>,<text:span text:style-name="T24"><text:s/></text:span><text:span text:style-name="T25">Telkimo visuomenei 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text:s/>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text:s/>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p text:style-name="P37"><text:span text:style-name="T38">Savivaldybės mero pavaduotoja,<text:s/></text:span></text:p>
      <text:p text:style-name="P39"><text:span text:style-name="T40">atliekanti savivaldybės mero pareigas</text:span><text:span text:style-name="T41"><text:tab/></text:span><text:span text:style-name="T42"><text:tab/></text:span><text:span text:style-name="T43"><text:tab/></text:span><text:span text:style-name="T44"><text:tab/></text:span><text:span text:style-name="T45">Elena Čekienė</text:span></text:p>
      <text:soft-page-break/>
      <text:p text:style-name="P46">PATVIRTINTA</text:p>
      <text:p text:style-name="P48">Visagino savivaldybės tarybos</text:p>
      <text:p text:style-name="P49">2015<text:s/>m. sausio 29 d. sprendimu Nr. TS-1</text:p>
      <text:p text:style-name="P50"/>
      <text:p text:style-name="P51"/>
      <text:p text:style-name="P52"><text:span text:style-name="T53">PINIGINĖS SOCIALINĖS PARAMOS NEPASITURINTIEMS VISAGINO SAVIVALDYBĖS GYVENTOJAMS TEIK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niginės socialinės paramos nepasiturintiems Visagino savivaldybės gyventoja</text:span><text:span text:style-name="T63">ms teikimo tvarkos aprašas (toliau – Aprašas) parengtas vadovaujantis Lietuvos Respublikos piniginės socialinės paramos nepasiturintiems gyventojams įstatymu (toliau – Įstatymas).</text:span></text:p>
      <text:p text:style-name="P64"><text:span text:style-name="T65">2</text:span><text:span text:style-name="T66">. Šis Aprašas reglamentuoja Įstatymo nustatytos piniginės socialinės pa</text:span><text:span text:style-name="T67">ramos skyrimą ir teikimą, piniginės socialinės paramos kitais, Įstatyme nenustatytais, atvejais skyrimą ir teikimą, įvertinus nepasiturinčių gyventojų turtą ir pajamas, kai suaugę asmenys yra išnaudoję visas kitų pajamų gavimo galimybes, piniginės socialin</text:span><text:span text:style-name="T68">ės paramos rūšis, dydžius ir teikimo sąlygas, gavėjų teises ir pareigas, Visagino savivaldybės administracijos (toliau – Savivaldybės administracija) ir Visagino savivaldybės administracijos Socialinės paramos skyriaus (toliau – Socialinės paramos skyrius)</text:span><text:span text:style-name="T69"><text:s/>teises ir pareigas, finansavimo šaltinius bei bendruomeninių organizacijų, religinių bendruomenių, religinių bendrijų, nevyriausybinių organizacijų atstovų, gyvenamosios vietovės bendruomenės narių ir kitų suinteresuotų asmenų pasitelkimo dalyvauti svarst</text:span><text:span text:style-name="T70">ant klausimus dėl piniginės socialinės paramos skyrimo tvarką bei jų teises ir pareigas.</text:span></text:p>
      <text:p text:style-name="P71">3.<text:s/><text:span text:style-name="T72">Šis Aprašas taikomas asmenims, nurodytiems Įstatymo 1 straipsnio 2 dalyje ir deklaravusiems gyvenamąją vietą, įtrauktiems į gyvenamosios vietos neturinčių asmen</text:span><text:span text:style-name="T73">ų apskaitą, asmenims, nedeklaravusiems gyvenamosios vietos ir neįtrauktiems į gyvenamosios vietos neturinčių asmenų apskaitą, bet faktiškai gyvenantiems ar nuomojantiems būstą Visagino savivaldybėje.</text:span><text:s/></text:p>
      <text:p text:style-name="P74">Punkto pakeitimai:</text:p>
      <text:p text:style-name="P75"><text:span text:style-name="T76">Nr.<text:s/></text:span><text:a xlink:href="https://www.e-tar.lt/portal/legalAct.html?documentId=c20252c00c9611e8a5fc9d9b3a58917b" office:target-frame-name="_top" xlink:show="replace"><text:span text:style-name="T77">TS-2</text:span></text:a><text:span text:style-name="T78">, 2018-02-02, paskelbta TAR 2018-02-08, i. k. 2018-01992</text:span></text:p>
      <text:p text:style-name="Normal"/>
      <text:p text:style-name="P79"><text:span text:style-name="T80">4</text:span><text:span text:style-name="T81">. Pagrindinės šiame Apraše vartojamos sąvokos atitinka Įstatymo 2 straipsnyje pateiktas sąvokas.</text:span></text:p>
      <text:p text:style-name="P82"/>
      <text:p text:style-name="P83"><text:span text:style-name="T84">II</text:span><text:span text:style-name="T85">.<text:s/></text:span><text:span text:style-name="T86">PINIGINĖS<text:s/></text:span><text:span text:style-name="T87">SOCIALINĖS PARAMOS RŪŠYS IR FINANSAVIMO ŠALTINIAI</text:span></text:p>
      <text:p text:style-name="P88"/>
      <text:p text:style-name="P89"><text:span text:style-name="T90">5</text:span><text:span text:style-name="T91">. Piniginės socialinės paramos nepasiturintiems gyventojams (toliau – piniginė socialinė parama) rūšys yra šios:</text:span></text:p>
      <text:p text:style-name="P92"><text:span text:style-name="T93">5.1</text:span><text:span text:style-name="T94">. socialinė pašalpa;</text:span></text:p>
      <text:p text:style-name="P95"><text:span text:style-name="T96">5.2</text:span><text:span text:style-name="T97">. būsto šildymo išlaidų, geriamojo vandens išlaidų ir<text:s/></text:span><text:span text:style-name="T98">karšto vandens išlaidų kompensacijos (toliau – kompensacijos);</text:span></text:p>
      <text:p text:style-name="P99"><text:span text:style-name="T100">5.3</text:span><text:span text:style-name="T101">. kita socialinė parama:</text:span></text:p>
      <text:p text:style-name="P102"><text:span text:style-name="T103">5.3.1</text:span><text:span text:style-name="T104">. vienkartinė pašalpa –<text:s/></text:span><text:span text:style-name="T105">išmoka, skiriama nevertinant asmens pajamų, tam tikrų gyvenimo sukakčių, įvykių ar faktų proga</text:span><text:span text:style-name="T106">;</text:span></text:p>
      <text:p text:style-name="P107"><text:span text:style-name="T108">5.3.2</text:span><text:span text:style-name="T109">. tikslinė pašalpa –<text:s/></text:span><text:span text:style-name="T110">išmo</text:span><text:span text:style-name="T111">ka, skiriama<text:s/></text:span><text:span text:style-name="T112">asmeniui, patekusiam į sunkią materialinę padėtį, siekiant suteikti jam tikslinę paramą individualiu atveju</text:span><text:span text:style-name="T113">;</text:span></text:p>
      <text:p text:style-name="P114"><text:span text:style-name="T115">5.3.3</text:span><text:span text:style-name="T116">. periodinė pašalpa – papildoma<text:s/></text:span><text:span text:style-name="T117">išmoka,<text:s/></text:span><text:span text:style-name="T118">skiriama ir mokama tam tikrą periodą asmeniui siekiant užtikrinti sveikatos priežiūro</text:span><text:span text:style-name="T119">s paslaugų prieinamumą;</text:span></text:p>
      <text:p text:style-name="P120"><text:span text:style-name="T121">5.3.4</text:span><text:span text:style-name="T122">. sąlyginė pašalpa –<text:s/></text:span><text:span text:style-name="T123">išmoka, skiriama socialinių problemų turinčiam asmeniui, siejama su pageidaujamu jo elgesiu.</text:span><text:s/></text:p>
      <text:p text:style-name="P124">Punkto pakeitimai:</text:p>
      <text:p text:style-name="P125"><text:span text:style-name="T126">Nr.<text:s/></text:span><text:a xlink:href="https://www.e-tar.lt/portal/legalAct.html?documentId=fd5b10d0c6c911e8bf37fd1541d65f38" office:target-frame-name="_top" xlink:show="replace"><text:span text:style-name="T127">TS-182</text:span></text:a><text:span text:style-name="T128">, 2018-09-27, paskelbta TAR 2018-10-03, i. k. 2018-15651</text:span></text:p>
      <text:p text:style-name="Normal"/>
      <text:p text:style-name="P129"><text:span text:style-name="T130">6</text:span><text:span text:style-name="T131">. Piniginė socialinė parama teikiama vykdant savarankiškąją savivaldybių funkciją ir yra<text:s/></text:span><text:span text:style-name="T132">finansuojama iš Visagino savivaldybės biudžeto lėšų.</text:span></text:p>
      <text:p text:style-name="P133"><text:span text:style-name="T134">7</text:span><text:span text:style-name="T135">.<text:s/></text:span><text:span text:style-name="T136">Piniginei socialinei paramai, nurodytai Aprašo 5.1 ir 5.2 punktuose, finansuoti skiriama lėšų suma yra lygi 2011–2013 metų laikotarpiu piniginei socialinei paramai skaičiuoti ir mokėti faktiškai p</text:span><text:span text:style-name="T137">anaudotai vidutinei metinei lėšų sumai.</text:span></text:p>
      <text:p text:style-name="P138"><text:span text:style-name="T139">8</text:span><text:span text:style-name="T140">. Aprašo<text:s/></text:span><text:span text:style-name="T141">5.1 ir 5.2 punktuose</text:span><text:span text:style-name="T142"><text:s/>nustatytai<text:s/></text:span><text:span text:style-name="T143">piniginei socialinei paramai<text:s/></text:span><text:span text:style-name="T144">administruoti skiriama ne mažiau kaip 7 proc. lėšų, skirtų<text:s/></text:span><text:span text:style-name="T145">piniginei socialinei paramai<text:s/></text:span><text:span text:style-name="T146">mokėti, o lėšos, nepanaudotos<text:s/></text:span><text:span text:style-name="T147">piniginei socialinei pa</text:span><text:span text:style-name="T148">ramai<text:s/></text:span><text:span text:style-name="T149">mokėti, naudojamos socialinei sričiai finansuoti Visagino savivaldybės tarybos nustatyta tvarka.</text:span><text:s/></text:p>
      <text:p text:style-name="P150">Punkto pakeitimai:</text:p>
      <text:p text:style-name="P151"><text:span text:style-name="T152">Nr.<text:s/></text:span><text:a xlink:href="https://www.e-tar.lt/portal/legalAct.html?documentId=0b13d130bc8111e688d0ed775a2e782a" office:target-frame-name="_top" xlink:show="replace"><text:span text:style-name="T153">TS-207</text:span></text:a><text:span text:style-name="T154">, 2016-12-01, paskelbta<text:s/></text:span><text:span text:style-name="T155">TAR 2016-12-08, i. k. 2016-28403</text:span></text:p>
      <text:p text:style-name="Normal"/>
      <text:p text:style-name="P156"><text:span text:style-name="T157">III</text:span><text:span text:style-name="T158">.<text:s/></text:span><text:span text:style-name="T159">TEISĖ Į PINIGINĘ SOCIALINĘ PARAMĄ</text:span></text:p>
      <text:p text:style-name="P160"/>
      <text:p text:style-name="P161"><text:span text:style-name="T162">9</text:span><text:span text:style-name="T163">. <text:s/>Bendrai gyvenantys asmenys arba vienas gyvenantis asmuo turi teisę į socialinę pašalpą, jeigu kreipimosi dėl socialinės pašalpos ir sprendimo priėmimo metu atitinka vis</text:span><text:span text:style-name="T164">us Įstatymo 6 straipsnyje nurodytus reikalavimus.</text:span></text:p>
      <text:p text:style-name="P165"><text:span text:style-name="T166">10</text:span><text:span text:style-name="T167">. Gyvenamąją vietą būste deklaravę arba būstą nuomojantys bendrai gyvenantys asmenys arba vienas gyvenantis asmuo turi teisę į kompensacijas, jeigu kreipimosi dėl kompensacijų ir sprendimo priėmimo<text:s/></text:span><text:span text:style-name="T168">metu atitinka visus Įstatymo 7 straipsnyje nurodytus reikalavimus.</text:span></text:p>
      <text:p text:style-name="P169"><text:span text:style-name="T170">11</text:span><text:span text:style-name="T171">. Bendrai gyvenantys asmenys arba vienas gyvenantis asmuo turi teisę į vienkartinę, tikslinę, periodinę, sąlyginę pašalpą, jeigu kreipimosi metu atitinka bent vieną šio Aprašo 89–92 p</text:span><text:span text:style-name="T172">unktuose nurodytą reikalavimą.</text:span><text:s/></text:p>
      <text:p text:style-name="P173">Punkto pakeitimai:</text:p>
      <text:p text:style-name="P174"><text:span text:style-name="T175">Nr.<text:s/></text:span><text:a xlink:href="https://www.e-tar.lt/portal/legalAct.html?documentId=fd5b10d0c6c911e8bf37fd1541d65f38" office:target-frame-name="_top" xlink:show="replace"><text:span text:style-name="T176">TS-182</text:span></text:a><text:span text:style-name="T177">, 2018-09-27, paskelbta TAR 2018-10-03, i. k. 2018-15651</text:span></text:p>
      <text:p text:style-name="Normal"/>
      <text:p text:style-name="P178"><text:span text:style-name="T179">IV</text:span><text:span text:style-name="T180">.<text:s/></text:span><text:span text:style-name="T181">PINIGINĖS SOCIALINĖS PARAMOS<text:s/></text:span><text:span text:style-name="T182">DYDŽIAI</text:span></text:p>
      <text:p text:style-name="P183"/>
      <text:p text:style-name="P184"><text:span text:style-name="T185">12</text:span><text:span text:style-name="T186">. Socialinės pašalpos dydis nustatomas vadovaujantis Įstatymo 9 ir 10 straipsniais.</text:span></text:p>
      <text:p text:style-name="P187"><text:span text:style-name="T188">13</text:span><text:span text:style-name="T189">.<text:s/></text:span><text:span text:style-name="T190">Kompensacijų dydis nustatomas vadovaujantis<text:s/></text:span><text:span text:style-name="T191">Įstatymo</text:span><text:span text:style-name="T192"><text:s/>11 straipsniu.</text:span></text:p>
      <text:p text:style-name="P193"><text:span text:style-name="T194">14</text:span><text:span text:style-name="T195">.<text:s/></text:span><text:span text:style-name="T196">Kompensacijoms apskaičiuoti taikomi<text:s/></text:span><text:span text:style-name="T197">Įstatymo</text:span><text:span text:style-name="T198"><text:s/>12 straipsnyje nustatyti nor</text:span><text:span text:style-name="T199">matyvai.</text:span></text:p>
      <text:p text:style-name="P200"><text:span text:style-name="T201">15</text:span><text:span text:style-name="T202">.<text:s/></text:span><text:span text:style-name="T203">Vienkartinės, tikslinės, periodinės, sąlyginės pašalpos dydis nustatomas vadovaujantis šio Aprašo 89.1–89.4, 90.1–90.4, 92.1–92.3 papunkčiais ir 94 punktu.</text:span><text:s/></text:p>
      <text:p text:style-name="P204">Punkto pakeitimai:</text:p>
      <text:p text:style-name="P205"><text:span text:style-name="T206">Nr.<text:s/></text:span><text:a xlink:href="https://www.e-tar.lt/portal/legalAct.html?documentId=fd5b10d0c6c911e8bf37fd1541d65f38" office:target-frame-name="_top" xlink:show="replace"><text:span text:style-name="T207">TS-182</text:span></text:a><text:span text:style-name="T208">, 2018-09-27, paskelbta TAR 2018-10-03, i. k. 2018-15651</text:span></text:p>
      <text:p text:style-name="Normal"/>
      <text:p text:style-name="P209"><text:span text:style-name="T210">V</text:span><text:span text:style-name="T211">.<text:s/></text:span><text:span text:style-name="T212">PAJAMŲ PINIGINEI PARAMAI GAUTI APSKAIČIAVIMAS</text:span></text:p>
      <text:p text:style-name="P213"/>
      <text:p text:style-name="P214"><text:span text:style-name="T215">16</text:span><text:span text:style-name="T216">. Skiriant piniginę socialinę<text:s/></text:span><text:span text:style-name="T217">paramą, įskaitomos visų bendrai gyvenančių asmenų arba vieno gyvenančio asmens gaunamos pajamos, nurodytos Įstatymo 17 straipsnyje.</text:span></text:p>
      <text:p text:style-name="P218"><text:span text:style-name="T219">17</text:span><text:span text:style-name="T220">. Bendrai gyvenančių asmenų arba vieno gyvenančio asmens mėnesio pajamos</text:span><text:span text:style-name="T221"><text:s/>socialinei pašalpai gauti</text:span><text:span text:style-name="T222"><text:s/>apskaičiuojamos vad</text:span><text:span text:style-name="T223">ovaujantis Įstatymo 18 straipsnyje nustatyta tvarka.</text:span></text:p>
      <text:p text:style-name="P224"><text:span text:style-name="T225">18</text:span><text:span text:style-name="T226">. Kompensacijos apskaičiuojamos pagal visų bendrai gyvenančių asmenų vidutinių mėnesio pajamų dalį, tenkančią būste gyvenamąją vietą deklaravusiems ar būstą nuomojantiems bendrai gyvenantiems asmen</text:span><text:span text:style-name="T227">ims, arba pagal gyvenamąją vietą deklaravusio ar būstą nuomojančio vieno gyvenančio asmens vidutines mėnesio pajamas.</text:span></text:p>
      <text:p text:style-name="P228"><text:span text:style-name="T229">19</text:span><text:span text:style-name="T230">. Bendrai gyvenančių asmenų arba vieno gyvenančio asmens mėnesio pajamos kompensacijomsgauti apskaičiuojamos Įstatymo 18 ir 19 strai</text:span><text:span text:style-name="T231">psniuose nustatyta tvarka.</text:span></text:p>
      <text:p text:style-name="P232">Punkto pakeitimai:</text:p>
      <text:p text:style-name="P233"><text:span text:style-name="T234">Nr.<text:s/></text:span><text:a xlink:href="https://www.e-tar.lt/portal/legalAct.html?documentId=77627bc0c02411ea9815f635b9c0dcef" office:target-frame-name="_top" xlink:show="replace"><text:span text:style-name="T235">TS-153</text:span></text:a><text:span text:style-name="T236">, 2020-06-30, paskelbta TAR 2020-07-07, i. k. 2020-15100</text:span></text:p>
      <text:p text:style-name="Normal"/>
      <text:p text:style-name="P237"><text:span text:style-name="T238">VI</text:span><text:span text:style-name="T239">.<text:s/></text:span><text:span text:style-name="T240">KREIPIMASIS DĖL PINIGINĖS SOCIALIN</text:span><text:span text:style-name="T241">ĖS PARAMOS</text:span></text:p>
      <text:p text:style-name="P242"/>
      <text:p text:style-name="P243"><text:span text:style-name="T244">20</text:span><text:span text:style-name="T245">. Dėl piniginės socialinės paramos skyrimo bendrai gyvenantys asmenys arba vienas gyvenantis asmuo, nurodyti (-as) Aprašo 3 punkte, kreipiasi į Socialinės paramos skyrių.</text:span></text:p>
      <text:p text:style-name="P246"><text:span text:style-name="T247">21</text:span><text:span text:style-name="T248">. Kreipdamiesi dėl vienkartinės,<text:s/></text:span><text:span text:style-name="T249">tikslinės, periodinės, sąlyg</text:span><text:span text:style-name="T250">inės</text:span><text:span text:style-name="T251"><text:s/>pašalpos, bendrai gyvenantys asmenys arba vienas gyvenantis asmuo pateikia prašymą ir dokumentus, nurodytus šio Aprašo 96.1–96.8 papunkčiuose.</text:span><text:s/></text:p>
      <text:p text:style-name="P252">Punkto pakeitimai:</text:p>
      <text:p text:style-name="P253"><text:span text:style-name="T254">Nr.<text:s/></text:span><text:a xlink:href="https://www.e-tar.lt/portal/legalAct.html?documentId=fd5b10d0c6c911e8bf37fd1541d65f38" office:target-frame-name="_top" xlink:show="replace"><text:span text:style-name="T255">TS-182</text:span></text:a><text:span text:style-name="T256">, 2018-09-27, paskelbta TAR 2018-10-03, i. k. 2018-15651</text:span></text:p>
      <text:p text:style-name="Normal"/>
      <text:p text:style-name="P257"><text:span text:style-name="T258">22</text:span><text:span text:style-name="T259">. Kreipdamasis dėl piniginės socialinės paramos, asmuo pateikia asmens tapatybę patvirtinantį dokumentą, Vyriausybės ar jos įgaliotos institucijos patvirtintos formos<text:s/></text:span><text:span text:style-name="T260">prašymą-paraišką ir jos priedus (toliau – prašymas-paraiška) ir prašyme-paraiškoje nurodo piniginės socialinės paramos skyrimui ir apskaičiavimui būtinus duomenis apie:</text:span></text:p>
      <text:p text:style-name="P261"><text:span text:style-name="T262">22.1</text:span><text:span text:style-name="T263">. save ir bendrai gyvenančius asmenis;</text:span></text:p>
      <text:p text:style-name="P264"><text:span text:style-name="T265">22.2</text:span><text:span text:style-name="T266">. veiklos pobūdį;</text:span></text:p>
      <text:p text:style-name="P267"><text:span text:style-name="T268">22.3</text:span><text:span text:style-name="T269">. turimą</text:span><text:span text:style-name="T270"><text:s/>turtą ir Įstatymo 14 straipsnio 1 dalies 6–11 punktuose ir 2 dalyje nurodyto turto vertę;</text:span></text:p>
      <text:p text:style-name="P271"><text:span text:style-name="T272">22.4</text:span><text:span text:style-name="T273">. gaunamas pajamas;</text:span></text:p>
      <text:p text:style-name="P274"><text:span text:style-name="T275">22.5</text:span><text:span text:style-name="T276">. kitą piniginei socialinei paramai gauti būtiną informaciją.</text:span></text:p>
      <text:p text:style-name="P277"><text:span text:style-name="T278">23</text:span><text:span text:style-name="T279">. Prie prašymo-paraiškos, atsižvelgiant į aplinkybes, lemia</text:span><text:span text:style-name="T280">nčias bendrai gyvenančių asmenų arba vieno gyvenančio asmens teisę į piniginę socialinę paramą, būtina pateikti šiuos dokumentus:</text:span></text:p>
      <text:p text:style-name="P281"><text:span text:style-name="T282">23.1</text:span><text:span text:style-name="T283">. <text:s/>vyresnių kaip 18 metų bendrai gyvenančių asmenų arba vieno gyvenančio asmens tapatybę patvirtinantį dokumentą (-us);</text:span></text:p>
      <text:p text:style-name="P284"><text:span text:style-name="T285">23.2</text:span><text:span text:style-name="T286">. vaiko (vaikų) gimimo liudijimą (liudijimus);</text:span></text:p>
      <text:p text:style-name="P287"><text:span text:style-name="T288">23.3</text:span><text:span text:style-name="T289">. santuokos, ištuokos, mirties liudijimą (liudijimus) arba kompetentingos institucijos dokumentą (dokumentus), patvirtinantį (-čius) santuokos, ištuokos, mirties faktą, kai nėra duomenų valstyb</text:span><text:span text:style-name="T290">ės ir žinybiniuose registruose bei valstybės informacinėse sistemose;</text:span></text:p>
      <text:p text:style-name="P291"><text:span text:style-name="T292">23.4</text:span><text:span text:style-name="T293">. ieškinį su teismo gavimo žyma dėl vaiko gyvenamosios vietos ir (ar) tėvystės nustatymo ir (ar) vaiko (vaikų) išlaikymo priteisimo arba dokumentą, patvirtinantį aplinkybę, kad t</text:span><text:span text:style-name="T294">eisme yra nagrinėjama byla dėl tėvystės nustatymo ir vaiko (vaikų) išlaikymo priteisimo;</text:span></text:p>
      <text:p text:style-name="P295"><text:span text:style-name="T296">23.5</text:span><text:span text:style-name="T297">. teismo nutartį dėl išlaikymo vaikui (vaikams) priteisimo arba teismo patvirtintą sutartį dėl vaiko (vaikų) išlaikymo;</text:span></text:p>
      <text:p text:style-name="P298"><text:span text:style-name="T299">23.6</text:span><text:span text:style-name="T300">. pažymą apie vaiko (vaikų) išl</text:span><text:span text:style-name="T301">aikymui gaunamas (negaunamas) periodines išmokas (alimentus) arba kitų kompetentingų institucijų dokumentus, patvirtinančius išspręstą (sprendžiamą) vaiko (vaikų) materialinį išlaikymą, kai duomenų nėra valstybės ir žinybiniuose registruose bei valstybės i</text:span><text:span text:style-name="T302">nformacinėse sistemose;</text:span></text:p>
      <text:p text:style-name="P303"><text:span text:style-name="T304">23.7</text:span><text:span text:style-name="T305">. teismo sprendimą dėl asmens pripažinimo neveiksniu;</text:span></text:p>
      <text:p text:style-name="P306"><text:span text:style-name="T307">23.8</text:span><text:span text:style-name="T308">. sveikatos priežiūros įstaigos pažymą apie nėštumą, kai likę ne daugiau kaip 70 kalendorinių dienų iki numatomos gimdymo datos;</text:span></text:p>
      <text:p text:style-name="P309"><text:span text:style-name="T310">23.9</text:span><text:span text:style-name="T311">. pažymą (pažymas), kad asmuo nuo 18 iki 24 metų mokosi (kas 6 mėnesius), išskyrus besimokančius<text:s/></text:span><text:span text:style-name="T312">pagal bendrojo ugdymo programą ar pagal formaliojo profesinio mokymo programą,</text:span><text:span text:style-name="T313"><text:s/>ir apie tai, ar gauna (negauna) stipendijas, nurodytas Įstatymo 17 straipsnio 1<text:s/></text:span><text:span text:style-name="T314">dalies 20 punkte;</text:span></text:p>
      <text:p text:style-name="P315"><text:span text:style-name="T316">23.10</text:span><text:span text:style-name="T317">. pažymą (pažymas) iš karinio vieneto, kuriame privalomosios pradinės tarnybos karys atlieka privalomąją pradinę karo tarnybą;</text:span></text:p>
      <text:p text:style-name="P318"><text:span text:style-name="T319">23.11</text:span><text:span text:style-name="T320">. kompetentingos institucijos pažymą (dokumentą) apie bausmės atlikimą (kas 6 mėnesius), sula</text:span><text:span text:style-name="T321">ikymą, suėmimą, paieškos paskelbimą ar teismo pripažinimą nežinia kur esančiu, kai duomenų nėra valstybės ir žinybiniuose registruose bei valstybės informacinėse sistemose;</text:span></text:p>
      <text:p text:style-name="P322">23.12.<text:s/><text:span text:style-name="T323">sveikatos priežiūros įstaigos pažymą (pažymas) apie gydymo stacionare<text:s/></text:span><text:span text:style-name="T324">trukmę, medicininę pažymą (-as), išduotą (-as) ne anksčiau kaip 6 mėnesiai iki jos pateikimo dienos (pateikta medicininė pažyma galioja iki joje nurodytos datos, kai data nenurodyta, pažyma galioja ne ilgiau nei 6 mėnesius nuo jos išdavimo dienos), kai duo</text:span><text:span text:style-name="T325">menų nėra valstybės ir žinybiniuose registruose bei valstybės informacinėse sistemose;</text:span></text:p>
      <text:p text:style-name="P326">Punkto pakeitimai:</text:p>
      <text:p text:style-name="P327"><text:span text:style-name="T328">Nr.<text:s/></text:span><text:a xlink:href="https://www.e-tar.lt/portal/legalAct.html?documentId=fd5b10d0c6c911e8bf37fd1541d65f38" office:target-frame-name="_top" xlink:show="replace"><text:span text:style-name="T329">TS-182</text:span></text:a><text:span text:style-name="T330">, 2018-09-27, paskelbta TAR 2018-10-03, i.</text:span><text:span text:style-name="T331"><text:s/>k. 2018-15651</text:span></text:p>
      <text:p text:style-name="P332"><text:span text:style-name="T333">Nr.<text:s/></text:span><text:a xlink:href="https://www.e-tar.lt/portal/legalAct.html?documentId=c1b24750254c11eabe008ea93139d588" office:target-frame-name="_top" xlink:show="replace"><text:span text:style-name="T334">TS-281</text:span></text:a><text:span text:style-name="T335">, 2019-12-19, paskelbta TAR 2019-12-23, i. k. 2019-21065</text:span></text:p>
      <text:p text:style-name="Normal"/>
      <text:p text:style-name="P336"><text:span text:style-name="T337">23.13</text:span><text:span text:style-name="T338">. asmeninės atsiskaitomosios sąskaitos Lietuvos Respublikos terito</text:span><text:span text:style-name="T339">rijoje esančiame banke ar banko skyriuje numerį;</text:span></text:p>
      <text:p text:style-name="P340"><text:span text:style-name="T341">23.14</text:span><text:span text:style-name="T342">. bendrai gyvenančių asmenų arba vieno gyvenančio asmens pažymą (pažymas) apie priskaičiuotą ir išmokėtą darbo užmokestį (pažymos formą tvirtina Lietuvos Respublikos socialinės apsaugos ir darbo min</text:span><text:span text:style-name="T343">istras);</text:span></text:p>
      <text:p text:style-name="P344"><text:span text:style-name="T345">23.15</text:span><text:span text:style-name="T346">. individualios veiklos, mažosios bendrijos ar ūkinės bendrijos buhalterinės apskaitos dokumentus, patvirtinančius per vertinamą laikotarpį gautą pelną; asmens, įsigijusio verslo liudijimą, pajamų ir išlaidų apskaitos žurnalą;</text:span></text:p>
      <text:p text:style-name="P347"><text:span text:style-name="T348">23.16</text:span><text:span text:style-name="T349">.<text:s/></text:span><text:span text:style-name="T350">pažymą (-as) iš kompetentingos įstaigos (Vidaus reikalų ministerijos, Specialiųjų tyrimų tarnybos, Valstybės saugumo departamento, Krašto apsaugos ministerijos, ambasados, konsulinio skyriaus ir kt.) apie gaunamas pareigūnų ir karių valstybines pensijas ir</text:span><text:span text:style-name="T351"><text:s/>kitų valstybių mokamas pensijas, išmokas;</text:span></text:p>
      <text:p text:style-name="P352"><text:span text:style-name="T353">23.17</text:span><text:span text:style-name="T354">. dokumentą (pirkimo-pardavimo ar dovanojimo sutartį), patvirtinantį turto įsigijimą ar perleidimą;</text:span></text:p>
      <text:p text:style-name="P355"><text:span text:style-name="T356">23.18</text:span><text:span text:style-name="T357">. atsiskaitymo už paslaugas knygelę arba dokumentus, patvirtinančius atsiskaitymą už paslaugas;</text:span></text:p>
      <text:p text:style-name="P358"><text:span text:style-name="T359">23.19</text:span><text:span text:style-name="T360">. pažymą apie įsiregistravimą kitos valstybės valstybinėje įdarbinimo tarnyboje;</text:span></text:p>
      <text:p text:style-name="P361"><text:span text:style-name="T362">23.20</text:span><text:span text:style-name="T363">. pagal gydytojų rekomendaciją išduotą pažymą, kad vaikas iki 8 metų negali lankyti švietimo įstaigos;</text:span></text:p>
      <text:p text:style-name="P364"><text:span text:style-name="T365">23.21</text:span><text:span text:style-name="T366">. gyvenamųjų patalpų ir kito nekilnojamojo t</text:span><text:span text:style-name="T367">urto nuomos sutartį, registruotą viešajame registre;</text:span></text:p>
      <text:p text:style-name="P368"><text:span text:style-name="T369">23.22</text:span><text:span text:style-name="T370">. įsiskolinusieji už būsto šildymą ir (ar) karštą vandenį, ir (ar) geriamąjį vandenį pateikia sutartį (-is) su energijos, kuro, vandens tiekėjais dėl dalies skolos apmokėjimo arba teismo sprendi</text:span><text:span text:style-name="T371">mą, kai teismas yra priteisęs apmokėti skolą.</text:span></text:p>
      <text:p text:style-name="P372"><text:span text:style-name="T373">24</text:span><text:span text:style-name="T374">. Dokumentų, nurodytų Aprašo 23.2–23.22 punktuose, Socialinės paramos skyrius gali reikalauti ir tuomet, kai pasikeičia aplinkybės, turinčios įtakos bendrai gyvenančių asmenų arba vieno gyvenančio asmen</text:span><text:span text:style-name="T375">s teisei į piniginę socialinę paramą, piniginės socialinės paramos dydžiui ar mokėjimui. Socialinės paramos skyrius gali reikalauti ir kitų dokumentų, įrodančių asmenų teisę į piniginę socialinę paramą.</text:span></text:p>
      <text:p text:style-name="P376"><text:span text:style-name="T377">25</text:span><text:span text:style-name="T378">. Visų prašyme-paraiškoje pateiktų duomenų teis</text:span><text:span text:style-name="T379">ingumą prašymą-paraišką pateikęs asmuo patvirtina savo parašu.</text:span></text:p>
      <text:p text:style-name="P380"><text:span text:style-name="T381">26</text:span><text:span text:style-name="T382">. Prašymą-paraišką pateikęs asmuo pateikia duomenis apie mėnesio, einančio prieš prašymo-paraiškos pateikimo mėnesį, paskutinę dieną turimą turtą, nurodytą Įstatymo 14 straipsnyje, ir tai</text:span><text:span text:style-name="T383"><text:s/>patvirtinančius dokumentus, išskyrus atvejus, kai Savivaldybės administracija duomenis gauna iš valstybės ir žinybinių registrų bei valstybės informacinių sistemų. Šie duomenys, jeigu nėra pasikeitimų, pateikiami kas 12 mėnesių. Šiam terminui pasibaigus,<text:s/></text:span><text:span text:style-name="T384">socialinės paramos teikimo laikotarpiu iki paramos teikimo laikotarpio pabaigos naujų duomenų apie turimą turtą pateikti nereikia.</text:span></text:p>
      <text:p text:style-name="P385"><text:span text:style-name="T386">27</text:span><text:span text:style-name="T387">. Turto, nurodyto Įstatymo 14 straipsnio 1 dalies 1–5 punktuose, vertę nustato Socialinės paramos skyriaus specialistai</text:span><text:span text:style-name="T388">, vadovaudamiesi Vyriausybės ar jos įgaliotos institucijos parengta metodika ir Vyriausybės ar jos įgaliotos institucijos patvirtintomis žemės ūkio produkcijos sąlyginėmis vertėmis.</text:span></text:p>
      <text:p text:style-name="P389"><text:span text:style-name="T390">28</text:span><text:span text:style-name="T391">. Socialinės paramos skyriaus specialistai gautą prašymą-paraišką pi</text:span><text:span text:style-name="T392">niginei socialinei paramai gauti užregistruoja prašymo-paraiškos pateikimo dieną ir prašymą-paraišką pateikusiam asmeniui įteikia informacinį lapelį. Jeigu pateikti ne visi reikiami dokumentai, informacija apie trūkstamus dokumentus įrašoma į informacinį l</text:span><text:span text:style-name="T393">apelį. Piniginei socialinei paramai gauti trūkstami dokumentai pateikiami ne vėliau kaip per mėnesį nuo prašymo-paraiškos pateikimo dienos, išskyrus atvejus, kai pajamos piniginei socialinei paramai gauti apskaičiuojamos Įstatymo 18 straipsnio 1 dalies 2 p</text:span><text:span text:style-name="T394">unkte nustatyta tvarka. Kai pajamos piniginei socialinei paramai gauti apskaičiuojamos Įstatymo 18 straipsnio 1 dalies 2 punkte nustatyta tvarka, piniginei socialinei paramai gauti trūkstami dokumentai pateikiami ne vėliau kaip per 2 mėnesius nuo prašymo-p</text:span><text:span text:style-name="T395">araiškos pateikimo dienos. Jeigu asmuo nustatytu laiku nepateikia trūkstamų dokumentų, Socialinės paramos skyrius per 5 darbo dienas priima sprendimą neteikti piniginės socialinės paramos ir asmeniui grąžina jo pateiktus dokumentus.</text:span></text:p>
      <text:p text:style-name="P396"><text:span text:style-name="T397">29</text:span><text:span text:style-name="T398">. Prašymas-paraiška gali būti pateikti asmeniškai, paštu, elektroniniu būdu, kai<text:s/></text:span><text:span text:style-name="T399">valstybės elektroninės valdžios sistemoje teikiama elektroninė paslauga, arba per įgaliotą atstovą.</text:span><text:span text:style-name="T400"><text:s/>Įgaliotinis, turintis įgaliotojo pavedimą atlikti tam tikrus veiksmus įgali</text:span><text:span text:style-name="T401">otojo vardu pagal pavedimo sutartį (įgaliojimą), turi teisę atlikti pavedimo sutartyje nurodytus veiksmus, pateikus trečiajam asmeniui<text:s/></text:span><text:span text:style-name="T402">įgaliojimą ir asmens dokumentą, patvirtinantį įgaliotinio tapatybę</text:span><text:span text:style-name="T403">. Įgaliotojo asmens dokumentas šiems veiksmams atlikti<text:s/></text:span><text:span text:style-name="T404">yra nereikalingas, kadangi įgaliotojo duomenys turi būti nurodyti įgaliojime.</text:span></text:p>
      <text:p text:style-name="P405"><text:span text:style-name="T406">30</text:span><text:span text:style-name="T407">.<text:s/></text:span><text:span text:style-name="T408">Jeigu prašymas-paraiška siunčiamas paštu arba elektroniniu būdu, prie prašymo-paraiškos turi būti pridedamos visų reikiamų dokumentų kopijos, patvirtintos teisės aktų nus</text:span><text:span text:style-name="T409">tatyta tvarka</text:span><text:span text:style-name="T410">.</text:span><text:s/></text:p>
      <text:p text:style-name="P411">Punkto pakeitimai:</text:p>
      <text:p text:style-name="P412"><text:span text:style-name="T413">Nr.<text:s/></text:span><text:a xlink:href="https://www.e-tar.lt/portal/legalAct.html?documentId=0b13d130bc8111e688d0ed775a2e782a" office:target-frame-name="_top" xlink:show="replace"><text:span text:style-name="T414">TS-207</text:span></text:a><text:span text:style-name="T415">, 2016-12-01, paskelbta TAR 2016-12-08, i. k. 2016-28403</text:span></text:p>
      <text:p text:style-name="Normal"/>
      <text:p text:style-name="P416"><text:span text:style-name="T417">31</text:span><text:span text:style-name="T418">. Kreipimosi dėl piniginės socialinės paramos<text:s/></text:span><text:span text:style-name="T419">diena laikoma diena, kurią priimtas prašymas-paraiška.</text:span></text:p>
      <text:p text:style-name="P420"><text:span text:style-name="T421">32</text:span><text:span text:style-name="T422">. Buities ir gyvenimo sąlygų patikrinimo aktas yra vienas iš dokumentų teisei į piniginę socialinę paramą nustatyti, kurio pagrindu piniginė socialinė parama gali būti skiriama, neskiriama ar nut</text:span><text:span text:style-name="T423">raukiamas jos mokėjimas. Buities ir gyvenimo sąlygų patikrinimo aktą užpildo Socialinės paramos skyriaus darbuotojas, kai:</text:span></text:p>
      <text:p text:style-name="P424"><text:span text:style-name="T425">32.1</text:span><text:span text:style-name="T426">. turima informacijos, kad asmuo, gaudamas piniginę socialinę paramą kaip vienas gyvenantis asmuo, bendrai gyvena su kitu asmen</text:span><text:span text:style-name="T427">iu;</text:span></text:p>
      <text:p text:style-name="P428"><text:span text:style-name="T429">32.2</text:span><text:span text:style-name="T430">. kai gaunama informacija apie vieno gyvenančio asmens ar vieno iš bendrai gyvenančių asmenų sistemingą vykimą į užsienio valstybes ir dokumentais nepagrindžiamas kelionių tikslingumas;</text:span></text:p>
      <text:p text:style-name="P431"><text:span text:style-name="T432">32.3</text:span><text:span text:style-name="T433">.<text:s/></text:span><text:span text:style-name="T434">piniginė socialinė parama teikiama vadovaujantis</text:span><text:span text:style-name="T435"><text:s/>Aprašo 44.1–44.7 ir 70.1–70.8 punktais;</text:span><text:s/></text:p>
      <text:p text:style-name="P436">Punkto pakeitimai:</text:p>
      <text:p text:style-name="P437"><text:span text:style-name="T438">Nr.<text:s/></text:span><text:a xlink:href="https://www.e-tar.lt/portal/legalAct.html?documentId=0b13d130bc8111e688d0ed775a2e782a" office:target-frame-name="_top" xlink:show="replace"><text:span text:style-name="T439">TS-207</text:span></text:a><text:span text:style-name="T440">, 2016-12-01, paskelbta TAR 2016-12-08, i. k. 2016-28403</text:span></text:p>
      <text:p text:style-name="P441"><text:span text:style-name="T442">Nr.<text:s/></text:span><text:a xlink:href="https://www.e-tar.lt/portal/legalAct.html?documentId=c20252c00c9611e8a5fc9d9b3a58917b" office:target-frame-name="_top" xlink:show="replace"><text:span text:style-name="T443">TS-2</text:span></text:a><text:span text:style-name="T444">, 2018-02-02, paskelbta TAR 2018-02-08, i. k. 2018-01992</text:span></text:p>
      <text:p text:style-name="Normal"/>
      <text:p text:style-name="P445"><text:span text:style-name="T446">32.4</text:span><text:span text:style-name="T447">. bendrai gyvenantys asmenys arba vienas gyvenantis asmuo kreipiasi dėl vienkartinės,<text:s/></text:span><text:span text:style-name="T448">tikslinės, periodinės, sąlyg</text:span><text:span text:style-name="T449">inės</text:span><text:span text:style-name="T450"><text:s/>pašalpos Aprašo 89– 92 punktuose nurodytais atvejais;</text:span><text:s/></text:p>
      <text:p text:style-name="P451">Punkto pakeitimai:</text:p>
      <text:p text:style-name="P452"><text:span text:style-name="T453">Nr.<text:s/></text:span><text:a xlink:href="https://www.e-tar.lt/portal/legalAct.html?documentId=fd5b10d0c6c911e8bf37fd1541d65f38" office:target-frame-name="_top" xlink:show="replace"><text:span text:style-name="T454">TS-182</text:span></text:a><text:span text:style-name="T455">, 2018-09-27, paskelbta TAR 2018-10-03, i. k. 2018-15651</text:span></text:p>
      <text:p text:style-name="Normal"/>
      <text:p text:style-name="P456"><text:span text:style-name="T457">32.5</text:span><text:span text:style-name="T458">. k</text:span><text:span text:style-name="T459">itais nenumatytais atvejais.</text:span></text:p>
      <text:p text:style-name="P460"/>
      <text:p text:style-name="P461"><text:span text:style-name="T462">VII</text:span><text:span text:style-name="T463">.<text:s/></text:span><text:span text:style-name="T464">SOCIALINĖS PAŠALPOS SKYRIMAS, SUSTABDYMAS, NUTRAUKIMAS AR JOS MOKĖJIMO ATNAUJINAMAS</text:span></text:p>
      <text:p text:style-name="P465"/>
      <text:p text:style-name="P466"><text:span text:style-name="T467">33</text:span><text:span text:style-name="T468">. Socialinė pašalpa skiriama, kai bendrai gyvenantys asmenys ar vienas gyvenantis asmuo atitinka visus Įstatymo 6<text:s/></text:span><text:span text:style-name="T469">straipsnyje nurodytus reikalavimus.</text:span></text:p>
      <text:p text:style-name="P470">34.<text:s/><text:span text:style-name="T471">Socialinės paramos skyriaus specialistai, vadovaudamiesi Įstatymu ir Aprašu, naudodamiesi kompiuterine programa „Parama“ ir<text:s/></text:span><text:span text:style-name="T472">Socialinės paramos šeimai informacine sistema (SPIS)</text:span><text:span text:style-name="T473"><text:s/>surenka bendrai gyvenančių asmenų a</text:span><text:span text:style-name="T474">r vieno gyvenančio asmens duomenis iš valstybės ir žinybinių registrų bei valstybės informacinių sistemų,</text:span><text:span text:style-name="T475"><text:s/></text:span><text:span text:style-name="T476">nustato bendrai gyvenančių asmenų ar</text:span><text:span text:style-name="T477"><text:s/></text:span><text:span text:style-name="T478">vieno gyvenančio asmens teisę į socialinę pašalpą, apskaičiuoja socialinės pašalpos dydį ir nustato socialinės pa</text:span><text:span text:style-name="T479">šalpos teikimo laikotarpį.</text:span><text:s/></text:p>
      <text:p text:style-name="P480">Punkto pakeitimai:</text:p>
      <text:p text:style-name="P481"><text:span text:style-name="T482">Nr.<text:s/></text:span><text:a xlink:href="https://www.e-tar.lt/portal/legalAct.html?documentId=c1b24750254c11eabe008ea93139d588" office:target-frame-name="_top" xlink:show="replace"><text:span text:style-name="T483">TS-281</text:span></text:a><text:span text:style-name="T484">, 2019-12-19, paskelbta TAR 2019-12-23, i. k. 2019-21065</text:span></text:p>
      <text:p text:style-name="Normal"/>
      <text:p text:style-name="P485"><text:span text:style-name="T486">35</text:span><text:span text:style-name="T487">.<text:s/></text:span><text:span text:style-name="T488">Sprendimą dėl socialinės pašalpos s</text:span><text:span text:style-name="T489">kyrimo, neskyrimo, nutraukimo, sustabdymo, perskaičiavimo priima Visagino savivaldybės administracijos direktorius (toliau – Administracijos direktorius) ar jo įgaliotas asmuo.</text:span></text:p>
      <text:p text:style-name="P490"><text:span text:style-name="T491">36</text:span><text:span text:style-name="T492">. Sprendimas dėl socialinės pašalpos skyrimo priimamas nurodant Įstatymo<text:s/></text:span><text:span text:style-name="T493">8 straipsnio 1 dalies sąlygą (sąlygas), kuriai (kurioms) esant paskirta socialinė pašalpa, ne vėliau kaip per mėnesį nuo prašymo-paraiškos ir visų reikalingų dokumentų gavimo dienos, išskyrus Aprašo 28, 83.2.1 ir 83.2.2 punktuose nustatytus atvejus.</text:span></text:p>
      <text:p text:style-name="P494"><text:span text:style-name="T495">37</text:span><text:span text:style-name="T496">. Socialinė pašalpa skiriama 3 mėnesiams nuo prašymo-paraiškos pateikimo mėnesio pirmos dienos, jeigu kreipimosi ir sprendimo skirti socialinę pašalpą priėmimo metu bendrai gyvenantys asmenys arba vienas gyvenantis asmuo turi teisę į šią pašalpą.</text:span></text:p>
      <text:p text:style-name="P497"><text:span text:style-name="T498">38</text:span><text:span text:style-name="T499">.<text:s/></text:span><text:span text:style-name="T500">Pasibaigus paskirtos socialinės pašalpos teikimo laikotarpiui, dėl tolesnio jos skyrimo bendrai gyvenantys asmenys arba vienas gyvenantis asmuo turi teisę kreiptis per 2 mėnesius su prašymu-paraiška ir pateikti naujus dokumentus ir duomenis apie bendrai gy</text:span><text:span text:style-name="T501">venančius asmenis arba vieną gyvenantį asmenį bei jų (jo) pajamas. Socialinė pašalpa skiriama nuo prašymą-paraišką pateikusio asmens nurodyto vieno iš 2 mėnesių, einančių po socialinės pašalpos gavimo laikotarpio pabaigos, jeigu bendrai gyvenantys asmenys<text:s/></text:span><text:span text:style-name="T502">arba vienas gyvenantis asmuo kreipimosi dėl socialinės pašalpos ir sprendimo priėmimo metu, taip pat laikotarpiu, už kurį skiriama socialinė pašalpa, turi teisę ją gauti.</text:span></text:p>
      <text:p text:style-name="P503"><text:span text:style-name="T504">39</text:span><text:span text:style-name="T505">.<text:s/></text:span><text:span text:style-name="T506">Jeigu pasibaigus paskirtos socialinės pašalpos teikimo laikotarpiui kreipiama</text:span><text:span text:style-name="T507">si vėliau kaip po 2 mėnesių nuo anksčiau paskirtos socialinės pašalpos teikimo laikotarpio pabaigos, socialinė pašalpa skiriama nuo prašymo-paraiškos pateikimo mėnesio pirmos dienos.</text:span></text:p>
      <text:p text:style-name="P508"><text:span text:style-name="T509">40</text:span><text:span text:style-name="T510">.<text:s/></text:span><text:span text:style-name="T511">Gavėjams socialinė pašalpa gali būti skiriama ilgesniam negu 3 mė</text:span><text:span text:style-name="T512">nesių laikotarpiui, bet ne ilgesniam kaip 6 mėnesių laikotarpiui, jeigu nesikeičia<text:s/></text:span><text:span text:style-name="T513">bendrai gyvenančių asmenų<text:s/></text:span><text:span text:style-name="T514">sudėtis</text:span><text:span text:style-name="T515"><text:s/>arba vieno gyvenančio asmens šeiminė padėtis</text:span><text:span text:style-name="T516">, jų (jo) pajamos ir turtas:</text:span></text:p>
      <text:p text:style-name="P517"><text:span text:style-name="T518">40.1</text:span><text:span text:style-name="T519">.<text:s/></text:span><text:span text:style-name="T520">vieniems gyvenantiems nedirbantiems<text:s/></text:span><text:span text:style-name="T521">senatvės pensijos amži</text:span><text:span text:style-name="T522">aus ir neįgaliems asmenims, kuriems nustatytas netekto darbingumo lygis nuo 60 iki 100 proc</text:span><text:span text:style-name="T523">.;</text:span></text:p>
      <text:p text:style-name="P524"><text:span text:style-name="T525">40.2</text:span><text:span text:style-name="T526">. bendrai gyvenantiems nedirbantiems<text:s/></text:span><text:span text:style-name="T527">senatvės pensijos amžiaus ir neįgaliems asmenims (tarp jų auginantiems vaikus iki 16 metų), kuriems nustatytas netekt</text:span><text:span text:style-name="T528">o darbingumo lygis nuo 60 iki 100 proc.;</text:span></text:p>
      <text:p text:style-name="P529"><text:span text:style-name="T530">40.3</text:span><text:span text:style-name="T531">.<text:s/></text:span><text:span text:style-name="T532">vienam iš bendrai gyvenančių asmenų arba vienam gyvenančiam asmeniui, slaugančiam ar prižiūrinčiam asmenį (asmenis), savo ar kito bendrai gyvenančio asmens vaiką<text:s/></text:span>(įvaikį) ar<text:s/><text:span text:style-name="T533">vaikus<text:s/></text:span>(įvaikius)<text:s/><text:span text:style-name="T534">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35">f</text:span><text:span text:style-name="T536">izinių</text:span><text:s/>asmenų),<text:s/><text:span text:style-name="T537">pripažinto (pripažintų) neveiksniu (neveiksniais)</text:span><text:s/>tam tikroje srityje,<text:s/><text:span text:style-name="T538">arba vaiko (vaikų), kuriam (kuriems) įstatymų nustatyta tvarka nustatyta globa šeimoje, globėju, ar asmens (asmenų) arba vaiko (vaikų), kuriam (kuriems) įstatymų nustaty</text:span><text:span text:style-name="T539">ta tvarka nustatyta rūpyba šeimoje, rūpintoju.</text:span><text:s/></text:p>
      <text:p text:style-name="P540">Punkto pakeitimai:</text:p>
      <text:p text:style-name="P541"><text:span text:style-name="T542">Nr.<text:s/></text:span><text:a xlink:href="https://www.e-tar.lt/portal/legalAct.html?documentId=0b13d130bc8111e688d0ed775a2e782a" office:target-frame-name="_top" xlink:show="replace"><text:span text:style-name="T543">TS-207</text:span></text:a><text:span text:style-name="T544">, 2016-12-01, paskelbta TAR 2016-12-08, i. k. 2016-28403</text:span></text:p>
      <text:p text:style-name="Normal"/>
      <text:p text:style-name="P545"><text:span text:style-name="T546">41</text:span><text:span text:style-name="T547">. Socialinė<text:s/></text:span><text:span text:style-name="T548">pašalpa gali būti skiriama trumpesniam negu 3 mėnesių laikotarpiui, jeigu yra žinoma, kad per tą laikotarpį</text:span><text:span text:style-name="T549"><text:s/>bendrai gyvenantys asmenys</text:span><text:span text:style-name="T550"><text:s/>arba vienas gyvenantis asmuo neteks teisės į socialinę pašalpą arba socialinės pašalpos dydis pasikeis (dėl<text:s/></text:span><text:span text:style-name="T551">bendrai gyven</text:span><text:span text:style-name="T552">ančių asmenų<text:s/></text:span><text:span text:style-name="T553">sudėties</text:span><text:span text:style-name="T554"><text:s/>arba vieno gyvenančio asmens šeiminės padėties</text:span><text:span text:style-name="T555">, pajamų šaltinio (bet ne jo dydžio) pasikeitimo,<text:s/></text:span><text:span text:style-name="T556">bendrai gyvenančiam asmeniui arba vienam gyvenančiam asmeniui</text:span><text:span text:style-name="T557"><text:s/>pradėjus gauti ilgalaikės socialinės globos paslaugas socialinės globos įsta</text:span><text:span text:style-name="T558">igoje ir kita).</text:span></text:p>
      <text:p text:style-name="P559"><text:span text:style-name="T560">41</text:span><text:span text:style-name="T561">1</text:span><text:span text:style-name="T562">.</text:span><text:span text:style-name="T563"><text:s/>Socialinės pašalpos mokėjimas bendrai gyvenantiems asmenims arba vienam gyvenančiam asmeniui pratęsiamas be atskiro prašymo skirti socialinę pašalpą,<text:s/></text:span><text:span text:style-name="T564">Lietuvos Respublikos Vyriausybei paskelbus</text:span><text:span text:style-name="T565"><text:s/>ekstremaliąją situaciją ir (ar) karant</text:span><text:span text:style-name="T566">iną, jeigu bendrai gyvenantys asmenys arba vienas gyvenantis asmuo turi teisę į socialinę pašalpą, tačiau ne ilgiau negu iki mėnesio, kurį šalyje<text:s/></text:span><text:span text:style-name="T567">atšaukiama ekstremalioji situacija ir (ar) karantinas arba sueina jų paskelbimo terminai, pabaigos.</text:span><text:s/></text:p>
      <text:p text:style-name="P568">Papildyta<text:s/>punktu:</text:p>
      <text:p text:style-name="P569"><text:span text:style-name="T570">Nr.<text:s/></text:span><text:a xlink:href="https://www.e-tar.lt/portal/legalAct.html?documentId=77627bc0c02411ea9815f635b9c0dcef" office:target-frame-name="_top" xlink:show="replace"><text:span text:style-name="T571">TS-153</text:span></text:a><text:span text:style-name="T572">, 2020-06-30, paskelbta TAR 2020-07-07, i. k. 2020-15100</text:span></text:p>
      <text:p text:style-name="Normal"/>
      <text:p text:style-name="P573"><text:span text:style-name="T574">42</text:span><text:span text:style-name="T575">. Skiriant socialinę pašalpą atsižvelgiama į tai, kad:</text:span></text:p>
      <text:p text:style-name="P576"><text:span text:style-name="T577">42.1</text:span><text:span text:style-name="T578">.<text:s/></text:span><text:span text:style-name="T579">jeigu social</text:span><text:span text:style-name="T580">inės pašalpos teikimo laikotarpiu jos dydis pasikeitė</text:span><text:span text:style-name="T581"><text:s/></text:span><text:span text:style-name="T582">(dėl<text:s/></text:span><text:span text:style-name="T583">bendrai gyvenančių asmenų<text:s/></text:span><text:span text:style-name="T584">sudėties</text:span><text:span text:style-name="T585"><text:s/>arba vieno gyvenančio asmens šeiminės padėties</text:span><text:span text:style-name="T586">, pajamų šaltinio (bet ne jo dydžio) pasikeitimo,<text:s/></text:span><text:span text:style-name="T587">bendrai gyvenančiam asmeniui arba vienam gyvenančiam asmeniui</text:span><text:span text:style-name="T588"><text:s/>pradėjus gauti ilgalaikės socialinės globos paslaugas socialinės globos įstaigoje ir kita), paskirta socialinė pašalpa skiriama iš naujo nuo kito mėnesio po aplinkybės pasikeitimo;</text:span></text:p>
      <text:p text:style-name="P589"><text:span text:style-name="T590">42.2</text:span><text:span text:style-name="T591">. jeigu dėl socialinės pašalpos kreipiamasi tą mėnesį, kurį pasike</text:span><text:span text:style-name="T592">ičia bent<text:s/></text:span><text:span text:style-name="T593">vieno iš bendrai gyvenančių asmenų arba vieno gyvenančio asmens<text:s/></text:span><text:span text:style-name="T594">pajamų šaltinis arba yra gauta vienkartinė išmoka<text:s/></text:span><text:span text:style-name="T595">ar<text:s/></text:span><text:span text:style-name="T596">už 2 ar daugiau mėnesių iš karto<text:s/></text:span><text:span text:style-name="T597">išmokėtos kas mėnesį gaunamos pajamos</text:span><text:span text:style-name="T598">, socialinė pašalpa<text:s/></text:span><text:span text:style-name="T599">bendrai gyvenantiems asmenims</text:span><text:span text:style-name="T600"><text:s/>arba vien</text:span><text:span text:style-name="T601">am gyvenančiam asmeniui skiriama tik tam mėnesiui;</text:span></text:p>
      <text:p text:style-name="P602"><text:span text:style-name="T603">42.3</text:span><text:span text:style-name="T604">.<text:s/></text:span><text:span text:style-name="T605">jeigu vienas gyvenantis asmuo arba vienas iš bendrai gyvenančių asmenų laikotarpiu, už kurį skiriama ir (ar) mokama</text:span><text:span text:style-name="T606"><text:s/></text:span><text:span text:style-name="T607">socialinė pašalpa, nutraukė registraciją<text:s/></text:span><text:span text:style-name="T608">Užimtumo tarnyboje<text:s/></text:span><text:span text:style-name="T609">ar kitos valstybės<text:s/></text:span><text:span text:style-name="T610">valstybinėje įdarbinimo tarnyboje, išskyrus įsidarbinimo atvejį, arba registracija<text:s/></text:span><text:span text:style-name="T611">Užimtumo tarnyboje<text:s/></text:span><text:span text:style-name="T612">ar kitos valstybės valstybinėje įdarbinimo tarnyboje jam buvo nutraukta, socialinė pašalpa bendrai gyvenantiems asmenims arba vienam gyvenančiam asmeniui<text:s/></text:span><text:span text:style-name="T613">neskiriama arba paskirtosios mokėjimas nutraukiamas nuo kito mėnesio po šių aplinkybių atsiradimo</text:span><text:span text:style-name="T614"><text:s/>pirmos dienos</text:span><text:span text:style-name="T615">.</text:span><text:span text:style-name="T616"><text:s/></text:span><text:span text:style-name="T617">Šiems asmenims, kai jie yra Įstatymo 8 straipsnio 1 dalies 4 punkte nurodyti asmenys, socialinė pašalpa skiriama, jeigu jie ne trumpiau kaip 3<text:s/></text:span><text:span text:style-name="T618">mėnesius registruojasi<text:s/></text:span><text:span text:style-name="T619">Užimtumo tarnyboje<text:s/></text:span><text:span text:style-name="T620">ar kitos valstybės valstybinėje įdarbinimo tarnyboje.<text:s/></text:span><text:span text:style-name="T621">Ši nuostata netaikoma, jeigu per šiame papunktyje</text:span><text:span text:style-name="T622"><text:s/></text:span><text:span text:style-name="T623">nurodytą laikotarpį vienas gyvenantis asmuo arba vienas iš bendrai gyvenančių asmenų įsidarbina ar pradeda dir</text:span><text:span text:style-name="T624">bti savarankiškai ir dirba ne trumpiau kaip 1 mėnesį arba dėl socialinės pašalpos kreipiasi praėjus ne mažiau kaip 6 mėnesiams po paskutinio socialinės pašalpos gavimo laikotarpio;</text:span><text:s/></text:p>
      <text:p text:style-name="P625">Punkto pakeitimai:</text:p>
      <text:p text:style-name="P626"><text:span text:style-name="T627">Nr.<text:s/></text:span><text:a xlink:href="https://www.e-tar.lt/portal/legalAct.html?documentId=fd5b10d0c6c911e8bf37fd1541d65f38" office:target-frame-name="_top" xlink:show="replace"><text:span text:style-name="T628">TS-182</text:span></text:a><text:span text:style-name="T629">, 2018-09-27, paskelbta TAR 2018-10-03, i. k. 2018-15651</text:span></text:p>
      <text:p text:style-name="P630"><text:span text:style-name="T631">Nr.<text:s/></text:span><text:a xlink:href="https://www.e-tar.lt/portal/legalAct.html?documentId=c1b24750254c11eabe008ea93139d588" office:target-frame-name="_top" xlink:show="replace"><text:span text:style-name="T632">TS-281</text:span></text:a><text:span text:style-name="T633">, 2019-12-19, paskelbta TAR<text:s/></text:span><text:span text:style-name="T634">2019-12-23, i. k. 2019-21065</text:span></text:p>
      <text:p text:style-name="Normal"/>
      <text:p text:style-name="P635"><text:span text:style-name="T636">42.4</text:span><text:span text:style-name="T637">. jeigu vienas gyvenantis asmuo arba vienas iš bendrai gyvenančių asmenų laikotarpiu, už kurį skiriama ir (ar) mokama</text:span><text:span text:style-name="T638"><text:s/></text:span><text:span text:style-name="T639">socialinė pašalpa, įsidarbina, socialinės pašalpos mokėjimas nutraukiamas nuo kito mėnesio, kai pasi</text:span><text:span text:style-name="T640">keitė aplinkybės, pirmos dienos. Šiems asmenims socialinė pašalpa gali būti paskirta atsižvelgiant į gautas pajamas, apskaičiuojamas Įstatymo 18 straipsnyje nustatyta tvarka;</text:span></text:p>
      <text:p text:style-name="P641">Punkto pakeitimai:</text:p>
      <text:p text:style-name="P642"><text:span text:style-name="T643">Nr.<text:s/></text:span><text:a xlink:href="https://www.e-tar.lt/portal/legalAct.html?documentId=c1b24750254c11eabe008ea93139d588" office:target-frame-name="_top" xlink:show="replace"><text:span text:style-name="T644">TS-281</text:span></text:a><text:span text:style-name="T645">, 2019-12-19, paskelbta TAR 2019-12-23, i. k. 2019-21065</text:span></text:p>
      <text:p text:style-name="P646"><text:span text:style-name="T647">Nr.<text:s/></text:span><text:a xlink:href="https://www.e-tar.lt/portal/legalAct.html?documentId=77627bc0c02411ea9815f635b9c0dcef" office:target-frame-name="_top" xlink:show="replace"><text:span text:style-name="T648">TS-153</text:span></text:a><text:span text:style-name="T649">, 2020-06-30, paskelbta TAR 2020-07-07, i. k.</text:span><text:span text:style-name="T650"><text:s/>2020-15100</text:span></text:p>
      <text:p text:style-name="Normal"/>
      <text:p text:style-name="P651">42.5. jeigu buities ir gyvenimo sąlygų patikrinimo metu nustatyta, kad pilnamečiai ar veiksniais pripažinti nepilnamečiai vyras ir moteris neįregistravę santuokos tvarko bendrą ūkį,<text:s/><text:span text:style-name="T652">paskirtos<text:s/></text:span>socialinės pašalpos mokėjimas nutraukiamas nuo<text:s/><text:span text:style-name="T653">Lietuvos Respublikos socialinės apsaugos ir darbo ministro patvirtinto buities ir gyvenimo sąlygų patikrinimo akto (toliau – Buities ir gyvenimo sąlygų patikrinimo aktas)<text:s/></text:span>surašymo mėnesio pirmos dienos. Šiems asmenims socialinė pašalpa gali būti paskirta įvertinus bendrai gyvenančių asmenų teisę į socialinę pašalpą;</text:p>
      <text:p text:style-name="P654">42.6. jeigu socialinės pašalpos teikimo laikotarpiu a<text:span text:style-name="T655">uginantys vaikus (įvaikius) iki 18 metų nesusituokę asmenys (įskaitant santuoką nutraukusius asmenis) ar teismo sprendimu gyvenantys skyr</text:span><text:span text:style-name="T656">ium sutuoktiniai arba bendrai gyvenantys asmenys, auginantys vaikus (įvaikius) iš ankstesnio bendro gyvenimo, kreipėsi į teismą<text:s/></text:span>dėl<text:s/><text:span text:style-name="T657">tėvystės nustatymo, vaiko (įvaikio) ar vaikų (įvaikių) išlaikymo priteisimo,<text:s/></text:span>socialinės pašalpos mokėjimas tik vaikui nutraukiamas nuo kreipimosi į teismą mėnesio pirmos dienos. B<text:span text:style-name="T658">ylos dėl tėvystės nustatymo sustabdymo teismui paskyrus ekspertizę dėl giminystės ryšio įrodymo nagrinėjimo laikotarpiu ar</text:span><text:span text:style-name="T659"><text:s/></text:span><text:span text:style-name="T660">nuo</text:span><text:s/>kreipimosi į teismą mėnesio pirmos dienos tėvystės nustatymo, vaiko (įvaikio) ar vaikų (įvaikių) išlaikymo priteisimo bylos nagrinėjimo teisme<text:span text:style-name="T661"><text:s/></text:span>ir prašymo dėl išmokos, mokamos pagal Lietuvos Respublikos vaikų išlaikymo išmokų įstatymą (toliau – Vaikų išlaikymo išmokų įstatymas), nagrinėjimo laikotarpiu socialinė pašalpa mokama visiems bendrai gyvenantiems asmenims;<text:s/></text:p>
      <text:p text:style-name="P662">Punkto pakeitimai:</text:p>
      <text:p text:style-name="P663"><text:span text:style-name="T664">Nr.<text:s/></text:span><text:a xlink:href="https://www.e-tar.lt/portal/legalAct.html?documentId=fd5b10d0c6c911e8bf37fd1541d65f38" office:target-frame-name="_top" xlink:show="replace"><text:span text:style-name="T665">TS-182</text:span></text:a><text:span text:style-name="T666">, 2018-09-27, paskelbta TAR 2018-10-03, i. k. 2018-15651</text:span></text:p>
      <text:p text:style-name="Normal"/>
      <text:p text:style-name="P667">42.7.<text:s/><text:span text:style-name="T668">jeigu socialinės<text:s/></text:span><text:span text:style-name="T669">pašalpos teikimo laikotarpiu bendrai gyvenančių asmenų vaikui (vaikams) įstatymų nustatyta tvarka yra nustatyta globa ar rūpyba institucijoje, globos centre,</text:span><text:span text:style-name="T670"><text:s/></text:span><text:span text:style-name="T671">šeimoje ar šeimynoje, socialinės pašalpos mokėjimas vaikui (vaikams)<text:s/></text:span>nutraukiamas nuo globos ar rūpybos nustatymo mėnesio pirmos dienos<text:span text:style-name="T672">. Kitiems<text:s/></text:span>bendrai gyvenantiems asmenims arba vienam gyvenančiam asmeniui socialinė pašalpa gali būti paskirta įvertinus bendrai gyvenančių asmenų arba vieno gyvenančio asmens teisę į socialinę pašalpą.<text:s/></text:p>
      <text:p text:style-name="P673">Punkto pakeitimai:</text:p>
      <text:p text:style-name="P674"><text:span text:style-name="T675">Nr.<text:s/></text:span><text:a xlink:href="https://www.e-tar.lt/portal/legalAct.html?documentId=fd5b10d0c6c911e8bf37fd1541d65f38" office:target-frame-name="_top" xlink:show="replace"><text:span text:style-name="T676">TS-182</text:span></text:a><text:span text:style-name="T677">, 2018-09-27, paskelbta TAR 2018-10-03, i. k. 2018-15651</text:span></text:p>
      <text:p text:style-name="Normal"/>
      <text:p text:style-name="P678"><text:span text:style-name="T679">43</text:span><text:span text:style-name="T680">. Socialinė pašalpa šio Aprašo 82.3 ir 82.4</text:span><text:span text:style-name="T681"><text:s/></text:span><text:span text:style-name="T682">papunkčiuose bei šio Aprašo 83.2.1,</text:span><text:span text:style-name="T683"><text:s/>83.2.2, 83.2.5, 83.2.6, 83.2.7, 83.2.9, 83.3.1, 83.3.2 ir 83.4.2 papunkčiuose nustatytais atvejais skiriama iš naujo nuo kito mėnesio, kai pasikeitė aplinkybės, o nutraukiama nuo informacijos iš atitinkamų institucijų gavimo mėnesio pirmos dienos.</text:span><text:s/></text:p>
      <text:p text:style-name="P684">Punkto<text:s/>pakeitimai:</text:p>
      <text:p text:style-name="P685"><text:span text:style-name="T686">Nr.<text:s/></text:span><text:a xlink:href="https://www.e-tar.lt/portal/legalAct.html?documentId=fd5b10d0c6c911e8bf37fd1541d65f38" office:target-frame-name="_top" xlink:show="replace"><text:span text:style-name="T687">TS-182</text:span></text:a><text:span text:style-name="T688">, 2018-09-27, paskelbta TAR 2018-10-03, i. k. 2018-15651</text:span></text:p>
      <text:p text:style-name="Normal"/>
      <text:p text:style-name="P689">44. Administracijos direktorius ar jo įgaliotas asmuo,<text:s/><text:span text:style-name="T690">atsižvelgdamas į<text:s/></text:span>patikrintas bendrai gyvenančių asmenų arba vieno gyvenančio asmens gyvenimo sąlygas<text:span text:style-name="T691"><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692">rekomendaciją, gali priimti sprendimą:</text:span><text:s/></text:p>
      <text:p text:style-name="P693"><text:span text:style-name="T694">44.1</text:span><text:span text:style-name="T695">.<text:s/></text:span><text:span text:style-name="T696">skirti socialinę pašalpą, jeigu vieno iš bendrai gyvenančių asmenų arba vieno gyvenančio asmens vidutinės</text:span><text:span text:style-name="T697"><text:s/>pajamos per mėnesį yra mažesnės kaip 1,1 valstybės remiamų pajamų dydžio, tačiau bendrai gyvenantys asmenys arba vienas gyvenantis asmuo neatitinka Įstatymo 6 straipsnio 1 ar 3 punkte nustatytų reikalavimų, tačiau bendrai gyvenančių asmenų arba vieno gyve</text:span><text:span text:style-name="T698">nančio asmens nuosavybės teise turimo turto, nurodyto Įstatymo 14 straipsnyje, vertė ne daugiau kaip 15 procentų viršija nustatytą turto vertės normatyvą;</text:span><text:s/></text:p>
      <text:p text:style-name="P699">Punkto pakeitimai:</text:p>
      <text:p text:style-name="P700"><text:span text:style-name="T701">Nr.<text:s/></text:span><text:a xlink:href="https://www.e-tar.lt/portal/legalAct.html?documentId=77627bc0c02411ea9815f635b9c0dcef" office:target-frame-name="_top" xlink:show="replace"><text:span text:style-name="T702">TS-153</text:span></text:a><text:span text:style-name="T703">, 2020-06-30, paskelbta TAR 2020-07-07, i. k. 2020-15100</text:span></text:p>
      <text:p text:style-name="Normal"/>
      <text:p text:style-name="P704"><text:span text:style-name="T705">44.2</text:span><text:span text:style-name="T706">.<text:s/></text:span><text:span text:style-name="T707">skirti socialinę pašalpą<text:s/></text:span><text:span text:style-name="T708">bendrai gyvenantiems asmenims</text:span><text:span text:style-name="T709">, kurie nėra sudarę teismo patvirtintos sutarties dėl vaiko (įvaikio) materialinio išlaikymo arba dėl išlai</text:span><text:span text:style-name="T710">kymo ir (ar) tėvystės nustatymo nesikreipė į teismą arba dėl išlaikymo ir (ar) tėvystės nustatymo kreipėsi į teismą, bet tėvystė nebuvo nustatyta ir (ar) išlaikymas nebuvo priteistas arba pareiškimas paliktas nenagrinėtas;</text:span></text:p>
      <text:p text:style-name="P711"><text:span text:style-name="T712">44.3</text:span><text:span text:style-name="T713">.<text:s/></text:span><text:span text:style-name="T714">skirti socialinę pašalp</text:span><text:span text:style-name="T715">ą bendrai gyvenantiems asmenims, santuokos nutraukimo bylos nagrinėjimo metu esant ginčui, atskirai;</text:span></text:p>
      <text:p text:style-name="P716">44.4.<text:s/><text:span text:style-name="T717">skirti socialinę pašalpą, jeigu vieno iš bendrai gyvenančių asmenų arba vieno gyvenančio asmens vidutinės pajamos per mėnesį yra lygios 1,1<text:s/></text:span><text:span text:style-name="T718">valstybės remiamų pajamų dydžio arba bendrai gyvenančių asmenų arba vieno gyvenančios asmens vidutinės pajamos per mėnesį ne daugiau kaip 50 procentų viršija 1,1 valstybės remiamų pajamų dydžio, arba apskaičiuota socialinė pašalpa yra mažesnė už šio Aprašo</text:span><text:span text:style-name="T719"><text:s/>56 punkte nustatytą dydį ir bendrai gyvenantys asmenys arba vienas gyvenantis asmuo atitinka Įstatymo 6 straipsnio 1 ir 3 punktuose nustatytus reikalavimus: vienam gyvenančiam asmeniui ir dviem bendrai gyvenantiems asmenims – 25 procentų valstybės remiamų</text:span><text:span text:style-name="T720"><text:s/>pajamų dydžio; trims ir keturiems bendrai gyvenantiems asmenims – 50 procentų valstybės remiamų pajamų dydžio; penkiems ir daugiau – 70 procentų valstybės remiamų pajamų dydžio;</text:span><text:s/></text:p>
      <text:p text:style-name="P721">Punkto pakeitimai:</text:p>
      <text:p text:style-name="P722"><text:span text:style-name="T723">Nr.<text:s/></text:span><text:a xlink:href="https://www.e-tar.lt/portal/legalAct.html?documentId=c1b24750254c11eabe008ea93139d588" office:target-frame-name="_top" xlink:show="replace"><text:span text:style-name="T724">TS-281</text:span></text:a><text:span text:style-name="T725">, 2019-12-19, paskelbta TAR 2019-12-23, i. k. 2019-21065</text:span></text:p>
      <text:p text:style-name="P726"><text:span text:style-name="T727">Nr.<text:s/></text:span><text:a xlink:href="https://www.e-tar.lt/portal/legalAct.html?documentId=77627bc0c02411ea9815f635b9c0dcef" office:target-frame-name="_top" xlink:show="replace"><text:span text:style-name="T728">TS-153</text:span></text:a><text:span text:style-name="T729">, 2020-06-30, paskelbta TAR 2020-07-07,<text:s/></text:span><text:span text:style-name="T730">i. k. 2020-15100</text:span></text:p>
      <text:p text:style-name="Normal"/>
      <text:p text:style-name="P731"><text:span text:style-name="T732">44.5</text:span><text:span text:style-name="T733">. skirti socialinę pašalpą bendrai gyvenantiems asmenims arba vienam gyvenančiam asmeniui, kai jiems socialinė pašalpa neskiriama<text:s/></text:span><text:span text:style-name="T734">Įstatymo 21 straipsnio 11 dalyje</text:span><text:span text:style-name="T735"><text:s/>nustatytu atveju;</text:span></text:p>
      <text:p text:style-name="P736"><text:span text:style-name="T737">44.6</text:span><text:span text:style-name="T738">.<text:s/></text:span><text:span text:style-name="T739">skirti socialinę pašalpą kaip vienam<text:s/></text:span><text:span text:style-name="T740">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741">ą arba studijuoja aukštojoje mokykloje (įskaitant akademinių atostogų dėl ligos ar nėštumo laikotarpį), kai mirė vienas iš jo tėvų (įtėvių);</text:span></text:p>
      <text:p text:style-name="P742">Punkto pakeitimai:</text:p>
      <text:p text:style-name="P743"><text:span text:style-name="T744">Nr.<text:s/></text:span><text:a xlink:href="https://www.e-tar.lt/portal/legalAct.html?documentId=c1b24750254c11eabe008ea93139d588" office:target-frame-name="_top" xlink:show="replace"><text:span text:style-name="T745">TS-281</text:span></text:a><text:span text:style-name="T746">, 2019-12-19, paskelbta TAR 2019-12-23, i. k. 2019-21065</text:span></text:p>
      <text:p text:style-name="Normal"/>
      <text:p text:style-name="P747"><text:span text:style-name="T748">45</text:span><text:span text:style-name="T749">.<text:s/></text:span><text:span text:style-name="T750">Prašymą-paraišką pateikęs asmuo apie priimtą sprendimą dėl socialinės pašalpos skyrimo ar neskyrimo yra informuojamas asmens prašyme-paraiškoje nurodytu informavimo būdu ne vėl</text:span><text:span text:style-name="T751">iau kaip per 5 darbo dienas nuo sprendimo priėmimo dienos. Jeigu socialinė pašalpa neskiriama, nurodoma neskyrimo priežastis ir šio sprendimo apskundimo tvarka. Pateikti dokumentai grąžinami prašymą-paraišką pateikusiam asmeniui, o jo byloje paliekamos šių</text:span><text:span text:style-name="T752"><text:s/>dokumentų kopijos.</text:span></text:p>
      <text:p text:style-name="P753"><text:span text:style-name="T754">46</text:span><text:span text:style-name="T755">.<text:s/></text:span><text:span text:style-name="T756">Jeigu valstybės elektroninės valdžios sistemoje teikiama elektroninė paslauga, Savivaldybės administracija, priėmusi sprendimą dėl elektroniniu būdu pateikto</text:span><text:span text:style-name="T757"><text:s/></text:span><text:span text:style-name="T758">prašymo-paraiškos,</text:span><text:span text:style-name="T759"><text:s/></text:span><text:span text:style-name="T760">tą pačią dieną priimtą sprendimą pateikia elektroni</text:span><text:span text:style-name="T761">nių paslaugų sistemos paslaugos teikimo eigos stebėsenos modulyje.</text:span></text:p>
      <text:p text:style-name="P762"/>
      <text:p text:style-name="P763"/>
      <text:p text:style-name="P764"><text:span text:style-name="T765">VIII</text:span><text:span text:style-name="T766">.<text:s/></text:span><text:span text:style-name="T767">PAGRINDAI, KURIEMS ESANT SOCIALINĖ PAŠALPA SKIRIAMA PAPILDOMAI AR MAŽINAMA</text:span></text:p>
      <text:p text:style-name="P768"/>
      <text:p text:style-name="P769"><text:span text:style-name="T770">47</text:span><text:span text:style-name="T771">. Socialinė pašalpa skiriama papildomai ar mažinama vadovaujantis Įstatymo 10 straipsniu.</text:span></text:p>
      <text:p text:style-name="P772"><text:span text:style-name="T773">48</text:span><text:span text:style-name="T774">.<text:s/></text:span><text:span text:style-name="T775">Bendrai gyvenantiems asmenims<text:s/></text:span><text:span text:style-name="T776">arba</text:span><text:span text:style-name="T777"><text:s/>vienam gyvenančiam asmeniui papildomai skiriama Įstatymo 10 straipsnio 1</text:span><text:span text:style-name="T778">1<text:s/></text:span><text:span text:style-name="T779">dalyje nustatyto dydžio socialinė pašalpa, jeigu<text:s/></text:span><text:span text:style-name="T780">vienas gyvenantis asmuo arba</text:span><text:span text:style-name="T781"><text:s/>bendrai gyvenantys asmenys atitinka visas šias sąlygas:</text:span><text:s text:c="2"/></text:p>
      <text:p text:style-name="P782">Punkto pakeitimai:</text:p>
      <text:p text:style-name="P783"><text:span text:style-name="T784">Nr.<text:s/></text:span><text:a xlink:href="https://www.e-tar.lt/portal/legalAct.html?documentId=0b13d130bc8111e688d0ed775a2e782a" office:target-frame-name="_top" xlink:show="replace"><text:span text:style-name="T785">TS-207</text:span></text:a><text:span text:style-name="T786">, 2016-12-01, paskelbta TAR 2016-12-08, i. k. 2016-28403</text:span></text:p>
      <text:p text:style-name="P787"><text:span text:style-name="T788">Nr.<text:s/></text:span><text:a xlink:href="https://www.e-tar.lt/portal/legalAct.html?documentId=fd5b10d0c6c911e8bf37fd1541d65f38" office:target-frame-name="_top" xlink:show="replace"><text:span text:style-name="T789">TS-182</text:span></text:a><text:span text:style-name="T790">, 2018-09-27, paskelbta TAR 2018-10-03, i. k. 2018-15651</text:span></text:p>
      <text:p text:style-name="P791"><text:span text:style-name="T792">Nr.<text:s/></text:span><text:a xlink:href="https://www.e-tar.lt/portal/legalAct.html?documentId=77627bc0c02411ea9815f635b9c0dcef" office:target-frame-name="_top" xlink:show="replace"><text:span text:style-name="T793">TS-153</text:span></text:a><text:span text:style-name="T794">, 2020-06-30, paskelbta TAR 2020-07-07, i. k. 2020-15100</text:span></text:p>
      <text:p text:style-name="P795"><text:span text:style-name="T796">48.1</text:span><text:span text:style-name="T797">.<text:s/></text:span><text:span text:style-name="T798">vienas gyvenantis asmuo arba</text:span><text:span text:style-name="T799"><text:s/>bent vienas iš bendrai gyvenančių asmenų įsidarbina ir dirba (dirbo) Įstatymo 8 straipsnio 1 dalies 1 punkte nustatytą darbo laiką ir jam darbo užmokes</text:span><text:span text:style-name="T800">čio apskaičiuojama ne mažiau nei už minimaliąją mėnesinę algą arba minimalųjį valandinį atlygį proporcingai dirbtam laikui arba atliktam darbui;</text:span></text:p>
      <text:p text:style-name="P801">Punkto pakeitimai:</text:p>
      <text:p text:style-name="P802"><text:span text:style-name="T803">Nr.<text:s/></text:span><text:a xlink:href="https://www.e-tar.lt/portal/legalAct.html?documentId=0b13d130bc8111e688d0ed775a2e782a" office:target-frame-name="_top" xlink:show="replace"><text:span text:style-name="T804">TS-207</text:span></text:a><text:span text:style-name="T805">, 2016-12-01, paskelbta TAR 2016-12-08, i. k. 2016-28403</text:span></text:p>
      <text:p text:style-name="P806"><text:span text:style-name="T807">Nr.<text:s/></text:span><text:a xlink:href="https://www.e-tar.lt/portal/legalAct.html?documentId=fd5b10d0c6c911e8bf37fd1541d65f38" office:target-frame-name="_top" xlink:show="replace"><text:span text:style-name="T808">TS-182</text:span></text:a><text:span text:style-name="T809">, 2018-09-27, paskelbta TAR 2018-10-03, i. k. 2018-15651</text:span></text:p>
      <text:p text:style-name="P810"><text:span text:style-name="T811">Nr.<text:s/></text:span><text:a xlink:href="https://www.e-tar.lt/portal/legalAct.html?documentId=77627bc0c02411ea9815f635b9c0dcef" office:target-frame-name="_top" xlink:show="replace"><text:span text:style-name="T812">TS-153</text:span></text:a><text:span text:style-name="T813">, 2020-06-30, paskelbta TAR 2020-07-07, i. k. 2020-15100</text:span></text:p>
      <text:p text:style-name="Normal"/>
      <text:p text:style-name="P814"><text:span text:style-name="T815">48.2</text:span><text:span text:style-name="T816">. iki įsidarbinimo</text:span><text:span text:style-name="T817"><text:s/></text:span><text:span text:style-name="T818">šio Aprašo 48.1<text:s/></text:span><text:span text:style-name="T819">papunktyje nurodyti</text:span><text:span text:style-name="T820"><text:s/>asmenys buvo įsiregistravę Užimtu</text:span><text:span text:style-name="T821">mo tarnyboje</text:span><text:span text:style-name="T822"><text:s/></text:span><text:span text:style-name="T823">ar kitos valstybės valstybinėje įdarbinimo tarnyboje ne trumpiau<text:s/></text:span><text:span text:style-name="T824">kaip<text:s/></text:span><text:span text:style-name="T825">6 mėnesius<text:s/></text:span><text:span text:style-name="T826">iš</text:span><text:span text:style-name="T827"><text:s/>eilės ir per šį laikotarpį nedirbo arba dirbo mažiau negu nustatyta Įstatymo 8 straipsnio 1 dalies 1 punkte, arba dirbo</text:span><text:span text:style-name="T828"><text:s/></text:span><text:span text:style-name="T829">užimtumo didinimo programoje numatytus</text:span><text:span text:style-name="T830"><text:s/></text:span><text:span text:style-name="T831">darbus;</text:span></text:p>
      <text:p text:style-name="P832">Punkto pakeitimai:</text:p>
      <text:p text:style-name="P833"><text:span text:style-name="T834">Nr.<text:s/></text:span><text:a xlink:href="https://www.e-tar.lt/portal/legalAct.html?documentId=0b13d130bc8111e688d0ed775a2e782a" office:target-frame-name="_top" xlink:show="replace"><text:span text:style-name="T835">TS-207</text:span></text:a><text:span text:style-name="T836">, 2016-12-01, paskelbta TAR 2016-12-08, i. k. 2016-28403</text:span></text:p>
      <text:p text:style-name="P837"><text:span text:style-name="T838">Nr.<text:s/></text:span><text:a xlink:href="https://www.e-tar.lt/portal/legalAct.html?documentId=fd5b10d0c6c911e8bf37fd1541d65f38" office:target-frame-name="_top" xlink:show="replace"><text:span text:style-name="T839">TS-182</text:span></text:a><text:span text:style-name="T840">, 2018-09-27, paskelbta TAR 2018-10-03, i. k. 2018-15651</text:span></text:p>
      <text:p text:style-name="P841"><text:span text:style-name="T842">Nr.<text:s/></text:span><text:a xlink:href="https://www.e-tar.lt/portal/legalAct.html?documentId=77627bc0c02411ea9815f635b9c0dcef" office:target-frame-name="_top" xlink:show="replace"><text:span text:style-name="T843">TS-153</text:span></text:a><text:span text:style-name="T844">, 2020-06-30, paskelbta TAR 2020-07-07, i. k. 2</text:span><text:span text:style-name="T845">020-15100</text:span></text:p>
      <text:p text:style-name="Normal"/>
      <text:p text:style-name="P846"><text:span text:style-name="T847">48.3</text:span><text:span text:style-name="T848">. bendrai gyvenantys asmenys arba<text:s/></text:span><text:span text:style-name="T849">vienas gyvenantis asmuo<text:s/></text:span><text:span text:style-name="T850">buvo socialinės pašalpos gavėjai bent vieną mėnesį per paskutinius 3 mėnesius prieš įsidarbinimą;</text:span></text:p>
      <text:p text:style-name="P851"><text:span text:style-name="T852">48.4</text:span><text:span text:style-name="T853">.<text:s/></text:span><text:span text:style-name="T854">neteko galios nuo 2020-07-08</text:span><text:span text:style-name="T855">;</text:span></text:p>
      <text:p text:style-name="P856">Punkto pakeitimai:</text:p>
      <text:p text:style-name="P857"><text:span text:style-name="T858">Nr.<text:s/></text:span><text:a xlink:href="https://www.e-tar.lt/portal/legalAct.html?documentId=77627bc0c02411ea9815f635b9c0dcef" office:target-frame-name="_top" xlink:show="replace"><text:span text:style-name="T859">TS-153</text:span></text:a><text:span text:style-name="T860">, 2020-06-30, paskelbta TAR 2020-07-07, i. k. 2020-15100</text:span></text:p>
      <text:p text:style-name="Normal"/>
      <text:p text:style-name="P861"><text:span text:style-name="T862">48.5</text:span><text:span text:style-name="T863">.<text:s/></text:span><text:span text:style-name="T864">prašymas-paraiška skirti papildomą socialinės pašalpos dalį įsidarbinus pateiktas ne<text:s/></text:span><text:span text:style-name="T865">vėliau kaip per 12 mėnesius nuo įsidarbinimo.</text:span><text:s/></text:p>
      <text:p text:style-name="P866">Punkto pakeitimai:</text:p>
      <text:p text:style-name="P867"><text:span text:style-name="T868">Nr.<text:s/></text:span><text:a xlink:href="https://www.e-tar.lt/portal/legalAct.html?documentId=fd5b10d0c6c911e8bf37fd1541d65f38" office:target-frame-name="_top" xlink:show="replace"><text:span text:style-name="T869">TS-182</text:span></text:a><text:span text:style-name="T870">, 2018-09-27, paskelbta TAR 2018-10-03, i. k. 2018-15651</text:span></text:p>
      <text:p text:style-name="Normal"/>
      <text:p text:style-name="P871"><text:span text:style-name="T872">49</text:span><text:span text:style-name="T873">. Darbingo amžia</text:span><text:span text:style-name="T874">us darbingiems, bet nedirbantiems (taip pat savarankiškai nedirbantiems) asmenims (išskyrus šio Aprašo 49</text:span><text:span text:style-name="T875">1</text:span><text:span text:style-name="T876"><text:s/>punkte nurodytus atvejus), socialinės pašalpos dydis, apskaičiuotas pagal Įstatymo 9 straipsnį, yra mažinamas:</text:span></text:p>
      <text:p text:style-name="P877"><text:span text:style-name="T878">49.1</text:span><text:span text:style-name="T879">. kai socialinė pašalpa mokama n</text:span><text:span text:style-name="T880">uo 12 mėnesių iki 24 mėnesių –</text:span><text:span text:style-name="T881"><text:s/></text:span><text:span text:style-name="T882">20 procentų;</text:span><text:span text:style-name="T883"><text:tab/></text:span></text:p>
      <text:p text:style-name="P884">49.2. kai socialinė pašalpa mokama nuo 24 mėnesių iki 36 mėnesių – 30 procentų;<text:tab/></text:p>
      <text:p text:style-name="P885"><text:span text:style-name="T886">49.3.<text:s/></text:span><text:span text:style-name="T887">kai socialinė pašalpa mokama nuo 36 mėnesių iki 48 mėnesių – 40 procentų;</text:span><text:span text:style-name="T888"><text:tab/></text:span></text:p>
      <text:p text:style-name="P889">49.4. kai socialinė pašalpa mokama nuo 48 mėnesių<text:s/>iki 60 mėnesių – 50 procentų;<text:tab/></text:p>
      <text:p text:style-name="P890"><text:span text:style-name="T891">49.5. gavusiems socialinę pašalpą ilgiau kaip 60 mėnesių –<text:s/></text:span><text:span text:style-name="T892">šio Aprašo 49.4 punkte nustatyto dydžio socialinė pašalpa skiriama nepinigine forma, kol šiame punkte nurodyti asmenys nedirbs (taip pat savarankiškai nedirbs) arba<text:s/></text:span><text:span text:style-name="T893">nedalyvaus savivaldybės administracijos organizuojamoje visuomenei naudingoje veikloje 12 mėnesių per paskutinius 24 mėnesius.<text:s/></text:span></text:p>
      <text:p text:style-name="P894">Punkto pakeitimai:</text:p>
      <text:p text:style-name="P895"><text:span text:style-name="T896">Nr.<text:s/></text:span><text:a xlink:href="https://www.e-tar.lt/portal/legalAct.html?documentId=0b13d130bc8111e688d0ed775a2e782a" office:target-frame-name="_top" xlink:show="replace"><text:span text:style-name="T897">TS-20</text:span><text:span text:style-name="T898">7</text:span></text:a><text:span text:style-name="T899">, 2016-12-01, paskelbta TAR 2016-12-08, i. k. 2016-28403</text:span></text:p>
      <text:p text:style-name="Normal"/>
      <text:p text:style-name="P900"><text:span text:style-name="T901">49</text:span><text:span text:style-name="T902">1</text:span><text:span text:style-name="T903">. Darbingo amžiaus darbingiems, bet nedirbantiems (taip pat savarankiškai nedirbantiems) asmenims socialinės pašalpos dydis nemažinimas, jeigu yra bent vienas</text:span><text:span text:style-name="T904"><text:s/></text:span><text:span text:style-name="T905">iš šių atvejų, kai jie:</text:span><text:s/><text:span text:style-name="T906"><text:s/></text:span></text:p>
      <text:p text:style-name="P907">Punkto pakeitimai:</text:p>
      <text:p text:style-name="P908"><text:span text:style-name="T909">Nr.<text:s/></text:span><text:a xlink:href="https://www.e-tar.lt/portal/legalAct.html?documentId=fd5b10d0c6c911e8bf37fd1541d65f38" office:target-frame-name="_top" xlink:show="replace"><text:span text:style-name="T910">TS-182</text:span></text:a><text:span text:style-name="T911">, 2018-09-27, paskelbta TAR 2018-10-03, i. k. 2018-15651</text:span></text:p>
      <text:p text:style-name="P912"><text:span text:style-name="T913">49</text:span><text:span text:style-name="T914">1</text:span><text:span text:style-name="T915">.1</text:span><text:span text:style-name="T916">. nedirba dėl priežasčių, nurodytų Įstatymo 8 straipsnio 1 dalies 2, 3</text:span><text:span text:style-name="T917">, 5, 6, 7, 8, 9, 10 ir 11</text:span><text:span text:style-name="T918"><text:s/></text:span><text:span text:style-name="T919">punktuose;</text:span><text:s/></text:p>
      <text:p text:style-name="P920">Papunkčio pakeitimai:</text:p>
      <text:p text:style-name="P921"><text:span text:style-name="T922">Nr.<text:s/></text:span><text:a xlink:href="https://www.e-tar.lt/portal/legalAct.html?documentId=c20252c00c9611e8a5fc9d9b3a58917b" office:target-frame-name="_top" xlink:show="replace"><text:span text:style-name="T923">TS-2</text:span></text:a><text:span text:style-name="T924">, 2018-02-02, paskelbta TAR 2018-02-08, i. k. 2018-01992</text:span></text:p>
      <text:p text:style-name="P925"><text:span text:style-name="T926">Nr.<text:s/></text:span><text:a xlink:href="https://www.e-tar.lt/portal/legalAct.html?documentId=fd5b10d0c6c911e8bf37fd1541d65f38" office:target-frame-name="_top" xlink:show="replace"><text:span text:style-name="T927">TS-182</text:span></text:a><text:span text:style-name="T928">, 2018-09-27, paskelbta TAR 2018-10-03, i. k. 2018-15651</text:span></text:p>
      <text:p text:style-name="Normal"/>
      <text:p text:style-name="P929"><text:span text:style-name="T930">49</text:span><text:span text:style-name="T931">1</text:span><text:span text:style-name="T932">.2</text:span><text:span text:style-name="T933">. socialinės pašalpos teikimo laikotarpiu, nurodytu šio Aprašo 49.1–49.5 papunkčiuose,<text:s/></text:span><text:span text:style-name="T934">negavo Užimtumo tarnybos</text:span><text:span text:style-name="T935"><text:s/></text:span><text:span text:style-name="T936">ar kitos valstybės valstybinės įdarbinimo tarnybos pasiūlymo dirbti arba dalyvauti aktyvios darbo rinkos politikos priemonėse;</text:span><text:s/></text:p>
      <text:p text:style-name="P937">Papunkčio pakeitimai:</text:p>
      <text:p text:style-name="P938"><text:span text:style-name="T939">Nr.<text:s/></text:span><text:a xlink:href="https://www.e-tar.lt/portal/legalAct.html?documentId=fd5b10d0c6c911e8bf37fd1541d65f38" office:target-frame-name="_top" xlink:show="replace"><text:span text:style-name="T940">TS-182</text:span></text:a><text:span text:style-name="T941">, 2018-09-27, paskelbta TAR 2018-10-03, i. k. 2018-15651</text:span></text:p>
      <text:p text:style-name="Normal"/>
      <text:p text:style-name="P942"><text:span text:style-name="T943">49</text:span><text:span text:style-name="T944">1</text:span><text:span text:style-name="T945">.3</text:span><text:span text:style-name="T946">. dalyvauja Savivaldybės administracijos organizuojamoje visuomenei naudingoje veikloje, nustatytoje šio Aprašo XV skyriuje, ir (ar) Savivaldybės administracijos<text:s/></text:span><text:span text:style-name="T947">parengtoje užimtumo didinimo programoje;</text:span><text:s/></text:p>
      <text:p text:style-name="P948">Papunkčio pakeitimai:</text:p>
      <text:p text:style-name="P949"><text:span text:style-name="T950">Nr.<text:s/></text:span><text:a xlink:href="https://www.e-tar.lt/portal/legalAct.html?documentId=fd5b10d0c6c911e8bf37fd1541d65f38" office:target-frame-name="_top" xlink:show="replace"><text:span text:style-name="T951">TS-182</text:span></text:a><text:span text:style-name="T952">, 2018-09-27, paskelbta TAR 2018-10-03, i. k. 2018-15651</text:span></text:p>
      <text:p text:style-name="Normal"/>
      <text:p text:style-name="P953"><text:span text:style-name="T954">49</text:span><text:span text:style-name="T955">1</text:span><text:span text:style-name="T956">.4</text:span><text:span text:style-name="T957">. dėl svarbių<text:s/></text:span><text:span text:style-name="T958">pateisinamų priežasčių (ligos, įsidarbinimo, dalyvavimo profesinio mokymo ar įdarbinimo priemonėse) dalyvavo visuomenei naudingoje veikloje, tačiau jos neatliko arba dirbo ne visą Visuomenei naudingos veiklos atlikimo sutartyje nustatytą laiką;</text:span></text:p>
      <text:p text:style-name="P959">Papildyta papunkčiu:</text:p>
      <text:p text:style-name="P960"><text:span text:style-name="T961">Nr.<text:s/></text:span><text:a xlink:href="https://www.e-tar.lt/portal/legalAct.html?documentId=c20252c00c9611e8a5fc9d9b3a58917b" office:target-frame-name="_top" xlink:show="replace"><text:span text:style-name="T962">TS-2</text:span></text:a><text:span text:style-name="T963">, 2018-02-02, paskelbta TAR 2018-02-08, i. k. 2018-01992</text:span></text:p>
      <text:p text:style-name="Normal"/>
      <text:p text:style-name="P964"><text:span text:style-name="T965">49</text:span><text:span text:style-name="T966">1</text:span><text:span text:style-name="T967">.5</text:span><text:span text:style-name="T968">.<text:s/></text:span><text:span text:style-name="T969">jiems iki senatvės pensijos amžiaus liko ne daugiau kaip 2 metai.</text:span><text:s/></text:p>
      <text:p text:style-name="P970">Papildyta papunkčiu:</text:p>
      <text:p text:style-name="P971"><text:span text:style-name="T972">Nr.<text:s/></text:span><text:a xlink:href="https://www.e-tar.lt/portal/legalAct.html?documentId=fd5b10d0c6c911e8bf37fd1541d65f38" office:target-frame-name="_top" xlink:show="replace"><text:span text:style-name="T973">TS-182</text:span></text:a><text:span text:style-name="T974">, 2018-09-27, paskelbta TAR 2018-10-03, i. k. 2018-15651</text:span></text:p>
      <text:p text:style-name="Normal"/>
      <text:p text:style-name="P975">Papildyta punktu:</text:p>
      <text:p text:style-name="P976"><text:span text:style-name="T977">Nr.<text:s/></text:span><text:a xlink:href="https://www.e-tar.lt/portal/legalAct.html?documentId=0b13d130bc8111e688d0ed775a2e782a" office:target-frame-name="_top" xlink:show="replace"><text:span text:style-name="T978">TS-207</text:span></text:a><text:span text:style-name="T979">, 2016-12-01, paskelbta TAR 2016-12-08, i. k. 2016-28403</text:span></text:p>
      <text:p text:style-name="Normal"/>
      <text:p text:style-name="P980"><text:span text:style-name="T981">50</text:span><text:span text:style-name="T982">. Socialinės pašalpos mokėjimo laikotarpiai, nurodyti šio Aprašo 49 punkte, skaičiuojami nuo 2013 m. birželio 1 d., sudedant laikotarpius</text:span><text:span text:style-name="T983">, kuriais buvo mokama socialinė pašalpa.<text:s/></text:span><text:span text:style-name="T984">Jeigu šio Aprašo 49 punkte nurodyti asmenys dirbo (taip pat savarankiškai dirbo) arba dalyvavo savivaldybės administracijos organizuojamoje visuomenei naudingoje veikloje ir (ar) Savivaldybės administracijos<text:s/></text:span><text:span text:style-name="T985">parengtoje užimtumo didinimo programoje 12 mėnesių per paskutinius 24 mėnesius, šio Aprašo 49.1–49.5 papunkčiuose</text:span><text:span text:style-name="T986"><text:s/></text:span><text:span text:style-name="T987">numatyti socialinės pašalpos mokėjimo laikotarpiai pradedami skaičiuoti iš naujo nuo mėnesio, kurį šios aplinkybės atsirado, pirmos dienos.</text:span></text:p>
      <text:p text:style-name="P988">Punkto pakeitimai:</text:p>
      <text:p text:style-name="P989"><text:span text:style-name="T990">Nr.<text:s/></text:span><text:a xlink:href="https://www.e-tar.lt/portal/legalAct.html?documentId=0b13d130bc8111e688d0ed775a2e782a" office:target-frame-name="_top" xlink:show="replace"><text:span text:style-name="T991">TS-207</text:span></text:a><text:span text:style-name="T992">, 2016-12-01, paskelbta TAR 2016-12-08, i. k. 2016-28403</text:span></text:p>
      <text:p text:style-name="P993"><text:span text:style-name="T994">Nr.<text:s/></text:span><text:a xlink:href="https://www.e-tar.lt/portal/legalAct.html?documentId=fd5b10d0c6c911e8bf37fd1541d65f38" office:target-frame-name="_top" xlink:show="replace"><text:span text:style-name="T995">TS-182</text:span></text:a><text:span text:style-name="T996">, 2018-09-27, paskelbta TAR 2018-10-03, i. k. 2018-15651</text:span></text:p>
      <text:p text:style-name="P997"><text:span text:style-name="T998">Nr.<text:s/></text:span><text:a xlink:href="https://www.e-tar.lt/portal/legalAct.html?documentId=77627bc0c02411ea9815f635b9c0dcef" office:target-frame-name="_top" xlink:show="replace"><text:span text:style-name="T999">TS-153</text:span></text:a><text:span text:style-name="T1000">, 2020-06-30, paskelbta TAR 2020-07-07, i. k. 2020-1510</text:span><text:span text:style-name="T1001">0</text:span></text:p>
      <text:p text:style-name="Normal"/>
      <text:p text:style-name="P1002"><text:span text:style-name="T1003">IX</text:span><text:span text:style-name="T1004">.<text:s/></text:span><text:span text:style-name="T1005">SOCIALINĖS PAŠALPOS TEIKIMAS</text:span></text:p>
      <text:p text:style-name="P1006"/>
      <text:p text:style-name="P1007"><text:span text:style-name="T1008">51</text:span><text:span text:style-name="T1009">. Socialinė pašalpa gali būti teikiama:</text:span></text:p>
      <text:p text:style-name="P1010"><text:span text:style-name="T1011">51.1</text:span><text:span text:style-name="T1012">. pinigais, pervedant į gavėjų nurodytas sąskaitas Lietuvos Respublikos teritorijoje esančiuose bankuose ar bankų skyriuose;</text:span></text:p>
      <text:p text:style-name="P1013"><text:span text:style-name="T1014">51.2</text:span><text:span text:style-name="T1015">. nepinigine forma, vadovauj</text:span><text:span text:style-name="T1016">antis Visagino savivaldybės tarybos nustatyta tvarka:</text:span></text:p>
      <text:p text:style-name="P1017"><text:span text:style-name="T1018">51.2.1</text:span><text:span text:style-name="T1019">. piniginėmis lėšomis vaiką prižiūrinčiai motinai ar tėvui (įmotei ar įtėviui);</text:span></text:p>
      <text:p text:style-name="P1020"><text:span text:style-name="T1021">51.2.2</text:span><text:span text:style-name="T1022">. piniginėmis lėšomis vyresniam kaip 16 metų vaikui;</text:span></text:p>
      <text:p text:style-name="P1023"><text:span text:style-name="T1024">51.2.3</text:span><text:span text:style-name="T1025">. paslaugomis, vadovaujantis Lietuvos<text:s/></text:span><text:span text:style-name="T1026">Respublikos socialinių paslaugų įstatymu;</text:span></text:p>
      <text:p text:style-name="P1027"><text:span text:style-name="T1028">51.2.4</text:span><text:span text:style-name="T1029">. apmokant vaikų maitinimo išlaidas mokyklose ar dienos centruose;</text:span></text:p>
      <text:p text:style-name="P1030"><text:span text:style-name="T1031">51.2.5</text:span><text:span text:style-name="T1032">. socialinėmis kortelėmis (socialinė kortelė – dokumentas, kuriuo nepasiturintiems gyventojams suteikiama teisė pirkti maisto p</text:span><text:span text:style-name="T1033">roduktus ir kitas būtinas prekes, išskyrus alkoholinius gėrimus, tabako gaminius, loterijos bilietus);</text:span></text:p>
      <text:p text:style-name="P1034"><text:span text:style-name="T1035">51.2.6</text:span><text:span text:style-name="T1036">. išmokant pinigus socialiniams darbuotojams, mokantiems už patiriančių socialinę riziką asmenų dokumentų tvarkymą, organizuojantiems jų aprūpi</text:span><text:span text:style-name="T1037">nimą maisto produktais, drabužiais, avalyne, vaistais, higienos reikmenimis ir kitomis būtiniausiomis prekėmis;</text:span></text:p>
      <text:p text:style-name="P1038"><text:span text:style-name="T1039">51.2.7</text:span><text:span text:style-name="T1040">.<text:s/></text:span><text:span text:style-name="T1041">apmokant vaikų išlaikymo išlaidas ikimokyklinėse įstaigose;</text:span><text:s/></text:p>
      <text:p text:style-name="P1042">Punkto pakeitimai:</text:p>
      <text:p text:style-name="P1043"><text:span text:style-name="T1044">Nr.<text:s/></text:span><text:a xlink:href="https://www.e-tar.lt/portal/legalAct.html?documentId=c20252c00c9611e8a5fc9d9b3a58917b" office:target-frame-name="_top" xlink:show="replace"><text:span text:style-name="T1045">TS-2</text:span></text:a><text:span text:style-name="T1046">, 2018-02-02, paskelbta TAR 2018-02-08, i. k. 2018-01992</text:span></text:p>
      <text:p text:style-name="Normal"/>
      <text:p text:style-name="P1047"><text:span text:style-name="T1048">51.2.8</text:span><text:span text:style-name="T1049">.<text:s/></text:span><text:span text:style-name="T1050">pervedant lėšas būsto nuomos, energetinius išteklius, komunalines ir kitas būsto išlaikymo paslaugas teikiančioms įmonėms;</text:span><text:s/></text:p>
      <text:p text:style-name="P1051">Punkto<text:s/>pakeitimai:</text:p>
      <text:p text:style-name="P1052"><text:span text:style-name="T1053">Nr.<text:s/></text:span><text:a xlink:href="https://www.e-tar.lt/portal/legalAct.html?documentId=c20252c00c9611e8a5fc9d9b3a58917b" office:target-frame-name="_top" xlink:show="replace"><text:span text:style-name="T1054">TS-2</text:span></text:a><text:span text:style-name="T1055">, 2018-02-02, paskelbta TAR 2018-02-08, i. k. 2018-01992</text:span></text:p>
      <text:p text:style-name="Normal"/>
      <text:p text:style-name="P1056"><text:span text:style-name="T1057">51.2.9</text:span><text:span text:style-name="T1058">. apmokant neformaliojo vaikų švietimo paslaugų išlaidas;</text:span></text:p>
      <text:p text:style-name="P1059">Papildyta<text:s/>papunkčiu:</text:p>
      <text:p text:style-name="P1060"><text:span text:style-name="T1061">Nr.<text:s/></text:span><text:a xlink:href="https://www.e-tar.lt/portal/legalAct.html?documentId=c20252c00c9611e8a5fc9d9b3a58917b" office:target-frame-name="_top" xlink:show="replace"><text:span text:style-name="T1062">TS-2</text:span></text:a><text:span text:style-name="T1063">, 2018-02-02, paskelbta TAR 2018-02-08, i. k. 2018-01992</text:span></text:p>
      <text:p text:style-name="Normal"/>
      <text:p text:style-name="P1064"><text:span text:style-name="T1065">51.2.10</text:span><text:span text:style-name="T1066">. apmokant gydymosi nuo priklausomybių ir kitų ligų išlaidas;</text:span></text:p>
      <text:p text:style-name="P1067">Papildyta papunkčiu:</text:p>
      <text:p text:style-name="P1068"><text:span text:style-name="T1069">Nr.<text:s/></text:span><text:a xlink:href="https://www.e-tar.lt/portal/legalAct.html?documentId=c20252c00c9611e8a5fc9d9b3a58917b" office:target-frame-name="_top" xlink:show="replace"><text:span text:style-name="T1070">TS-2</text:span></text:a><text:span text:style-name="T1071">, 2018-02-02, paskelbta TAR 2018-02-08, i. k. 2018-01992</text:span></text:p>
      <text:p text:style-name="Normal"/>
      <text:p text:style-name="P1072"><text:span text:style-name="T1073">51.2.11</text:span><text:span text:style-name="T1074">. apmokant priskaičiuotą mokestį už socialines paslaugas;</text:span></text:p>
      <text:p text:style-name="P1075">Papildyta<text:s/>papunkčiu:</text:p>
      <text:p text:style-name="P1076"><text:span text:style-name="T1077">Nr.<text:s/></text:span><text:a xlink:href="https://www.e-tar.lt/portal/legalAct.html?documentId=c20252c00c9611e8a5fc9d9b3a58917b" office:target-frame-name="_top" xlink:show="replace"><text:span text:style-name="T1078">TS-2</text:span></text:a><text:span text:style-name="T1079">, 2018-02-02, paskelbta TAR 2018-02-08, i. k. 2018-01992</text:span></text:p>
      <text:p text:style-name="Normal"/>
      <text:p text:style-name="P1080"><text:span text:style-name="T1081">51.2.12</text:span><text:span text:style-name="T1082">. apmokant už administracines paslaugas.</text:span><text:s/></text:p>
      <text:p text:style-name="P1083">Papildyta papunkčiu:</text:p>
      <text:p text:style-name="P1084"><text:span text:style-name="T1085">Nr.<text:s/></text:span><text:a xlink:href="https://www.e-tar.lt/portal/legalAct.html?documentId=c20252c00c9611e8a5fc9d9b3a58917b" office:target-frame-name="_top" xlink:show="replace"><text:span text:style-name="T1086">TS-2</text:span></text:a><text:span text:style-name="T1087">, 2018-02-02, paskelbta TAR 2018-02-08, i. k. 2018-01992</text:span></text:p>
      <text:p text:style-name="Normal"/>
      <text:p text:style-name="P1088"><text:span text:style-name="T1089">51.3</text:span><text:span text:style-name="T1090">. pinigais ir (ar) nepinigine forma teikiamą socialinę pašalpą derinant su socialinėmis p</text:span><text:span text:style-name="T1091">aslaugomis (bendrosiomis, socialinės priežiūros).</text:span></text:p>
      <text:p text:style-name="P1092"><text:span text:style-name="T1093">52</text:span><text:span text:style-name="T1094">. Socialinė pašalpa išmokama už kiekvieną praėjusį mėnesį, pervedant gavėjams skirtas lėšas į gavėjų asmenines atsiskaitomąsias sąskaitas Lietuvos Respublikos teritorijoje esančiame banke ar banko<text:s/></text:span><text:span text:style-name="T1095">skyriuje:</text:span></text:p>
      <text:p text:style-name="P1096"><text:span text:style-name="T1097">52.1</text:span><text:span text:style-name="T1098">. 10–15 dienomis, kai sprendimas skirti socialinę pašalpą priimtas anksčiau nei mokėjimo mėnesį;</text:span></text:p>
      <text:p text:style-name="P1099"><text:span text:style-name="T1100">52.2</text:span><text:span text:style-name="T1101">. 20–25 dienomis, kai sprendimas skirti socialinę pašalpą priimtas mokėjimo mėnesį.</text:span></text:p>
      <text:p text:style-name="P1102"><text:span text:style-name="T1103">53</text:span><text:span text:style-name="T1104">. Bendrai gyvenantiems asmenims arba vienam</text:span><text:span text:style-name="T1105"><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06"><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07">isagino savivaldybę, ši parama teikiama vadovaujantis Aprašo 38 ir 39 punktuose nustatyta tvarka.</text:span></text:p>
      <text:p text:style-name="P1108"><text:span text:style-name="T1109">54</text:span><text:span text:style-name="T1110">.</text:span><text:span text:style-name="T1111"><text:s/></text:span><text:span text:style-name="T1112">Paskirta, bet laiku neatsiimta socialinė pašalpa išmokama, jeigu dėl jos buvo kreiptasi ne vėliau kaip per 3 mėnesius nuo paskutinio mėnesio, už kurį<text:s/></text:span><text:span text:style-name="T1113">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14">nės pašalpos gavėjas neatsiima socialinės kortelės arba ja nesinaudoja,</text:span><text:span text:style-name="T1115"><text:s/></text:span><text:span text:style-name="T1116">socialinės pašalpos mokėjimas sustabdomas. Socialinės pašalpos gavėjas apie priimtą sprendimą<text:s/></text:span><text:span text:style-name="T1117">yra informuojamas asmens prašyme-paraiškoje nurodytu informavimo būdu ne vėliau kaip per 5</text:span><text:span text:style-name="T1118"><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19"><text:s/>ne</text:span><text:span text:style-name="T1120">išmokėta socialinė pašalpa negrąžinama.</text:span><text:s/></text:p>
      <text:p text:style-name="P1121">Punkto pakeitimai:</text:p>
      <text:p text:style-name="P1122"><text:span text:style-name="T1123">Nr.<text:s/></text:span><text:a xlink:href="https://www.e-tar.lt/portal/legalAct.html?documentId=c20252c00c9611e8a5fc9d9b3a58917b" office:target-frame-name="_top" xlink:show="replace"><text:span text:style-name="T1124">TS-2</text:span></text:a><text:span text:style-name="T1125">, 2018-02-02, paskelbta TAR 2018-02-08, i. k. 2018-01992</text:span></text:p>
      <text:p text:style-name="Normal"/>
      <text:p text:style-name="P1126"><text:span text:style-name="T1127">55</text:span><text:span text:style-name="T1128">. Mirus asmeniui, kurio va</text:span><text:span text:style-name="T1129">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30">rties dienos,<text:s/></text:span><text:span text:style-name="T1131">išmokama mirusįjį laidojusiam<text:s/></text:span><text:span text:style-name="T1132">vienam iš bendrai gyvenančių asmenų</text:span><text:span text:style-name="T1133">, pateikus laisvos formos prašymą ir mirties</text:span><text:span text:style-name="T1134"><text:s/></text:span><text:span text:style-name="T1135">liudijimo originalą</text:span><text:span text:style-name="T1136">, o jeigu tokio bendrai gyvenančio asmens nėra, pervedamos į vaiko (įvaikio) ar vaikų (įvaikių) vardu atidarytą s</text:span><text:span text:style-name="T1137">ąskaitą banke</text:span><text:span text:style-name="T1138">. Mirus vienam gyvenančiam asmeniui, socialinės pašalpos teikimas nutraukiamas nuo jo mirties mėnesio pirmos dienos, o už praėjusį laikotarpį paskirta ir neatsiimta socialinė pašalpa neišmokama.</text:span></text:p>
      <text:p text:style-name="P1139"><text:span text:style-name="T1140">56</text:span><text:span text:style-name="T1141">. Jeigu bendrai gyvenantiems asmenims arba</text:span><text:span text:style-name="T1142"><text:s/>vienam gyvenančiam asmeniui apskaičiuota socialinė pašalpa yra mažesnė kaip 1,45 euro, socialinė pašalpa neišmokama.</text:span></text:p>
      <text:p text:style-name="P1143"/>
      <text:p text:style-name="P1144"><text:span text:style-name="T1145">X</text:span><text:span text:style-name="T1146">.<text:s/></text:span><text:span text:style-name="T1147">KOMPENSACIJŲ SKYRIMAS</text:span><text:span text:style-name="T1148"><text:s/>IR NUTRAUKIMAS</text:span><text:span text:style-name="T1149"><text:s/></text:span></text:p>
      <text:p text:style-name="P1150"/>
      <text:p text:style-name="P1151"><text:span text:style-name="T1152">57</text:span><text:span text:style-name="T1153">. Kompensacijos skiriamos, kai bendrai gyvenantys asmenys ar vienas gyvenantis<text:s/></text:span><text:span text:style-name="T1154">asmuo atitinka visus Įstatymo 7 straipsnyje nurodytus reikalavimus.</text:span></text:p>
      <text:p text:style-name="P1155"><text:span text:style-name="T1156">58</text:span><text:span text:style-name="T1157">. Sprendimą dėl kompensacijų skyrimo priima Administracijos direktorius ar jo įgaliotas asmuo.</text:span></text:p>
      <text:p text:style-name="P1158">59.<text:s/><text:span text:style-name="T1159">Sprendimas dėl kompensacijų skyrimo priimamas, nurodant Įstatymo 8 straipsnio 1</text:span><text:span text:style-name="T1160"><text:s/>dalies sąlygą (sąlygas), kuriai (kurioms) esant paskirtos kompensacijos, ne vėliau kaip per mėnesį nuo prašymo-paraiškos ir visų reikalingų dokumentų gavimo dienos, išskyrus Aprašo 28,</text:span><text:span text:style-name="T1161"><text:s/></text:span><text:span text:style-name="T1162">83.2.3 ir 83.2.4 punktuose nustatytus atvejus.</text:span><text:s/></text:p>
      <text:p text:style-name="P1163">Punkto pakeitimai:</text:p>
      <text:p text:style-name="P1164"><text:span text:style-name="T1165">Nr.<text:s/></text:span><text:a xlink:href="https://www.e-tar.lt/portal/legalAct.html?documentId=0b13d130bc8111e688d0ed775a2e782a" office:target-frame-name="_top" xlink:show="replace"><text:span text:style-name="T1166">TS-207</text:span></text:a><text:span text:style-name="T1167">, 2016-12-01, paskelbta TAR 2016-12-08, i. k. 2016-28403</text:span></text:p>
      <text:p text:style-name="Normal"/>
      <text:p text:style-name="P1168"><text:span text:style-name="T1169">60</text:span><text:span text:style-name="T1170">.<text:s/></text:span><text:span text:style-name="T1171">Kompensacijos skiriamos 3 mėnesiams nuo mėnesio, kurį bendrai gyvenantys asmenys a</text:span><text:span text:style-name="T1172">rba vienas gyvenantis asmuo įgijo teisę į kompensacijas, pirmos dienos, tačiau ne daugiau kaip už 2 praėjusius mėnesius iki prašymo-paraiškos pateikimo mėnesio arba įsiregistravimo Klientų valdymo sistemoje mėnesio (pateikus išankstinės registracijos ir at</text:span><text:span text:style-name="T1173">vykimo talonus), o jeigu dėl kompensacijų kreipiamasi likus vienam mėnesiui iki šildymo sezono pradžios mėnesio ar vėliau arba šildymo sezono metu, kompensacijos skiriamos visam šildymo sezono laikotarpiui, jeigu bendrai gyvenantys asmenys arba vienas gyve</text:span><text:span text:style-name="T1174">nantis asmuo kreipimosi ar įsiregistravimo dėl kompensacijų metu ir sprendimo priėmimo metu, taip pat laikotarpiu, už kurį skiriamos kompensacijos, turi teisę gauti kompensacijas.</text:span><text:s/></text:p>
      <text:p text:style-name="P1175">Punkto pakeitimai:</text:p>
      <text:p text:style-name="P1176"><text:span text:style-name="T1177">Nr.<text:s/></text:span><text:a xlink:href="https://www.e-tar.lt/portal/legalAct.html?documentId=7126e1406fc411edbc04912defe897d1" office:target-frame-name="_top" xlink:show="replace"><text:span text:style-name="T1178">TS-193</text:span></text:a><text:span text:style-name="T1179">, 2022-11-24, paskelbta TAR 2022-11-29, i. k. 2022-24160</text:span></text:p>
      <text:p text:style-name="Normal"/>
      <text:p text:style-name="P1180"><text:span text:style-name="T1181">61</text:span><text:span text:style-name="T1182">.<text:s/></text:span><text:span text:style-name="T1183">Jeigu pasibaigus paskirtos kompensacijos teikimo laikotarpiui dėl tolesnio jos skyrimo<text:s/></text:span><text:span text:style-name="T1184">b</text:span><text:span text:style-name="T1185">endrai gyvenantys asmenys</text:span><text:span text:style-name="T1186"><text:s/>arba vienas gyvenantis asmuo per 3 mėnesius kreipiasi su prašymu-paraiška pateikdami naujus dokumentus ir duomenis apie<text:s/></text:span><text:span text:style-name="T1187">bendrai gyvenančius asmenis arba vieną gyvenantį asmenį</text:span><text:span text:style-name="T1188"><text:s/>bei jų (jo) pajamas, kompensacijos skiriamos nuo prašy</text:span><text:span text:style-name="T1189">mą-paraišką pateikusio asmens nurodyto vieno iš 3 mėnesių, einančių po kompensacijų gavimo laikotarpio pabaigos, jeigu<text:s/></text:span><text:span text:style-name="T1190">bendrai gyvenantys asmenys</text:span><text:span text:style-name="T1191"><text:s/>arba vienas gyvenantis asmuo kreipimosi dėl kompensacijų metu ir laikotarpiu, už kurį skiriamos kompensacijos,</text:span><text:span text:style-name="T1192"><text:s/>turi teisę jas gauti.</text:span></text:p>
      <text:p text:style-name="P1193"><text:span text:style-name="T1194">62</text:span><text:span text:style-name="T1195">. J</text:span><text:span text:style-name="T1196">eigu pasibaigus paskirtos kompensacijos teikimo laikotarpiui kreipiamasi vėliau kaip po 3 mėnesių nuo anksčiau paskirtos kompensacijos teikimo laikotarpio pabaigos, kompensacija skiriama šio Aprašo 60 punkte nustatyta tvarka</text:span><text:span text:style-name="T1197">.</text:span></text:p>
      <text:p text:style-name="P1198"><text:span text:style-name="T1199">63</text:span><text:span text:style-name="T1200">. Paskirtos, bet laiku neatsiimtos kompensacijos išmokamos, jeigu dėl jų buvo kreiptasi ne vėliau kaip per 3 mėnesius nuo paskutinio mėnesio, už kurį kompensacijos buvo paskirtos.</text:span></text:p>
      <text:p text:style-name="P1201"><text:span text:style-name="T1202">64</text:span><text:span text:style-name="T1203">. Mirus asmeniui, kurio vardu bendrai gyvenantiems asmenims mo</text:span><text:span text:style-name="T1204">kamos kompensacijos, šiems bendrai gyvenantiems asmenims paskirtos ir iki kito mėnesio po jo mirties neišmokėtos kompensacijos, jeigu dėl jų buvo kreiptasi ne vėliau kaip per 3 mėnesius po kompensacijas gavusio asmens mirties dienos,<text:s/></text:span><text:span text:style-name="T1205">išmokamos mirusįjį lai</text:span><text:span text:style-name="T1206">dojusiam<text:s/></text:span><text:span text:style-name="T1207">vienam iš bendrai gyvenančių asmenų</text:span><text:span text:style-name="T1208">, pateikus laisvos formos prašymą ir mirties</text:span><text:span text:style-name="T1209"><text:s/></text:span><text:span text:style-name="T1210">liudijimo originalą</text:span><text:span text:style-name="T1211">, o jeigu tokio bendrai gyvenančio asmens nėra, pervedamos į vaiko (įvaikio) ar vaikų (įvaikių) vardu atidarytą sąskaitą banke</text:span><text:span text:style-name="T1212">. Mirus vienam gyvenan</text:span><text:span text:style-name="T1213">čiam asmeniui, kompensacijų teikimas nutraukiamas nuo jo mirties mėnesio pirmos dienos, o už praėjusį laikotarpį paskirtos ir neatsiimtos kompensacijos neišmokamos.</text:span></text:p>
      <text:p text:style-name="P1214"><text:span text:style-name="T1215">65</text:span><text:span text:style-name="T1216">.<text:s/></text:span><text:span text:style-name="T1217">Jeigu dėl kompensacijų kreipiamasi ne šildymo sezono metu, kompensacijos gali būti<text:s/></text:span><text:span text:style-name="T1218">skiriamos ilgesniam negu 3 mėnesių laikotarpiui, bet ne ilgesniam kaip 7 mėnesių laikotarpiui, jeigu nesikeičia<text:s/></text:span><text:span text:style-name="T1219">bendrai gyvenančių asmenų<text:s/></text:span><text:span text:style-name="T1220">sudėtis</text:span><text:span text:style-name="T1221"><text:s/>arba vieno gyvenančio asmens šeiminė padėtis</text:span><text:span text:style-name="T1222">, jų (jo) pajamos ir turtas:</text:span><text:s/></text:p>
      <text:p text:style-name="P1223">Punkto pakeitimai:</text:p>
      <text:p text:style-name="P1224"><text:span text:style-name="T1225">Nr.<text:s/></text:span><text:a xlink:href="https://www.e-tar.lt/portal/legalAct.html?documentId=7126e1406fc411edbc04912defe897d1" office:target-frame-name="_top" xlink:show="replace"><text:span text:style-name="T1226">TS-193</text:span></text:a><text:span text:style-name="T1227">, 2022-11-24, paskelbta TAR 2022-11-29, i. k. 2022-24160</text:span></text:p>
      <text:p text:style-name="P1228"><text:span text:style-name="T1229">65.1</text:span><text:span text:style-name="T1230">. vieniems gyvenantiems nedirbantiems<text:s/></text:span><text:span text:style-name="T1231">senatvės pensijos amžiaus ir neįgaliems asmenims, kuriems<text:s/></text:span><text:span text:style-name="T1232">nustatytas netekto darbingumo lygis nuo 60 iki 100 proc</text:span><text:span text:style-name="T1233">.;</text:span></text:p>
      <text:p text:style-name="P1234"><text:span text:style-name="T1235">65.2</text:span><text:span text:style-name="T1236">. bendrai gyvenantiems nedirbantiems<text:s/></text:span><text:span text:style-name="T1237">senatvės pensijos amžiaus ir neįgaliems asmenims (tarp jų auginantiems vaikus iki 16 metų), kuriems nustatytas netekto darbingumo lygis nuo 60 iki 100 pr</text:span><text:span text:style-name="T1238">oc.;</text:span></text:p>
      <text:p text:style-name="P1239"><text:span text:style-name="T1240">65.3</text:span><text:span text:style-name="T1241">.<text:s/></text:span><text:span text:style-name="T1242">vienam iš bendrai gyvenančių asmenų arba vienam gyvenančiam asmeniui, slaugančiam ar prižiūrinčiam asmenį (asmenis), savo ar kito bendrai gyvenančio asmens vaiką<text:s/></text:span>(įvaikį) ar<text:s/><text:span text:style-name="T1243">vaikus<text:s/></text:span>(įvaikius)<text:s/><text:span text:style-name="T1244">arba vaiką (vaikus), kuriam (kuriems) įstatymų nu</text:span><text:span text:style-name="T1245">statyta tvarka nustatyta globa ar rūpyba šeimoje, jeigu jiems yra mokamos slaugos ar priežiūros (pagalbos) išlaidų tikslinės kompensacijos arba jeigu jis įstatymų nustatyta tvarka paskirtas<text:s/></text:span>fizinio asmens (asmenų),<text:s/><text:span text:style-name="T1246">pripažinto (pripažintų) neveiksniu (nevei</text:span><text:span text:style-name="T1247">ksniais)<text:s/></text:span>tam tikroje srityje<text:s/><text:span text:style-name="T1248">arba vaiko (vaikų), kuriam (kuriems) įstatymų nustatyta tvarka nustatyta globa šeimoje, globėju, ar asmens (asmenų) arba vaiko (vaikų), kuriam (kuriems) įstatymų nustatyta tvarka nustatyta rūpyba šeimoje, rūpintoju.</text:span><text:s/></text:p>
      <text:p text:style-name="P1249">Punkto<text:s/>pakeitimai:</text:p>
      <text:p text:style-name="P1250"><text:span text:style-name="T1251">Nr.<text:s/></text:span><text:a xlink:href="https://www.e-tar.lt/portal/legalAct.html?documentId=0b13d130bc8111e688d0ed775a2e782a" office:target-frame-name="_top" xlink:show="replace"><text:span text:style-name="T1252">TS-207</text:span></text:a><text:span text:style-name="T1253">, 2016-12-01, paskelbta TAR 2016-12-08, i. k. 2016-28403</text:span></text:p>
      <text:p text:style-name="Normal"/>
      <text:p text:style-name="P1254"><text:span text:style-name="T1255">66</text:span><text:span text:style-name="T1256">.<text:s/></text:span><text:span text:style-name="T1257">Neteko galios nuo 2022-11-30</text:span></text:p>
      <text:p text:style-name="P1258">Punkto pakeitimai:</text:p>
      <text:p text:style-name="P1259"><text:span text:style-name="T1260">Nr.<text:s/></text:span><text:a xlink:href="https://www.e-tar.lt/portal/legalAct.html?documentId=7126e1406fc411edbc04912defe897d1" office:target-frame-name="_top" xlink:show="replace"><text:span text:style-name="T1261">TS-193</text:span></text:a><text:span text:style-name="T1262">, 2022-11-24, paskelbta TAR 2022-11-29, i. k. 2022-24160</text:span></text:p>
      <text:p text:style-name="Normal"/>
      <text:p text:style-name="P1263"><text:span text:style-name="T1264">67</text:span><text:span text:style-name="T1265">. Kompensacijos gali būti skiriamos trumpesniam negu 3 mėnesių laikotarpiui, jeigu yra žinoma, kad per<text:s/></text:span><text:span text:style-name="T1266">tą laikotarpį</text:span><text:span text:style-name="T1267"><text:s/>bendrai gyvenantys asmenys</text:span><text:span text:style-name="T1268"><text:s/>arba vienas gyvenantis asmuo neteks teisės į kompensacijas arba kompensacijų dydis pasikeis (dėl<text:s/></text:span><text:span text:style-name="T1269">bendrai gyvenančių asmenų<text:s/></text:span><text:span text:style-name="T1270">sudėties</text:span><text:span text:style-name="T1271"><text:s/>arba vieno gyvenančio asmens šeiminės padėties</text:span><text:span text:style-name="T1272">, pajamų šaltinio (bet ne jo dydžio)<text:s/></text:span><text:span text:style-name="T1273">pasikeitimo,<text:s/></text:span><text:span text:style-name="T1274">bendrai gyvenančiam asmeniui arba vienam gyvenančiam asmeniui</text:span><text:span text:style-name="T1275"><text:s/>pradėjus gauti ilgalaikės socialinės globos paslaugas socialinės globos įstaigoje ir kita).</text:span></text:p>
      <text:p text:style-name="P1276"><text:span text:style-name="T1277">67</text:span><text:span text:style-name="T1278">1</text:span><text:span text:style-name="T1279">.</text:span><text:span text:style-name="T1280"><text:s/>Kompensacijų mokėjimas bendrai gyvenantiems asmenims arba vienam gyvenančiam asm</text:span><text:span text:style-name="T1281">eniui pratęsiamas be atskiro prašymo skirti kompensacijas,<text:s/></text:span><text:span text:style-name="T1282">Lietuvos Respublikos Vyriausybei paskelbus</text:span><text:span text:style-name="T1283"><text:s/>ekstremaliąją situaciją ir (ar) karantiną, jeigu bendrai gyvenantys asmenys arba vienas gyvenantis asmuo turi teisę į kompensacijas, tačiau ne ilgiau negu</text:span><text:span text:style-name="T1284"><text:s/>iki mėnesio, kurį šalyje<text:s/></text:span><text:span text:style-name="T1285">atšaukiama ekstremalioji situacija ir (ar) karantinas arba sueina jų paskelbimo terminai, pabaigos.</text:span><text:s/></text:p>
      <text:p text:style-name="P1286">Papildyta punktu:</text:p>
      <text:p text:style-name="P1287"><text:span text:style-name="T1288">Nr.<text:s/></text:span><text:a xlink:href="https://www.e-tar.lt/portal/legalAct.html?documentId=77627bc0c02411ea9815f635b9c0dcef" office:target-frame-name="_top" xlink:show="replace"><text:span text:style-name="T1289">TS-153</text:span></text:a><text:span text:style-name="T1290">, 2</text:span><text:span text:style-name="T1291">020-06-30, paskelbta TAR 2020-07-07, i. k. 2020-15100</text:span></text:p>
      <text:p text:style-name="Normal"/>
      <text:p text:style-name="P1292"><text:span text:style-name="T1293">68</text:span><text:span text:style-name="T1294">.<text:s/></text:span><text:span text:style-name="T1295">Skiriant kompensacijas atsižvelgiama į tai, kad:</text:span></text:p>
      <text:p text:style-name="P1296"><text:span text:style-name="T1297">68.1</text:span><text:span text:style-name="T1298">.<text:s/></text:span><text:span text:style-name="T1299">jeigu kompensacijų teikimo laikotarpiu jų dydis pasikeitė</text:span><text:span text:style-name="T1300"><text:s/></text:span><text:span text:style-name="T1301">(dėl<text:s/></text:span><text:span text:style-name="T1302">bendrai gyvenančių asmenų<text:s/></text:span><text:span text:style-name="T1303">sudėties</text:span><text:span text:style-name="T1304"><text:s/>arba vieno gyvenančio asmens šeiminės<text:s/></text:span><text:span text:style-name="T1305">padėties</text:span><text:span text:style-name="T1306">, pajamų šaltinio (bet ne jo dydžio) pasikeitimo,<text:s/></text:span><text:span text:style-name="T1307">bendrai gyvenančiam asmeniui arba vienam gyvenančiam asmeniui</text:span><text:span text:style-name="T1308"><text:s/>pradėjus gauti ilgalaikės socialinės globos paslaugas socialinės globos įstaigoje ir kita), paskirtos kompensacijos</text:span><text:span text:style-name="T1309"><text:s/></text:span><text:span text:style-name="T1310">skiriamos iš naujo n</text:span><text:span text:style-name="T1311">uo kito mėnesio po aplinkybės pasikeitimo;</text:span></text:p>
      <text:p text:style-name="P1312"><text:span text:style-name="T1313">68.2</text:span><text:span text:style-name="T1314">. jeigu dėl kompensacijų kreipiamasi tą mėnesį, kurį pasikeičia bent<text:s/></text:span><text:span text:style-name="T1315">vieno iš bendrai gyvenančių asmenų arba vieno gyvenančio asmens<text:s/></text:span><text:span text:style-name="T1316">pajamų šaltinis arba yra gauta vienkartinė išmoka<text:s/></text:span><text:span text:style-name="T1317">ar<text:s/></text:span><text:span text:style-name="T1318">už 2 ar daugiau mėnesių iš karto<text:s/></text:span><text:span text:style-name="T1319">išmokėtos kas mėnesį gaunamos pajamos</text:span><text:span text:style-name="T1320">, kompensacijo</text:span><text:span text:style-name="T1321">s bendrai gyvenantiems asmenims</text:span><text:span text:style-name="T1322"><text:s/>arba vienam gyvenančiam asmeniui skiriamos tik tam mėnesiui;</text:span></text:p>
      <text:p text:style-name="P1323"><text:span text:style-name="T1324">68.3</text:span><text:span text:style-name="T1325">.<text:s/></text:span><text:span text:style-name="T1326">jeigu vienas gyvenantis asmuo arba vienas iš bendrai gyvenančių asmen</text:span><text:span text:style-name="T1327">ų laikotarpiu, už kurį skiriamos ir (ar) mokamos</text:span><text:span text:style-name="T1328"><text:s/></text:span><text:span text:style-name="T1329">kompensacijos, nutraukė registraciją Užimtumo tarnyboje ar kitos valstybės valstybinėje įdarbinimo tarnyboje, išskyrus įsidarbinimo atvejį, arba registracija Užimtumo tarnyboje ar kitos valstybės valstybinėj</text:span><text:span text:style-name="T1330">e įdarbinimo tarnyboje jam buvo nutraukta, kompensacijos bendrai gyvenantiems asmenims arba vienam gyvenančiam asmeniui neskiriamos arba paskirtų mokėjimas nutraukiamas<text:s/></text:span><text:span text:style-name="T1331">nuo</text:span><text:span text:style-name="T1332"><text:s/>kito<text:s/></text:span><text:span text:style-name="T1333">mėnesio po šių aplinkybių atsiradimo<text:s/></text:span><text:span text:style-name="T1334">pirmos dienos</text:span><text:span text:style-name="T1335">.</text:span><text:span text:style-name="T1336"><text:s/></text:span><text:span text:style-name="T1337">Šiems asmenims, kai jie yr</text:span><text:span text:style-name="T1338">a Įstatymo 8 straipsnio 1 dalies 4 punkte nurodyti asmenys, kompensacijos skiriamos, jeigu jie ne trumpiau kaip 3 mėnesius registruojasi<text:s/></text:span><text:span text:style-name="T1339">Užimtumo tarnyboje<text:s/></text:span><text:span text:style-name="T1340">ar kitos valstybės valstybinėje įdarbinimo tarnyboje.</text:span><text:span text:style-name="T1341"><text:s/>Ši nuostata netaikoma, jeigu per šiame papunkt</text:span><text:span text:style-name="T1342">yje nurodytą laikotarpį vienas gyvenantis asmuo arba vienas iš bendrai gyvenančių asmenų įsidarbina ar pradeda dirbti savarankiškai ir dirba ne trumpiau kaip 1 mėnesį arba dėl kompensacijų kreipiasi praėjus ne mažiau kaip 6 mėnesiams po paskutinio kompensa</text:span><text:span text:style-name="T1343">cijų gavimo laikotarpio</text:span><text:span text:style-name="T1344">;</text:span><text:s/></text:p>
      <text:p text:style-name="P1345">Punkto pakeitimai:</text:p>
      <text:p text:style-name="P1346"><text:span text:style-name="T1347">Nr.<text:s/></text:span><text:a xlink:href="https://www.e-tar.lt/portal/legalAct.html?documentId=fd5b10d0c6c911e8bf37fd1541d65f38" office:target-frame-name="_top" xlink:show="replace"><text:span text:style-name="T1348">TS-182</text:span></text:a><text:span text:style-name="T1349">, 2018-09-27, paskelbta TAR 2018-10-03, i. k. 2018-15651</text:span></text:p>
      <text:p text:style-name="P1350"><text:span text:style-name="T1351">Nr.<text:s/></text:span><text:a xlink:href="https://www.e-tar.lt/portal/legalAct.html?documentId=c1b24750254c11eabe008ea93139d588" office:target-frame-name="_top" xlink:show="replace"><text:span text:style-name="T1352">TS-281</text:span></text:a><text:span text:style-name="T1353">, 2019-12-19, paskelbta TAR 2019-12-23, i. k. 2019-21065</text:span></text:p>
      <text:p text:style-name="Normal"/>
      <text:p text:style-name="P1354"><text:span text:style-name="T1355">68.4</text:span><text:span text:style-name="T1356">. jeigu vienas gyvenantis asmuo arba vienas iš bendrai gyvenančių asmenų laikotarpiu, už kurį skiriamos ir (ar) mokamos</text:span><text:span text:style-name="T1357"><text:s/></text:span><text:span text:style-name="T1358">kompensacijos, įsidarbina, kompensacijų mokėjimas nutraukiamas nuo kito</text:span><text:span text:style-name="T1359"><text:s/></text:span><text:span text:style-name="T1360">mėnesio pirmos dienos. Šiems asmenims kompensacijos gali būti paskirtos atsižvelgiant į gautas pajamas, apskaičiuojamas Įstatymo 18 straipsnyje nustatyta tvarka;</text:span></text:p>
      <text:p text:style-name="P1361">Punkto pakeitimai:</text:p>
      <text:p text:style-name="P1362"><text:span text:style-name="T1363">Nr.<text:s/></text:span><text:a xlink:href="https://www.e-tar.lt/portal/legalAct.html?documentId=c1b24750254c11eabe008ea93139d588" office:target-frame-name="_top" xlink:show="replace"><text:span text:style-name="T1364">TS-281</text:span></text:a><text:span text:style-name="T1365">, 2019-12-19, paskelbta TAR 2019-12-23, i. k. 2019-21065</text:span></text:p>
      <text:p text:style-name="P1366"><text:span text:style-name="T1367">Nr.<text:s/></text:span><text:a xlink:href="https://www.e-tar.lt/portal/legalAct.html?documentId=77627bc0c02411ea9815f635b9c0dcef" office:target-frame-name="_top" xlink:show="replace"><text:span text:style-name="T1368">TS-153</text:span></text:a><text:span text:style-name="T1369">, 2020-06-30, paskelbta TAR 2020-07-07, i. k. 2020-15100</text:span></text:p>
      <text:p text:style-name="Normal"/>
      <text:p text:style-name="P1370"><text:span text:style-name="T1371">68.5</text:span><text:span text:style-name="T1372">.<text:s/></text:span><text:span text:style-name="T1373">jeigu asmuo, turintis teisę į kompensacijas deklaruotos gyvenamosios vietos ir nuomojamame būste, ar bendrai gyvenantys asmenys, turintys teisę į kompensacijas ir deklaruo</text:span><text:span text:style-name="T1374">jantys gyvenamąją vietą skirtinguose būstuose, jis (jie) privalo pasirinkti vieną iš būstų, už kurį būtų teikiamos kompensacijos;</text:span></text:p>
      <text:p text:style-name="P1375"><text:span text:style-name="T1376">68.6</text:span><text:span text:style-name="T1377">.<text:s/></text:span><text:span text:style-name="T1378">jeigu bendrojo naudojimo objekto valdytojas arba savivaldybės programos įgyvendinimo administratorius Savivaldybės a</text:span><text:span text:style-name="T1379">dministracijai pateikia dokumentus, patvirtinančius, kad daugiabučio namo buto savininkas, kuris turi teisę į būsto šildymo išlaidų kompensaciją arba ją gauna, nedalyvavo susirinkime svarstant ir priimant sprendimą dėl daugiabučio namo atnaujinimo (moderni</text:span><text:span text:style-name="T1380">zavimo) projekto įgyvendinimo ir atsisakė dalyvauti įgyvendinant šį projektą,<text:s/></text:span><text:span text:style-name="T1381">ir dėl šių asmenų veiksmų (neveikimo) daugiabučio namo atnaujinimo (modernizavimo) projektas nebuvo pradėtas įgyvendinti, nuo kito mėnesio, už kurį skiriama būsto šildymo kompens</text:span><text:span text:style-name="T1382">acija,</text:span><text:span text:style-name="T1383"><text:s/>jo bendrai gyvenantiems asmenims arba vienam gyvenančiam daugiabučio namo buto savininkui skiriama kompensuojama būsto šildymo išlaidų dalis mažinama 50 procentų, nuo kito šildymo sezono būsto šildymo išlaidų kompensacija neskiriama, bet ne ilgiau k</text:span><text:span text:style-name="T1384">aip 3 metų šildymo sezonus nuo šių aplinkybių atsiradimo;</text:span></text:p>
      <text:p text:style-name="P1385">68.7. jeigu buities ir gyvenimo sąlygų patikrinimo metu nustatyta, kad pilnamečiai ar veiksniais pripažinti nepilnamečiai vyras ir moteris neįregistravę santuokos tvarko bendrą ūkį,<text:s/><text:span text:style-name="T1386">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387">68.8. jeigu kompensacijų<text:s/>teikimo laikotarpiu a<text:span text:style-name="T1388">uginantys vaikus (įvaikius) iki 18 metų nesusituokę asmenys (įskaitant santuoką nutraukusius asmenis) ar teismo sprendimu gyvenantys skyrium sutuoktiniai arba bendrai gyvenantys asmenys, auginantys vaikus (įvaikius) iš ankstesnio bendr</text:span><text:span text:style-name="T1389">o gyvenimo, kreipėsi į teismą<text:s/></text:span>dėl<text:s/><text:span text:style-name="T1390">tėvystės nustatymo, vaiko (įvaikio) ar vaikų (įvaikių) išlaikymo priteisimo,<text:s/></text:span>kompensacijos skiriamos nuo kreipimosi į teismą mėnesio pirmos dienos ir mokamos tėvystės nustatymo, vaiko (įvaikio) ar vaikų (įvaikių) išlaikymo<text:s/>priteisimo bylos nagrinėjimo teisme,<text:s/><text:span text:style-name="T1391">bylos dėl tėvystės nustatymo sustabdymo teismui paskyrus ekspertizę dėl giminystės ryšio įrodymo<text:s/></text:span>ir<text:s/><text:span text:style-name="T1392">(ar)<text:s/></text:span>prašymo dėl išmokos, mokamos pagal Vaikų išlaikymo išmokų įstatymą, mokėjimo nagrinėjimo laikotarpiu.<text:s/></text:p>
      <text:p text:style-name="P1393">Punkto pakeitimai:</text:p>
      <text:p text:style-name="P1394"><text:span text:style-name="T1395">Nr.<text:s/></text:span><text:a xlink:href="https://www.e-tar.lt/portal/legalAct.html?documentId=fd5b10d0c6c911e8bf37fd1541d65f38" office:target-frame-name="_top" xlink:show="replace"><text:span text:style-name="T1396">TS-182</text:span></text:a><text:span text:style-name="T1397">, 2018-09-27, paskelbta TAR 2018-10-03, i. k. 2018-15651</text:span></text:p>
      <text:p text:style-name="Normal"/>
      <text:p text:style-name="P1398"><text:span text:style-name="T1399">69</text:span><text:span text:style-name="T1400">.<text:s/></text:span><text:span text:style-name="T1401">Kompensacijos šio Aprašo 82.3 ir 82.4 papunkčiuose</text:span><text:span text:style-name="T1402"><text:s/></text:span><text:span text:style-name="T1403">bei šio Aprašo<text:s/></text:span><text:span text:style-name="T1404">83.2.3–83.2.6</text:span><text:span text:style-name="T1405">,<text:s/></text:span><text:span text:style-name="T1406">83.2.8, 83.2.9, 83.3.1, 83.3.2 ir 83.4.2 papunkčiuose nustatytais atvejais skiriamos iš naujo nuo kito mėnesio, kai pasikeitė aplinkybės, o nutraukiamos nuo informacijos iš atitinkamų institucijų gavimo mėnesio pirmos dienos.</text:span><text:s/></text:p>
      <text:p text:style-name="P1407">Punkto pakeitimai:</text:p>
      <text:p text:style-name="P1408"><text:span text:style-name="T1409">Nr.<text:s/></text:span><text:a xlink:href="https://www.e-tar.lt/portal/legalAct.html?documentId=fd5b10d0c6c911e8bf37fd1541d65f38" office:target-frame-name="_top" xlink:show="replace"><text:span text:style-name="T1410">TS-182</text:span></text:a><text:span text:style-name="T1411">, 2018-09-27, paskelbta TAR 2018-10-03, i. k. 2018-15651</text:span></text:p>
      <text:p text:style-name="Normal"/>
      <text:p text:style-name="P1412"><text:span text:style-name="T1413">70</text:span><text:span text:style-name="T1414">.<text:s/></text:span>Administracijos direktorius ar jo įgaliotas asmuo,<text:s/><text:span text:style-name="T1415">atsižvelgdamas į<text:s/></text:span>patikrintas bendrai gyvenančių asmenų arba vieno gyvenančio asmens gyvenimo sąlygas<text:span text:style-name="T1416"><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17">rekomendaciją, gali priimti sprendimą:</text:span><text:s/></text:p>
      <text:p text:style-name="P1418"><text:span text:style-name="T1419">70.1</text:span><text:span text:style-name="T1420">.<text:s/></text:span><text:span text:style-name="T1421">skirti kompensacijas, jeigu išlaidos už būsto šildymą, už faktinį geriamojo vandens ir (ar) karšto vandens kiekį<text:s/></text:span><text:span text:style-name="T1422">atitinka Įstatymo 11 straipsnio nustatytus kompensuojamus dydžius, tačiau</text:span><text:span text:style-name="T1423"><text:s/>bendrai gyvenantys asmenys arba vienas gyvenantis asmuo neatitinka Įstatymo 7 straipsnio 1 dalies 2 punkte nustatyto reikalavimo, kai</text:span><text:span text:style-name="T1424"><text:s/></text:span><text:span text:style-name="T1425">bendrai gyvenančių asmenų arba vieno gyvenančio<text:s/></text:span><text:span text:style-name="T1426">asmens nuosavybės teise turimo turto, nurodyto Įstatymo 14 straipsnyje, vertė<text:s/></text:span><text:span text:style-name="T1427">ne daugiau kaip 15 procentų<text:s/></text:span><text:span text:style-name="T1428">viršija turto vertės normatyvą</text:span><text:span text:style-name="T1429">;</text:span><text:s/></text:p>
      <text:p text:style-name="P1430">Punkto pakeitimai:</text:p>
      <text:p text:style-name="P1431"><text:span text:style-name="T1432">Nr.<text:s/></text:span><text:a xlink:href="https://www.e-tar.lt/portal/legalAct.html?documentId=77627bc0c02411ea9815f635b9c0dcef" office:target-frame-name="_top" xlink:show="replace"><text:span text:style-name="T1433">TS-153</text:span></text:a><text:span text:style-name="T1434">, 2020-06-30, paskelbta TAR 2020-07-07, i. k. 2020-15100</text:span></text:p>
      <text:p text:style-name="Normal"/>
      <text:p text:style-name="P1435"><text:span text:style-name="T1436">70.2</text:span><text:span text:style-name="T1437">. skirti kompensacijas, jeigu išlaidos už būsto šildymą, už faktinį geriamojo vandens ir (ar) karšto vandens kiekį neviršija Įstatymo 11 straipsnio nustatytų kompensuojamų dydžių,<text:s/></text:span><text:span text:style-name="T1438">tačiau kiekvienas vyresnis kaip 18 metų bendrai gyvenantis asmuo, vienas gyvenantis asmuo arba vaikas (įvaikis) nuo 16 iki 18 metų neatitinka bent vienos iš Įstatymo 8 straipsnyje nurodytų sąlygų, kurioms esant bendrai gyvenantys asmenys arba vienas gyvena</text:span><text:span text:style-name="T1439">ntis asmuo turi teisę į kompensacijas;</text:span></text:p>
      <text:p text:style-name="P1440"><text:span text:style-name="T1441">70.3</text:span><text:span text:style-name="T1442">.<text:s/></text:span><text:span text:style-name="T1443">skirti būsto šildymo išlaidų kompensaciją už didesnį, negu nustatyta Įstatymo 12 straipsnio 1 dalies 1 punkte, naudingojo būsto ploto normatyvą;</text:span><text:s/></text:p>
      <text:p text:style-name="P1444"><text:span text:style-name="T1445">70.4</text:span><text:span text:style-name="T1446">. skirti kompensacijas<text:s/></text:span><text:span text:style-name="T1447">bendrai gyvenantiems asmenims</text:span><text:span text:style-name="T1448">,</text:span><text:span text:style-name="T1449"><text:s/>kurie nėra sudarę teismo patvirtintos sutarties dėl vaiko (įvaikio) materialinio išlaikymo arba dėl išlaikymo ir (ar) tėvystės nustatymo nesikreipė į teismą arba dėl išlaikymo ir (ar) tėvystės nustatymo kreipėsi į teismą, bet tėvystė nebuvo nustatyta ir (</text:span><text:span text:style-name="T1450">ar) išlaikymas nebuvo priteistas arba pareiškimas paliktas nenagrinėtas;</text:span></text:p>
      <text:p text:style-name="P1451"><text:span text:style-name="T1452">70.5</text:span><text:span text:style-name="T1453">. skirti būsto šildymo išlaidų kompensaciją vienam gyvenančiam asmeniui arba bendrai gyvenantiems asmenims, jeigu jie deklaruoja gyvenamąją vietą jų nuosavybės teise turimame<text:s/></text:span><text:span text:style-name="T1454">būste arba nuomojasi būstą, kuris Nekilnojamojo turto registre nėra įregistruotas kaip gyvenamosios patalpos arba atskira gyvenamoji patalpa, kai bendraturčių nuosavybės teisės dalys nėra nustatytos, tačiau ne ilgiau kaip 6 mėnesius per 24 kalendorinius mė</text:span><text:span text:style-name="T1455">nesius;</text:span></text:p>
      <text:p text:style-name="P1456"><text:span text:style-name="T1457">70.6</text:span><text:span text:style-name="T1458">.<text:s/></text:span><text:span text:style-name="T1459">skirti būsto šildymo išlaidų kompensaciją, jeigu daugiabučio namo buto savininkas neatitinka Įstatymo 7 straipsnio 5 dalyje nustatytų reikalavimų, tačiau ne ilgiau kaip 6 mėnesius per 24 kalendorinius mėnesius;</text:span></text:p>
      <text:p text:style-name="P1460"><text:span text:style-name="T1461">70.7</text:span><text:span text:style-name="T1462">. skirti kompensaci</text:span><text:span text:style-name="T1463">jas bendrai gyvenantiems asmenims arba vienam gyvenančiam asmeniui, kai jiems kompensacijos neskiriamos Įstatymo 21 straipsnio 11 dalyje nustatytu atveju;</text:span></text:p>
      <text:p text:style-name="P1464"><text:span text:style-name="T1465">70.8</text:span><text:span text:style-name="T1466">.<text:s/></text:span><text:span text:style-name="T1467">skirti kompensacijas kaip vienam gyvenančiam asmeniui pilnamečiui vaikui (įvaikiui) iki 24<text:s/></text:span><text:span text:style-name="T1468">metų, kuris mokosi pagal bendrojo ugdymo programą (įskaitant laikotarpį nuo bendrojo ugdymo programos baigimo dienos iki tų pačių metų rugsėjo 1 dienos) ar pagal formaliojo profesinio mokymo programą arba studijuoja aukštojoje mokykloje (įskaitant akademin</text:span><text:span text:style-name="T1469">ių atostogų dėl ligos ar nėštumo laikotarpį), kai mirė vienas iš jo tėvų (įtėvių).</text:span></text:p>
      <text:p text:style-name="P1470">Punkto pakeitimai:</text:p>
      <text:p text:style-name="P1471"><text:span text:style-name="T1472">Nr.<text:s/></text:span><text:a xlink:href="https://www.e-tar.lt/portal/legalAct.html?documentId=c1b24750254c11eabe008ea93139d588" office:target-frame-name="_top" xlink:show="replace"><text:span text:style-name="T1473">TS-281</text:span></text:a><text:span text:style-name="T1474">, 2019-12-19, paskelbta TAR 2019-12-23, i. k</text:span><text:span text:style-name="T1475">. 2019-21065</text:span></text:p>
      <text:p text:style-name="Normal"/>
      <text:p text:style-name="P1476"><text:span text:style-name="T1477">71</text:span><text:span text:style-name="T1478">. Bendrai gyvenantiems asmenims arba vienam gyvenančiam asmeniui kompensacijų teikimo laikotarpiu pakeitus deklaruotą gyvenamąją vietą (jei gyvenamosios vietos neturi, – savivaldybę, kurios teritorijoje gyvena) arba nuomojamą būstą, Vis</text:span><text:span text:style-name="T1479">agino savivaldybėje kompensacijų teikimas nutraukiamas išmokėjus už tą mėnesį, kurį buvo pakeista deklaruota gyvenamoji vieta (jei gyvenamosios vietos neturi – savivaldybė, kurios teritorijoje gyveno) arba nuomojamas būstas, išskyrus atvejus, kai deklaruot</text:span><text:span text:style-name="T1480">a gyvenamoji vieta arba nuomojamas būstas pasikeitė Visagino savivaldybės teritorijoje. Pakeitus deklaruotą gyvenamąją vietą arba nuomojamą būstą Visagino savivaldybės teritorijoje iki mėnesio 15 d. kompensacijų teikimas nutraukiamas nuo mėnesio 1 d. ir sk</text:span><text:span text:style-name="T1481">iriamos kompensacijos bendrai gyvenantiems asmenims arba vieniems gyvenantiems asmenims kitame būste nuo to paties mėnesio 1 d., jeigu kreipimosi dėl kompensacijų ir sprendimo priėmimo metu turi teisę gauti kompensacijas. Bendrai gyvenantiems asmenims arba</text:span><text:span text:style-name="T1482"><text:s/>vienam gyvenančiam asmeniui, kurie dėl kompensacijų nustatyta tvarka kreipiasi į Visagino savivaldybę, ši parama teikiama vadovaujantis Aprašo 60 ir 61 punktuose nustatyta tvarka.</text:span><text:s/></text:p>
      <text:p text:style-name="P1483">Punkto pakeitimai:</text:p>
      <text:p text:style-name="P1484"><text:span text:style-name="T1485">Nr.<text:s/></text:span><text:a xlink:href="https://www.e-tar.lt/portal/legalAct.html?documentId=c20252c00c9611e8a5fc9d9b3a58917b" office:target-frame-name="_top" xlink:show="replace"><text:span text:style-name="T1486">TS-2</text:span></text:a><text:span text:style-name="T1487">, 2018-02-02, paskelbta TAR 2018-02-08, i. k. 2018-01992</text:span></text:p>
      <text:p text:style-name="Normal"/>
      <text:p text:style-name="P1488"><text:span text:style-name="T1489">72</text:span><text:span text:style-name="T1490">. Jeigu bendrai gyvenantiems asmenims arba vienam gyvenančiam asmeniui apskaičiuota kompensa</text:span><text:span text:style-name="T1491">cija yra mažesnė kaip 0,29 euro, ji neišmokama.</text:span></text:p>
      <text:p text:style-name="P1492"><text:span text:style-name="T1493">73</text:span><text:span text:style-name="T1494">.<text:s/></text:span><text:span text:style-name="T1495">Kompensacijos neskiriamos arba jų teikimas nutraukiamas nuo informacijos gavimo mėnesio pirmos dienos:</text:span><text:s/></text:p>
      <text:p text:style-name="P1496">Punkto pakeitimai:</text:p>
      <text:p text:style-name="P1497"><text:span text:style-name="T1498">Nr.<text:s/></text:span><text:a xlink:href="https://www.e-tar.lt/portal/legalAct.html?documentId=c20252c00c9611e8a5fc9d9b3a58917b" office:target-frame-name="_top" xlink:show="replace"><text:span text:style-name="T1499">TS-2</text:span></text:a><text:span text:style-name="T1500">, 2018-02-02, paskelbta TAR 2018-02-08, i. k. 2018-01992</text:span></text:p>
      <text:p text:style-name="P1501"><text:span text:style-name="T1502">73.1</text:span><text:span text:style-name="T1503">. bendrai gyvenantiems asmenims arba vieniems gyvenantiems asmenims, deklaravusiems gyvenamąją vietą būste (ar) jį išsinuomojusiems asmenims, bet</text:span><text:span text:style-name="T1504"><text:s/>jame faktiškai neg</text:span><text:span text:style-name="T1505">yvenantiems, arba kartu su vienu gyvenančiu asmeniu arba bendrai gyvenančiais asmenimis būste nuolat faktiškai gyvenančiam (gyvenantiems) asmeniui (asmenims), kuris (kurie) nėra deklaravęs (deklaravę) gyvenamosios vietos būste arba jo nesinuomoja<text:s/></text:span><text:span text:style-name="T1506">(jei šis<text:s/></text:span><text:span text:style-name="T1507">faktas nustatytas gyvenimo sąlygų patikrinimo metu arba pateikti šį faktą patvirtinantys dokumentai);</text:span></text:p>
      <text:p text:style-name="P1508"><text:span text:style-name="T1509">73.2</text:span><text:span text:style-name="T1510">. bendrai gyvenantiems asmenims arba vieniems gyvenantiems asmenims, nedeklaravusiems gyvenamosios vietos būste, kuriam prašomos kompensacijos, ir</text:span><text:span text:style-name="T1511"><text:s/>(arba) įtrauktiems į gyvenamosios vietos neturinčių asmenų apskaitą Visagino savivaldybėje;</text:span></text:p>
      <text:p text:style-name="P1512"><text:span text:style-name="T1513">73.3</text:span><text:span text:style-name="T1514">. būstą nuomojantiems asmenims, nedeklaravusiems gyvenamosios vietos ir neįtrauktiems į gyvenamosios vietos neturinčių asmenų apskaitą Lietuvos Respublikoj</text:span><text:span text:style-name="T1515">e;</text:span></text:p>
      <text:p text:style-name="P1516"><text:span text:style-name="T1517">73.4</text:span><text:span text:style-name="T1518">. įsiskolinusiems už būsto šildymą, geriamąjį vandenį bei karštą vandenį bendrai gyvenantiems asmenims arba vieniems gyvenantiems asmenims, kurie atsisako sudaryti sutartį dėl dalies įsiskolinimo padengimo, kas mėnesį grąžinant ne daugiau kaip<text:s/></text:span><text:span text:style-name="T1519">20 procentų bendrai gyvenančių asmenų arba vieno gyvenančio asmens pajamų;</text:span></text:p>
      <text:p text:style-name="P1520"><text:span text:style-name="T1521">73.5</text:span><text:span text:style-name="T1522">. įsiskolinusiems už būsto šildymą, geriamąjį ir karštą vandenį bendrai gyvenantiems asmenims ir vieniems gyvenantiems asmenims, kuriems nustatyta tvarka buvo paskirtos komp</text:span><text:span text:style-name="T1523">ensacijos, jeigu yra daugiau kaip 2 mėnesius nevykdoma sutartis su paslaugų teikėjais dėl dalies įsiskolinimo, bet ne daugiau kaip 20 procentų bendrai gyvenančių asmenų (vieno gyvenančio asmens) pajamų grąžinimo kas mėnesį, arba atsisakoma sudaryti tokią s</text:span><text:span text:style-name="T1524">utartį;</text:span></text:p>
      <text:p text:style-name="P1525"><text:span text:style-name="T1526">73.6</text:span><text:span text:style-name="T1527">. bendrai gyvenantiems asmenims arba vieniems gyvenantiems asmenims, pardavusiems būstą, kuriame buvo paskirtos kompensacijos, ir tame būste gyvenamąją vietą deklaravus kitiems bendrai gyvenantiems asmenims arba vieniems gyvenantiems asmeni</text:span><text:span text:style-name="T1528">ms.</text:span><text:s/></text:p>
      <text:p text:style-name="P1529">Papildyta papunkčiu:</text:p>
      <text:p text:style-name="P1530"><text:span text:style-name="T1531">Nr.<text:s/></text:span><text:a xlink:href="https://www.e-tar.lt/portal/legalAct.html?documentId=c20252c00c9611e8a5fc9d9b3a58917b" office:target-frame-name="_top" xlink:show="replace"><text:span text:style-name="T1532">TS-2</text:span></text:a><text:span text:style-name="T1533">, 2018-02-02, paskelbta TAR 2018-02-08, i. k. 2018-01992</text:span></text:p>
      <text:p text:style-name="Normal"/>
      <text:p text:style-name="P1534"><text:span text:style-name="T1535">XI</text:span><text:span text:style-name="T1536">.<text:s/></text:span><text:span text:style-name="T1537">KOMPENSACIJŲ TEIKIMAS</text:span></text:p>
      <text:p text:style-name="P1538"/>
      <text:p text:style-name="P1539"><text:span text:style-name="T1540">74</text:span><text:span text:style-name="T1541">. Kompensacijos<text:s/></text:span><text:span text:style-name="T1542">teikiamos:</text:span></text:p>
      <text:p text:style-name="P1543"><text:span text:style-name="T1544">74.1</text:span><text:span text:style-name="T1545">. iš karto už visą kompensacijų skyrimo laikotarpį pinigais bendrai gyvenantiems asmenims arba vieniems gyvenantiems asmenims, kurie būstui šildyti ir karštam vandeniui ruošti naudoja kietąjį kurą (malkas, akmens anglį), kurio faktinės sąn</text:span><text:span text:style-name="T1546">audos kiekvieną mėnesį nenustatomos;</text:span></text:p>
      <text:p text:style-name="P1547"><text:span text:style-name="T1548">74.2</text:span><text:span text:style-name="T1549">. už kiekvieną praėjusį mėnesį pinigais bendrai gyvenantiems asmenims arba vieniems gyvenantiems asmenims, kurie būstui šildyti ir karštam vandeniui ruošti naudoja kitokį kurą (gamtines dujas, elektrą);</text:span></text:p>
      <text:p text:style-name="P1550"><text:span text:style-name="T1551">74.3</text:span><text:span text:style-name="T1552">. kiekvieną praėjusį mėnesį apskaičiuotų kompensacijų sumą pervedant į šilumą būsto šildymui, geriamąjį ir karštą vandenį tiekiančių įmonių atsiskaitomąsias sąskaitas bankuose sutartyse su įmonėmis nustatyta tvarka, kai šiluma būsto šildymui ir vanduo teik</text:span><text:span text:style-name="T1553">iami centralizuotai.</text:span></text:p>
      <text:p text:style-name="P1554"><text:span text:style-name="T1555">75</text:span><text:span text:style-name="T1556">. Kompensacijos, kai būstas šildomas ir karštas vanduo ruošiamas naudojant kietąjį ar kitokį kurą, kurio faktinės sąnaudos kiekvieną mėnesį nenustatomos, išmokamos už kiekvieną praėjusį mėnesį nuo mėnesio 10 iki 25 dienos, perv</text:span><text:span text:style-name="T1557">edant gavėjams skirtas lėšas į gavėjų asmenines atsiskaitomąsias sąskaitas Lietuvos Respublikos teritorijoje esančiame banke ar banko skyriuje.</text:span></text:p>
      <text:p text:style-name="P1558"><text:span text:style-name="T1559">76</text:span><text:span text:style-name="T1560">.<text:s/></text:span><text:span text:style-name="T1561">Kompensacijų dydį (išskyrus, kai šiluma būsto šildymui, karštas ir geriamasis vanduo teikiami centralizu</text:span><text:span text:style-name="T1562">otai) apskaičiuoja Socialinės paramos skyrius vadovaudamasis Įstatymu ir šiuo Aprašu, naudodamasis kompiuterine programa „Parama“.</text:span></text:p>
      <text:p text:style-name="P1563"><text:span text:style-name="T1564">77</text:span><text:span text:style-name="T1565">.<text:s/></text:span><text:span text:style-name="T1566">Kai šiluma būsto šildymui, karštas ir geriamasis vanduo teikiami centralizuotai, kompensacijos dydį apskaičiuoja pasl</text:span><text:span text:style-name="T1567">augas teikiančios įmonės (toliau – įmonės) vadovaudamosi Įstatymu ir šiuo Aprašu pagal Lietuvos Respublikos socialinės apsaugos ir darbo ministro nustatytą tvarką.</text:span></text:p>
      <text:p text:style-name="P1568"><text:span text:style-name="T1569">78</text:span><text:span text:style-name="T1570">.<text:s/></text:span><text:span text:style-name="T1571">Vadovaudamasis Įstatymu ir šiuo Aprašu, Socialinės paramos skyrius, naudodamasis kom</text:span><text:span text:style-name="T1572">piuterine programa „Parama“, paruošia sąrašus su Eksporto duomenų bylos, kuri pateikiama įmonei, aprašu,</text:span><text:span text:style-name="T1573"><text:s/></text:span><text:span text:style-name="T1574">apie bendrai gyvenančių asmenų arba vienų gyvenančių asmenų pajamas kompensacijoms (kai šiluma būsto šildymui, karštas ir geriamasis vanduo teikiami centralizuotai) apskaičiuoti. Sąrašus pasirašo kompensacijų<text:s/></text:span><text:span text:style-name="T1575">skyrimo teisingumą patikrinęs specialistas ir<text:s/></text:span><text:span text:style-name="T1576">A</text:span><text:span text:style-name="T1577">dministracijos direktorius ar jo įgaliotas asmuo</text:span><text:span text:style-name="T1578">.</text:span></text:p>
      <text:p text:style-name="P1579"><text:span text:style-name="T1580">79</text:span><text:span text:style-name="T1581">.<text:s/></text:span><text:span text:style-name="T1582">Įmonė apskaičiuoja kompensacijas tik tiems bendrai gyvenantiems asmenims arba vieniems gyvenantiems asmenims, kuriems nustatyta teisė į kompensacijas ir tik tiems mėnesiams, kuriems nustatyta teisė<text:s/></text:span><text:span text:style-name="T1583">į kompensacijas, ir kompensacijos dalimi sumažina mokestį.</text:span></text:p>
      <text:p text:style-name="P1584"><text:span text:style-name="T1585">80</text:span><text:span text:style-name="T1586">.<text:s/></text:span><text:span text:style-name="T1587">Savivaldybės administracija ir įmonės sudaro Kompensacijų skaičiavimo ir duomenų teikimo sutartis, kuriose nustato apsikeitimo duomenimis būdus, kompensacijų skaičiavimo, atsiskaitymo, info</text:span><text:span text:style-name="T1588">rmacijos rinkimo tvarką.</text:span></text:p>
      <text:p text:style-name="P1589"/>
      <text:p text:style-name="P1590"><text:span text:style-name="T1591">XII</text:span><text:span text:style-name="T1592">.<text:s/></text:span><text:span text:style-name="T1593">SAVIVALDYBĖS ADMINISTRACIJOS PAREIGOS IR TEISĖS TEIKIANT PINIGINĘ SOCIALINĘ PARAMĄ</text:span></text:p>
      <text:p text:style-name="P1594"/>
      <text:p text:style-name="P1595"><text:span text:style-name="T1596">81</text:span><text:span text:style-name="T1597">. Piniginę socialinę paramą teikia, Įstatymo, šio Aprašo, kitų teisės aktų, savivaldybės institucijų sprendimų, reglamentuojančių</text:span><text:span text:style-name="T1598"><text:s/>piniginės socialinės paramos teikimą, nuostatų įgyvendinimą užtikrina Socialinės paramos skyrius.</text:span></text:p>
      <text:p text:style-name="P1599"><text:span text:style-name="T1600">82</text:span><text:span text:style-name="T1601">. Socialinės paramos skyrius, teikdamas piniginę socialinę paramą, privalo:</text:span></text:p>
      <text:p text:style-name="P1602"><text:span text:style-name="T1603">82.1</text:span><text:span text:style-name="T1604">. derinti socialinės pašalpos teikimo bendrai gyvenantiems asmenims a</text:span><text:span text:style-name="T1605">rba vieniems gyvenantiems asmenims, patiriantiems socialinę riziką, formas – nepinigine forma ir pinigais – vadovaudamasis šio Aprašo 51.2 ir 51.3 punktais;</text:span><text:s/></text:p>
      <text:p text:style-name="P1606">Punkto pakeitimai:</text:p>
      <text:p text:style-name="P1607"><text:span text:style-name="T1608">Nr.<text:s/></text:span><text:a xlink:href="https://www.e-tar.lt/portal/legalAct.html?documentId=c20252c00c9611e8a5fc9d9b3a58917b" office:target-frame-name="_top" xlink:show="replace"><text:span text:style-name="T1609">TS-2</text:span></text:a><text:span text:style-name="T1610">, 2018-02-02, paskelbta TAR 2018-02-08, i. k. 2018-01992</text:span></text:p>
      <text:p text:style-name="Normal"/>
      <text:p text:style-name="P1611"><text:span text:style-name="T1612">82.2</text:span><text:span text:style-name="T1613">. kompensacijas bendrai gyvenantiems asmenims arba vieniems gyvenantiems asmenims, patiriantiems socialinę riziką, teikti šio Aprašo 74.3 punkte nustatytu būdu;</text:span><text:s/></text:p>
      <text:p text:style-name="P1614">Punkto pakeitimai:</text:p>
      <text:p text:style-name="P1615"><text:span text:style-name="T1616">Nr.<text:s/></text:span><text:a xlink:href="https://www.e-tar.lt/portal/legalAct.html?documentId=c20252c00c9611e8a5fc9d9b3a58917b" office:target-frame-name="_top" xlink:show="replace"><text:span text:style-name="T1617">TS-2</text:span></text:a><text:span text:style-name="T1618">, 2018-02-02, paskelbta TAR 2018-02-08, i. k. 2018-01992</text:span></text:p>
      <text:p text:style-name="Normal"/>
      <text:p text:style-name="P1619"><text:span text:style-name="T1620">82.3</text:span><text:span text:style-name="T1621">.<text:s/></text:span><text:span text:style-name="T1622">6 mėnesius socialinę pašalpą skirti tik<text:s/></text:span><text:span text:style-name="T1623">vaikui (įvaikiui) ar va</text:span><text:span text:style-name="T1624">ikams (įvaikiams), įskaitant pilnamečius vaikus (įvaikius), kai jie mokosi pagal bendrojo ugdymo programą ir</text:span><text:span text:style-name="T1625"><text:s/></text:span><text:span text:style-name="T1626">laikotarpiu nuo bendrojo ugdymo programos baigimo dienos iki tų pačių metų rugsėjo 1 dienos,<text:s/></text:span><text:span text:style-name="T1627">pasirenkant ar derinant jos teikimo formą (formas) (pi</text:span><text:span text:style-name="T1628">nigais ir (ar) nepinigine forma)</text:span><text:span text:style-name="T1629">, o<text:s/></text:span><text:span text:style-name="T1630">kompensacijų 6 mėnesius neteikti bendrai gyvenantiems asmenims ar 6 mėnesiams nutraukti jų teikimą iš nelegalaus darbo kontrolę ir prevenciją vykdančių ar kitų institucijų gavus informacijos apie piniginės socialinės par</text:span><text:span text:style-name="T1631">amos teikimo laikotarpiu nelegaliai gautas ar gaunamas pajamas ir (ar) nelegalų darbą, neteisėtą veiklą, susijusią su pajamų gavimu;</text:span></text:p>
      <text:p text:style-name="P1632"><text:span text:style-name="T1633">82.4</text:span><text:span text:style-name="T1634">. 6 mėnesius neteikti socialinės pašalpos ir<text:s/></text:span><text:span text:style-name="T1635">kompensacijų</text:span><text:span text:style-name="T1636"><text:s/>ar 6 mėnesiams nutraukti jų teikimą<text:s/></text:span><text:span text:style-name="T1637">vienam gyvenančiam as</text:span><text:span text:style-name="T1638">meniui iš nelegalaus darbo kontrolę ir prevenciją vykdančių institucijų gavus informacijos apie piniginės socialinės paramos teikimo laikotarpiu nelegaliai gautas ar gaunamas pajamas ir (ar) nelegalų darbą, neteisėtą veiklą, susijusią su pajamų gavimu;</text:span></text:p>
      <text:p text:style-name="P1639"><text:span text:style-name="T1640">8</text:span><text:span text:style-name="T1641">2.5</text:span><text:span text:style-name="T1642">. kompensacijas bendrai gyvenantiems asmenims arba vienam gyvenančiam asmeniui, įsiskolinusiems už būsto šildymą, karštą ar geriamąjį vandenį, teikti šio Aprašo 74.3 punkte nustatytu būdu, jeigu bendrai gyvenantys asmenys arba vienas gyvenantis asmuo<text:s/></text:span><text:span text:style-name="T1643">atitinka Įstatymo 7 straipsnio 1 dalies 3 punkto reikalavimą;</text:span></text:p>
      <text:p text:style-name="P1644"><text:span text:style-name="T1645">82.6</text:span><text:span text:style-name="T1646">. neskirti kompensacijų, nutraukti jų teikimą įsiskolinusiems daugiau nei už 2 mėnesius, einančius prieš teisės į kompensacijas įgijimo mėnesį, jei jie nevykdo Įstatymo 7 straipsnio 1 da</text:span><text:span text:style-name="T1647">lies 3 punkto reikalavimo;</text:span><text:s/></text:p>
      <text:p text:style-name="P1648">Punkto pakeitimai:</text:p>
      <text:p text:style-name="P1649"><text:span text:style-name="T1650">Nr.<text:s/></text:span><text:a xlink:href="https://www.e-tar.lt/portal/legalAct.html?documentId=77627bc0c02411ea9815f635b9c0dcef" office:target-frame-name="_top" xlink:show="replace"><text:span text:style-name="T1651">TS-153</text:span></text:a><text:span text:style-name="T1652">, 2020-06-30, paskelbta TAR 2020-07-07, i. k. 2020-15100</text:span></text:p>
      <text:p text:style-name="Normal"/>
      <text:p text:style-name="P1653"><text:span text:style-name="T1654">82.7</text:span><text:span text:style-name="T1655">. kilus pagrįstų įtarimų dėl prašym</text:span><text:span text:style-name="T1656">e-paraiškoje pateiktų duomenų apie turimą turtą ir gaunamas pajamas arba patikrinimo metu kilus pagrįstam įtarimui, kad yra pateikti neteisingi duomenys arba jie nuslėpti, pareikalauti, kad bendrai gyvenantys asmenys arba vienas gyvenantis asmuo deklaruotų</text:span><text:span text:style-name="T1657"><text:s/>turtą (įskaitant gaunamas pajamas) Lietuvos Respublikos gyventojų turto deklaravimo įstatymo (toliau – Gyventojų turto deklaravimo įstatymas) nustatyta tvarka, ir informuoti nelegalaus darbo kontrolę ir prevenciją vykdančias institucijas dėl galimai neleg</text:span><text:span text:style-name="T1658">aliai gautų ar gaunamų pajamų ir (ar) nelegalaus darbo ar neteisėtos veiklos, susijusios su pajamų gavimu;</text:span></text:p>
      <text:p text:style-name="P1659"><text:span text:style-name="T1660">82.8</text:span><text:span text:style-name="T1661">.<text:s/></text:span><text:span text:style-name="T1662">kilus pagrįstų įtarimų dėl prašyme-paraiškoje pateiktų duomenų apie turimą turtą ir gaunamas pajamas, tikrinti bendrai gyvenančių asmenų<text:s/></text:span><text:span text:style-name="T1663">arba vieno gyvenančio asmens gyvenimo sąlygas, turimą turtą ir užimtumą, surašyti Buities ir gyvenimo sąlygų patikrinimo aktą, kurio pagrindu piniginė socialinė parama gali būti skiriama, neskiriama ar nutraukiamas jos mokėjimas.</text:span></text:p>
      <text:p text:style-name="P1664"><text:span text:style-name="T1665">83</text:span><text:span text:style-name="T1666">.<text:s/></text:span><text:span text:style-name="T1667">Savivaldybės adm</text:span><text:span text:style-name="T1668">inistracijos teises, nurodytas Įstatymo 23 straipsnio 2 dalyje, teikiant piniginę socialinę paramą įgyvendina:</text:span></text:p>
      <text:p text:style-name="P1669">83.1. Socialinės paramos skyrius, atsižvelgdamas į<text:s/><text:span text:style-name="T1670">visuomenei naudingos veiklos organizatorių</text:span><text:s/>poreikius, kai darbingi nedirbantys<text:s/><text:span text:style-name="T1671">(taip pat sav</text:span><text:span text:style-name="T1672">arankiškai nedirbantys)</text:span><text:s/>ar dirbantys (taip pat savarankiškai dirbantys), atsižvelgiant į darbo laiko ar veiklos trukmę, nesimokantys darbingo amžiaus asmenys<text:span text:style-name="T1673">,</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674">Punkto pakeitimai:</text:p>
      <text:p text:style-name="P1675"><text:span text:style-name="T1676">Nr.<text:s/></text:span><text:a xlink:href="https://www.e-tar.lt/portal/legalAct.html?documentId=0b13d130bc8111e688d0ed775a2e782a" office:target-frame-name="_top" xlink:show="replace"><text:span text:style-name="T1677">TS-207</text:span></text:a><text:span text:style-name="T1678">, 2016-12-01, paskelbta TAR 2016-12-08, i. k. 2016-28403</text:span></text:p>
      <text:p text:style-name="P1679"><text:span text:style-name="T1680">Nr.<text:s/></text:span><text:a xlink:href="https://www.e-tar.lt/portal/legalAct.html?documentId=fd5b10d0c6c911e8bf37fd1541d65f38" office:target-frame-name="_top" xlink:show="replace"><text:span text:style-name="T1681">TS-182</text:span></text:a><text:span text:style-name="T1682">, 2018-09-27, paskelbta TAR 2018-10-03, i.</text:span><text:span text:style-name="T1683"><text:s/>k. 2018-15651</text:span></text:p>
      <text:p text:style-name="Normal"/>
      <text:p text:style-name="P1684"><text:span text:style-name="T1685">83.2</text:span><text:span text:style-name="T1686">.<text:s/></text:span><text:span text:style-name="T1687">Administracijos direktorius ar jo įgaliotas asmuo, kai:</text:span></text:p>
      <text:p text:style-name="P1688">83.2.1. bent vienas iš bendrai gyvenančių asmenų nepateikia visos ir teisingos informacijos, įrodančios bendrai gyvenančių asmenų teisę gauti socialinę pašalpą, dokumentų,<text:s/>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text:s/>pašalpos permoka – išmokėta ne didesnė negu apskaičiuota, įvertinus atsiradusias aplinkybes, socialinė pašalpa arba<text:s/><text:span text:style-name="T1689">socialinės pašalpos permoka buvo grąžinta ar</text:span><text:s/>asmens raštu pateiktu sutikimu yra išskaičiuojama (grąžinama) dalimis ne mažiau nei po 25 procentus mokėtinos sumos per mėnesį –<text:span text:style-name="T1690"><text:s/></text:span>3 mėnesius neteikia socialinės pašalpos arba 3 mėnesiams nutraukia jos teikimą bendrai gyvenantiems asmenims. Jei nėra šiame punkte nurodytų išimčių,<text:s/><text:span text:style-name="T1691">socialinę pašalpą skiria tik<text:s/></text:span>vaikui (įvaikiui) ar vaikams (įvaikiams), įskaitant pilnamečius vaikus (įvaikius), kai jie mokosi pagal bendrojo ugdymo programą<text:span text:style-name="T1692"><text:s/>ir<text:s/></text:span>laikotarpiu nuo bendrojo ugdymo programos baigimo dienos iki tų pačių metų rugsėjo 1 dienos, pasirenkant ar derinant jos teikimo formą (formas) (pinigais ir (ar) nepinigine forma);<text:s/></text:p>
      <text:p text:style-name="P1693">Punkto pakeitimai:</text:p>
      <text:p text:style-name="P1694"><text:span text:style-name="T1695">Nr.<text:s/></text:span><text:a xlink:href="https://www.e-tar.lt/portal/legalAct.html?documentId=0b13d130bc8111e688d0ed775a2e782a" office:target-frame-name="_top" xlink:show="replace"><text:span text:style-name="T1696">TS-207</text:span></text:a><text:span text:style-name="T1697">, 2016-12-01, paskelbta TAR 2016-12-08, i. k. 2016-28403</text:span></text:p>
      <text:p text:style-name="P1698"><text:span text:style-name="T1699">Nr.<text:s/></text:span><text:a xlink:href="https://www.e-tar.lt/portal/legalAct.html?documentId=c1b24750254c11eabe008ea93139d588" office:target-frame-name="_top" xlink:show="replace"><text:span text:style-name="T1700">TS-281</text:span></text:a><text:span text:style-name="T1701">, 2019-12-19, paskelbta TAR 2019-12-23, i. k. 2019-21065</text:span></text:p>
      <text:p text:style-name="Normal"/>
      <text:p text:style-name="P1702">83.2.2. vienas gyvenantis asmuo nepateikia visos ir teisingos informacijos, įrodančios vieno<text:s/>gyvenančio asmens teisę gauti socialinę pašalpą, dokumentų, būtinų socialinei pašalpai gauti, ir (ar) per mėnesį nepraneša apie materialinės 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703">–</text:span><text:s/>išmokėta ne didesnė negu apskaičiuota, įvertinus atsiradusias aplinkybes, socialinė pašalpa arba<text:s/><text:span text:style-name="T1704">socialinės pašalpos permoka buvo grąžinta<text:s/></text:span>ar asmens raštu pateiktu sutikimu yra išskaičiuojama (grąžinama) dalimis<text:s/>ne mažiau nei po 25 procentus mokėtinos sumos per mėnesį – 3 mėnesius neteikia socialinės pašalpos<text:s/><text:span text:style-name="T1705">ar 3 mėnesiams nutraukia jos teikimą</text:span>;<text:s/></text:p>
      <text:p text:style-name="P1706">Punkto pakeitimai:</text:p>
      <text:p text:style-name="P1707"><text:span text:style-name="T1708">Nr.<text:s/></text:span><text:a xlink:href="https://www.e-tar.lt/portal/legalAct.html?documentId=0b13d130bc8111e688d0ed775a2e782a" office:target-frame-name="_top" xlink:show="replace"><text:span text:style-name="T1709">TS-207</text:span></text:a><text:span text:style-name="T1710">, 2016-12-01, paskelbta TAR 2016-12-08, i. k. 2016-28403</text:span></text:p>
      <text:p text:style-name="P1711"><text:span text:style-name="T1712">Nr.<text:s/></text:span><text:a xlink:href="https://www.e-tar.lt/portal/legalAct.html?documentId=c1b24750254c11eabe008ea93139d588" office:target-frame-name="_top" xlink:show="replace"><text:span text:style-name="T1713">TS-281</text:span></text:a><text:span text:style-name="T1714">, 2019-12-19, paskelbta TAR 2019-12-23, i. k. 2019-21065</text:span></text:p>
      <text:p text:style-name="Normal"/>
      <text:p text:style-name="P1715"><text:span text:style-name="T1716">83.2.3</text:span><text:span text:style-name="T1717">. bent vienas<text:s/></text:span><text:span text:style-name="T1718">iš bendrai gyvenančių asmenų nepateikia visos ir teisingos informacijos, įrodančios bendrai gyvenančių asmenų teisę gauti kompensacijas, dokumentų, būtinų kompensacijoms gauti, ir (ar) per mėnesį nepraneša apie materialinės padėties pasikeitimą ar atsiradu</text:span><text:span text:style-name="T1719">sias aplinkybes, turinčius įtakos teisei į kompensacijas arba kompensacijų dydžiui, išskyrus atvejį, kai dėl šių sąlygų nevykdymo nesusidarė kompensacijų permoka (išmokėtos ne didesnės negu apskaičiuotos, įvertinus atsiradusias aplinkybes, kompensacijos) a</text:span><text:span text:style-name="T1720">rba kompensacijų permokos atveju pareiškėjui pateikus Socialinės paramos skyriui raštišką sutikimą kompensacijas grąžinti</text:span><text:span text:style-name="T1721"><text:s/>(įskaičiuoti kaip nepriemoką) įmonei, apskaičiavusiai kompensacijų dydžius</text:span><text:span text:style-name="T1722"><text:s/>– 3 mėnesius kompensacijų neteikia bendrai gyvenantiems asm</text:span><text:span text:style-name="T1723">enims ar 3 mėnesiams nutraukia jų teikimą;</text:span></text:p>
      <text:p text:style-name="P1724"><text:span text:style-name="T1725">83.2.4</text:span><text:span text:style-name="T1726">. vienas gyvenantis asmuo nepateikia visos ir teisingos informacijos, įrodančios vieno gyvenančio asmens teisę gauti kompensacijas, dokumentų, būtinų kompensacijoms gauti, ir (ar) per mėnesį nepraneša ap</text:span><text:span text:style-name="T1727">ie materialinės padėties pasikeitimą ar atsiradusias aplinkybes, turinčius įtakos teisei į kompensacijas arba kompensacijų dydžiui, išskyrus atvejį, kai dėl šių sąlygų nevykdymo nesusidarė kompensacijų permoka (išmokėtos ne didesnės negu apskaičiuotos, įve</text:span><text:span text:style-name="T1728">rtinus atsiradusias aplinkybes, kompensacijos) arba kompensacijų permokos atveju pareiškėjui pateikus Socialinės paramos skyriui raštišką sutikimą kompensacijas grąžinti</text:span><text:span text:style-name="T1729"><text:s/>(įskaičiuoti kaip nepriemoką) įmonei, apskaičiavusiai kompensacijų dydžius</text:span><text:span text:style-name="T1730"><text:s/>– 3 mėnesiu</text:span><text:span text:style-name="T1731">s neteikia kompensacijų</text:span><text:span text:style-name="T1732"><text:s/>vienam gyvenančiam asmeniui ar 3 mėnesiams nutraukia jų teikimą</text:span><text:span text:style-name="T1733">;</text:span></text:p>
      <text:p text:style-name="P1734"><text:span text:style-name="T1735">83.2.5</text:span><text:span text:style-name="T1736">. bent vienas iš bendrai gyvenančių asmenų neišnaudoja visų teisėtų kitų pajamų gavimo galimybių (nesudaro teismo patvirtintos sutarties dėl vaiko (įvaikio)<text:s/></text:span><text:span text:style-name="T1737">materialinio išlaikymo, nesikreipia<text:s/></text:span>dėl išmokų, mokamų pagal Vaikų išlaikymo išmokų įstatymą,<text:span text:style-name="T1738"><text:s/>nesikreipia gauti teisės aktais nustatytas priklausančias išmokas ir (ar) pašalpas ir kita); Administracijos direktoriaus reikalavimu nedeklaruoja turimo turto (į</text:span><text:span text:style-name="T1739">skaitant gaunamas pajamas); nesudaro socialiniams darbuotojams galimybės tikrinti gyvenimo sąlygas, turimą turtą ir užimtumą; nedalyvauja Savivaldybės administracijos ar jos įgaliotos įstaigos bei organizacijos organizuojamoje visuomenei naudingoje veikloj</text:span><text:span text:style-name="T1740">e ir (ar)<text:s/></text:span>Savivaldybės administracijos parengtoje užimtumo didinimo programoje<text:span text:style-name="T1741"><text:s/>–<text:s/></text:span><text:span text:style-name="T1742">socialinę pašalpą skiria tik<text:s/></text:span><text:span text:style-name="T1743">vaikui (įvaikiui) ar vaikams (įvaikiams), įskaitant pilnamečius vaikus (įvaikius), kai jie mokosi pagal bendrojo ugdymo programą</text:span><text:span text:style-name="T1744"><text:s/>ir<text:s/></text:span><text:span text:style-name="T1745">laikotarpiu nuo bendrojo ugdymo programos baigimo dienos iki tų pačių metų rugsėjo 1 dienos, pasirenkant ar derinant jos teikimo formą (formas) (pinigais ir (ar) nepinigine forma), o<text:s/></text:span><text:span text:style-name="T1746">kompensacijų neteikia ar nutraukia jų teikimą, iki pareigos bus įvykdytos</text:span><text:span text:style-name="T1747">;</text:span><text:s/></text:p>
      <text:p text:style-name="P1748">Punkto pakeitimai:</text:p>
      <text:p text:style-name="P1749"><text:span text:style-name="T1750">Nr.<text:s/></text:span><text:a xlink:href="https://www.e-tar.lt/portal/legalAct.html?documentId=fd5b10d0c6c911e8bf37fd1541d65f38" office:target-frame-name="_top" xlink:show="replace"><text:span text:style-name="T1751">TS-182</text:span></text:a><text:span text:style-name="T1752">, 2018-09-27, paskelbta TAR 2018-10-03, i. k. 2018-15651</text:span></text:p>
      <text:p text:style-name="Normal"/>
      <text:p text:style-name="P1753"><text:span text:style-name="T1754">83.2.6</text:span><text:span text:style-name="T1755">.<text:s/></text:span><text:span text:style-name="T1756">vienas gyvenantis asmuo neišnaudoja visų teisėtų kitų pajamų gavimo galimybių (atsisako ir (ar) nesikreipia gauti teisės aktais nustatytas priklausančias išmokas ir (ar) pašalpas ir kita); Administracijos direktoriaus reikalavimu nedeklaruoja turimo turto<text:s/></text:span><text:span text:style-name="T1757">(įskaitant gaunamas pajamas); nesudaro socialiniams darbuotojams galimybės tikrinti gyvenimo sąlygas, turimą turtą ir užimtumą; nedalyvauja Savivaldybės administracijos ar jos įgaliotos įstaigos bei organizacijos organizuojamoje visuomenei naudingoje veikl</text:span><text:span text:style-name="T1758">oje ir (ar)<text:s/></text:span>Savivaldybės administracijos parengtoje užimtumo didinimo programoje<text:span text:style-name="T1759"><text:s/>–<text:s/></text:span><text:span text:style-name="T1760">socialinės pašalpos ir kompensacijų neteikia ar nutraukia jų teikimą, iki pareigos bus įvykdytos;</text:span><text:s/></text:p>
      <text:p text:style-name="P1761">Punkto pakeitimai:</text:p>
      <text:p text:style-name="P1762"><text:span text:style-name="T1763">Nr.<text:s/></text:span><text:a xlink:href="https://www.e-tar.lt/portal/legalAct.html?documentId=fd5b10d0c6c911e8bf37fd1541d65f38" office:target-frame-name="_top" xlink:show="replace"><text:span text:style-name="T1764">TS-182</text:span></text:a><text:span text:style-name="T1765">, 2018-09-27, paskelbta TAR 2018-10-03, i. k. 2018-15651</text:span></text:p>
      <text:p text:style-name="Normal"/>
      <text:p text:style-name="P1766">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767">išskyrus kai yra pateikti dokumentai ar pažymos, pateisinančios veiklos nevykdymą (pvz., medicininė pažyma iš gydymo įstaigos apie asmens gydymąsi ar nustatytą ligą arba išduotas nedarbingumo pažymėjimas, gydymo įstaigos p</text:span><text:span text:style-name="T1768">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69"><text:s/></text:span>– 6 mėnesius<text:s/><text:span text:style-name="T1770">neteikia<text:s/></text:span>socialinės pašalpos ar 6 mėnesiams<text:span text:style-name="T1771"><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772"><text:s/>ir<text:s/></text:span>laikotarpiu nuo bendrojo ugdymo programos baigimo dienos iki tų pačių metų rugsėjo 1 dienos;</text:p>
      <text:p text:style-name="P1773">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text:s/>kad šiuo laikotarpiu iš vykdomos veiklos gavo mažesnes kaip minimalioji mėnesinė alga vidutines pajamas per mėnesį,<text:s/><text:span text:style-name="T1774">išskyrus kai yra pateikti dokumentai ar pažymos, pateisinančios veiklos nevykdymą (pvz., medicininė pažyma iš gydymo įstaigos apie asmens g</text:span><text:span text:style-name="T1775">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776">; kai apskaičiuotos iš vykdomos veiklos pajamos sudaro ne mažiau kaip du trečdalius minimaliosios mėnesinės algos</text:span><text:s/>– 6 mėnesius<text:s/><text:span text:style-name="T1777">neteikia kompensacijų</text:span>;</text:p>
      <text:p text:style-name="P1778">83.2.9.<text:s/><text:span text:style-name="T1779">bendrai gyvenančių asmenų arba vieno gyvenančio asmens turimų piniginių lėšų dydis daugiau kaip 10 proc. viršija Įstatymo 16 straipsnio 5 dalyje nustatytą piniginių lėšų normatyvą, išskyrus atvejus, kai bendrai gyvenantys asmenys arba vienas<text:s/></text:span><text:span text:style-name="T1780">gyvenantis asmuo pirmą kartą kreipiasi dėl piniginės socialinės paramos ir neturi kilnojamojo turto, nekilnojamojo turto, vertybinių popierių ir pajų, o turimų piniginių lėšų dydis yra ne didesnis nei 2 piniginių lėšų normatyvo dydžiai – 6 mėnesius neteiki</text:span><text:span text:style-name="T1781">a piniginės socialinės paramos.</text:span></text:p>
      <text:p text:style-name="P1782"><text:span text:style-name="T1783">83.3</text:span><text:span text:style-name="T1784">. Administracijos direktorius ar jo įgaliotas asmuo, atsižvelgdamas į Socialinių reikalų komisijos siūlymą, turi teisę, kai:</text:span></text:p>
      <text:p text:style-name="P1785">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s/></text:p>
      <text:p text:style-name="P1786">Punkto pakeitimai:</text:p>
      <text:p text:style-name="P1787"><text:span text:style-name="T1788">Nr.<text:s/></text:span><text:a xlink:href="https://www.e-tar.lt/portal/legalAct.html?documentId=fd5b10d0c6c911e8bf37fd1541d65f38" office:target-frame-name="_top" xlink:show="replace"><text:span text:style-name="T1789">TS-182</text:span></text:a><text:span text:style-name="T1790">, 2018-09-27, paskelbta TAR 2018-10-03, i. k. 20</text:span><text:span text:style-name="T1791">18-15651</text:span></text:p>
      <text:p text:style-name="Normal"/>
      <text:p text:style-name="P1792"><text:span text:style-name="T1793">83.3.2</text:span><text:span text:style-name="T1794">.<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795">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796"><text:s/></text:span>arba nuosavybės teise turimą privalomą registruoti turtą perleido nuosavybėn kitam asmeniui už lėšų sumą, ne mažesnę kaip pusė šio turto vertės, apskaičiuotos vadovaujantis Įstatymo 20 straipsnio 5 dalimi,<text:s/><text:span text:style-name="T1797">arba turtas parduotas iš varžytinių,</text:span><text:s/>ir kreipdamiesi dėl piniginės socialinės paramos<text:s/>nenurodo gautų piniginių lėšų ar už jas įsigyto naujo turto, išskyrus atvejus, kai pateikiami dokumentai, įrodantys, kad piniginės lėšos panaudotos būtinoms išlaidoms (skolos apmokėjimo, kredito grąžinimo, gydymo ir pan.) padengti – 6<text:span text:style-name="T1798"><text:s/>mėnesius</text:span><text:span text:style-name="T1799"><text:s/></text:span>neteikti piniginės socialinės paramos ar 6<text:span text:style-name="T1800"><text:s/>mėnesiams</text:span><text:span text:style-name="T1801"><text:s/></text:span>nutraukti jos mokėjimą.</text:p>
      <text:p text:style-name="P1802">Punkto pakeitimai:</text:p>
      <text:p text:style-name="P1803"><text:span text:style-name="T1804">Nr.<text:s/></text:span><text:a xlink:href="https://www.e-tar.lt/portal/legalAct.html?documentId=0b13d130bc8111e688d0ed775a2e782a" office:target-frame-name="_top" xlink:show="replace"><text:span text:style-name="T1805">TS-207</text:span></text:a><text:span text:style-name="T1806">, 2016-12-01, paskelbta TAR 2016-12-08, i. k. 2016-28403</text:span></text:p>
      <text:p text:style-name="P1807"><text:span text:style-name="T1808">Nr.<text:s/></text:span><text:a xlink:href="https://www.e-tar.lt/portal/legalAct.html?documentId=c20252c00c9611e8a5fc9d9b3a58917b" office:target-frame-name="_top" xlink:show="replace"><text:span text:style-name="T1809">TS-2</text:span></text:a><text:span text:style-name="T1810">, 2018-02-02, paskelbta TAR 2018-02-08, i. k. 2018-01992</text:span></text:p>
      <text:p text:style-name="P1811"><text:span text:style-name="T1812">Nr.<text:s/></text:span><text:a xlink:href="https://www.e-tar.lt/portal/legalAct.html?documentId=fd5b10d0c6c911e8bf37fd1541d65f38" office:target-frame-name="_top" xlink:show="replace"><text:span text:style-name="T1813">TS-182</text:span></text:a><text:span text:style-name="T1814">, 2018-09-27, paskelbta TAR 2018-10-03, i. k. 2018-15651</text:span></text:p>
      <text:p text:style-name="P1815"><text:span text:style-name="T1816">Nr.<text:s/></text:span><text:a xlink:href="https://www.e-tar.lt/portal/legalAct.html?documentId=c1b24750254c11eabe008ea93139d588" office:target-frame-name="_top" xlink:show="replace"><text:span text:style-name="T1817">TS-281</text:span></text:a><text:span text:style-name="T1818">, 2019-12-19, paskelbta TAR 2019-12-23, i. k. 2019-21065</text:span></text:p>
      <text:p text:style-name="Normal"/>
      <text:p text:style-name="P1819"><text:span text:style-name="T1820">83.4</text:span><text:span text:style-name="T1821">.<text:s/></text:span><text:span text:style-name="T1822">Socialinės paramos skyriaus specialistai, kai reikalinga:</text:span></text:p>
      <text:p text:style-name="P1823"><text:span text:style-name="T1824">83.4.1</text:span><text:span text:style-name="T1825">. papildomai apklausti asmenis, kurie kreipiasi dėl piniginės socialinės paramos skyrimo ar gauna šią paramą,</text:span><text:span text:style-name="T1826"><text:s/>tikrinti jų pateiktus dokumentus ir reikalauti papildomų duomenų, įrodančių bendrai gyvenančių asmenų arba vieno gyvenančio asmens teisę į piniginę socialinę paramą;<text:s/></text:span></text:p>
      <text:p text:style-name="P1827"><text:span text:style-name="T1828">83.4.2</text:span><text:span text:style-name="T1829">.<text:s/></text:span><text:span text:style-name="T1830">įvertinti piniginės socialinės paramos teikimo veiksmingumą bei Visagino sav</text:span><text:span text:style-name="T1831">ivaldybės tarybos patvirtinta tvarka periodiškai tikrinti bendrai gyvenančių asmenų arba vieno gyvenančio asmens gyvenimo sąlygas, turimą turtą ir užimtumą,</text:span><text:span text:style-name="T1832"><text:s/>surašyti Buities ir gyvenimo sąlygų patikrinimo aktą, kurio pagrindu piniginė socialinė parama gali</text:span><text:span text:style-name="T1833"><text:s/>būti skiriama, neskiriama ar nutraukiamas jos mokėjimas</text:span><text:span text:style-name="T1834">;</text:span></text:p>
      <text:p text:style-name="P1835"><text:span text:style-name="T1836">83.4.3</text:span><text:span text:style-name="T1837">. nereikalauti iš piniginę socialinę paramą gaunančių bendrai gyvenančių asmenų arba vieno gyvenančio asmens kas 3 mėnesius iš naujo pateikti tų duomenų, kurie iki pakartotinio kreipimosi<text:s/></text:span><text:span text:style-name="T1838">yra nepasikeitę.</text:span></text:p>
      <text:p text:style-name="P1839"/>
      <text:p text:style-name="P1840"><text:span text:style-name="T1841">XIII</text:span><text:span text:style-name="T1842">.<text:s/></text:span><text:span text:style-name="T1843">PINIGINĘ SOCIALINĘ PARAMĄ GAUNANČIŲ ASMENŲ PAREIGOS IR TEISĖS</text:span></text:p>
      <text:p text:style-name="P1844"/>
      <text:p text:style-name="P1845"><text:span text:style-name="T1846">84</text:span><text:span text:style-name="T1847">. Piniginę socialinę paramą gaunantys nepasiturintys gyventojai privalo:</text:span></text:p>
      <text:p text:style-name="P1848"><text:span text:style-name="T1849">84.1</text:span><text:span text:style-name="T1850">. išnaudoti visas teisėtas kitų pajamų gavimo galimybes (sudaryti teismo p</text:span><text:span text:style-name="T1851">atvirtintą sutartį dėl vaiko (įvaikio) materialinio išlaikymo, kreiptis<text:s/></text:span>dėl išmokų, mokamų pagal Vaikų išlaikymo išmokų įstatymą<text:span text:style-name="T1852">, gauti teisės aktais nustatytas priklausančias išmokas ir (ar) pašalpas ir kita);</text:span><text:s/></text:p>
      <text:p text:style-name="P1853">Punkto pakeitimai:</text:p>
      <text:p text:style-name="P1854"><text:span text:style-name="T1855">Nr.<text:s/></text:span><text:a xlink:href="https://www.e-tar.lt/portal/legalAct.html?documentId=fd5b10d0c6c911e8bf37fd1541d65f38" office:target-frame-name="_top" xlink:show="replace"><text:span text:style-name="T1856">TS-182</text:span></text:a><text:span text:style-name="T1857">, 2018-09-27, paskelbta TAR 2018-10-03, i. k. 2018-15651</text:span></text:p>
      <text:p text:style-name="Normal"/>
      <text:p text:style-name="P1858"><text:span text:style-name="T1859">84.2</text:span><text:span text:style-name="T1860">.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1861">iniginei socialinei paramai gauti dokumentus;<text:s/></text:span></text:p>
      <text:p text:style-name="P1862"><text:span text:style-name="T1863">84.3</text:span><text:span text:style-name="T1864">. per mėnesį pranešti apie materialinės padėties pasikeitimą ar atsiradusias aplinkybes, turinčius įtakos teisei į piniginę socialinę paramą arba piniginės socialinės paramos dydžiui;</text:span></text:p>
      <text:p text:style-name="P1865"><text:span text:style-name="T1866">84.4</text:span><text:span text:style-name="T1867">. Adminis</text:span><text:span text:style-name="T1868">tracijos direktoriaus reikalavimu deklaruoti turimą turtą (įskaitant gaunamas pajamas) Gyventojų turto deklaravimo įstatymo nustatyta tvarka;</text:span></text:p>
      <text:p text:style-name="P1869"><text:span text:style-name="T1870">84.5</text:span><text:span text:style-name="T1871">. sudaryti socialiniams darbuotojams ir (ar) kitiems Savivaldybės administracijos direktoriaus įgaliotiems</text:span><text:span text:style-name="T1872"><text:s/>Savivaldybės administracijos valstybės tarnautojams, Savivaldybės administracijos darbuotojams</text:span><text:span text:style-name="T1873"><text:s/></text:span><text:span text:style-name="T1874">galimybę tikrinti gyvenimo sąlygas, turimą turtą ir užimtumą;</text:span><text:s/></text:p>
      <text:p text:style-name="P1875">Punkto pakeitimai:</text:p>
      <text:p text:style-name="P1876"><text:span text:style-name="T1877">Nr.<text:s/></text:span><text:a xlink:href="https://www.e-tar.lt/portal/legalAct.html?documentId=0b13d130bc8111e688d0ed775a2e782a" office:target-frame-name="_top" xlink:show="replace"><text:span text:style-name="T1878">TS-207</text:span></text:a><text:span text:style-name="T1879">, 2016-12-01, paskelbta TAR 2016-12-08, i. k. 2016-28403</text:span></text:p>
      <text:p text:style-name="Normal"/>
      <text:p text:style-name="P1880"><text:span text:style-name="T1881">84.6</text:span><text:span text:style-name="T1882">. dalyvauti Savivaldybės administracijos organizuojamoje visuomenei naudingoje veikloje ir (ar) parengtoje užimtumo didinimo programoje;</text:span><text:s/></text:p>
      <text:p text:style-name="P1883">Punkto pakeitimai:</text:p>
      <text:p text:style-name="P1884"><text:span text:style-name="T1885">Nr.</text:span><text:span text:style-name="T1886"><text:s/></text:span><text:a xlink:href="https://www.e-tar.lt/portal/legalAct.html?documentId=c20252c00c9611e8a5fc9d9b3a58917b" office:target-frame-name="_top" xlink:show="replace"><text:span text:style-name="T1887">TS-2</text:span></text:a><text:span text:style-name="T1888">, 2018-02-02, paskelbta TAR 2018-02-08, i. k. 2018-01992</text:span></text:p>
      <text:p text:style-name="Normal"/>
      <text:p text:style-name="P1889"><text:span text:style-name="T1890">84.7</text:span><text:span text:style-name="T1891">. Socialinių reikalų komisijos kvietimu dalyvauti organizuojamuose posėdžiuose, kai sva</text:span><text:span text:style-name="T1892">rstomi klausimai, susiję su socialinės pašalpos teikimu.</text:span></text:p>
      <text:p text:style-name="P1893"><text:span text:style-name="T1894">85</text:span><text:span text:style-name="T1895">. Piniginę socialinę paramą gaunantys nepasiturintys gyventojai turi teisę:</text:span></text:p>
      <text:p text:style-name="P1896"><text:span text:style-name="T1897">85.1</text:span><text:span text:style-name="T1898">. susipažinti su Įstatymu, kitais teisės aktais ir savivaldybės institucijų sprendimais, reglamentuojančiais<text:s/></text:span><text:span text:style-name="T1899">piniginę socialinę paramą, bei šiuo Aprašu ir gauti išsamią ir tikslią informaciją apie piniginės socialinės paramos skyrimą ir teikimą;</text:span></text:p>
      <text:p text:style-name="P1900"><text:span text:style-name="T1901">85.2</text:span><text:span text:style-name="T1902">. kreiptis į Socialinės paramos skyrių dėl dalyvavimo organizuojamoje visuomenei naudingoje veikloje.</text:span></text:p>
      <text:p text:style-name="P1903"/>
      <text:p text:style-name="P1904"><text:span text:style-name="T1905">XI</text:span><text:span text:style-name="T1906">V</text:span><text:span text:style-name="T1907">.<text:s/></text:span><text:span text:style-name="T1908">VIENKARTINĖS, TIKSLINĖS, PERIODINĖS, SĄLYGINĖS PAŠALPOS SKYRIMAS IR TEIKIMAS<text:s/></text:span></text:p>
      <text:p text:style-name="P1909"/>
      <text:p text:style-name="P1910">Pakeistas skyriaus pavadinimas:</text:p>
      <text:p text:style-name="P1911"><text:span text:style-name="T1912">Nr.<text:s/></text:span><text:a xlink:href="https://www.e-tar.lt/portal/legalAct.html?documentId=fd5b10d0c6c911e8bf37fd1541d65f38" office:target-frame-name="_top" xlink:show="replace"><text:span text:style-name="T1913">TS-182</text:span></text:a><text:span text:style-name="T1914">, 2018-09-27, paskelbta TAR 20</text:span><text:span text:style-name="T1915">18-10-03, i. k. 2018-15651</text:span></text:p>
      <text:p text:style-name="Normal"/>
      <text:p text:style-name="P1916"><text:span text:style-name="T1917">86</text:span><text:span text:style-name="T1918">.<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1919">Kita socialinė parama neužtikrina ilgalaikio ekonominio ir socialinio saugumo, o tik padeda bendrai gyvenantiems asmenims ar vienam gyvenančiam asmeniui esant sunkioms materialinėms sąlygoms</text:span>.<text:s/></text:p>
      <text:p text:style-name="P1920">Punkto pakeitimai:</text:p>
      <text:p text:style-name="P1921"><text:span text:style-name="T1922">Nr.<text:s/></text:span><text:a xlink:href="https://www.e-tar.lt/portal/legalAct.html?documentId=fd5b10d0c6c911e8bf37fd1541d65f38" office:target-frame-name="_top" xlink:show="replace"><text:span text:style-name="T1923">TS-182</text:span></text:a><text:span text:style-name="T1924">, 2018-09-27, paskelbta TAR 2018-10-03, i. k. 2018-15651</text:span></text:p>
      <text:p text:style-name="Normal"/>
      <text:p text:style-name="P1925"><text:span text:style-name="T1926">87</text:span><text:span text:style-name="T1927">. Kita socialinė parama teikiama pagal teisės į vienkartinę, tikslinę, periodinę, sąlyginę pašalpą atsiradimo d</text:span><text:span text:style-name="T1928">ieną galiojusį bazinės socialinės išmokos (toliau – BSI) dydį.</text:span><text:s/></text:p>
      <text:p text:style-name="P1929">Punkto pakeitimai:</text:p>
      <text:p text:style-name="P1930"><text:span text:style-name="T1931">Nr.<text:s/></text:span><text:a xlink:href="https://www.e-tar.lt/portal/legalAct.html?documentId=fd5b10d0c6c911e8bf37fd1541d65f38" office:target-frame-name="_top" xlink:show="replace"><text:span text:style-name="T1932">TS-182</text:span></text:a><text:span text:style-name="T1933">, 2018-09-27, paskelbta TAR 2018-10-03, i. k. 2018-15651</text:span></text:p>
      <text:p text:style-name="Normal"/>
      <text:p text:style-name="P1934"><text:span text:style-name="T1935">88</text:span><text:span text:style-name="T1936">.</text:span><text:span text:style-name="T1937"><text:s/>Kita socialinė parama teikiama šiais būdais:</text:span><text:s/><text:span text:style-name="T1938"><text:s/></text:span></text:p>
      <text:p text:style-name="P1939">Punkto pakeitimai:</text:p>
      <text:p text:style-name="P1940"><text:span text:style-name="T1941">Nr.<text:s/></text:span><text:a xlink:href="https://www.e-tar.lt/portal/legalAct.html?documentId=fd5b10d0c6c911e8bf37fd1541d65f38" office:target-frame-name="_top" xlink:show="replace"><text:span text:style-name="T1942">TS-182</text:span></text:a><text:span text:style-name="T1943">, 2018-09-27, paskelbta TAR 2018-10-03, i. k. 2018-15651</text:span></text:p>
      <text:p text:style-name="P1944"><text:span text:style-name="T1945">88.1</text:span><text:span text:style-name="T1946">.<text:s/></text:span><text:span text:style-name="T1947">pinigais, perved</text:span><text:span text:style-name="T1948">ant gavėjams skirtas lėšas į gavėjų asmenines atsiskaitomąsias sąskaitas Lietuvos Respublikos teritorijoje esančiame banke ar banko skyriuje tuo atveju, kai bendrai gyvenantys asmenys arba vienas gyvenantis asmuo gali ir yra suinteresuotas efektyviai panau</text:span><text:span text:style-name="T1949">doti pinigus;</text:span></text:p>
      <text:p text:style-name="P1950"><text:span text:style-name="T1951">88.2</text:span><text:span text:style-name="T1952">.<text:s/></text:span><text:span text:style-name="T1953">nepinigine forma Visagino savivaldybės išmokų teikimo asmenims, patiriantiems socialinę riziką, tvarkos apraše nustatytais būdais, kai žinoma, kad asmuo negali efektyviai naudoti pinigų;</text:span><text:s/></text:p>
      <text:p text:style-name="P1954">Punkto pakeitimai:</text:p>
      <text:p text:style-name="P1955"><text:span text:style-name="T1956">Nr.<text:s/></text:span><text:a xlink:href="https://www.e-tar.lt/portal/legalAct.html?documentId=fd5b10d0c6c911e8bf37fd1541d65f38" office:target-frame-name="_top" xlink:show="replace"><text:span text:style-name="T1957">TS-182</text:span></text:a><text:span text:style-name="T1958">, 2018-09-27, paskelbta TAR 2018-10-03, i. k. 2018-15651</text:span></text:p>
      <text:p text:style-name="Normal"/>
      <text:p text:style-name="P1959"><text:span text:style-name="T1960">88.3</text:span><text:span text:style-name="T1961">. pinigais ir (ar) nepinigine forma.</text:span><text:s/></text:p>
      <text:p text:style-name="P1962">Papildyta papunkčiu:</text:p>
      <text:p text:style-name="P1963"><text:span text:style-name="T1964">Nr.<text:s/></text:span><text:a xlink:href="https://www.e-tar.lt/portal/legalAct.html?documentId=fd5b10d0c6c911e8bf37fd1541d65f38" office:target-frame-name="_top" xlink:show="replace"><text:span text:style-name="T1965">TS-182</text:span></text:a><text:span text:style-name="T1966">, 2018-09-27, paskelbta TAR 2018-10-03, i. k. 2018-15651</text:span></text:p>
      <text:p text:style-name="Normal"/>
      <text:p text:style-name="P1967"><text:span text:style-name="T1968">89</text:span><text:span text:style-name="T1969">.<text:s/></text:span>Vienkartinė pašalpa, atsižvelgiant į Visagino savivaldybės finansines galimybes, gali<text:s/>būti skiriama bendrai gyvenantiems asmenims ar vienam gyvenančiam asmeniui, nevertinant pajamų, šiais atvejais:</text:p>
      <text:p text:style-name="P1970">89.1. asmeniui sukakus 100 metų – 10<text:span text:style-name="T1971"><text:s/>BSI</text:span><text:s/>dydžių pašalpa;</text:p>
      <text:p text:style-name="P1972">89.2. šeimoje gimus dešimtam vaikui – 25 BSI dydžių pašalpa;</text:p>
      <text:p text:style-name="P1973"><text:span text:style-name="T1974">89.3</text:span><text:span text:style-name="T1975">. asmenims,<text:s/></text:span><text:span text:style-name="T1976">dalyvavusiems Antrajame pasauliniame kare, vieną kartą per kalendorinius metus:</text:span></text:p>
      <text:p text:style-name="P1977"><text:span text:style-name="T1978">89.3.1</text:span><text:span text:style-name="T1979">. Antrojo pasaulinio karo dalyviams – 1 BSI;</text:span></text:p>
      <text:p text:style-name="P1980"><text:span text:style-name="T1981">89.3.2</text:span><text:span text:style-name="T1982">. Antrojo pasaulinio karo dalyvių našlėms – 0,5 BSI;</text:span></text:p>
      <text:p text:style-name="P1983"><text:span text:style-name="T1984">89.3.3</text:span><text:span text:style-name="T1985">. asmenims, dirbusiems Antrojo pasaulinio karo užn</text:span><text:span text:style-name="T1986">ugaryje – 0,5 BSI;</text:span></text:p>
      <text:p text:style-name="P1987">89.4. Lietuvos Respublikos nepriklausomybės gynėjams, nukentėjusiems nuo 1991 m. sausio 11–13 d. ir po to vykdytos SSRS agresijos, vieną kartą per kalendorinius metus – 1 BSI;</text:p>
      <text:p text:style-name="P1988">89.5. Pasipriešinimo 1940–1990 metų okupacijoms dalyviams – kariams savanoriams ir laisvės kovų dalyviams vieną kartą per kalendorinius metus – 1 BSI;</text:p>
      <text:p text:style-name="P1989">89.6. nuo 1939–1990 metų okupacijų nukentėjusiems asmenims vieną kartą per kalendorinius metus:</text:p>
      <text:p text:style-name="P1990">89.6.1. politiniams kaliniams ir jiems prilygintiems asmenims – 1 BSI;</text:p>
      <text:p text:style-name="P1991">89.6.2. tremtiniams ir jiems prilygintiems asmenims – 1 BSI;</text:p>
      <text:p text:style-name="P1992">89.6.3. perkeltiems asmenims – 0,5 BSI;</text:p>
      <text:p text:style-name="P1993">89.6.4. kitiems represuotiems asmenims – 0,5 BSI.</text:p>
      <text:p text:style-name="P1994"><text:span text:style-name="T1995">89.7</text:span><text:span text:style-name="T1996">. asmeniui, paleistam iš pataisos įstaigos:</text:span></text:p>
      <text:p text:style-name="P1997"><text:span text:style-name="T1998">89.7.1</text:span><text:span text:style-name="T1999">.<text:s/></text:span><text:span text:style-name="T2000">kai skirtos<text:s/></text:span><text:span text:style-name="T2001">bausmės laikotarpis buvo 1 metai ar ilgesnis nei 1 metai – 3,5 BSI dydžio;</text:span></text:p>
      <text:p text:style-name="P2002"><text:span text:style-name="T2003">89.7.2</text:span><text:span text:style-name="T2004">. kai skirtos bausmės laikotarpis buvo trumpesnis nei 1 metai – 3,2 BSI dydžio;</text:span><text:s/></text:p>
      <text:p text:style-name="P2005">Papunkčio pakeitimai:</text:p>
      <text:p text:style-name="P2006"><text:span text:style-name="T2007">Nr.<text:s/></text:span><text:a xlink:href="https://www.e-tar.lt/portal/legalAct.html?documentId=d26eb31091f411eb9fecb5ecd3bd711c" office:target-frame-name="_top" xlink:show="replace"><text:span text:style-name="T2008">TS-38</text:span></text:a><text:span text:style-name="T2009">, 2021-03-25, paskelbta TAR 2021-04-01, i. k. 2021-06660</text:span></text:p>
      <text:p text:style-name="Normal"/>
      <text:p text:style-name="P2010">89.8. Ukrainos gyventojui, esančiam Lietuvoje dėl Rusijos Federacijos karinių veiksmų Ukrainoje, faktiškai gyvenančiam Visagino savivaldybės teritorijoje, – 3 BSI dydžių.<text:s/></text:p>
      <text:p text:style-name="P2011">Papildyta papunkčiu:</text:p>
      <text:p text:style-name="P2012"><text:span text:style-name="T2013">Nr.<text:s/></text:span><text:a xlink:href="https://www.e-tar.lt/portal/legalAct.html?documentId=fb00dae0b4aa11ec8d9390588bf2de65" office:target-frame-name="_top" xlink:show="replace"><text:span text:style-name="T2014">TS-37</text:span></text:a><text:span text:style-name="T2015">, 2022-03-31, paskelbta TAR 2022-04-05, i. k. 202</text:span><text:span text:style-name="T2016">2-07044</text:span></text:p>
      <text:p text:style-name="Normal"/>
      <text:p text:style-name="P2017">Punkto pakeitimai:</text:p>
      <text:p text:style-name="P2018"><text:span text:style-name="T2019">Nr.<text:s/></text:span><text:a xlink:href="https://www.e-tar.lt/portal/legalAct.html?documentId=fd5b10d0c6c911e8bf37fd1541d65f38" office:target-frame-name="_top" xlink:show="replace"><text:span text:style-name="T2020">TS-182</text:span></text:a><text:span text:style-name="T2021">, 2018-09-27, paskelbta TAR 2018-10-03, i. k. 2018-15651</text:span></text:p>
      <text:p text:style-name="Normal"/>
      <text:p text:style-name="P2022">90. Tikslinė pašalpa, atsižvelgiant į Visagino savivaldybės finansines galimybes, gali būti skiriama bendrai gyvenantiems asmenims ar vienam gyvenančiam asmeniui:<text:s/></text:p>
      <text:p text:style-name="P2023">Punkto pakeitimai:</text:p>
      <text:p text:style-name="P2024"><text:span text:style-name="T2025">Nr.<text:s/></text:span><text:a xlink:href="https://www.e-tar.lt/portal/legalAct.html?documentId=fd5b10d0c6c911e8bf37fd1541d65f38" office:target-frame-name="_top" xlink:show="replace"><text:span text:style-name="T2026">TS-182</text:span></text:a><text:span text:style-name="T2027">, 2018-09-27, paskelb</text:span><text:span text:style-name="T2028">ta TAR 2018-10-03, i. k. 2018-15651</text:span></text:p>
      <text:p text:style-name="P2029">90.1<text:s/>3 BSI dydžių, bet ne daugiau nei faktinės išlaidos, kai vidutinės pajamos per mėnesį vienam iš bendrai gyvenančių asmenų neviršija 3,5 VRP dydžių, vieno gyvenančio asmens – 4,0 VRP dydžių, pateikus aplinkybes ir /<text:s/>ar išlaidas pagrindžiančius dokumentus, šiais atvejais:<text:s/></text:p>
      <text:p text:style-name="P2030">Punkto pakeitimai:</text:p>
      <text:p text:style-name="P2031"><text:span text:style-name="T2032">Nr.<text:s/></text:span><text:a xlink:href="https://www.e-tar.lt/portal/legalAct.html?documentId=d26eb31091f411eb9fecb5ecd3bd711c" office:target-frame-name="_top" xlink:show="replace"><text:span text:style-name="T2033">TS-38</text:span></text:a><text:span text:style-name="T2034">, 2021-03-25, paskelbta TAR 2021-04-01, i. k. 2021-06660</text:span></text:p>
      <text:p text:style-name="P2035">90.1.1. apmokėti būtinas mokamas gydymo išlaidas;<text:s/></text:p>
      <text:p text:style-name="P2036">Papunkčio pakeitimai:</text:p>
      <text:p text:style-name="P2037"><text:span text:style-name="T2038">Nr.<text:s/></text:span><text:a xlink:href="https://www.e-tar.lt/portal/legalAct.html?documentId=c1b24750254c11eabe008ea93139d588" office:target-frame-name="_top" xlink:show="replace"><text:span text:style-name="T2039">TS-281</text:span></text:a><text:span text:style-name="T2040">, 2019-12-19, paskelbta TAR 2019-12-23, i. k. 2019-21065</text:span></text:p>
      <text:p text:style-name="Normal"/>
      <text:p text:style-name="P2041">90.1.2. apmokėti<text:s/>administracinės paslaugos už asmens tapatybės ar kito būtino dokumento mokestį;</text:p>
      <text:p text:style-name="P2042">90.1.3. būtinos kelionės išlaidoms į sveikatos priežiūros įstaigą, socializacijos centrą, reabilitacijos įstaigą ar pan. padengti. Vykstant nuosavu ar nuomojamu automobiliu<text:s/>kompensuojamos faktinės kuro išlaidos, skaičiuojant ne didesnes nei 10 litrų 100 kilometrų kuro sąnaudų normas;<text:s/></text:p>
      <text:p text:style-name="P2043">Papunkčio pakeitimai:</text:p>
      <text:p text:style-name="P2044"><text:span text:style-name="T2045">Nr.<text:s/></text:span><text:a xlink:href="https://www.e-tar.lt/portal/legalAct.html?documentId=77627bc0c02411ea9815f635b9c0dcef" office:target-frame-name="_top" xlink:show="replace"><text:span text:style-name="T2046">TS-153</text:span></text:a><text:span text:style-name="T2047">,<text:s/></text:span><text:span text:style-name="T2048">2020-06-30, paskelbta TAR 2020-07-07, i. k. 2020-15100</text:span></text:p>
      <text:p text:style-name="P2049"><text:span text:style-name="T2050">Nr.<text:s/></text:span><text:a xlink:href="https://www.e-tar.lt/portal/legalAct.html?documentId=d26eb31091f411eb9fecb5ecd3bd711c" office:target-frame-name="_top" xlink:show="replace"><text:span text:style-name="T2051">TS-38</text:span></text:a><text:span text:style-name="T2052">, 2021-03-25, paskelbta TAR 2021-04-01, i. k. 2021-06660</text:span></text:p>
      <text:p text:style-name="Normal"/>
      <text:p text:style-name="P2053">90.1.4. kompensuoti akinių ar kitų nekompensuojamų techninės pagalbos priemonių išlaidoms;</text:p>
      <text:p text:style-name="P2054">90.1.5. apmokėti už suteiktas mokamas socialines paslaugas, apibrėžtas Socialinių paslaugų kataloge, patvirtintame Lietuvos Respublikos socialinės apsaugos ministro įsakymu;<text:s/></text:p>
      <text:p text:style-name="P2055">Papunkčio pakeitimai:</text:p>
      <text:p text:style-name="P2056"><text:span text:style-name="T2057">Nr.<text:s/></text:span><text:a xlink:href="https://www.e-tar.lt/portal/legalAct.html?documentId=d26eb31091f411eb9fecb5ecd3bd711c" office:target-frame-name="_top" xlink:show="replace"><text:span text:style-name="T2058">TS-38</text:span></text:a><text:span text:style-name="T2059">, 2021-03-25, paskelbta TAR 2021-04-01, i. k. 2021-06660</text:span></text:p>
      <text:p text:style-name="Normal"/>
      <text:p text:style-name="P2060">90.1.6. apmokėti už vasaros poilsio stovyklas mokyklinio amžiaus vaikams;</text:p>
      <text:p text:style-name="P2061">90.1.7. apmokėti įsiskolinimus už švietimo įstaigų, vykdančių ikimokyklinio ir priešmokyklinio ugdymo programas, suteiktas paslaugas;</text:p>
      <text:p text:style-name="P2062">90.1.8. įsiskolinimui už būsto komunalines paslaugas, elektros energiją ar būsto nuomą padengti ar apmokėti kitas būtiniausias paslaugas;</text:p>
      <text:p text:style-name="P2063">90.1.9. apmokėti kontraceptinių priemonių įsigijimą šeimai, patiriančiai socialinę riziką;</text:p>
      <text:p text:style-name="P2064">90.1.10. kitais atvejais, esant socialinio darbuotojo siūlymui.<text:s/></text:p>
      <text:p text:style-name="P2065">Punkto pakeitimai:</text:p>
      <text:p text:style-name="P2066"><text:span text:style-name="T2067">Nr.<text:s/></text:span><text:a xlink:href="https://www.e-tar.lt/portal/legalAct.html?documentId=c1b24750254c11eabe008ea93139d588" office:target-frame-name="_top" xlink:show="replace"><text:span text:style-name="T2068">TS-281</text:span></text:a><text:span text:style-name="T2069">, 2019-12-19, paskelbta TAR 2019-12-23, i. k. 2019-21065</text:span></text:p>
      <text:p text:style-name="Normal"/>
      <text:p text:style-name="P2070">90.2. 20 BSI dydžių, bet ne daugiau nei faktinės išlaidos, kai vidutinės pajamos per mėnesį<text:s/>vienam iš bendrai gyvenančių asmenų neviršija 3,5 VRP dydžių, vieno gyvenančio asmens – 4 VRP dydžių, pateikus aplinkybes ir/ar išlaidas pagrindžiančius dokumentus, šiais atvejais:</text:p>
      <text:p text:style-name="P2071">Punkto pakeitimai:</text:p>
      <text:p text:style-name="P2072"><text:span text:style-name="T2073">Nr.<text:s/></text:span><text:a xlink:href="https://www.e-tar.lt/portal/legalAct.html?documentId=d26eb31091f411eb9fecb5ecd3bd711c" office:target-frame-name="_top" xlink:show="replace"><text:span text:style-name="T2074">TS-38</text:span></text:a><text:span text:style-name="T2075">, 2021-03-25, paskelbta TAR 2021-04-01, i. k. 2021-06660</text:span></text:p>
      <text:p text:style-name="P2076">90.2.1. įvykus nelaimei, padariusiai žalą bendrai gyvenančių asmenų ar vieno gyvenančio asmens, trečiojo asmens<text:s/><text:span text:style-name="T2077">neapdraustam ar apdraustam, jei<text:s/></text:span><text:span text:style-name="T2078">pagal draudimo sutartį tai nėra draudžiamasis įvykis,</text:span><text:s/>turtui, sveikatai;</text:p>
      <text:p text:style-name="P2079">90.2.2. nukentėjus nuo gaisro ar stichinės nelaimės, padariusios žalą<text:s/><text:span text:style-name="T2080">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081">90.2.3. apmokėti teisės aktų nustatyta tvarka atliekamo asmens švarinimo, kenkėjų naikinimo ir (ar) sukauptų<text:s/>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082">Punkto<text:s/>pakeitimai:</text:p>
      <text:p text:style-name="P2083"><text:span text:style-name="T2084">Nr.<text:s/></text:span><text:a xlink:href="https://www.e-tar.lt/portal/legalAct.html?documentId=c1b24750254c11eabe008ea93139d588" office:target-frame-name="_top" xlink:show="replace"><text:span text:style-name="T2085">TS-281</text:span></text:a><text:span text:style-name="T2086">, 2019-12-19, paskelbta TAR 2019-12-23, i. k. 2019-21065</text:span></text:p>
      <text:p text:style-name="Normal"/>
      <text:p text:style-name="P2087">90.3. 5 BSI dydžių, bet ne daugiau nei faktinės išlaidos, asmeniui gydymosi išlaidoms kompensuoti sunkios ligos, nurodytos Lietuvos Respublikos sveikatos apsaugos ministro įsakymu patvirtintame ypač sunkių ligų ir / ar sunkių ligų sąraše, atveju, kai vidutinės pajamos per mėnesį vienam iš bendrai gyvenančių asmenų neviršija 5 VRP dydžių, vieno gyvenančio asmens – 5,5 VRP dydžių;<text:s/></text:p>
      <text:p text:style-name="P2088">Punkto pakeitimai:</text:p>
      <text:p text:style-name="P2089"><text:span text:style-name="T2090">Nr.<text:s/></text:span><text:a xlink:href="https://www.e-tar.lt/portal/legalAct.html?documentId=fd5b10d0c6c911e8bf37fd1541d65f38" office:target-frame-name="_top" xlink:show="replace"><text:span text:style-name="T2091">TS-182</text:span></text:a><text:span text:style-name="T2092">, 2018-09-27, paskelbta TAR 2018-10-03, i. k. 2018-15651</text:span></text:p>
      <text:p text:style-name="P2093"><text:span text:style-name="T2094">Nr.<text:s/></text:span><text:a xlink:href="https://www.e-tar.lt/portal/legalAct.html?documentId=c1b24750254c11eabe008ea93139d588" office:target-frame-name="_top" xlink:show="replace"><text:span text:style-name="T2095">TS-281</text:span></text:a><text:span text:style-name="T2096">, 2019-12-19, paskelbta TAR 2019-12-23, i. k. 2019-21065</text:span></text:p>
      <text:p text:style-name="P2097"><text:span text:style-name="T2098">Nr.<text:s/></text:span><text:a xlink:href="https://www.e-tar.lt/portal/legalAct.html?documentId=d26eb31091f411eb9fecb5ecd3bd711c" office:target-frame-name="_top" xlink:show="replace"><text:span text:style-name="T2099">TS-38</text:span></text:a><text:span text:style-name="T2100">,<text:s/></text:span><text:span text:style-name="T2101">2021-03-25, paskelbta TAR 2021-04-01, i. k. 2021-06660</text:span></text:p>
      <text:p text:style-name="Normal"/>
      <text:p text:style-name="P2102"><text:span text:style-name="T2103">90.4</text:span><text:span text:style-name="T2104">. 5 BSI dydžių,<text:s/></text:span>bet ne daugiau nei faktinės išlaidos,<text:span text:style-name="T2105"><text:s/>laidojimo išlaidoms kompensuoti, kai laidojantis asmuo organizuoja nedirbusio vieno gyvenusio asmens, už kurį nemokamos šalpos išmokos arb</text:span><text:span text:style-name="T2106">a išmokos iš Valstybinio socialinio draudimo fondo valdybos, laidojimą;</text:span><text:s/></text:p>
      <text:p text:style-name="P2107">Papildyta papunkčiu:</text:p>
      <text:p text:style-name="P2108"><text:span text:style-name="T2109">Nr.<text:s/></text:span><text:a xlink:href="https://www.e-tar.lt/portal/legalAct.html?documentId=fd5b10d0c6c911e8bf37fd1541d65f38" office:target-frame-name="_top" xlink:show="replace"><text:span text:style-name="T2110">TS-182</text:span></text:a><text:span text:style-name="T2111">, 2018-09-27, paskelbta TAR 2018-10-03, i. k. 2018-156</text:span><text:span text:style-name="T2112">51</text:span></text:p>
      <text:p text:style-name="P2113">Papunkčio pakeitimai:</text:p>
      <text:p text:style-name="P2114"><text:span text:style-name="T2115">Nr.<text:s/></text:span><text:a xlink:href="https://www.e-tar.lt/portal/legalAct.html?documentId=c1b24750254c11eabe008ea93139d588" office:target-frame-name="_top" xlink:show="replace"><text:span text:style-name="T2116">TS-281</text:span></text:a><text:span text:style-name="T2117">, 2019-12-19, paskelbta TAR 2019-12-23, i. k. 2019-21065</text:span></text:p>
      <text:p text:style-name="Normal"/>
      <text:p text:style-name="P2118">90.5. 80 proc. faktinių išlaidų dydžio, bet ne daugiau nei 2<text:s/>BSI dydžiai, būtiniems vaistams, išskyrus kompensuojamuosius vaistus, įsigyti.<text:s/></text:p>
      <text:p text:style-name="P2119">Papildyta papunkčiu:</text:p>
      <text:p text:style-name="P2120"><text:span text:style-name="T2121">Nr.<text:s/></text:span><text:a xlink:href="https://www.e-tar.lt/portal/legalAct.html?documentId=c1b24750254c11eabe008ea93139d588" office:target-frame-name="_top" xlink:show="replace"><text:span text:style-name="T2122">TS-281</text:span></text:a><text:span text:style-name="T2123">, 2019-12-19, paskelbta TAR 2019-12-23, i. k. 2</text:span><text:span text:style-name="T2124">019-21065</text:span></text:p>
      <text:p text:style-name="Normal"/>
      <text:p text:style-name="P2125"><text:span text:style-name="T2126">91</text:span><text:span text:style-name="T2127">.<text:s/></text:span>Periodinė pašalpa, atsižvelgiant į Visagino savivaldybės finansines galimybes, gali būti skiriama bendrai gyvenantiems<text:s/><text:span text:style-name="T2128">asmenims ar vienam gyvenančiam asmeniui:</text:span><text:s/></text:p>
      <text:p text:style-name="P2129">Punkto pakeitimai:</text:p>
      <text:p text:style-name="P2130"><text:span text:style-name="T2131">Nr.<text:s/></text:span><text:a xlink:href="https://www.e-tar.lt/portal/legalAct.html?documentId=fd5b10d0c6c911e8bf37fd1541d65f38" office:target-frame-name="_top" xlink:show="replace"><text:span text:style-name="T2132">TS-182</text:span></text:a><text:span text:style-name="T2133">, 2018-09-27, paskelbta TAR 2018-10-03, i. k. 2018-15651</text:span></text:p>
      <text:p text:style-name="P2134">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 sveikatos draudimu ne ilgiau kaip 3 mėnesiams per vienus kalendorinius metus;<text:s/></text:p>
      <text:p text:style-name="P2135">Punkto pakeitimai:</text:p>
      <text:p text:style-name="P2136"><text:span text:style-name="T2137">Nr.<text:s/></text:span><text:a xlink:href="https://www.e-tar.lt/portal/legalAct.html?documentId=fd5b10d0c6c911e8bf37fd1541d65f38" office:target-frame-name="_top" xlink:show="replace"><text:span text:style-name="T2138">TS-182</text:span></text:a><text:span text:style-name="T2139">, 2018-09-27, paskelbta TAR 2018-10-03, i. k. 2018-15651</text:span></text:p>
      <text:p text:style-name="P2140"><text:span text:style-name="T2141">Nr.<text:s/></text:span><text:a xlink:href="https://www.e-tar.lt/portal/legalAct.html?documentId=c1b24750254c11eabe008ea93139d588" office:target-frame-name="_top" xlink:show="replace"><text:span text:style-name="T2142">TS-281</text:span></text:a><text:span text:style-name="T2143">, 2019-12-19, paskelbta TAR 2019-12-23, i. k. 2019-21065</text:span></text:p>
      <text:p text:style-name="Normal"/>
      <text:p text:style-name="P2144"><text:span text:style-name="T2145">91.2</text:span><text:span text:style-name="T2146">. kelionės išlaidoms, susijusioms su intensyviu gydymu atliekant chemoterapijos procedūras ar kitomis būtinomis procedūromis po chemoterapijos</text:span><text:span text:style-name="T2147">,</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148">Punkto pakeitimai:</text:p>
      <text:p text:style-name="P2149"><text:span text:style-name="T2150">Nr.<text:s/></text:span><text:a xlink:href="https://www.e-tar.lt/portal/legalAct.html?documentId=fd5b10d0c6c911e8bf37fd1541d65f38" office:target-frame-name="_top" xlink:show="replace"><text:span text:style-name="T2151">TS-182</text:span></text:a><text:span text:style-name="T2152">, 2018-09-27, paskelbta TAR 2018-10-03, i. k. 2018-15651</text:span></text:p>
      <text:p text:style-name="P2153"><text:span text:style-name="T2154">Nr.<text:s/></text:span><text:a xlink:href="https://www.e-tar.lt/portal/legalAct.html?documentId=c1b24750254c11eabe008ea93139d588" office:target-frame-name="_top" xlink:show="replace"><text:span text:style-name="T2155">TS-281</text:span></text:a><text:span text:style-name="T2156">, 2019-12-19, paskelbta TAR 2019-12-23, i. k. 2019-21065</text:span></text:p>
      <text:p text:style-name="P2157"><text:span text:style-name="T2158">Nr.</text:span><text:span text:style-name="T2159"><text:s/></text:span><text:a xlink:href="https://www.e-tar.lt/portal/legalAct.html?documentId=77627bc0c02411ea9815f635b9c0dcef" office:target-frame-name="_top" xlink:show="replace"><text:span text:style-name="T2160">TS-153</text:span></text:a><text:span text:style-name="T2161">, 2020-06-30, paskelbta TAR 2020-07-07, i. k. 2020-15100</text:span></text:p>
      <text:p text:style-name="P2162"><text:span text:style-name="T2163">Nr.<text:s/></text:span><text:a xlink:href="https://www.e-tar.lt/portal/legalAct.html?documentId=d26eb31091f411eb9fecb5ecd3bd711c" office:target-frame-name="_top" xlink:show="replace"><text:span text:style-name="T2164">TS-38</text:span></text:a><text:span text:style-name="T2165">, 2021-03-25, paskelbta TAR 2021-04-01, i. k. 2021-06660</text:span></text:p>
      <text:p text:style-name="Normal"/>
      <text:p text:style-name="P2166"><text:span text:style-name="T2167">91.3.</text:span><text:span text:style-name="T2168"><text:s/>Neteko galios nuo 2018-10-04</text:span></text:p>
      <text:p text:style-name="P2169">Punkto naikinimas:</text:p>
      <text:p text:style-name="P2170"><text:span text:style-name="T2171">Nr.<text:s/></text:span><text:a xlink:href="https://www.e-tar.lt/portal/legalAct.html?documentId=fd5b10d0c6c911e8bf37fd1541d65f38" office:target-frame-name="_top" xlink:show="replace"><text:span text:style-name="T2172">TS-182</text:span></text:a><text:span text:style-name="T2173">, 2018-09-27,<text:s/></text:span><text:span text:style-name="T2174">paskelbta TAR 2018-10-03, i. k. 2018-15651</text:span></text:p>
      <text:p text:style-name="Normal"/>
      <text:p text:style-name="P2175"><text:span text:style-name="T2176">91.4.</text:span><text:span text:style-name="T2177"><text:s/>Neteko galios nuo 2018-10-04</text:span></text:p>
      <text:p text:style-name="P2178">Punkto naikinimas:</text:p>
      <text:p text:style-name="P2179"><text:span text:style-name="T2180">Nr.<text:s/></text:span><text:a xlink:href="https://www.e-tar.lt/portal/legalAct.html?documentId=fd5b10d0c6c911e8bf37fd1541d65f38" office:target-frame-name="_top" xlink:show="replace"><text:span text:style-name="T2181">TS-182</text:span></text:a><text:span text:style-name="T2182">, 2018-09-27, paskelbta TAR 2018-10-03, i. k. 20</text:span><text:span text:style-name="T2183">18-15651</text:span></text:p>
      <text:p text:style-name="Normal"/>
      <text:p text:style-name="P2184">92. Sąlyginė pašalpa gali būti skiriama siekiant padėti bendrai gyvenantiems asmenims ar vienam gyvenančiam asmeniui, šiais atvejais:<text:s/></text:p>
      <text:p text:style-name="P2185">Punkto pakeitimai:</text:p>
      <text:p text:style-name="P2186"><text:span text:style-name="T2187">Nr.<text:s/></text:span><text:a xlink:href="https://www.e-tar.lt/portal/legalAct.html?documentId=fd5b10d0c6c911e8bf37fd1541d65f38" office:target-frame-name="_top" xlink:show="replace"><text:span text:style-name="T2188">TS-182</text:span></text:a><text:span text:style-name="T2189">, 2018-09-27, paskelbta TAR 2018-10-03, i. k. 2018-15651</text:span></text:p>
      <text:p text:style-name="P2190">92.1<text:s/><text:span text:style-name="T2191">10 BSI dydžių,</text:span><text:s/>bet ne daugiau nei faktinės išlaidos,<text:span text:style-name="T2192"><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s/></text:p>
      <text:p text:style-name="P2193">Punkto pakeitimai:</text:p>
      <text:p text:style-name="P2194"><text:span text:style-name="T2195">Nr.<text:s/></text:span><text:a xlink:href="https://www.e-tar.lt/portal/legalAct.html?documentId=fd5b10d0c6c911e8bf37fd1541d65f38" office:target-frame-name="_top" xlink:show="replace"><text:span text:style-name="T2196">TS-182</text:span></text:a><text:span text:style-name="T2197">, 2018-09-27, paskelbta TAR 2018-10-03, i. k. 2018-15651</text:span></text:p>
      <text:p text:style-name="P2198"><text:span text:style-name="T2199">Nr.<text:s/></text:span><text:a xlink:href="https://www.e-tar.lt/portal/legalAct.html?documentId=c1b24750254c11eabe008ea93139d588" office:target-frame-name="_top" xlink:show="replace"><text:span text:style-name="T2200">TS-281</text:span></text:a><text:span text:style-name="T2201">, 2019-12-19, paskelbta TAR 2019-12-23, i. k. 2019-21065</text:span></text:p>
      <text:p text:style-name="P2202"><text:span text:style-name="T2203">Nr.<text:s/></text:span><text:a xlink:href="https://www.e-tar.lt/portal/legalAct.html?documentId=d26eb31091f411eb9fecb5ecd3bd711c" office:target-frame-name="_top" xlink:show="replace"><text:span text:style-name="T2204">TS-38</text:span></text:a><text:span text:style-name="T2205">, 2021-03-25, paskelbta TAR 2021-04-01, i. k. 2021-06660</text:span></text:p>
      <text:p text:style-name="Normal"/>
      <text:p text:style-name="P2206">92.2. 8 BSI<text:s/><text:span text:style-name="T2207">dydžių,<text:s/></text:span>bet ne daugiau nei faktinės išlaidos,<text:s/><text:span text:style-name="T2208">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209">Punkto pakeitimai:</text:p>
      <text:p text:style-name="P2210"><text:span text:style-name="T2211">Nr.<text:s/></text:span><text:a xlink:href="https://www.e-tar.lt/portal/legalAct.html?documentId=c1b24750254c11eabe008ea93139d588" office:target-frame-name="_top" xlink:show="replace"><text:span text:style-name="T2212">TS-281</text:span></text:a><text:span text:style-name="T2213">, 2019-12-19, paskel</text:span><text:span text:style-name="T2214">bta TAR 2019-12-23, i. k. 2019-21065</text:span></text:p>
      <text:p text:style-name="P2215"><text:span text:style-name="T2216">Nr.<text:s/></text:span><text:a xlink:href="https://www.e-tar.lt/portal/legalAct.html?documentId=77627bc0c02411ea9815f635b9c0dcef" office:target-frame-name="_top" xlink:show="replace"><text:span text:style-name="T2217">TS-153</text:span></text:a><text:span text:style-name="T2218">, 2020-06-30, paskelbta TAR 2020-07-07, i. k. 2020-15100</text:span></text:p>
      <text:p text:style-name="P2219"><text:span text:style-name="T2220">Nr.<text:s/></text:span><text:a xlink:href="https://www.e-tar.lt/portal/legalAct.html?documentId=d26eb31091f411eb9fecb5ecd3bd711c" office:target-frame-name="_top" xlink:show="replace"><text:span text:style-name="T2221">TS-38</text:span></text:a><text:span text:style-name="T2222">, 2021-03-25, paskelbta TAR 2021-04-01, i. k. 2021-06660</text:span></text:p>
      <text:p text:style-name="Normal"/>
      <text:p text:style-name="P2223">92.3. 6 BSI<text:s/><text:span text:style-name="T2224">dydžių per trejus kalendorinius metus</text:span><text:s/>bendrai gyvenantiems asmenims kai vaikas, kuriam buvo paskirta vaiko minimalios priežiūros<text:s/>priemonė – tęsti mokymąsi, šią priemonę įvykdė. Minimalios priežiūros priemonės įvykdymas vertinamas pagal minimalios priežiūros priemonės vykdytojo ataskaitą.<text:s/></text:p>
      <text:p text:style-name="P2225">Punkto pakeitimai:</text:p>
      <text:p text:style-name="P2226"><text:span text:style-name="T2227">Nr.<text:s/></text:span><text:a xlink:href="https://www.e-tar.lt/portal/legalAct.html?documentId=c20252c00c9611e8a5fc9d9b3a58917b" office:target-frame-name="_top" xlink:show="replace"><text:span text:style-name="T2228">TS-2</text:span></text:a><text:span text:style-name="T2229">, 2018-02-02, paskelbta TAR 2018-02-08, i. k. 2018-01992</text:span></text:p>
      <text:p text:style-name="P2230"><text:span text:style-name="T2231">Nr.<text:s/></text:span><text:a xlink:href="https://www.e-tar.lt/portal/legalAct.html?documentId=fd5b10d0c6c911e8bf37fd1541d65f38" office:target-frame-name="_top" xlink:show="replace"><text:span text:style-name="T2232">TS-182</text:span></text:a><text:span text:style-name="T2233">, 2018-09-27, paskelbta TAR 2018-10-03, i. k. 2018-15651</text:span></text:p>
      <text:p text:style-name="Normal"/>
      <text:p text:style-name="P2234"><text:span text:style-name="T2235">9</text:span><text:span text:style-name="T2236">2.4.</text:span><text:span text:style-name="T2237"><text:s/>Neteko galios nuo 2018-10-04</text:span></text:p>
      <text:p text:style-name="P2238">Punkto naikinimas:</text:p>
      <text:p text:style-name="P2239"><text:span text:style-name="T2240">Nr.<text:s/></text:span><text:a xlink:href="https://www.e-tar.lt/portal/legalAct.html?documentId=fd5b10d0c6c911e8bf37fd1541d65f38" office:target-frame-name="_top" xlink:show="replace"><text:span text:style-name="T2241">TS-182</text:span></text:a><text:span text:style-name="T2242">, 2018-09-27, paskelbta TAR 2018-10-03, i. k. 2018-15651</text:span></text:p>
      <text:p text:style-name="P2243">Punkto pakeitimai:</text:p>
      <text:p text:style-name="P2244"><text:span text:style-name="T2245">Nr.<text:s/></text:span><text:a xlink:href="https://www.e-tar.lt/portal/legalAct.html?documentId=c20252c00c9611e8a5fc9d9b3a58917b" office:target-frame-name="_top" xlink:show="replace"><text:span text:style-name="T2246">TS-2</text:span></text:a><text:span text:style-name="T2247">, 2018-02-02, paskelbta TAR 2018-02-08, i. k. 2018-01992</text:span></text:p>
      <text:p text:style-name="Normal"/>
      <text:p text:style-name="P2248">93.<text:s/><text:span text:style-name="T2249">Kita socialinė parama šio Aprašo 90.1–90.5, 91.1–91.2 ir 92.1–92.3 papunkčiuose numatyta</text:span><text:span text:style-name="T2250">is atvejais ir dydžiais teikiama atsižvelgiant į aplinkybes bei pateikus šias aplinkybes patvirtinančius dokumentus, išduotus ne anksčiau kaip 6 mėnesiai iki jų pateikimo Savivaldybei dienos.</text:span><text:s/></text:p>
      <text:p text:style-name="P2251">Punkto pakeitimai:</text:p>
      <text:p text:style-name="P2252"><text:span text:style-name="T2253">Nr.<text:s/></text:span><text:a xlink:href="https://www.e-tar.lt/portal/legalAct.html?documentId=fd5b10d0c6c911e8bf37fd1541d65f38" office:target-frame-name="_top" xlink:show="replace"><text:span text:style-name="T2254">TS-182</text:span></text:a><text:span text:style-name="T2255">, 2018-09-27, paskelbta TAR 2018-10-03, i. k. 2018-15651</text:span></text:p>
      <text:p text:style-name="P2256"><text:span text:style-name="T2257">Nr.<text:s/></text:span><text:a xlink:href="https://www.e-tar.lt/portal/legalAct.html?documentId=c1b24750254c11eabe008ea93139d588" office:target-frame-name="_top" xlink:show="replace"><text:span text:style-name="T2258">TS-281</text:span></text:a><text:span text:style-name="T2259">, 2019-12-19, paskelbta TAR 2019-12-23, i. k. 2019-21065</text:span></text:p>
      <text:p text:style-name="P2260"><text:span text:style-name="T2261">Nr.<text:s/></text:span><text:a xlink:href="https://www.e-tar.lt/portal/legalAct.html?documentId=d26eb31091f411eb9fecb5ecd3bd711c" office:target-frame-name="_top" xlink:show="replace"><text:span text:style-name="T2262">TS-38</text:span></text:a><text:span text:style-name="T2263">, 2021-03-25, paskelbta TAR 2021-04-01, i. k. 2021-06660</text:span></text:p>
      <text:p text:style-name="Normal"/>
      <text:p text:style-name="P2264"><text:span text:style-name="T2265">93</text:span><text:span text:style-name="T2266">1</text:span><text:span text:style-name="T2267">.Vienkartinė paš</text:span><text:span text:style-name="T2268">alpa šio Aprašo 89.7 papunktyje numatytais atvejais ir dydžiais mokama atsižvelgiant į aplinkybes, pateikus šias aplinkybes patvirtinančius dokumentus, kai asmuo dėl vienkartinės pašalpos kreipėsi ne vėliau kaip per 2 mėnesius nuo paleidimo iš pataisos įst</text:span><text:span text:style-name="T2269">aigos dienos.</text:span><text:s/></text:p>
      <text:p text:style-name="P2270">Papildyta punktu:</text:p>
      <text:p text:style-name="P2271"><text:span text:style-name="T2272">Nr.<text:s/></text:span><text:a xlink:href="https://www.e-tar.lt/portal/legalAct.html?documentId=d26eb31091f411eb9fecb5ecd3bd711c" office:target-frame-name="_top" xlink:show="replace"><text:span text:style-name="T2273">TS-38</text:span></text:a><text:span text:style-name="T2274">, 2021-03-25, paskelbta TAR 2021-04-01, i. k. 2021-06660</text:span></text:p>
      <text:p text:style-name="Normal"/>
      <text:p text:style-name="P2275"><text:span text:style-name="T2276">93</text:span><text:span text:style-name="T2277">2</text:span><text:span text:style-name="T2278">. Vienkartinė pašalpa šio Aprašo 89.8 papunktyje<text:s/></text:span><text:span text:style-name="T2279">nustatytu atveju mokama kiekvienam bendrai gyvenančiam asmeniui arba vienam gyvenančiam asmeniui.</text:span><text:s/></text:p>
      <text:p text:style-name="P2280">Papildyta punktu:</text:p>
      <text:p text:style-name="P2281"><text:span text:style-name="T2282">Nr.<text:s/></text:span><text:a xlink:href="https://www.e-tar.lt/portal/legalAct.html?documentId=fb00dae0b4aa11ec8d9390588bf2de65" office:target-frame-name="_top" xlink:show="replace"><text:span text:style-name="T2283">TS-37</text:span></text:a><text:span text:style-name="T2284">, 2022-03-31, paskelbta TAR 2022</text:span><text:span text:style-name="T2285">-04-05, i. k. 2022-07044</text:span></text:p>
      <text:p text:style-name="Normal"/>
      <text:p text:style-name="P2286">94.<text:s/><text:span text:style-name="T2287">Tikslinės pašalpos dydis visais atvejais, išskyrus atvejį, numatytą 90.2 papunktyje, per kalendorinius metus negali viršyti 6 BSI dydžių.</text:span><text:s/></text:p>
      <text:p text:style-name="P2288">Punkto pakeitimai:</text:p>
      <text:p text:style-name="P2289"><text:span text:style-name="T2290">Nr.<text:s/></text:span><text:a xlink:href="https://www.e-tar.lt/portal/legalAct.html?documentId=c20252c00c9611e8a5fc9d9b3a58917b" office:target-frame-name="_top" xlink:show="replace"><text:span text:style-name="T2291">TS-2</text:span></text:a><text:span text:style-name="T2292">, 2018-02-02, paskelbta TAR 2018-02-08, i. k. 2018-01992</text:span></text:p>
      <text:p text:style-name="P2293"><text:span text:style-name="T2294">Nr.<text:s/></text:span><text:a xlink:href="https://www.e-tar.lt/portal/legalAct.html?documentId=fd5b10d0c6c911e8bf37fd1541d65f38" office:target-frame-name="_top" xlink:show="replace"><text:span text:style-name="T2295">TS-182</text:span></text:a><text:span text:style-name="T2296">, 2018-09-27, paskelbta TAR 2018-10-03, i. k. 201</text:span><text:span text:style-name="T2297">8-15651</text:span></text:p>
      <text:p text:style-name="P2298"><text:span text:style-name="T2299">Nr.<text:s/></text:span><text:a xlink:href="https://www.e-tar.lt/portal/legalAct.html?documentId=d26eb31091f411eb9fecb5ecd3bd711c" office:target-frame-name="_top" xlink:show="replace"><text:span text:style-name="T2300">TS-38</text:span></text:a><text:span text:style-name="T2301">, 2021-03-25, paskelbta TAR 2021-04-01, i. k. 2021-06660</text:span></text:p>
      <text:p text:style-name="Normal"/>
      <text:p text:style-name="P2302"><text:span text:style-name="T2303">95</text:span><text:span text:style-name="T2304">.<text:s/></text:span><text:span text:style-name="T2305">Kita socialinė parama neteikiama</text:span><text:span text:style-name="T2306"><text:s/>arba paskirta neišmokama</text:span><text:span text:style-name="T2307"><text:s/></text:span><text:span text:style-name="T2308">šiais atvejais:</text:span><text:s/></text:p>
      <text:p text:style-name="P2309">Punkto pakeitimai:</text:p>
      <text:p text:style-name="P2310"><text:span text:style-name="T2311">Nr.<text:s/></text:span><text:a xlink:href="https://www.e-tar.lt/portal/legalAct.html?documentId=fd5b10d0c6c911e8bf37fd1541d65f38" office:target-frame-name="_top" xlink:show="replace"><text:span text:style-name="T2312">TS-182</text:span></text:a><text:span text:style-name="T2313">, 2018-09-27, paskelbta TAR 2018-10-03, i. k. 2018-15651</text:span></text:p>
      <text:p text:style-name="P2314"><text:span text:style-name="T2315">95.1</text:span><text:span text:style-name="T2316">. nustačius, kad bendrai gyvenantys asmenys arba vienas gyvenantis</text:span><text:span text:style-name="T2317"><text:s/>pateikė neteisingus duomenis apie gaunamas pajamas, apie save ir bendrai gyvenančius asmenis, turtą arba nepateikė paramos pagrįstumą įrodančių dokumentų;</text:span></text:p>
      <text:p text:style-name="P2318"><text:span text:style-name="T2319">95.2</text:span><text:span text:style-name="T2320">. kai bendrai gyvenantys asmenys arba vienas gyvenantis asmuo socialiniam darbuotojui nesuda</text:span><text:span text:style-name="T2321">ro galimybės patikrinti bendrai gyvenančių asmenų arba vieno gyvenančio asmens gyvenimo sąlygas ir kitas aplinkybes;</text:span></text:p>
      <text:p text:style-name="P2322"><text:span text:style-name="T2323">95.3</text:span><text:span text:style-name="T2324">. kai kitos</text:span><text:span text:style-name="T2325"><text:s/></text:span><text:span text:style-name="T2326">socialinės paramos teikimas nėra gyvybiškai būtinas, t. y. bendrai gyvenantys asmenys arba vienas gyvenantis asmuo gali</text:span><text:span text:style-name="T2327"><text:s/>be jos išsiversti;</text:span><text:s/></text:p>
      <text:p text:style-name="P2328">Punkto pakeitimai:</text:p>
      <text:p text:style-name="P2329"><text:span text:style-name="T2330">Nr.<text:s/></text:span><text:a xlink:href="https://www.e-tar.lt/portal/legalAct.html?documentId=fd5b10d0c6c911e8bf37fd1541d65f38" office:target-frame-name="_top" xlink:show="replace"><text:span text:style-name="T2331">TS-182</text:span></text:a><text:span text:style-name="T2332">, 2018-09-27, paskelbta TAR 2018-10-03, i. k. 2018-15651</text:span></text:p>
      <text:p text:style-name="Normal"/>
      <text:p text:style-name="P2333"><text:span text:style-name="T2334">95.4</text:span><text:span text:style-name="T2335">. kai bendrai gyvenantys asmenys arba vien</text:span><text:span text:style-name="T2336">as gyvenantis asmuo atsisako atlikti visuomenei naudingą veiklą;</text:span></text:p>
      <text:p text:style-name="P2337"><text:span text:style-name="T2338">95.5</text:span><text:span text:style-name="T2339">. kai paaiškėja, kad asmuo buvo sulaikytas ar suimtas, atlieka bausmę, jam paskelbta paieška ar jis teismo pripažintas nežinia kur esančiu;</text:span><text:s/></text:p>
      <text:p text:style-name="P2340">Papildyta papunkčiu:</text:p>
      <text:p text:style-name="P2341"><text:span text:style-name="T2342">Nr.<text:s/></text:span><text:a xlink:href="https://www.e-tar.lt/portal/legalAct.html?documentId=fd5b10d0c6c911e8bf37fd1541d65f38" office:target-frame-name="_top" xlink:show="replace"><text:span text:style-name="T2343">TS-182</text:span></text:a><text:span text:style-name="T2344">, 2018-09-27, paskelbta TAR 2018-10-03, i. k. 2018-15651</text:span></text:p>
      <text:p text:style-name="Normal"/>
      <text:p text:style-name="P2345"><text:span text:style-name="T2346">95.6</text:span><text:span text:style-name="T2347">. kai bendrai gyvenantys asmenys arba vienas gyvenantis asmuo dėl tos pačios priežasties kalendoriniais</text:span><text:span text:style-name="T2348"><text:s/>metais kreipiasi pakartotinai;</text:span><text:s/></text:p>
      <text:p text:style-name="P2349">Papildyta papunkčiu:</text:p>
      <text:p text:style-name="P2350"><text:span text:style-name="T2351">Nr.<text:s/></text:span><text:a xlink:href="https://www.e-tar.lt/portal/legalAct.html?documentId=fd5b10d0c6c911e8bf37fd1541d65f38" office:target-frame-name="_top" xlink:show="replace"><text:span text:style-name="T2352">TS-182</text:span></text:a><text:span text:style-name="T2353">, 2018-09-27, paskelbta TAR 2018-10-03, i. k. 2018-15651</text:span></text:p>
      <text:p text:style-name="Normal"/>
      <text:p text:style-name="P2354"><text:span text:style-name="T2355">95.7</text:span><text:span text:style-name="T2356">. asmuo, pateikęs prašymą<text:s/></text:span><text:span text:style-name="T2357">gauti kitą socialinę paramą, išskyrus kai Aprašo 91.1 papunktyje numatytu atveju buvo teiktos sveikatos priežiūros paslaugos, miršta.</text:span><text:s/></text:p>
      <text:p text:style-name="P2358">Papildyta papunkčiu:</text:p>
      <text:p text:style-name="P2359"><text:span text:style-name="T2360">Nr.<text:s/></text:span><text:a xlink:href="https://www.e-tar.lt/portal/legalAct.html?documentId=fd5b10d0c6c911e8bf37fd1541d65f38" office:target-frame-name="_top" xlink:show="replace"><text:span text:style-name="T2361">TS-182</text:span></text:a><text:span text:style-name="T2362">, 2018-09-27, paskelbta TAR 2018-10-03, i. k. 2018-15651</text:span></text:p>
      <text:p text:style-name="P2363">Papunkčio pakeitimai:</text:p>
      <text:p text:style-name="P2364"><text:span text:style-name="T2365">Nr.<text:s/></text:span><text:a xlink:href="https://www.e-tar.lt/portal/legalAct.html?documentId=c1b24750254c11eabe008ea93139d588" office:target-frame-name="_top" xlink:show="replace"><text:span text:style-name="T2366">TS-281</text:span></text:a><text:span text:style-name="T2367">, 2019-12-19, paskelbta TAR 2019-12-23, i. k. 2019-21065</text:span></text:p>
      <text:p text:style-name="Normal"/>
      <text:p text:style-name="P2368"><text:span text:style-name="T2369">96</text:span><text:span text:style-name="T2370">. Bendrai gyvenantys asmenys arba vienas gyvenantis asmuo dėl kitos socialinės paramos kreipiasi į Socialinės paramos skyrių, pateikdamas prašymą ir kitus būtinus dokumentus (priklausomai nuo aplinkybių):</text:span><text:s/></text:p>
      <text:p text:style-name="P2371">Punkto pakeitimai:</text:p>
      <text:p text:style-name="P2372"><text:span text:style-name="T2373">Nr.<text:s/></text:span><text:a xlink:href="https://www.e-tar.lt/portal/legalAct.html?documentId=fd5b10d0c6c911e8bf37fd1541d65f38" office:target-frame-name="_top" xlink:show="replace"><text:span text:style-name="T2374">TS-182</text:span></text:a><text:span text:style-name="T2375">, 2018-09-27, paskelbta TAR 2018-10-03, i. k. 2018-15651</text:span></text:p>
      <text:p text:style-name="P2376"><text:span text:style-name="T2377">96.1</text:span><text:span text:style-name="T2378">. asmens tapatybę patvirtinantį dokumentą;</text:span></text:p>
      <text:p text:style-name="P2379"><text:span text:style-name="T2380">96.2.</text:span><text:span text:style-name="T2381"><text:s/>Neteko galios nuo 2020-01-01</text:span></text:p>
      <text:p text:style-name="P2382">Punkto naikinimas:</text:p>
      <text:p text:style-name="P2383"><text:span text:style-name="T2384">Nr.<text:s/></text:span><text:a xlink:href="https://www.e-tar.lt/portal/legalAct.html?documentId=c1b24750254c11eabe008ea93139d588" office:target-frame-name="_top" xlink:show="replace"><text:span text:style-name="T2385">TS-281</text:span></text:a><text:span text:style-name="T2386">, 2019-12-19, paskelbta TAR 2019-12-23, i. k. 2019-21065</text:span></text:p>
      <text:p text:style-name="Normal"/>
      <text:p text:style-name="P2387"><text:span text:style-name="T2388">96.3</text:span><text:span text:style-name="T2389">. asmens (šeimos narių) pažymas apie gaunamas pajamas, nurodytas Įstatymo 17<text:s/></text:span><text:span text:style-name="T2390">straipsnyje, išskyrus tas pajamas, kurias Savivaldybės administracija gauna iš valstybės ir žinybinių registrų bei valstybės informacinių sistemų;</text:span><text:s/></text:p>
      <text:p text:style-name="P2391">Punkto pakeitimai:</text:p>
      <text:p text:style-name="P2392"><text:span text:style-name="T2393">Nr.<text:s/></text:span><text:a xlink:href="https://www.e-tar.lt/portal/legalAct.html?documentId=fd5b10d0c6c911e8bf37fd1541d65f38" office:target-frame-name="_top" xlink:show="replace"><text:span text:style-name="T2394">TS-182</text:span></text:a><text:span text:style-name="T2395">, 2018-09-27, paskelbta TAR 2018-10-03, i. k. 2018-15651</text:span></text:p>
      <text:p text:style-name="Normal"/>
      <text:p text:style-name="P2396"><text:span text:style-name="T2397">96.4</text:span><text:span text:style-name="T2398">. pažymą iš priešgaisrinės apsaugos tarnybos;</text:span></text:p>
      <text:p text:style-name="P2399"><text:span text:style-name="T2400">96.5</text:span><text:span text:style-name="T2401">. pažymą iš asmens sveikatos priežiūros įstaigos apie sveikatos būklę, paskirtas chemoterapijos procedūras ar atliktą</text:span><text:span text:style-name="T2402"><text:s/>operaciją, receptus, čekius, sąskaitas ir pan.;</text:span><text:s/></text:p>
      <text:p text:style-name="P2403">Punkto pakeitimai:</text:p>
      <text:p text:style-name="P2404"><text:span text:style-name="T2405">Nr.<text:s/></text:span><text:a xlink:href="https://www.e-tar.lt/portal/legalAct.html?documentId=fd5b10d0c6c911e8bf37fd1541d65f38" office:target-frame-name="_top" xlink:show="replace"><text:span text:style-name="T2406">TS-182</text:span></text:a><text:span text:style-name="T2407">, 2018-09-27, paskelbta TAR 2018-10-03, i. k. 2018-15651</text:span></text:p>
      <text:p text:style-name="Normal"/>
      <text:p text:style-name="P2408"><text:span text:style-name="T2409">96.6</text:span><text:span text:style-name="T2410">. pažymą iš p</text:span><text:span text:style-name="T2411">olicijos (apie vagystės atvejį);</text:span></text:p>
      <text:p text:style-name="P2412"><text:span text:style-name="T2413">96.7</text:span><text:span text:style-name="T2414">. pažymos iš įkalinimo įstaigos apie bausmės atlikimą kopiją;<text:s/></text:span></text:p>
      <text:p text:style-name="P2415"><text:span text:style-name="T2416">96.7</text:span><text:span text:style-name="T2417">1</text:span><text:span text:style-name="T2418">. Migracijos departamento prie Lietuvos Respublikos vidaus reikalų ministerijos išduotą dokumentą (duomenis) apie priimtą prašymą teisinės padė</text:span><text:span text:style-name="T2419">ties klausimui Lietuvos Respublikoje spręsti arba išduoto leidimo laikinai gyventi Lietuvos Respublikoje kopiją;</text:span><text:s/></text:p>
      <text:p text:style-name="P2420">Papildyta papunkčiu:</text:p>
      <text:p text:style-name="P2421"><text:span text:style-name="T2422">Nr.<text:s/></text:span><text:a xlink:href="https://www.e-tar.lt/portal/legalAct.html?documentId=fb00dae0b4aa11ec8d9390588bf2de65" office:target-frame-name="_top" xlink:show="replace"><text:span text:style-name="T2423">TS-37</text:span></text:a><text:span text:style-name="T2424">, 2022-03-31,<text:s/></text:span><text:span text:style-name="T2425">paskelbta TAR 2022-04-05, i. k. 2022-07044</text:span></text:p>
      <text:p text:style-name="Normal"/>
      <text:p text:style-name="P2426"><text:span text:style-name="T2427">96.8</text:span><text:span text:style-name="T2428">. kitus dokumentus, įrodančius teisę į kitą socialinę paramą ar reikalingus kitai socialinei paramai skirti.</text:span><text:s/></text:p>
      <text:p text:style-name="P2429">Punkto pakeitimai:</text:p>
      <text:p text:style-name="P2430"><text:span text:style-name="T2431">Nr.<text:s/></text:span><text:a xlink:href="https://www.e-tar.lt/portal/legalAct.html?documentId=fd5b10d0c6c911e8bf37fd1541d65f38" office:target-frame-name="_top" xlink:show="replace"><text:span text:style-name="T2432">TS-182</text:span></text:a><text:span text:style-name="T2433">, 2018-09-27, paskelbta TAR 2018-10-03, i. k. 2018-15651</text:span></text:p>
      <text:p text:style-name="P2434"><text:span text:style-name="T2435">Nr.<text:s/></text:span><text:a xlink:href="https://www.e-tar.lt/portal/legalAct.html?documentId=c1b24750254c11eabe008ea93139d588" office:target-frame-name="_top" xlink:show="replace"><text:span text:style-name="T2436">TS-281</text:span></text:a><text:span text:style-name="T2437">, 2019-12-19, paskelbta TAR 2019-12-23, i. k. 2019-21065</text:span></text:p>
      <text:p text:style-name="Normal"/>
      <text:p text:style-name="P2438"><text:span text:style-name="T2439">97</text:span><text:span text:style-name="T2440">. Socialinės paramos skyriaus specialistai, surašę Buities ir gyvenimo sąlygų patikrinimo aktą, prašymą ir pateiktus dokumentus, įrodančius tikslinės, sąlyginės, periodinės<text:s/></text:span><text:span text:style-name="T2441">pašalpos skyrimo būtinumą, pateikia Socialinių reikalų komisijai, o kai gautas prašymas skirti vienkartinę pašalpą ir teisę į šią pašalpą įrodantys dokumentai – Administracijos direktoriui ar jo įgaliotam asmeniui. Socialinių reikalų komisija nagrinėja pra</text:span><text:span text:style-name="T2442">šymus dėl tikslinės, sąlyginės, periodinės pašalpos ir teikia rekomendacijas Administracijos direktoriui ar jo įgaliotam asmeniui.</text:span></text:p>
      <text:p text:style-name="P2443">Punkto pakeitimai:</text:p>
      <text:p text:style-name="P2444"><text:span text:style-name="T2445">Nr.<text:s/></text:span><text:a xlink:href="https://www.e-tar.lt/portal/legalAct.html?documentId=fd5b10d0c6c911e8bf37fd1541d65f38" office:target-frame-name="_top" xlink:show="replace"><text:span text:style-name="T2446">TS-1</text:span><text:span text:style-name="T2447">82</text:span></text:a><text:span text:style-name="T2448">, 2018-09-27, paskelbta TAR 2018-10-03, i. k. 2018-15651</text:span></text:p>
      <text:p text:style-name="P2449"><text:span text:style-name="T2450">Nr.<text:s/></text:span><text:a xlink:href="https://www.e-tar.lt/portal/legalAct.html?documentId=c1b24750254c11eabe008ea93139d588" office:target-frame-name="_top" xlink:show="replace"><text:span text:style-name="T2451">TS-281</text:span></text:a><text:span text:style-name="T2452">, 2019-12-19, paskelbta TAR 2019-12-23, i. k. 2019-21065</text:span></text:p>
      <text:p text:style-name="P2453"><text:span text:style-name="T2454">Nr.<text:s/></text:span><text:a xlink:href="https://www.e-tar.lt/portal/legalAct.html?documentId=77627bc0c02411ea9815f635b9c0dcef" office:target-frame-name="_top" xlink:show="replace"><text:span text:style-name="T2455">TS-153</text:span></text:a><text:span text:style-name="T2456">, 2020-06-30, paskelbta TAR 2020-07-07, i. k. 2020-15100</text:span></text:p>
      <text:p text:style-name="Normal"/>
      <text:p text:style-name="P2457">98.<text:s/><text:span text:style-name="T2458">Sprendimą dėl kitos socialinės paramos skyrimo, išskyrus šio Aprašo 89.1–89.7 papunkčiuose nustatytą vienkartinę p</text:span><text:span text:style-name="T2459">ašalpą, priima Administracijos direktorius ar jo įgaliotas asmuo, atsižvelgdamas</text:span><text:span text:style-name="T2460"><text:s/>į<text:s/></text:span><text:span text:style-name="T2461">Socialinių reikalų<text:s/></text:span><text:span text:style-name="T2462">komisijos rekomendaciją</text:span><text:span text:style-name="T2463">.</text:span></text:p>
      <text:p text:style-name="P2464">Punkto pakeitimai:</text:p>
      <text:p text:style-name="P2465"><text:span text:style-name="T2466">Nr.<text:s/></text:span><text:a xlink:href="https://www.e-tar.lt/portal/legalAct.html?documentId=fd5b10d0c6c911e8bf37fd1541d65f38" office:target-frame-name="_top" xlink:show="replace"><text:span text:style-name="T2467">TS-182</text:span></text:a><text:span text:style-name="T2468">,<text:s/></text:span><text:span text:style-name="T2469">2018-09-27, paskelbta TAR 2018-10-03, i. k. 2018-15651</text:span></text:p>
      <text:p text:style-name="P2470"><text:span text:style-name="T2471">Nr.<text:s/></text:span><text:a xlink:href="https://www.e-tar.lt/portal/legalAct.html?documentId=c1b24750254c11eabe008ea93139d588" office:target-frame-name="_top" xlink:show="replace"><text:span text:style-name="T2472">TS-281</text:span></text:a><text:span text:style-name="T2473">, 2019-12-19, paskelbta TAR 2019-12-23, i. k. 2019-21065</text:span></text:p>
      <text:p text:style-name="P2474"><text:span text:style-name="T2475">Nr.<text:s/></text:span><text:a xlink:href="https://www.e-tar.lt/portal/legalAct.html?documentId=77627bc0c02411ea9815f635b9c0dcef" office:target-frame-name="_top" xlink:show="replace"><text:span text:style-name="T2476">TS-153</text:span></text:a><text:span text:style-name="T2477">, 2020-06-30, paskelbta TAR 2020-07-07, i. k. 2020-15100</text:span></text:p>
      <text:p text:style-name="Normal"/>
      <text:p text:style-name="P2478"><text:span text:style-name="T2479">99</text:span><text:span text:style-name="T2480">. Vienkartinė pašalpa, nurodyta šio Aprašo 89.1–89.8 papunkčiuose, skiriama Administracijo</text:span><text:span text:style-name="T2481">s direktoriaus ar jo įgalioto asmens sprendimu be Socialinių reikalų komisijos rekomendacijos. Išimties atveju: skubaus elektros energijos prijungimo bute atveju, gyvybiškai būtiniems vaistams pirkti, apmokėti valstybės rinkliavą už asmens tapatybės kortel</text:span><text:span text:style-name="T2482">ės išdavimą ar pakeitimą – tikslinė pašalpa gali būti skiriama Administracijos direktoriaus įsakymu be Socialinių reikalų komisijos rekomendacijos.</text:span><text:s/></text:p>
      <text:p text:style-name="P2483">Punkto pakeitimai:</text:p>
      <text:p text:style-name="P2484"><text:span text:style-name="T2485">Nr.<text:s/></text:span><text:a xlink:href="https://www.e-tar.lt/portal/legalAct.html?documentId=fd5b10d0c6c911e8bf37fd1541d65f38" office:target-frame-name="_top" xlink:show="replace"><text:span text:style-name="T2486">TS-182</text:span></text:a><text:span text:style-name="T2487">, 2018-09-27, paskelbta TAR 2018-10-03, i. k. 2018-15651</text:span></text:p>
      <text:p text:style-name="P2488"><text:span text:style-name="T2489">Nr.<text:s/></text:span><text:a xlink:href="https://www.e-tar.lt/portal/legalAct.html?documentId=c1b24750254c11eabe008ea93139d588" office:target-frame-name="_top" xlink:show="replace"><text:span text:style-name="T2490">TS-281</text:span></text:a><text:span text:style-name="T2491">, 2019-12-19, paskelbta TAR 2019-12-23, i. k. 2019-21065</text:span></text:p>
      <text:p text:style-name="P2492"><text:span text:style-name="T2493">Nr.<text:s/></text:span><text:a xlink:href="https://www.e-tar.lt/portal/legalAct.html?documentId=77627bc0c02411ea9815f635b9c0dcef" office:target-frame-name="_top" xlink:show="replace"><text:span text:style-name="T2494">TS-153</text:span></text:a><text:span text:style-name="T2495">, 2020-06-30, paskelbta TAR 2020-07-07, i. k. 2020-15100</text:span></text:p>
      <text:p text:style-name="P2496"><text:span text:style-name="T2497">Nr.<text:s/></text:span><text:a xlink:href="https://www.e-tar.lt/portal/legalAct.html?documentId=fb00dae0b4aa11ec8d9390588bf2de65" office:target-frame-name="_top" xlink:show="replace"><text:span text:style-name="T2498">TS-</text:span><text:span text:style-name="T2499">37</text:span></text:a><text:span text:style-name="T2500">, 2022-03-31, paskelbta TAR 2022-04-05, i. k. 2022-07044</text:span></text:p>
      <text:p text:style-name="Normal"/>
      <text:p text:style-name="P2501"><text:span text:style-name="T2502">99</text:span><text:span text:style-name="T2503">1</text:span><text:span text:style-name="T2504">. Vienkartinė pašalpa, nurodyta Aprašo 89.7 papunktyje, išmokama per 24 val. nuo kreipimosi. Jeigu vienkartinės pašalpos mokėjimo diena sutampa su ne darbo diena (šeštadieniu, sekmadieniu a</text:span><text:span text:style-name="T2505">r švenčių diena), vienkartinė pašalpa mokama pirmąją darbo dieną, einančią po ne darbo dienos (šeštadienio, sekmadienio ar švenčių dienos).</text:span><text:s/></text:p>
      <text:p text:style-name="P2506">Papildyta punktu:</text:p>
      <text:p text:style-name="P2507"><text:span text:style-name="T2508">Nr.<text:s/></text:span><text:a xlink:href="https://www.e-tar.lt/portal/legalAct.html?documentId=d26eb31091f411eb9fecb5ecd3bd711c" office:target-frame-name="_top" xlink:show="replace"><text:span text:style-name="T2509">TS-38</text:span></text:a><text:span text:style-name="T2510">, 2021-03-25, paskelbta TAR 2021-04-01, i. k. 2021-06660</text:span></text:p>
      <text:p text:style-name="Normal"/>
      <text:p text:style-name="P2511"><text:span text:style-name="T2512">100</text:span><text:span text:style-name="T2513">. Jeigu priimamas motyvuotas sprendimas neskirti kitos socialinės paramos, Socialinės paramos skyrius raštu informuoja apie tai bendrai gyvenančius asmenis arba vieną gyvenanti<text:s/></text:span><text:span text:style-name="T2514">asmenį.</text:span><text:s/></text:p>
      <text:p text:style-name="P2515">Punkto pakeitimai:</text:p>
      <text:p text:style-name="P2516"><text:span text:style-name="T2517">Nr.<text:s/></text:span><text:a xlink:href="https://www.e-tar.lt/portal/legalAct.html?documentId=fd5b10d0c6c911e8bf37fd1541d65f38" office:target-frame-name="_top" xlink:show="replace"><text:span text:style-name="T2518">TS-182</text:span></text:a><text:span text:style-name="T2519">, 2018-09-27, paskelbta TAR 2018-10-03, i. k. 2018-15651</text:span></text:p>
      <text:p text:style-name="Normal"/>
      <text:p text:style-name="P2520"><text:span text:style-name="T2521">101</text:span><text:span text:style-name="T2522">. Duomenys apie kitos socialinės paramos paskyrimą<text:s/></text:span><text:span text:style-name="T2523">įvedami į Socialinės paramos šeimai informacinę sistemą (SPIS).</text:span><text:s/></text:p>
      <text:p text:style-name="P2524">Punkto pakeitimai:</text:p>
      <text:p text:style-name="P2525"><text:span text:style-name="T2526">Nr.<text:s/></text:span><text:a xlink:href="https://www.e-tar.lt/portal/legalAct.html?documentId=fd5b10d0c6c911e8bf37fd1541d65f38" office:target-frame-name="_top" xlink:show="replace"><text:span text:style-name="T2527">TS-182</text:span></text:a><text:span text:style-name="T2528">, 2018-09-27, paskelbta TAR 2018-10-03, i. k. 2018-15651</text:span></text:p>
      <text:p text:style-name="Normal"/>
      <text:p text:style-name="P2529"><text:span text:style-name="T2530">XV</text:span><text:span text:style-name="T2531">.<text:s/></text:span><text:span text:style-name="T2532">VISUOMENEI NAUDINGOS VEIKLOS ORGANIZAVIMAS</text:span></text:p>
      <text:p text:style-name="P2533"/>
      <text:p text:style-name="P2534"><text:span text:style-name="T2535">102</text:span><text:span text:style-name="T2536">. Visuomenei naudinga veikla organizuojama vadovaujantis Vyriausybės ar jos įgaliotos institucijos patvirtinta tvarka.</text:span></text:p>
      <text:p text:style-name="P2537"><text:span text:style-name="T2538">103</text:span><text:span text:style-name="T2539">.<text:s/></text:span><text:span text:style-name="T2540">Visuomenei naudinga veikla – neatlyginamos nedidelės apimties visuomenei<text:s/></text:span><text:span text:style-name="T2541">naudingos paslaugos, kurias Visagino savivaldybės teritorijos gyventojai atlieka Visagino savivaldybės bendruomenės labui. Visuomenei naudingos veiklos tikslas – skatinti gyventojus aktyviai prisidėti prie bendruomenės gerovės kūrimo, didinti jų iniciatyvą</text:span><text:span text:style-name="T2542"><text:s/>ir darbinę motyvaciją.</text:span></text:p>
      <text:p text:style-name="P2543"><text:span text:style-name="T2544">104</text:span><text:span text:style-name="T2545">.<text:s/></text:span><text:span text:style-name="T2546">Visuomenei naudingos veiklos organizatorius – Savivaldybės administracija<text:s/></text:span><text:span text:style-name="T2547">ar jos įgaliota įstaiga bei organizacija</text:span><text:span text:style-name="T2548"><text:s/>(toliau – organizatorius), kuri organizuoja visuomenei naudingą veiklą ir pasitelkia Visagino savivaldybės b</text:span><text:span text:style-name="T2549">endruomenės narius visuomenei naudingai veiklai atlikti.</text:span></text:p>
      <text:p text:style-name="P2550"><text:span text:style-name="T2551">105</text:span><text:span text:style-name="T2552">.<text:s/></text:span><text:span text:style-name="T2553">Visuomenei naudingai veiklai atlikti pasitelkiami asmenys, nurodyti Įstatymo 23 straipsnio 2 dalies 1 punkte</text:span></text:p>
      <text:p text:style-name="P2554">Punkto pakeitimai:</text:p>
      <text:p text:style-name="P2555"><text:span text:style-name="T2556">Nr.<text:s/></text:span><text:a xlink:href="https://www.e-tar.lt/portal/legalAct.html?documentId=0b13d130bc8111e688d0ed775a2e782a" office:target-frame-name="_top" xlink:show="replace"><text:span text:style-name="T2557">TS-207</text:span></text:a><text:span text:style-name="T2558">, 2016-12-01, paskelbta TAR 2016-12-08, i. k. 2016-28403</text:span></text:p>
      <text:p text:style-name="P2559"><text:span text:style-name="T2560">105.1.</text:span><text:span text:style-name="T2561"><text:s/>Neteko galios nuo 2016-12-09</text:span></text:p>
      <text:p text:style-name="P2562">Punkto naikinimas:</text:p>
      <text:p text:style-name="P2563"><text:span text:style-name="T2564">Nr.<text:s/></text:span><text:a xlink:href="https://www.e-tar.lt/portal/legalAct.html?documentId=0b13d130bc8111e688d0ed775a2e782a" office:target-frame-name="_top" xlink:show="replace"><text:span text:style-name="T2565">TS-207</text:span></text:a><text:span text:style-name="T2566">, 2016-12-01, paskelbta TAR 2016-12-08, i. k. 2016-28403</text:span></text:p>
      <text:p text:style-name="Normal"/>
      <text:p text:style-name="P2567"><text:span text:style-name="T2568">105.2.</text:span><text:span text:style-name="T2569"><text:s/>Neteko galios nuo 2016-12-09</text:span></text:p>
      <text:p text:style-name="P2570">Punkto naikinimas:</text:p>
      <text:p text:style-name="P2571"><text:span text:style-name="T2572">Nr.<text:s/></text:span><text:a xlink:href="https://www.e-tar.lt/portal/legalAct.html?documentId=0b13d130bc8111e688d0ed775a2e782a" office:target-frame-name="_top" xlink:show="replace"><text:span text:style-name="T2573">TS-207</text:span></text:a><text:span text:style-name="T2574">, 2016-12-01, paskelbta TAR 2016-12-08, i. k. 2016-28403</text:span></text:p>
      <text:p text:style-name="Normal"/>
      <text:p text:style-name="P2575"><text:span text:style-name="T2576">106</text:span><text:span text:style-name="T2577">. Visuomenei naudingai veiklai nepasitelkiami:</text:span></text:p>
      <text:p text:style-name="P2578"><text:span text:style-name="T2579">106.1</text:span><text:span text:style-name="T2580">. motina ar tėvas arba globėjas, auginantys vaiką (įvaikį) ar vaikus (įvaikius) iki 3 metų; vaiką<text:s/></text:span><text:span text:style-name="T2581">(įvaikį) ar vaikus (įvaikius) iki 8 metų, kuris (kurie) negali lankyti švietimo įstaigos pagal gydytojų rekomendaciją, arba vaiką (įvaikį) ar vaikus (įvaikius), nelankantį (nelankančius) švietimo įstaigos dėl to, kad švietimo įstaigose, vykdančiose ikimoky</text:span><text:span text:style-name="T2582">klinio ir priešmokyklinio ugdymo programas, nėra vietų, arba dėl to, kad bendrai gyvenantys asmenys gyvena kaimo vietovėje didesniu kaip trijų kilometrų atstumu nuo švietimo įstaigos, vykdančios ikimokyklinio ir priešmokyklinio ugdymo programas, ir savival</text:span><text:span text:style-name="T2583">dybėje neteikiamos vaiko vežimo paslaugos, bet ne vėliau, iki vaikas pradės mokytis pagal pradinio ugdymo programą;</text:span><text:s/></text:p>
      <text:p text:style-name="P2584">Punkto pakeitimai:</text:p>
      <text:p text:style-name="P2585"><text:span text:style-name="T2586">Nr.<text:s/></text:span><text:a xlink:href="https://www.e-tar.lt/portal/legalAct.html?documentId=0b13d130bc8111e688d0ed775a2e782a" office:target-frame-name="_top" xlink:show="replace"><text:span text:style-name="T2587">TS-207</text:span></text:a><text:span text:style-name="T2588">,<text:s/></text:span><text:span text:style-name="T2589">2016-12-01, paskelbta TAR 2016-12-08, i. k. 2016-28403</text:span></text:p>
      <text:p text:style-name="Normal"/>
      <text:p text:style-name="P2590"><text:span text:style-name="T2591">106.2</text:span><text:span text:style-name="T2592">. asmenys, pateikę Medicinos dokumentų išrašą ar gydytojų konsultacinės komisijos išvadą, kuriuose nurodoma, kad asmuo nurodytą laikotarpį (jeigu laikotarpis nenurodytas, pažyma galioja 6 mėn</text:span><text:span text:style-name="T2593">esius)</text:span><text:span text:style-name="T2594"><text:s/></text:span><text:span text:style-name="T2595">dėl sveikatos būklės negali dalyvauti visuomenei naudingoje veikloje;</text:span><text:s/></text:p>
      <text:p text:style-name="P2596">Punkto pakeitimai:</text:p>
      <text:p text:style-name="P2597"><text:span text:style-name="T2598">Nr.<text:s/></text:span><text:a xlink:href="https://www.e-tar.lt/portal/legalAct.html?documentId=c1b24750254c11eabe008ea93139d588" office:target-frame-name="_top" xlink:show="replace"><text:span text:style-name="T2599">TS-281</text:span></text:a><text:span text:style-name="T2600">, 2019-12-19, paskelbta TAR 2019-12-23, i. k. 2019-</text:span><text:span text:style-name="T2601">21065</text:span></text:p>
      <text:p text:style-name="Normal"/>
      <text:p text:style-name="P2602"><text:span text:style-name="T2603">106.3</text:span><text:span text:style-name="T2604">. asmenys, kuriems išduoti elektroniniai nedarbingumo pažymėjimai ar medicininės pažymos (jų galiojimo laikotarpiu);</text:span></text:p>
      <text:p text:style-name="P2605"><text:span text:style-name="T2606">106.4</text:span><text:span text:style-name="T2607">.<text:s/></text:span><text:span text:style-name="T2608">nėščios moterys;</text:span></text:p>
      <text:p text:style-name="P2609"><text:span text:style-name="T2610">106.5</text:span><text:span text:style-name="T2611">.<text:s/></text:span><text:span text:style-name="T2612">asmenys, kurie gydosi sveikatos priežiūros įstaigose (jų gydymosi laikotarpiu);</text:span></text:p>
      <text:p text:style-name="P2613"><text:span text:style-name="T2614">10</text:span><text:span text:style-name="T2615">6.6</text:span><text:span text:style-name="T2616">.<text:s/></text:span>asmenys, sukakę senatvės pensijos amžių, ir<text:s/><text:span text:style-name="T2617">asmenys, kuriems iki senatvės pensijos amžiaus liko ne daugiau kaip 2 metai</text:span>.<text:s/></text:p>
      <text:p text:style-name="P2618">Punkto pakeitimai:</text:p>
      <text:p text:style-name="P2619"><text:span text:style-name="T2620">Nr.<text:s/></text:span><text:a xlink:href="https://www.e-tar.lt/portal/legalAct.html?documentId=0b13d130bc8111e688d0ed775a2e782a" office:target-frame-name="_top" xlink:show="replace"><text:span text:style-name="T2621">TS-207</text:span></text:a><text:span text:style-name="T2622">, 2016-12-01, paskelbta TAR 2016-12-08, i. k. 2016-28403</text:span></text:p>
      <text:p text:style-name="P2623"><text:span text:style-name="T2624">Nr.<text:s/></text:span><text:a xlink:href="https://www.e-tar.lt/portal/legalAct.html?documentId=c20252c00c9611e8a5fc9d9b3a58917b" office:target-frame-name="_top" xlink:show="replace"><text:span text:style-name="T2625">TS-2</text:span></text:a><text:span text:style-name="T2626">, 2018-02-02, paskelbta TAR 2018-02-08, i. k. 2018-01992</text:span></text:p>
      <text:p text:style-name="Normal"/>
      <text:p text:style-name="P2627"><text:span text:style-name="T2628">106.7</text:span><text:span text:style-name="T2629">. asmenys, kurie slaugo ar</text:span><text:span text:style-name="T2630"><text:s/>prižiūri asmenį, savo ar kito bendrai gyvenančio asmens vaiką arba vaiką, kuriam įstatymų nustatyta tvarka nustatyta globa ar rūpyba šeimoje, jeigu jiems yra mokamos slaugos ar priežiūros (pagalbos) išlaidų tikslinės kompensacijos arba jeigu jie įstatymų<text:s/></text:span><text:span text:style-name="T2631">nustatyta tvarka paskirti fizinio asmens, pripažinto neveiksniu arba neveiksniu tam tikroje srityje, arba vaiko, kuriam įstatymų nustatyta tvarka nustatyta globa šeimoje, globėju, ar asmens arba vaiko, kuriam įstatymų nustatyta tvarka nustatyta rūpyba šeim</text:span><text:span text:style-name="T2632">oje, rūpintoju;</text:span><text:s/></text:p>
      <text:p text:style-name="P2633">Papildyta papunkčiu:</text:p>
      <text:p text:style-name="P2634"><text:span text:style-name="T2635">Nr.<text:s/></text:span><text:a xlink:href="https://www.e-tar.lt/portal/legalAct.html?documentId=0b13d130bc8111e688d0ed775a2e782a" office:target-frame-name="_top" xlink:show="replace"><text:span text:style-name="T2636">TS-207</text:span></text:a><text:span text:style-name="T2637">, 2016-12-01, paskelbta TAR 2016-12-08, i. k. 2016-28403</text:span></text:p>
      <text:p text:style-name="Normal"/>
      <text:p text:style-name="P2638"><text:span text:style-name="T2639">106.8</text:span><text:span text:style-name="T2640">. neįgalūs asmenys;</text:span><text:s/></text:p>
      <text:p text:style-name="P2641">Papildyta papunkčiu:</text:p>
      <text:p text:style-name="P2642"><text:span text:style-name="T2643">Nr.<text:s/></text:span><text:a xlink:href="https://www.e-tar.lt/portal/legalAct.html?documentId=0b13d130bc8111e688d0ed775a2e782a" office:target-frame-name="_top" xlink:show="replace"><text:span text:style-name="T2644">TS-207</text:span></text:a><text:span text:style-name="T2645">, 2016-12-01, paskelbta TAR 2016-12-08, i. k. 2016-28403</text:span></text:p>
      <text:p text:style-name="Normal"/>
      <text:p text:style-name="P2646"><text:span text:style-name="T2647">106.9</text:span><text:span text:style-name="T2648">. vienas iš senelių, prižiūrintis vaiką iki 3 metų, kurio priežiūrai šiam seneliu</text:span><text:span text:style-name="T2649">i suteiktos vaiko priežiūros atostogos.</text:span><text:s/></text:p>
      <text:p text:style-name="P2650">Papildyta papunkčiu:</text:p>
      <text:p text:style-name="P2651"><text:span text:style-name="T2652">Nr.<text:s/></text:span><text:a xlink:href="https://www.e-tar.lt/portal/legalAct.html?documentId=fd5b10d0c6c911e8bf37fd1541d65f38" office:target-frame-name="_top" xlink:show="replace"><text:span text:style-name="T2653">TS-182</text:span></text:a><text:span text:style-name="T2654">, 2018-09-27, paskelbta TAR 2018-10-03, i. k. 2018-15651</text:span></text:p>
      <text:p text:style-name="Normal"/>
      <text:p text:style-name="P2655"><text:span text:style-name="T2656">107</text:span><text:span text:style-name="T2657">. Santykiai, atsira</text:span><text:span text:style-name="T2658">ndantys tarp visuomenei naudingos veiklos organizatoriaus ir atlikėjo, yra civiliniai teisiniai santykiai.</text:span></text:p>
      <text:p text:style-name="P2659">108. Visuomenei naudinga veikla atliekama Socialinės paramos skyriaus siuntimu. Socialinės paramos skyriaus specialistas, priėmęs<text:s/><text:span text:style-name="T2660">prašymą-paraišką</text:span><text:s/><text:span text:style-name="T2661">piniginei socialinei paramai gauti ir reikiamus dokumentus,<text:s/></text:span><text:span text:style-name="T2662">nustato visuomenei</text:span><text:s/>naudingos veiklos trukmę ir paskiria konkretų visuomenei naudingos veiklos organizatorių.<text:s/></text:p>
      <text:p text:style-name="P2663">Punkto pakeitimai:</text:p>
      <text:p text:style-name="P2664"><text:span text:style-name="T2665">Nr.<text:s/></text:span><text:a xlink:href="https://www.e-tar.lt/portal/legalAct.html?documentId=0b13d130bc8111e688d0ed775a2e782a" office:target-frame-name="_top" xlink:show="replace"><text:span text:style-name="T2666">TS-207</text:span></text:a><text:span text:style-name="T2667">, 2016-12-01, paskelbta TAR 2016-12-08, i. k. 2016-28403</text:span></text:p>
      <text:p text:style-name="Normal"/>
      <text:p text:style-name="P2668"><text:span text:style-name="T2669">109</text:span><text:span text:style-name="T2670">. Piniginės socialinės paramos gavėjai turi teisę patys kreiptis į Socialinės paramos skyrių dėl dalyvavimo visuomenei naudingoje vei</text:span><text:span text:style-name="T2671">kloje.</text:span></text:p>
      <text:p text:style-name="P2672"><text:span text:style-name="T2673">110</text:span><text:span text:style-name="T2674">. Asmenys,</text:span><text:span text:style-name="T2675"><text:s/>pateikę prašymą-paraišką skirti piniginę socialinę paramą ir reikiamus dokumentus, supažindinami su visuomenei naudingos veiklos atlikimo tvarka bei sąlygomis ir gauna<text:s/></text:span><text:span text:style-name="T2676">siuntimą atlikti visuomenei naudingą veiklą (1 priedas), kurį i</text:span><text:span text:style-name="T2677">šrašo Socialinės paramos skyriaus specialistai.</text:span><text:span text:style-name="T2678"><text:s/></text:span><text:span text:style-name="T2679">Siuntimai atlikti visuomenei naudingą veiklą registruojami socialinės paramos informacinėje sistemoje „Parama“. Siuntimo šaknelė su siuntimą gavusio asmens parašu įsegama į socialinės paramos gavėjo bylą. Asm</text:span><text:span text:style-name="T2680">enims, pateikusiems prašymą-paraišką<text:s/></text:span><text:span text:style-name="T2681">skirti piniginę socialinę paramą paštu arba elektroniniu būdu,<text:s/></text:span><text:span text:style-name="T2682">siuntimas atlikti visuomenei naudingą veiklą išsiunčiamas paštu arba elektroniniu būdu.</text:span><text:s/></text:p>
      <text:p text:style-name="P2683">Punkto pakeitimai:</text:p>
      <text:p text:style-name="P2684"><text:span text:style-name="T2685">Nr.<text:s/></text:span><text:a xlink:href="https://www.e-tar.lt/portal/legalAct.html?documentId=0b13d130bc8111e688d0ed775a2e782a" office:target-frame-name="_top" xlink:show="replace"><text:span text:style-name="T2686">TS-207</text:span></text:a><text:span text:style-name="T2687">, 2016-12-01, paskelbta TAR 2016-12-08, i. k. 2016-28403</text:span></text:p>
      <text:p text:style-name="P2688"><text:span text:style-name="T2689">Nr.<text:s/></text:span><text:a xlink:href="https://www.e-tar.lt/portal/legalAct.html?documentId=c20252c00c9611e8a5fc9d9b3a58917b" office:target-frame-name="_top" xlink:show="replace"><text:span text:style-name="T2690">TS-2</text:span></text:a><text:span text:style-name="T2691">, 2018-02-02, paskelbta TAR 2018-</text:span><text:span text:style-name="T2692">02-08, i. k. 2018-01992</text:span></text:p>
      <text:p text:style-name="Normal"/>
      <text:p text:style-name="P2693"><text:span text:style-name="T2694">111</text:span><text:span text:style-name="T2695">. Atsižvelgiant į bendruomenės poreikius, asmuo, atliekantis visuomenei naudingą veiklą, gali būti siunčiamas atlikti šiuos darbus:</text:span></text:p>
      <text:p text:style-name="P2696"><text:span text:style-name="T2697">111.1</text:span><text:span text:style-name="T2698">. aplinkos (teritorijų, skirtų visuomenės poreikiams) tvarkymas;</text:span></text:p>
      <text:p text:style-name="P2699"><text:span text:style-name="T2700">111.2</text:span><text:span text:style-name="T2701">. pagalba<text:s/></text:span><text:span text:style-name="T2702">organizuojant kultūros, sporto ir kitus renginius</text:span><text:span text:style-name="T2703">;</text:span></text:p>
      <text:p text:style-name="P2704"><text:span text:style-name="T2705">111.3</text:span><text:span text:style-name="T2706">. veikla socialinėse, švietimo, sveikatos, kultūros ir kitose įstaigose ir institucijose;</text:span></text:p>
      <text:p text:style-name="P2707"><text:span text:style-name="T2708">111.4</text:span><text:span text:style-name="T2709">. parkų, miškų, medynų, želdinių, krūmų tvarkymas ir priežiūra;</text:span></text:p>
      <text:p text:style-name="P2710"><text:span text:style-name="T2711">111.5</text:span><text:span text:style-name="T2712">. veikla nevyriausybinės</text:span><text:span text:style-name="T2713">e organizacijose, veikiančiose socialinės, švietimo, sveikatos, kultūros, aplinkosaugos srityse;</text:span></text:p>
      <text:p text:style-name="P2714"><text:span text:style-name="T2715">111.6</text:span><text:span text:style-name="T2716">. pagalba teikiant socialines paslaugas;</text:span></text:p>
      <text:p text:style-name="P2717"><text:span text:style-name="T2718">111.7</text:span><text:span text:style-name="T2719">. kita gyvybei ir sveikatai pavojaus nekelianti ir specialaus pasirengimo bei kvalifikacijos nereika</text:span><text:span text:style-name="T2720">laujanti veikla bendruomenės labui.</text:span></text:p>
      <text:p text:style-name="P2721"><text:span text:style-name="T2722">112</text:span><text:span text:style-name="T2723">. Asmuo, atliekantis visuomenei naudingą veiklą, ją atlieka tarpusavio susitarimu su veiklos organizatoriumi ir talkininkauja darbo dienomis bei<text:s/></text:span><text:span text:style-name="T2724">v</text:span><text:span text:style-name="T2725">isuomenei naudingos veiklos organizatoriui pareikalavus pateikia<text:s/></text:span><text:span text:style-name="T2726">visuomenei naudingai veiklai atlikti reikalingą Privalomo sveikatos patikrinimo medicininę pažymą arba Asmens medicininę knygelę (Forma Nr. 047/a arba Nr. 048/a).</text:span><text:span text:style-name="T2727"><text:s/></text:span></text:p>
      <text:p text:style-name="P2728">Punkto pakeitimai:</text:p>
      <text:p text:style-name="P2729"><text:span text:style-name="T2730">Nr.<text:s/></text:span><text:a xlink:href="https://www.e-tar.lt/portal/legalAct.html?documentId=c20252c00c9611e8a5fc9d9b3a58917b" office:target-frame-name="_top" xlink:show="replace"><text:span text:style-name="T2731">TS-2</text:span></text:a><text:span text:style-name="T2732">, 2018-02-02, paskelbta TAR 2018-02-08, i. k. 2018-01992</text:span></text:p>
      <text:p text:style-name="Normal"/>
      <text:p text:style-name="P2733"><text:span text:style-name="T2734">113</text:span><text:span text:style-name="T2735">. Visuomenei naudingos veiklos laikas nustatomas atsižvelgiant į paskirtos piniginės socialinės paramos dydį bendrai gyvenantiems asmenims<text:s/></text:span><text:span text:style-name="T2736">arba vienam<text:s/></text:span><text:span text:style-name="T2737">gyvenančiam asmeniui per mėnesį:</text:span></text:p>
      <text:p text:style-name="P2738"><text:span text:style-name="T2739">113.1</text:span><text:span text:style-name="T2740">. gavus piniginę socialinę paramą iki 70,00 Eur dydžio per mėnesį – 30 val.;</text:span></text:p>
      <text:p text:style-name="P2741"><text:span text:style-name="T2742">113.2</text:span><text:span text:style-name="T2743">. gavus piniginę socialinę paramą 70,00 Eur</text:span><text:span text:style-name="T2744"><text:s/></text:span><text:span text:style-name="T2745">dydžio ir daugiau per mėnesį – 40 val.</text:span></text:p>
      <text:p text:style-name="P2746"><text:span text:style-name="T2747">114</text:span><text:span text:style-name="T2748">.<text:s/></text:span><text:span text:style-name="T2749">Asmuo per 1 mėnesį nuo siuntimo išda</text:span><text:span text:style-name="T2750">vimo dienos privalo atlikti visuomenei naudingą veiklą</text:span><text:span text:style-name="T2751">.<text:s/></text:span>Jei asmuo, siųstas atlikti visuomenei naudingos veiklos, per nustatytą laiką neatvyksta pas visuomenei naudingos veiklos organizatorių ir nepraneša apie neatvykimo priežastis, laikoma, kad jis atsisakė dalyvauti visuomenei naudingoje veikloje.<text:s/></text:p>
      <text:p text:style-name="P2752">Punkto pakeitimai:</text:p>
      <text:p text:style-name="P2753"><text:span text:style-name="T2754">Nr.<text:s/></text:span><text:a xlink:href="https://www.e-tar.lt/portal/legalAct.html?documentId=0b13d130bc8111e688d0ed775a2e782a" office:target-frame-name="_top" xlink:show="replace"><text:span text:style-name="T2755">TS-207</text:span></text:a><text:span text:style-name="T2756">, 2016-12-01, paskelbta TAR 2016-12-08, i. k. 2016-28403</text:span></text:p>
      <text:p text:style-name="Normal"/>
      <text:p text:style-name="P2757"><text:span text:style-name="T2758">115</text:span><text:span text:style-name="T2759">.<text:s/></text:span><text:span text:style-name="T2760">V</text:span><text:span text:style-name="T2761">isuomenei naudin</text:span><text:span text:style-name="T2762">gos veiklos organizatoriai, organizuodami veiklą,<text:s/></text:span><text:span text:style-name="T2763">privalo:</text:span></text:p>
      <text:p text:style-name="P2764"><text:span text:style-name="T2765">115.1</text:span><text:span text:style-name="T2766">. su asmenimis, kurie pasitelkiami visuomenei naudingai veiklai atlikti,<text:s/></text:span><text:span text:style-name="T2767">sudaryti rašytinę Visuomenei naudingos veiklos atlikimo sutartį (2 priedas), kurioje nustatomos visuomenei naudingos<text:s/></text:span><text:span text:style-name="T2768">veiklos sąlygos. Visuomenei naudingos veiklos atlikimo sutartis gali būti sudaroma tam tikram laikotarpiui, nurodant veiklos turinį (pobūdį), arba konkrečiai visuomenei naudingai veiklai, kuri bus atlikta per konkretų laiką;</text:span></text:p>
      <text:p text:style-name="P2769"><text:span text:style-name="T2770">115.2</text:span><text:span text:style-name="T2771">. įregistruoti gaunamų</text:span><text:span text:style-name="T2772"><text:s/>raštų registracijos žurnale visuomenei naudingos veiklos atlikėjo siuntimą iš Socialinės paramos skyriaus;</text:span></text:p>
      <text:p text:style-name="P2773"><text:span text:style-name="T2774">115.3</text:span><text:span text:style-name="T2775">. supažindinti asmenis su atliekamos veiklos turiniu (pobūdžiu);</text:span></text:p>
      <text:p text:style-name="P2776"><text:span text:style-name="T2777">115.4</text:span><text:span text:style-name="T2778">. informuoti asmenis apie atliekamos veiklos tvarkos taisykles,<text:s/></text:span><text:span text:style-name="T2779">veiklos pobūdį, jos eigą, saugą, nurodyti apsisaugojimo nuo galimų rizikos veiksnių būdus ir priemones. Jei visuomenei naudingos veiklos atlikimo metu naudojami darbo įrankiai, darbo drabužiai, asmeninės apsaugos priemonės, asmenys, atliekantys visuomenei<text:s/></text:span><text:span text:style-name="T2780">naudingą veiklą, turi būti mokomi juos dėvėti ar jais naudotis;</text:span></text:p>
      <text:p text:style-name="P2781"><text:span text:style-name="T2782">115.5</text:span><text:span text:style-name="T2783">. pratęsti visuomenei naudingos veiklos atlikimo terminą, kai asmuo dėl pateisinamų priežasčių (ligos, nedarbingumo, artimojo mirties ir pan.) negalėjo sutartyje nustatytu laiku atlik</text:span><text:span text:style-name="T2784">ti visuomenei naudingos veiklos, bet ne ilgesniam laikui nei truko nurodyta aplinkybė;</text:span></text:p>
      <text:p text:style-name="P2785"><text:span text:style-name="T2786">115.6</text:span><text:span text:style-name="T2787">. kontroliuoti<text:s/></text:span><text:span text:style-name="T2788">asmens, kuris pasitelkiamas visuomenei naudingai veiklai atlikti,</text:span><text:span text:style-name="T2789"><text:s/>pavestą veiklą;</text:span></text:p>
      <text:p text:style-name="P2790"><text:span text:style-name="T2791">115.7</text:span><text:span text:style-name="T2792">. pildyti Visuomenei naudingos veiklos apskaitos žurna</text:span><text:span text:style-name="T2793">lą (3 priedas), nurodant asmens, atliekančio visuomenei naudingą veiklą, vardą, pavardę, gimimo datą, atliekamos veiklos turinį (pobūdį), jos pradžią ir pabaigą, informaciją dėl saugos instruktavimo, kitus organizatoriui reikalingus duomenis;</text:span></text:p>
      <text:p text:style-name="P2794">115.8. kiekvieną savaitę informuoti<text:s/><text:span text:style-name="T2795">elektroniniu paštu socparama@visaginas.lt Socialinės paramos skyrių</text:span><text:s/>apie asmenis, atlikusius ir atsisakiusius atlikti visuomenei naudingą veiklą<text:span text:style-name="T2796">;</text:span><text:s/></text:p>
      <text:p text:style-name="P2797">Punkto pakeitimai:</text:p>
      <text:p text:style-name="P2798"><text:span text:style-name="T2799">Nr.<text:s/></text:span><text:a xlink:href="https://www.e-tar.lt/portal/legalAct.html?documentId=0b13d130bc8111e688d0ed775a2e782a" office:target-frame-name="_top" xlink:show="replace"><text:span text:style-name="T2800">TS-207</text:span></text:a><text:span text:style-name="T2801">, 2016-12-01, paskelbta TAR 2016-12-08, i. k. 2016-28403</text:span></text:p>
      <text:p text:style-name="Normal"/>
      <text:p text:style-name="P2802"><text:span text:style-name="T2803">115.9</text:span><text:span text:style-name="T2804">. pažymėti Visuomenei naudingos veiklos atlikimo sutartyje apie atliktą visuomenei naudingą veiklą ir atlikimo laiką;</text:span></text:p>
      <text:p text:style-name="P2805"><text:span text:style-name="T2806">115.10</text:span><text:span text:style-name="T2807">. išduoti, asmen</text:span><text:span text:style-name="T2808">iui prašant, pažymą apie visuomenei naudingos veiklos atlikimą (4 priedas).</text:span></text:p>
      <text:p text:style-name="P2809"><text:span text:style-name="T2810">116</text:span><text:span text:style-name="T2811">.<text:s/></text:span><text:span text:style-name="T2812">Neatlikus visuomenei naudingos veiklos, savavališkai ją nutraukus be pateisinamos priežasties, visuomenei naudingos veiklos vykdymo metu padarius žalą, piniginė socialin</text:span><text:span text:style-name="T2813">ė parama teikiama šio Aprašo 83.2.5 ir 83.2.6 punktuose nustatyta tvarka. Piniginė socialinės paramos teikimas atnaujinamas atlikus siuntime atlikti visuomenei naudingą nurodytą vieno mėnesio visuomenei naudingų darbų trukmę arba atlyginus visuomenei naudi</text:span><text:span text:style-name="T2814">ngos veiklos vykdymo metu padarytą žalą.</text:span><text:s/></text:p>
      <text:p text:style-name="P2815">Punkto pakeitimai:</text:p>
      <text:p text:style-name="P2816"><text:span text:style-name="T2817">Nr.<text:s/></text:span><text:a xlink:href="https://www.e-tar.lt/portal/legalAct.html?documentId=0b13d130bc8111e688d0ed775a2e782a" office:target-frame-name="_top" xlink:show="replace"><text:span text:style-name="T2818">TS-207</text:span></text:a><text:span text:style-name="T2819">, 2016-12-01, paskelbta TAR 2016-12-08, i. k. 2016-28403</text:span></text:p>
      <text:p text:style-name="P2820"><text:span text:style-name="T2821">Nr.<text:s/></text:span><text:a xlink:href="https://www.e-tar.lt/portal/legalAct.html?documentId=c20252c00c9611e8a5fc9d9b3a58917b" office:target-frame-name="_top" xlink:show="replace"><text:span text:style-name="T2822">TS-2</text:span></text:a><text:span text:style-name="T2823">, 2018-02-02, paskelbta TAR 2018-02-08, i. k. 2018-01992</text:span></text:p>
      <text:p text:style-name="Normal"/>
      <text:p text:style-name="P2824"><text:span text:style-name="T2825">117</text:span><text:span text:style-name="T2826">.<text:s/></text:span><text:span text:style-name="T2827">Visuomenei naudingos veiklos vykdymo metu visuomenei naudingos veiklos organizatoriui ir<text:s/></text:span><text:span text:style-name="T2828">asmenims, atliekantiems visuomenei naudingą veiklą, padaryta žala atlyginama Lietuvos Respublikos įstatymų nustatyta tvarka.</text:span></text:p>
      <text:p text:style-name="P2829"/>
      <text:p text:style-name="P2830"><text:span text:style-name="T2831">XVI</text:span><text:span text:style-name="T2832">.<text:s/></text:span><text:span text:style-name="T2833">SOCIALINĖS PARAMOS PROCESE DALYVAUJANČIŲ ASMENŲ ATSAKOMYBĖ</text:span></text:p>
      <text:p text:style-name="P2834"/>
      <text:p text:style-name="P2835"><text:span text:style-name="T2836">118</text:span><text:span text:style-name="T2837">. Socialinės paramos skyriaus specialistai atsako už</text:span><text:span text:style-name="T2838"><text:s/>teisingą dokumentų piniginei socialinei paramai gauti priėmimą ir užpildymą.</text:span></text:p>
      <text:p text:style-name="P2839"><text:span text:style-name="T2840">119</text:span><text:span text:style-name="T2841">. Socialinės paramos skyriaus specialistai atsako už teisingą socialinių pašalpų apskaičiavimą ir dokumentų parengimą joms išmokėti, sąrašų ir pažymų apie šeimų arba vieno</text:span><text:span text:style-name="T2842"><text:s/>gyvenančio asmens pajamas skaičiavimui perdavimą laiku kompensacijas skaičiuojančioms įmonėms, teisingą kompensacijų apskaičiavimą, kai būstas šildomas ir karštas vanduo ruošiamas naudojant kietąjį ar kitokį kurą.</text:span></text:p>
      <text:p text:style-name="P2843"><text:span text:style-name="T2844">120</text:span><text:span text:style-name="T2845">. Šilumą būsto šildymui, geriamąjį</text:span><text:span text:style-name="T2846"><text:s/>ir karštą vandenį tiekiančios įmonės atsako už teisingą kompensacijų (išskyrus kietojo ar kitokio kuro kompensacijas) skaičiavimą ir atsiskaitymą laiku su klientais ir Savivaldybės administracija.</text:span></text:p>
      <text:p text:style-name="P2847"><text:span text:style-name="T2848">121</text:span><text:span text:style-name="T2849">. Savivaldybės administracija atsako už atsiskaitym</text:span><text:span text:style-name="T2850">ą laiku su šilumą būsto šildymui ir vandenį tiekiančiomis įmonėmis.</text:span></text:p>
      <text:p text:style-name="P2851"><text:span text:style-name="T2852">122</text:span><text:span text:style-name="T2853">. Nustačius, kad bendrai gyvenantys asmenys arba vienas gyvenantis asmuo piniginę socialinę paramą gavo neteisėtai, nes kreipimosi dėl piniginės socialinės paramos metu pateikė nete</text:span><text:span text:style-name="T2854">isingus duomenis apie turtą, gaunamas pajamas, bendrai gyvenančius asmenis arba kitus duomenis, reikalingus piniginei socialinei paramai skirti, arba paramos teikimo laikotarpiu per mėnesį nepranešė apie materialinės padėties pasikeitimą ar atsiradusias ap</text:span><text:span text:style-name="T2855">linkybes, turinčias įtakos teisei į piniginę socialinę paramą arba piniginės socialinės paramos dydžiui, bendrai gyvenantys asmenys arba vienas gyvenantis asmuo turi grąžinti neteisėtai gautą pinigų sumą arba ją sumokėti dalimis.</text:span></text:p>
      <text:p text:style-name="P2856"><text:span text:style-name="T2857">123</text:span><text:span text:style-name="T2858">. Negrąžinta neteis</text:span><text:span text:style-name="T2859">ėtai gauta piniginė socialinė parama yra išskaičiuojama, vadovaujantis Administracijos direktoriaus ar jo įgalioto asmens priimtu sprendimu, iš piniginę socialinę paramą gaunančiam asmeniui paskirtos piniginės socialinės paramos sumos išskaičiuojant ne dau</text:span><text:span text:style-name="T2860">giau kaip po 20 procentų mokėtinos sumos per mėnesį, jeigu nėra piniginę socialinę paramą gaunančio asmens raštu pateikto sutikimo išskaičiuoti didesnę mokėtinos sumos dalį per mėnesį ar visą mokėtiną sumą.</text:span></text:p>
      <text:p text:style-name="P2861"><text:span text:style-name="T2862">124</text:span><text:span text:style-name="T2863">. Jeigu neteisėtai gauta piniginė socialin</text:span><text:span text:style-name="T2864">ė parama negrąžinta arba neišskaičiuota, likusi skola išieškoma Lietuvos Respublikos civilinio proceso kodekso nustatyta tvarka,<text:s/></text:span><text:span text:style-name="T2865">jeigu su išieškojimu susijusios administravimo išlaidos neviršija išieškotinos sumos.</text:span></text:p>
      <text:p text:style-name="P2866"><text:span text:style-name="T2867">125</text:span><text:span text:style-name="T2868">. Dėl Savivaldybės administracijos</text:span><text:span text:style-name="T2869"><text:s/>valstybės tarnautojų ir (ar) darbuotojų, dirbančių pagal darbo sutartis, kaltės neteisėtai išmokėtos piniginės socialinės paramos lėšos išieškomos Lietuvos Respublikos įstatymų nustatyta tvarka.</text:span></text:p>
      <text:p text:style-name="P2870"><text:span text:style-name="T2871">126</text:span><text:span text:style-name="T2872">. Juridiniai ir fiziniai asmenys, įrašę išduodamose p</text:span><text:span text:style-name="T2873">ažymose ar kituose piniginei socialinei paramai skirti reikalinguose dokumentuose klaidingus duomenis, atsako Lietuvos Respublikos įstatymų nustatyta tvarka.</text:span></text:p>
      <text:p text:style-name="P2874"/>
      <text:p text:style-name="P2875"><text:span text:style-name="T2876">XVII</text:span><text:span text:style-name="T2877">.<text:s/></text:span><text:span text:style-name="T2878">INFORMACIJOS IR DUOMENŲ RINKIMAS, SAUGOJIMAS IR TEIKIMAS</text:span></text:p>
      <text:p text:style-name="P2879"/>
      <text:p text:style-name="P2880"><text:span text:style-name="T2881">127</text:span><text:span text:style-name="T2882">. Pažymas apie asmen</text:span><text:span text:style-name="T2883">s, pageidaujančio gauti piniginę socialinę paramą, turimą turtą ir pajamas juridiniai ir fiziniai asmenys nemokamai išduoda per 10 darbo dienų nuo prašymo gavimo dienos.</text:span></text:p>
      <text:p text:style-name="P2884"><text:span text:style-name="T2885">128</text:span><text:span text:style-name="T2886">. Valstybės ir savivaldybių įmonės, institucijos, įstaigos ir organizacijos, So</text:span><text:span text:style-name="T2887">cialinės paramos skyriaus prašymu, nemokamai teikia Socialinės paramos skyriui informaciją, reikalingą piniginei socialinei paramai skirti.</text:span></text:p>
      <text:p text:style-name="P2888"><text:span text:style-name="T2889">129</text:span><text:span text:style-name="T2890">. Vyriausybės ar jos įgaliotos institucijos nustatyta tvarka Socialinės paramos skyrius teikia Socialinės aps</text:span><text:span text:style-name="T2891">augos ir darbo ministerijai duomenis apie savivaldybės teritorijoje gyvenantiems nepasiturintiems gyventojams suteiktą piniginę socialinę paramą bei jos reikalavimu kitus duomenis apie šią paramą. Duomenis apie nepasiturinčius gyventojus, jiems teikiamą ar</text:span><text:span text:style-name="T2892"><text:s/>nepaskirtą piniginę socialinę paramą, nurodant jos neskyrimo priežastis, teikia Socialinės paramos šeimai informacinėje sistemoje (SPIS).</text:span></text:p>
      <text:p text:style-name="P2893"><text:span text:style-name="T2894">130</text:span><text:span text:style-name="T2895">. Visagino savivaldybės administracija, Socialinės paramos skyrius, Socialinių reikalų komisijos nariai užtikr</text:span><text:span text:style-name="T2896">ina nepasiturinčių gyventojų pateiktų piniginei socialinei paramai gauti duomenų konfidencialumą.</text:span></text:p>
      <text:p text:style-name="P2897"/>
      <text:p text:style-name="P2898"><text:span text:style-name="T2899">XVIII</text:span><text:span text:style-name="T2900">.<text:s/></text:span><text:span text:style-name="T2901">Bendruomeninių organizacijų, religinių bendruomenių, religinių bendrijų, nevyriausybinių organizacijų atstovų, gyvenamosios vietovės bendruomenė</text:span><text:span text:style-name="T2902">s narių ir kitų suinteresuotų asmenų pasitelkimo dalyvauti svarstant klausimus dėl piniginės socialinės paramos skyrimo tvarka bei jų teisės ir pareigos</text:span></text:p>
      <text:p text:style-name="P2903"/>
      <text:p text:style-name="P2904"><text:span text:style-name="T2905">131</text:span><text:span text:style-name="T2906">.<text:s/></text:span><text:span text:style-name="T2907">B</text:span><text:span text:style-name="T2908">endruomeninių organizacijų ir (ar) religinių bendruomenių, ir (ar) religinių bendrijų, ir (a</text:span><text:span text:style-name="T2909">r) kitų nevyriausybinių organizacijų atstovai ir (ar) gyvenamosios vietovės bendruomenės nariai, ir (ar) kiti suinteresuoti asmenys turi teisę:</text:span></text:p>
      <text:p text:style-name="P2910"><text:span text:style-name="T2911">131.1</text:span><text:span text:style-name="T2912">.<text:s/></text:span><text:span text:style-name="T2913">dalyvauti<text:s/></text:span><text:span text:style-name="T2914">svarstant</text:span><text:span text:style-name="T2915"><text:s/>klausimus dėl<text:s/></text:span><text:span text:style-name="T2916">piniginės socialinės paramos<text:s/></text:span><text:span text:style-name="T2917">skyrimo<text:s/></text:span><text:span text:style-name="T2918">(neskyrimo) ir (ar) teikimo būdo, ir<text:s/></text:span><text:span text:style-name="T2919">tikrinant bendrai gyvenančių asmenų arba vieno gyvenančio asmens gyvenimo sąlygas, turimą turtą ir užimtumą;</text:span></text:p>
      <text:p text:style-name="P2920"><text:span text:style-name="T2921">131.2</text:span><text:span text:style-name="T2922">. teikti raštu informaciją dėl piniginės socialinės paramos skyrimo (neskyrimo) ir (ar) teikimo būdo<text:s/></text:span><text:span text:style-name="T2923">bendrai gyvenantiems asmenims arba vienam gyvenančiam asmeniui;</text:span></text:p>
      <text:p text:style-name="P2924"><text:span text:style-name="T2925">131.3</text:span><text:span text:style-name="T2926">.<text:s/></text:span><text:span text:style-name="T2927">dalyvauti Socialinių reikalų komisijos organizuojamuose posėdžiuose.</text:span></text:p>
      <text:p text:style-name="P2928"><text:span text:style-name="T2929">132</text:span><text:span text:style-name="T2930">.<text:s/></text:span><text:span text:style-name="T2931">B</text:span><text:span text:style-name="T2932">endruomeninių organizacijų ir (ar) religinių bendruomenių, ir (ar) religinių bendrijų, ir (ar) kitų<text:s/></text:span><text:span text:style-name="T2933">nevyriausybinių organizacijų atstovų ir (ar) gyvenamosios vietovės bendruomenės narių, ir (ar) kitų suinteresuotų asmenų pareigos:</text:span></text:p>
      <text:p text:style-name="P2934"><text:span text:style-name="T2935">132.1</text:span><text:span text:style-name="T2936">.<text:s/></text:span><text:span text:style-name="T2937">vadovautis Įstatymo 3 straipsnyje nurodytais piniginės socialinės paramos teikimo principais;</text:span></text:p>
      <text:p text:style-name="P2938"><text:span text:style-name="T2939">132.2</text:span><text:span text:style-name="T2940">.<text:s/></text:span>informuoti<text:s/>raštu apie pastebėtus piktnaudžiavimo pinigine socialine parama ir piniginės socialinės paramos naudojimo ne pagal paskirtį atvejus;</text:p>
      <text:p text:style-name="P2941">132.3.<text:s/><text:span text:style-name="T2942">laikytis medicinos ir socialinio darbo etikos reikalavimų, konfidencialumo ir kitų principų, nežeminančių žmogau</text:span><text:span text:style-name="T2943">s orumo bei bendrųjų etikos normų.</text:span></text:p>
      <text:p text:style-name="P2944"/>
      <text:p text:style-name="P2945"><text:span text:style-name="T2946">XIX</text:span><text:span text:style-name="T2947">.<text:s/></text:span><text:span text:style-name="T2948">BAIGIAMOSIOS NUOSTATOS<text:s/></text:span></text:p>
      <text:p text:style-name="P2949"/>
      <text:p text:style-name="P2950"><text:span text:style-name="T2951">133</text:span><text:span text:style-name="T2952">. Jeigu socialinė pašalpa ar kompensacijos bendrai gyvenantiems asmenims arba vienam gyvenančiam asmeniui priklauso pagal dvi ar daugiau Įstatymo ar šio Aprašo nuostatų, taiko</text:span><text:span text:style-name="T2953">ma ta nuostata, kuri bendrai gyvenantiems asmenims arba vienam gyvenančiam asmeniui yra palankiausia.</text:span></text:p>
      <text:p text:style-name="P2954"><text:span text:style-name="T2955">134</text:span><text:span text:style-name="T2956">. Sprendimas dėl piniginės socialinės paramos skyrimo ar neskyrimo gali būti skundžiamas Lietuvos Respublikos administracinių bylų teisenos įstatym</text:span><text:span text:style-name="T2957">o nustatyta tvarka.</text:span></text:p>
      <text:p text:style-name="P2958"/>
      <text:p text:style-name="P2959"><text:span text:style-name="T2960">_____________________________</text:span></text:p>
      <text:p text:style-name="Normal"/>
      <text:p text:style-name="Normal"/>
      <text:p text:style-name="Normal"/>
      <text:p text:style-name="P2961">Priedų pakeitimai:</text:p>
      <text:p text:style-name="Normal"/>
      <text:p text:style-name="P2962">Visaginas 1-4 priedai</text:p>
      <text:p text:style-name="P2963">Priedo pakeitimai:</text:p>
      <text:p text:style-name="P2964"><text:span text:style-name="T2965">Nr.<text:s/></text:span><text:a xlink:href="https://www.e-tar.lt/portal/legalAct.html?documentId=0b13d130bc8111e688d0ed775a2e782a" office:target-frame-name="_top" xlink:show="replace"><text:span text:style-name="T2966">TS-207</text:span></text:a><text:span text:style-name="T2967">, 2016-12-01, paskelbta TAR</text:span><text:span text:style-name="T2968"><text:s/>2016-12-08, i. k. 2016-28403</text:span></text:p>
      <text:p text:style-name="Normal"/>
      <text:p text:style-name="P2969"/>
      <text:p text:style-name="P2970"/>
      <text:p text:style-name="P2971"><text:span text:style-name="T2972">Pakeitimai:</text:span></text:p>
      <text:p text:style-name="P2973"/>
      <text:p text:style-name="P2974"><text:span text:style-name="T2975">1.</text:span></text:p>
      <text:p text:style-name="P2976"><text:span text:style-name="T2977">Visagino savivaldybės taryba, Sprendimas</text:span></text:p>
      <text:p text:style-name="P2978"><text:span text:style-name="T2979">Nr.<text:s/></text:span><text:a xlink:href="https://www.e-tar.lt/portal/legalAct.html?documentId=0b13d130bc8111e688d0ed775a2e782a" office:target-frame-name="_top" xlink:show="replace"><text:span text:style-name="T2980">TS-207</text:span></text:a><text:span text:style-name="T2981">, 2016-12-01, paskelbta TAR 2016-12-08, i. k. 2016-28403</text:span></text:p>
      <text:p text:style-name="P2982"><text:span text:style-name="T2983">D</text:span><text:span text:style-name="T2984">ėl Visagino savivaldybės tarybos 2015 m. sausio 29 d. sprendimo Nr. TS-1 „Dėl Piniginės socialinės paramos nepasiturintiems Visagino savivaldybės gyventojams teikimo tvarkos aprašo patvirtinimo“ pakeitimo</text:span></text:p>
      <text:p text:style-name="P2985"/>
      <text:p text:style-name="P2986"><text:span text:style-name="T2987">2.</text:span></text:p>
      <text:p text:style-name="P2988"><text:span text:style-name="T2989">Visagino savivaldybės taryba, Sprendimas</text:span></text:p>
      <text:p text:style-name="P2990"><text:span text:style-name="T2991">Nr.<text:s/></text:span><text:a xlink:href="https://www.e-tar.lt/portal/legalAct.html?documentId=c20252c00c9611e8a5fc9d9b3a58917b" office:target-frame-name="_top" xlink:show="replace"><text:span text:style-name="T2992">TS-2</text:span></text:a><text:span text:style-name="T2993">, 2018-02-02, paskelbta TAR 2018-02-08, i. k. 2018-01992</text:span></text:p>
      <text:p text:style-name="P2994"><text:span text:style-name="T2995">Dėl Visagino savivaldybės tarybos 2015 m. sausio 29 d. sprendimo Nr. TS-1 „Dėl Piniginės socialinės</text:span><text:span text:style-name="T2996"><text:s/>paramos nepasiturintiems Visagino savivaldybės gyventojams teikimo tvarkos aprašo patvirtinimo“ pakeitimo</text:span></text:p>
      <text:p text:style-name="P2997"/>
      <text:p text:style-name="P2998"><text:span text:style-name="T2999">3.</text:span></text:p>
      <text:p text:style-name="P3000"><text:span text:style-name="T3001">Visagino savivaldybės taryba, Sprendimas</text:span></text:p>
      <text:p text:style-name="P3002"><text:span text:style-name="T3003">Nr.<text:s/></text:span><text:a xlink:href="https://www.e-tar.lt/portal/legalAct.html?documentId=fd5b10d0c6c911e8bf37fd1541d65f38" office:target-frame-name="_top" xlink:show="replace"><text:span text:style-name="T3004">TS-182</text:span></text:a><text:span text:style-name="T3005">, 2018-09-27, paskelbta TAR 2018-10-03, i. k. 2018-15651</text:span></text:p>
      <text:p text:style-name="P3006"><text:span text:style-name="T3007">Dėl Visagino savivaldybės tarybos 2015 m. sausio 29 d. sprendimo Nr. TS-1 „Dėl Piniginės socialinės paramos nepasiturintiems Visagino savivaldybės gyventojams teikimo tvarkos aprašo patvirtinim</text:span><text:span text:style-name="T3008">o“ pakeitimo</text:span></text:p>
      <text:p text:style-name="P3009"/>
      <text:p text:style-name="P3010"><text:span text:style-name="T3011">4.</text:span></text:p>
      <text:p text:style-name="P3012"><text:span text:style-name="T3013">Visagino savivaldybės taryba, Sprendimas</text:span></text:p>
      <text:p text:style-name="P3014"><text:span text:style-name="T3015">Nr.<text:s/></text:span><text:a xlink:href="https://www.e-tar.lt/portal/legalAct.html?documentId=c1b24750254c11eabe008ea93139d588" office:target-frame-name="_top" xlink:show="replace"><text:span text:style-name="T3016">TS-281</text:span></text:a><text:span text:style-name="T3017">, 2019-12-19, paskelbta TAR 2019-12-23, i. k. 2019-21065</text:span></text:p>
      <text:p text:style-name="P3018"><text:span text:style-name="T3019">Dėl Visagino savivaldybės tarybos</text:span><text:span text:style-name="T3020"><text:s/>2015 m. sausio 29 d. sprendimo Nr. TS-1 „Dėl Piniginės socialinės paramos nepasiturintiems Visagino savivaldybės gyventojams teikimo tvarkos aprašo patvirtinimo“ pakeitimo</text:span></text:p>
      <text:p text:style-name="P3021"/>
      <text:p text:style-name="P3022"><text:span text:style-name="T3023">5.</text:span></text:p>
      <text:p text:style-name="P3024"><text:span text:style-name="T3025">Visagino savivaldybės taryba, Sprendimas</text:span></text:p>
      <text:p text:style-name="P3026"><text:span text:style-name="T3027">Nr.<text:s/></text:span><text:a xlink:href="https://www.e-tar.lt/portal/legalAct.html?documentId=77627bc0c02411ea9815f635b9c0dcef" office:target-frame-name="_top" xlink:show="replace"><text:span text:style-name="T3028">TS-153</text:span></text:a><text:span text:style-name="T3029">, 2020-06-30, paskelbta TAR 2020-07-07, i. k. 2020-15100</text:span></text:p>
      <text:p text:style-name="P3030"><text:span text:style-name="T3031">Dėl Visagino savivaldybės tarybos 2015 m. sausio 29 d. sprendimo Nr. TS-1 „Dėl Piniginės socialin</text:span><text:span text:style-name="T3032">ės paramos nepasiturintiems Visagino savivaldybės gyventojams teikimo tvarkos aprašo patvirtinimo“ pakeitimo</text:span></text:p>
      <text:p text:style-name="P3033"/>
      <text:p text:style-name="P3034"><text:span text:style-name="T3035">6.</text:span></text:p>
      <text:p text:style-name="P3036"><text:span text:style-name="T3037">Visagino savivaldybės taryba, Sprendimas</text:span></text:p>
      <text:p text:style-name="P3038"><text:span text:style-name="T3039">Nr.<text:s/></text:span><text:a xlink:href="https://www.e-tar.lt/portal/legalAct.html?documentId=d26eb31091f411eb9fecb5ecd3bd711c" office:target-frame-name="_top" xlink:show="replace"><text:span text:style-name="T3040">TS-38</text:span></text:a><text:span text:style-name="T3041">, 2021-03-25, paskelbta TAR 2021-04-01, i. k. 2021-06660</text:span></text:p>
      <text:p text:style-name="P3042"><text:span text:style-name="T3043">Dėl Visagino savivaldybės tarybos 2015 m. sausio 29 d. sprendimo Nr. TS-1 „Dėl Piniginės socialinės paramos nepasiturintiems Visagino savivaldybės gyventojams teikimo tvarkos aprašo patvirtinimo</text:span><text:span text:style-name="T3044">“ pakeitimo</text:span></text:p>
      <text:p text:style-name="P3045"/>
      <text:p text:style-name="P3046"><text:span text:style-name="T3047">7.</text:span></text:p>
      <text:p text:style-name="P3048"><text:span text:style-name="T3049">Visagino savivaldybės taryba, Sprendimas</text:span></text:p>
      <text:p text:style-name="P3050"><text:span text:style-name="T3051">Nr.<text:s/></text:span><text:a xlink:href="https://www.e-tar.lt/portal/legalAct.html?documentId=fb00dae0b4aa11ec8d9390588bf2de65" office:target-frame-name="_top" xlink:show="replace"><text:span text:style-name="T3052">TS-37</text:span></text:a><text:span text:style-name="T3053">, 2022-03-31, paskelbta TAR 2022-04-05, i. k. 2022-07044</text:span></text:p>
      <text:p text:style-name="P3054"><text:span text:style-name="T3055">Dėl Visagino savivaldybės tarybos 2</text:span><text:span text:style-name="T3056">015 m. sausio 29 d. sprendimo Nr. TS-1 „Dėl Piniginės socialinės paramos nepasiturintiems Visagino savivaldybės gyventojams teikimo tvarkos aprašo patvirtinimo“ pakeitimo</text:span></text:p>
      <text:p text:style-name="P3057"/>
      <text:p text:style-name="P3058"><text:span text:style-name="T3059">8.</text:span></text:p>
      <text:p text:style-name="P3060"><text:span text:style-name="T3061">Visagino savivaldybės taryba, Sprendimas</text:span></text:p>
      <text:p text:style-name="P3062"><text:span text:style-name="T3063">Nr.<text:s/></text:span><text:a xlink:href="https://www.e-tar.lt/portal/legalAct.html?documentId=53f91f50f6bd11ec8fa7d02a65c371ad" office:target-frame-name="_top" xlink:show="replace"><text:span text:style-name="T3064">TS-127</text:span></text:a><text:span text:style-name="T3065">, 2022-06-23, paskelbta TAR 2022-06-28, i. k. 2022-13865</text:span></text:p>
      <text:p text:style-name="P3066"><text:span text:style-name="T3067">Dėl Visagino savivaldybės tarybos 2020 m. birželio 30 d. sprendimo Nr. TS-153 „Dėl Visagino savivaldybės tarybos 2015 m. sausio 29<text:s/></text:span><text:span text:style-name="T3068">d. sprendimo Nr. TS-1 „Dėl Piniginės socialinės paramos nepasiturintiems Visagino savivaldybės gyventojams teikimo tvarkos aprašo patvirtinimo“ pakeitimo“ pakeitimo</text:span></text:p>
      <text:p text:style-name="P3069"/>
      <text:p text:style-name="P3070"><text:span text:style-name="T3071">9.</text:span></text:p>
      <text:p text:style-name="P3072"><text:span text:style-name="T3073">Visagino savivaldybės taryba, Sprendimas</text:span></text:p>
      <text:p text:style-name="P3074"><text:span text:style-name="T3075">Nr.<text:s/></text:span><text:a xlink:href="https://www.e-tar.lt/portal/legalAct.html?documentId=7126e1406fc411edbc04912defe897d1" office:target-frame-name="_top" xlink:show="replace"><text:span text:style-name="T3076">TS-193</text:span></text:a><text:span text:style-name="T3077">, 2022-11-24, paskelbta TAR 2022-11-29, i. k. 2022-24160</text:span></text:p>
      <text:p text:style-name="P3078"><text:span text:style-name="T3079">Dėl Visagino savivaldybės tarybos 2015 m. sausio 29 d. sprendimo Nr. TS-1 „Dėl Piniginės socialin</text:span><text:span text:style-name="T3080">ės paramos nepasiturintiems Visagino savivaldybės gyventojams teikimo tvarkos aprašo patvirtinimo“ pakeitimo</text:span></text:p>
      <text:p text:style-name="P3081"/>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7"><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2-10T15:16:00Z</meta:creation-date>
    <dc:date>2024-02-10T15:16:00Z</dc:date>
    <meta:template xlink:href="Normal.dotm" xlink:type="simple"/>
    <meta:editing-cycles>2</meta:editing-cycles>
    <meta:editing-duration>PT0S</meta:editing-duration>
    <meta:document-statistic meta:page-count="3" meta:paragraph-count="1068" meta:word-count="18438" meta:character-count="146439" meta:row-count="3226" meta:non-whitespace-character-count="129069"/>
  </office:meta>
</office:document-meta>
</file>