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4923in"/>
      <style:text-properties style:font-size-complex="12pt" style:language-asian="lt" style:country-asian="LT"/>
    </style:style>
    <style:style style:name="P39" style:parent-style-name="Normal" style:family="paragraph">
      <style:paragraph-properties fo:text-align="justify" fo:margin-right="-0.0006in" fo:text-indent="0.4923in"/>
      <style:text-properties style:font-size-complex="12pt" style:language-asian="lt" style:country-asian="LT"/>
    </style:style>
    <style:style style:name="P40" style:parent-style-name="Normal" style:family="paragraph">
      <style:paragraph-properties fo:text-align="justify" fo:margin-right="-0.0006in" fo:text-indent="0.4923in"/>
      <style:text-properties style:font-size-complex="12pt" style:language-asian="lt" style:country-asian="LT"/>
    </style:style>
    <style:style style:name="P41" style:parent-style-name="Normal" style:family="paragraph">
      <style:paragraph-properties fo:text-align="justify" fo:margin-right="-0.0006in" fo:text-indent="0.4923in"/>
      <style:text-properties style:font-size-complex="12pt" style:language-asian="lt" style:country-asian="LT"/>
    </style:style>
    <style:style style:name="P42" style:parent-style-name="Normal" style:family="paragraph">
      <style:paragraph-properties fo:text-align="justify" fo:margin-right="-0.0006in" fo:text-indent="0.4923in"/>
      <style:text-properties style:font-size-complex="12pt" style:language-asian="lt" style:country-asian="LT"/>
    </style:style>
    <style:style style:name="P43" style:parent-style-name="Normal" style:family="paragraph">
      <style:paragraph-properties fo:text-align="justify" fo:margin-right="-0.0006in" fo:text-indent="0.4923in"/>
      <style:text-properties style:font-size-complex="12pt" style:language-asian="lt" style:country-asian="L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right="-0.0006in"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06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06in"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4923in">
        <style:tab-stops>
          <style:tab-stop style:type="left" style:position="0.2951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margin-right="-0.0006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4.3312in"/>
        </style:tab-stops>
      </style:paragraph-properties>
    </style:style>
    <style:style style:name="P85" style:parent-style-name="Normal" style:family="paragraph">
      <style:paragraph-properties>
        <style:tab-stops>
          <style:tab-stop style:type="left" style:position="4.3312in"/>
        </style:tab-stops>
      </style:paragraph-properties>
    </style:style>
    <style:style style:name="P86" style:parent-style-name="Normal" style:family="paragraph">
      <style:paragraph-properties>
        <style:tab-stops>
          <style:tab-stop style:type="left" style:position="4.3312in"/>
        </style:tab-stops>
      </style:paragraph-properties>
    </style:style>
    <style:style style:name="P87" style:parent-style-name="Normal" style:family="paragraph">
      <style:paragraph-properties>
        <style:tab-stops>
          <style:tab-stop style:type="left" style:position="4.3312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style:language-asian="lt" style:country-asian="LT"/>
    </style:style>
    <style:style style:name="P92" style:parent-style-name="Normal" style:family="paragraph">
      <style:paragraph-properties fo:margin-left="3.5979in" fo:text-indent="-0.0979in">
        <style:tab-stops/>
      </style:paragraph-properties>
    </style:style>
    <style:style style:name="P93" style:parent-style-name="Normal" style:master-page-name="MPF1" style:family="paragraph">
      <style:paragraph-properties fo:break-before="page" fo:margin-left="3.5979in" fo:text-indent="-0.0979in" style:page-number="1">
        <style:tab-stops/>
      </style:paragraph-properties>
      <style:text-properties fo:text-transform="uppercase"/>
    </style:style>
    <style:style style:name="P101" style:parent-style-name="Normal" style:family="paragraph">
      <style:paragraph-properties fo:text-align="justify" fo:margin-left="3.5in">
        <style:tab-stops/>
      </style:paragraph-properties>
      <style:text-properties style:language-asian="lt" style:country-asian="LT"/>
    </style:style>
    <style:style style:name="P102" style:parent-style-name="Normal" style:family="paragraph">
      <style:paragraph-properties fo:text-align="justify" fo:margin-left="3.5in">
        <style:tab-stops/>
      </style:paragraph-properties>
      <style:text-properties style:language-asian="lt" style:country-asian="LT"/>
    </style:style>
    <style:style style:name="P103" style:parent-style-name="Normal" style:family="paragraph">
      <style:paragraph-properties fo:margin-left="3.052in">
        <style:tab-stops/>
      </style:paragraph-properties>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style:font-size-complex="12pt" style:language-asian="lt" style:country-asian="LT"/>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4923in">
        <style:tab-stops/>
      </style:paragraph-properties>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text-transform="uppercase" style:language-asian="lt" style:country-asian="LT"/>
    </style:style>
    <style:style style:name="T149" style:parent-style-name="DefaultParagraphFont" style:family="text">
      <style:text-properties fo:font-weight="bold" style:font-weight-asian="bold" fo:text-transform="uppercase" style:language-asian="lt" style:country-asian="L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language-asian="lt" style:country-asian="LT"/>
    </style:style>
    <style:style style:name="T152" style:parent-style-name="DefaultParagraphFont" style:family="text">
      <style:text-properties fo:font-weight="bold" style:font-weight-asian="bold" fo:text-transform="uppercase" style:language-asian="lt" style:country-asian="L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fo:background-color="#FFFFFF" style:language-asian="en" style:country-asian="GB"/>
    </style:style>
    <style:style style:name="T232" style:parent-style-name="DefaultParagraphFont" style:family="text">
      <style:text-properties style:font-size-complex="12pt" fo:background-color="#FFFFFF" style:language-asian="en" style:country-asian="GB"/>
    </style:style>
    <style:style style:name="T233" style:parent-style-name="DefaultParagraphFont" style:family="text">
      <style:text-properties style:font-size-complex="12pt" fo:background-color="#FFFFFF" style:language-asian="en" style:country-asian="GB"/>
    </style:style>
    <style:style style:name="T234" style:parent-style-name="DefaultParagraphFont" style:family="text">
      <style:text-properties style:font-size-complex="12pt" fo:background-color="#FFFFFF" style:language-asian="en" style:country-asian="GB"/>
    </style:style>
    <style:style style:name="T235" style:parent-style-name="DefaultParagraphFont" style:family="text">
      <style:text-properties fo:font-weight="bold" style:font-weight-asian="bold" style:font-weight-complex="bold" style:font-size-complex="12pt" fo:background-color="#FFFFFF" style:language-asian="en" style:country-asian="GB"/>
    </style:style>
    <style:style style:name="T236" style:parent-style-name="DefaultParagraphFont" style:family="text">
      <style:text-properties style:font-size-complex="12pt" fo:background-color="#FFFFFF" style:language-asian="en" style:country-asian="GB"/>
    </style:style>
    <style:style style:name="T237" style:parent-style-name="DefaultParagraphFont" style:family="text">
      <style:text-properties style:font-size-complex="12pt" fo:background-color="#FFFFFF" style:language-asian="en" style:country-asian="GB"/>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style:language-asian="lt" style:country-asian="LT"/>
    </style:style>
    <style:style style:name="T270" style:parent-style-name="DefaultParagraphFont" style:family="text">
      <style:text-properties fo:font-weight="bold" style:font-weight-asian="bold" fo:text-transform="uppercase" style:language-asian="lt" style:country-asian="L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style:language-asian="lt" style:country-asian="LT"/>
    </style:style>
    <style:style style:name="P273" style:parent-style-name="Normal" style:family="paragraph">
      <style:paragraph-properties fo:text-indent="0.5909in"/>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P345" style:parent-style-name="Normal" style:family="paragraph">
      <style:paragraph-properties fo:keep-with-next="always" fo:text-align="center">
        <style:tab-stops>
          <style:tab-stop style:type="left" style:position="0.8861in"/>
        </style:tab-stops>
      </style:paragraph-properties>
    </style:style>
    <style:style style:name="T346" style:parent-style-name="DefaultParagraphFont" style:family="text">
      <style:text-properties fo:font-weight="bold" style:font-weight-asian="bold" fo:text-transform="uppercase" style:font-size-complex="12pt" style:language-asian="lt" style:country-asian="LT"/>
    </style:style>
    <style:style style:name="T347" style:parent-style-name="DefaultParagraphFont" style:family="text">
      <style:text-properties fo:font-weight="bold" style:font-weight-asian="bold" fo:text-transform="uppercase" style:font-size-complex="12pt" style:language-asian="lt" style:country-asian="LT"/>
    </style:style>
    <style:style style:name="P348" style:parent-style-name="Normal" style:family="paragraph">
      <style:paragraph-properties fo:keep-with-next="always" fo:text-align="center">
        <style:tab-stops>
          <style:tab-stop style:type="left" style:position="0.8861in"/>
        </style:tab-stops>
      </style:paragraph-properties>
    </style:style>
    <style:style style:name="T349" style:parent-style-name="DefaultParagraphFont" style:family="text">
      <style:text-properties fo:font-weight="bold" style:font-weight-asian="bold" fo:text-transform="uppercase" style:font-size-complex="12pt" style:language-asian="lt" style:country-asian="LT"/>
    </style:style>
    <style:style style:name="T350" style:parent-style-name="DefaultParagraphFont" style:family="text">
      <style:text-properties fo:font-weight="bold" style:font-weight-asian="bold" fo:text-transform="uppercase"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tab-stops>
          <style:tab-stop style:type="left" style:position="0.8861in"/>
        </style:tab-stops>
      </style:paragraph-properties>
    </style:style>
    <style:style style:name="P387" style:parent-style-name="Normal" style:family="paragraph">
      <style:paragraph-properties fo:keep-with-next="always" fo:text-align="center">
        <style:tab-stops>
          <style:tab-stop style:type="left" style:position="0.8861in"/>
        </style:tab-stops>
      </style:paragraph-properties>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keep-with-next="always" fo:text-align="center">
        <style:tab-stops>
          <style:tab-stop style:type="left" style:position="0.8861in"/>
        </style:tab-stops>
      </style:paragraph-properties>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tab-stops>
          <style:tab-stop style:type="left" style:position="0.8861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keep-with-next="always" fo:text-align="center">
        <style:tab-stops>
          <style:tab-stop style:type="left" style:position="0.8861in"/>
        </style:tab-stops>
      </style:paragraph-properties>
    </style:style>
    <style:style style:name="P515" style:parent-style-name="Normal" style:family="paragraph">
      <style:paragraph-properties fo:keep-with-next="always" fo:text-align="center">
        <style:tab-stops>
          <style:tab-stop style:type="left" style:position="0.8861in"/>
        </style:tab-stops>
      </style:paragraph-properties>
    </style:style>
    <style:style style:name="T516" style:parent-style-name="DefaultParagraphFont" style:family="text">
      <style:text-properties fo:font-weight="bold" style:font-weight-asian="bold" fo:text-transform="uppercase" style:font-size-complex="12pt" style:language-asian="lt" style:country-asian="LT"/>
    </style:style>
    <style:style style:name="T517" style:parent-style-name="DefaultParagraphFont" style:family="text">
      <style:text-properties fo:font-weight="bold" style:font-weight-asian="bold" fo:text-transform="uppercase" style:font-size-complex="12pt" style:language-asian="lt" style:country-asian="LT"/>
    </style:style>
    <style:style style:name="P518" style:parent-style-name="Normal" style:family="paragraph">
      <style:paragraph-properties fo:keep-with-next="always" fo:text-align="center">
        <style:tab-stops>
          <style:tab-stop style:type="left" style:position="0.8861in"/>
        </style:tab-stops>
      </style:paragraph-properties>
    </style:style>
    <style:style style:name="T519" style:parent-style-name="DefaultParagraphFont" style:family="text">
      <style:text-properties fo:font-weight="bold" style:font-weight-asian="bold" fo:text-transform="uppercase" style:font-size-complex="12pt" style:language-asian="lt" style:country-asian="LT"/>
    </style:style>
    <style:style style:name="T520" style:parent-style-name="DefaultParagraphFont" style:family="text">
      <style:text-properties fo:font-weight="bold" style:font-weight-asian="bold" fo:text-transform="uppercase" style:font-size-complex="12pt" style:language-asian="lt" style:country-asian="LT"/>
    </style:style>
    <style:style style:name="P5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8861in"/>
        </style:tab-stops>
      </style:paragraph-properties>
    </style:style>
    <style:style style:name="P551" style:parent-style-name="Normal" style:family="paragraph">
      <style:paragraph-properties fo:keep-with-next="always" fo:text-align="center">
        <style:tab-stops>
          <style:tab-stop style:type="left" style:position="0.8861in"/>
        </style:tab-stops>
      </style:paragraph-properties>
    </style:style>
    <style:style style:name="T552" style:parent-style-name="DefaultParagraphFont" style:family="text">
      <style:text-properties fo:font-weight="bold" style:font-weight-asian="bold" fo:text-transform="uppercase" style:font-size-complex="12pt" style:language-asian="lt" style:country-asian="LT"/>
    </style:style>
    <style:style style:name="T553" style:parent-style-name="DefaultParagraphFont" style:family="text">
      <style:text-properties fo:font-weight="bold" style:font-weight-asian="bold" fo:text-transform="uppercase" style:font-size-complex="12pt" style:language-asian="lt" style:country-asian="LT"/>
    </style:style>
    <style:style style:name="P554" style:parent-style-name="Normal" style:family="paragraph">
      <style:paragraph-properties fo:keep-with-next="always" fo:text-align="center">
        <style:tab-stops>
          <style:tab-stop style:type="left" style:position="0.8861in"/>
        </style:tab-stops>
      </style:paragraph-properties>
    </style:style>
    <style:style style:name="T555" style:parent-style-name="DefaultParagraphFont" style:family="text">
      <style:text-properties fo:font-weight="bold" style:font-weight-asian="bold" fo:text-transform="uppercase" style:font-size-complex="12pt" style:language-asian="lt" style:country-asian="LT"/>
    </style:style>
    <style:style style:name="P55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style>
    <style:style style:name="P557" style:parent-style-name="Normal" style:family="paragraph">
      <style:paragraph-properties fo:text-align="justify" fo:text-indent="0.5909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tab-stops>
          <style:tab-stop style:type="left" style:position="0.8861in"/>
        </style:tab-stops>
      </style:paragraph-properties>
      <style:text-properties fo:font-weight="bold" style:font-weight-asian="bold"/>
    </style:style>
    <style:style style:name="P588" style:parent-style-name="Normal" style:family="paragraph">
      <style:paragraph-properties fo:text-align="justify">
        <style:tab-stops>
          <style:tab-stop style:type="left" style:position="0.8861in"/>
        </style:tab-stops>
      </style:paragraph-properties>
    </style:style>
    <style:style style:name="P589" style:parent-style-name="Normal" style:family="paragraph">
      <style:paragraph-properties fo:text-align="center"/>
    </style:style>
    <style:style style:name="P590" style:parent-style-name="Normal" style:master-page-name="MPF2" style:family="paragraph">
      <style:paragraph-properties fo:break-before="page" fo:margin-left="3.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P600" style:parent-style-name="Normal" style:family="paragraph">
      <style:paragraph-properties fo:background-color="#FFFFFF"/>
      <style:text-properties fo:font-weight="bold" style:font-weight-asian="bold" fo:color="#000000" fo:font-size="10pt" style:font-size-asian="10pt"/>
    </style:style>
    <style:style style:name="P601" style:parent-style-name="Normal" style:family="paragraph">
      <style:paragraph-properties fo:background-color="#FFFFFF"/>
      <style:text-properties fo:font-weight="bold" style:font-weight-asian="bold" fo:color="#000000" fo:font-size="10pt" style:font-size-asian="10pt"/>
    </style:style>
    <style:style style:name="P602" style:parent-style-name="Normal" style:family="paragraph">
      <style:paragraph-properties fo:text-align="center" fo:background-color="#FFFFFF"/>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fo:background-color="#FFFFFF"/>
      <style:text-properties fo:font-weight="bold" style:font-weight-asian="bold" fo:color="#000000"/>
    </style:style>
    <style:style style:name="P607" style:parent-style-name="Normal" style:family="paragraph">
      <style:paragraph-properties fo:text-align="center" fo:background-color="#FFFFFF"/>
      <style:text-properties fo:font-weight="bold" style:font-weight-asian="bold" fo:color="#000000"/>
    </style:style>
    <style:style style:name="P608" style:parent-style-name="Normal" style:family="paragraph">
      <style:paragraph-properties fo:text-align="justify" fo:margin-right="-0.0006in"/>
    </style:style>
    <style:style style:name="P609" style:parent-style-name="Normal" style:family="paragraph">
      <style:paragraph-properties fo:text-align="center" fo:margin-right="-0.1236in"/>
      <style:text-properties fo:font-size="10pt" style:font-size-asian="10pt"/>
    </style:style>
    <style:style style:name="P610" style:parent-style-name="Normal" style:family="paragraph">
      <style:paragraph-properties fo:text-align="justify" fo:margin-right="-0.0006in"/>
    </style:style>
    <style:style style:name="P611" style:parent-style-name="Normal" style:family="paragraph">
      <style:paragraph-properties fo:text-align="center" fo:margin-right="-0.1236in"/>
      <style:text-properties fo:font-size="10pt" style:font-size-asian="10pt"/>
    </style:style>
    <style:style style:name="P612" style:parent-style-name="Normal" style:family="paragraph">
      <style:paragraph-properties fo:background-color="#FFFFFF">
        <style:tab-stops>
          <style:tab-stop style:type="center" style:position="3.3465in"/>
        </style:tab-stops>
      </style:paragraph-properties>
    </style:style>
    <style:style style:name="P613" style:parent-style-name="Normal" style:family="paragraph">
      <style:paragraph-properties fo:background-color="#FFFFFF">
        <style:tab-stops>
          <style:tab-stop style:type="center" style:position="3.3465in"/>
        </style:tab-stops>
      </style:paragraph-properties>
    </style:style>
    <style:style style:name="P614" style:parent-style-name="Normal" style:family="paragraph">
      <style:paragraph-properties fo:background-color="#FFFFFF">
        <style:tab-stops>
          <style:tab-stop style:type="center" style:position="3.3465in"/>
        </style:tab-stops>
      </style:paragraph-properties>
      <style:text-properties fo:font-weight="bold" style:font-weight-asian="bold" style:font-weight-complex="bold" fo:color="#000000"/>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center" fo:background-color="#FFFFFF"/>
      <style:text-properties fo:font-weight="bold" style:font-weight-asian="bold" style:font-weight-complex="bold" fo:color="#000000"/>
    </style:style>
    <style:style style:name="P618" style:parent-style-name="Normal" style:family="paragraph">
      <style:paragraph-properties fo:text-align="center"/>
      <style:text-properties style:language-asian="lt" style:country-asian="LT"/>
    </style:style>
    <style:style style:name="P619" style:parent-style-name="Normal" style:family="paragraph">
      <style:paragraph-properties fo:text-align="center"/>
      <style:text-properties style:language-asian="lt" style:country-asian="LT"/>
    </style:style>
    <style:style style:name="P620" style:parent-style-name="Normal" style:family="paragraph">
      <style:paragraph-properties fo:text-align="justify" fo:text-indent="0.5909in"/>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0pt" style:font-size-asian="10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909in" fo:background-color="#FFFFFF"/>
    </style:style>
    <style:style style:name="P628" style:parent-style-name="Normal" style:family="paragraph">
      <style:paragraph-properties fo:text-align="justify" fo:text-indent="0.5909in" fo:background-color="#FFFFFF"/>
    </style:style>
    <style:style style:name="P629" style:parent-style-name="Normal" style:family="paragraph">
      <style:paragraph-properties fo:text-align="justify" fo:text-indent="0.5909in" fo:background-color="#FFFFFF"/>
    </style:style>
    <style:style style:name="P630" style:parent-style-name="Normal" style:family="paragraph">
      <style:paragraph-properties fo:text-align="justify" fo:text-indent="0.5909in" fo:background-color="#FFFFFF"/>
    </style:style>
    <style:style style:name="TableColumn632" style:family="table-column">
      <style:table-column-properties style:column-width="0.4833in"/>
    </style:style>
    <style:style style:name="TableColumn633" style:family="table-column">
      <style:table-column-properties style:column-width="3.1125in"/>
    </style:style>
    <style:style style:name="TableColumn634" style:family="table-column">
      <style:table-column-properties style:column-width="0.3881in"/>
    </style:style>
    <style:style style:name="TableColumn635" style:family="table-column">
      <style:table-column-properties style:column-width="2.6118in"/>
    </style:style>
    <style:style style:name="Table631" style:family="table">
      <style:table-properties style:width="6.5958in" fo:margin-left="0in" table:align="left"/>
    </style:style>
    <style:style style:name="TableRow636" style:family="table-row">
      <style:table-row-properties/>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Normal" style:family="paragraph">
      <style:paragraph-properties fo:text-align="justify" fo:background-color="#FFFFFF">
        <style:tab-stops>
          <style:tab-stop style:type="left" style:position="0.3236in"/>
        </style:tab-stops>
      </style:paragraph-properties>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top="none" fo:border-left="none" fo:border-bottom="0.0069in solid #000000" fo:border-right="none"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ext-properties style:language-asian="lt" style:country-asian="LT"/>
    </style:style>
    <style:style style:name="TableCell645" style:family="table-cell">
      <style:table-cell-properties fo:border-top="none" fo:border-left="none" fo:border-bottom="0.0069in solid #000000" fo:border-right="none" style:writing-mode="lr-tb" fo:padding-top="0in" fo:padding-left="0.075in" fo:padding-bottom="0in" fo:padding-right="0.075in"/>
    </style:style>
    <style:style style:name="P646" style:parent-style-name="Normal" style:family="paragraph">
      <style:paragraph-properties fo:text-align="justify"/>
      <style:text-properties style:language-asian="lt" style:country-asian="LT"/>
    </style:style>
    <style:style style:name="TableRow647" style:family="table-row">
      <style:table-row-properties/>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paragraph-properties fo:text-align="justify"/>
      <style:text-properties style:language-asian="lt" style:country-asian="LT"/>
    </style:style>
    <style:style style:name="TableCell650" style:family="table-cell">
      <style:table-cell-properties fo:border-top="0.0069in solid #000000" fo:border-left="none" fo:border-bottom="none" fo:border-right="none" style:writing-mode="lr-tb" fo:padding-top="0in" fo:padding-left="0.075in" fo:padding-bottom="0in" fo:padding-right="0.075in"/>
    </style:style>
    <style:style style:name="P651" style:parent-style-name="Normal" style:family="paragraph">
      <style:paragraph-properties fo:text-align="justify"/>
      <style:text-properties fo:font-size="10pt" style:font-size-asian="10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0.0069in solid #000000" fo:border-left="none" fo:border-bottom="none" fo:border-right="none"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P656" style:parent-style-name="Normal" style:family="paragraph">
      <style:paragraph-properties fo:text-align="center"/>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color="#000000"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P664" style:parent-style-name="Normal" style:family="paragraph">
      <style:paragraph-properties fo:text-align="justify"/>
      <style:text-properties style:language-asian="lt" style:country-asian="LT"/>
    </style:style>
    <style:style style:name="TableRow665" style:family="table-row">
      <style:table-row-properties/>
    </style:style>
    <style:style style:name="TableCell666" style:family="table-cell">
      <style:table-cell-properties fo:border-top="none" fo:border-left="none" fo:border-bottom="0.0069in solid #000000" fo:border-right="none"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fo:text-align="justify"/>
      <style:text-properties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fo:text-indent="0.0368in"/>
      <style:text-properties style:language-asian="lt" style:country-asian="LT"/>
    </style:style>
    <style:style style:name="TableCell673" style:family="table-cell">
      <style:table-cell-properties fo:border-top="none" fo:border-left="none" fo:border-bottom="0.0069in solid #000000" fo:border-right="none" style:writing-mode="lr-tb" fo:padding-top="0in" fo:padding-left="0.075in" fo:padding-bottom="0in" fo:padding-right="0.075in"/>
    </style:style>
    <style:style style:name="P674" style:parent-style-name="Normal" style:family="paragraph">
      <style:paragraph-properties fo:text-align="justify"/>
      <style:text-properties style:language-asian="lt" style:country-asian="LT"/>
    </style:style>
    <style:style style:name="TableRow675" style:family="table-row">
      <style:table-row-properties/>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paragraph-properties fo:text-align="justify"/>
      <style:text-properties style:language-asian="lt" style:country-asian="LT"/>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Normal" style:family="paragraph">
      <style:paragraph-properties fo:text-align="justify"/>
      <style:text-properties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top="0.0069in solid #000000" fo:border-left="none" fo:border-bottom="none" fo:border-right="none"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top="none" fo:border-left="none" fo:border-bottom="0.0069in solid #000000" fo:border-right="none"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text-align="justify"/>
      <style:text-properties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P698" style:parent-style-name="Normal" style:family="paragraph">
      <style:paragraph-properties fo:text-align="justify"/>
      <style:text-properties style:language-asian="lt" style:country-asian="LT"/>
    </style:style>
    <style:style style:name="TableCell699" style:family="table-cell">
      <style:table-cell-properties fo:border-top="0.0069in solid #000000" fo:border-left="none" fo:border-bottom="none" fo:border-right="none" style:writing-mode="lr-tb" fo:padding-top="0in" fo:padding-left="0.075in" fo:padding-bottom="0in" fo:padding-right="0.075in"/>
    </style:style>
    <style:style style:name="P700" style:parent-style-name="Normal" style:family="paragraph">
      <style:paragraph-properties fo:text-align="justify"/>
      <style:text-properties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top="none" fo:border-left="none" fo:border-bottom="0.0069in solid #000000" fo:border-right="none"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top="none" fo:border-left="none" fo:border-bottom="0.0069in solid #000000" fo:border-right="none" style:writing-mode="lr-tb" fo:padding-top="0in" fo:padding-left="0.075in" fo:padding-bottom="0in" fo:padding-right="0.075in"/>
    </style:style>
    <style:style style:name="P710" style:parent-style-name="Normal" style:family="paragraph">
      <style:paragraph-properties fo:text-align="justify"/>
      <style:text-properties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0.0069in solid #000000" fo:border-right="none"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P717" style:parent-style-name="Normal" style:family="paragraph">
      <style:paragraph-properties fo:text-align="justify"/>
      <style:text-properties style:language-asian="lt" style:country-asian="LT"/>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P719" style:parent-style-name="Normal" style:family="paragraph">
      <style:paragraph-properties fo:text-align="justify"/>
      <style:text-properties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0.0069in solid #000000" fo:border-left="none" fo:border-bottom="none" fo:border-right="none"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P724" style:parent-style-name="Normal" style:family="paragraph">
      <style:paragraph-properties fo:text-align="justify" fo:text-indent="0.4923in" fo:background-color="#FFFFFF"/>
    </style:style>
    <style:style style:name="P725"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style>
    <style:style style:name="P73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fo:font-style="italic" style:font-style-asian="italic" style:font-style-complex="italic" style:text-position="super 66.6%" style:font-size-complex="12p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5909in" fo:background-color="#FFFFFF">
        <style:tab-stops>
          <style:tab-stop style:type="left" style:position="0.1965in"/>
          <style:tab-stop style:type="left" style:position="0.3937in"/>
        </style:tab-stops>
      </style:paragraph-properties>
    </style:style>
    <style:style style:name="P75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ableColumn768" style:family="table-column">
      <style:table-column-properties style:column-width="0.6381in"/>
    </style:style>
    <style:style style:name="TableColumn769" style:family="table-column">
      <style:table-column-properties style:column-width="0.8604in"/>
    </style:style>
    <style:style style:name="TableColumn770" style:family="table-column">
      <style:table-column-properties style:column-width="0.218in"/>
    </style:style>
    <style:style style:name="TableColumn771" style:family="table-column">
      <style:table-column-properties style:column-width="0.9993in"/>
    </style:style>
    <style:style style:name="TableColumn772" style:family="table-column">
      <style:table-column-properties style:column-width="0.2076in"/>
    </style:style>
    <style:style style:name="TableColumn773" style:family="table-column">
      <style:table-column-properties style:column-width="0.7465in"/>
    </style:style>
    <style:style style:name="TableColumn774" style:family="table-column">
      <style:table-column-properties style:column-width="0.2076in"/>
    </style:style>
    <style:style style:name="TableColumn775" style:family="table-column">
      <style:table-column-properties style:column-width="1.3777in"/>
    </style:style>
    <style:style style:name="TableColumn776" style:family="table-column">
      <style:table-column-properties style:column-width="0.2388in"/>
    </style:style>
    <style:style style:name="TableColumn777" style:family="table-column">
      <style:table-column-properties style:column-width="0.7159in"/>
    </style:style>
    <style:style style:name="TableColumn778" style:family="table-column">
      <style:table-column-properties style:column-width="0.2388in"/>
    </style:style>
    <style:style style:name="Table767" style:family="table">
      <style:table-properties style:width="6.4493in" style:rel-width="100%" fo:margin-left="0in" table:align="left"/>
    </style:style>
    <style:style style:name="TableRow779" style:family="table-row">
      <style:table-row-properties/>
    </style:style>
    <style:style style:name="TableCell780" style:family="table-cell">
      <style:table-cell-properties fo:border-top="none" fo:border-left="none" fo:border-bottom="0.0069in solid #000000" fo:border-right="none"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left" style:position="0.7875in"/>
          <style:tab-stop style:type="left" style:position="0.9847in"/>
        </style:tab-stops>
      </style:paragraph-properties>
    </style:style>
    <style:style style:name="T783" style:parent-style-name="DefaultParagraphFont" style:family="text">
      <style:text-properties fo:font-size="10pt" style:font-size-asian="10pt" style:font-size-complex="12pt" style:language-asian="lt" style:country-asian="LT"/>
    </style:style>
    <style:style style:name="TableCell784" style:family="table-cell">
      <style:table-cell-properties fo:border-top="none" fo:border-left="none" fo:border-bottom="0.0069in solid #000000" fo:border-right="none"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00" style:family="table-cell">
      <style:table-cell-properties fo:border-top="none" fo:border-left="none" fo:border-bottom="0.0069in solid #000000" fo:border-right="none"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02" style:family="table-cell">
      <style:table-cell-properties fo:border-top="none" fo:border-left="none" fo:border-bottom="0.0069in solid #000000" fo:border-right="none"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top="0.0069in solid #000000" fo:border-left="none" fo:border-bottom="none" fo:border-right="none" style:writing-mode="lr-tb" fo:padding-top="0in" fo:padding-left="0.075in" fo:padding-bottom="0in" fo:padding-right="0.075in"/>
    </style:style>
    <style:style style:name="P806"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807" style:family="table-cell">
      <style:table-cell-properties fo:border-top="0.0069in solid #000000" fo:border-left="none" fo:border-bottom="none" fo:border-right="none" style:writing-mode="lr-tb" fo:padding-top="0in" fo:padding-left="0.075in" fo:padding-bottom="0in" fo:padding-right="0.075in"/>
    </style:style>
    <style:style style:name="P80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827" style:family="table-row">
      <style:table-row-properties/>
    </style:style>
    <style:style style:name="TableCell828" style:family="table-cell">
      <style:table-cell-properties fo:border-top="none" fo:border-left="none" fo:border-bottom="0.0069in solid #000000" fo:border-right="none"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30" style:parent-style-name="Normal" style:family="paragraph">
      <style:paragraph-properties fo:text-align="justify">
        <style:tab-stops>
          <style:tab-stop style:type="left" style:position="0.7875in"/>
          <style:tab-stop style:type="left" style:position="0.9847in"/>
        </style:tab-stops>
      </style:paragraph-properties>
    </style:style>
    <style:style style:name="T831" style:parent-style-name="DefaultParagraphFont" style:family="text">
      <style:text-properties fo:font-size="10pt" style:font-size-asian="10pt" style:font-size-complex="12pt" style:language-asian="lt" style:country-asian="LT"/>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36" style:family="table-cell">
      <style:table-cell-properties fo:border-top="none" fo:border-left="none" fo:border-bottom="0.0069in solid #000000" fo:border-right="none"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44" style:family="table-cell">
      <style:table-cell-properties fo:border-top="none" fo:border-left="none" fo:border-bottom="0.0069in solid #000000" fo:border-right="none"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top="0.0069in solid #000000" fo:border-left="none" fo:border-bottom="none" fo:border-right="none" style:writing-mode="lr-tb" fo:padding-top="0in" fo:padding-left="0.075in" fo:padding-bottom="0in" fo:padding-right="0.075in"/>
    </style:style>
    <style:style style:name="P854"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59" style:family="table-cell">
      <style:table-cell-properties fo:border-top="0.0069in solid #000000" fo:border-left="none" fo:border-bottom="none" fo:border-right="none" style:writing-mode="lr-tb" fo:padding-top="0in" fo:padding-left="0.075in" fo:padding-bottom="0in" fo:padding-right="0.075in"/>
    </style:style>
    <style:style style:name="P86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63" style:family="table-cell">
      <style:table-cell-properties fo:border-top="0.0069in solid #000000" fo:border-left="none" fo:border-bottom="none" fo:border-right="none" style:writing-mode="lr-tb" fo:padding-top="0in" fo:padding-left="0.075in" fo:padding-bottom="0in" fo:padding-right="0.075in"/>
    </style:style>
    <style:style style:name="P86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P87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73" style:family="table-cell">
      <style:table-cell-properties fo:border-top="0.0069in solid #000000" fo:border-left="none" fo:border-bottom="none" fo:border-right="none" style:writing-mode="lr-tb" fo:padding-top="0in" fo:padding-left="0.075in" fo:padding-bottom="0in" fo:padding-right="0.075in"/>
    </style:style>
    <style:style style:name="P87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875" style:family="table-row">
      <style:table-row-properties/>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78" style:parent-style-name="Normal" style:family="paragraph">
      <style:paragraph-properties fo:text-align="justify">
        <style:tab-stops>
          <style:tab-stop style:type="left" style:position="0.7875in"/>
          <style:tab-stop style:type="left" style:position="0.9847in"/>
        </style:tab-stops>
      </style:paragraph-properties>
    </style:style>
    <style:style style:name="T879" style:parent-style-name="DefaultParagraphFont" style:family="text">
      <style:text-properties fo:font-size="10pt" style:font-size-asian="10pt" style:font-size-complex="12pt" style:language-asian="lt" style:country-asian="LT"/>
    </style:style>
    <style:style style:name="TableCell880" style:family="table-cell">
      <style:table-cell-properties fo:border-top="none" fo:border-left="none" fo:border-bottom="0.0069in solid #000000" fo:border-right="none"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98" style:family="table-cell">
      <style:table-cell-properties fo:border-top="none" fo:border-left="none" fo:border-bottom="0.0069in solid #000000" fo:border-right="none"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15" style:family="table-cell">
      <style:table-cell-properties fo:border-top="0.0069in solid #000000" fo:border-left="none" fo:border-bottom="none" fo:border-right="none" style:writing-mode="lr-tb" fo:padding-top="0in" fo:padding-left="0.075in" fo:padding-bottom="0in" fo:padding-right="0.075in"/>
    </style:style>
    <style:style style:name="P916"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19" style:family="table-cell">
      <style:table-cell-properties fo:border-top="0.0069in solid #000000" fo:border-left="none" fo:border-bottom="none" fo:border-right="none" style:writing-mode="lr-tb" fo:padding-top="0in" fo:padding-left="0.075in" fo:padding-bottom="0in" fo:padding-right="0.075in"/>
    </style:style>
    <style:style style:name="P92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21" style:family="table-cell">
      <style:table-cell-properties fo:border-top="0.0069in solid #000000" fo:border-left="none" fo:border-bottom="none" fo:border-right="none" style:writing-mode="lr-tb" fo:padding-top="0in" fo:padding-left="0.075in" fo:padding-bottom="0in" fo:padding-right="0.075in"/>
    </style:style>
    <style:style style:name="P92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23"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P92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ableColumn933" style:family="table-column">
      <style:table-column-properties style:column-width="0.4923in"/>
    </style:style>
    <style:style style:name="TableColumn934" style:family="table-column">
      <style:table-column-properties style:column-width="2.5597in"/>
    </style:style>
    <style:style style:name="TableColumn935" style:family="table-column">
      <style:table-column-properties style:column-width="0.2951in"/>
    </style:style>
    <style:style style:name="TableColumn936" style:family="table-column">
      <style:table-column-properties style:column-width="3.2486in"/>
    </style:style>
    <style:style style:name="Table932" style:family="table">
      <style:table-properties style:width="6.5958in" fo:margin-left="0in" table:align="left"/>
    </style:style>
    <style:style style:name="TableRow937" style:family="table-row">
      <style:table-row-properties/>
    </style:style>
    <style:style style:name="TableCell938" style:family="table-cell">
      <style:table-cell-properties fo:border-top="none" fo:border-left="none" fo:border-bottom="0.0069in solid #000000" fo:border-right="none"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44" style:family="table-cell">
      <style:table-cell-properties fo:border-top="none" fo:border-left="none" fo:border-bottom="0.0069in solid #000000" fo:border-right="none"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top="0.0069in solid #000000" fo:border-left="none" fo:border-bottom="none" fo:border-right="none" style:writing-mode="lr-tb" fo:padding-top="0in" fo:padding-left="0.075in" fo:padding-bottom="0in" fo:padding-right="0.075in"/>
    </style:style>
    <style:style style:name="P948"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49" style:family="table-cell">
      <style:table-cell-properties fo:border-top="0.0069in solid #000000" fo:border-left="none" fo:border-bottom="none" fo:border-right="none" style:writing-mode="lr-tb" fo:padding-top="0in" fo:padding-left="0.075in" fo:padding-bottom="0in" fo:padding-right="0.075in"/>
    </style:style>
    <style:style style:name="P950"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53" style:family="table-cell">
      <style:table-cell-properties fo:border-top="0.0069in solid #000000" fo:border-left="none" fo:border-bottom="none" fo:border-right="none" style:writing-mode="lr-tb" fo:padding-top="0in" fo:padding-left="0.075in" fo:padding-bottom="0in" fo:padding-right="0.075in"/>
    </style:style>
    <style:style style:name="P954" style:parent-style-name="Normal" style:family="paragraph">
      <style:paragraph-properties fo:text-indent="0.7666in">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55" style:parent-style-name="Normal" style:family="paragraph">
      <style:paragraph-properties fo:text-align="justify"/>
    </style:style>
    <style:style style:name="P956" style:parent-style-name="Normal" style:family="paragraph">
      <style:paragraph-properties fo:text-align="center"/>
    </style:style>
    <style:style style:name="P957" style:parent-style-name="Normal" style:family="paragraph">
      <style:paragraph-properties fo:text-align="justify" fo:text-indent="0.5909in" fo:background-color="#FFFFFF"/>
    </style:style>
    <style:style style:name="P958" style:parent-style-name="Normal" style:family="paragraph">
      <style:paragraph-properties fo:text-align="justify" fo:margin-left="0.5909in" fo:background-color="#FFFFFF">
        <style:tab-stops>
          <style:tab-stop style:type="left" style:position="0.1965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909in" fo:background-color="#FFFFFF">
        <style:tab-stops>
          <style:tab-stop style:type="left" style:position="0.7875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909in"/>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TableColumn969" style:family="table-column">
      <style:table-column-properties style:column-width="6.3847in"/>
    </style:style>
    <style:style style:name="Table968" style:family="table">
      <style:table-properties style:width="6.3847in" style:rel-width="99%" fo:margin-left="-0.0034in" table:align="left"/>
    </style:style>
    <style:style style:name="TableRow970" style:family="table-row">
      <style:table-row-properties style:min-row-height="0.0131in"/>
    </style:style>
    <style:style style:name="TableCell971" style:family="table-cell">
      <style:table-cell-properties fo:border="none" style:writing-mode="lr-tb" fo:padding-top="0in" fo:padding-left="0.075in" fo:padding-bottom="0in" fo:padding-right="0.075in"/>
    </style:style>
    <style:style style:name="T972" style:parent-style-name="DefaultParagraphFont" style:family="text">
      <style:text-properties fo:language="en" fo:country="US"/>
    </style:style>
    <style:style style:name="T973" style:parent-style-name="DefaultParagraphFont" style:family="text">
      <style:text-properties fo:language="en" fo:country="US"/>
    </style:style>
    <style:style style:name="P974" style:parent-style-name="Normal" style:family="paragraph">
      <style:paragraph-properties fo:text-indent="0.5in"/>
    </style:style>
    <style:style style:name="P975" style:parent-style-name="Normal" style:family="paragraph">
      <style:paragraph-properties fo:text-indent="0.5in"/>
    </style:style>
    <style:style style:name="P976" style:parent-style-name="Normal" style:family="paragraph">
      <style:paragraph-properties fo:background-color="#FFFFFF"/>
      <style:text-properties fo:color="#000000"/>
    </style:style>
    <style:style style:name="P977" style:parent-style-name="Normal" style:family="paragraph">
      <style:paragraph-properties fo:text-indent="0.1666in" fo:background-color="#FFFFFF"/>
      <style:text-properties fo:color="#000000" fo:font-size="9pt" style:font-size-asian="9pt" style:font-size-complex="9pt"/>
    </style:style>
    <style:style style:name="P978" style:parent-style-name="Normal" style:family="paragraph">
      <style:paragraph-properties fo:margin-left="3.15in">
        <style:tab-stops/>
      </style:paragraph-properties>
      <style:text-properties fo:color="#000000"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style>
    <style:style style:name="P981" style:parent-style-name="Normal" style:family="paragraph">
      <style:paragraph-properties fo:text-indent="0.5in"/>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2-04-02 iki 2023-06-23</text:span></text:p>
      <text:p text:style-name="P8"/>
      <text:p text:style-name="P9"><text:span text:style-name="T10">Nutarimas paskelbtas: TAR 2020-06-05, i. k. 2020-12410</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text:s/>patikimumo deklaracijų juridiniams asmenims, norintiems dalyvauti šiaurės atlanto sutarties organizacijos konkursuose, išdavimo pagrindų įstatymO Įgyvendinimo</text:p>
      <text:p text:style-name="P21"/>
      <text:p text:style-name="P22">2020 m. birželio 3 d. Nr. 569</text:p>
      <text:p text:style-name="P23">Vilnius</text:p>
      <text:p text:style-name="P24"/>
      <text:p text:style-name="P25"><text:span text:style-name="T26">Vadovaudamasi Lietuvos Respublikos patikimumo deklaracijų</text:span><text:span text:style-name="T27"><text:s/>juridiniams asmenims, norintiems dalyvauti Šiaurės Atlanto sutarties organizacijos konkursuose, išdavimo pagrindų įstatymo 4 straipsnio 2 dalimi ir 5 straipsnio 9 dalimi, Lietuvos Respublikos Vyriausybė</text:span><text:span text:style-name="T28"><text:s/>nutari</text:span><text:span text:style-name="T29">a:</text:span></text:p>
      <text:p text:style-name="P30"><text:span text:style-name="T31">1</text:span><text:span text:style-name="T32">. Patvirtinti Informacijos apie<text:s/></text:span><text:span text:style-name="T33">skelbiamą Šiaurės Atlanto sutarties organizacijos konkursą pateikimo ir patikimumo deklaracijos išdavimo tvarkos aprašą (toliau – Tvarkos aprašas) (pridedama).</text:span></text:p>
      <text:p text:style-name="P34"><text:span text:style-name="T35">2</text:span><text:span text:style-name="T36">. Sudaryti šios sudėties Patikimumo deklaracijų išdavimo juridiniams asmenims, norintiems d</text:span><text:span text:style-name="T37">alyvauti Šiaurės Atlanto sutarties organizacijos skelbiamuose konkursuose, klausimams spręsti komisiją (toliau – Komisija):</text:span></text:p>
      <text:p text:style-name="P38">Lietuvos Respublikos Vyriausybės įgaliotos institucijos du atstovai (vienas iš jų Komisijos pirmininkas);</text:p>
      <text:p text:style-name="P39">Lietuvos Respublikos krašto apsaugos ministerijos atstovas;</text:p>
      <text:p text:style-name="P40">Lietuvos Respublikos užsienio reikalų ministerijos atstovas;</text:p>
      <text:p text:style-name="P41">Lietuvos Respublikos valstybės saugumo departamento atstovas;</text:p>
      <text:p text:style-name="P42">Antrojo operatyvinių tarnybų departamento prie Lietuvos Respublikos krašto apsaugos ministerijos atstovas;<text:s/></text:p>
      <text:p text:style-name="P43">Finansinių nusikaltimų tyrimo tarnybos prie Vidaus reikalų ministerijos atstovas;</text:p>
      <text:p text:style-name="P44"><text:span text:style-name="T45">Muitinės departamento prie Lietuvos Respublikos finansų ministerijos atstovas.</text:span></text:p>
      <text:p text:style-name="P46"><text:span text:style-name="T47">3</text:span><text:span text:style-name="T48">. Įgalioti Viešųjų pirkimų tarnybą atlikti Patikimumo deklaracijų juridiniams asm</text:span><text:span text:style-name="T49">enims, norintiems dalyvauti Šiaurės Atlanto sutarties organizacijos konkursuose, išdavimo pagrindų įstatyme ir Tvarkos apraše nurodytos įgaliotos institucijos funkcijas.</text:span><text:s/></text:p>
      <text:p text:style-name="P50">Punkto pakeitimai:</text:p>
      <text:p text:style-name="P51"><text:span text:style-name="T52">Nr.<text:s/></text:span><text:a xlink:href="https://www.e-tar.lt/portal/legalAct.html?documentId=89af84a0a71311eab9d9cd0c85e0b745" office:target-frame-name="_top" xlink:show="replace"><text:span text:style-name="T53">569</text:span></text:a><text:span text:style-name="T54">, 2020-06-03, paskelbta TAR 2020-06-05, i. k. 2020-12410</text:span></text:p>
      <text:p text:style-name="Normal"/>
      <text:p text:style-name="P55"><text:span text:style-name="T56">4</text:span><text:span text:style-name="T57">. Pripažinti netekusiais galios:</text:span></text:p>
      <text:p text:style-name="P58"><text:span text:style-name="T59">4.1</text:span><text:span text:style-name="T60">. Lietuvos Respublikos Vyriausybės 2004 m. rugpjūčio 19 d. nutarimą Nr. 1017 „Dėl įgaliojimų išduoti finansinio, tec</text:span><text:span text:style-name="T61">hninio, profesinio ir saugumo patikimumo deklaracijas suteikimo, šių deklaracijų išdavimo taisyklių, komisijos sudėties ir jos darbo reglamento“;</text:span></text:p>
      <text:p text:style-name="P62"><text:span text:style-name="T63">4.2</text:span><text:span text:style-name="T64">. Lietuvos Respublikos Vyriausybės 2004 m. spalio 18 d. nutarimą Nr. 1294 „Dėl Juridinių asmenų, norinč</text:span><text:span text:style-name="T65">ių dalyvauti NATO skelbiamuose prekių, paslaugų ar darbų įsigijimo konkursuose, finansinio, techninio, profesinio ir saugumo patikimumo deklaracijų išdavimo taisyklių patvirtinimo“ su visais pakeitimais ir papildymais.</text:span></text:p>
      <text:p text:style-name="P66"><text:span text:style-name="T67">5</text:span><text:span text:style-name="T68">. Nustatyti, kad:</text:span></text:p>
      <text:p text:style-name="P69"><text:span text:style-name="T70">5.1</text:span><text:span text:style-name="T71">. iki š</text:span><text:span text:style-name="T72">io nutarimo įsigaliojimo pradėtos finansinio, techninio, profesinio ir saugumo patikimumo deklaracijų išdavimo juridiniams asmenims, norintiems dalyvauti Šiaurės Atlanto sutarties organizacijos skelbiamuose konkursuose, ir juridinių asmenų įrašymo į Šiaurė</text:span><text:span text:style-name="T73">s Atlanto sutarties organizacijos konkursų dalyvių sąrašą procedūros baigiamos Juridinių asmenų, norinčių dalyvauti NATO skelbiamuose prekių, paslaugų ar darbų įsigijimo konkursuose, finansinio, techninio, profesinio ir saugumo patikimumo deklaracijų išdav</text:span><text:span text:style-name="T74">imo taisyklėse, patvirtintose Lietuvos Respublikos Vyriausybės 2004 m. spalio 18 d. nutarimu Nr. 1294 „Dėl Juridinių asmenų, norinčių dalyvauti NATO skelbiamuose prekių, paslaugų ar darbų įsigijimo konkursuose, finansinio, techninio, profesinio ir saugumo<text:s/></text:span><text:span text:style-name="T75">patikimumo deklaracijų išdavimo taisyklių patvirtinimo“, nustatyta tvarka;</text:span></text:p>
      <text:p text:style-name="P76"><text:span text:style-name="T77">5.2</text:span><text:span text:style-name="T78">. 2021 m. sausio 1 d. įsigalioja tokia šio nutarimo 3 punkto redakcija:</text:span></text:p>
      <text:p text:style-name="P79"><text:span text:style-name="T80">„</text:span><text:span text:style-name="T81">3</text:span><text:span text:style-name="T82">. Įgalioti Viešųjų pirkimų tarnybą atlikti Patikimumo deklaracijų juridiniams asmenims, norintiems</text:span><text:span text:style-name="T83"><text:s/>dalyvauti Šiaurės Atlanto sutarties organizacijos konkursuose, išdavimo pagrindų įstatyme ir Tvarkos apraše nurodytos įgaliotos institucijos funkcijas.“</text:span></text:p>
      <text:p text:style-name="P84"/>
      <text:p text:style-name="P85"/>
      <text:p text:style-name="P86"/>
      <text:p text:style-name="P87">Ministras Pirmininkas<text:tab/><text:tab/><text:tab/>Saulius Skvernelis</text:p>
      <text:p text:style-name="P88"/>
      <text:p text:style-name="P89"/>
      <text:p text:style-name="P90">Energetikos ministras, laikinai einantis<text:s/></text:p>
      <text:p text:style-name="P91">ekonomikos ir inovacijų ministro pareigas<text:s/><text:tab/><text:tab/><text:s text:c="6"/>Žygimantas Vaičiūnas</text:p>
      <text:p text:style-name="P92"/>
      <text:p text:style-name="P93">Patvirtinta</text:p>
      <text:p text:style-name="P101">Lietuvos Respublikos Vyriausybės<text:s/></text:p>
      <text:p text:style-name="P102">2020 m. birželio 3 d. nutarimu Nr. 569</text:p>
      <text:p text:style-name="P103"/>
      <text:p text:style-name="P104"><text:span text:style-name="T105">INFORMACIJOS APIE SKELBIAMĄ ŠIAURĖS AT</text:span><text:span text:style-name="T106">LANTO SUTARTIES ORGANIZACIJOS KONKURSĄ PATEIKIMO IR PATIKIMUMO DEKLARACIJOS IŠDAV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Informacijos apie skelbiamą Šiaurės Atlanto sutarties organizacijos konkursą pateikimo ir patikimumo deklaracijos išdavimo tvarkos aprašas (toliau – Tvarkos aprašas) reglamentuoja informacijos apie skelbiamus Šiaurės Atlanto sutarties organizacijos (toliau</text:span><text:span text:style-name="T119"><text:s/>– NATO) konkursus pateikimo, prašymo išduoti patikimumo deklaraciją ir kartu su juo teikiamų dokumentų pateikimo, nagrinėjimo, juridinių asmenų, norinčių dalyvauti NATO konkursuose finansinio, techninio, profesinio ir saugumo patikimumo įvertinimo, patiki</text:span><text:span text:style-name="T120">mumo deklaracijos išdavimo, taip pat patikimumo deklaracijų galiojimo panaikinimo ir informacijos apie patikimumo deklaracijos galiojimo panaikinimą pateikimo NATO konkursą rengiančiai institucijai ir juridiniam asmeniui, kuriam išduota patikimumo deklarac</text:span><text:span text:style-name="T121">ija, tvarką.<text:s/></text:span></text:p>
      <text:p text:style-name="P122"><text:span text:style-name="T123">2</text:span><text:span text:style-name="T124">.</text:span><text:span text:style-name="T125"><text:tab/></text:span><text:span text:style-name="T126">Tvarkos apraše vartojamos sąvokos</text:span><text:span text:style-name="T127"><text:s/>suprantamos taip, kaip jos</text:span><text:span text:style-name="T128"><text:s/>apibrėžtos:</text:span></text:p>
      <text:p text:style-name="P129"><text:span text:style-name="T130">2.1</text:span><text:span text:style-name="T131">.</text:span><text:span text:style-name="T132"><text:tab/></text:span><text:span text:style-name="T133">Lietuvos Respublikos patikimumo deklaracijų juridiniams asmenims, norintiems dalyvauti Šiaurės Atlanto sutarties organizacijos konkursuose, išdavimo pagrin</text:span><text:span text:style-name="T134">dų įstatyme (toliau – Įstatymas);</text:span></text:p>
      <text:p text:style-name="P135"><text:span text:style-name="T136">2.2</text:span><text:span text:style-name="T137">.</text:span><text:span text:style-name="T138"><text:tab/></text:span><text:span text:style-name="T139">Lietuvos Respublikos valstybės ir tarnybos paslapčių įstatyme (toliau – Paslapčių įstatymas).</text:span></text:p>
      <text:p text:style-name="P140"/>
      <text:p text:style-name="P141"><text:span text:style-name="T142">II</text:span><text:span text:style-name="T143"><text:s/>SKYRIUS</text:span></text:p>
      <text:p text:style-name="P144"><text:span text:style-name="T145">INFORMACIJOS APIE SKELBIAMĄ NATO KONKURSĄ PATEIKIMAS</text:span></text:p>
      <text:p text:style-name="P146"/>
      <text:h text:style-name="P147" text:outline-level="2"><text:span text:style-name="T148">PIRMASIS</text:span><text:span text:style-name="T149"><text:s/>SKIRSNIS</text:span></text:h>
      <text:h text:style-name="P150" text:outline-level="2"><text:span text:style-name="T151">INFORMACIJOS APIE<text:s/></text:span><text:span text:style-name="T152">SKELBIAMĄ NATO KONKURSĄ, KURIO METU PATEIKIAMA NEĮSLAPTINTA INFORMACIJA, IR INFORMACIJOS APIE SKELBIAMĄ NATO KONKURSĄ, KURIO METU PATEIKIAMA NEĮSLAPTINTA INFORMACIJA, PAŽYMĖTA „NATO UNCLASSIFIED“, PATEIKIMAS</text:span></text:h>
      <text:p text:style-name="P153"/>
      <text:p text:style-name="P154"><text:span text:style-name="T155">3</text:span><text:span text:style-name="T156">. Informaciją apie skelbiamą NATO konkursą</text:span><text:span text:style-name="T157"><text:s/>sudaro informacija apie NATO konkursą rengiančią instituciją, konkurso pavadinimas ir tikslas, konkurso sąlygos (biudžetas, trukmė, paraiškų teikimo tvarka, galutinis paraiškų pateikimo terminas), kvalifikacijos, finansinių, ekonominių ir techninių pajėgu</text:span><text:span text:style-name="T158">mų reikalavimai pareiškėjams ir (ar) konkurso techninė specifikacija bei kontaktinio asmens, kuris teiks duomenis apie NATO konkursą, duomenys (kontaktinio asmens pareigos, vardas ir pavardė, kontaktinis adresas, telefono ryšio numeris ir (ar) elektroninio</text:span><text:span text:style-name="T159"><text:s/>pašto adresas). Informacija apie skelbiamą NATO konkursą Lietuvos Respublikos Vyriausybės įgaliotos institucijos (toliau – Įgaliota institucija) ir viešosios įstaigos<text:s/></text:span><text:span text:style-name="T160">Inovacijų agentūros</text:span><text:span text:style-name="T161"><text:s/></text:span><text:span text:style-name="T162">svetainėse skelbiama tol, kol nesibaigė galutinis paraiškų pateikimo</text:span><text:span text:style-name="T163"><text:s/>terminas.</text:span><text:s/></text:p>
      <text:p text:style-name="P164">Punkto pakeitimai:</text:p>
      <text:p text:style-name="P165"><text:span text:style-name="T166">Nr.<text:s/></text:span><text:a xlink:href="https://www.e-tar.lt/portal/legalAct.html?documentId=dd654e00b1ba11ec8d9390588bf2de65" office:target-frame-name="_top" xlink:show="replace"><text:span text:style-name="T167">313</text:span></text:a><text:span text:style-name="T168">, 2022-03-30, paskelbta TAR 2022-04-01, i. k. 2022-06741</text:span></text:p>
      <text:p text:style-name="Normal"/>
      <text:p text:style-name="P169"><text:span text:style-name="T170">4</text:span><text:span text:style-name="T171">.</text:span><text:span text:style-name="T172"><text:tab/>Lietuvos Respublikos diplomatinės atstovybės ir (ar) Li</text:span><text:span text:style-name="T173">etuvos Respublikos nuolatinė atstovybė prie Šiaurės Atlanto sutarties organizacijos (toliau – Lietuvos Respublikos nuolatinė atstovybė) informaciją apie skelbiamą NATO konkursą, kurio metu pateikiama neįslaptinta informacija, ar informaciją apie skelbiamą<text:s/></text:span><text:span text:style-name="T174">NATO konkursą, kurio metu pateikiama neįslaptinta informacija, pažymėta „NATO UNCLASSIFIED“, gautą tiesiogiai iš NATO konkursą rengiančios institucijos, ne vėliau kaip per vieną darbo dieną nuo informacijos gavimo elektroniniu paštu pateikia<text:s/></text:span><text:span text:style-name="T175"><text:s/></text:span><text:span text:style-name="T176">Įgaliotai ins</text:span><text:span text:style-name="T177">titucijai.</text:span><text:s/></text:p>
      <text:p text:style-name="P178">Punkto pakeitimai:</text:p>
      <text:p text:style-name="P179"><text:span text:style-name="T180">Nr.<text:s/></text:span><text:a xlink:href="https://www.e-tar.lt/portal/legalAct.html?documentId=dd654e00b1ba11ec8d9390588bf2de65" office:target-frame-name="_top" xlink:show="replace"><text:span text:style-name="T181">313</text:span></text:a><text:span text:style-name="T182">, 2022-03-30, paskelbta TAR 2022-04-01, i. k. 2022-06741</text:span></text:p>
      <text:p text:style-name="Normal"/>
      <text:p text:style-name="P183"><text:span text:style-name="T184">5</text:span><text:span text:style-name="T185">.</text:span><text:span text:style-name="T186"><text:tab/></text:span><text:span text:style-name="T187">Kai NATO konkursą, kurio metu pateikiama neįslaptinta informacija, ar<text:s/></text:span><text:span text:style-name="T188">informaciją</text:span><text:span text:style-name="T189"><text:s/>apie skelbiamą NATO konkursą, kurio metu pateikiama neįslaptinta informacija, pažymėta „NATO UNCLASSIFIED“, rengia Lietuvos Respublikos krašto apsaugos ministerija, ji, vadov</text:span><text:span text:style-name="T190">audamasi<text:s/></text:span>1996 m. sausio 12 d. NATO Infrastruktūros komiteto patvirtintų tarptautinių konkursų procedūrų (Dokumentas AC/4-D/2261) nustatyta tvarka bei terminais,<text:span text:style-name="T191"><text:s/>informaciją apie skelbiamą NATO konkursą praneša užsienio valstybių, kurios yra Šiaurės Atlanto</text:span><text:span text:style-name="T192"><text:s/>sutarties organizacijos narės, diplomatinėms atstovybėms, paskelbia Krašto apsaugos ministerijos interneto svetainėje ir ne vėliau kaip per vieną darbo dieną nuo informacijos šioms užsienio valstybių diplomatinėms atstovybėms pateikimo apie skelbiamą NATO</text:span><text:span text:style-name="T193"><text:s/>konkursą<text:s/></text:span><text:span text:style-name="T194">elektroniniu pašt</text:span><text:span text:style-name="T195">u informuoja Įgaliotą instituciją.<text:s/></text:span></text:p>
      <text:p text:style-name="P196"><text:span text:style-name="T197">6</text:span><text:span text:style-name="T198">.</text:span><text:span text:style-name="T199"><text:tab/></text:span><text:span text:style-name="T200">Jeigu informacijoje apie skelbiamą NATO konkursą nurodoma, kad Įgaliota institucija NATO konkursą rengiančiai institucijai turi pateikti juridinių asmenų, norinčių dalyvauti skelbiamame NATO konkurse, patikimumo deklaracijas arba patikimų juridinių asmenų<text:s/></text:span><text:span text:style-name="T201">sąrašą, Įgaliota institucija informacijoje, kuri turi būti paskelbta Tvarkos aprašo 8 punkte nurodyta tvarka arba pateikta juridiniam asmeniui Tvarkos aprašo 13 punkte nurodyta tvarka, nurodo, kad dalyvauti NATO konkurse galės tik tie juridiniai asmenys, k</text:span><text:span text:style-name="T202">uriems bus išduota patikimumo deklaracija.<text:s/></text:span></text:p>
      <text:p text:style-name="P203"><text:span text:style-name="T204">7</text:span><text:span text:style-name="T205">.</text:span><text:span text:style-name="T206"><text:tab/></text:span><text:span text:style-name="T207">Jeigu informacijoje apie skelbiamą NATO konkursą nurodoma data, iki kurios Įgaliota institucija NATO konkursą rengiančiai institucijai turi pateikti juridinių asmenų, norinčių dalyvauti skelbiamame NATO ko</text:span><text:span text:style-name="T208">nkurse, patikimumo deklaracijas arba patikimų juridinių asmenų sąrašą, Įgaliota institucija, atsižvelgdama į Įstatymo 5 straipsnio 3 dalyje nustatytus prašymo išduoti patikimumo deklaraciją nagrinėjimo terminus, informacijoje, kuri turi būti paskelbta Tvar</text:span><text:span text:style-name="T209">kos aprašo 8 punkte nurodyta tvarka arba pateikta juridiniam asmeniui Tvarkos aprašo 13 punkte nurodyta tvarka, nurodo galutinę datą, iki kurios juridiniai asmenys gali kreiptis su prašymu išduoti patikimumo deklaraciją.<text:s/></text:span></text:p>
      <text:p text:style-name="P210"><text:span text:style-name="T211">8</text:span><text:span text:style-name="T212">. Įgaliota institucija, gavus</text:span><text:span text:style-name="T213">i Tvarkos aprašo 3 punkte nurodytą informaciją apie skelbiamą NATO konkursą, kurio metu pateikiama neįslaptinta informacija, ir prireikus papildžiusi Tvarkos aprašo 6 ir 7 punktuose nurodyta informacija, ne vėliau kaip per vieną darbo dieną nuo informacijo</text:span><text:span text:style-name="T214">s gavimo skelbia šią informaciją Įgaliotos institucijos interneto svetainėje ir elektroniniu paštu informaciją apie skelbiamą NATO konkursą, kuri paskelbta Įgaliotos institucijos interneto svetainėje, persiunčia<text:s/></text:span><text:span text:style-name="T215">viešajai įstaigai</text:span><text:span text:style-name="T216"><text:s/>Inovacijų agentūrai. Viešo</text:span><text:span text:style-name="T217">ji įstaiga Inovacijų agentūra iš Įgaliotos institucijos gautą informaciją ne vėliau kaip per vieną darbo dieną nuo jos gavimo paskelbia savo interneto svetainėje.</text:span><text:s/></text:p>
      <text:p text:style-name="P218">Punkto pakeitimai:</text:p>
      <text:p text:style-name="P219"><text:span text:style-name="T220">Nr.<text:s/></text:span><text:a xlink:href="https://www.e-tar.lt/portal/legalAct.html?documentId=dd654e00b1ba11ec8d9390588bf2de65" office:target-frame-name="_top" xlink:show="replace"><text:span text:style-name="T221">313</text:span></text:a><text:span text:style-name="T222">, 2022-03-30, paskelbta TAR 2022-04-01, i. k. 2022-06741</text:span></text:p>
      <text:p text:style-name="Normal"/>
      <text:p text:style-name="P223"><text:span text:style-name="T224">9</text:span><text:span text:style-name="T225">.</text:span><text:span text:style-name="T226"><text:tab/></text:span><text:span text:style-name="T227">Jei NATO konkursą rengianti institucija Įgaliotai institucijai pateikia prašymą patvirtinti juridinio asmens finansinį, techninį, profesinį ir saugumo patikimu</text:span><text:span text:style-name="T228">mą, Įgaliota institucija elektroniniu paštu informuoja NATO konkursą rengiančios institucijos prašyme nurodytą juridinį asmenį, kad Įgaliotai institucijai yra pateiktas prašymas patvirtinti šio juridinio asmens patikimumą, ir informuoja apie patikimumo dek</text:span><text:span text:style-name="T229">laracijos išdavimo tvarką.</text:span></text:p>
      <text:p text:style-name="P230"><text:span text:style-name="T231">10</text:span><text:span text:style-name="T232">. Jeigu NATO konkursą rengiančios institucijos informacijoje apie skelbiamą NATO konkursą yra nustatytas juridinių asmenų, norinčių dalyvauti skelbiamame NATO konkurse, patikimumo deklaracijų, patikimų juridinių asmenų<text:s/></text:span><text:span text:style-name="T233">sąrašo arba Įgaliotos institucijos patvirtinimo dėl juridinio asmens finansinio, techninio, profesinio ir saugumo patikimumo pateikimo terminas ir Įgaliota institucija informaciją apie skelbiamą NATO konkursą gauna pasibaigus šiam terminui arba, kai termin</text:span><text:span text:style-name="T234">as yra per trumpas, kad prašymas išduoti patikimumo deklaraciją būtų išnagrinėtas Įstatymo 5 straipsnio 3 dalyje nustatytais terminais, informacija apie skelbiamą NATO konkursą Įgaliotos institucijos ir viešosios įstaigos Inovacijų agentūros</text:span><text:span text:style-name="T235"><text:s/></text:span><text:span text:style-name="T236">interneto svet</text:span><text:span text:style-name="T237">ainėse neskelbiama</text:span><text:span text:style-name="T238">.</text:span><text:s/></text:p>
      <text:p text:style-name="P239">Punkto pakeitimai:</text:p>
      <text:p text:style-name="P240"><text:span text:style-name="T241">Nr.<text:s/></text:span><text:a xlink:href="https://www.e-tar.lt/portal/legalAct.html?documentId=dd654e00b1ba11ec8d9390588bf2de65" office:target-frame-name="_top" xlink:show="replace"><text:span text:style-name="T242">313</text:span></text:a><text:span text:style-name="T243">, 2022-03-30, paskelbta TAR 2022-04-01, i. k. 2022-06741</text:span></text:p>
      <text:p text:style-name="Normal"/>
      <text:p text:style-name="P244"><text:span text:style-name="T245">11</text:span><text:span text:style-name="T246">.</text:span><text:span text:style-name="T247"><text:tab/></text:span><text:span text:style-name="T248">Įgaliota institucija, gavusi informaciją apie</text:span><text:span text:style-name="T249"><text:s/>skelbiamą NATO konkursą, kurio metu pateikiama neįslaptinta informacija, pažymėta „NATO UNCLASSIFIED“, ne vėliau kaip per vieną darbo dieną nuo<text:s/></text:span><text:span text:style-name="T250">informacijos</text:span><text:span text:style-name="T251"><text:s/>gavimo skelbia Įgaliotos institucijos interneto svetainėje NATO konkurso pavadinimą ir, jeigu info</text:span><text:span text:style-name="T252">rmacijoje apie skelbiamą NATO konkursą yra pateikiama, nuorodą į NATO konkursą rengiančios institucijos interneto puslapyje pateiktą informaciją apie skelbiamą NATO konkursą.<text:s/></text:span></text:p>
      <text:p text:style-name="P253"><text:span text:style-name="T254">12</text:span><text:span text:style-name="T255">.</text:span><text:span text:style-name="T256"><text:tab/></text:span><text:span text:style-name="T257">Juridiniai asmenys, norintys gauti informaciją apie skelbiamą NATO konku</text:span><text:span text:style-name="T258">rsą, kurio metu pateikiama neįslaptinta informacija, pažymėta „NATO UNCLASSIFIED“, informuoja Įgaliotą instituciją elektroniniu paštu ir nurodo savo elektroninio pašto adresą, kuriuo galima siųsti informaciją apie NATO konkursą.<text:s/></text:span></text:p>
      <text:p text:style-name="P259"><text:span text:style-name="T260">13</text:span><text:span text:style-name="T261">.</text:span><text:span text:style-name="T262"><text:tab/></text:span><text:span text:style-name="T263">Įgaliota instituci</text:span><text:span text:style-name="T264">ja ne vėliau kaip per vieną darbo dieną nuo juridinio asmens elektroninio laiško gavimo išsiunčia informaciją apie skelbiamą NATO konkursą nurodytu elektroniniu paštu. Juridiniam asmeniui siunčiamoje informacijoje apie skelbiamą NATO konkursą, kurio metu p</text:span><text:span text:style-name="T265">ateikiama neįslaptinta informacija, pažymėta „NATO UNCLASSIFIED“, taip pat nurodoma, kad informacija, pažymėta „NATO UNCLASSIFIED“, nėra įslaptinta, tačiau su ja gali susipažinti tik fiziniai ir juridiniai asmenys, kuriems tai reikalinga su NATO susijusiai</text:span><text:span text:style-name="T266">s tarnybiniais tikslais.</text:span></text:p>
      <text:p text:style-name="P267"/>
      <text:h text:style-name="P268" text:outline-level="2"><text:span text:style-name="T269">ANTRASIS</text:span><text:span text:style-name="T270"><text:s/>SKIRSNIS</text:span></text:h>
      <text:h text:style-name="P271" text:outline-level="2"><text:span text:style-name="T272">INFORMACIJOS APIE SKELBIAMĄ NATO KONKURSĄ, KURIO METU PATEIKIAMA ĮSLAPTINTA INFORMACIJA, ŽYMIMA SLAPTUMO ŽYMOMIS „VISIŠKAI SLAPTAI“, „SLAPTAI, „KONFIDENCIALIAI“, „RIBOTO NAUDOJIMO“, PATEIKIMAS</text:span></text:h>
      <text:p text:style-name="P273"/>
      <text:p text:style-name="P274"><text:span text:style-name="T275">14</text:span><text:span text:style-name="T276">.</text:span><text:span text:style-name="T277"><text:tab/></text:span>Lietuvos Respublikos diplomatinės atstovybės ir (ar) Lietuvos Respublikos nuolatinė atstovybė<text:s/><text:span text:style-name="T278">informaciją</text:span><text:s/>apie skelbiamą NATO konkursą, kurio metu pateikiama įslaptinta informacija, pažymėta slaptumo žymomis „Visiškai slaptai“ („COSMIC TOP SECRET“ atitikmeniu), „Slaptai“ („NATO SECRET“ atitikmeniu), „Konfidencialiai“ („NATO CONFIDENTIAL“ atitikmeniu) ar „Riboto naudojimo“ („NATO RESTRICTED“ atitikmeniu) (toliau – įslaptinta informacija), gautą tiesiogiai iš NATO konkursą rengiančios institucijos, ne vėliau<text:s/>kaip per vieną darbo dieną nuo informacijos gavimo, laikydamosi Paslapčių įstatyme nustatytų reikalavimų, pateikia Įgaliotai institucijai. <text:s/></text:p>
      <text:p text:style-name="P279"><text:span text:style-name="T280">15</text:span><text:span text:style-name="T281">.</text:span><text:span text:style-name="T282"><text:tab/></text:span><text:span text:style-name="T283">Kai NATO konkursą, kurio metu pateikiama įslaptinta informacija, rengia Krašto apsaugos ministerija, ji, va</text:span><text:span text:style-name="T284">dovaudamasi<text:s/></text:span>1996 m. sausio 12 d. NATO Infrastruktūros komiteto patvirtintų tarptautinių konkursų procedūrų (Dokumentas AC/4-D/2261) nustatyta tvarka bei terminais,<text:s/><text:span text:style-name="T285">informaciją apie skelbiamą NATO konkursą praneša užsienio valstybių, kurios yra Šiaurės Atla</text:span><text:span text:style-name="T286">nto sutarties organizacijos narės, diplomatinėms atstovybėms ir<text:s/></text:span><text:span text:style-name="T287">ne vėliau kaip per vieną darbo dieną nuo šios informacijos užsienio valstybių diplomatinėms atstovybėms pateikimo,<text:s/></text:span>laikydamasi Paslapčių įstatyme nustatytų reikalavimų, pateikia ją Įgaliotai institucijai<text:span text:style-name="T288">.<text:s/></text:span></text:p>
      <text:p text:style-name="P289"><text:span text:style-name="T290">16</text:span><text:span text:style-name="T291">.</text:span><text:span text:style-name="T292"><text:tab/></text:span><text:span text:style-name="T293">Jeigu informacijoje apie skelbiamą NATO konkursą, kurio metu pateikiama įslaptinta informacija, nurodoma, kad juridinis asmuo, norintis dalyvauti skelbiamame NATO konkurse, turi NATO konkursą rengiančiai institucijai pateikti juridini</text:span><text:span text:style-name="T294">ų asmenų, norinčių dalyvauti skelbiamame NATO konkurse, patikimumo deklaracijas, patikimų juridinių asmenų sąrašą arba NATO konkursą rengiančios institucijos prašymu patvirtinti juridinio asmens finansinį, techninį, profesinį ir saugumo patikimumą, Įgaliot</text:span><text:span text:style-name="T295">a institucija, Tvarkos aprašo 19 punkte nurodyta tvarka teikdama informaciją apie skelbiamą NATO konkursą, nurodo, kad dalyvauti NATO konkurse galės tik tie juridiniai asmenys, kuriems bus išduota patikimumo deklaracija.<text:s/></text:span></text:p>
      <text:p text:style-name="P296"><text:span text:style-name="T297">17</text:span><text:span text:style-name="T298">.</text:span><text:span text:style-name="T299"><text:tab/></text:span><text:span text:style-name="T300">Jeigu informacijoje apie s</text:span><text:span text:style-name="T301">kelbiamą NATO konkursą, kurio metu pateikiama įslaptinta informacija, nurodoma data, iki kada Įgaliota institucija NATO konkursą rengiančiai institucijai turi pateikti juridinių asmenų, norinčių dalyvauti skelbiamame NATO konkurse, patikimumo deklaracijas,</text:span><text:span text:style-name="T302"><text:s/>patikimų juridinių asmenų sąrašą arba NATO konkursą rengiančios institucijos prašymu patvirtinti juridinio asmens finansinį, techninį, profesinį ir saugumo patikimumą, Įgaliota institucija, atsižvelgdama į Įstatymo 5 straipsnio 3 dalyje nustatytus prašymo</text:span><text:span text:style-name="T303"><text:s/>išduoti patikimumo deklaraciją nagrinėjimo terminus, informacijoje apie skelbiamą NATO konkursą, kuri teikiama Tvarkos aprašo 19 punkte nurodyta tvarka, taip pat nurodo galutinę datą, iki kurios juridiniai asmenys gali kreiptis su prašymu išduoti patikimu</text:span><text:span text:style-name="T304">mo deklaraciją.</text:span></text:p>
      <text:p text:style-name="P305"><text:span text:style-name="T306">18</text:span><text:span text:style-name="T307">.</text:span><text:span text:style-name="T308"><text:tab/></text:span><text:span text:style-name="T309">Įgaliota institucija, gavusi informaciją apie skelbiamą NATO konkursą, kurio metu pateikiama įslaptinta informacija, ne vėliau kaip per tris darbo dienas nuo jos gavimo Įgaliotos institucijos nustatyta tvarka turi atrinkti juridiniu</text:span><text:span text:style-name="T310">s asmenis, kurie turi galiojantį Paslapčių įstatyme nustatyta tvarka išduotą tiekėjo patikimumo pažymėjimą ir vykdo su NATO konkurso objektu susijusių sričių veiklą. Jei skelbiamas NATO konkursas, kurio metu pateikiama įslaptinta informacija, žymima slaptu</text:span><text:span text:style-name="T311">mo žyma „</text:span>Riboto naudojimo“ („NATO RESTRICTED“ atitikmeniu), Įgaliota institucija taip pat atrenka juridinius asmenis, kurie turi galiojančią<text:s/><text:span text:style-name="T312">Paslapčių įstatyme nustatyta tvarka išduotą</text:span><text:span text:style-name="T313"><text:s/>įslaptintos informacijos, žymimos slaptumo žyma „Riboto naudojimo“, aps</text:span><text:span text:style-name="T314">augos reikalavimų atitiktį patvirtinančią pažymą</text:span><text:span text:style-name="T315"><text:s/>ir kurie vykdo veiklą su NATO konkurso objektu susijusiose srityse.<text:s/></text:span></text:p>
      <text:p text:style-name="P316"><text:span text:style-name="T317">19</text:span><text:span text:style-name="T318">.</text:span><text:span text:style-name="T319"><text:tab/></text:span><text:span text:style-name="T320">Įgaliota institucija nedelsdama, bet ne vėliau kaip per vieną darbo dieną nuo duomenų apie juridinius asmenis, kurie turi galiojan</text:span><text:span text:style-name="T321">tį atitinkamą Paslapčių įstatyme nustatyta tvarka išduotą tiekėjo patikimumo pažymėjimą ir, jei skelbiamas NATO konkursas, kurio metu pateikiama įslaptinta informacija, žymima slaptumo žyma „</text:span>Riboto naudojimo“ („NATO RESTRICTED“ atitikmeniu),<text:span text:style-name="T322"><text:s/>įslaptintos in</text:span><text:span text:style-name="T323">formacijos, žymimos slaptumo žyma „Riboto naudojimo“, apsaugos reikalavimų atitiktį patvirtinančią pažymą</text:span><text:span text:style-name="T324"><text:s/>ir vykdo veiklą su NATO konkurso objektu susijusiose srityse, atrinkimo elektroniniu paštu individualiai informuoja kiekvieną Tvarkos aprašo 18 punkte</text:span><text:span text:style-name="T325"><text:s/>nustatyta tvarka atrinktą juridinį asmenį, kad yra paskelbtas NATO konkursas, pateikia informaciją apie susipažinimo su šio konkurso sąlygomis tvarką ir informuoja, kad su informacija apie konkursą Įgaliotoje institucijoje gali susipažinti tie juridinio a</text:span><text:span text:style-name="T326">smens įgalioti asmenys, kuriems yra išduotas atitinkamo lygio leidimas dirbti ar susipažinti su įslaptinta informacija. Kartu pateikiama informacija, kad juridinio asmens, nusprendusio dalyvauti NATO konkurse, darbuotojai, kurie dirbs ir (arba) susipažins<text:s/></text:span><text:span text:style-name="T327">su įslaptinta informacija, turės Paslapčių įstatymo nustatyta tvarka gauti leidimą dirbti ar susipažinti su įslaptinta informacija,<text:s/></text:span><text:span text:style-name="T328">šio juridinio asmens patalpos, jei jose turės būti dirbama su įslaptinta informacija, turės būti Paslapčių įstatymo nustatyt</text:span><text:span text:style-name="T329">a tvarka pripažintos tinkamomis saugoti įslaptintą informaciją ar su ja dirbti, o įslaptinta informacija turės būti apdorojama Paslapčių įstatymo nustatyta tvarka įteisintose įslaptintos informacijos ryšių ir informacinėse sistemose.</text:span></text:p>
      <text:p text:style-name="P330"><text:span text:style-name="T331">20</text:span><text:span text:style-name="T332">.</text:span><text:span text:style-name="T333"><text:tab/></text:span><text:span text:style-name="T334">Įgaliota institucija privalo įsitikinti, kad juridinio asmens įgalioti asmenys, ketinantys susipažinti su informacija apie NATO konkursą, turi<text:s/></text:span><text:span text:style-name="T335">Paslapčių įstatymo nustatyta tvarka išduotus galiojančius<text:s/></text:span><text:span text:style-name="T336">atitinkamo lygio leidimus dirbti ar susipažinti su įsla</text:span><text:span text:style-name="T337">ptinta informacija.<text:s/></text:span></text:p>
      <text:p text:style-name="P338"><text:span text:style-name="T339">21</text:span><text:span text:style-name="T340">.</text:span><text:span text:style-name="T341"><text:tab/></text:span><text:span text:style-name="T342">Juridiniam asmeniui nelaimėjus NATO konkurso, kurio metu pateikta įslaptinta informacija, ar atsisakius jame dalyvauti ar tęsti dalyvavimą, visa jam pateikta įslaptinta informacija apie skelbiamą NATO konkursą privalo būti grąž</text:span><text:span text:style-name="T343">inta Įgaliotai institucijai, o juridinio asmens įgalioti asmenys ir darbuotojai, kurie tiesiogiai ar netiesiogiai buvo susiję su NATO konkursu, privalo saugoti sužinotą įslaptintą informaciją Paslapčių įstatymo nustatyta tvarka.</text:span></text:p>
      <text:p text:style-name="P344"/>
      <text:p text:style-name="P345"><text:span text:style-name="T346">III</text:span><text:span text:style-name="T347"><text:s/>SKYRIUS</text:span></text:p>
      <text:p text:style-name="P348"><text:span text:style-name="T349">Prašym</text:span><text:span text:style-name="T350">as IŠDUOTI PATIKIMUMO DEKLARACIJĄ ir KARTU SU juo TEIKIAMi DOKUMENTai, DUOMENYs IR INFORMACIJa</text:span></text:p>
      <text:p text:style-name="P351"/>
      <text:p text:style-name="P352"><text:span text:style-name="T353">22</text:span><text:span text:style-name="T354">.</text:span><text:span text:style-name="T355"><text:tab/></text:span><text:span text:style-name="T356">Juridinis asmuo, pageidaujantis gauti patikimumo deklaraciją, Įgaliotai institucijai elektroninėmis priemonėmis arba tiesiogiai, registruotu paštu ar<text:s/></text:span><text:span text:style-name="T357">per pasiuntinių paslaugų teikėjus turi pateikti:</text:span></text:p>
      <text:p text:style-name="P358"><text:span text:style-name="T359">22.1</text:span><text:span text:style-name="T360">.</text:span><text:span text:style-name="T361"><text:tab/></text:span><text:span text:style-name="T362"><text:s/>juridinio asmens valdymo organo arba kito asmens, kai taip nustatyta įstatymuose ar juridinio asmens steigimo dokumentuose (toliau – juridinio asmens vadovas), ar jo įgalioto asmens pasirašytą prašy</text:span><text:span text:style-name="T363">mą išduoti patikimumo deklaraciją, užpildytą pagal Tvarkos aprašo priede pateiktą formą. Jei juridinis asmuo neturi tiekėjo patikimumo pažymėjimo, prašyme privalo būti pateikta informacija apie visus turinčius ne mažiau kaip 1/3 balsų dalyvių susirinkime j</text:span><text:span text:style-name="T364">uridinio asmens dalyvius (juridinio asmens pavadinimą, kodą, fizinio asmens vardą, pavardę, asmens kodą), juridinio asmens vadovą, juridinio asmens valdymo organo narius, vyriausiąjį buhalterį ar apskaitą tvarkančio struktūrinio padalinio vadovą (asmens va</text:span><text:span text:style-name="T365">rdą, pavardę, asmens kodą) arba apskaitą tvarkančio kito juridinio asmens duomenis (juridinio asmens pavadinimą, kodą) (toliau – su juridiniu asmeniu susiję asmenys);</text:span></text:p>
      <text:p text:style-name="P366"><text:span text:style-name="T367">22.2</text:span><text:span text:style-name="T368">.</text:span><text:span text:style-name="T369"><text:tab/></text:span>patvirtintas licencijų (<text:span text:style-name="T370">leidimų, liudijimų, teikimų, atestatų, sprendimų, serti</text:span><text:span text:style-name="T371">fikatų, pažymėjimų)</text:span>, išskyrus Lietuvos Respublikos viešojo administravimo subjektų išduotų licencijų, kurios paskelbtos Licencijų informacinėje sistemoje, ir kitų dokumentų, įrodančių teisę verstis atitinkama veikla, kopijas<text:span text:style-name="T372">;</text:span></text:p>
      <text:p text:style-name="P373"><text:span text:style-name="T374">22.3</text:span><text:span text:style-name="T375">.</text:span><text:span text:style-name="T376"><text:tab/></text:span>jeigu<text:s/><text:span text:style-name="T377">juridinis asmu</text:span><text:span text:style-name="T378">o veiklą vykdo trumpiau nei 1 metus – laisvos formos ataskaitos išrašus ar kitus dokumentus, rodančius juridinio asmens bendrą apyvartą per laikotarpį nuo juridinio asmens įregistravimo dienos;</text:span></text:p>
      <text:p text:style-name="P379"><text:span text:style-name="T380">22.4</text:span><text:span text:style-name="T381">.</text:span><text:span text:style-name="T382"><text:tab/></text:span><text:span text:style-name="T383">jeigu su juridiniu asmeniu susiję asmenys nuolat gyv</text:span><text:span text:style-name="T384">ena ne Lietuvos Respublikoje, o kitoje Europos Sąjungos ar NATO valstybėje narėje ar valstybėse, pasirašiusiose Europos ekonominės erdvės sutartį, arba valstybėse, su kuriomis Lietuvos Respublika yra sudariusi sutartis dėl įslaptintos informacijos abipusės</text:span><text:span text:style-name="T385"><text:s/>apsaugos, – pažymos apie deklaruotą gyvenamąją vietą kopiją</text:span>.</text:p>
      <text:p text:style-name="P386"/>
      <text:p text:style-name="P387"><text:span text:style-name="T388">IV</text:span><text:span text:style-name="T389"><text:s/>SKYRIUS</text:span></text:p>
      <text:p text:style-name="P390"><text:span text:style-name="T391">PRAŠYMŲ IŠDUOTI PATIKIMUMO DEKLARACIJĄ PATEIKIMAS, NAGRINĖJIMAS IR IŠDAVIMAS<text:s/></text:span></text:p>
      <text:p text:style-name="P392"/>
      <text:p text:style-name="P393"><text:span text:style-name="T394">23</text:span><text:span text:style-name="T395">.</text:span><text:span text:style-name="T396"><text:tab/></text:span><text:span text:style-name="T397">Kiekvieną prašymo išduoti patikimumo deklaraciją ir kartu su prašymu išduoti patikimumo</text:span><text:span text:style-name="T398"><text:s/>deklaraciją teikiamų dokumentų (toliau – pateiktas prašymas) lapą pasirašo (teikiant elektroninėmis priemonėmis – prašymą išduoti patikimumo deklaraciją ir kartu su juo teikiamus dokumentus bendrai pasirašo saugiu elektroniniu parašu) ir už kartu su prašy</text:span><text:span text:style-name="T399">mu išduoti patikimumo deklaraciją teikiamų dokumentų, duomenų ir informacijos tikrumą bei teisingumą atsako juos teikiantis juridinio asmens vadovas ar jo įgaliotas asmuo. Kiekvienas pateikto prašymo lapas turi būti sunumeruotas.</text:span></text:p>
      <text:p text:style-name="P400"><text:span text:style-name="T401">24</text:span><text:span text:style-name="T402">.</text:span><text:span text:style-name="T403"><text:tab/></text:span><text:span text:style-name="T404">Juridinio asmens p</text:span><text:span text:style-name="T405">ateiktas prašymas nagrinėjamas Įstatymo 5 ir 6 straipsniuose bei šiame skyriuje nustatyta tvarka.</text:span></text:p>
      <text:p text:style-name="P406"><text:span text:style-name="T407">25</text:span><text:span text:style-name="T408">.</text:span><text:span text:style-name="T409"><text:tab/></text:span><text:span text:style-name="T410">Jei juridinis asmuo pateikia netinkamai įformintą prašymą arba ne visus kartu su prašymu reikalaujamus dokumentus, duomenis ir informaciją, Įgaliota i</text:span><text:span text:style-name="T411">nstitucija ne vėliau kaip per vieną darbo dieną nuo pateikto prašymo gavimo<text:s/></text:span>Įgaliotoje institucijoje dienos prašyme išduoti patikimumo deklaraciją nurodytu būdu informuoja juridinį asmenį apie prašymo išduoti patikimumo deklaraciją nenagrinėjimą ir nurodo<text:s/>pateikto prašymo ir (ar) kartu pateiktų dokumentų, duomenų ir informacijos trūkumus bei terminą, per kurį turi būti ištaisyti nustatyti trūkumai.</text:p>
      <text:p text:style-name="P412"><text:span text:style-name="T413">26</text:span><text:span text:style-name="T414">.</text:span><text:span text:style-name="T415"><text:tab/></text:span>Esant Įstatymo 5 straipsnio 7 dalyje nurodytoms aplinkybėms, Įgaliota institucija prašyme išduoti patikimumo deklaraciją nurodytu būdu ne vėliau kaip per vieną darbo dieną nuo prašymo išduoti patikimumo deklaraciją gavimo Įgaliotoje institucijoje dienos informuoja juridinį asmenį apie prašymo išduoti patikimumo deklaraciją nenagrinėjimą ir nurodo nenagrinėjimo motyvus.</text:p>
      <text:p text:style-name="P416"><text:span text:style-name="T417">27</text:span><text:span text:style-name="T418">.</text:span><text:span text:style-name="T419"><text:tab/></text:span><text:span text:style-name="T420">Įgaliota institucija, siekdama įvertinti juridinio asmens atitiktį Įstatymo 3 straipsnio 1 dalyje nustatytiems patikimumo deklaracijos išdavimo pagrindams, ne vėliau kaip per vieną darbo dieną<text:s/></text:span>nuo tinkamai įforminto pateikto prašymo gavimo dienos patikrina duomenis ir informaciją, reikalingą juridinio asmens atitikčiai Įstatymo 3 straipsnio 1 dalyje nustatytiems patikimumo deklaracijos išdavimo pagrindams įvertinti, kartu su prašymu pateiktuose dokumentuose, taip pat atitinkamuose<text:s/><text:span text:style-name="T421">vals</text:span><text:span text:style-name="T422">tybės ir (ar) žinybiniuose registruose,</text:span><text:span text:style-name="T423"><text:s/>valstybės ir (ar) savivaldybių informacinėse sistemose arba, jeigu Įgaliota institucija negali gauti reikiamų duomenų ir informacijos iš atitinkamų valstybės ir (ar) žinybinių registrų, valstybės ir (ar) savivaldybių informacinių sistemų</text:span>, raštu išsiunčia<text:s/>paklausimą dėl atitinkamų duomenų ir informacijos pateikimo tokius duomenis ir informaciją tvarkančioms<text:s/><text:span text:style-name="T424">valstybės institucijoms, valstybės įstaigoms, valstybės įmonėms, viešosioms įstaigoms ar savivaldybių įmonėms ir įstaigoms (toliau – viešieji subjektai)</text:span>.<text:s/></text:p>
      <text:p text:style-name="P425"><text:span text:style-name="T426">28</text:span><text:span text:style-name="T427">.</text:span><text:span text:style-name="T428"><text:tab/></text:span>Duomenis ir informaciją, reikalingą juridinio asmens atitikčiai Įstatymo 3 straipsnio 1 dalyje nustatytiems patikimumo deklaracijos išdavimo pagrindams įvertinti, teikia:</text:p>
      <text:p text:style-name="P429"><text:span text:style-name="T430">28.1</text:span><text:span text:style-name="T431">.</text:span><text:span text:style-name="T432"><text:tab/></text:span><text:span text:style-name="T433">Viešųjų pirkimų tarnyba – dėl Įstatymo<text:s/></text:span>3 straipsnio 1 dalies 8 punkto;</text:p>
      <text:p text:style-name="P434"><text:span text:style-name="T435">28.2</text:span><text:span text:style-name="T436">.</text:span><text:span text:style-name="T437"><text:tab/></text:span>valstybės įmonė Registrų centras – dėl Įstatymo 3 straipsnio 1 dalies 1, 3, 4 bei 6 punktų ir dėl Įstatymo 3 straipsnio 1 dalies 7 punkto pagal Lietuvos Respublikos viešųjų pirkimų, atliekamų gynybos ir saugumo srityje, įstatymo 34 straipsnio 2 dalies 1 ir 2 punktus;</text:p>
      <text:p text:style-name="P438"><text:span text:style-name="T439">28.3</text:span><text:span text:style-name="T440">.</text:span><text:span text:style-name="T441"><text:tab/></text:span>Valstybės saugumo departamentas – dėl Įstatymo 3 straipsnio 1 dalies 2 punkto<text:s/><text:line-break/>b ir c papunkčių;</text:p>
      <text:p text:style-name="P442"><text:span text:style-name="T443">28.4</text:span><text:span text:style-name="T444">.</text:span><text:span text:style-name="T445"><text:tab/></text:span>Lietuvos Respublikos užsienio reikalų ministerija – dėl 3 straipsnio 1 dalies 2 punkto d papunkčio;</text:p>
      <text:p text:style-name="P446"><text:span text:style-name="T447">28.5</text:span><text:span text:style-name="T448">.</text:span><text:span text:style-name="T449"><text:tab/></text:span>Informatikos ir ryšių departamentas prie Lietuvos Respublikos vidaus reikalų ministerijos – dėl Įstatymo 3 straipsnio 1 dalies 2 punkto a papunkčio ir dėl Įstatymo 3 straipsnio 1 dalies 7 punkto pagal Lietuvos Respublikos viešųjų pirkimų, atliekamų gynybos<text:s/>ir saugumo srityje, įstatymo 34 straipsnio 1 dalį ir 2 dalies 3 punktą;</text:p>
      <text:p text:style-name="P450"><text:span text:style-name="T451">28.6</text:span><text:span text:style-name="T452">.</text:span><text:span text:style-name="T453"><text:tab/></text:span>Lietuvos Respublikos ekonomikos ir inovacijų ministerija – dėl Įstatymo 3 straipsnio 1 dalies 5 punkto;</text:p>
      <text:p text:style-name="P454"><text:span text:style-name="T455">28.7</text:span><text:span text:style-name="T456">.</text:span><text:span text:style-name="T457"><text:tab/></text:span>Antrasis operatyvinių tarnybų departamentas prie Krašto apsaugos ministerijos – dėl Įstatymo 3 straipsnio 1 dalies 2 punkto b ir c papunkčių;</text:p>
      <text:p text:style-name="P458"><text:span text:style-name="T459">28.8</text:span><text:span text:style-name="T460">.</text:span><text:span text:style-name="T461"><text:tab/></text:span>Valstybinio socialinio draudimo fondo valdyba prie Socialinės apsaugos ir darbo ministerijos – dėl Įstatymo 3 straipsnio 1 dalies 7 punkto pagal Lietuvos Respublikos viešųjų pirkimų, atliekamų gynybos ir saugumo srityje, įstatymo 34 straipsnio 2 dalies 6 punktą;</text:p>
      <text:p text:style-name="P462"><text:span text:style-name="T463">28.9</text:span><text:span text:style-name="T464">.</text:span><text:span text:style-name="T465"><text:tab/></text:span>Valstybinė mokesčių inspekcija prie Lietuvos Respublikos finansų ministerijos – dėl Įstatymo 3 straipsnio 1 dalies 7 punkto pagal Lietuvos Respublikos viešųjų pirkimų, atliekamų gynybos ir saugumo srityje, įstatymo 34 straipsnio 2 dalies 7 punktą;</text:p>
      <text:p text:style-name="P466"><text:span text:style-name="T467">28.10</text:span><text:span text:style-name="T468">.</text:span><text:span text:style-name="T469"><text:tab/></text:span>Kiti viešieji subjektai – dėl duomenų ir informacijos, reikalingos juridinio asmens atitikčiai Įstatymo 3 straipsnio 1 dalyje nustatytiems patikimumo deklaracijos išdavimo pagrindams įvertinti, kurių netvarko 28.1–28.9 papunkčiuose paminėti viešieji subjektai.</text:p>
      <text:p text:style-name="P470"><text:span text:style-name="T471">29</text:span><text:span text:style-name="T472">.</text:span><text:span text:style-name="T473"><text:tab/></text:span>Duomenis ir informaciją Tvarkos aprašo 28 punkte nurodyti viešieji subjektai Įgaliotai institucijai pateikia ne vėliau kaip per<text:s/>tris darbo dienas nuo Įgaliotos institucijos prašymo gavimo dienos.</text:p>
      <text:p text:style-name="P474"><text:span text:style-name="T475">30</text:span><text:span text:style-name="T476">.</text:span><text:span text:style-name="T477"><text:tab/></text:span>Įgaliota institucija Įstatymo 6 straipsnio 1 dalyje nustatytu atveju, ne vėliau kaip per vieną darbo dieną nuo visų duomenų ir informacijos, reikalingų juridinio asmens atitikčiai<text:s/>Įstatymo 3 straipsnio 1 dalyje nustatytiems patikimumo deklaracijos išdavimo pagrindams įvertinti, gavimo dienos išsiunčia raštą kartu su tinkamai įforminto pateikto prašymo kopija bei gautais duomenimis ir informacija valstybės institucijoms, kurių atstovai yra paskirti Patikimumo deklaracijų išdavimo juridiniams asmenims, norintiems dalyvauti Šiaurės Atlanto sutarties organizacijos skelbiamuose konkursuose, klausimams spręsti komisijos (toliau – Komisija) nariais su prašymu pateikti išvadą dėl juridinio asmens atitikties Įstatymo 3 straipsnio 1 dalyje nustatytiems patikimumo deklaracijos išdavimo pagrindams.</text:p>
      <text:p text:style-name="P478"><text:span text:style-name="T479">31</text:span><text:span text:style-name="T480">.</text:span><text:span text:style-name="T481"><text:tab/></text:span>Įgaliota institucija Įstatymo 5 straipsnio 4 dalyje nustatytu atveju ne vėliau kaip per vieną darbo dieną nuo tinkamai įforminto pateikto<text:s/>prašymo gavimo dienos išsiunčia raštą kartu su pateikto prašymo kopija valstybės institucijoms, kurių atstovai yra paskirti Komisijos nariais, kad jos pateiktų išvadas dėl juridinio asmens atitikties Įstatymo 3 straipsnio 1 dalyje nustatytiems patikimumo deklaracijos išdavimo pagrindams.</text:p>
      <text:p text:style-name="P482"><text:span text:style-name="T483">32</text:span><text:span text:style-name="T484">.</text:span><text:span text:style-name="T485"><text:tab/></text:span>Valstybės institucija, kurios atstovas yra paskirtas Komisijos nariu, išnagrinėjusi Tvarkos aprašo 30 ir 31 punktuose nustatyta tvarka Įgaliotos institucijos pateiktus dokumentus bei duomenis ir informaciją, ne vėliau kaip per penkias darbo dienas nuo Įgaliotos institucijos rašto gavimo pateikia Įgaliotai institucijai išvadą dėl juridinio asmens atitikties Įstatymo 3 straipsnio 1 dalyje nustatytiems patikimumo deklaracijos išdavimo pagrindams.<text:s/></text:p>
      <text:p text:style-name="P486"><text:span text:style-name="T487">33</text:span><text:span text:style-name="T488">.</text:span><text:span text:style-name="T489"><text:tab/></text:span>Įgaliota institucija ne vėliau kaip per vieną darbo dieną nuo valstybės institucijų, kurios atstovas yra paskirtas Komisijos nariu, išvadų gavimo teikia patikimumo deklaracijos išdavimo klausimą svarstyti Komisijai.</text:p>
      <text:p text:style-name="P490"><text:span text:style-name="T491">34</text:span><text:span text:style-name="T492">.</text:span><text:span text:style-name="T493"><text:tab/></text:span>Įgaliota institucija patikimumo deklaraciją išduoda, kai:</text:p>
      <text:p text:style-name="P494"><text:span text:style-name="T495">34.1</text:span><text:span text:style-name="T496">.</text:span><text:span text:style-name="T497"><text:tab/></text:span>nustatė, kad juridinis asmuo atitinka Įstatymo 3 straipsnio 1 dalyje nustatytus patikimumo deklaracijos išdavimo pagrindus;</text:p>
      <text:p text:style-name="P498"><text:span text:style-name="T499">34.2</text:span><text:span text:style-name="T500">.</text:span><text:span text:style-name="T501"><text:tab/></text:span>Komisija po svarstymo pateikė išvadą, kad juridinis asmuo atitinka Įstatymo 3 straipsnio 1 dalyje nustatytus patikimumo deklaracijos išdavimo pagrindus.</text:p>
      <text:p text:style-name="P502"><text:span text:style-name="T503">35</text:span><text:span text:style-name="T504">.</text:span><text:span text:style-name="T505"><text:tab/></text:span>Patikimumo deklaraciją pasirašo Įgaliotos institucijos vadovas arba jo įgaliotas asmuo. Išduotos patikimumo deklaracijos originalas lieka Įgaliotoje institucijoje.<text:s/></text:p>
      <text:p text:style-name="P506"><text:span text:style-name="T507">36</text:span><text:span text:style-name="T508">.</text:span><text:span text:style-name="T509"><text:tab/></text:span>Įgaliota institucija ne vėliau kaip per vieną darbo dieną nuo patikimumo deklaracijos išdavimo arba sprendimo atsisakyti išduoti patikimumo deklaraciją prašyme išduoti patikimumo deklaraciją nurodytu būdu informuoja prašymą išduoti patikimumo deklaraciją pateikusį juridinį asmenį apie patikimumo deklaracijos išdavimą ir prideda patikimumo deklaracijos kopiją arba nurodo atsisakymo išduoti patikimumo deklaraciją motyvus ir prideda Įgaliotos institucijos sprendimo kopiją.<text:s/></text:p>
      <text:p text:style-name="P510"><text:span text:style-name="T511">37</text:span><text:span text:style-name="T512">.</text:span><text:span text:style-name="T513"><text:tab/></text:span>Įgaliotos institucijos išduotos patikimumo deklaracijos kopiją Įgaliota institucija elektroniniu paštu ne vėliau kaip per vieną darbo dieną nuo patikimumo deklaracijos išdavimo išsiunčia NATO konkursą rengiančiai institucijai.<text:s/></text:p>
      <text:p text:style-name="P514"/>
      <text:p text:style-name="P515"><text:span text:style-name="T516">V</text:span><text:span text:style-name="T517"><text:s/>SKYRIUS</text:span></text:p>
      <text:p text:style-name="P518"><text:span text:style-name="T519">PATIKIMUMO DEKLARACIJOS GALIOJIMO PANAIKINIMAS IR INFORMACIJO</text:span><text:span text:style-name="T520">S APIE PATIKIMUMO DEKLARACIJOS GALIOJIMO PANAIKINIMĄ PATEIKIMAS NATO KONKURSĄ RENGIANČIAI INSTITUCIJAI IR JURIDINIAM ASMENIUI, KURIAM IŠDUOTA PATIKIMUMO DEKLARACIJA</text:span></text:p>
      <text:p text:style-name="P521"/>
      <text:p text:style-name="P522"><text:span text:style-name="T523">38</text:span><text:span text:style-name="T524">.</text:span><text:span text:style-name="T525"><text:tab/></text:span><text:span text:style-name="T526">Tvarkos aprašo 28 punkte nurodyti viešieji subjektai</text:span><text:span text:style-name="T527"><text:s/>bei</text:span><text:s/><text:span text:style-name="T528">NATO konkursą rengiančios</text:span><text:span text:style-name="T529"><text:s/>institucijos privalo nedelsdamos informuoti Įgaliotą instituciją, jei nustato, kad<text:s/></text:span>juridinis asmuo, kuriam išduota patikimumo deklaracija, neatitinka<text:span text:style-name="T530"><text:s/>bent vieno Į</text:span><text:span text:style-name="T531">statymo 3 straipsnio 1 dalyje nustatyto patikimumo deklaracijos išdavimo pagrindo.</text:span></text:p>
      <text:p text:style-name="P532"><text:span text:style-name="T533">39</text:span><text:span text:style-name="T534">.</text:span><text:span text:style-name="T535"><text:tab/></text:span>Įgaliota institucija, nustačiusi arba gavusi informaciją, kad juridinis asmuo, kuriam išduota patikimumo deklaracija, neatitinka<text:span text:style-name="T536"><text:s/>bent vieno Į</text:span><text:span text:style-name="T537">statymo 3 straipsnio 1 dalyje nustatyto patikimumo deklaracijos išdavimo pagrindo</text:span>, ne vėliau kaip per 3 darbo dienas priima sprendimą panaikinti patikimumo deklaracijos galiojimą.</text:p>
      <text:p text:style-name="P538"><text:span text:style-name="T539">40</text:span><text:span text:style-name="T540">.</text:span><text:span text:style-name="T541"><text:tab/></text:span><text:span text:style-name="T542">Įgaliota institucija prašyme išduoti patikimumo deklaraciją nurodytu būdu informuoja juridinį asmenį apie patikimumo deklaracijos galiojimo panaikinimą ne vėliau kaip per vieną darbo<text:s/></text:span><text:span text:style-name="T543">dieną nuo sprendimo priėmimo dienos, nurodo patikimumo deklaracijos galiojimo panaikinimo motyvus ir prideda Įgaliotos institucijos sprendimo kopiją.</text:span></text:p>
      <text:p text:style-name="P544"><text:span text:style-name="T545">41</text:span><text:span text:style-name="T546">.</text:span><text:span text:style-name="T547"><text:tab/></text:span><text:span text:style-name="T548">Įgaliota institucija elektroniniu paštu ne vėliau kaip per vieną darbo dieną nuo sprendimo panaiki</text:span><text:span text:style-name="T549">nti patikimumo deklaracijos galiojimą priėmimo informuoja NATO konkursą rengiančią instituciją apie patikimumo deklaracijos juridiniam asmeniui galiojimo panaikinimą.</text:span></text:p>
      <text:p text:style-name="P550"/>
      <text:p text:style-name="P551"><text:span text:style-name="T552">VI</text:span><text:span text:style-name="T553"><text:s/>SKYRIUS</text:span></text:p>
      <text:p text:style-name="P554"><text:span text:style-name="T555">BAIGIAMOSIOS NUOSTATOS</text:span></text:p>
      <text:p text:style-name="P556"/>
      <text:p text:style-name="P557"><text:span text:style-name="T558">42</text:span><text:span text:style-name="T559">.</text:span><text:span text:style-name="T560"><text:tab/></text:span>Asmens duomenys tvarkomi vadovaujantis<text:s/>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561"><text:span text:style-name="T562">43</text:span><text:span text:style-name="T563">.</text:span><text:span text:style-name="T564"><text:tab/></text:span>Tvarkos apraše nustatyta tvarka juridinio asmens pateikti asmenų duomenys tvarkomi šiais tikslais:</text:p>
      <text:p text:style-name="P565"><text:span text:style-name="T566">43.1</text:span><text:span text:style-name="T567">.</text:span><text:span text:style-name="T568"><text:tab/></text:span>Įstatyme ir Tvarkos apraše nustatytos administracinės paslaugos, susijusios su<text:s/>patikimumo deklaracijos išdavimu, teikimo ir sprendimų priėmimo;</text:p>
      <text:p text:style-name="P569"><text:span text:style-name="T570">43.2</text:span><text:span text:style-name="T571">.</text:span><text:span text:style-name="T572"><text:tab/></text:span>Įstatymo ir Įgaliotos institucijos priimtų administracinių sprendimų įgyvendinimo kontrolės.</text:p>
      <text:p text:style-name="P573"><text:span text:style-name="T574">44</text:span><text:span text:style-name="T575">.</text:span><text:span text:style-name="T576"><text:tab/></text:span>Įgaliota institucija yra visų su patikimumo deklaracijų išdavimu susijusių Įstatymo ir Tvarkos apraše nustatyta tvarka surinktų asmens duomenų valdytoja, taip pat duomenų subjektų, valstybės, savivaldybės institucijų, įstaigų, kitų organizacijų, įmonių ir kitų juridinių asmenų, Europos Sąjungos institucijų, įstaigų, valstybių narių<text:s/>ir trečiųjų valstybių institucijų, įstaigų, kitų organizacijų, įmonių ir kitų juridinių asmenų, tarptautinių organizacijų asmens duomenų, Įgaliotai institucijai perduotų asmens duomenų tvarkytoja.<text:s/></text:p>
      <text:p text:style-name="P577"><text:span text:style-name="T578">45</text:span><text:span text:style-name="T579">.</text:span><text:span text:style-name="T580"><text:tab/></text:span><text:span text:style-name="T581">Įstatymo ir Tvarkos apraše nustatyta tvarka surink</text:span><text:span text:style-name="T582">ti dokumentai su asmens duomenimis ir dokumentai, gauti kaip prašymo išduoti patikimumo deklaraciją nagrinėjimo rezultatas, kuriuose yra nurodomi asmens duomenys,<text:s/></text:span>saugomi Lietuvos Respublikos dokumentų ir archyvų įstatyme nustatyta tvarka.<text:s/></text:p>
      <text:p text:style-name="P583"><text:span text:style-name="T584">46</text:span><text:span text:style-name="T585">.</text:span><text:span text:style-name="T586"><text:tab/></text:span>Duomenų subjektų teisės, duomenų valdytojui tvarkant asmens duomenis, įgyvendinamos Įgaliotos institucijos nustatyta tvarka. Informacija apie asmens duomenų tvarkymą taip pat pateikiama Įgaliotos institucijos interneto svetainėje.<text:s/></text:p>
      <text:p text:style-name="P587"/>
      <text:p text:style-name="P588"/>
      <text:p text:style-name="P589">––––––––––––––––</text:p>
      <text:p text:style-name="Normal"/>
      <text:p text:style-name="P590"><text:span text:style-name="T598">Informacijos apie skelbiamą Šiaurės Atlanto sutarties organizacijos konkursą pateikimo ir patikimumo deklaracijos išdavimo<text:s/></text:span>tvarkos aprašo<text:s/><text:span text:style-name="T599">priedas</text:span></text:p>
      <text:p text:style-name="P600"/>
      <text:p text:style-name="P601"/>
      <text:p text:style-name="P602"><text:span text:style-name="T603">(</text:span><text:span text:style-name="T604">Prašymo išduoti patikimumo deklaraciją</text:span><text:span text:style-name="T605"><text:s/>forma)</text:span></text:p>
      <text:p text:style-name="P606"/>
      <text:p text:style-name="P607"/>
      <text:p text:style-name="P608">___________________________________________________________________________</text:p>
      <text:p text:style-name="P609">(Juridinio asmens kodas ir pavadinimas)</text:p>
      <text:p text:style-name="P610">___________________________________________________________________________</text:p>
      <text:p text:style-name="P611">(Juridinio asmens duomenys (buveinės adresas, telefono ir (arba)<text:s/>fakso ryšio numeriai, elektroninio pašto ir (arba) interneto svetainės adresai)</text:p>
      <text:p text:style-name="P612"/>
      <text:p text:style-name="P613">Įgaliotai institucijai<text:s/></text:p>
      <text:p text:style-name="P614"/>
      <text:p text:style-name="P615"><text:span text:style-name="T616">PRAŠYMAS IŠDUOTI PATIKIMUMO DEKLARACIJĄ</text:span></text:p>
      <text:p text:style-name="P617"/>
      <text:p text:style-name="P618">20___ m. ____________ ____ d.<text:s/></text:p>
      <text:p text:style-name="P619"/>
      <text:p text:style-name="P620">Prašau išduoti patikimumo deklaraciją dalyvauti paskelbtame NATO konkurse:</text:p>
      <text:p text:style-name="P621">_________________________________________________________________________________________________________________________________________________________________________________________________________________________________<text:s/></text:p>
      <text:p text:style-name="P622">___________________________________________________________________________<text:s/></text:p>
      <text:p text:style-name="P623"><text:span text:style-name="T624">(</text:span><text:span text:style-name="T625">NATO konkurso paskelbimo data, paskelbimo šaltinis, NATO konkurso pavadinimas, kita NATO konkursą konkretizuojanti informacija</text:span><text:span text:style-name="T626">)</text:span></text:p>
      <text:p text:style-name="P627"/>
      <text:p text:style-name="P628">Kartu su prašymu išduoti patikimumo deklaraciją pateikiami šie dokumentai, duomenys ir informacija:</text:p>
      <text:p text:style-name="P629">1. Duomenys ir informacija apie juridiniam asmeniui išduotus dokumentus:</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1.1.</text:span></text:p>
          </table:table-cell>
          <table:table-cell table:style-name="TableCell640">
            <text:p text:style-name="P641"><text:span text:style-name="T642">Tiekėjo patikimumo pažymėjimas</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Dokumento išdavimo data ir numeris)</text:p>
            <text:p text:style-name="P656"/>
          </table:table-cell>
        </table:table-row>
        <table:table-row table:style-name="TableRow657">
          <table:table-cell table:style-name="TableCell658" table:number-columns-spanned="4">
            <text:p text:style-name="P659"><text:span text:style-name="T660">1.2. Lietuvos Respublikos viešojo administravimo subjektų išduotos<text:s/></text:span><text:span text:style-name="T661">licencijos (</text:span><text:span text:style-name="T662">leidimai, liudijimai, teikimai, atestatai, sprendimai, sertifikatai, pažymėjimai)</text:span><text:span text:style-name="T663"><text:s/>ir kiti dokumentai, suteikiantys teisę versti atitinkama veikla, kurie paskelbti Licencijų informacinėje sistemoje:</text:span></text:p>
            <text:p text:style-name="P664"/>
          </table:table-cell>
          <table:covered-table-cell/>
          <table:covered-table-cell/>
          <table:covered-table-cell/>
        </table:table-row>
        <table:table-row table:style-name="TableRow665">
          <table:table-cell table:style-name="TableCell666">
            <text:p text:style-name="P667"><text:span text:style-name="T668">1.2.1</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Dokumento išdavimo data ir<text:s/></text:span><text:span text:style-name="T685">numeris)</text:span></text:p>
          </table:table-cell>
        </table:table-row>
        <table:table-row table:style-name="TableRow686">
          <table:table-cell table:style-name="TableCell687">
            <text:p text:style-name="P688"><text:span text:style-name="T689">1.2.2</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Dokumento išdavimo data ir numeris)</text:p>
          </table:table-cell>
        </table:table-row>
        <table:table-row table:style-name="TableRow705">
          <table:table-cell table:style-name="TableCell706">
            <text:p text:style-name="P707"><text:span text:style-name="T708">1.2.3</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Dokumento išdavimo data ir numeris)</text:p>
          </table:table-cell>
        </table:table-row>
      </table:table>
      <text:p text:style-name="P724"/>
      <text:p text:style-name="P725"><text:span text:style-name="T726">2</text:span><text:span text:style-name="T727">.</text:span><text:span text:style-name="T728"><text:tab/></text:span>Dokumentai ar jų kopijos:</text:p>
      <text:p text:style-name="P729"><text:span text:style-name="T730">2.1</text:span><text:span text:style-name="T731">.</text:span><text:span text:style-name="T732"><text:tab/></text:span>patvirtintos licencijų (<text:span text:style-name="T733">leidimų, liudijimų, teikimų, atestatų, sprendimų, sertifikatų, pažymėjimų)</text:span><text:s/>ir kitų dokumentų, įrodančių teisę verstis atitinkama veikla, išskyrus prašymo išduoti patikimumo deklaraciją 1.2 papunktyje nurodytus dokumentus, kopijos, ___________lapai;</text:p>
      <text:p text:style-name="P734"><text:span text:style-name="T735">2.2</text:span><text:span text:style-name="T736">.</text:span><text:span text:style-name="T737"><text:tab/></text:span><text:span text:style-name="T738">laisvos formos ataskaitos išrašai ar kiti dokumentai, rodantys juridinio asmens bendrą apyvartą per laikotarpį nuo juridinio asmens įregistravimo dienos<text:s/></text:span><text:span text:style-name="T739">(pateikiama, kai juridinis asmuo, kita organizacija ar jų padalinys veiklą vykdo trumpiau nei 1 metus),</text:span><text:span text:style-name="T740"><text:s/>______________lapai;</text:span></text:p>
      <text:p text:style-name="P741"><text:span text:style-name="T742">2.3</text:span><text:span text:style-name="T743">.</text:span><text:span text:style-name="T744"><text:tab/></text:span><text:span text:style-name="T745">pažymos apie deklaruotą gyvenamąją vietą kopija (</text:span><text:span text:style-name="T746">pateikiama, jeigu su juridiniu asmeniu susiję asmenys nuolat</text:span><text:span text:style-name="T747"><text:note text:note-class="footnote" text:id="_ftn0"><text:note-citation>1</text:note-citation><text:note-body><text:p text:style-name="Normal"><text:span text:style-name="T748"><text:s text:c="2"/>– laikoma, kad fizinis asmuo šalyje gyvena nuolat, jei jis atitinka Lietuvos Respublikos gyventojų pajamų mokesčio įstatymo 4 straipsnyje nustatytus kriterijus.</text:span></text:p></text:note-body></text:note></text:span><text:span text:style-name="T749"><text:s/>gyvena ne Lietuvos Respublikoje, o kitoje Europos Sąjungos ar NATO valstybėje narėje ar valstybėse, pasirašiusiose Europos ekonominės erdvės sutartį, arba valstybėse, su kuriomis Lietuvos Respublika yra sudariusi sutartis dėl įslaptintos informacijos abip</text:span><text:span text:style-name="T750">usės apsaugos</text:span><text:span text:style-name="T751">), ______________lapai.</text:span></text:p>
      <text:p text:style-name="P752"/>
      <text:p text:style-name="P753"><text:span text:style-name="T754">3</text:span><text:span text:style-name="T755">.</text:span><text:span text:style-name="T756"><text:tab/></text:span><text:span text:style-name="T757">Papildomi duomenys ir informacija (</text:span><text:span text:style-name="T758">teikiama, jei prašymą išduoti patikimumo deklaraciją teikia juridinis asmuo, kuris neturi tiekėjo patikimumo pažymėjimo</text:span><text:span text:style-name="T759">)<text:s/></text:span><text:span text:style-name="T760">apie:<text:s/></text:span></text:p>
      <text:p text:style-name="P761"><text:span text:style-name="T762">3.1</text:span><text:span text:style-name="T763">.</text:span><text:span text:style-name="T764"><text:tab/></text:span><text:span text:style-name="T765">visus turinčius ne mažiau kaip 1/3 bals</text:span><text:span text:style-name="T766">ų dalyvių susirinkime juridinio asmens dalyvius, juridinio asmens vadovą, juridinio asmens valdymo organo narius, vyriausiąjį buhalterį ar apskaitą tvarkančio struktūrinio padalinio vadovą:</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ext:p text:style-name="P782"><text:span text:style-name="T783">3.1.1.</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Juridinio asmens kodas)</text:p>
          </table:table-cell>
          <table:table-cell table:style-name="TableCell809">
            <text:p text:style-name="P810"/>
          </table:table-cell>
          <table:table-cell table:style-name="TableCell811">
            <text:p text:style-name="P812">(Juridinio asmens<text:s/>pavadinimas)</text:p>
          </table:table-cell>
          <table:table-cell table:style-name="TableCell813">
            <text:p text:style-name="P814"/>
          </table:table-cell>
          <table:table-cell table:style-name="TableCell815">
            <text:p text:style-name="P816">(Fizinio asmens pareigos)</text:p>
          </table:table-cell>
          <table:table-cell table:style-name="TableCell817">
            <text:p text:style-name="P818"/>
          </table:table-cell>
          <table:table-cell table:style-name="TableCell819">
            <text:p text:style-name="P820">(Fizinio asmens vardas ir pavardė)</text:p>
          </table:table-cell>
          <table:table-cell table:style-name="TableCell821">
            <text:p text:style-name="P822"/>
          </table:table-cell>
          <table:table-cell table:style-name="TableCell823">
            <text:p text:style-name="P824">(Fizinio asmens kodas)</text:p>
          </table:table-cell>
          <table:table-cell table:style-name="TableCell825">
            <text:p text:style-name="P826"/>
          </table:table-cell>
        </table:table-row>
        <table:table-row table:style-name="TableRow827">
          <table:table-cell table:style-name="TableCell828">
            <text:p text:style-name="P829"/>
            <text:p text:style-name="P830"><text:span text:style-name="T831">3.1.2.</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Juridinio asmens kodas)</text:p>
          </table:table-cell>
          <table:table-cell table:style-name="TableCell857">
            <text:p text:style-name="P858"/>
          </table:table-cell>
          <table:table-cell table:style-name="TableCell859">
            <text:p text:style-name="P860">(Juridinio asmens pavadinimas)</text:p>
          </table:table-cell>
          <table:table-cell table:style-name="TableCell861">
            <text:p text:style-name="P862"/>
          </table:table-cell>
          <table:table-cell table:style-name="TableCell863">
            <text:p text:style-name="P864">(Fizinio asmens pareigos)</text:p>
          </table:table-cell>
          <table:table-cell table:style-name="TableCell865">
            <text:p text:style-name="P866"/>
          </table:table-cell>
          <table:table-cell table:style-name="TableCell867">
            <text:p text:style-name="P868">(Fizinio asmens vardas ir pavardė)</text:p>
          </table:table-cell>
          <table:table-cell table:style-name="TableCell869">
            <text:p text:style-name="P870"/>
          </table:table-cell>
          <table:table-cell table:style-name="TableCell871">
            <text:p text:style-name="P872">(Fizinio<text:s/>asmens kodas)</text:p>
          </table:table-cell>
          <table:table-cell table:style-name="TableCell873">
            <text:p text:style-name="P874"/>
          </table:table-cell>
        </table:table-row>
        <table:table-row table:style-name="TableRow875">
          <table:table-cell table:style-name="TableCell876">
            <text:p text:style-name="P877"/>
            <text:p text:style-name="P878"><text:span text:style-name="T879">3.1.3.</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Juridinio asmens kodas)</text:p>
          </table:table-cell>
          <table:table-cell table:style-name="TableCell905">
            <text:p text:style-name="P906"/>
          </table:table-cell>
          <table:table-cell table:style-name="TableCell907">
            <text:p text:style-name="P908">(Juridinio asmens pavadinimas)</text:p>
          </table:table-cell>
          <table:table-cell table:style-name="TableCell909">
            <text:p text:style-name="P910"/>
          </table:table-cell>
          <table:table-cell table:style-name="TableCell911">
            <text:p text:style-name="P912">(Fizinio asmens pareigos)</text:p>
          </table:table-cell>
          <table:table-cell table:style-name="TableCell913">
            <text:p text:style-name="P914"/>
          </table:table-cell>
          <table:table-cell table:style-name="TableCell915">
            <text:p text:style-name="P916">(Fizinio asmens vardas ir pavardė)</text:p>
          </table:table-cell>
          <table:table-cell table:style-name="TableCell917">
            <text:p text:style-name="P918"/>
          </table:table-cell>
          <table:table-cell table:style-name="TableCell919">
            <text:p text:style-name="P920">(Fizinio asmens kodas)</text:p>
          </table:table-cell>
          <table:table-cell table:style-name="TableCell921">
            <text:p text:style-name="P922"/>
          </table:table-cell>
        </table:table-row>
      </table:table>
      <text:p text:style-name="P923"/>
      <text:p text:style-name="P924"><text:span text:style-name="T925">3.2</text:span><text:span text:style-name="T926">.</text:span><text:span text:style-name="T927"><text:tab/></text:span><text:span text:style-name="T928">apskaitą tvarkantį kitą juridinį asmenį<text:s/></text:span><text:span text:style-name="T929">(teikiama, jei prašymą<text:s/></text:span><text:span text:style-name="T930">išduoti patikimumo deklaraciją teikiančio juridinio asmens, kitos organizacijos ar jų padalinio apskaitą tvarko kitas juridinis asmuo)</text:span><text:span text:style-name="T931">:</text:span></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Juridinio asmens kodas)</text:p>
          </table:table-cell>
          <table:table-cell table:style-name="TableCell951">
            <text:p text:style-name="P952"/>
          </table:table-cell>
          <table:table-cell table:style-name="TableCell953">
            <text:p text:style-name="P954">(Juridinio asmens pavadinimas)</text:p>
          </table:table-cell>
        </table:table-row>
      </table:table>
      <text:p text:style-name="P955"/>
      <text:p text:style-name="P956"/>
      <text:p text:style-name="P957">Pateikdami šį prašymą patvirtiname, kad:</text:p>
      <text:p text:style-name="P958"><text:span text:style-name="T959">-</text:span><text:span text:style-name="T960"><text:tab/></text:span>pateikti<text:s/>dokumentai, duomenys ir informacija yra teisingi;</text:p>
      <text:p text:style-name="P961"><text:span text:style-name="T962">-</text:span><text:span text:style-name="T963"><text:tab/></text:span>mums yra žinoma, kad pateikti dokumentai, duomenys ir informacija bus tikrinami ir tvarkomi šio Tvarkos apraše nustatytais atvejais ir tvarka.<text:s/></text:p>
      <text:p text:style-name="P964"/>
      <text:p text:style-name="P965">Informaciją apie juridinio asmens atžvilgiu priimtus sprendimus prašau pateikti (<text:span text:style-name="T966">tinkamą variantą pažymėti</text:span>):</text:p>
      <text:p text:style-name="P967"/>
      <table:table table:style-name="Table968">
        <table:table-columns>
          <table:table-column table:style-name="TableColumn969"/>
        </table:table-columns>
        <table:table-row table:style-name="TableRow970">
          <table:table-cell table:style-name="TableCell971">
            <text:p text:style-name="Normal"><text:span text:style-name="T972"><draw:custom-shape svg:x="0.05069in" svg:y="0.06736in" svg:width="0.16806in" svg:height="0.09931in" draw:z-index="251657216" draw:id="id0" draw:style-name="a2" draw:name="Stačiakampis 3" text:anchor-type="paragraph"><svg:title/><svg:desc/><draw:enhanced-geometry draw:type="non-primitive" svg:viewBox="0 0 21600 21600" draw:enhanced-path="M 0 0 L 21600 0 21600 21600 0 21600 Z N"/></draw:custom-shape></text:span><text:tab/>šiuo adresu: ______________________________________________________;</text:p>
            <text:p text:style-name="Normal"><text:span text:style-name="T973"><draw:custom-shape svg:x="0.05069in" svg:y="0.04444in" svg:width="0.16806in" svg:height="0.09931in" draw:z-index="251658240" draw:id="id1" draw:style-name="a3" draw:name="Stačiakampis 2" text:anchor-type="paragraph"><svg:title/><svg:desc/><draw:enhanced-geometry draw:type="non-primitive" svg:viewBox="0 0 21600 21600" draw:enhanced-path="M 0 0 L 21600 0 21600 21600 0 21600 Z N"/></draw:custom-shape></text:span><text:tab/>šiuo elektroninio pašto adresu: ________________________________________.</text:p>
          </table:table-cell>
        </table:table-row>
      </table:table>
      <text:p text:style-name="P974"/>
      <text:p text:style-name="P975"/>
      <text:p text:style-name="P976">____________ <text:s text:c="36"/>______________ <text:s text:c="23"/>___________________</text:p>
      <text:p text:style-name="P977">(Pareigos) <text:s text:c="69"/>(Parašas) <text:s text:c="59"/><text:s text:c="2"/>(Vardas ir pavardė)</text:p>
      <text:p text:style-name="P978"/>
      <text:p text:style-name="P979"><text:span text:style-name="T980">____________</text:span></text:p>
      <text:p text:style-name="P981"/>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Vyriausybė, Nutarimas</text:span></text:p>
      <text:p text:style-name="P991"><text:span text:style-name="T992">Nr.<text:s/></text:span><text:a xlink:href="https://www.e-tar.lt/portal/legalAct.html?documentId=dd654e00b1ba11ec8d9390588bf2de65" office:target-frame-name="_top" xlink:show="replace"><text:span text:style-name="T993">313</text:span></text:a><text:span text:style-name="T994">, 2022-03-30, paskelbta TAR 2022-04-01, i. k.<text:s/></text:span><text:span text:style-name="T995">2022-06741</text:span></text:p>
      <text:p text:style-name="P996"><text:span text:style-name="T997">Dėl Lietuvos Respublikos Vyriausybės 2020 m. birželio 3 d. nutarimo Nr. 569 „Dėl Lietuvos Respublikos patikimumo deklaracijų juridiniams asmenims, norintiems dalyvauti Šiaurės Atlanto sutarties organizacijos konkursuose, išdavimo pagrindų įstaty</text:span><text:span text:style-name="T998">mo įgyvend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U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5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fo:language="en" fo:country="U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3</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592"><draw:frame draw:style-name="F593" text:anchor-type="paragraph" svg:y="0.0006in" draw:z-index="0"><draw:text-box fo:min-height="0in" fo:min-width="0in"><text:p text:style-name="P591"><text:span text:style-name="T594"><text:page-number text:fixed="false">3</text:page-number></text:span></text:p></draw:text-box></draw:frame></text:p>
      </style:header>
      <style:footer>
        <text:p text:style-name="P595"/>
      </style:footer>
    </style:master-page>
    <style:master-page style:next-style-name="MP2" style:name="MPF2" style:page-layout-name="PL2">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9T13:48:00Z</meta:creation-date>
    <dc:date>2024-07-29T13:48:00Z</dc:date>
    <meta:print-date>2017-06-01T05:28: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user-defined meta:name="_EmailSubject">priimtų nutarimu wordai</meta:user-defined>
    <meta:user-defined meta:name="_AuthorEmail">Jurgita.Ziemiene@eimin.lt</meta:user-defined>
    <meta:user-defined meta:name="_AuthorEmailDisplayName">Žiemienė Jurgita</meta:user-defined>
    <meta:user-defined meta:name="_ReviewingToolsShownOnce"/>
    <meta:document-statistic meta:page-count="3" meta:paragraph-count="1080" meta:word-count="5158" meta:character-count="37812" meta:row-count="2409" meta:non-whitespace-character-count="33734"/>
  </office:meta>
</office:document-meta>
</file>