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2.302in"/>
        </style:tab-stops>
      </style:paragraph-properties>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style:tab-stops>
          <style:tab-stop style:type="left" style:position="2.302in"/>
        </style:tab-stops>
      </style:paragraph-properties>
      <style:text-properties style:font-size-complex="12pt"/>
    </style:style>
    <style:style style:name="P28" style:parent-style-name="Normal" style:family="paragraph">
      <style:paragraph-properties fo:text-align="center">
        <style:tab-stops>
          <style:tab-stop style:type="left" style:position="2.302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30" style:parent-style-name="Normal" style:family="paragraph">
      <style:paragraph-properties fo:text-align="justify" fo:margin-right="-0.0006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tab-stops>
          <style:tab-stop style:type="left" style:position="2.302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2.30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2.30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9">Suvestinė redakcija nuo 2021-07-01 iki 2022-02-22</text:span></text:p>
      <text:p text:style-name="P10"/>
      <text:p text:style-name="P11"><text:span text:style-name="T12">Sprendimas paskelbtas: TAR 2020-09-11, i. k. 2020-19113</text:span></text:p>
      <text:p text:style-name="P13"/>
      <text:p text:style-name="P14">Nauja redakcija nuo 2021-01-01:</text:p>
      <text:p text:style-name="Normal"><text:span text:style-name="T15">Nr.<text:s/></text:span><text:a xlink:href="https://www.e-tar.lt/portal/legalAct.html?documentId=cdc162904b7211eb8d9fe110e148c770" office:target-frame-name="_top" xlink:show="replace"><text:span text:style-name="T16">V-3083</text:span></text:a><text:span text:style-name="T17">, 2020-12-31, paskelbta TAR 2020-12-31, i. k. 2020-29391</text:span></text:p>
      <text:p text:style-name="P18"/>
      <text:p text:style-name="P19">LIETUVOS RESPUBLIKOS SVEIKATOS APSAUGOS MINISTRAS<text:s/></text:p>
      <text:p text:style-name="P20"><text:span text:style-name="T21">VALSTYBĖS LYGIO EKSTREMALIOSIOS SITUACIJOS VA</text:span><text:span text:style-name="T22">LSTYBĖS OPERACIJŲ VADOVAS</text:span></text:p>
      <text:p text:style-name="P23"/>
      <text:p text:style-name="P24">SPRENDIMAS</text:p>
      <text:p text:style-name="P25"><text:span text:style-name="T26">DĖL ASMENŲ, KURIEMS SKIRTA IZOLIACIJA, KONTROLĖS</text:span></text:p>
      <text:p text:style-name="P27"/>
      <text:p text:style-name="P28">2020 m. rugpjūčio 7 d. Nr. V-1816<text:line-break/>Vilnius</text:p>
      <text:p text:style-name="P29"/>
      <text:p text:style-name="P30"><text:span text:style-name="T31">Vadovaudamasis Lietuvos Respublikos civilinės saugos įstatymo 14 straipsnio 9 punktu, 15 straipsnio 2 dalies 1 ir 4 punktais,</text:span><text:span text:style-name="T32"><text:s/>Lietuvos Respublikos Vyriausybės 2020 m. vasario 26 d. nutarimu Nr. 152 „Dėl valstybės lygio ekstremaliosios situacijos paskelbimo“, Valstybiniu ekstremaliųjų situacijų valdymo planu, patvirtintu Lietuvos Respublikos Vyriausybės 2010 m. spalio 20 d. nutar</text:span><text:span text:style-name="T33">imu Nr. 1503 „Dėl Valstybinio ekstremaliųjų situacijų valdymo plano patvirtinimo“, Lietuvos Respublikos Vyriausybės 2020 m. gruodžio 16 d. nutarimu Nr. 1419 „Dėl valstybės lygio ekstremaliosios situacijos valstybės operacijų vadovo paskyrimo“ bei siekdamas</text:span><text:span text:style-name="T34"><text:s/>užtikrinti COVID-19 ligos (koronaviruso infekcijos) plitimo prevenciją, n u s p r e n d ž i u:</text:span><text:s/></text:p>
      <text:p text:style-name="P35">Preambulės pakeitimai:</text:p>
      <text:soft-page-break/>
      <text:p text:style-name="P36"><text:span text:style-name="T37">Nr.<text:s/></text:span><text:a xlink:href="https://www.e-tar.lt/portal/legalAct.html?documentId=2d1250c0d99d11eb9f09e7df20500045" office:target-frame-name="_top" xlink:show="replace"><text:span text:style-name="T38">V-1543</text:span></text:a><text:span text:style-name="T39">, 2021-06-30, paskelbta TAR<text:s/></text:span><text:span text:style-name="T40">2021-06-30, i. k. 2021-14765</text:span></text:p>
      <text:p text:style-name="Normal"/>
      <text:p text:style-name="P41"><text:span text:style-name="T42">Pavesti:</text:span></text:p>
      <text:p text:style-name="P43"><text:span text:style-name="T44">1</text:span><text:span text:style-name="T45">. Savivaldybių administracijų direktoriams užtikrinti asmenų, grįžusių ar atvykusių iš užsienio valstybių (nustatant prioritetą grįžusių ar atvykusių iš šalių, iš kurių atvykus taikomos sustiprintos užkrečiamųj</text:span><text:span text:style-name="T46">ų ligų kontrolės priemonės), kurių izoliavimo vieta savivaldybės administracijos numatytose patalpose, namuose ar kitoje gyvenamojoje aplinkoje tikrinimą izoliacijos laikotarpiu dėl izoliavimo reikalavimų laikymosi.</text:span><text:s/></text:p>
      <text:p text:style-name="P47">Punkto pakeitimai:</text:p>
      <text:p text:style-name="P48"><text:span text:style-name="T49">Nr.<text:s/></text:span><text:a xlink:href="https://www.e-tar.lt/portal/legalAct.html?documentId=87fb479053ff11eb9dc7b575f08e8bea" office:target-frame-name="_top" xlink:show="replace"><text:span text:style-name="T50">V-61</text:span></text:a><text:span text:style-name="T51">, 2021-01-11, paskelbta TAR 2021-01-11, i. k. 2021-00390</text:span></text:p>
      <text:p text:style-name="P52"><text:span text:style-name="T53">Nr.<text:s/></text:span><text:a xlink:href="https://www.e-tar.lt/portal/legalAct.html?documentId=c567bdd05cd211eb9dc7b575f08e8bea" office:target-frame-name="_top" xlink:show="replace"><text:span text:style-name="T54">V-126</text:span></text:a><text:span text:style-name="T55">, 2021</text:span><text:span text:style-name="T56">-01-22, paskelbta TAR 2021-01-22, i. k. 2021-01195</text:span></text:p>
      <text:p text:style-name="P57"><text:span text:style-name="T58">Nr.<text:s/></text:span><text:a xlink:href="https://www.e-tar.lt/portal/legalAct.html?documentId=43b91c1067d211eb9dc7b575f08e8bea" office:target-frame-name="_top" xlink:show="replace"><text:span text:style-name="T59">V-233</text:span></text:a><text:span text:style-name="T60">, 2021-02-05, paskelbta TAR 2021-02-05, i. k. 2021-02368</text:span></text:p>
      <text:p text:style-name="Normal"/>
      <text:p text:style-name="P61"><text:span text:style-name="T62">2</text:span><text:span text:style-name="T63">. Policijos departamentui prie Vida</text:span><text:span text:style-name="T64">us reikalų ministerijos (toliau – PD) užtikrinti asmenų, kuriems patvirtinta COVID-19 ligos (koronaviruso infekcijos) lengva forma ir kurių sveikatos būklė leidžia juos gydyti ambulatoriškai, asmenų, įtariamų, kad serga bei asmenų, turėjusių sąlytį su serg</text:span><text:span text:style-name="T65">ančiuoju COVID-19 liga (koronaviruso infekcija), kurių izoliavimo vieta namuose ar kitoje gyvenamojoje aplinkoje, asmenų, grįžusių ar atvykusių iš užsienio valstybių (nustatant prioritetą grįžusių ar atvykusių iš šalių, iš kurių atvykus taikomos sustiprint</text:span><text:span text:style-name="T66">os užkrečiamųjų ligų kontrolės priemonės), kurių izoliavimo vieta namuose ar kitoje gyvenamojoje aplinkoje, tikrinimą izoliacijos laikotarpiu dėl izoliavimo reikalavimų laikymosi.</text:span><text:s/></text:p>
      <text:p text:style-name="P67">Punkto pakeitimai:</text:p>
      <text:p text:style-name="P68"><text:span text:style-name="T69">Nr.<text:s/></text:span><text:a xlink:href="https://www.e-tar.lt/portal/legalAct.html?documentId=87fb479053ff11eb9dc7b575f08e8bea" office:target-frame-name="_top" xlink:show="replace"><text:span text:style-name="T70">V-61</text:span></text:a><text:span text:style-name="T71">, 2021-01-11, paskelbta TAR 2021-01-11, i. k. 2021-00390</text:span></text:p>
      <text:p text:style-name="P72"><text:span text:style-name="T73">Nr.<text:s/></text:span><text:a xlink:href="https://www.e-tar.lt/portal/legalAct.html?documentId=c567bdd05cd211eb9dc7b575f08e8bea" office:target-frame-name="_top" xlink:show="replace"><text:span text:style-name="T74">V-126</text:span></text:a><text:span text:style-name="T75">, 2021-01-22, paskelbta TAR 2021-01-22, i.</text:span><text:span text:style-name="T76"><text:s/>k. 2021-01195</text:span></text:p>
      <text:p text:style-name="P77"><text:span text:style-name="T78">Nr.<text:s/></text:span><text:a xlink:href="https://www.e-tar.lt/portal/legalAct.html?documentId=43b91c1067d211eb9dc7b575f08e8bea" office:target-frame-name="_top" xlink:show="replace"><text:span text:style-name="T79">V-233</text:span></text:a><text:span text:style-name="T80">, 2021-02-05, paskelbta TAR 2021-02-05, i. k. 2021-02368</text:span></text:p>
      <text:p text:style-name="Normal"/>
      <text:p text:style-name="P81"><text:span text:style-name="T82">3</text:span><text:span text:style-name="T83">.<text:s/></text:span><text:span text:style-name="T84">Nacionaliniam visuomenės sveikatos centrui prie Sveikatos apsaugos<text:s/></text:span><text:span text:style-name="T85">ministerijos (toliau – NVSC) užtikrinti duomenų suvedimą į NVSC informacinę sistemą (</text:span><text:span text:style-name="T86">IT platformą „Juvare“)</text:span><text:span text:style-name="T87"><text:s/>ne vėliau kaip per 24 val. nuo duomenų gavimo ir pateikimą kontroliuojantiems subjektams.</text:span></text:p>
      <text:p text:style-name="P88"><text:span text:style-name="T89">4</text:span><text:span text:style-name="T90">.<text:s/></text:span><text:span text:style-name="T91">Savivaldybių administracijų direktoriams, PD k</text:span><text:span text:style-name="T92">iekvi</text:span><text:span text:style-name="T93">eną penktadienį iki 12.00 val. el. paštu vesoc@vpgt.lt pateikti apibendrintą informaciją apie</text:span><text:span text:style-name="T94"> asmenų, kuriems skirta izoliacija, reikalavimų laikymąsi per  paskutines 7 dienas</text:span><text:span text:style-name="T95">.</text:span><text:s/></text:p>
      <text:p text:style-name="Normal"/>
      <text:p text:style-name="Normal"/>
      <text:p text:style-name="Normal"><text:span text:style-name="T96">Sveikatos apsaugos ministras –<text:s/></text:span><text:span text:style-name="T97">valstybės lygio</text:span></text:p>
      <text:p text:style-name="Normal"><text:span text:style-name="T98">ekstremaliosios situacijos<text:s/></text:span><text:span text:style-name="T99">valstybės operacijų vadovas<text:s/></text:span><text:span text:style-name="T100"><text:tab/></text:span><text:span text:style-name="T101"><text:tab/><text:s text:c="24"/>Aurelijus Veryga</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sveikatos apsaugos ministerija, Sprendimas</text:span></text:p>
      <text:p text:style-name="P111"><text:span text:style-name="T112">Nr.<text:s/></text:span><text:a xlink:href="https://www.e-tar.lt/portal/legalAct.html?documentId=6d2d1e80f37811eaa12ad7c04a383ca0" office:target-frame-name="_top" xlink:show="replace"><text:span text:style-name="T113">V-2019</text:span></text:a><text:span text:style-name="T114">, 2020-09-10, paskelbta TAR 2020-09-11, i. k. 2020-19063</text:span></text:p>
      <text:p text:style-name="P115"><text:span text:style-name="T116">Dėl Lietuvos Respublikos sveikatos apsaugos ministro – valstybės lygio ekstremaliosios situacijos</text:span><text:span text:style-name="T117"><text:s/>valstybės operacijų vadovo 2020 m. rugpjūčio 7 d. sprendimo Nr. V-1816 „Dėl asmenų, kuriems skirta izoliacija, kontrolės“ pakeitimo</text:span></text:p>
      <text:p text:style-name="P118"/>
      <text:p text:style-name="P119"><text:span text:style-name="T120">2.</text:span></text:p>
      <text:p text:style-name="P121"><text:span text:style-name="T122">Lietuvos Respublikos sveikatos apsaugos ministerija, Sprendimas</text:span></text:p>
      <text:p text:style-name="P123"><text:span text:style-name="T124">Nr.<text:s/></text:span><text:a xlink:href="https://www.e-tar.lt/portal/legalAct.html?documentId=27a256201ac211ebb0038a8cd8ff585f" office:target-frame-name="_top" xlink:show="replace"><text:span text:style-name="T125">V-2453</text:span></text:a><text:span text:style-name="T126">, 2020-10-30, paskelbta TAR 2020-10-30, i. k. 2020-22784</text:span></text:p>
      <text:p text:style-name="P127"><text:span text:style-name="T128">Dėl Lietuvos Respublikos sveikatos apsaugos ministro – valstybės lygio ekstremaliosios situacijos valstybės operacijų vadovo 2020 m. rugpjūčio 7 d</text:span><text:span text:style-name="T129">. sprendimo Nr. V-1816 „Dėl asmenų, kuriems skirta izoliacija, kontrolės“ pakeitimo</text:span></text:p>
      <text:p text:style-name="P130"/>
      <text:p text:style-name="P131"><text:span text:style-name="T132">3.</text:span></text:p>
      <text:soft-page-break/>
      <text:p text:style-name="P133"><text:span text:style-name="T134">Lietuvos Respublikos sveikatos apsaugos ministerija, Sprendimas</text:span></text:p>
      <text:p text:style-name="P135"><text:span text:style-name="T136">Nr.<text:s/></text:span><text:a xlink:href="https://www.e-tar.lt/portal/legalAct.html?documentId=cdc162904b7211eb8d9fe110e148c770" office:target-frame-name="_top" xlink:show="replace"><text:span text:style-name="T137">V-</text:span><text:span text:style-name="T138">3083</text:span></text:a><text:span text:style-name="T139">, 2020-12-31, paskelbta TAR 2020-12-31, i. k. 2020-29391</text:span></text:p>
      <text:p text:style-name="P140"><text:span text:style-name="T141">Dėl Lietuvos Respublikos sveikatos apsaugos ministro–valstybės lygio ekstremaliosios situacijos valstybės operacijų vadovo 2020 m. rugpjūčio 7 d. sprendimo Nr. V-1816 „Dėl asmenų, kuriems skirta<text:s/></text:span><text:span text:style-name="T142">izoliacija, kontrolės“ pakeitimo</text:span></text:p>
      <text:p text:style-name="P143"/>
      <text:p text:style-name="P144"><text:span text:style-name="T145">4.</text:span></text:p>
      <text:p text:style-name="P146"><text:span text:style-name="T147">Lietuvos Respublikos sveikatos apsaugos ministerija, Sprendimas</text:span></text:p>
      <text:p text:style-name="P148"><text:span text:style-name="T149">Nr.<text:s/></text:span><text:a xlink:href="https://www.e-tar.lt/portal/legalAct.html?documentId=87fb479053ff11eb9dc7b575f08e8bea" office:target-frame-name="_top" xlink:show="replace"><text:span text:style-name="T150">V-61</text:span></text:a><text:span text:style-name="T151">, 2021-01-11, paskelbta TAR 2021-01-11, i. k. 202</text:span><text:span text:style-name="T152">1-00390</text:span></text:p>
      <text:p text:style-name="P153"><text:span text:style-name="T154">Dėl Lietuvos Respublikos sveikatos apsaugos ministro, valstybės lygio ekstremaliosios situacijos valstybės operacijų vadovo 2020 m. rugpjūčio 7 d. sprendimo Nr. V-1816 „Dėl asmenų, kuriems skirta izoliacija, kontrolės“ pakeitimo</text:span></text:p>
      <text:p text:style-name="P155"/>
      <text:p text:style-name="P156"><text:span text:style-name="T157">5.</text:span></text:p>
      <text:p text:style-name="P158"><text:span text:style-name="T159">Lietuvos Respub</text:span><text:span text:style-name="T160">likos sveikatos apsaugos ministerija, Sprendimas</text:span></text:p>
      <text:p text:style-name="P161"><text:span text:style-name="T162">Nr.<text:s/></text:span><text:a xlink:href="https://www.e-tar.lt/portal/legalAct.html?documentId=c567bdd05cd211eb9dc7b575f08e8bea" office:target-frame-name="_top" xlink:show="replace"><text:span text:style-name="T163">V-126</text:span></text:a><text:span text:style-name="T164">, 2021-01-22, paskelbta TAR 2021-01-22, i. k. 2021-01195</text:span></text:p>
      <text:p text:style-name="P165"><text:span text:style-name="T166">Dėl Lietuvos Respublikos sveikatos apsaugos</text:span><text:span text:style-name="T167"><text:s/>ministro valstybės lygio ekstremaliosios situacijos valstybės operacijų vadovo 2020 m. rugpjūčio 7 d. sprendimo Nr. V-1816 „Dėl asmenų, kuriems skirta izoliacija, kontrolės“ pakeitimo</text:span></text:p>
      <text:p text:style-name="P168"/>
      <text:p text:style-name="P169"><text:span text:style-name="T170">6.</text:span></text:p>
      <text:p text:style-name="P171"><text:span text:style-name="T172">Lietuvos Respublikos sveikatos apsaugos ministerija, Sprendimas</text:span></text:p>
      <text:p text:style-name="P173"><text:span text:style-name="T174">Nr.<text:s/></text:span><text:a xlink:href="https://www.e-tar.lt/portal/legalAct.html?documentId=43b91c1067d211eb9dc7b575f08e8bea" office:target-frame-name="_top" xlink:show="replace"><text:span text:style-name="T175">V-233</text:span></text:a><text:span text:style-name="T176">, 2021-02-05, paskelbta TAR 2021-02-05, i. k. 2021-02368</text:span></text:p>
      <text:p text:style-name="P177"><text:span text:style-name="T178">Dėl Lietuvos Respublikos sveikatos apsaugos ministro – valstybės lygio ekstremaliosios situa</text:span><text:span text:style-name="T179">cijos valstybės operacijų vadovo 2020 m. rugpjūčio 7 d. sprendimo Nr. V-1816 „Dėl asmenų, kuriems skirta izoliacija, kontrolės“ pakeitimo</text:span></text:p>
      <text:p text:style-name="P180"/>
      <text:p text:style-name="P181"><text:span text:style-name="T182">7.</text:span></text:p>
      <text:p text:style-name="P183"><text:span text:style-name="T184">Lietuvos Respublikos sveikatos apsaugos ministerija, Sprendimas</text:span></text:p>
      <text:p text:style-name="P185"><text:span text:style-name="T186">Nr.<text:s/></text:span><text:a xlink:href="https://www.e-tar.lt/portal/legalAct.html?documentId=2d1250c0d99d11eb9f09e7df20500045" office:target-frame-name="_top" xlink:show="replace"><text:span text:style-name="T187">V-1543</text:span></text:a><text:span text:style-name="T188">, 2021-06-30, paskelbta TAR 2021-06-30, i. k. 2021-14765</text:span></text:p>
      <text:p text:style-name="P189"><text:span text:style-name="T190">Dėl Lietuvos Respublikos sveikatos apsaugos ministro, valstybės lygio ekstremaliosios situacijos<text:s/></text:span><text:span text:style-name="T191">valstybės operacijų vadovo 2020 m. rugpjūčio 7 d. sprendimo Nr. V-1816 „Dėl asmenų, kuriems skirta izoliacija, kontrolės“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3-14T14:49:00Z</meta:creation-date>
    <dc:date>2022-03-14T14:49:00Z</dc:date>
    <meta:print-date>2020-07-24T12:21: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69" meta:word-count="926" meta:character-count="7494" meta:row-count="165" meta:non-whitespace-character-count="6637"/>
  </office:meta>
</office:document-meta>
</file>