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5"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style:font-name="TimesLT" style:font-name-complex="Arial" fo:font-size="10pt" style:font-size-asian="10pt" style:language-asian="lt" style:country-asian="LT"/>
    </style:style>
    <style:style style:name="P1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weight-complex="bold" fo:color="#000000" fo:letter-spacing="0.0416in"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2" style:parent-style-name="Normal" style:family="paragraph">
      <style:paragraph-properties fo:text-align="center" fo:line-height="115%"/>
      <style:text-properties fo:color="#000000" style:font-size-complex="12pt" style:language-asian="lt" style:country-asian="LT"/>
    </style:style>
    <style:style style:name="P23" style:parent-style-name="Normal" style:family="paragraph">
      <style:paragraph-properties fo:text-align="center" fo:line-height="115%"/>
      <style:text-properties fo:color="#000000" style:font-size-complex="12pt" style:language-asian="lt" style:country-asian="LT"/>
    </style:style>
    <style:style style:name="P24" style:parent-style-name="Normal" style:family="paragraph">
      <style:paragraph-properties fo:text-align="center" fo:line-height="115%"/>
      <style:text-properties fo:color="#000000" style:font-size-complex="12pt" style:language-asian="lt" style:country-asian="LT"/>
    </style:style>
    <style:style style:name="P25" style:parent-style-name="Normal" style:family="paragraph">
      <style:paragraph-properties fo:text-align="center" fo:line-height="115%"/>
      <style:text-properties fo:color="#000000"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TimesLT" style:font-name-complex="Arial"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TimesLT" style:font-name-complex="Arial"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line-height="115%">
        <style:tab-stops>
          <style:tab-stop style:type="right" style:position="6.693in"/>
        </style:tab-stops>
      </style:paragraph-properties>
    </style:style>
    <style:style style:name="P64" style:parent-style-name="Normal" style:family="paragraph">
      <style:paragraph-properties fo:line-height="115%">
        <style:tab-stops>
          <style:tab-stop style:type="right" style:position="6.693in"/>
        </style:tab-stops>
      </style:paragraph-properties>
    </style:style>
    <style:style style:name="P65" style:parent-style-name="Normal" style:family="paragraph">
      <style:paragraph-properties fo:line-height="115%">
        <style:tab-stops>
          <style:tab-stop style:type="right" style:position="6.693in"/>
        </style:tab-stops>
      </style:paragraph-properties>
    </style:style>
    <style:style style:name="P66" style:parent-style-name="Normal" style:family="paragraph">
      <style:paragraph-properties fo:line-height="115%">
        <style:tab-stops>
          <style:tab-stop style:type="right" style:position="6.69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text-transform="uppercase"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text-align="justify" fo:margin-left="3.6423in" fo:text-indent="0.0861in" style:page-number="1">
        <style:tab-stops/>
      </style:paragraph-properties>
      <style:text-properties style:font-size-complex="12pt"/>
    </style:style>
    <style:style style:name="P77" style:parent-style-name="Normal" style:family="paragraph">
      <style:paragraph-properties fo:margin-left="3.7409in">
        <style:tab-stops/>
      </style:paragraph-properties>
      <style:text-properties style:font-size-complex="12pt"/>
    </style:style>
    <style:style style:name="P78" style:parent-style-name="Normal" style:family="paragraph">
      <style:paragraph-properties fo:margin-left="3.7409in">
        <style:tab-stops/>
      </style:paragraph-properties>
      <style:text-properties style:font-size-complex="12pt"/>
    </style:style>
    <style:style style:name="P79" style:parent-style-name="Normal" style:family="paragraph">
      <style:paragraph-properties fo:text-align="justify" fo:line-height="115%" fo:margin-left="4.4298in" fo:text-indent="0.2951in">
        <style:tab-stops/>
      </style:paragraph-properties>
      <style:text-properties fo:color="#000000" style:font-size-complex="12p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15%" fo:text-indent="0.5in"/>
      <style:text-properties style:font-size-complex="12pt"/>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line-height="115%" fo:text-indent="0.043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15%" fo:text-indent="0.5in"/>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tab-stops>
          <style:tab-stop style:type="left" style:position="0.6895in"/>
        </style:tab-stops>
      </style:paragraph-properties>
    </style:style>
    <style:style style:name="P118" style:parent-style-name="Normal" style:family="paragraph">
      <style:paragraph-properties fo:text-align="center" fo:line-height="115%" fo:background-color="#FFFFFF"/>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fo:line-height="115%" fo:background-color="#FFFFFF"/>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line-height="115%" fo:text-indent="0.5in"/>
      <style:text-properties style:font-size-complex="12pt" style:language-asian="lt" style:country-asian="LT"/>
    </style:style>
    <style:style style:name="P124" style:parent-style-name="Normal" style:family="paragraph">
      <style:paragraph-properties fo:text-align="justify" fo:line-height="115%" fo:text-indent="0.5in"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fo:text-transform="uppercase"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name="Arial" style:font-name-complex="Arial" fo:font-weight="bold" style:font-weight-asian="bold" fo:text-transform="uppercase" fo:font-size="10pt" style:font-size-asian="10pt"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line-height="115%" fo:text-indent="0.5in"/>
    </style:style>
    <style:style style:name="P140" style:parent-style-name="Normal" style:family="paragraph">
      <style:paragraph-properties fo:text-align="center" fo:line-height="115%"/>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line-height="115%" fo:text-indent="0.043in"/>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15%" fo:text-indent="0.5in"/>
      <style:text-properties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in"/>
    </style:style>
    <style:style style:name="P169" style:parent-style-name="Normal" style:family="paragraph">
      <style:paragraph-properties fo:text-align="center" fo:line-height="115%"/>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line-height="115%" fo:text-indent="0.043in"/>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fo:line-height="115%"/>
      <style:text-properties style:font-size-complex="12pt"/>
    </style:style>
    <style:style style:name="P176" style:parent-style-name="Normal" style:family="paragraph">
      <style:paragraph-properties fo:text-align="start" fo:line-height="115%"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in"/>
    </style:style>
    <style:style style:name="P223" style:parent-style-name="Normal" style:family="paragraph">
      <style:paragraph-properties fo:keep-together="always" fo:text-align="center" style:vertical-align="middle" fo:line-height="115%"/>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keep-together="always" fo:text-align="center" style:vertical-align="middle" fo:line-height="115%"/>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keep-together="always" fo:text-align="center" style:vertical-align="middle" fo:line-height="115%" fo:text-indent="0.0416in"/>
      <style:text-properties fo:font-weight="bold" style:font-weight-asian="bold" style:font-weight-complex="bold" fo:text-transform="uppercase" fo:color="#000000" style:font-size-complex="12pt" style:language-asian="lt" style:country-asian="LT" fo:hyphenate="false"/>
    </style:style>
    <style:style style:name="P229" style:parent-style-name="Normal" style:family="paragraph">
      <style:paragraph-properties fo:keep-together="always" fo:text-align="justify" style:vertical-align="middle" fo:line-height="115%" fo:text-indent="0.5909in"/>
      <style:text-properties fo:hyphenate="false"/>
    </style:style>
    <style:style style:name="T230" style:parent-style-name="DefaultParagraphFont" style:family="text">
      <style:text-properties fo:text-transform="uppercase" fo:color="#000000" style:font-size-complex="12pt" style:language-asian="lt" style:country-asian="LT"/>
    </style:style>
    <style:style style:name="T231" style:parent-style-name="DefaultParagraphFont" style:family="text">
      <style:text-properties fo:text-transform="uppercase"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keep-together="always" fo:text-align="justify" style:vertical-align="middle" fo:line-height="115%" fo:text-indent="0.5909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keep-together="always" fo:text-align="justify" style:vertical-align="middle" fo:line-height="115%" fo:text-indent="0.5909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keep-together="always" fo:text-align="justify" style:vertical-align="middle" fo:line-height="115%" fo:text-indent="0.5909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keep-together="always" fo:text-align="justify" style:vertical-align="middle" fo:line-height="115%" fo:text-indent="0.5909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keep-together="always" fo:text-align="justify" style:vertical-align="middle" fo:line-height="115%" fo:text-indent="0.5909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keep-together="always" fo:text-align="justify" style:vertical-align="middle" fo:line-height="115%" fo:text-indent="0.5909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line-height="115%"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P254" style:parent-style-name="Normal" style:family="paragraph">
      <style:paragraph-properties fo:text-align="center" style:vertical-align="middle" fo:line-height="115%">
        <style:tab-stops>
          <style:tab-stop style:type="left" style:position="0.2166in"/>
          <style:tab-stop style:type="left" style:position="0.3937in"/>
          <style:tab-stop style:type="left" style:position="0.7875in"/>
        </style:tab-stops>
      </style:paragraph-properties>
      <style:text-properties fo:hyphenate="false"/>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center" fo:line-height="115%"/>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line-height="115%" fo:text-indent="0.4798in"/>
      <style:text-properties style:font-size-complex="12pt" style:language-asian="lt" style:country-asian="LT"/>
    </style:style>
    <style:style style:name="P260" style:parent-style-name="Normal" style:family="paragraph">
      <style:paragraph-properties fo:text-align="justify" fo:line-height="115%" fo:text-indent="0.5909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909in">
        <style:tab-stops>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style:vertical-align="middle" fo:line-height="115%">
        <style:tab-stops>
          <style:tab-stop style:type="left" style:position="0.2166in"/>
          <style:tab-stop style:type="left" style:position="0.3937in"/>
          <style:tab-stop style:type="left" style:position="0.7875in"/>
        </style:tab-stops>
      </style:paragraph-properties>
      <style:text-properties fo:hyphenate="false"/>
    </style:style>
    <style:style style:name="P269" style:parent-style-name="Normal" style:family="paragraph">
      <style:paragraph-properties fo:keep-with-next="always" fo:keep-together="always" fo:text-align="center" style:vertical-align="middle" fo:line-height="115%"/>
      <style:text-properties fo:hyphenate="false"/>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keep-with-next="always" fo:keep-together="always" fo:text-align="center" style:vertical-align="middle" fo:line-height="115%"/>
      <style:text-properties fo:hyphenate="false"/>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text-align="justify" fo:line-height="115%" fo:text-indent="0.4923in"/>
      <style:text-properties style:font-size-complex="12p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923in"/>
    </style:style>
    <style:style style:name="P293" style:parent-style-name="Normal" style:family="paragraph">
      <style:paragraph-properties fo:text-align="center" fo:line-height="115%" fo:text-indent="-0.0986in"/>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keep-together="always" fo:text-align="center" style:vertical-align="middle" fo:line-height="115%" fo:text-indent="0.0416in"/>
      <style:text-properties fo:hyphenate="false"/>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text-align="justify" fo:line-height="115%" fo:text-indent="0.4923in"/>
      <style:text-properties style:font-size-complex="12pt"/>
    </style:style>
    <style:style style:name="P300" style:parent-style-name="Normal" style:family="paragraph">
      <style:paragraph-properties fo:text-align="justify" fo:line-height="115%" fo:text-indent="0.5909in">
        <style:tab-stops>
          <style:tab-stop style:type="left" style:position="1.1812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909in">
        <style:tab-stops>
          <style:tab-stop style:type="left" style:position="1.181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5909in">
        <style:tab-stops>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5909in">
        <style:tab-stops>
          <style:tab-stop style:type="left" style:position="1.181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5909in">
        <style:tab-stops>
          <style:tab-stop style:type="left" style:position="1.1812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909in">
        <style:tab-stops>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5909in">
        <style:tab-stops>
          <style:tab-stop style:type="left" style:position="1.181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634in">
        <style:tab-stops>
          <style:tab-stop style:type="left" style:position="1.1812in"/>
        </style:tab-stops>
      </style:paragraph-properties>
    </style:style>
    <style:style style:name="P327" style:parent-style-name="Normal" style:family="paragraph">
      <style:paragraph-properties fo:text-align="center" fo:line-height="115%">
        <style:tab-stops>
          <style:tab-stop style:type="left" style:position="1.1812in"/>
        </style:tab-stops>
      </style:paragraph-properties>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fo:line-height="115%">
        <style:tab-stops>
          <style:tab-stop style:type="left" style:position="1.1812in"/>
        </style:tab-stops>
      </style:paragraph-properties>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line-height="115%" fo:text-indent="0.5909in">
        <style:tab-stops>
          <style:tab-stop style:type="left" style:position="1.1812in"/>
        </style:tab-stops>
      </style:paragraph-properties>
      <style:text-properties style:font-size-complex="12pt" style:language-asian="lt" style:country-asian="LT"/>
    </style:style>
    <style:style style:name="P333" style:parent-style-name="Normal" style:family="paragraph">
      <style:paragraph-properties fo:text-align="justify" fo:line-height="115%" fo:text-indent="0.5909in">
        <style:tab-stops>
          <style:tab-stop style:type="left" style:position="1.181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5909in">
        <style:tab-stops>
          <style:tab-stop style:type="left" style:position="1.1812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5909in">
        <style:tab-stops>
          <style:tab-stop style:type="left" style:position="1.1812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909in">
        <style:tab-stops>
          <style:tab-stop style:type="left" style:position="1.1812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5909in">
        <style:tab-stops>
          <style:tab-stop style:type="left" style:position="1.1812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5909in">
        <style:tab-stops>
          <style:tab-stop style:type="left" style:position="1.1812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5909in">
        <style:tab-stops>
          <style:tab-stop style:type="left" style:position="1.1812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5909in">
        <style:tab-stops>
          <style:tab-stop style:type="left" style:position="1.1812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5909in">
        <style:tab-stops>
          <style:tab-stop style:type="left" style:position="1.1812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5909in">
        <style:tab-stops>
          <style:tab-stop style:type="left" style:position="1.1812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5909in">
        <style:tab-stops>
          <style:tab-stop style:type="left" style:position="1.1812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5in">
        <style:tab-stops>
          <style:tab-stop style:type="left" style:position="0.5909in"/>
          <style:tab-stop style:type="left" style:position="0.6895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15%" fo:text-indent="0.5909in">
        <style:tab-stops>
          <style:tab-stop style:type="left" style:position="1.1812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5909in">
        <style:tab-stops>
          <style:tab-stop style:type="left" style:position="1.1812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5909in">
        <style:tab-stops>
          <style:tab-stop style:type="left" style:position="1.1812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5909in">
        <style:tab-stops>
          <style:tab-stop style:type="left" style:position="1.181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5909in">
        <style:tab-stops>
          <style:tab-stop style:type="left" style:position="1.1812in"/>
        </style:tab-stops>
      </style:paragraph-properties>
    </style:style>
    <style:style style:name="P398" style:parent-style-name="Normal" style:family="paragraph">
      <style:paragraph-properties fo:text-align="center" fo:line-height="115%">
        <style:tab-stops>
          <style:tab-stop style:type="left" style:position="1.1812in"/>
        </style:tab-stops>
      </style:paragraph-properties>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fo:line-height="115%">
        <style:tab-stops>
          <style:tab-stop style:type="left" style:position="1.1812in"/>
        </style:tab-stops>
      </style:paragraph-properties>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justify" fo:line-height="115%" fo:text-indent="0.5909in">
        <style:tab-stops>
          <style:tab-stop style:type="left" style:position="1.1812in"/>
        </style:tab-stops>
      </style:paragraph-properties>
      <style:text-properties style:font-size-complex="12pt" style:language-asian="lt" style:country-asian="LT"/>
    </style:style>
    <style:style style:name="P404" style:parent-style-name="Normal" style:family="paragraph">
      <style:paragraph-properties fo:text-align="justify" fo:line-height="115%" fo:text-indent="0.5909in">
        <style:tab-stops>
          <style:tab-stop style:type="left" style:position="1.181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5909in">
        <style:tab-stops>
          <style:tab-stop style:type="left" style:position="1.1812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5909in">
        <style:tab-stops>
          <style:tab-stop style:type="left" style:position="1.1812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5909in">
        <style:tab-stops>
          <style:tab-stop style:type="left" style:position="1.1812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5909in">
        <style:tab-stops>
          <style:tab-stop style:type="left" style:position="1.1812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5909in">
        <style:tab-stops>
          <style:tab-stop style:type="left" style:position="1.1812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5909in">
        <style:tab-stops>
          <style:tab-stop style:type="left" style:position="1.1812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5909in">
        <style:tab-stops>
          <style:tab-stop style:type="left" style:position="1.1812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5909in">
        <style:tab-stops>
          <style:tab-stop style:type="left" style:position="1.181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text-indent="0.5909in">
        <style:tab-stops>
          <style:tab-stop style:type="left" style:position="1.1812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5909in">
        <style:tab-stops>
          <style:tab-stop style:type="left" style:position="1.1812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5909in">
        <style:tab-stops>
          <style:tab-stop style:type="left" style:position="1.1812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5909in">
        <style:tab-stops>
          <style:tab-stop style:type="left" style:position="1.1812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5909in">
        <style:tab-stops>
          <style:tab-stop style:type="left" style:position="1.1812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text-indent="0.5909in">
        <style:tab-stops>
          <style:tab-stop style:type="left" style:position="1.1812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text-indent="0.5909in">
        <style:tab-stops>
          <style:tab-stop style:type="left" style:position="1.1812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5909in">
        <style:tab-stops>
          <style:tab-stop style:type="left" style:position="1.1812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text-indent="0.5909in">
        <style:tab-stops>
          <style:tab-stop style:type="left" style:position="1.1812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rial" style:font-name-complex="Arial" fo:font-size="10pt" style:font-size-asian="10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name="Arial" style:font-name-complex="Arial" fo:font-size="10pt" style:font-size-asian="10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5909in">
        <style:tab-stops>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5909in">
        <style:tab-stops>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text-indent="0.5909in">
        <style:tab-stops>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5909in">
        <style:tab-stops>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text-indent="0.5909in">
        <style:tab-stops>
          <style:tab-stop style:type="left" style:position="0.8861in"/>
        </style:tab-stops>
      </style:paragraph-properties>
    </style:style>
    <style:style style:name="P498" style:parent-style-name="Normal" style:family="paragraph">
      <style:paragraph-properties fo:keep-together="always" fo:text-align="center" style:vertical-align="middle" fo:line-height="115%"/>
      <style:text-properties fo:hyphenate="false"/>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1" style:parent-style-name="Normal" style:family="paragraph">
      <style:paragraph-properties fo:keep-together="always" fo:text-align="center" style:vertical-align="middle" fo:line-height="115%" fo:text-indent="0.0416in"/>
      <style:text-properties fo:hyphenate="false"/>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3" style:parent-style-name="Normal" style:family="paragraph">
      <style:paragraph-properties fo:text-align="justify" fo:line-height="115%" fo:text-indent="0.5909in">
        <style:tab-stops>
          <style:tab-stop style:type="left" style:position="1.1812in"/>
        </style:tab-stops>
      </style:paragraph-properties>
      <style:text-properties style:font-size-complex="12pt" style:language-asian="lt" style:country-asian="LT"/>
    </style:style>
    <style:style style:name="P504" style:parent-style-name="Normal" style:family="paragraph">
      <style:paragraph-properties fo:text-align="start" style:vertical-align="middle" fo:line-height="115%" fo:text-indent="0.5909in">
        <style:tab-stops>
          <style:tab-stop style:type="left" style:position="0.4923in"/>
          <style:tab-stop style:type="left" style:position="0.7875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center" fo:line-height="115%"/>
    </style:style>
    <style:style style:name="T511" style:parent-style-name="DefaultParagraphFont" style:family="text">
      <style:text-properties fo:color="#000000" style:font-size-complex="12pt"/>
    </style:style>
    <style:style style:name="P512" style:parent-style-name="Normal" style:master-page-name="MPF2" style:family="paragraph">
      <style:paragraph-properties fo:break-before="page" fo:margin-left="4.125in" style:page-number="1">
        <style:tab-stops/>
      </style:paragraph-properties>
      <style:text-properties style:font-name-asian="Calibri" style:language-asian="lt" style:country-asian="LT"/>
    </style:style>
    <style:style style:name="P519" style:parent-style-name="Normal" style:family="paragraph">
      <style:paragraph-properties fo:text-indent="4.125in"/>
      <style:text-properties style:font-name-asian="Calibri" style:language-asian="lt" style:country-asian="LT"/>
    </style:style>
    <style:style style:name="P520" style:parent-style-name="Normal" style:family="paragraph">
      <style:paragraph-properties fo:text-indent="4.125in"/>
    </style:style>
    <style:style style:name="T521" style:parent-style-name="DefaultParagraphFont" style:family="text">
      <style:text-properties style:font-name-asian="Calibri" style:language-asian="lt" style:country-asian="LT"/>
    </style:style>
    <style:style style:name="T522" style:parent-style-name="DefaultParagraphFont" style:family="text">
      <style:text-properties style:font-name-asian="Calibri" style:language-asian="lt" style:country-asian="LT"/>
    </style:style>
    <style:style style:name="P523" style:parent-style-name="Normal" style:family="paragraph">
      <style:paragraph-properties fo:text-indent="0.5354in"/>
      <style:text-properties style:font-name-asian="Calibri"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style:font-name-asian="Calibri" fo:font-weight="bold" style:font-weight-asian="bold" style:font-weight-complex="bold" style:language-asian="lt" style:country-asian="LT"/>
    </style:style>
    <style:style style:name="P526" style:parent-style-name="Normal" style:family="paragraph">
      <style:paragraph-properties fo:text-align="center"/>
      <style:text-properties style:font-name-asian="Calibri" style:language-asian="lt" style:country-asian="LT"/>
    </style:style>
    <style:style style:name="P527" style:parent-style-name="Normal" style:family="paragraph">
      <style:paragraph-properties fo:text-align="justify"/>
      <style:text-properties style:font-name-asian="Calibri" style:language-asian="lt" style:country-asian="LT"/>
    </style:style>
    <style:style style:name="P528" style:parent-style-name="Normal" style:family="paragraph">
      <style:paragraph-properties fo:text-align="justify" fo:text-indent="0.3937in">
        <style:tab-stops>
          <style:tab-stop style:type="left" style:position="0.6895in"/>
        </style:tab-stops>
      </style:paragraph-properties>
    </style:style>
    <style:style style:name="T529" style:parent-style-name="DefaultParagraphFont" style:family="text">
      <style:text-properties style:font-name-asian="Calibri" fo:font-size="11pt" style:font-size-asian="11pt" style:font-size-complex="11pt" style:language-asian="lt" style:country-asian="LT"/>
    </style:style>
    <style:style style:name="T530" style:parent-style-name="DefaultParagraphFont" style:family="text">
      <style:text-properties style:font-name-asian="Calibri" fo:font-size="11pt" style:font-size-asian="11pt" style:font-size-complex="11pt" style:language-asian="lt" style:country-asian="LT"/>
    </style:style>
    <style:style style:name="T531" style:parent-style-name="DefaultParagraphFont" style:family="text">
      <style:text-properties style:font-name-asian="Calibri" fo:font-size="11pt" style:font-size-asian="11pt" style:font-size-complex="11pt" style:language-asian="lt" style:country-asian="LT"/>
    </style:style>
    <style:style style:name="T532" style:parent-style-name="DefaultParagraphFont" style:family="text">
      <style:text-properties style:font-name-asian="Calibri" style:language-asian="lt" style:country-asian="LT"/>
    </style:style>
    <style:style style:name="T533" style:parent-style-name="DefaultParagraphFont" style:family="text">
      <style:text-properties style:font-name-asian="Calibri" style:language-asian="lt" style:country-asian="L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style:font-name-asian="Calibri" fo:font-size="11pt" style:font-size-asian="11pt" style:font-size-complex="11pt" style:language-asian="lt" style:country-asian="LT"/>
    </style:style>
    <style:style style:name="T536" style:parent-style-name="DefaultParagraphFont" style:family="text">
      <style:text-properties style:font-name-asian="Calibri" fo:font-size="11pt" style:font-size-asian="11pt" style:font-size-complex="11pt" style:language-asian="lt" style:country-asian="LT"/>
    </style:style>
    <style:style style:name="T537" style:parent-style-name="DefaultParagraphFont" style:family="text">
      <style:text-properties style:font-name-asian="Calibri" fo:font-size="11pt" style:font-size-asian="11pt" style:font-size-complex="11pt" style:language-asian="lt" style:country-asian="LT"/>
    </style:style>
    <style:style style:name="T538" style:parent-style-name="DefaultParagraphFont" style:family="text">
      <style:text-properties style:font-name-asian="Calibri" style:language-asian="lt" style:country-asian="LT"/>
    </style:style>
    <style:style style:name="P539" style:parent-style-name="Normal" style:family="paragraph">
      <style:paragraph-properties fo:text-align="justify" fo:text-indent="0.3937in">
        <style:tab-stops>
          <style:tab-stop style:type="left" style:position="0.6895in"/>
        </style:tab-stops>
      </style:paragraph-properties>
    </style:style>
    <style:style style:name="T540" style:parent-style-name="DefaultParagraphFont" style:family="text">
      <style:text-properties style:font-name-asian="Calibri" fo:font-size="11pt" style:font-size-asian="11pt" style:font-size-complex="11pt" style:language-asian="lt" style:country-asian="LT"/>
    </style:style>
    <style:style style:name="T541" style:parent-style-name="DefaultParagraphFont" style:family="text">
      <style:text-properties style:font-name-asian="Calibri" fo:font-size="11pt" style:font-size-asian="11pt" style:font-size-complex="11pt" style:language-asian="lt" style:country-asian="LT"/>
    </style:style>
    <style:style style:name="T542" style:parent-style-name="DefaultParagraphFont" style:family="text">
      <style:text-properties style:font-name-asian="Calibri" fo:font-size="11pt" style:font-size-asian="11pt" style:font-size-complex="11pt" style:language-asian="lt" style:country-asian="LT"/>
    </style:style>
    <style:style style:name="T543" style:parent-style-name="DefaultParagraphFont" style:family="text">
      <style:text-properties style:font-name-asian="Calibri" style:language-asian="lt" style:country-asian="LT"/>
    </style:style>
    <style:style style:name="P544" style:parent-style-name="Normal" style:family="paragraph">
      <style:paragraph-properties fo:text-align="justify" fo:text-indent="0.3937in">
        <style:tab-stops>
          <style:tab-stop style:type="left" style:position="0.6895in"/>
        </style:tab-stops>
      </style:paragraph-properties>
    </style:style>
    <style:style style:name="T545" style:parent-style-name="DefaultParagraphFont" style:family="text">
      <style:text-properties style:font-name-asian="Calibri" fo:font-size="11pt" style:font-size-asian="11pt" style:font-size-complex="11pt" style:language-asian="lt" style:country-asian="LT"/>
    </style:style>
    <style:style style:name="T546" style:parent-style-name="DefaultParagraphFont" style:family="text">
      <style:text-properties style:font-name-asian="Calibri" fo:font-size="11pt" style:font-size-asian="11pt" style:font-size-complex="11pt" style:language-asian="lt" style:country-asian="LT"/>
    </style:style>
    <style:style style:name="T547" style:parent-style-name="DefaultParagraphFont" style:family="text">
      <style:text-properties style:font-name-asian="Calibri" fo:font-size="11pt" style:font-size-asian="11pt" style:font-size-complex="11pt" style:language-asian="lt" style:country-asian="LT"/>
    </style:style>
    <style:style style:name="T548" style:parent-style-name="DefaultParagraphFont" style:family="text">
      <style:text-properties style:font-name-asian="Calibri" style:language-asian="lt" style:country-asian="LT"/>
    </style:style>
    <style:style style:name="T549" style:parent-style-name="DefaultParagraphFont" style:family="text">
      <style:text-properties style:font-name-asian="Calibri" style:language-asian="lt" style:country-asian="LT"/>
    </style:style>
    <style:style style:name="P550" style:parent-style-name="Normal" style:family="paragraph">
      <style:paragraph-properties fo:text-align="justify" fo:text-indent="0.3937in">
        <style:tab-stops>
          <style:tab-stop style:type="left" style:position="0.6895in"/>
        </style:tab-stops>
      </style:paragraph-properties>
    </style:style>
    <style:style style:name="T551" style:parent-style-name="DefaultParagraphFont" style:family="text">
      <style:text-properties style:font-name-asian="Calibri" fo:font-size="11pt" style:font-size-asian="11pt" style:font-size-complex="11pt" style:language-asian="lt" style:country-asian="LT"/>
    </style:style>
    <style:style style:name="T552" style:parent-style-name="DefaultParagraphFont" style:family="text">
      <style:text-properties style:font-name-asian="Calibri" fo:font-size="11pt" style:font-size-asian="11pt" style:font-size-complex="11pt" style:language-asian="lt" style:country-asian="LT"/>
    </style:style>
    <style:style style:name="T553" style:parent-style-name="DefaultParagraphFont" style:family="text">
      <style:text-properties style:font-name-asian="Calibri" fo:font-size="11pt" style:font-size-asian="11pt" style:font-size-complex="11pt" style:language-asian="lt" style:country-asian="LT"/>
    </style:style>
    <style:style style:name="T554" style:parent-style-name="DefaultParagraphFont" style:family="text">
      <style:text-properties style:font-name-asian="Calibri" style:language-asian="lt" style:country-asian="LT"/>
    </style:style>
    <style:style style:name="P555" style:parent-style-name="Normal" style:family="paragraph">
      <style:paragraph-properties fo:margin-left="0.5in">
        <style:tab-stops/>
      </style:paragraph-properties>
      <style:text-properties style:font-name-asian="Calibri" fo:font-size="11pt" style:font-size-asian="11pt" style:font-size-complex="11pt" style:language-asian="lt" style:country-asian="LT"/>
    </style:style>
    <style:style style:name="P556" style:parent-style-name="Normal" style:family="paragraph">
      <style:paragraph-properties fo:margin-left="0.5in">
        <style:tab-stops/>
      </style:paragraph-properties>
      <style:text-properties style:font-name-asian="Calibri" fo:font-size="11pt" style:font-size-asian="11pt" style:font-size-complex="11pt" style:language-asian="lt" style:country-asian="LT"/>
    </style:style>
    <style:style style:name="P557" style:parent-style-name="Normal" style:family="paragraph">
      <style:paragraph-properties fo:text-align="justify"/>
      <style:text-properties style:font-name-asian="Calibri" style:language-asian="lt" style:country-asian="LT"/>
    </style:style>
    <style:style style:name="P558" style:parent-style-name="Normal" style:family="paragraph">
      <style:paragraph-properties fo:text-align="justify"/>
      <style:text-properties style:font-name-asian="Calibri" style:language-asian="lt" style:country-asian="LT"/>
    </style:style>
    <style:style style:name="P559" style:parent-style-name="Normal" style:family="paragraph">
      <style:paragraph-properties fo:text-align="justify"/>
      <style:text-properties style:font-name-asian="Calibri" style:language-asian="lt" style:country-asian="LT"/>
    </style:style>
    <style:style style:name="P560" style:parent-style-name="Normal" style:family="paragraph">
      <style:paragraph-properties fo:text-align="justify"/>
    </style:style>
    <style:style style:name="P561" style:parent-style-name="Normal" style:family="paragraph">
      <style:paragraph-properties fo:text-align="center"/>
    </style:style>
    <style:style style:name="T562" style:parent-style-name="DefaultParagraphFont" style:family="text">
      <style:text-properties style:font-name-asian="Calibri" fo:font-weight="bold" style:font-weight-asian="bold" style:font-weight-complex="bold"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style:font-name-asian="Calibri" fo:font-weight="bold" style:font-weight-asian="bold" style:font-weight-complex="bold" style:language-asian="lt" style:country-asian="LT"/>
    </style:style>
    <style:style style:name="T565" style:parent-style-name="DefaultParagraphFont" style:family="text">
      <style:text-properties style:font-name-asian="Calibri" fo:font-weight="bold" style:font-weight-asian="bold" style:font-weight-complex="bold" style:language-asian="lt" style:country-asian="LT"/>
    </style:style>
    <style:style style:name="P566" style:parent-style-name="Normal" style:family="paragraph">
      <style:paragraph-properties fo:text-align="center"/>
      <style:text-properties style:font-name-asian="Calibri" style:language-asian="lt" style:country-asian="LT"/>
    </style:style>
    <style:style style:name="P567" style:parent-style-name="Normal" style:family="paragraph">
      <style:paragraph-properties fo:text-align="center" fo:margin-left="0.25in">
        <style:tab-stops/>
      </style:paragraph-properties>
      <style:text-properties style:font-name-asian="Calibri" style:language-asian="lt" style:country-asian="LT"/>
    </style:style>
    <style:style style:name="P568" style:parent-style-name="Normal" style:family="paragraph">
      <style:paragraph-properties fo:text-indent="3.0569in"/>
    </style:style>
    <style:style style:name="T569" style:parent-style-name="DefaultParagraphFont" style:family="text">
      <style:text-properties style:font-name-asian="Calibri" style:text-position="super 66.6%" style:language-asian="lt" style:country-asian="LT"/>
    </style:style>
    <style:style style:name="T570" style:parent-style-name="DefaultParagraphFont" style:family="text">
      <style:text-properties style:font-name-asian="Calibri"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Calibri" style:language-asian="lt" style:country-asian="LT"/>
    </style:style>
    <style:style style:name="T573" style:parent-style-name="DefaultParagraphFont" style:family="text">
      <style:text-properties style:font-name-asian="Calibri"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style:style>
    <style:style style:name="T576" style:parent-style-name="DefaultParagraphFont" style:family="text">
      <style:text-properties style:font-name-asian="Calibri"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style:text-position="super 66.6%" style:language-asian="lt" style:country-asian="LT"/>
    </style:style>
    <style:style style:name="T580" style:parent-style-name="DefaultParagraphFont" style:family="text">
      <style:text-properties style:text-position="super 66.6%" style:language-asian="lt" style:country-asian="LT"/>
    </style:style>
    <style:style style:name="TableColumn582" style:family="table-column">
      <style:table-column-properties style:column-width="2.2284in"/>
    </style:style>
    <style:style style:name="TableColumn583" style:family="table-column">
      <style:table-column-properties style:column-width="0.9215in"/>
    </style:style>
    <style:style style:name="TableColumn584" style:family="table-column">
      <style:table-column-properties style:column-width="3.5361in"/>
    </style:style>
    <style:style style:name="Table581" style:family="table">
      <style:table-properties style:width="6.6861in" fo:margin-left="0in" table:align="left"/>
    </style:style>
    <style:style style:name="TableRow585" style:family="table-row">
      <style:table-row-propertie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center"/>
      <style:text-properties style:font-name-asian="PMingLiU" fo:font-weight="bold" style:font-weight-asian="bold" style:font-weight-complex="bold" fo:font-size="11pt" style:font-size-asian="11pt" style:font-size-complex="11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style:font-name-asian="PMingLiU" fo:font-weight="bold" style:font-weight-asian="bold" style:font-weight-complex="bold" fo:font-size="11pt" style:font-size-asian="11pt" style:font-size-complex="11pt" style:language-asian="lt" style:country-asian="L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style:font-name-asian="PMingLiU" fo:font-size="11pt" style:font-size-asian="11pt" style:font-size-complex="11pt" style:language-asian="lt" style:country-asian="LT"/>
    </style:style>
    <style:style style:name="T595" style:parent-style-name="DefaultParagraphFont" style:family="text">
      <style:text-properties style:font-name-asian="PMingLiU" fo:color="#000000" fo:font-size="11pt" style:font-size-asian="11pt" style:font-size-complex="11pt" style:language-asian="zh" style:country-asian="TW"/>
    </style:style>
    <style:style style:name="T596" style:parent-style-name="DefaultParagraphFont" style:family="text">
      <style:text-properties style:font-name-asian="PMingLiU" fo:font-size="11pt" style:font-size-asian="11pt" style:font-size-complex="11pt" style:language-asian="lt" style:country-asian="LT"/>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name-asian="PMingLiU"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center"/>
      <style:text-properties style:font-name-asian="PMingLiU" fo:font-weight="bold" style:font-weight-asian="bold" style:font-weight-complex="bold" fo:font-style="italic" style:font-style-asian="italic" style:font-style-complex="italic" fo:font-size="11pt" style:font-size-asian="11pt" style:font-size-complex="11pt" style:language-asian="lt" style:country-asian="LT"/>
    </style:style>
    <style:style style:name="P605" style:parent-style-name="Normal" style:family="paragraph">
      <style:paragraph-properties fo:text-align="justify" fo:text-indent="0.043in"/>
      <style:text-properties style:language-asian="lt" style:country-asian="LT"/>
    </style:style>
    <style:style style:name="TableColumn607" style:family="table-column">
      <style:table-column-properties style:column-width="0.3111in"/>
    </style:style>
    <style:style style:name="TableColumn608" style:family="table-column">
      <style:table-column-properties style:column-width="6.2215in"/>
    </style:style>
    <style:style style:name="TableColumn609" style:family="table-column">
      <style:table-column-properties style:column-width="0.3111in"/>
    </style:style>
    <style:style style:name="Table606" style:family="table">
      <style:table-properties style:width="6.8437in" fo:margin-left="0in" table:align="left"/>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TableColumn613" style:family="table-column">
      <style:table-column-properties style:column-width="0.1541in"/>
    </style:style>
    <style:style style:name="Table612" style:family="table">
      <style:table-properties style:width="0.1541in" fo:margin-left="0in" table:align="left"/>
    </style:style>
    <style:style style:name="TableRow614" style:family="table-row">
      <style:table-row-properties style:min-row-height="0.1104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name-asian="PMingLiU" fo:font-size="11pt" style:font-size-asian="11pt" style:font-size-complex="11pt" style:language-asian="lt" style:country-asian="LT"/>
    </style:style>
    <style:style style:name="P617"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justify"/>
      <style:text-properties style:font-name-asian="PMingLiU" fo:font-size="11pt" style:font-size-asian="11pt" style:font-size-complex="11pt" style:language-asian="lt" style:country-asian="LT"/>
    </style:style>
    <style:style style:name="P620"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621" style:family="table-cell">
      <style:table-cell-properties fo:border="none" style:writing-mode="lr-tb" fo:padding-top="0in" fo:padding-left="0.075in" fo:padding-bottom="0in" fo:padding-right="0.075in"/>
    </style:style>
    <style:style style:name="TableColumn623" style:family="table-column">
      <style:table-column-properties style:column-width="0.1541in"/>
    </style:style>
    <style:style style:name="Table622" style:family="table">
      <style:table-properties style:width="0.1541in" fo:margin-left="0in" table:align="lef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name-asian="PMingLiU" fo:font-size="11pt" style:font-size-asian="11pt" style:font-size-complex="11pt" style:language-asian="lt" style:country-asian="LT"/>
    </style:style>
    <style:style style:name="P627"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TableColumn631" style:family="table-column">
      <style:table-column-properties style:column-width="0.1541in"/>
    </style:style>
    <style:style style:name="Table630" style:family="table">
      <style:table-properties style:width="0.1541in" fo:margin-left="0in" table:align="lef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name-asian="PMingLiU" fo:font-size="11pt" style:font-size-asian="11pt" style:font-size-complex="11pt" style:language-asian="lt" style:country-asian="LT"/>
    </style:style>
    <style:style style:name="P635"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style:font-name-asian="PMingLiU"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name-asian="PMingLiU" fo:font-size="11pt" style:font-size-asian="11pt" style:font-size-complex="11pt" style:language-asian="lt" style:country-asian="LT"/>
    </style:style>
    <style:style style:name="P642"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643" style:family="table-cell">
      <style:table-cell-properties fo:border="none" style:writing-mode="lr-tb" fo:padding-top="0in" fo:padding-left="0.075in" fo:padding-bottom="0in" fo:padding-right="0.075in"/>
    </style:style>
    <style:style style:name="TableColumn645" style:family="table-column">
      <style:table-column-properties style:column-width="0.1541in"/>
    </style:style>
    <style:style style:name="Table644" style:family="table">
      <style:table-properties style:width="0.1541in" fo:margin-left="0in" table:align="lef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name-asian="PMingLiU" fo:font-size="11pt" style:font-size-asian="11pt" style:font-size-complex="11pt" style:language-asian="lt" style:country-asian="LT"/>
    </style:style>
    <style:style style:name="P649"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650" style:family="table-row">
      <style:table-row-properties/>
    </style:style>
    <style:style style:name="TableCell651" style:family="table-cell">
      <style:table-cell-properties fo:border="none" style:writing-mode="lr-tb" fo:padding-top="0in" fo:padding-left="0.075in" fo:padding-bottom="0in" fo:padding-right="0.075in"/>
    </style:style>
    <style:style style:name="TableColumn653" style:family="table-column">
      <style:table-column-properties style:column-width="0.1541in"/>
    </style:style>
    <style:style style:name="Table652" style:family="table">
      <style:table-properties style:width="0.1541in" fo:margin-left="0in" table:align="lef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name-asian="PMingLiU" fo:font-size="11pt" style:font-size-asian="11pt" style:font-size-complex="11pt" style:language-asian="lt" style:country-asian="LT"/>
    </style:style>
    <style:style style:name="P657"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justify"/>
      <style:text-properties style:font-name-asian="PMingLiU" fo:font-size="11pt" style:font-size-asian="11pt" style:font-size-complex="11pt" style:language-asian="lt" style:country-asian="LT"/>
    </style:style>
    <style:style style:name="P660"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661" style:family="table-cell">
      <style:table-cell-properties fo:border="none" style:writing-mode="lr-tb" fo:padding-top="0in" fo:padding-left="0.075in" fo:padding-bottom="0in" fo:padding-right="0.075in"/>
    </style:style>
    <style:style style:name="TableColumn663" style:family="table-column">
      <style:table-column-properties style:column-width="0.1541in"/>
    </style:style>
    <style:style style:name="Table662" style:family="table">
      <style:table-properties style:width="0.1541in" fo:margin-left="0in" table:align="lef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name-asian="PMingLiU" fo:font-size="11pt" style:font-size-asian="11pt" style:font-size-complex="11pt" style:language-asian="lt" style:country-asian="LT"/>
    </style:style>
    <style:style style:name="P667"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TableColumn671" style:family="table-column">
      <style:table-column-properties style:column-width="0.1541in"/>
    </style:style>
    <style:style style:name="Table670" style:family="table">
      <style:table-properties style:width="0.1541in" fo:margin-left="0in" table:align="lef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name-asian="PMingLiU" fo:font-size="11pt" style:font-size-asian="11pt" style:font-size-complex="11pt" style:language-asian="lt" style:country-asian="LT"/>
    </style:style>
    <style:style style:name="P675"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676" style:family="table-cell">
      <style:table-cell-properties fo:border="none" style:writing-mode="lr-tb" fo:padding-top="0in" fo:padding-left="0.075in" fo:padding-bottom="0in" fo:padding-right="0.075in"/>
    </style:style>
    <style:style style:name="T677" style:parent-style-name="DefaultParagraphFont" style:family="text">
      <style:text-properties style:font-name-asian="Calibri"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style>
    <style:style style:name="TableCell679" style:family="table-cell">
      <style:table-cell-properties fo:border="none" style:writing-mode="lr-tb" fo:padding-top="0in" fo:padding-left="0.075in" fo:padding-bottom="0in" fo:padding-right="0.075in"/>
    </style:style>
    <style:style style:name="TableColumn681" style:family="table-column">
      <style:table-column-properties style:column-width="0.1541in"/>
    </style:style>
    <style:style style:name="Table680" style:family="table">
      <style:table-properties style:width="0.1541in" fo:margin-left="0in" table:align="lef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name-asian="PMingLiU" fo:font-size="11pt" style:font-size-asian="11pt" style:font-size-complex="11pt" style:language-asian="lt" style:country-asian="LT"/>
    </style:style>
    <style:style style:name="P685" style:parent-style-name="Normal" style:family="paragraph">
      <style:paragraph-properties fo:text-align="justify"/>
      <style:text-properties style:font-name-asian="PMingLiU" fo:font-size="11pt" style:font-size-asian="11pt" style:font-size-complex="11pt" style:language-asian="lt" style:country-asian="LT"/>
    </style:style>
    <style:style style:name="P686" style:parent-style-name="Normal" style:family="paragraph">
      <style:paragraph-properties fo:text-align="justify"/>
      <style:text-properties style:language-asian="lt" style:country-asian="LT"/>
    </style:style>
    <style:style style:name="TableColumn688" style:family="table-column">
      <style:table-column-properties style:column-width="0.1972in"/>
    </style:style>
    <style:style style:name="TableColumn689" style:family="table-column">
      <style:table-column-properties style:column-width="6.0708in"/>
    </style:style>
    <style:style style:name="TableColumn690" style:family="table-column">
      <style:table-column-properties style:column-width="0.2291in"/>
    </style:style>
    <style:style style:name="TableColumn691" style:family="table-column">
      <style:table-column-properties style:column-width="0.0819in"/>
    </style:style>
    <style:style style:name="TableColumn692" style:family="table-column">
      <style:table-column-properties style:column-width="0.1104in"/>
    </style:style>
    <style:style style:name="Table687" style:family="table">
      <style:table-properties style:width="6.6895in" fo:margin-left="0in" table:align="left"/>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justify" fo:margin-left="-0.0736in" fo:text-indent="0.1965in">
        <style:tab-stops/>
      </style:paragraph-properties>
    </style:style>
    <style:style style:name="T698" style:parent-style-name="DefaultParagraphFont" style:family="text">
      <style:text-properties style:font-name-asian="Calibri" fo:font-size="11pt" style:font-size-asian="11pt" style:font-size-complex="11pt" style:language-asian="lt" style:country-asian="LT"/>
    </style:style>
    <style:style style:name="T699" style:parent-style-name="DefaultParagraphFont" style:family="text">
      <style:text-properties style:font-name-asian="Calibri" fo:font-size="11pt" style:font-size-asian="11pt" style:font-size-complex="11pt" style:language-asian="lt" style:country-asian="LT"/>
    </style:style>
    <style:style style:name="T700" style:parent-style-name="DefaultParagraphFont" style:family="text">
      <style:text-properties style:font-name-asian="Calibri" fo:font-size="11pt" style:font-size-asian="11pt" style:font-size-complex="11pt" style:language-asian="lt" style:country-asian="L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703" style:family="table-row">
      <style:table-row-properties/>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justify" fo:text-indent="0.2229in"/>
      <style:text-properties style:font-name-asian="Calibri" fo:font-size="11pt" style:font-size-asian="11pt" style:font-size-complex="11pt" style:language-asian="lt" style:country-asian="L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justify"/>
      <style:text-properties style:font-name-asian="PMingLiU" fo:font-size="11pt" style:font-size-asian="11pt" style:font-size-complex="11pt" style:language-asian="lt" style:country-asian="LT"/>
    </style:style>
    <style:style style:name="P710" style:parent-style-name="Normal" style:family="paragraph">
      <style:text-properties style:font-name-asian="Calibri" style:language-asian="lt" style:country-asian="LT"/>
    </style:style>
    <style:style style:name="P711" style:parent-style-name="Normal" style:family="paragraph">
      <style:paragraph-properties>
        <style:tab-stops>
          <style:tab-stop style:type="left" style:position="3.2486in"/>
          <style:tab-stop style:type="left" style:position="5.1187in"/>
        </style:tab-stops>
      </style:paragraph-properties>
    </style:style>
    <style:style style:name="T712" style:parent-style-name="DefaultParagraphFont" style:family="text">
      <style:text-properties style:font-name-asian="Calibri" style:text-position="super 66.6%" style:language-asian="lt" style:country-asian="LT"/>
    </style:style>
    <style:style style:name="T713" style:parent-style-name="DefaultParagraphFont" style:family="text">
      <style:text-properties style:font-name-asian="Calibri" style:language-asian="lt" style:country-asian="LT"/>
    </style:style>
    <style:style style:name="T714" style:parent-style-name="DefaultParagraphFont" style:family="text">
      <style:text-properties style:font-name-asian="Calibri" style:language-asian="lt" style:country-asian="LT"/>
    </style:style>
    <style:style style:name="T715" style:parent-style-name="DefaultParagraphFont" style:family="text">
      <style:text-properties style:font-name-asian="Calibri" style:text-position="super 66.6%" style:language-asian="lt" style:country-asian="LT"/>
    </style:style>
    <style:style style:name="T716" style:parent-style-name="DefaultParagraphFont" style:family="text">
      <style:text-properties style:font-name-asian="Calibri" style:text-position="super 66.6%" style:language-asian="lt" style:country-asian="LT"/>
    </style:style>
    <style:style style:name="P717" style:parent-style-name="Normal" style:family="paragraph">
      <style:paragraph-properties fo:text-align="center"/>
      <style:text-properties style:font-name-asian="Calibri" style:language-asian="lt" style:country-asian="LT"/>
    </style:style>
    <style:style style:name="P718" style:parent-style-name="Normal" style:family="paragraph">
      <style:paragraph-properties fo:text-align="justify">
        <style:tab-stops>
          <style:tab-stop style:type="right" style:position="6.693in"/>
        </style:tab-stops>
      </style:paragraph-properties>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master-page-name="MPF3" style:family="paragraph">
      <style:paragraph-properties fo:break-before="page" fo:margin-left="4.125in" fo:background-color="#FFFFFF" style:page-number="1">
        <style:tab-stops/>
      </style:paragraph-properties>
      <style:text-properties style:font-name-asian="Calibri" style:font-size-complex="12pt" style:language-asian="lt" style:country-asian="LT"/>
    </style:style>
    <style:style style:name="P731" style:parent-style-name="Normal" style:family="paragraph">
      <style:paragraph-properties fo:text-indent="4.125in" fo:background-color="#FFFFFF"/>
      <style:text-properties style:font-name-asian="Calibri" style:font-size-complex="12pt" style:language-asian="lt" style:country-asian="LT"/>
    </style:style>
    <style:style style:name="P732" style:parent-style-name="Normal" style:family="paragraph">
      <style:paragraph-properties fo:text-indent="4.125in" fo:background-color="#FFFFFF"/>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indent="0.5354in"/>
      <style:text-properties style:font-name-asian="Calibri" style:font-size-complex="12pt" style:language-asian="lt" style:country-asian="LT"/>
    </style:style>
    <style:style style:name="P736" style:parent-style-name="Normal" style:family="paragraph">
      <style:paragraph-properties fo:text-align="center" fo:background-color="#FFFFFF"/>
    </style:style>
    <style:style style:name="T737" style:parent-style-name="DefaultParagraphFont" style:family="text">
      <style:text-properties style:font-name-asian="Calibri" fo:font-weight="bold" style:font-weight-asian="bold" style:font-weight-complex="bold" style:font-size-complex="12pt" style:language-asian="lt" style:country-asian="LT"/>
    </style:style>
    <style:style style:name="P738" style:parent-style-name="Normal" style:family="paragraph">
      <style:paragraph-properties fo:text-align="center" fo:background-color="#FFFFFF"/>
      <style:text-properties style:font-name-asian="Calibri" style:font-size-complex="12pt" style:language-asian="lt" style:country-asian="LT"/>
    </style:style>
    <style:style style:name="P739" style:parent-style-name="Normal" style:family="paragraph">
      <style:paragraph-properties fo:margin-left="0.25in" fo:background-color="#FFFFFF">
        <style:tab-stops/>
      </style:paragraph-properties>
      <style:text-properties style:font-name-asian="Calibri" style:font-size-complex="12pt" style:language-asian="lt" style:country-asian="LT"/>
    </style:style>
    <style:style style:name="P740" style:parent-style-name="Normal" style:family="paragraph">
      <style:paragraph-properties fo:margin-left="0.25in" fo:background-color="#FFFFFF">
        <style:tab-stops/>
      </style:paragraph-properties>
      <style:text-properties style:font-name-asian="Calibri" style:font-size-complex="12pt" style:language-asian="lt" style:country-asian="LT"/>
    </style:style>
    <style:style style:name="P741" style:parent-style-name="Normal" style:family="paragraph">
      <style:paragraph-properties fo:margin-left="0.25in" fo:background-color="#FFFFFF">
        <style:tab-stops/>
      </style:paragraph-properties>
      <style:text-properties style:font-name-asian="Calibri" style:font-size-complex="12pt" style:language-asian="lt" style:country-asian="LT"/>
    </style:style>
    <style:style style:name="P742" style:parent-style-name="Normal" style:family="paragraph">
      <style:paragraph-properties fo:margin-left="0.25in" fo:background-color="#FFFFFF">
        <style:tab-stops/>
      </style:paragraph-properties>
      <style:text-properties style:font-name-asian="Calibri" style:font-size-complex="12pt" style:language-asian="lt" style:country-asian="LT"/>
    </style:style>
    <style:style style:name="P743" style:parent-style-name="Normal" style:family="paragraph">
      <style:paragraph-properties fo:margin-left="0.3937in" fo:text-indent="-0.0979in" fo:background-color="#FFFFFF">
        <style:tab-stops/>
      </style:paragraph-properties>
      <style:text-properties style:font-name-asian="Calibri" style:font-size-complex="12pt" style:language-asian="lt" style:country-asian="LT"/>
    </style:style>
    <style:style style:name="P744" style:parent-style-name="Normal" style:family="paragraph">
      <style:paragraph-properties fo:margin-left="0.5in" fo:background-color="#FFFFFF">
        <style:tab-stops/>
      </style:paragraph-properties>
      <style:text-properties style:font-name-asian="Calibri" style:font-size-complex="12pt" style:language-asian="lt" style:country-asian="LT"/>
    </style:style>
    <style:style style:name="P745" style:parent-style-name="Normal" style:family="paragraph">
      <style:paragraph-properties fo:margin-left="0.5in" fo:background-color="#FFFFFF">
        <style:tab-stops/>
      </style:paragraph-properties>
      <style:text-properties style:font-name-asian="Calibri" style:font-size-complex="12pt" style:language-asian="lt" style:country-asian="LT"/>
    </style:style>
    <style:style style:name="P746" style:parent-style-name="Normal" style:family="paragraph">
      <style:paragraph-properties fo:text-align="justify" fo:background-color="#FFFFFF"/>
      <style:text-properties style:font-name-asian="Calibri" style:font-size-complex="12pt" style:language-asian="lt" style:country-asian="LT"/>
    </style:style>
    <style:style style:name="P747" style:parent-style-name="Normal" style:family="paragraph">
      <style:paragraph-properties fo:text-align="justify" fo:background-color="#FFFFFF"/>
      <style:text-properties style:font-name-asian="Calibri" style:font-size-complex="12pt" style:language-asian="lt" style:country-asian="LT"/>
    </style:style>
    <style:style style:name="P748" style:parent-style-name="Normal" style:family="paragraph">
      <style:paragraph-properties fo:text-align="justify" fo:background-color="#FFFFFF"/>
      <style:text-properties style:font-name-asian="Calibri" style:font-size-complex="12pt" style:language-asian="lt" style:country-asian="LT"/>
    </style:style>
    <style:style style:name="P749" style:parent-style-name="Normal" style:family="paragraph">
      <style:paragraph-properties fo:text-align="justify" fo:background-color="#FFFFFF"/>
      <style:text-properties style:font-name-asian="Calibri" style:font-size-complex="12pt" style:language-asian="lt" style:country-asian="LT"/>
    </style:style>
    <style:style style:name="P750" style:parent-style-name="Normal" style:family="paragraph">
      <style:paragraph-properties fo:text-align="center" fo:background-color="#FFFFFF"/>
      <style:text-properties style:font-name-asian="Calibri" fo:font-weight="bold" style:font-weight-asian="bold" style:font-weight-complex="bold" fo:text-transform="uppercase" style:font-size-complex="12pt" style:language-asian="lt" style:country-asian="LT"/>
    </style:style>
    <style:style style:name="P751" style:parent-style-name="Normal" style:family="paragraph">
      <style:paragraph-properties fo:text-align="center" fo:background-color="#FFFFFF"/>
    </style:style>
    <style:style style:name="T752" style:parent-style-name="DefaultParagraphFont" style:family="text">
      <style:text-properties style:font-name-asian="Calibri" fo:font-weight="bold" style:font-weight-asian="bold" style:font-weight-complex="bold" style:font-size-complex="12pt" style:language-asian="lt" style:country-asian="LT"/>
    </style:style>
    <style:style style:name="T75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54" style:parent-style-name="Normal" style:family="paragraph">
      <style:paragraph-properties fo:text-align="center" fo:background-color="#FFFFFF"/>
      <style:text-properties style:font-name-asian="Calibri" fo:font-weight="bold" style:font-weight-asian="bold" style:font-weight-complex="bold" style:font-size-complex="12pt" style:language-asian="lt" style:country-asian="LT"/>
    </style:style>
    <style:style style:name="P755" style:parent-style-name="Normal" style:family="paragraph">
      <style:paragraph-properties fo:text-align="center" fo:background-color="#FFFFFF"/>
      <style:text-properties style:font-name-asian="Calibri" style:font-size-complex="12pt" style:language-asian="lt" style:country-asian="LT"/>
    </style:style>
    <style:style style:name="P756" style:parent-style-name="Normal" style:family="paragraph">
      <style:paragraph-properties fo:text-align="center" fo:margin-left="0.1972in" fo:background-color="#FFFFFF">
        <style:tab-stops/>
      </style:paragraph-properties>
      <style:text-properties style:font-name-asian="Calibri" style:font-size-complex="12pt" style:language-asian="lt" style:country-asian="LT"/>
    </style:style>
    <style:style style:name="P757" style:parent-style-name="Normal" style:family="paragraph">
      <style:paragraph-properties fo:text-indent="3.9611in" fo:background-color="#FFFFFF"/>
      <style:text-properties style:font-name-asian="Calibri" style:text-position="super 66.6%" style:font-size-complex="12pt" style:language-asian="lt" style:country-asian="LT"/>
    </style:style>
    <style:style style:name="P758" style:parent-style-name="Normal" style:family="paragraph">
      <style:paragraph-properties fo:text-align="justify" fo:text-indent="0.5909in" fo:background-color="#FFFFFF"/>
      <style:text-properties style:font-name-asian="Calibri" style:font-size-complex="12pt" style:language-asian="lt" style:country-asian="LT"/>
    </style:style>
    <style:style style:name="P759" style:parent-style-name="Normal" style:family="paragraph">
      <style:paragraph-properties fo:text-align="justify" fo:text-indent="2.3944in" fo:background-color="#FFFFFF"/>
      <style:text-properties style:font-name-asian="Calibri" style:text-position="super 66.6%" style:font-size-complex="12pt" style:language-asian="lt" style:country-asian="LT"/>
    </style:style>
    <style:style style:name="P760" style:parent-style-name="Normal" style:family="paragraph">
      <style:paragraph-properties fo:text-align="justify" fo:text-indent="0.5909in"/>
      <style:text-properties style:font-name-asian="Calibri" style:font-size-complex="12pt" style:language-asian="lt" style:country-asian="LT"/>
    </style:style>
    <style:style style:name="P761" style:parent-style-name="Normal" style:family="paragraph">
      <style:paragraph-properties fo:text-align="justify" fo:text-indent="0.5909in"/>
      <style:text-properties style:font-name-asian="Calibri" style:font-size-complex="12pt" style:language-asian="lt" style:country-asian="LT"/>
    </style:style>
    <style:style style:name="P762" style:parent-style-name="Normal" style:family="paragraph">
      <style:paragraph-properties fo:margin-left="0.5in" fo:text-indent="0.5909in">
        <style:tab-stops/>
      </style:paragraph-properties>
      <style:text-properties style:font-name-asian="Calibri" style:font-size-complex="12pt" style:language-asian="lt" style:country-asian="LT"/>
    </style:style>
    <style:style style:name="P763" style:parent-style-name="Normal" style:family="paragraph">
      <style:paragraph-properties fo:margin-left="0.5in" fo:text-indent="0.0909in">
        <style:tab-stops/>
      </style:paragraph-properties>
      <style:text-properties style:font-name-asian="Calibri" style:font-size-complex="12pt" style:language-asian="lt" style:country-asian="LT"/>
    </style:style>
    <style:style style:name="P764" style:parent-style-name="Normal" style:family="paragraph">
      <style:paragraph-properties fo:margin-left="0.5909in">
        <style:tab-stops>
          <style:tab-stop style:type="left" style:position="0.1965in"/>
        </style:tab-stops>
      </style:paragraph-properties>
      <style:text-properties style:font-name-asian="Calibri" style:font-size-complex="12pt" style:language-asian="lt" style:country-asian="LT"/>
    </style:style>
    <style:style style:name="P765" style:parent-style-name="Normal" style:family="paragraph">
      <style:paragraph-properties fo:margin-left="0.5909in">
        <style:tab-stops>
          <style:tab-stop style:type="left" style:position="0.1965in"/>
        </style:tab-stops>
      </style:paragraph-properties>
      <style:text-properties style:font-name-asian="Calibri" style:font-size-complex="12pt" style:language-asian="lt" style:country-asian="LT"/>
    </style:style>
    <style:style style:name="P766" style:parent-style-name="Normal" style:family="paragraph">
      <style:paragraph-properties fo:margin-left="0.25in" fo:text-indent="1.4006in">
        <style:tab-stops/>
      </style:paragraph-properties>
      <style:text-properties style:font-name-asian="Calibri" style:text-position="super 66.6%" style:font-size-complex="12pt" style:language-asian="lt" style:country-asian="LT"/>
    </style:style>
    <style:style style:name="P767" style:parent-style-name="Normal" style:family="paragraph">
      <style:paragraph-properties fo:margin-left="0.25in" fo:text-indent="0.5909in">
        <style:tab-stops/>
      </style:paragraph-properties>
      <style:text-properties style:font-name-asian="Calibri" fo:font-size="10pt" style:font-size-asian="10pt" style:language-asian="lt" style:country-asian="LT"/>
    </style:style>
    <style:style style:name="P768" style:parent-style-name="Normal" style:family="paragraph">
      <style:paragraph-properties fo:margin-left="0.25in" fo:text-indent="0.5909in">
        <style:tab-stops/>
      </style:paragraph-properties>
      <style:text-properties style:font-name-asian="Calibri" fo:font-size="10pt" style:font-size-asian="10pt" style:language-asian="lt" style:country-asian="LT"/>
    </style:style>
    <style:style style:name="TableColumn770" style:family="table-column">
      <style:table-column-properties style:column-width="0.3111in"/>
    </style:style>
    <style:style style:name="TableColumn771" style:family="table-column">
      <style:table-column-properties style:column-width="5.9958in"/>
    </style:style>
    <style:style style:name="Table769" style:family="table">
      <style:table-properties style:width="6.3069in" fo:margin-left="0in" table:align="left"/>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TableColumn775" style:family="table-column">
      <style:table-column-properties style:column-width="0.1541in"/>
    </style:style>
    <style:style style:name="Table774" style:family="table">
      <style:table-properties style:width="0.1541in" fo:margin-left="0in" table:align="lef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text-indent="0.5909in"/>
      <style:text-properties style:font-name-asian="Calibri" style:font-size-complex="12pt" style:language-asian="lt" style:country-asian="LT"/>
    </style:style>
    <style:style style:name="P779" style:parent-style-name="Normal" style:family="paragraph">
      <style:paragraph-properties fo:text-align="justify" fo:text-indent="0.5909in"/>
      <style:text-properties style:font-name-asian="Calibri" style:font-size-complex="12pt" style:language-asian="lt" style:country-asian="L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justify"/>
      <style:text-properties style:font-name-asian="Calibri" style:font-size-complex="12pt" style:language-asian="lt" style:country-asian="LT"/>
    </style:style>
    <style:style style:name="P782" style:parent-style-name="Normal" style:family="paragraph">
      <style:paragraph-properties fo:text-align="justify" fo:text-indent="0.5909in"/>
      <style:text-properties style:font-name-asian="Calibri" style:font-size-complex="12pt" style:language-asian="lt" style:country-asian="LT"/>
    </style:style>
    <style:style style:name="P783" style:parent-style-name="Normal" style:family="paragraph">
      <style:paragraph-properties fo:margin-left="0.25in">
        <style:tab-stops/>
      </style:paragraph-properties>
      <style:text-properties style:font-name-asian="Calibri" style:font-size-complex="12pt" style:language-asian="lt" style:country-asian="LT"/>
    </style:style>
    <style:style style:name="P784" style:parent-style-name="Normal" style:family="paragraph">
      <style:paragraph-properties fo:margin-left="0.25in">
        <style:tab-stops/>
      </style:paragraph-properties>
      <style:text-properties style:font-name-asian="Calibri" style:font-size-complex="12pt" style:language-asian="lt" style:country-asian="LT"/>
    </style:style>
    <style:style style:name="P785" style:parent-style-name="Normal" style:family="paragraph">
      <style:text-properties style:font-name-asian="Calibri" style:font-size-complex="12pt" style:language-asian="lt" style:country-asian="LT"/>
    </style:style>
    <style:style style:name="P786" style:parent-style-name="Normal" style:family="paragraph">
      <style:text-properties style:font-name-asian="Calibri" style:text-position="super 66.6%" style:font-size-complex="12pt" style:language-asian="lt" style:country-asian="LT"/>
    </style:style>
    <style:style style:name="P787" style:parent-style-name="Normal" style:family="paragraph">
      <style:paragraph-properties fo:background-color="#FFFFFF"/>
      <style:text-properties style:font-name-asian="Calibri" fo:font-weight="bold" style:font-weight-asian="bold" style:font-weight-complex="bold" fo:font-size="9pt" style:font-size-asian="9pt" style:font-size-complex="9pt" style:language-asian="lt" style:country-asian="LT"/>
    </style:style>
    <style:style style:name="P788" style:parent-style-name="Normal" style:family="paragraph">
      <style:paragraph-properties fo:text-align="center" fo:background-color="#FFFFFF"/>
    </style:style>
    <style:style style:name="T789" style:parent-style-name="DefaultParagraphFont" style:family="text">
      <style:text-properties style:font-name-asian="Calibri" style:font-size-complex="12pt" style:language-asian="lt" style:country-asian="LT"/>
    </style:style>
    <style:style style:name="P790" style:parent-style-name="Normal" style:master-page-name="MPF4" style:family="paragraph">
      <style:paragraph-properties fo:break-before="page" fo:margin-left="4.125in" style:page-number="1">
        <style:tab-stops/>
      </style:paragraph-properties>
      <style:text-properties style:font-name-asian="Calibri" fo:font-size="11pt" style:font-size-asian="11pt" style:font-size-complex="11pt" style:language-asian="lt" style:country-asian="LT"/>
    </style:style>
    <style:style style:name="P797" style:parent-style-name="Normal" style:family="paragraph">
      <style:paragraph-properties fo:text-indent="4.125in"/>
      <style:text-properties style:font-name-asian="Calibri" fo:font-size="11pt" style:font-size-asian="11pt" style:font-size-complex="11pt" style:language-asian="lt" style:country-asian="LT"/>
    </style:style>
    <style:style style:name="P798" style:parent-style-name="Normal" style:family="paragraph">
      <style:paragraph-properties fo:text-indent="4.125in"/>
    </style:style>
    <style:style style:name="T799" style:parent-style-name="DefaultParagraphFont" style:family="text">
      <style:text-properties style:font-name-asian="Calibri" fo:font-size="11pt" style:font-size-asian="11pt" style:font-size-complex="11pt" style:language-asian="lt" style:country-asian="LT"/>
    </style:style>
    <style:style style:name="T800" style:parent-style-name="DefaultParagraphFont" style:family="text">
      <style:text-properties style:font-name-asian="Calibri" fo:font-size="11pt" style:font-size-asian="11pt" style:font-size-complex="11pt" style:language-asian="lt" style:country-asian="LT"/>
    </style:style>
    <style:style style:name="P801" style:parent-style-name="Normal" style:family="paragraph">
      <style:paragraph-properties fo:text-indent="0.5319in"/>
      <style:text-properties style:font-name-asian="Calibri" fo:font-size="11pt" style:font-size-asian="11pt" style:font-size-complex="11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804" style:parent-style-name="Normal" style:family="paragraph">
      <style:paragraph-properties fo:text-align="center"/>
      <style:text-properties style:font-name-asian="Calibri" fo:font-size="11pt" style:font-size-asian="11pt" style:font-size-complex="11pt" style:language-asian="lt" style:country-asian="LT"/>
    </style:style>
    <style:style style:name="P805" style:parent-style-name="Normal" style:family="paragraph">
      <style:paragraph-properties fo:line-height="107%" fo:margin-left="0.5in" fo:text-indent="-0.25in">
        <style:tab-stops/>
      </style:paragraph-properties>
    </style:style>
    <style:style style:name="T806" style:parent-style-name="DefaultParagraphFont" style:family="text">
      <style:text-properties style:font-name-asian="Calibri" fo:font-size="11pt" style:font-size-asian="11pt" style:font-size-complex="11pt" style:language-asian="lt" style:country-asian="LT"/>
    </style:style>
    <style:style style:name="T807" style:parent-style-name="DefaultParagraphFont" style:family="text">
      <style:text-properties style:font-name-asian="Calibri" fo:font-size="11pt" style:font-size-asian="11pt" style:font-size-complex="11pt" style:language-asian="lt" style:country-asian="LT"/>
    </style:style>
    <style:style style:name="T808" style:parent-style-name="DefaultParagraphFont" style:family="text">
      <style:text-properties style:font-name-asian="Calibri" fo:font-size="11pt" style:font-size-asian="11pt" style:font-size-complex="11pt" style:language-asian="lt" style:country-asian="LT"/>
    </style:style>
    <style:style style:name="P809" style:parent-style-name="Normal" style:family="paragraph">
      <style:paragraph-properties fo:line-height="107%" fo:margin-left="0.5in" fo:text-indent="-0.25in">
        <style:tab-stops/>
      </style:paragraph-properties>
    </style:style>
    <style:style style:name="T810" style:parent-style-name="DefaultParagraphFont" style:family="text">
      <style:text-properties style:font-name-asian="Calibri" fo:font-size="11pt" style:font-size-asian="11pt" style:font-size-complex="11pt" style:language-asian="lt" style:country-asian="LT"/>
    </style:style>
    <style:style style:name="T811" style:parent-style-name="DefaultParagraphFont" style:family="text">
      <style:text-properties style:font-name-asian="Calibri" fo:font-size="11pt" style:font-size-asian="11pt" style:font-size-complex="11pt" style:language-asian="lt" style:country-asian="LT"/>
    </style:style>
    <style:style style:name="T812" style:parent-style-name="DefaultParagraphFont" style:family="text">
      <style:text-properties style:font-name-asian="Calibri" fo:font-size="11pt" style:font-size-asian="11pt" style:font-size-complex="11pt" style:language-asian="lt" style:country-asian="LT"/>
    </style:style>
    <style:style style:name="T813" style:parent-style-name="DefaultParagraphFont" style:family="text">
      <style:text-properties style:font-name-asian="Calibri" fo:font-size="11pt" style:font-size-asian="11pt" style:font-size-complex="11pt" style:language-asian="lt" style:country-asian="LT"/>
    </style:style>
    <style:style style:name="P814" style:parent-style-name="Normal" style:family="paragraph">
      <style:paragraph-properties fo:line-height="107%" fo:margin-left="0.5in" fo:text-indent="-0.25in">
        <style:tab-stops/>
      </style:paragraph-properties>
    </style:style>
    <style:style style:name="T815" style:parent-style-name="DefaultParagraphFont" style:family="text">
      <style:text-properties style:font-name-asian="Calibri" fo:font-size="11pt" style:font-size-asian="11pt" style:font-size-complex="11pt" style:language-asian="lt" style:country-asian="LT"/>
    </style:style>
    <style:style style:name="T816" style:parent-style-name="DefaultParagraphFont" style:family="text">
      <style:text-properties style:font-name-asian="Calibri" fo:font-size="11pt" style:font-size-asian="11pt" style:font-size-complex="11pt" style:language-asian="lt" style:country-asian="LT"/>
    </style:style>
    <style:style style:name="T817" style:parent-style-name="DefaultParagraphFont" style:family="text">
      <style:text-properties style:font-name-asian="Calibri" fo:font-size="11pt" style:font-size-asian="11pt" style:font-size-complex="11pt" style:language-asian="lt" style:country-asian="LT"/>
    </style:style>
    <style:style style:name="P818" style:parent-style-name="Normal" style:family="paragraph">
      <style:paragraph-properties fo:line-height="107%" fo:margin-left="0.5in" fo:text-indent="-0.25in">
        <style:tab-stops/>
      </style:paragraph-properties>
    </style:style>
    <style:style style:name="T819" style:parent-style-name="DefaultParagraphFont" style:family="text">
      <style:text-properties style:font-name-asian="Calibri" fo:font-size="11pt" style:font-size-asian="11pt" style:font-size-complex="11pt" style:language-asian="lt" style:country-asian="LT"/>
    </style:style>
    <style:style style:name="T820" style:parent-style-name="DefaultParagraphFont" style:family="text">
      <style:text-properties style:font-name-asian="Calibri" fo:font-size="11pt" style:font-size-asian="11pt" style:font-size-complex="11pt" style:language-asian="lt" style:country-asian="LT"/>
    </style:style>
    <style:style style:name="T821" style:parent-style-name="DefaultParagraphFont" style:family="text">
      <style:text-properties style:font-name-asian="Calibri" fo:font-size="11pt" style:font-size-asian="11pt" style:font-size-complex="11pt" style:language-asian="lt" style:country-asian="LT"/>
    </style:style>
    <style:style style:name="P822" style:parent-style-name="Normal" style:family="paragraph">
      <style:paragraph-properties fo:line-height="107%" fo:margin-left="0.5in" fo:text-indent="-0.25in">
        <style:tab-stops/>
      </style:paragraph-properties>
    </style:style>
    <style:style style:name="T823" style:parent-style-name="DefaultParagraphFont" style:family="text">
      <style:text-properties style:font-name-asian="Calibri" fo:font-size="11pt" style:font-size-asian="11pt" style:font-size-complex="11pt" style:language-asian="lt" style:country-asian="LT"/>
    </style:style>
    <style:style style:name="T824" style:parent-style-name="DefaultParagraphFont" style:family="text">
      <style:text-properties style:font-name-asian="Calibri" fo:font-size="11pt" style:font-size-asian="11pt" style:font-size-complex="11pt" style:language-asian="lt" style:country-asian="LT"/>
    </style:style>
    <style:style style:name="T825" style:parent-style-name="DefaultParagraphFont" style:family="text">
      <style:text-properties style:font-name-asian="Calibri" fo:font-size="11pt" style:font-size-asian="11pt" style:font-size-complex="11pt" style:language-asian="lt" style:country-asian="LT"/>
    </style:style>
    <style:style style:name="T826" style:parent-style-name="DefaultParagraphFont" style:family="text">
      <style:text-properties style:font-name-asian="Calibri" fo:font-size="11pt" style:font-size-asian="11pt" style:font-size-complex="11pt" style:language-asian="lt" style:country-asian="LT"/>
    </style:style>
    <style:style style:name="P827" style:parent-style-name="Normal" style:family="paragraph">
      <style:paragraph-properties fo:line-height="107%" fo:margin-left="0.5in" fo:text-indent="-0.25in">
        <style:tab-stops/>
      </style:paragraph-properties>
    </style:style>
    <style:style style:name="T828" style:parent-style-name="DefaultParagraphFont" style:family="text">
      <style:text-properties style:font-name-asian="Calibri" fo:font-size="11pt" style:font-size-asian="11pt" style:font-size-complex="11pt" style:language-asian="lt" style:country-asian="LT"/>
    </style:style>
    <style:style style:name="T829" style:parent-style-name="DefaultParagraphFont" style:family="text">
      <style:text-properties style:font-name-asian="Calibri" fo:font-size="11pt" style:font-size-asian="11pt" style:font-size-complex="11pt" style:language-asian="lt" style:country-asian="LT"/>
    </style:style>
    <style:style style:name="T830" style:parent-style-name="DefaultParagraphFont" style:family="text">
      <style:text-properties style:font-name-asian="Calibri" fo:font-size="11pt" style:font-size-asian="11pt" style:font-size-complex="11pt" style:language-asian="lt" style:country-asian="LT"/>
    </style:style>
    <style:style style:name="P831" style:parent-style-name="Normal" style:family="paragraph">
      <style:paragraph-properties fo:margin-left="0.5in">
        <style:tab-stops/>
      </style:paragraph-properties>
      <style:text-properties style:font-name-asian="Calibri" fo:font-size="11pt" style:font-size-asian="11pt" style:font-size-complex="11pt" style:language-asian="lt" style:country-asian="LT"/>
    </style:style>
    <style:style style:name="P832" style:parent-style-name="Normal" style:family="paragraph">
      <style:paragraph-properties fo:text-align="justify"/>
      <style:text-properties style:font-name-asian="Calibri" fo:font-size="11pt" style:font-size-asian="11pt" style:font-size-complex="11pt" style:language-asian="lt" style:country-asian="LT"/>
    </style:style>
    <style:style style:name="P833" style:parent-style-name="Normal" style:family="paragraph">
      <style:paragraph-properties fo:text-align="justify"/>
      <style:text-properties style:font-name-asian="Calibri" fo:font-size="11pt" style:font-size-asian="11pt" style:font-size-complex="11pt" style:language-asian="lt" style:country-asian="LT"/>
    </style:style>
    <style:style style:name="P834" style:parent-style-name="Normal" style:family="paragraph">
      <style:paragraph-properties fo:text-align="justify"/>
      <style:text-properties style:font-name-asian="Calibri" fo:font-size="11pt" style:font-size-asian="11pt" style:font-size-complex="11pt" style:language-asian="lt" style:country-asian="LT"/>
    </style:style>
    <style:style style:name="P835" style:parent-style-name="Normal" style:family="paragraph">
      <style:paragraph-properties fo:text-align="justify"/>
    </style:style>
    <style:style style:name="P836" style:parent-style-name="Normal" style:family="paragraph">
      <style:paragraph-properties fo:text-align="center"/>
    </style:style>
    <style:style style:name="T837"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840"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841" style:parent-style-name="Normal" style:family="paragraph">
      <style:paragraph-properties fo:text-align="center"/>
      <style:text-properties style:font-name-asian="Calibri" fo:font-size="11pt" style:font-size-asian="11pt" style:font-size-complex="11pt" style:language-asian="lt" style:country-asian="LT"/>
    </style:style>
    <style:style style:name="P842" style:parent-style-name="Normal" style:family="paragraph">
      <style:paragraph-properties fo:text-align="center" fo:margin-left="0.25in">
        <style:tab-stops/>
      </style:paragraph-properties>
      <style:text-properties style:font-name-asian="Calibri" fo:font-size="11pt" style:font-size-asian="11pt" style:font-size-complex="11pt" style:language-asian="lt" style:country-asian="LT"/>
    </style:style>
    <style:style style:name="P843" style:parent-style-name="Normal" style:family="paragraph">
      <style:paragraph-properties fo:text-indent="2.7708in"/>
      <style:text-properties style:font-name-asian="Calibri" style:text-position="super 63.6%" fo:font-size="11pt" style:font-size-asian="11pt" style:font-size-complex="11pt" style:language-asian="lt" style:country-asian="LT"/>
    </style:style>
    <style:style style:name="P844" style:parent-style-name="Normal" style:family="paragraph">
      <style:paragraph-properties fo:text-align="justify" fo:text-indent="0.2958in"/>
    </style:style>
    <style:style style:name="T845" style:parent-style-name="DefaultParagraphFont" style:family="text">
      <style:text-properties style:font-name-asian="Calibri" fo:font-size="11pt" style:font-size-asian="11pt" style:font-size-complex="11pt" style:language-asian="lt" style:country-asian="LT"/>
    </style:style>
    <style:style style:name="T846" style:parent-style-name="DefaultParagraphFont" style:family="text">
      <style:text-properties style:font-name-asian="PMingLiU" fo:font-size="11pt" style:font-size-asian="11pt" style:font-size-complex="11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style:font-name-asian="Calibri" fo:font-size="11pt" style:font-size-asian="11pt" style:font-size-complex="11pt" style:language-asian="lt" style:country-asian="LT"/>
    </style:style>
    <style:style style:name="T849" style:parent-style-name="DefaultParagraphFont" style:family="text">
      <style:text-properties style:font-name-asian="PMingLiU" fo:font-size="11pt" style:font-size-asian="11pt" style:font-size-complex="11pt" style:language-asian="lt" style:country-asian="LT"/>
    </style:style>
    <style:style style:name="T850" style:parent-style-name="DefaultParagraphFont" style:family="text">
      <style:text-properties style:font-name-asian="PMingLiU" fo:font-size="11pt" style:font-size-asian="11pt" style:font-size-complex="11pt" style:language-asian="lt" style:country-asian="LT"/>
    </style:style>
    <style:style style:name="P851" style:parent-style-name="Normal" style:family="paragraph">
      <style:paragraph-properties fo:text-align="justify" fo:line-height="107%" fo:text-indent="1.5437in"/>
      <style:text-properties style:font-name-asian="PMingLiU" style:text-position="super 63.6%" fo:font-size="11pt" style:font-size-asian="11pt" style:font-size-complex="11pt" style:language-asian="lt" style:country-asian="LT"/>
    </style:style>
    <style:style style:name="P852" style:parent-style-name="Normal" style:family="paragraph">
      <style:text-properties fo:font-size="7pt" style:font-size-asian="7pt" style:font-size-complex="7pt"/>
    </style:style>
    <style:style style:name="TableColumn854" style:family="table-column">
      <style:table-column-properties style:column-width="0.3111in"/>
    </style:style>
    <style:style style:name="TableColumn855" style:family="table-column">
      <style:table-column-properties style:column-width="1.9173in"/>
    </style:style>
    <style:style style:name="TableColumn856" style:family="table-column">
      <style:table-column-properties style:column-width="0.8236in"/>
    </style:style>
    <style:style style:name="TableColumn857" style:family="table-column">
      <style:table-column-properties style:column-width="1.4048in"/>
    </style:style>
    <style:style style:name="TableColumn858" style:family="table-column">
      <style:table-column-properties style:column-width="1.925in"/>
    </style:style>
    <style:style style:name="TableColumn859" style:family="table-column">
      <style:table-column-properties style:column-width="0.3777in"/>
    </style:style>
    <style:style style:name="TableColumn860" style:family="table-column">
      <style:table-column-properties style:column-width="0.0083in"/>
    </style:style>
    <style:style style:name="Table853" style:family="table">
      <style:table-properties style:width="6.768in" fo:margin-left="0in" table:align="left"/>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center"/>
      <style:text-properties style:font-name-asian="PMingLiU" fo:font-weight="bold" style:font-weight-asian="bold" style:font-weight-complex="bold" fo:font-size="11pt" style:font-size-asian="11pt" style:font-size-complex="11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style:font-name-asian="PMingLiU" fo:font-weight="bold" style:font-weight-asian="bold" style:font-weight-complex="bold" fo:font-size="11pt" style:font-size-asian="11pt" style:font-size-complex="11pt" style:language-asian="lt" style:country-asian="L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870" style:family="table-row">
      <style:table-row-properties/>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center"/>
      <style:text-properties style:font-name-asian="PMingLiU" fo:font-weight="bold" style:font-weight-asian="bold" style:font-weight-complex="bold" fo:font-style="italic" style:font-style-asian="italic" style:font-style-complex="italic" fo:font-size="11pt" style:font-size-asian="11pt" style:font-size-complex="11pt" style:language-asian="lt" style:country-asian="LT"/>
    </style:style>
    <style:style style:name="P873"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center"/>
      <style:text-properties style:font-name-asian="PMingLiU"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878" style:family="table-row">
      <style:table-row-properties/>
    </style:style>
    <style:style style:name="TableCell879" style:family="table-cell">
      <style:table-cell-properties fo:border="none" style:writing-mode="lr-tb" fo:padding-top="0in" fo:padding-left="0.075in" fo:padding-bottom="0in" fo:padding-right="0.075in"/>
    </style:style>
    <style:style style:name="TableColumn881" style:family="table-column">
      <style:table-column-properties style:column-width="0.1541in"/>
    </style:style>
    <style:style style:name="Table880" style:family="table">
      <style:table-properties style:width="0.1541in" fo:margin-left="0in" table:align="left"/>
    </style:style>
    <style:style style:name="TableRow882" style:family="table-row">
      <style:table-row-properties style:min-row-height="0.1104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name-asian="PMingLiU" fo:font-size="11pt" style:font-size-asian="11pt" style:font-size-complex="11pt" style:language-asian="lt" style:country-asian="LT"/>
    </style:style>
    <style:style style:name="P885"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justify"/>
      <style:text-properties style:font-name-asian="PMingLiU" fo:font-size="11pt" style:font-size-asian="11pt" style:font-size-complex="11pt" style:language-asian="lt" style:country-asian="LT"/>
    </style:style>
    <style:style style:name="P888"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889" style:family="table-cell">
      <style:table-cell-properties fo:border="none" style:writing-mode="lr-tb" fo:padding-top="0in" fo:padding-left="0.075in" fo:padding-bottom="0in" fo:padding-right="0.075in"/>
    </style:style>
    <style:style style:name="TableColumn891" style:family="table-column">
      <style:table-column-properties style:column-width="0.1937in"/>
    </style:style>
    <style:style style:name="Table890" style:family="table">
      <style:table-properties style:width="0.1937in" fo:margin-left="0in" table:align="lef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asian="PMingLiU" fo:font-size="11pt" style:font-size-asian="11pt" style:font-size-complex="11pt" style:language-asian="lt" style:country-asian="LT"/>
    </style:style>
    <style:style style:name="P895"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896" style:family="table-row">
      <style:table-row-properties/>
    </style:style>
    <style:style style:name="TableCell897" style:family="table-cell">
      <style:table-cell-properties fo:border="none" style:writing-mode="lr-tb" fo:padding-top="0in" fo:padding-left="0.075in" fo:padding-bottom="0in" fo:padding-right="0.075in"/>
    </style:style>
    <style:style style:name="TableColumn899" style:family="table-column">
      <style:table-column-properties style:column-width="0.1541in"/>
    </style:style>
    <style:style style:name="Table898" style:family="table">
      <style:table-properties style:width="0.1541in" fo:margin-left="0in" table:align="lef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name-asian="PMingLiU" fo:font-size="11pt" style:font-size-asian="11pt" style:font-size-complex="11pt" style:language-asian="lt" style:country-asian="LT"/>
    </style:style>
    <style:style style:name="P903"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justify"/>
      <style:text-properties style:font-name-asian="PMingLiU" fo:font-size="11pt" style:font-size-asian="11pt" style:font-size-complex="11pt" style:language-asian="lt" style:country-asian="LT"/>
    </style:style>
    <style:style style:name="P906"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907" style:family="table-cell">
      <style:table-cell-properties fo:border="none" style:writing-mode="lr-tb" fo:padding-top="0in" fo:padding-left="0.075in" fo:padding-bottom="0in" fo:padding-right="0.075in"/>
    </style:style>
    <style:style style:name="TableColumn909" style:family="table-column">
      <style:table-column-properties style:column-width="0.1937in"/>
    </style:style>
    <style:style style:name="Table908" style:family="table">
      <style:table-properties style:width="0.1937in" fo:margin-left="0in" table:align="lef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name-asian="PMingLiU" fo:font-size="11pt" style:font-size-asian="11pt" style:font-size-complex="11pt" style:language-asian="lt" style:country-asian="LT"/>
    </style:style>
    <style:style style:name="P913"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TableColumn917" style:family="table-column">
      <style:table-column-properties style:column-width="0.1541in"/>
    </style:style>
    <style:style style:name="Table916" style:family="table">
      <style:table-properties style:width="0.1541in" fo:margin-left="0in" table:align="lef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asian="PMingLiU" fo:font-size="11pt" style:font-size-asian="11pt" style:font-size-complex="11pt" style:language-asian="lt" style:country-asian="LT"/>
    </style:style>
    <style:style style:name="P921"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justify"/>
      <style:text-properties style:font-name-asian="PMingLiU" fo:font-size="11pt" style:font-size-asian="11pt" style:font-size-complex="11pt" style:language-asian="lt" style:country-asian="LT"/>
    </style:style>
    <style:style style:name="P924"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925" style:family="table-cell">
      <style:table-cell-properties fo:border="none" style:writing-mode="lr-tb" fo:padding-top="0in" fo:padding-left="0.075in" fo:padding-bottom="0in" fo:padding-right="0.075in"/>
    </style:style>
    <style:style style:name="TableColumn927" style:family="table-column">
      <style:table-column-properties style:column-width="0.1937in"/>
    </style:style>
    <style:style style:name="Table926" style:family="table">
      <style:table-properties style:width="0.1937in" fo:margin-left="0in" table:align="lef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name-asian="PMingLiU" fo:font-size="11pt" style:font-size-asian="11pt" style:font-size-complex="11pt" style:language-asian="lt" style:country-asian="LT"/>
    </style:style>
    <style:style style:name="P931"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TableColumn935" style:family="table-column">
      <style:table-column-properties style:column-width="0.1541in"/>
    </style:style>
    <style:style style:name="Table934" style:family="table">
      <style:table-properties style:width="0.1541in" fo:margin-left="0in" table:align="lef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name-asian="PMingLiU" fo:font-size="11pt" style:font-size-asian="11pt" style:font-size-complex="11pt" style:language-asian="lt" style:country-asian="LT"/>
    </style:style>
    <style:style style:name="P939"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style:font-name-asian="Calibri" fo:font-size="11pt" style:font-size-asian="11pt" style:font-size-complex="11pt" style:language-asian="lt" style:country-asian="LT"/>
    </style:style>
    <style:style style:name="TableCell942" style:family="table-cell">
      <style:table-cell-properties fo:border="none" style:writing-mode="lr-tb" fo:padding-top="0in" fo:padding-left="0.075in" fo:padding-bottom="0in" fo:padding-right="0.075in"/>
    </style:style>
    <style:style style:name="TableColumn944" style:family="table-column">
      <style:table-column-properties style:column-width="0.2291in"/>
    </style:style>
    <style:style style:name="Table943" style:family="table">
      <style:table-properties style:width="0.2291in" fo:margin-left="0in" table:align="lef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name-asian="PMingLiU" fo:font-size="11pt" style:font-size-asian="11pt" style:font-size-complex="11pt" style:language-asian="lt" style:country-asian="LT"/>
    </style:style>
    <style:style style:name="P948" style:parent-style-name="Normal" style:family="paragraph">
      <style:paragraph-properties fo:text-align="justify"/>
      <style:text-properties style:font-name-asian="PMingLiU" fo:font-size="11pt" style:font-size-asian="11pt" style:font-size-complex="11pt" style:language-asian="lt" style:country-asian="LT"/>
    </style:style>
    <style:style style:name="P949" style:parent-style-name="Normal" style:family="paragraph">
      <style:paragraph-properties fo:text-align="justify" fo:line-height="107%"/>
      <style:text-properties style:font-name-asian="PMingLiU" fo:font-size="11pt" style:font-size-asian="11pt" style:font-size-complex="11pt" style:language-asian="lt" style:country-asian="LT"/>
    </style:style>
    <style:style style:name="TableColumn951" style:family="table-column">
      <style:table-column-properties style:column-width="0.1972in"/>
    </style:style>
    <style:style style:name="TableColumn952" style:family="table-column">
      <style:table-column-properties style:column-width="6.0708in"/>
    </style:style>
    <style:style style:name="TableColumn953" style:family="table-column">
      <style:table-column-properties style:column-width="0.3111in"/>
    </style:style>
    <style:style style:name="Table950" style:family="table">
      <style:table-properties style:width="6.5791in" fo:margin-left="0in" table:align="left"/>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justify" fo:text-indent="0.3937in"/>
      <style:text-properties style:font-name-asian="Calibri" fo:font-size="11pt" style:font-size-asian="11pt" style:font-size-complex="11pt" style:language-asian="lt" style:country-asian="L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justify" fo:text-indent="0.3201in"/>
      <style:text-properties style:font-name-asian="Calibri" fo:font-size="11pt" style:font-size-asian="11pt" style:font-size-complex="11pt" style:language-asian="lt" style:country-asian="LT"/>
    </style:style>
    <style:style style:name="P959" style:parent-style-name="Normal" style:family="paragraph">
      <style:paragraph-properties fo:text-align="justify" fo:text-indent="0.3937in"/>
      <style:text-properties style:font-name-asian="Calibri" fo:font-size="11pt" style:font-size-asian="11pt" style:font-size-complex="11pt" style:language-asian="lt" style:country-asian="L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justify" fo:text-indent="0.3937in"/>
      <style:text-properties style:font-name-asian="Calibri" fo:font-size="11pt" style:font-size-asian="11pt" style:font-size-complex="11pt" style:language-asian="lt" style:country-asian="LT"/>
    </style:style>
    <style:style style:name="P962" style:parent-style-name="Normal" style:family="paragraph">
      <style:paragraph-properties>
        <style:tab-stops>
          <style:tab-stop style:type="left" style:position="3.2486in"/>
          <style:tab-stop style:type="left" style:position="4.9222in"/>
        </style:tab-stops>
      </style:paragraph-properties>
      <style:text-properties style:font-name-asian="Calibri" fo:font-size="11pt" style:font-size-asian="11pt" style:font-size-complex="11pt" style:language-asian="lt" style:country-asian="LT"/>
    </style:style>
    <style:style style:name="P963" style:parent-style-name="Normal" style:family="paragraph">
      <style:paragraph-properties>
        <style:tab-stops>
          <style:tab-stop style:type="left" style:position="3.2486in"/>
          <style:tab-stop style:type="left" style:position="4.9222in"/>
        </style:tab-stops>
      </style:paragraph-properties>
    </style:style>
    <style:style style:name="T964" style:parent-style-name="DefaultParagraphFont" style:family="text">
      <style:text-properties style:font-name-asian="Calibri" style:text-position="super 63.6%" fo:font-size="11pt" style:font-size-asian="11pt" style:font-size-complex="11pt" style:language-asian="lt" style:country-asian="LT"/>
    </style:style>
    <style:style style:name="T965" style:parent-style-name="DefaultParagraphFont" style:family="text">
      <style:text-properties style:font-name-asian="Calibri" style:text-position="super 63.6%" fo:font-size="11pt" style:font-size-asian="11pt" style:font-size-complex="11pt" style:language-asian="lt" style:country-asian="LT"/>
    </style:style>
    <style:style style:name="T966" style:parent-style-name="DefaultParagraphFont" style:family="text">
      <style:text-properties style:font-name-asian="Calibri" style:text-position="super 63.6%" fo:font-size="11pt" style:font-size-asian="11pt" style:font-size-complex="11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style:font-name-asian="Calibri" fo:font-size="11pt" style:font-size-asian="11pt" style:font-size-complex="11pt" style:language-asian="lt" style:country-asian="LT"/>
    </style:style>
    <style:style style:name="P969" style:parent-style-name="Normal" style:family="paragraph">
      <style:paragraph-properties fo:text-align="justify">
        <style:tab-stops>
          <style:tab-stop style:type="right" style:position="6.693in"/>
        </style:tab-stops>
      </style:paragraph-properties>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11-11 iki 2023-11-21</text:span></text:p>
      <text:p text:style-name="P10"/>
      <text:p text:style-name="P11"><text:span text:style-name="T12">Įsakymas paskelbtas: TAR 2020-11-24, i. k. 2020-24882</text:span></text:p>
      <text:p text:style-name="P13"/>
      <text:p text:style-name="P14"/>
      <text:p text:style-name="P15"><text:tab/></text:p>
      <text:p text:style-name="P16"><text:span text:style-name="T17"><draw:frame draw:z-index="0" draw:id="id0" draw:style-name="a1" draw:name="Picture 1" text:anchor-type="as-char" svg:x="0in" svg:y="0in" svg:width="0.48958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LIETUVOS RESPUBLIKOS SVEIKATOS APSAUGOS MINISTRAS</text:p>
      <text:p text:style-name="P19"/>
      <text:p text:style-name="P20">ĮSAKYMAS</text:p>
      <text:p text:style-name="P21">DĖL PAPILDOMOSIOS IR ALTERNATYVIOSIOS SVEIKATOS PRIEŽIŪROS<text:s/>ĮSTAIGŲ VEIKLOS LICENCIJAVIMO TAISYKLIŲ PATVIRTINIMO</text:p>
      <text:p text:style-name="P22"/>
      <text:p text:style-name="P23">2020 m. lapkričio 23 d. Nr. V- 2700</text:p>
      <text:p text:style-name="P24">Vilnius</text:p>
      <text:p text:style-name="P25"/>
      <text:p text:style-name="P26"><text:span text:style-name="T27">Vadovaudamasis Lietuvos Respublikos sveikatos sistemos įstatymo 61 straipsnio 1 dalies <text:s/>5 punktu, Lietuvos Respublikos papildomosios ir alternatyviosios sveikatos priežiūros įstatymo 5 straipsnio 3 dalimi:</text:span><text:span text:style-name="T28"><text:s/></text:span></text:p>
      <text:p text:style-name="P29"><text:span text:style-name="T30">1</text:span><text:span text:style-name="T31">.<text:s/></text:span><text:span text:style-name="T32">Tvirtin</text:span><text:span text:style-name="T33">u</text:span><text:span text:style-name="T34"><text:s/></text:span><text:span text:style-name="T35">Papildomosios ir alternatyviosios</text:span><text:span text:style-name="T36"><text:s/>sveikatos priežiūros įstaigų veiklos licencijavimo<text:s/></text:span><text:span text:style-name="T37">taisykles (pridedama).</text:span></text:p>
      <text:p text:style-name="P38"><text:span text:style-name="T39">2</text:span><text:span text:style-name="T40">.<text:s/></text:span><text:span text:style-name="T41">Pavedu</text:span><text:span text:style-name="T42"><text:s/>įsakymo vykdymą kontroliuoti viceministrui pagal veiklos sritį.</text:span></text:p>
      <text:p text:style-name="P43"><text:span text:style-name="T44">3</text:span><text:span text:style-name="T45">.<text:s/></text:span><text:span text:style-name="T46">Nustata</text:span><text:span text:style-name="T47">u, kad:</text:span></text:p>
      <text:p text:style-name="P48"><text:span text:style-name="T49">3.1</text:span><text:span text:style-name="T50">. šio įsakymo 1 punktu patvirtintų Papildomosios ir alternatyviosios sveikat</text:span><text:span text:style-name="T51">os priežiūros įstaigų veiklos licencijavimo taisyklių (toliau – Taisyklės) 10.1. papunktis taikomas nuo to laikotarpio, kai rinkoje atsiras tokias draudimo paslaugas teikiantys ūkio subjektai;<text:s/></text:span></text:p>
      <text:p text:style-name="P52"><text:span text:style-name="T53">3.2</text:span><text:span text:style-name="T54">.</text:span><text:span text:style-name="T55"><text:s/></text:span><text:span text:style-name="T56">Taisyklių</text:span><text:span text:style-name="T57"><text:s/></text:span><text:span text:style-name="T58">10.2.2 papunktis taikomas iki 2024 m. gruod</text:span><text:span text:style-name="T59">žio 31 d.; <text:s/></text:span></text:p>
      <text:p text:style-name="P60"><text:span text:style-name="T61">3.3</text:span><text:span text:style-name="T62">. šis įsakymas įsigalioja 2021 m. sausio 1 d.</text:span></text:p>
      <text:p text:style-name="P63"/>
      <text:p text:style-name="P64"/>
      <text:p text:style-name="P65"/>
      <text:p text:style-name="P66"><text:span text:style-name="T67">Laikinai einantis sveikatos apsaugos ministro pareigas</text:span><text:span text:style-name="T68"><text:tab/></text:span><text:span text:style-name="T69">Aurelijus Veryga<text:s/></text:span></text:p>
      <text:soft-page-break/>
      <text:p text:style-name="P70">PATVIRTINTA</text:p>
      <text:p text:style-name="P77">Lietuvos Respublikos sveikatos apsaugos ministro 2020 m. lapkričio 23 d.</text:p>
      <text:p text:style-name="P78">įsakymu Nr. V-2700<text:s/></text:p>
      <text:p text:style-name="P79"/>
      <text:p text:style-name="P80"><text:span text:style-name="T81">PAPILDOMOSIOS IR ALTERNATYVIOSIOS SVEIKATOS PRIEŽIŪROS ĮSTAIGŲ VEIKLOS LICENCIJAVIMO TAISYKLĖS</text:span></text:p>
      <text:p text:style-name="P82"/>
      <text:p text:style-name="P83"><text:span text:style-name="T84">I</text:span><text:span text:style-name="T85"><text:s/>SKYRIUS</text:span></text:p>
      <text:p text:style-name="P86"><text:span text:style-name="T87">BENDROSIOS<text:s/></text:span><text:span text:style-name="T88">NUOSTATOS</text:span></text:p>
      <text:p text:style-name="P89"/>
      <text:p text:style-name="P90"><text:span text:style-name="T91">1</text:span><text:span text:style-name="T92">. Papildomosios ir alternatyviosios sveikatos priežiūros įstaigų veiklos licencijavimo taisyklės (toliau – Taisyklės) nustato papildomosios ir alternatyviosios sveikatos priežiūros (toliau – PASP) licencijas (toliau – licencijas) išduodanči</text:span><text:span text:style-name="T93">os institucijos įgaliojimus, reikalingus dokumentus licencijai išduoti ir ją patikslinti, licencijuojamos veiklos sąlygas, įskaitant licencijos turėtojų teises ir pareigas, licencijos išdavimo, licencijos patikslinimo, licencijos (ar jos dalies) galiojimo<text:s/></text:span><text:span text:style-name="T94">sustabdymo, licencijos (ar jos dalies) galiojimo sustabdymo panaikinimo ir licencijos (ar jos dalies) galiojimo panaikinimo atvejus ir tvarką, licencijos sąlygų laikymosi priežiūros tvarką, licencijų registravimą ir licencijos duomenis.<text:s/></text:span></text:p>
      <text:p text:style-name="P95"><text:span text:style-name="T96">2</text:span><text:span text:style-name="T97">. Taisyklėse<text:s/></text:span><text:span text:style-name="T98">vartojamos sąvokos suprantamos taip, kaip jos apibrėžtos Lietuvos Respublikos papildomosios ir alternatyviosios sveikatos priežiūros įstatyme (toliau – PASPĮ).</text:span></text:p>
      <text:p text:style-name="P99"><text:span text:style-name="T100">3</text:span><text:span text:style-name="T101">.</text:span><text:span text:style-name="T102"><text:s/></text:span><text:span text:style-name="T103">Licencijos išduodamos neterminuotam laikui, tačiau jų (ar jų dalies) galiojimas gali būti</text:span><text:span text:style-name="T104"><text:s/>sustabdytas ar panaikintas.</text:span><text:span text:style-name="T105"><text:tab/></text:span></text:p>
      <text:p text:style-name="P106"><text:span text:style-name="T107">4</text:span><text:span text:style-name="T108">. Visoms PASP įstaigos teikiamoms PASP paslaugoms išduodama viena bendra licencija.</text:span></text:p>
      <text:p text:style-name="P109"><text:span text:style-name="T110">5</text:span><text:span text:style-name="T111">. Licencijos išduodamos elektronine forma.</text:span></text:p>
      <text:p text:style-name="P112"><text:span text:style-name="T113">6</text:span><text:span text:style-name="T114">. Už licencijos išdavimą ir patikslinimą mokama Lietuvos Respublikos Vyriausybės<text:s/></text:span><text:span text:style-name="T115">2000 m. gruodžio 15 d. nutarimu Nr. 1458 „Dėl Konkrečių valstybės rinkliavos dydžių ir šios rinkliavos mokėjimo ir grąžinimo taisyklių patvirtinimo“ nustatyto dydžio valstybės rinkliava. Valstybės rinkliava turi būti sumokėta iki licencijos išdavimo bei pa</text:span><text:span text:style-name="T116">tikslinimo ir yra mokėjimo dieną galiojančio dydžio.</text:span></text:p>
      <text:p text:style-name="P117"/>
      <text:p text:style-name="P118"><text:span text:style-name="T119">II</text:span><text:span text:style-name="T120"><text:s/>SKYRIUS</text:span></text:p>
      <text:p text:style-name="P121"><text:span text:style-name="T122">LICENCIJUOJAMA VEIKLA</text:span></text:p>
      <text:p text:style-name="P123"/>
      <text:p text:style-name="P124"><text:span text:style-name="T125">7</text:span><text:span text:style-name="T126">. Licencija suteikia teisę juridiniam asmeniui verstis<text:s/></text:span><text:span text:style-name="T127">PASP veikla<text:s/></text:span><text:span text:style-name="T128">ir teikti licencijoje nurodytas PASP paslaugas.</text:span></text:p>
      <text:p text:style-name="P129"><text:span text:style-name="T130">8</text:span><text:span text:style-name="T131">. PASP paslaugos licencijoje<text:s/></text:span><text:span text:style-name="T132">nurodomos pagal PASP sričių paslaugų grupėms ir (ar) pogrupiams priskiriamų konkrečių paslaugų sąrašą, patvirtintą Lietuvos Respublikos sveikatos apsaugos ministro 2020 m. spalio 6 d. įsakymu Nr. V-2199 „</text:span><text:span text:style-name="T133">Dėl papildomosios ir alternatyviosios sveikatos prie</text:span><text:span text:style-name="T134">žiūros sričių paslaugų grupėms ir (ar) pogrupiams priskiriamų konkrečių paslaugų sąrašo ir</text:span><text:span text:style-name="T135"><text:s/></text:span><text:span text:style-name="T136">jo sudarymo tvarkos aprašo patvirtinimo“</text:span><text:span text:style-name="T137"><text:s/></text:span><text:span text:style-name="T138">(toliau – Sąrašas).</text:span></text:p>
      <text:p text:style-name="P139"/>
      <text:p text:style-name="P140"><text:span text:style-name="T141">III</text:span><text:span text:style-name="T142"><text:s/>SKYRIUS</text:span></text:p>
      <text:p text:style-name="P143"><text:span text:style-name="T144">LICENCIJAS IŠDUODANTI INSTITUCIJA IR JOS ĮGALIOJIMAI</text:span></text:p>
      <text:p text:style-name="P145"/>
      <text:p text:style-name="P146"><text:span text:style-name="T147">9</text:span><text:span text:style-name="T148">. Licencijas išduodanti in</text:span><text:span text:style-name="T149">stitucija – Valstybinė akreditavimo sveikatos priežiūros veiklai tarnyba prie Sveikatos apsaugos ministerijos (toliau – licencijas išduodanti institucija)</text:span><text:span text:style-name="T150"><text:s/></text:span><text:span text:style-name="T151">atlieka šias funkcijas ir priima šiuos sprendimus, kurie įsigalioja jų priėmimo dieną:</text:span></text:p>
      <text:p text:style-name="P152"><text:span text:style-name="T153">9.1</text:span><text:span text:style-name="T154">. išduoda</text:span><text:span text:style-name="T155"><text:s/>licenciją;</text:span></text:p>
      <text:p text:style-name="P156"><text:span text:style-name="T157">9.2</text:span><text:span text:style-name="T158">. tikslina licenciją;</text:span></text:p>
      <text:p text:style-name="P159"><text:span text:style-name="T160">9.3</text:span><text:span text:style-name="T161">. sustabdo licencijos (ar jos dalies) galiojimą;</text:span></text:p>
      <text:p text:style-name="P162"><text:span text:style-name="T163">9.4</text:span><text:span text:style-name="T164">. panaikina licencijos (ar jos dalies) galiojimo sustabdymą;<text:s/></text:span></text:p>
      <text:p text:style-name="P165"><text:span text:style-name="T166">9.5</text:span><text:span text:style-name="T167">. panaikina licencijos (ar jos dalies) galiojimą.</text:span></text:p>
      <text:p text:style-name="P168"/>
      <text:p text:style-name="P169"><text:span text:style-name="T170">IV</text:span><text:span text:style-name="T171"><text:s/>SKYRIUS</text:span></text:p>
      <text:p text:style-name="P172"><text:span text:style-name="T173">PATEIKIAMI<text:s/></text:span><text:span text:style-name="T174">DOKUMENTAI</text:span></text:p>
      <text:p text:style-name="P175"/>
      <text:p text:style-name="P176"><text:span text:style-name="T177">10</text:span><text:span text:style-name="T178">. Juridinis asmuo, siekiantis verstis licencijuojama PASP veikla, licencijas išduodančiai institucijai pateikia deklaraciją (Taisyklių 1 priedas), kurioje turi būti nurodyta Sąraše nurodyta (-os) konkreti (-ios) PASP paslauga (-os), kurią</text:span><text:span text:style-name="T179"><text:s/>(-ias) juridinis asmuo numato teikti, ir šiuos lietuvių kalba arba</text:span><text:span text:style-name="T180"><text:s/></text:span><text:span text:style-name="T181">išverstus į lietuvių kalbą ir teisės aktų nustatyta tvarka patvirtintus dokumentus (arba deklaracijoje nurodo, kad įsipareigoja juos pateikti per 30 dienų nuo deklaracijos pateikimo):</text:span></text:p>
      <text:p text:style-name="P182"><text:span text:style-name="T183">10.1</text:span><text:span text:style-name="T184">. PASP įstaigos civilinės atsakomybės draudimo liudijimo (poliso) kopiją, vadovaujantis PASPĮ 23 straipsnio reikalavimais;</text:span></text:p>
      <text:p text:style-name="P185"><text:span text:style-name="T186">10.2</text:span><text:span text:style-name="T187">. PASP paslaugas teiksiančių sveikatos priežiūros specialistų sąrašą, patvirtintą juridinio asmens vadovo parašu. Sąraše nu</text:span><text:span text:style-name="T188">rodoma PASP specialisto vardas, pavardė ir vienas iš šių dokumentų:</text:span></text:p>
      <text:p text:style-name="P189"><text:span text:style-name="T190">10.2.1</text:span><text:span text:style-name="T191">. PASP paslaugas teiksiančių sveikatos priežiūros specialistui išduotos licencijos išdavimo data ir numeris;</text:span></text:p>
      <text:p text:style-name="P192"><text:span text:style-name="T193">10.2.2</text:span><text:span text:style-name="T194">. iki 2024 m. gruodžio 31 d. vadovaujantis PASPĮ 25 straipsni</text:span><text:span text:style-name="T195">o 3 dalimi PASP paslaugas teiksiančių sveikatos priežiūros specialistui išduoto dokumento, patvirtinančio, kad fizinio asmens kompetencija ir profesinė kvalifikacija sveikatos apsaugos ministro nustatyta tvarka yra įvertinta ir pripažinta PASP specialistų<text:s/></text:span><text:span text:style-name="T196">kvalifikacijos vertinimo komisijos, išdavimo data ir numeris;</text:span></text:p>
      <text:p text:style-name="P197"><text:span text:style-name="T198">10.3</text:span><text:span text:style-name="T199">.<text:s/></text:span>vykdomos papildomosios ir alternatyviosios sveikatos priežiūros  veiklos leidimo-higienos paso ir ūkinės komercinės veiklos vykdymo sąlygų vertinimo pažymos pagal įstaigos veiklos adresą (-us) kopijas;<text:s/></text:p>
      <text:p text:style-name="P200">Papunkčio pakeitimai:</text:p>
      <text:p text:style-name="P201"><text:span text:style-name="T202">Nr.<text:s/></text:span><text:a xlink:href="https://www.e-tar.lt/portal/legalAct.html?documentId=7d312d70422911ec992fe4cdfceb5666" office:target-frame-name="_top" xlink:show="replace"><text:span text:style-name="T203">V-2535</text:span></text:a><text:span text:style-name="T204">, 2021-11-10, paskelbta TAR 2021-11-10, i. k. 2021-23295</text:span></text:p>
      <text:p text:style-name="Normal"/>
      <text:p text:style-name="P205"><text:span text:style-name="T206">10.4</text:span><text:span text:style-name="T207">. dokumentus, patvirtinančius, kad<text:s/></text:span><text:span text:style-name="T208">juridinis asmuo atitinka PASPĮ 5 straipsnio 2 dalies 2 punkte nustatytus reikalavimus.</text:span></text:p>
      <text:p text:style-name="P209"><text:span text:style-name="T210">11</text:span><text:span text:style-name="T211">. Iš juridinio asmens neturi būti reikalaujama pateikti dokumentų ir (ar) informacijos, kuriuos jis jau yra pateikęs licencijas išduodančiai institucijai, išskyr</text:span><text:span text:style-name="T212">us tuos atvejus, kai juridinio asmens licencijas išduodančiai institucijai pateikti duomenys ir (ar) informacija pasikeičia, taip pat kuriuos, vadovaudamasi Lietuvos Respublikos viešojo administravimo įstatymo 3 straipsnio 8 punktu, gali gauti pati licenci</text:span><text:span text:style-name="T213">jas išduodanti institucija.</text:span></text:p>
      <text:p text:style-name="P214"><text:span text:style-name="T215">12</text:span><text:span text:style-name="T216">. Juridinis asmuo dokumentus licencijuojamos PASP veiklai pateikia per atstumą, elektroninėmis priemonėmis per Lietuvos Respublikos paslaugų įstatyme nurodytą kontaktinį centrą (toliau – kontaktinis centras), tiesiogiai ar</text:span><text:span text:style-name="T217">ba elektoriniu paštu, registruotu laišku. Pareiškėjo dokumentus, pateikiamus tiesiogiai ar per atstumą, pateikti ir paraišką užpildyti gali pareiškėjo atstovas, turintis teisę atstovauti jam teisės aktų nustatyta tvarka.</text:span></text:p>
      <text:p text:style-name="P218"><text:span text:style-name="T219">13</text:span><text:span text:style-name="T220">. Dokumentai, nurodyti Taisyk</text:span><text:span text:style-name="T221">lių 10 punkte, pateikiami atskirai pagal pareiškėjo veiklos adresus, kuriuose bus teikiamos PASP paslaugos.</text:span></text:p>
      <text:p text:style-name="P222"/>
      <text:p text:style-name="P223"><text:span text:style-name="T224">V</text:span><text:span text:style-name="T225"><text:s/>SKYRIUS</text:span></text:p>
      <text:p text:style-name="P226"><text:span text:style-name="T227">LICENCIJOS DUOMENYS</text:span></text:p>
      <text:p text:style-name="P228"/>
      <text:p text:style-name="P229"><text:span text:style-name="T230">14</text:span><text:span text:style-name="T231">.<text:s/></text:span><text:span text:style-name="T232">Licencijoje turi būti šie duomenys:</text:span></text:p>
      <text:p text:style-name="P233"><text:span text:style-name="T234">14.1</text:span><text:span text:style-name="T235">. licencijas išduodanti institucija;</text:span></text:p>
      <text:p text:style-name="P236"><text:span text:style-name="T237">14.2</text:span><text:span text:style-name="T238">. licencijos iš</text:span><text:span text:style-name="T239">davimo data, numeris;</text:span></text:p>
      <text:p text:style-name="P240"><text:span text:style-name="T241">14.3</text:span><text:span text:style-name="T242">. licencijos turėtojo rekvizitai (įstaigos pavadinimas, kodas, buveinė ir veiklos adresai);</text:span></text:p>
      <text:p text:style-name="P243"><text:span text:style-name="T244">14.4</text:span><text:span text:style-name="T245">. Sąraše nurodytos PASP paslaugos, kurias gali teikti licencijos turėtojas, pagal jų teikimo vietą (adresus);</text:span></text:p>
      <text:p text:style-name="P246"><text:span text:style-name="T247">14.5</text:span><text:span text:style-name="T248">.<text:s/></text:span><text:span text:style-name="T249">licencijos patikslinimo data;</text:span></text:p>
      <text:p text:style-name="P250"><text:span text:style-name="T251">14.6</text:span><text:span text:style-name="T252">. licencijas išduodančios institucijos vadovo pareigos, vardas, pavardė.</text:span></text:p>
      <text:p text:style-name="P253"/>
      <text:p text:style-name="P254"><text:span text:style-name="T255">VI</text:span><text:span text:style-name="T256"><text:s/>SKYRIUS</text:span></text:p>
      <text:p text:style-name="P257"><text:span text:style-name="T258">LICENCIJŲ REGISTRAVIMAS IR INFORMACIJOS APIE LICENCIJAS SKELBIMAS</text:span></text:p>
      <text:p text:style-name="P259"/>
      <text:p text:style-name="P260"><text:span text:style-name="T261">15</text:span><text:span text:style-name="T262">. Juridiniams asmenims išduodamos licencijos registruojamos licencijas išduodančios institucijos duomenų bazėje. <text:s/></text:span></text:p>
      <text:p text:style-name="P263"><text:span text:style-name="T264">16</text:span><text:span text:style-name="T265">. Licencijas išduodanti institucija informaciją apie išduotas licencijas, licencijų patikslinimą, licencijų (ar jų dalių) galiojimo sus</text:span><text:span text:style-name="T266">tabdymą, licencijų (ar jų dalių) galiojimo sustabdymo panaikinimą ir licencijų (ar jų dalių) galiojimo panaikinimą skelbia Licencijų informacinėje sistemoje Lietuvos Respublikos Vyriausybės 2012 m. liepos 18 d. nutarime Nr. 937 „Dėl Licencijavimo pagrindų<text:s/></text:span><text:span text:style-name="T267">aprašo patvirtinimo“ nustatyta tvarka. Licencijas išduodanti institucija šią informaciją taip pat skelbia savo interneto svetainėje.</text:span></text:p>
      <text:p text:style-name="P268"/>
      <text:p text:style-name="P269"><text:span text:style-name="T270">VII</text:span><text:span text:style-name="T271"><text:s/>skyrius</text:span></text:p>
      <text:p text:style-name="P272"><text:span text:style-name="T273">LICENCIJOS DUOMENŲ TIKSLINIMAS</text:span></text:p>
      <text:p text:style-name="P274"/>
      <text:p text:style-name="P275"><text:span text:style-name="T276">17</text:span><text:span text:style-name="T277">. Licencija tikslinama PASPĮ 6 straipsnio 4 dalyje nustatytais pag</text:span><text:span text:style-name="T278">rindais:</text:span></text:p>
      <text:p text:style-name="P279"><text:span text:style-name="T280">17.1</text:span><text:span text:style-name="T281">. PASPĮ 6 straipsnio 4 dalies 1 punkte nurodytu – atveju PASP įstaigai pateikus nustatytos formos paraišką (Taisyklių 2 priedas);</text:span></text:p>
      <text:p text:style-name="P282"><text:span text:style-name="T283">17.2</text:span><text:span text:style-name="T284">. PASPĮ 6 straipsnio 4 dalies 2 punkte nurodytu atveju – licencijas išduodančios institucijos iniciatyva;<text:s/></text:span></text:p>
      <text:p text:style-name="P285"><text:span text:style-name="T286">17.3</text:span><text:span text:style-name="T287">. PASPĮ 6 straipsnio 4 dalies 3 punkte nurodytu atveju – PASP įstaigai pateikus Taisyklių 3 priede nurodytą deklaraciją ir dokumentus (arba<text:s/></text:span><text:span text:style-name="T288">deklaracijoje nurodoma, kad įsipareigojama juos pateikti per 30 dienų nuo deklaracijos pateikimo).</text:span></text:p>
      <text:p text:style-name="P289"><text:span text:style-name="T290">18</text:span><text:span text:style-name="T291">. Licencija tikslinama PASPĮ 6 straipsnio 5 dalyje nustatyta tvarka ir terminais.</text:span></text:p>
      <text:p text:style-name="P292"/>
      <text:p text:style-name="P293"><text:span text:style-name="T294">VIII</text:span><text:span text:style-name="T295"><text:s/>SKYRIUS</text:span></text:p>
      <text:p text:style-name="P296"><text:span text:style-name="T297">LICENCIJOS GALIOJIMO SUSTABDYMAS, LICENCIJOS GA</text:span><text:span text:style-name="T298">LIOJIMO SUSTABDYMO PANAIKINIMAS IR LICENCIJOS GALIOJIMO PANAIKINIMAS</text:span></text:p>
      <text:p text:style-name="P299"/>
      <text:p text:style-name="P300"><text:span text:style-name="T301">19</text:span><text:span text:style-name="T302">. Licencijos (ar jos dalies) galiojimas sustabdomas PASPĮ 7 straipsnio 1 dalyje nustatytais pagrindais ir nurodytiems terminams, taip pat Lietuvos Respublikos rinkliavų įstatymo 15</text:span><text:span text:style-name="T303"><text:s/>straipsnio 2 dalies 1 punkte nustatytu pagrindu ir nurodytam terminui.</text:span></text:p>
      <text:p text:style-name="P304"><text:span text:style-name="T305">20</text:span><text:span text:style-name="T306">. Sprendimas sustabdyti licencijos (ar jos dalies) galiojimą priimamas per PASPĮ 7 straipsnio 2 dalyje nustatytus terminus.</text:span></text:p>
      <text:p text:style-name="P307"><text:span text:style-name="T308">21</text:span><text:span text:style-name="T309">. Licencijas išduodanti institucija, nustačiusi<text:s/></text:span><text:span text:style-name="T310">ar gavusi informacijos apie PASPĮ 7 straipsnio 5 dalyje nurodytus pažeidimus ar trūkumus, raštu informuoja PASP įstaigą apie būtinybę per 30 dienų pašalinti nustatytus pažeidimus ar trūkumus.</text:span></text:p>
      <text:p text:style-name="P311"><text:span text:style-name="T312">22</text:span><text:span text:style-name="T313">. Licencijas išduodanti institucija, informuodama PASP įst</text:span><text:span text:style-name="T314">aigą apie nustatytus pažeidimus ar trūkumus, nurodo, kad nepašalinus pažeidimų ar trūkumų per PASPĮ 7 straipsnio 1 dalies 2 punkto a, b ir c papunkčiuose nurodytus terminus licencijos galiojimas bus sustabdytas.</text:span></text:p>
      <text:p text:style-name="P315"><text:span text:style-name="T316">23</text:span><text:span text:style-name="T317">. Licencijos (ar jos dalies) galiojimo</text:span><text:span text:style-name="T318"><text:s/>sustabdymas panaikinamas PASPĮ 7 straipsnio 3 ir 4 dalyse nustatyta tvarka PASP įstaigai pateikus laisvos formos parašką ir PASPĮ 7 straipsnio 3 dalyje nurodytus dokumentus.</text:span></text:p>
      <text:p text:style-name="P319"><text:span text:style-name="T320">24</text:span><text:span text:style-name="T321">. Licencijos (ar jos dalies) galiojimas panaikinamas PASPĮ 8 straipsnio 1 d</text:span><text:span text:style-name="T322">alyje nustatytais pagrindais.</text:span></text:p>
      <text:p text:style-name="P323"><text:span text:style-name="T324">25</text:span><text:span text:style-name="T325">. Sprendimas panaikinti licencijos (ar jos dalies) galiojimą priimamas per PASPĮ 8 straipsnio 2 dalyje nustatytus terminus.</text:span></text:p>
      <text:p text:style-name="P326"/>
      <text:p text:style-name="P327"><text:span text:style-name="T328">IX</text:span><text:span text:style-name="T329"><text:s/>SKYRIUS</text:span></text:p>
      <text:p text:style-name="P330"><text:span text:style-name="T331">LICENCIJUOJAMOS VEIKLOS SĄLYGOS, LICENCIJOS TURĖTOJŲ TEISĖS IR PAREIGOS</text:span></text:p>
      <text:p text:style-name="P332"/>
      <text:p text:style-name="P333"><text:span text:style-name="T334">26</text:span><text:span text:style-name="T335">. PASP įstaiga gali teikti licencijoje nurodytas PASP paslaugas tik pagal galiojančių teisės aktų, reglamentuojančių PASP, reikalavimus.</text:span></text:p>
      <text:p text:style-name="P336"><text:span text:style-name="T337">27</text:span><text:span text:style-name="T338">. PASP įstaiga privalo vykdyti visus teisėtus licencijas išduodančios institucijos reikalavimus ir teikti su<text:s/></text:span><text:span text:style-name="T339">licencijoje nurodytų PASP paslaugų teikimu susijusią informaciją.</text:span></text:p>
      <text:p text:style-name="P340"><text:span text:style-name="T341">28</text:span><text:span text:style-name="T342">. Licencijos turėtojas turi teisę:</text:span></text:p>
      <text:p text:style-name="P343"><text:span text:style-name="T344">28.1</text:span><text:span text:style-name="T345">. teikti licencijoje nurodytas PASP paslaugas tik konkrečiais licencijoje PASP veiklai nurodytais adresais, išskyrus atvejus, kai pagal PASP pa</text:span><text:span text:style-name="T346">slaugų teikimo pobūdį ir paskirtį teikiamos ne tik PASP įstaigoje ir tai numatyta atskirų paslaugų teikimą reglamentuojančiuose sveikatos apsaugos ministro įsakymuose;</text:span></text:p>
      <text:p text:style-name="P347"><text:span text:style-name="T348">28.2</text:span><text:span text:style-name="T349">. gauti licencijas išduodančios institucijos paaiškinimą, kodėl atsisakyta panai</text:span><text:span text:style-name="T350">kinti licencijos (ar jos dalies) galiojimo sustabdymą, kodėl sustabdytas ar panaikintas licencijos (ar jos dalies) galiojimas;</text:span></text:p>
      <text:p text:style-name="P351"><text:span text:style-name="T352">28.3</text:span><text:span text:style-name="T353">. Taisyklių 43 punkte nustatyta tvarka apskųsti licencijas išduodančios institucijos sprendimą sustabdyti licencijos (ar<text:s/></text:span><text:span text:style-name="T354">jos dalies) galiojimą, atsisakyti panaikinti licencijos (ar jos dalies) galiojimo sustabdymą, panaikinti licencijos (ar jos dalies) galiojimą.</text:span></text:p>
      <text:p text:style-name="P355"><text:span text:style-name="T356">29</text:span><text:span text:style-name="T357">. Licencijos turėtojo pareigos:</text:span></text:p>
      <text:p text:style-name="P358"><text:span text:style-name="T359">29.1</text:span><text:span text:style-name="T360">. ne vėliau kaip kitą darbo dieną informuoti licencijas išduodančią</text:span><text:span text:style-name="T361"><text:s/>instituciją apie nutrauktą licencijoje (ar jos dalyje) nurodytą veiklą kartu pateikiant laisvos formos prašymą sustabdyti licencijos (ar jos dalies) galiojimą ar prašymą panaikinti licencijos (ar jos dalies) galiojimą;<text:s/></text:span></text:p>
      <text:p text:style-name="P362"><text:span text:style-name="T363">29.2</text:span><text:span text:style-name="T364">. užsiimti licencijoje nuro</text:span><text:span text:style-name="T365">dyta veikla tik licencijoje nurodytais adresais, išskyrus atvejus, kai pagal PASP paslaugų teikimo pobūdį ir paskirtį teikiamos ne tik PASP įstaigoje ir tai numatyta atskirų PASP paslaugų teikimą reglamentuojančiuose sveikatos apsaugos ministro įsakymuose;</text:span></text:p>
      <text:p text:style-name="P366"><text:span text:style-name="T367">29.3</text:span><text:span text:style-name="T368">. užtikrinti, kad licencijoje nurodyta veikla būtų vykdoma patalpose, atitinkančiose teisės aktų reikalavimus;</text:span></text:p>
      <text:p text:style-name="P369"><text:span text:style-name="T370">29.4</text:span><text:span text:style-name="T371">. užtikrinti, kad PASP įstaigoje paslaugas teiktų tik PASP specialistai, teisės aktų nustatyta tvarka įgiję profesinę kvalifikac</text:span><text:span text:style-name="T372">iją ir turintys licencijas, suteikiančias teisę teikti atitinkamas PASP paslaugas;</text:span></text:p>
      <text:p text:style-name="P373"><text:span text:style-name="T374">29.5</text:span><text:span text:style-name="T375">. užtikrinti, kad PASP paslaugoms teikti naudojami<text:s/></text:span><text:span text:style-name="T376">produktai, gyvūnai ir kiti gyvi organizmai turėtų<text:s/></text:span><text:span text:style-name="T377">PASP<text:s/></text:span><text:span text:style-name="T378">produktų, gyvūnų ir kitų gyvų organizmų, naudojamų teikiant</text:span><text:span text:style-name="T379"><text:s/>PASP paslaugas, vertinimo ekspertų komisijos</text:span><text:span text:style-name="T380"><text:s/>išvadą (sprendimą), kurioje būtų nurodoma, kad galima naudoti atitinkamą (-us) PASP</text:span><text:span text:style-name="T381"><text:s/>produktą (-us), gyvūną (-us) ar kitą (-us) gyvą (-us) organizmą (-us) teikiant PASP paslaugas;</text:span></text:p>
      <text:p text:style-name="P382"><text:span text:style-name="T383">29.6</text:span><text:span text:style-name="T384">. licencijas išduodanči</text:span><text:span text:style-name="T385">ai institucijai per 30 kalendorinių dienų nuo deklaracijos dėl licencijos išdavimo ar patikslinimo suteikiant teisę teikti naujas licencijuojamas paslaugas pateikimo pateikti Taisyklių 10 punkte nurodytus dokumentus, jeigu jie nebuvo pateikti kartu su dekl</text:span><text:span text:style-name="T386">aracija;</text:span></text:p>
      <text:p text:style-name="P387"><text:span text:style-name="T388">29.7</text:span><text:span text:style-name="T389">. teikti valstybės institucijoms ir leisti joms tikrinti Taisyklėse nurodytą informaciją, susijusią su licencijuojama veikla ar licencijos išdavimą lemiančiomis sąlygomis;</text:span></text:p>
      <text:p text:style-name="P390"><text:span text:style-name="T391">29.8</text:span><text:span text:style-name="T392">. vykdyti kituose teisės aktuose nustatytas pareigas.</text:span></text:p>
      <text:p text:style-name="P393"><text:span text:style-name="T394">3</text:span><text:span text:style-name="T395">0</text:span><text:span text:style-name="T396">. Licencijos turėtojas negali perduoti licencijos ar licencijos jam suteiktų įgaliojimų kitiems juridiniams asmenims.</text:span></text:p>
      <text:p text:style-name="P397"/>
      <text:p text:style-name="P398"><text:span text:style-name="T399">X</text:span><text:span text:style-name="T400"><text:s/>SKYRIUS</text:span></text:p>
      <text:p text:style-name="P401"><text:span text:style-name="T402">LICENCIJOS SĄLYGŲ LAIKYMOSI PRIEŽIŪRA</text:span></text:p>
      <text:p text:style-name="P403"/>
      <text:p text:style-name="P404"><text:span text:style-name="T405">31</text:span><text:span text:style-name="T406">. Licencijos sąlygų laikymosi priežiūros tikslas – užtikrinti, kad PASP<text:s/></text:span><text:span text:style-name="T407">paslaugos būtų teikiamos laikantis teisės aktų, reglamentuojančių PASP, nustatytų reikalavimų.</text:span></text:p>
      <text:p text:style-name="P408"><text:span text:style-name="T409">32</text:span><text:span text:style-name="T410">. Licencijos sąlygų laikymosi priežiūra yra pirminė ir paskesnė.<text:s/></text:span></text:p>
      <text:p text:style-name="P411"><text:span text:style-name="T412">33</text:span><text:span text:style-name="T413">. Licencijos sąlygų laikymosi priežiūrą atlieka licencijas išduodanti institucija,<text:s/></text:span><text:span text:style-name="T414">vadovaudamasi PASPĮ, šiomis Taisyklėmis ir kitais teisės aktais, reglamentuojančiais PASP veiklą.</text:span></text:p>
      <text:p text:style-name="P415"><text:span text:style-name="T416">34</text:span><text:span text:style-name="T417">. Pirminė licencijos sąlygų laikymosi priežiūra atliekama:<text:s/></text:span></text:p>
      <text:p text:style-name="P418"><text:span text:style-name="T419">34.1</text:span><text:span text:style-name="T420">. iš karto po deklaracijos dėl licencijos išdavimo ar patikslinimo naujomis PASP<text:s/></text:span><text:span text:style-name="T421">paslaugomis ir kitų Taisyklių 10 punkte nurodytų dokumentų pateikimo, jei jie pateikiami kartu su deklaracija;</text:span></text:p>
      <text:p text:style-name="P422"><text:span text:style-name="T423">34.2</text:span><text:span text:style-name="T424">. pasibaigus 30 dienų terminui nuo deklaracijos dėl licencijos išdavimo ar patikslinimo naujomis PASP paslaugomis pateikimo ir gavus ar n</text:span><text:span text:style-name="T425">egavus Taisyklių 10 punkte nurodytus dokumentus, jei jie nebuvo pateikti kartu su deklaracija.<text:s/></text:span></text:p>
      <text:p text:style-name="P426"><text:span text:style-name="T427">35</text:span><text:span text:style-name="T428">. Jeigu atliekant pirminę licencijos sąlygų laikymosi priežiūrą paaiškėja, kad licencijai gauti, patikslinti naujomis PASP paslaugomis nebuvo pateikti T</text:span><text:span text:style-name="T429">aisyklių 10 punkte nurodyti dokumentai, arba buvo pateikta netiksli, neišsami (ne visa) informacija, klaidingi duomenys, licencijas išduodanti institucija informuoja PASP įstaigą apie būtinybę pašalinti nustatytus pažeidimus ar trūkumus ir nustato atitinka</text:span><text:span text:style-name="T430">mus PASPĮ 7 straipsnio 1 dalies 2 punkto a, b ir c papunkčiuose nurodytus terminus tokiems pažeidimams ar trūkumams pašalinti.</text:span></text:p>
      <text:p text:style-name="P431"><text:span text:style-name="T432">36</text:span><text:span text:style-name="T433">. Jei PASP įstaiga nustatytų pažeidimų ar trūkumų nepašalina per <text:s/>Taisyklių 35 punkte nurodytą terminą, licencijos (ar jos<text:s/></text:span><text:span text:style-name="T434">dalies) galiojimas sustabdomas Taisyklių 19 ir 20 punktuose nurodytais terminais ir tvarka. <text:s/></text:span></text:p>
      <text:p text:style-name="P435"><text:span text:style-name="T436">37</text:span><text:span text:style-name="T437">. Jeigu atliekant pirminę licencijos sąlygų laikymosi priežiūrą nustatoma, kad licencijai išduoti ar patikslinti naujomis PASP paslaugomis buvo pateikti vis</text:span><text:span text:style-name="T438">i reikalingi dokumentai ir jie patvirtina PASP įstaigos atitiktį PASPĮ 7 straipsnio 2 dalies reikalavimams, PASP įstaiga raštu informuojama apie pirminės licencijos sąlygų laikymosi priežiūros pabaigą. <text:s text:c="6"/></text:span></text:p>
      <text:p text:style-name="P439"><text:span text:style-name="T440">38</text:span><text:span text:style-name="T441">. Paskesnė licencijos sąlygų laikymosi pr</text:span><text:span text:style-name="T442">iežiūra gali būti planinė ir neplaninė:</text:span></text:p>
      <text:p text:style-name="P443"><text:span text:style-name="T444">38.1</text:span><text:span text:style-name="T445">. planinė atliekama pagal licencijas išduodančios institucijos patvirtintą metinį tikrinimų planą;</text:span></text:p>
      <text:p text:style-name="P446"><text:span text:style-name="T447">38.2</text:span><text:span text:style-name="T448">. neplaninė gali būti atliekama:</text:span></text:p>
      <text:p text:style-name="P449"><text:span text:style-name="T450">38.2.1</text:span><text:span text:style-name="T451">. gavus kito kompetentingo viešojo administravimo subjekto raš</text:span><text:span text:style-name="T452">ytinį motyvuotą prašymą ar pavedimą atlikti PASP įstaigos veiklos patikrinimą ar kitos valstybės kompetentingos institucijos prašymą;</text:span></text:p>
      <text:p text:style-name="P453"><text:span text:style-name="T454">38.2.2</text:span><text:span text:style-name="T455">. turint informacijos ar kilus pagrįstų įtarimų dėl PASP įstaigos veikos, kuri gali prieštarauti teisės aktams a</text:span><text:span text:style-name="T456">r neatitikti teisės aktų reikalavimų;</text:span></text:p>
      <text:p text:style-name="P457"><text:span text:style-name="T458">38.2.3</text:span><text:span text:style-name="T459">. siekiant užtikrinti, kad buvo pašalinti PASP įstaigos veiklos ankstesnio patikrinimo metu nustatyti teisės aktų pažeidimai ir įgyvendinti priimti sprendimai;</text:span></text:p>
      <text:p text:style-name="P460"><text:span text:style-name="T461">38.2.4</text:span><text:span text:style-name="T462">. jeigu neplaninio patikrinimo atlikim</text:span><text:span text:style-name="T463">o pagrindą nustato įstatymas ar Vyriausybės priimtas teisės aktas.</text:span></text:p>
      <text:p text:style-name="P464"><text:span text:style-name="T465">39</text:span><text:span text:style-name="T466">. Paskesnė licencijos sąlygų laikymosi priežiūra gali būti vykdoma:</text:span></text:p>
      <text:p text:style-name="P467"><text:span text:style-name="T468">39.1</text:span><text:span text:style-name="T469">. licencijas išduodančios institucijos prašymu PASP įstaigai per 30 kalendorinių dienų pateikiant licenci</text:span><text:span text:style-name="T470">jos sąlygų laikymosi priežiūrai reikalingus dokumentus, nurodytus Taisyklių 10 punkte, o skubiais atvejais<text:s/></text:span><text:span text:style-name="T471">(</text:span><text:span text:style-name="T472">kai iš valstybės ir savivaldybės institucijų, kitų subjektų gaunama informacija dėl PASP įstaigos teikiamų PASP paslaugų neatitikties</text:span><text:span text:style-name="T473"><text:s/>teisės aktams, reglamentuojantiems PASP<text:s/></text:span><text:span text:style-name="T474">reikalavimus</text:span><text:span text:style-name="T475">)<text:s/></text:span><text:span text:style-name="T476">per 5 darbo dienas – dokumentus, nurodytus PASPĮ 5 straipsnio 2 dalies 1–3 punktuose. Gavus šiuos dokumentus vertinama PASP įstaigos veiklos atitiktis PASPĮ, kitų įstatymų, Lietuvos Respublikos Vyriaus</text:span><text:span text:style-name="T477">ybės nutarimų ir sveikatos apsaugos ministro įsakymų, reglamentuojančių PASP paslaugų teikimą, reikalavimams;<text:s/></text:span></text:p>
      <text:p text:style-name="P478"><text:span text:style-name="T479">39.2</text:span><text:span text:style-name="T480">.</text:span><text:span text:style-name="T481"><text:tab/><text:s/>licencijas išduodanti institucija, organizuodama licencijos sąlygų laikymosi priežiūrą, PASP įstaigos veiklos vietoje vertina veiklos<text:s/></text:span><text:span text:style-name="T482">atitiktį PASPĮ, Lietuvos Respublikos sveikatos priežiūros įstaigų įstatymo, kitų įstatymų, Lietuvos Respublikos Vyriausybės nutarimų ir sveikatos apsaugos ministro įsakymų, reglamentuojančių PASP paslaugų teikimą, reikalavimams licencijas išduodančios inst</text:span><text:span text:style-name="T483">itucijos nustatyta tvarka.<text:s/></text:span></text:p>
      <text:p text:style-name="P484"><text:span text:style-name="T485">40</text:span><text:span text:style-name="T486">.</text:span><text:span text:style-name="T487"><text:tab/>Kontroliuojančios valstybės institucijos pagal savo kompetenciją nustačiusios neatitiktį galiojantiems teisės aktams PASP įstaigoje, privalo raštu informuoti licencijas išduodančią instituciją apie nustatytus pažeidimu</text:span><text:span text:style-name="T488">s.</text:span></text:p>
      <text:p text:style-name="P489"><text:span text:style-name="T490">41</text:span><text:span text:style-name="T491">.</text:span><text:span text:style-name="T492"><text:tab/>Licencijas išduodanti institucija Taisyklių 34 punkte ir 39.1 papunktyje nurodytus dokumentus įvertina ne vėliau kaip per 30 kalendorinių dienų nuo jų gavimo.</text:span></text:p>
      <text:p text:style-name="P493"><text:span text:style-name="T494">42</text:span><text:span text:style-name="T495">. Taisyklių 39.1 papunktyje nurodytų dokumentų vertinimas vykdomas ir sprendimai</text:span><text:span text:style-name="T496"><text:s/>priimami Taisyklių 35–37 punktuose nustatyta tvarka.</text:span></text:p>
      <text:p text:style-name="P497"/>
      <text:p text:style-name="P498"><text:span text:style-name="T499">XI</text:span><text:span text:style-name="T500"><text:s/>SKYRIUS</text:span></text:p>
      <text:p text:style-name="P501"><text:span text:style-name="T502">BAIGIAMOSIOS NUOSTATOS</text:span></text:p>
      <text:p text:style-name="P503"/>
      <text:p text:style-name="P504"><text:span text:style-name="T505">43</text:span><text:span text:style-name="T506">.</text:span><text:span text:style-name="T507"><text:tab/></text:span><text:span text:style-name="T508">Licencijas išduodančios institucijos sprendimai sustabdyti licencijos (ar jos dalies) galiojimą, atsisakyti panaikinti licencijos (ar jos dalies) galiojimo sustabdymą, panaikinti licencijos (ar jos dalies) galiojimą per vieną mėnesį nuo pranešimo apie atit</text:span><text:span text:style-name="T509">inkamą sprendimą gavimo dienos gali būti skundžiami Lietuvos Respublikos administracinių bylų teisenos įstatymo nustatyta tvarka.<text:s/></text:span></text:p>
      <text:p text:style-name="P510"><text:span text:style-name="T511">_____________________</text:span></text:p>
      <text:p text:style-name="P512">Papildomosios ir alternatyviosios<text:s/>sveikatos priežiūros įstaigų</text:p>
      <text:p text:style-name="P519">veiklos licencijavimo taisyklių</text:p>
      <text:p text:style-name="P520"><text:span text:style-name="T521">1</text:span><text:span text:style-name="T522"><text:s/>priedas</text:span></text:p>
      <text:p text:style-name="P523"/>
      <text:p text:style-name="P524"><text:span text:style-name="T525">(Deklaracijos apie papildomosios ir alternatyviosios sveikatos priežiūros įstaigos licencijos išdavimą forma)</text:span></text:p>
      <text:p text:style-name="P526"/>
      <text:p text:style-name="P527"/>
      <text:p text:style-name="P528"><text:span text:style-name="T529">1</text:span><text:span text:style-name="T530">.</text:span><text:span text:style-name="T531"><text:tab/></text:span><text:span text:style-name="T532">Deklaraciją teikiančios įstaigos pavadinimas ir teisinė forma<text:s/></text:span><text:span text:style-name="T533">_______________________</text:span></text:p>
      <text:p text:style-name="P534"><text:span text:style-name="T535">2</text:span><text:span text:style-name="T536">.</text:span><text:span text:style-name="T537"><text:tab/></text:span><text:span text:style-name="T538">Juridinio asmens kodas ____________________________________________________<text:s/></text:span></text:p>
      <text:p text:style-name="P539"><text:span text:style-name="T540">3</text:span><text:span text:style-name="T541">.</text:span><text:span text:style-name="T542"><text:tab/></text:span><text:span text:style-name="T543">Registracijos <text:s/>adresas ______________________________________________________</text:span></text:p>
      <text:p text:style-name="P544"><text:span text:style-name="T545">4</text:span><text:span text:style-name="T546">.</text:span><text:span text:style-name="T547"><text:tab/></text:span><text:span text:style-name="T548">Telefonas ______________________________________________</text:span><text:span text:style-name="T549">_________________</text:span></text:p>
      <text:p text:style-name="P550"><text:span text:style-name="T551">5</text:span><text:span text:style-name="T552">.</text:span><text:span text:style-name="T553"><text:tab/></text:span><text:span text:style-name="T554">Elektroninio pašto adresas__________________________________________________</text:span></text:p>
      <text:p text:style-name="P555"/>
      <text:p text:style-name="P556"/>
      <text:p text:style-name="P557">Valstybinei akreditavimo sveikatos</text:p>
      <text:p text:style-name="P558">priežiūros veiklai tarnybai prie</text:p>
      <text:p text:style-name="P559">Sveikatos apsaugos ministerijos</text:p>
      <text:p text:style-name="P560"/>
      <text:p text:style-name="P561"><text:span text:style-name="T562">DEKLARACIJA<text:s/></text:span></text:p>
      <text:p text:style-name="P563"><text:span text:style-name="T564">APIE PAPILDOMOSIOS IR ALTERNATYVIOSI</text:span><text:span text:style-name="T565">OS SVEIKATOS <text:s/>PRIEŽIŪROS ĮSTAIGOS LICENCIJOS IŠDAVIMĄ</text:span></text:p>
      <text:p text:style-name="P566"/>
      <text:p text:style-name="P567">________-____-____Nr. ___________</text:p>
      <text:p text:style-name="P568"><text:span text:style-name="T569">(Pildymo data)</text:span><text:span text:style-name="T570">     <text:s text:c="14"/></text:span></text:p>
      <text:p text:style-name="P571"><text:span text:style-name="T572">Patvirtiname, kad įstaiga atitinka Lietuvos Respublikos papildomosios ir alternatyviosios sveikatos priežiūros įstatymo III skyriuj</text:span><text:span text:style-name="T573">e nustatytus reikalavimus ir ketiname<text:s/></text:span><text:span text:style-name="T574">adresu ______________________________</text:span></text:p>
      <text:p text:style-name="P575"><text:span text:style-name="T576">teikti</text:span><text:span text:style-name="T577">___________________________________________________________________________,</text:span></text:p>
      <text:p text:style-name="P578"><text:span text:style-name="T579">(nurodyti licencijuojamos sveikatos priežiūros sričių paslaugų grupės (-ių), pogrupio (-ių) ir<text:s/></text:span><text:span text:style-name="T580">konkrečios (-ių) paslaugos (-ų) pavadinimą)</text:span></text:p>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ir pridedame tai įrodančius dokumentus:</text:p>
          </table:table-cell>
          <table:table-cell table:style-name="TableCell588">
            <text:p text:style-name="P589"/>
            <text:p text:style-name="P590"><text:span text:style-name="T591">arba</text:span></text:p>
          </table:table-cell>
          <table:table-cell table:style-name="TableCell592">
            <text:p text:style-name="P593"><text:span text:style-name="T594">įsipareigojame per 30 dienų nuo deklaracijos pateikimo</text:span><text:span text:style-name="T595"><text:s/></text:span><text:span text:style-name="T596">licencijas išduodančiai institucijai dienos pateikti šiuos <text:s/>dokumentus: <text:s/></text:span></text:p>
          </table:table-cell>
        </table:table-row>
        <table:table-row table:style-name="TableRow597">
          <table:table-cell table:style-name="TableCell598">
            <text:p text:style-name="P599"><text:span text:style-name="T600">(pažymėtus kairėje)</text:span></text:p>
          </table:table-cell>
          <table:table-cell table:style-name="TableCell601">
            <text:p text:style-name="P602"/>
          </table:table-cell>
          <table:table-cell table:style-name="TableCell603">
            <text:p text:style-name="P604">(pažymėtus<text:s/>dešinėje)</text:p>
          </table:table-cell>
        </table:table-row>
      </table:table>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able:table table:style-name="Table612">
              <table:table-columns>
                <table:table-column table:style-name="TableColumn613"/>
              </table:table-columns>
              <table:table-row table:style-name="TableRow614">
                <table:table-cell table:style-name="TableCell615">
                  <text:p text:style-name="P616"/>
                </table:table-cell>
              </table:table-row>
            </table:table>
            <text:p text:style-name="P617"/>
          </table:table-cell>
          <table:table-cell table:style-name="TableCell618">
            <text:p text:style-name="P619">vykdomos papildomosios ir alternatyviosios sveikatos priežiūros veiklos leidimo-higienos paso ir ūkinės komercinės veiklos vykdymo sąlygų vertinimo pažymos pagal įstaigos veiklos adresą <text:s text:c="8"/>(-us) kopijas, <text:s text:c="5"/></text:p>
            <text:p text:style-name="P620"/>
          </table:table-cell>
          <table:table-cell table:style-name="TableCell621">
            <table:table table:style-name="Table622">
              <table:table-columns>
                <table:table-column table:style-name="TableColumn623"/>
              </table:table-columns>
              <table:table-row table:style-name="TableRow624">
                <table:table-cell table:style-name="TableCell625">
                  <text:p text:style-name="P626"/>
                </table:table-cell>
              </table:table-row>
            </table:table>
            <text:p text:style-name="P627"/>
          </table:table-cell>
        </table:table-row>
        <table:table-row table:style-name="TableRow628">
          <table:table-cell table:style-name="TableCell629">
            <table:table table:style-name="Table630">
              <table:table-columns>
                <table:table-column table:style-name="TableColumn631"/>
              </table:table-columns>
              <table:table-row table:style-name="TableRow632">
                <table:table-cell table:style-name="TableCell633">
                  <text:p text:style-name="P634"/>
                </table:table-cell>
              </table:table-row>
            </table:table>
            <text:p text:style-name="P635"/>
          </table:table-cell>
          <table:table-cell table:style-name="TableCell636">
            <text:p text:style-name="P637"><text:span text:style-name="T638">p</text:span><text:span text:style-name="T639">apildomąsias ir alternatyviąsias sveikatos priežiūros paslaugas teiksiančio (-ių) sveikatos priežiūros specialisto (-ų), turinčio (-ių) galiojančią (-ias) papildomosios ir alternatyviosios sveikatos priežiūros specialisto (-ų) licenciją (-as), suteikiančią</text:span><text:span text:style-name="T640"><text:s/>(-ias) teisę teikti<text:s/></text:span><text:span text:style-name="T641">su licencijuojama papildomąja ir alternatyviąja sveikatos priežiūros veikla susijusią paslaugą, sąrašą, nurodant pareigas, vardą (-us), pavardę (-es), licencijos numerį (-ius),<text:s/></text:span></text:p>
            <text:p text:style-name="P642"/>
          </table:table-cell>
          <table:table-cell table:style-name="TableCell643">
            <table:table table:style-name="Table644">
              <table:table-columns>
                <table:table-column table:style-name="TableColumn645"/>
              </table:table-columns>
              <table:table-row table:style-name="TableRow646">
                <table:table-cell table:style-name="TableCell647">
                  <text:p text:style-name="P648"/>
                </table:table-cell>
              </table:table-row>
            </table:table>
            <text:p text:style-name="P649"/>
          </table:table-cell>
        </table:table-row>
        <table:table-row table:style-name="TableRow650">
          <table:table-cell table:style-name="TableCell651">
            <table:table table:style-name="Table652">
              <table:table-columns>
                <table:table-column table:style-name="TableColumn653"/>
              </table:table-columns>
              <table:table-row table:style-name="TableRow654">
                <table:table-cell table:style-name="TableCell655">
                  <text:p text:style-name="P656"/>
                </table:table-cell>
              </table:table-row>
            </table:table>
            <text:p text:style-name="P657"/>
          </table:table-cell>
          <table:table-cell table:style-name="TableCell658">
            <text:p text:style-name="P659">dokumentą (-us), patvirtinantį (-čius), kad<text:s/>įstaiga atitinka Lietuvos Respublikos papildomosios ir alternatyviosios sveikatos priežiūros įstatymo 5 straipsnio 2 dalies 2 punkte nustatytus reikalavimus,</text:p>
            <text:p text:style-name="P660"/>
          </table:table-cell>
          <table:table-cell table:style-name="TableCell661">
            <table:table table:style-name="Table662">
              <table:table-columns>
                <table:table-column table:style-name="TableColumn663"/>
              </table:table-columns>
              <table:table-row table:style-name="TableRow664">
                <table:table-cell table:style-name="TableCell665">
                  <text:p text:style-name="P666"/>
                </table:table-cell>
              </table:table-row>
            </table:table>
            <text:p text:style-name="P667"/>
          </table:table-cell>
        </table:table-row>
        <table:table-row table:style-name="TableRow668">
          <table:table-cell table:style-name="TableCell669">
            <table:table table:style-name="Table670">
              <table:table-columns>
                <table:table-column table:style-name="TableColumn671"/>
              </table:table-columns>
              <table:table-row table:style-name="TableRow672">
                <table:table-cell table:style-name="TableCell673">
                  <text:p text:style-name="P674"/>
                </table:table-cell>
              </table:table-row>
            </table:table>
            <text:p text:style-name="P675"/>
          </table:table-cell>
          <table:table-cell table:style-name="TableCell676">
            <text:p text:style-name="Normal"><text:span text:style-name="T677">į</text:span><text:span text:style-name="T678">staigos civilinės atsakomybės draudimo liudijimo (poliso) kopiją.</text:span></text:p>
          </table:table-cell>
          <table:table-cell table:style-name="TableCell679">
            <table:table table:style-name="Table680">
              <table:table-columns>
                <table:table-column table:style-name="TableColumn681"/>
              </table:table-columns>
              <table:table-row table:style-name="TableRow682">
                <table:table-cell table:style-name="TableCell683">
                  <text:p text:style-name="P684"/>
                </table:table-cell>
              </table:table-row>
            </table:table>
            <text:p text:style-name="P685"/>
          </table:table-cell>
        </table:table-row>
      </table:table>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
          </table:table-cell>
          <table:table-cell table:style-name="TableCell696">
            <text:p text:style-name="P697"><text:span text:style-name="T698">Patvirtiname, kad</text:span><text:span text:style-name="T699"><text:s/>už licencijos išdavimą sumokėta Lietuvos Respublikos Vyriausybės 2000 m. gruodžio 15 d. nutarimu Nr. 1458 „Dėl Konkrečių valstybės rinkliavos dydžių sąrašo ir Valstybės rinkliavos mokėjimo ir grąžinimo taisyklių patvirtinimo“ nustatyto dydžio valstybės ri</text:span><text:span text:style-name="T700">nkliava, kuri yra mokėjimo dieną galiojančio dydžio.</text:span></text:p>
          </table:table-cell>
          <table:table-cell table:style-name="TableCell701" table:number-columns-spanned="2">
            <text:p text:style-name="P702"/>
          </table:table-cell>
          <table:covered-table-cell/>
          <table:table-cell>
            <text:p text:style-name="P702"/>
          </table:table-cell>
        </table:table-row>
        <table:table-row table:style-name="TableRow703">
          <table:table-cell table:style-name="TableCell704">
            <text:p text:style-name="P705"/>
          </table: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row>
      </table:table>
      <text:p text:style-name="P710">___________________________                       ___________                      ___________________ <text:s/></text:p>
      <text:p text:style-name="P711"><text:span text:style-name="T712"><text:s/>(Juridinio asmens vadovo pareigos)</text:span><text:span text:style-name="T713"><text:s/></text:span><text:span text:style-name="T714"><text:tab/></text:span><text:span text:style-name="T715">(parašas)</text:span><text:span text:style-name="T716"><text:tab/><text:s/>(vardas ir pavardė) <text:s/></text:span></text:p>
      <text:p text:style-name="P717">______________________</text:p>
      <text:p text:style-name="P718"/>
      <text:p text:style-name="P719">Priedo pakeitimai:</text:p>
      <text:p text:style-name="P720"><text:span text:style-name="T721">Nr.<text:s/></text:span><text:a xlink:href="https://www.e-tar.lt/portal/legalAct.html?documentId=7d312d70422911ec992fe4cdfceb5666" office:target-frame-name="_top" xlink:show="replace"><text:span text:style-name="T722">V-2535</text:span></text:a><text:span text:style-name="T723">, 2021-11-10, paskelbta TAR 2021-11-10, i. k. 2021-23295</text:span></text:p>
      <text:p text:style-name="Normal"/>
      <text:p text:style-name="P724">Papildomosios ir alternatyviosios sveikatos priežiūros įstaigų</text:p>
      <text:p text:style-name="P731">veiklos licencijavimo taisyklių</text:p>
      <text:p text:style-name="P732"><text:span text:style-name="T733">2</text:span><text:span text:style-name="T734"><text:s/>priedas</text:span></text:p>
      <text:p text:style-name="P735"/>
      <text:p text:style-name="P736"><text:span text:style-name="T737">(Paraiškos apie papildomosios ir alternatyviosios sveikatos priežiūros įstaigos licencijos patikslinimą pasikeitus juridinio asmens duomenims ar ištaisant klaidas forma)</text:span></text:p>
      <text:p text:style-name="P738"/>
      <text:p text:style-name="P739">1. Paraišką<text:s/>teikiančios įstaigos pavadinimas ir teisinė forma____________________________________________________________________</text:p>
      <text:p text:style-name="P740">2. Juridinio asmens kodas ______________________________________________________<text:s/></text:p>
      <text:p text:style-name="P741">3. Registracijos <text:s/>adresas _______________________________________________________</text:p>
      <text:p text:style-name="P742">4. Telefonas _________________________________________________________________</text:p>
      <text:p text:style-name="P743">5. Elektroninio pašto adresas____________________________________________________</text:p>
      <text:p text:style-name="P744"/>
      <text:p text:style-name="P745"/>
      <text:p text:style-name="P746">Valstybinei akreditavimo sveikatos</text:p>
      <text:p text:style-name="P747">priežiūros veiklai tarnybai prie</text:p>
      <text:p text:style-name="P748">Sveikatos apsaugos ministerijos</text:p>
      <text:p text:style-name="P749"/>
      <text:p text:style-name="P750">PARAIŠKA<text:s/></text:p>
      <text:p text:style-name="P751"><text:span text:style-name="T752">APIE PAPILDOMOSIOS IR ALTERNATYVIOSIOS SVEIKATOS <text:s/>PRIEŽIŪROS ĮSTAIGOS LICENCIJOS PATIKSLINIMĄ<text:s/></text:span><text:span text:style-name="T753">pasikeitus juridinio asmens duomenims ar ištaisant klaidas <text:s text:c="2"/></text:span></text:p>
      <text:p text:style-name="P754"/>
      <text:p text:style-name="P755"/>
      <text:p text:style-name="P756">________-____-____Nr. ___________</text:p>
      <text:p text:style-name="P757">(Pildymo data)<text:s/></text:p>
      <text:p text:style-name="P758">Prašau patikslinti papildomosios ir alternatyviosios sveikatos priežiūros įstaigos licencijos Nr. ..................., išduotos .................................., duomenis:</text:p>
      <text:p text:style-name="P759">(data)                                                                       <text:s text:c="5"/><text:s text:c="30"/>   <text:s/></text:p>
      <text:p text:style-name="P760">1. .............................................................................................................................................</text:p>
      <text:p text:style-name="P761">2. ..............................................................................................................................................</text:p>
      <text:p text:style-name="P762"/>
      <text:p text:style-name="P763">PRIDEDAMA:</text:p>
      <text:p text:style-name="P764">1. .............................................................................................................................................</text:p>
      <text:p text:style-name="P765">2. .............................................................................................................................................</text:p>
      <text:p text:style-name="P766">(išvardijami prie šios paraiškos pridedamų duomenų pasikeitimą patvirtinančių dokumentų kopijos)</text:p>
      <text:p text:style-name="P767"/>
      <text:p text:style-name="P768"/>
      <table:table table:style-name="Table769">
        <table:table-columns>
          <table:table-column table:style-name="TableColumn770"/>
          <table:table-column table:style-name="TableColumn771"/>
        </table:table-columns>
        <table:table-row table:style-name="TableRow772">
          <table:table-cell table:style-name="TableCell773">
            <table:table table:style-name="Table774">
              <table:table-columns>
                <table:table-column table:style-name="TableColumn775"/>
              </table:table-columns>
              <table:table-row table:style-name="TableRow776">
                <table:table-cell table:style-name="TableCell777">
                  <text:p text:style-name="P778"/>
                </table:table-cell>
              </table:table-row>
            </table:table>
            <text:p text:style-name="P779"/>
          </table:table-cell>
          <table:table-cell table:style-name="TableCell780">
            <text:p text:style-name="P781">Patvirtiname, kad už licencijos išdavimą sumokėta Lietuvos Respublikos Vyriausybės <text:s text:c="4"/>2000 m. gruodžio 15 d. nutarimu Nr. 1458 „Dėl Konkrečių valstybės rinkliavos dydžių ir šios rinkliavos mokėjimo ir grąžinimo taisyklių patvirtinimo“ nustatyto dydžio valstybės rinkliava, kuri yra mokėjimo dieną galiojančio dydžio.</text:p>
            <text:p text:style-name="P782"/>
          </table:table-cell>
        </table:table-row>
      </table:table>
      <text:p text:style-name="P783"/>
      <text:p text:style-name="P784"/>
      <text:p text:style-name="P785">__________________________                        ____________                       __________________</text:p>
      <text:p text:style-name="P786">(Juridinio asmens vadovo pareigos) <text:s text:c="51"/><text:s text:c="5"/>(Parašas)                           <text:s text:c="23"/>           (Vardas ir pavardė) <text:s/></text:p>
      <text:p text:style-name="P787"/>
      <text:p text:style-name="P788"><text:span text:style-name="T789">__________________</text:span></text:p>
      <text:p text:style-name="P790">Papildomosios ir alternatyviosios sveikatos priežiūros įstaigų</text:p>
      <text:p text:style-name="P797">veiklos licencijavimo taisyklių</text:p>
      <text:p text:style-name="P798"><text:span text:style-name="T799">3</text:span><text:span text:style-name="T800"><text:s/>priedas</text:span></text:p>
      <text:p text:style-name="P801"/>
      <text:p text:style-name="P802"><text:span text:style-name="T803">(Deklaracijos apie papildomosios ir alternatyviosios sveikatos priežiūros įstaigos licencijos patikslinimą nauja paslauga forma)</text:span></text:p>
      <text:p text:style-name="P804"/>
      <text:p text:style-name="P805"><text:span text:style-name="T806">1</text:span><text:span text:style-name="T807">.</text:span><text:span text:style-name="T808"><text:tab/>Deklaraciją teikiančios įstaigos pavadinimas ir teisinė forma _________________________</text:span></text:p>
      <text:p text:style-name="P809"><text:span text:style-name="T810">2</text:span><text:span text:style-name="T811">.</text:span><text:span text:style-name="T812"><text:tab/>Juridinio asmens kodas _</text:span><text:span text:style-name="T813">_____________________________________________________<text:s/></text:span></text:p>
      <text:p text:style-name="P814"><text:span text:style-name="T815">3</text:span><text:span text:style-name="T816">.</text:span><text:span text:style-name="T817"><text:tab/>Registracijos <text:s/>adresas _______________________________________________________</text:span></text:p>
      <text:p text:style-name="P818"><text:span text:style-name="T819">4</text:span><text:span text:style-name="T820">.</text:span><text:span text:style-name="T821"><text:tab/>Telefonas _________________________________________________________________</text:span></text:p>
      <text:p text:style-name="P822"><text:span text:style-name="T823">5</text:span><text:span text:style-name="T824">.</text:span><text:span text:style-name="T825"><text:tab/>Elektroninio pašto adresa</text:span><text:span text:style-name="T826">s____________________________________________________</text:span></text:p>
      <text:p text:style-name="P827"><text:span text:style-name="T828">6</text:span><text:span text:style-name="T829">.</text:span><text:span text:style-name="T830"><text:tab/>Papildomosios ir alternatyviosios sveikatos priežiūros įstaigos licencijos Nr. ir išdavimo data _____________________________________________________________________</text:span></text:p>
      <text:p text:style-name="P831"/>
      <text:p text:style-name="P832">Valstybinei akreditavimo<text:s/>sveikatos</text:p>
      <text:p text:style-name="P833">priežiūros veiklai tarnybai prie</text:p>
      <text:p text:style-name="P834">Sveikatos apsaugos ministerijos</text:p>
      <text:p text:style-name="P835"/>
      <text:p text:style-name="P836"><text:span text:style-name="T837">Deklaracija<text:s/></text:span></text:p>
      <text:p text:style-name="P838"><text:span text:style-name="T839">APIE PAPILDOMOSIOS IR ALTERNATYVIOSIOS SVEIKATOS <text:s/>PRIEŽIŪROS ĮSTAIGOS LICENCIJOS PATIKSLINIMĄ<text:s/></text:span><text:span text:style-name="T840">nauja paslauga</text:span></text:p>
      <text:p text:style-name="P841"/>
      <text:p text:style-name="P842">________-____-____Nr. ___________</text:p>
      <text:p text:style-name="P843">(Pildymo data)           <text:s text:c="14"/></text:p>
      <text:p text:style-name="P844"><text:span text:style-name="T845">Patvirtiname, kad įstaiga atitinka Lietuvos Respublikos papildomosios ir alternatyviosios sveikatos priežiūros įstatymo III skyriuje nustatytus reikalavimus ir ketiname<text:s/></text:span><text:span text:style-name="T846">adresu _________________________</text:span></text:p>
      <text:p text:style-name="P847"><text:span text:style-name="T848">teikti <text:s/></text:span><text:span text:style-name="T849">______</text:span><text:span text:style-name="T850">___________________________________________________________________________,</text:span></text:p>
      <text:p text:style-name="P851">(nurodyti licencijuojamos sveikatos priežiūros sričių paslaugų grupės (-ių), pogrupio (-ių) ir konkrečios (-ių) paslaugos (-ų) pavadinimą)</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2">
            <text:p text:style-name="P863">ir pridedame tai įrodančius dokumentus:</text:p>
          </table:table-cell>
          <table:covered-table-cell/>
          <table:table-cell table:style-name="TableCell864">
            <text:p text:style-name="P865"/>
            <text:p text:style-name="P866"><text:span text:style-name="T867">arba</text:span></text:p>
          </table:table-cell>
          <table:table-cell table:style-name="TableCell868" table:number-columns-spanned="3">
            <text:p text:style-name="P869">įsipareigojame per 30 dienų nuo deklaracijos pateikimo licencijas išduodančiai institucijai dienos pateikti šiuos <text:s/>dokumentus: <text:s/></text:p>
          </table:table-cell>
          <table:covered-table-cell/>
          <table:covered-table-cell/>
          <table:table-cell>
            <text:p text:style-name="P869"/>
          </table:table-cell>
        </table:table-row>
        <table:table-row table:style-name="TableRow870">
          <table:table-cell table:style-name="TableCell871" table:number-columns-spanned="2">
            <text:p text:style-name="P872">(pažymėtus kairėje)</text:p>
            <text:p text:style-name="P873"/>
          </table:table-cell>
          <table:covered-table-cell/>
          <table:table-cell table:style-name="TableCell874" table:number-columns-spanned="2">
            <text:p text:style-name="P875"/>
          </table:table-cell>
          <table:covered-table-cell/>
          <table:table-cell table:style-name="TableCell876" table:number-columns-spanned="2">
            <text:p text:style-name="P877">(pažymėtus dešinėje)</text:p>
          </table:table-cell>
          <table:covered-table-cell/>
          <table:table-cell>
            <text:p text:style-name="P877"/>
          </table:table-cell>
        </table:table-row>
        <table:table-row table:style-name="TableRow878">
          <table:table-cell table:style-name="TableCell879">
            <table:table table:style-name="Table880">
              <table:table-columns>
                <table:table-column table:style-name="TableColumn881"/>
              </table:table-columns>
              <table:table-row table:style-name="TableRow882">
                <table:table-cell table:style-name="TableCell883">
                  <text:p text:style-name="P884"/>
                </table:table-cell>
              </table:table-row>
            </table:table>
            <text:p text:style-name="P885"/>
          </table:table-cell>
          <table:table-cell table:style-name="TableCell886" table:number-columns-spanned="4">
            <text:p text:style-name="P887">vykdomos papildomosios ir alternatyviosios sveikatos priežiūros <text:s/>veiklos leidimo-higienos paso ir ūkinės komercinės veiklos vykdymo sąlygų vertinimo pažymos pagal įstaigos veiklos adresą (-us) kopijas, <text:s text:c="5"/></text:p>
            <text:p text:style-name="P888"/>
          </table:table-cell>
          <table:covered-table-cell/>
          <table:covered-table-cell/>
          <table:covered-table-cell/>
          <table:table-cell table:style-name="TableCell889" table:number-columns-spanned="2">
            <table:table table:style-name="Table890">
              <table:table-columns>
                <table:table-column table:style-name="TableColumn891"/>
              </table:table-columns>
              <table:table-row table:style-name="TableRow892">
                <table:table-cell table:style-name="TableCell893">
                  <text:p text:style-name="P894"/>
                </table:table-cell>
              </table:table-row>
            </table:table>
            <text:p text:style-name="P895"/>
          </table:table-cell>
          <table:covered-table-cell/>
        </table:table-row>
        <table:table-row table:style-name="TableRow896">
          <table:table-cell table:style-name="TableCell897">
            <table:table table:style-name="Table898">
              <table:table-columns>
                <table:table-column table:style-name="TableColumn899"/>
              </table:table-columns>
              <table:table-row table:style-name="TableRow900">
                <table:table-cell table:style-name="TableCell901">
                  <text:p text:style-name="P902"/>
                </table:table-cell>
              </table:table-row>
            </table:table>
            <text:p text:style-name="P903"/>
          </table:table-cell>
          <table:table-cell table:style-name="TableCell904" table:number-columns-spanned="4">
            <text:p text:style-name="P905">papildomąsias ir alternatyviąsias sveikatos priežiūros paslaugas teiksiančio (-ių) sveikatos priežiūros specialisto (-ų), turinčio (-ių) galiojančią (-ias) papildomosios ir alternatyviosios sveikatos priežiūros specialisto (-ų) licenciją (-as), suteikiančią (-ias) teisę teikti su licencijuojama papildomąja ir alternatyviąja sveikatos priežiūros veikla susijusią paslaugą, sąrašą, nurodant pareigas, vardą (-us), pavardę (-es), licencijos numerį (-ius),<text:s/></text:p>
            <text:p text:style-name="P906"/>
          </table:table-cell>
          <table:covered-table-cell/>
          <table:covered-table-cell/>
          <table:covered-table-cell/>
          <table:table-cell table:style-name="TableCell907" table:number-columns-spanned="2">
            <table:table table:style-name="Table908">
              <table:table-columns>
                <table:table-column table:style-name="TableColumn909"/>
              </table:table-columns>
              <table:table-row table:style-name="TableRow910">
                <table:table-cell table:style-name="TableCell911">
                  <text:p text:style-name="P912"/>
                </table:table-cell>
              </table:table-row>
            </table:table>
            <text:p text:style-name="P913"/>
          </table:table-cell>
          <table:covered-table-cell/>
        </table:table-row>
        <table:table-row table:style-name="TableRow914">
          <table:table-cell table:style-name="TableCell915">
            <table:table table:style-name="Table916">
              <table:table-columns>
                <table:table-column table:style-name="TableColumn917"/>
              </table:table-columns>
              <table:table-row table:style-name="TableRow918">
                <table:table-cell table:style-name="TableCell919">
                  <text:p text:style-name="P920"/>
                </table:table-cell>
              </table:table-row>
            </table:table>
            <text:p text:style-name="P921"/>
          </table:table-cell>
          <table:table-cell table:style-name="TableCell922" table:number-columns-spanned="4">
            <text:p text:style-name="P923">dokumentą (-us), patvirtinantį (-čius), kad<text:s/>įstaiga atitinka Lietuvos Respublikos papildomosios ir alternatyviosios sveikatos priežiūros įstatymo 5 straipsnio 2 dalies 2 punkte nustatytus reikalavimus;</text:p>
            <text:p text:style-name="P924"/>
          </table:table-cell>
          <table:covered-table-cell/>
          <table:covered-table-cell/>
          <table:covered-table-cell/>
          <table:table-cell table:style-name="TableCell925" table:number-columns-spanned="2">
            <table:table table:style-name="Table926">
              <table:table-columns>
                <table:table-column table:style-name="TableColumn927"/>
              </table:table-columns>
              <table:table-row table:style-name="TableRow928">
                <table:table-cell table:style-name="TableCell929">
                  <text:p text:style-name="P930"/>
                </table:table-cell>
              </table:table-row>
            </table:table>
            <text:p text:style-name="P931"/>
          </table:table-cell>
          <table:covered-table-cell/>
        </table:table-row>
        <table:table-row table:style-name="TableRow932">
          <table:table-cell table:style-name="TableCell933">
            <table:table table:style-name="Table934">
              <table:table-columns>
                <table:table-column table:style-name="TableColumn935"/>
              </table:table-columns>
              <table:table-row table:style-name="TableRow936">
                <table:table-cell table:style-name="TableCell937">
                  <text:p text:style-name="P938"/>
                </table:table-cell>
              </table:table-row>
            </table:table>
            <text:p text:style-name="P939"/>
          </table:table-cell>
          <table:table-cell table:style-name="TableCell940" table:number-columns-spanned="4">
            <text:p text:style-name="P941">įstaigos civilinės atsakomybės draudimo liudijimo (poliso) kopiją.</text:p>
          </table:table-cell>
          <table:covered-table-cell/>
          <table:covered-table-cell/>
          <table:covered-table-cell/>
          <table:table-cell table:style-name="TableCell942" table:number-columns-spanned="2">
            <table:table table:style-name="Table943">
              <table:table-columns>
                <table:table-column table:style-name="TableColumn944"/>
              </table:table-columns>
              <table:table-row table:style-name="TableRow945">
                <table:table-cell table:style-name="TableCell946">
                  <text:p text:style-name="P947"/>
                </table:table-cell>
              </table:table-row>
            </table:table>
            <text:p text:style-name="P948"/>
          </table:table-cell>
          <table:covered-table-cell/>
        </table:table-row>
      </table:table>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
          </table:table-cell>
          <table:table-cell table:style-name="TableCell957">
            <text:p text:style-name="P958">Patvirtiname, kad už licencijos išdavimą sumokėta Lietuvos Respublikos Vyriausybės <text:s/>2000 m. gruodžio 15 d. nutarimu Nr. 1458 „Dėl Konkrečių valstybės rinkliavos dydžių sąrašo ir Valstybės rinkliavos mokėjimo ir grąžinimo taisyklių patvirtinimo“ nustatyto dydžio valstybės rinkliava, kuri yra mokėjimo dieną galiojančio dydžio.</text:p>
            <text:p text:style-name="P959"/>
          </table:table-cell>
          <table:table-cell table:style-name="TableCell960">
            <text:p text:style-name="P961"/>
          </table:table-cell>
        </table:table-row>
      </table:table>
      <text:p text:style-name="P962">_____________________________<text:tab/>___________<text:tab/>_________________ <text:s text:c="3"/></text:p>
      <text:p text:style-name="P963"><text:span text:style-name="T964"><text:s/>(Juridinio asmens vadovo pareigos)</text:span><text:span text:style-name="T965"><text:tab/><text:s/>(parašas)</text:span><text:span text:style-name="T966"><text:tab/>(vardas ir pavardė) <text:s/></text:span></text:p>
      <text:p text:style-name="P967"><text:span text:style-name="T968">____________________</text:span></text:p>
      <text:p text:style-name="P969"/>
      <text:p text:style-name="P970">Priedo pakeitimai:</text:p>
      <text:p text:style-name="P971"><text:span text:style-name="T972">Nr.<text:s/></text:span><text:a xlink:href="https://www.e-tar.lt/portal/legalAct.html?documentId=7d312d70422911ec992fe4cdfceb5666" office:target-frame-name="_top" xlink:show="replace"><text:span text:style-name="T973">V-2535</text:span></text:a><text:span text:style-name="T974">, 2021-11-10, paskelbta TAR 2021-11-10, i. k. 2021-23295</text:span></text:p>
      <text:p text:style-name="Normal"/>
      <text:p text:style-name="P975"/>
      <text:p text:style-name="P976"/>
      <text:p text:style-name="P977"><text:span text:style-name="T978">Pakeitimai:</text:span></text:p>
      <text:p text:style-name="P979"/>
      <text:p text:style-name="P980"><text:span text:style-name="T981">1.</text:span></text:p>
      <text:p text:style-name="P982"><text:span text:style-name="T983">Lietuvos Respublikos sveikatos apsaugos ministerija, Įsakymas</text:span></text:p>
      <text:p text:style-name="P984"><text:span text:style-name="T985">Nr.<text:s/></text:span><text:a xlink:href="https://www.e-tar.lt/portal/legalAct.html?documentId=7d312d70422911ec992fe4cdfceb5666" office:target-frame-name="_top" xlink:show="replace"><text:span text:style-name="T986">V-2535</text:span></text:a><text:span text:style-name="T987">, 2021-11-10, paskelbta TAR 2021-11-10, i. k. 2021-23295</text:span></text:p>
      <text:p text:style-name="P988"><text:span text:style-name="T989">Dėl Lietuvos Respublikos sveikatos apsaugos ministro 2020 m. lapkričio 23 d. įsakymo Nr. V-2700 „Dėl Papi</text:span><text:span text:style-name="T990">ldomosios ir alternatyviosios sveikatos priežiūros įstaigų veiklos licencijavimo taisyklių patvirtinimo“ pakeitimo</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51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14" style:parent-style-name="Normal" style:family="paragraph">
      <style:paragraph-properties fo:text-align="center">
        <style:tab-stops>
          <style:tab-stop style:type="center" style:position="3.3465in"/>
          <style:tab-stop style:type="right" style:position="6.693in"/>
        </style:tab-stops>
      </style:paragraph-properties>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7" style:parent-style-name="Normal" style:family="paragraph">
      <style:paragraph-properties>
        <style:tab-stops>
          <style:tab-stop style:type="center" style:position="3.4625in"/>
          <style:tab-stop style:type="right" style:position="6.925in"/>
        </style:tab-stops>
      </style:paragraph-properties>
    </style:style>
    <style:style style:name="P5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9847in" fo:margin-left="0.7875in" fo:margin-bottom="0.7875in" fo:margin-right="0.3937in" style:num-format="1" style:writing-mode="lr-tb">
        <style:footnote-sep style:width="0.007in" style:rel-width="33%" style:color="#000000" style:line-style="solid" style:adjustment="left"/>
      </style:page-layout-properties>
    </style:page-layout>
    <style:style style:name="P72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726" style:parent-style-name="Normal" style:family="paragraph">
      <style:paragraph-properties fo:text-align="center">
        <style:tab-stops>
          <style:tab-stop style:type="center" style:position="3.3465in"/>
          <style:tab-stop style:type="right" style:position="6.693in"/>
        </style:tab-stops>
      </style:paragraph-properties>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9" style:parent-style-name="Normal" style:family="paragraph">
      <style:paragraph-properties>
        <style:tab-stops>
          <style:tab-stop style:type="center" style:position="3.4625in"/>
          <style:tab-stop style:type="right" style:position="6.925in"/>
        </style:tab-stops>
      </style:paragraph-properties>
    </style:style>
    <style:style style:name="P7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79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792" style:parent-style-name="Normal" style:family="paragraph">
      <style:paragraph-properties fo:text-align="center">
        <style:tab-stops>
          <style:tab-stop style:type="center" style:position="3.3465in"/>
          <style:tab-stop style:type="right" style:position="6.693in"/>
        </style:tab-stops>
      </style:paragraph-properties>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5" style:parent-style-name="Normal" style:family="paragraph">
      <style:paragraph-properties>
        <style:tab-stops>
          <style:tab-stop style:type="center" style:position="3.4625in"/>
          <style:tab-stop style:type="right" style:position="6.925in"/>
        </style:tab-stops>
      </style:paragraph-properties>
    </style:style>
    <style:style style:name="P7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
        <text:p text:style-name="P72"><text:span text:style-name="T73"><text:page-number text:fixed="false">2</text:page-number></text:span></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513"/>
        <text:p text:style-name="P514"><text:span text:style-name="T515"><text:page-number text:fixed="false">2</text:page-number></text:span></text:p>
      </style:header>
      <style:footer>
        <text:p text:style-name="P516"/>
      </style:footer>
    </style:master-page>
    <style:master-page style:next-style-name="MP2" style:name="MPF2" style:page-layout-name="PL2">
      <style:header>
        <text:p text:style-name="P517"/>
      </style:header>
      <style:footer>
        <text:p text:style-name="P518"/>
      </style:footer>
    </style:master-page>
    <style:master-page style:name="MP3" style:page-layout-name="PL3">
      <style:header>
        <text:p text:style-name="P725"/>
        <text:p text:style-name="P726"><text:span text:style-name="T727"><text:page-number text:fixed="false">2</text:page-number></text:span></text:p>
      </style:header>
      <style:footer>
        <text:p text:style-name="P728"/>
      </style:footer>
    </style:master-page>
    <style:master-page style:next-style-name="MP3" style:name="MPF3" style:page-layout-name="PL3">
      <style:header>
        <text:p text:style-name="P729"/>
      </style:header>
      <style:footer>
        <text:p text:style-name="P730"/>
      </style:footer>
    </style:master-page>
    <style:master-page style:name="MP4" style:page-layout-name="PL4">
      <style:header>
        <text:p text:style-name="P791"/>
        <text:p text:style-name="P792"><text:span text:style-name="T793"><text:page-number text:fixed="false">2</text:page-number></text:span></text:p>
      </style:header>
      <style:footer>
        <text:p text:style-name="P794"/>
      </style:footer>
    </style:master-page>
    <style:master-page style:next-style-name="MP4" style:name="MPF4" style:page-layout-name="PL4">
      <style:header>
        <text:p text:style-name="P795"/>
      </style:header>
      <style:footer>
        <text:p text:style-name="P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neringag</meta:initial-creator>
    <dc:creator>adlibuser</dc:creator>
    <meta:creation-date>2023-11-22T07:46:00Z</meta:creation-date>
    <dc:date>2023-11-22T07:46:00Z</dc:date>
    <meta:print-date>2020-08-18T05:34:00Z</meta:print-date>
    <meta:template xlink:href="Normal.dotm" xlink:type="simple"/>
    <meta:editing-cycles>2</meta:editing-cycles>
    <meta:editing-duration>PT0S</meta:editing-duration>
    <meta:document-statistic meta:page-count="3" meta:paragraph-count="197" meta:word-count="3429" meta:character-count="28884" meta:row-count="754" meta:non-whitespace-character-count="25652"/>
  </office:meta>
</office:document-meta>
</file>