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language="en" fo:country="US"/>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center" fo:text-indent="0.0861in"/>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3937in">
        <style:tab-stops>
          <style:tab-stop style:type="center" style:position="3.3465in"/>
          <style:tab-stop style:type="right" style:position="6.69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132" style:parent-style-name="Normal" style:family="paragraph">
      <style:paragraph-properties fo:text-align="justify" fo:margin-left="3.5437in">
        <style:tab-stops>
          <style:tab-stop style:type="left" style:position="-2.9527in"/>
        </style:tab-stops>
      </style:paragraph-properties>
      <style:text-properties fo:color="#000000"/>
    </style:style>
    <style:style style:name="P133" style:parent-style-name="Normal" style:family="paragraph">
      <style:paragraph-properties fo:margin-left="3.5437in">
        <style:tab-stops/>
      </style:paragraph-properties>
      <style:text-properties fo:color="#000000" style:font-size-complex="12pt" style:language-asian="lt" style:country-asian="LT"/>
    </style:style>
    <style:style style:name="P134" style:parent-style-name="Normal" style:family="paragraph">
      <style:paragraph-properties fo:margin-left="3.5437in">
        <style:tab-stops/>
      </style:paragraph-properties>
      <style:text-properties fo:color="#000000" style:font-size-complex="12pt" style:language-asian="lt" style:country-asian="LT"/>
    </style:style>
    <style:style style:name="P135" style:parent-style-name="Normal" style:family="paragraph">
      <style:paragraph-properties fo:margin-left="3.5437in">
        <style:tab-stops/>
      </style:paragraph-properties>
      <style:text-properties fo:color="#000000" style:font-size-complex="12pt" style:language-asian="lt" style:country-asian="LT"/>
    </style:style>
    <style:style style:name="P136" style:parent-style-name="Normal" style:family="paragraph">
      <style:paragraph-properties fo:margin-left="3.5437in">
        <style:tab-stops/>
      </style:paragraph-properties>
      <style:text-properties fo:color="#000000" style:font-size-complex="12pt" style:language-asian="lt" style:country-asian="LT"/>
    </style:style>
    <style:style style:name="P137" style:parent-style-name="Normal" style:family="paragraph">
      <style:paragraph-properties fo:text-align="center"/>
      <style:text-properties style:font-weight-complex="bold" fo:color="#000000" style:font-size-complex="12pt" style:language-asian="lt" style:country-asian="LT"/>
    </style:style>
    <style:style style:name="P138" style:parent-style-name="Normal" style:family="paragraph">
      <style:paragraph-properties fo:text-align="center"/>
      <style:text-properties style:font-weight-complex="bold" fo:color="#000000" style:font-size-complex="12pt" style:language-asian="lt" style:country-asian="LT"/>
    </style:style>
    <style:style style:name="P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text-indent="0.0861in"/>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indent="0.043in"/>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fo:text-indent="0.543in"/>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543in"/>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368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indent="0.5in"/>
    </style:style>
    <style:style style:name="T504" style:parent-style-name="DefaultParagraphFont" style:family="text">
      <style:text-properties fo:color="#000000" style:font-size-complex="12pt" style:language-asian="lt" style:country-asian="LT"/>
    </style:style>
    <style:style style:name="TableColumn506" style:family="table-column">
      <style:table-column-properties style:column-width="0.3645in"/>
    </style:style>
    <style:style style:name="TableColumn507" style:family="table-column">
      <style:table-column-properties style:column-width="3.9631in"/>
    </style:style>
    <style:style style:name="TableColumn508" style:family="table-column">
      <style:table-column-properties style:column-width="1.0763in"/>
    </style:style>
    <style:style style:name="TableColumn509" style:family="table-column">
      <style:table-column-properties style:column-width="0.0888in"/>
    </style:style>
    <style:style style:name="TableColumn510" style:family="table-column">
      <style:table-column-properties style:column-width="0.8631in"/>
    </style:style>
    <style:style style:name="TableColumn511" style:family="table-column">
      <style:table-column-properties style:column-width="0.0118in"/>
    </style:style>
    <style:style style:name="Table505" style:family="table">
      <style:table-properties style:width="6.368in" fo:margin-left="0in" table:align="left"/>
    </style:style>
    <style:style style:name="TableRow512" style:family="table-row">
      <style:table-row-properties style:min-row-height="0.5777in"/>
    </style:style>
    <style:style style:name="TableCell513" style:family="table-cell">
      <style:table-cell-properties fo:border="0.0069in solid #000000" fo:background-color="#FFFFFF" style:writing-mode="lr-tb" fo:padding-top="0in" fo:padding-left="0in" fo:padding-bottom="0in" fo:padding-right="0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fo:text-indent="0.025in"/>
      <style:text-properties style:font-size-complex="12pt"/>
    </style:style>
    <style:style style:name="TableCell519" style:family="table-cell">
      <style:table-cell-properties fo:border="0.0069in solid #000000" fo:background-color="#FFFFFF" style:writing-mode="lr-tb" fo:padding-top="0in" fo:padding-left="0in" fo:padding-bottom="0in" fo:padding-right="0in"/>
    </style:style>
    <style:style style:name="P520" style:parent-style-name="Normal" style:family="paragraph">
      <style:paragraph-properties fo:text-align="center" fo:text-indent="0.025in"/>
    </style:style>
    <style:style style:name="T521" style:parent-style-name="DefaultParagraphFont" style:family="text">
      <style:text-properties style:font-weight-complex="bold"/>
    </style:style>
    <style:style style:name="TableRow522" style:family="table-row">
      <style:table-row-properties style:min-row-height="0.2833in"/>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2152in"/>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2152in"/>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TableRow542" style:family="table-row">
      <style:table-row-properties style:min-row-height="0.2152in"/>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Row550" style:family="table-row">
      <style:table-row-properties style:min-row-height="0.2152in"/>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1861in"/>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4444in"/>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Row574" style:family="table-row">
      <style:table-row-properties style:min-row-height="0.4444in"/>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TableRow582" style:family="table-row">
      <style:table-row-properties style:min-row-height="0.4444in"/>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Row590" style:family="table-row">
      <style:table-row-properties style:min-row-height="0.175in"/>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3777in"/>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TableRow607" style:family="table-row">
      <style:table-row-properties style:min-row-height="0.3777in"/>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Row615" style:family="table-row">
      <style:table-row-properties style:min-row-height="0.2833in"/>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2833in"/>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Row632" style:family="table-row">
      <style:table-row-properties style:min-row-height="0.2833in"/>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Row640" style:family="table-row">
      <style:table-row-properties style:min-row-height="0.2833in"/>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TableRow648" style:family="table-row">
      <style:table-row-properties style:min-row-height="0.2833in"/>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Row656" style:family="table-row">
      <style:table-row-properties style:min-row-height="0.2833in"/>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text-properties style:font-weight-complex="bold" style:font-size-complex="12pt"/>
    </style:style>
    <style:style style:name="TableRow659" style:family="table-row">
      <style:table-row-properties style:min-row-height="0.3777in"/>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text-indent="0.0166in"/>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2833in"/>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fo:text-indent="0.4923in"/>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text-indent="0.0166in"/>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rial" style:font-name-complex="Arial" fo:color="#000000" fo:font-size="11pt" style:font-size-asian="11pt" style:font-size-complex="11pt" fo:background-color="#FFFFFF"/>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margin-left="0.3937in" fo:text-indent="0.043in">
        <style:tab-stops/>
      </style:paragraph-properties>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text-indent="0.543in"/>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861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861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0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861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861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861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justify" fo:text-indent="0.3937in">
        <style:tab-stops>
          <style:tab-stop style:type="left" style:position="0.6895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077" style:parent-style-name="Normal" style:family="paragraph">
      <style:paragraph-properties fo:text-align="justify" fo:text-indent="0.3937in">
        <style:tab-stops>
          <style:tab-stop style:type="left" style:position="0.6895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3861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861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861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3861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861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861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861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0.689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861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fo:text-indent="0.04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fo:text-indent="0.043in"/>
      <style:text-properties style:font-size-complex="12pt" style:language-asian="lt" style:country-asian="LT"/>
    </style:style>
    <style:style style:name="P1135" style:parent-style-name="Normal" style:family="paragraph">
      <style:paragraph-properties fo:text-align="justify" fo:text-indent="0.3861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861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861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ab-stops>
          <style:tab-stop style:type="left" style:position="0.5909in"/>
        </style:tab-stops>
      </style:paragraph-propertie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2-07-01:</text:span></text:p>
      <text:p text:style-name="P9"><text:span text:style-name="T10">Lietuvos Respublikos Vyriausybė, Nutarimas</text:span></text:p>
      <text:p text:style-name="P11"><text:span text:style-name="T12">Nr.<text:s/></text:span><text:a xlink:href="https://www.e-tar.lt/portal/legalAct.html?documentId=d6dede20f7c911ec8fa7d02a65c371ad" office:target-frame-name="_top" xlink:show="replace"><text:span text:style-name="T13">693</text:span></text:a><text:span text:style-name="T14">, 2022-06-29, paskelbta TAR 2022-06-29, i. k. 2022-14056</text:span></text:p>
      <text:p text:style-name="P15"><text:span text:style-name="T16">Dėl kai kurių</text:span><text:span text:style-name="T17"><text:s/>Lietuvos Respublikos Vyriausybės nutarimų pripažinimo netekusiais galios</text:span></text:p>
      <text:p text:style-name="P18"/>
      <text:p text:style-name="P19"><text:span text:style-name="T20">Suvestinė redakcija nuo 2020-06-30 iki 2022-06-30</text:span></text:p>
      <text:p text:style-name="P21"/>
      <text:p text:style-name="P22"><text:span text:style-name="T23">Nutarimas paskelbtas: TAR 2019-01-31, i. k. 2019-01444</text:span></text:p>
      <text:p text:style-name="P24"/>
      <text:p text:style-name="P25"/>
      <text:p text:style-name="P26"><text:span text:style-name="T2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8">Lietuvos Respublikos Vyriausybė</text:p>
      <text:p text:style-name="P29"/>
      <text:p text:style-name="P30">nutarimas</text:p>
      <text:p text:style-name="P31"><text:span text:style-name="T32">DĖL<text:s/></text:span><text:span text:style-name="T33">SPORTO RĖMIMO FONDO LĖŠŲ</text:span><text:span text:style-name="T34"><text:s/>PASKIRSTYMO PROPORCIJŲ</text:span><text:span text:style-name="T35">,<text:s/></text:span><text:span text:style-name="T36">SPORTO RĖMIMO FONDO<text:s/></text:span><text:span text:style-name="T37">ADMINISTRAVIMUI SKIRTŲ LĖŠŲ DALIES NUSTATYMO IR SPORTO RĖMIMO FONDO LĖŠOMIS FINANSUOJAMŲ SPORTO PROJEKTŲ FINANSAVIMO TVARKOS<text:s/></text:span><text:span text:style-name="T38">APRAŠO PATVIRTINIMO</text:span></text:p>
      <text:p text:style-name="P39"/>
      <text:p text:style-name="P40">2019 m. sausio 23 d. Nr. 85</text:p>
      <text:p text:style-name="P41">Vilnius</text:p>
      <text:p text:style-name="P42"/>
      <text:p text:style-name="P43"/>
      <text:p text:style-name="P44"><text:span text:style-name="T45">Vadovaudamasi Lietuvos Resp</text:span><text:span text:style-name="T46">ublikos sporto įstatymo 17 straipsnio 2 ir 3 dalimis, Lietuvos Respublikos Vyriausybė</text:span><text:span text:style-name="T47"><text:s/>nutari</text:span><text:span text:style-name="T48">a :</text:span></text:p>
      <text:p text:style-name="P49"><text:span text:style-name="T50">1</text:span><text:span text:style-name="T51">. Nustatyti:</text:span></text:p>
      <text:p text:style-name="P52"><text:span text:style-name="T53">1.1</text:span><text:span text:style-name="T54">. Sporto rėmimo fondo lėšų paskirstymo proporcijas šioms finansuojamų veiklų sritims:</text:span></text:p>
      <text:p text:style-name="P55"><text:span text:style-name="T56">1.1.1</text:span><text:span text:style-name="T57">. fizinio aktyvumo veikloms, skatinančioms<text:s/></text:span><text:span text:style-name="T58">fizinio aktyvumo plėtrą – 40 procentų;</text:span></text:p>
      <text:p text:style-name="P59"><text:span text:style-name="T60">1.1.2</text:span><text:span text:style-name="T61">. sporto inventoriui ir įrangai įsigyti – 20 procentų;</text:span></text:p>
      <text:p text:style-name="P62"><text:span text:style-name="T63">1.1.3</text:span><text:span text:style-name="T64">. sporto renginiams organizuoti – 15 procentų</text:span><text:span text:style-name="T65">;</text:span></text:p>
      <text:p text:style-name="P66"><text:span text:style-name="T67">1.1.4</text:span><text:span text:style-name="T68">. </text:span><text:span text:style-name="T69">asmenų, dirbančių ar teikiančių paslaugas sporto srityje,<text:s/></text:span><text:span text:style-name="T70">kvalifikacijai tobulinti</text:span><text:span text:style-name="T71"><text:s/>ir<text:s/></text:span><text:span text:style-name="T72">sporto informacijos sklaidai</text:span><text:span text:style-name="T73"><text:s/>– 5 procentus;</text:span></text:p>
      <text:p text:style-name="P74"><text:span text:style-name="T75">1.1.5</text:span><text:span text:style-name="T76">. esamų sporto<text:s/></text:span><text:span text:style-name="T77">paskirties pastatų arba sporto paskirties inžinerinių statinių</text:span><text:span text:style-name="T78"><text:s/>plėtrai, priežiūrai ir remontui – 20 procentų.</text:span><text:s/></text:p>
      <text:p text:style-name="P79">Papunkčio pakeitimai:</text:p>
      <text:p text:style-name="P80"><text:span text:style-name="T81">Nr.<text:s/></text:span><text:a xlink:href="https://www.e-tar.lt/portal/legalAct.html?documentId=c6d66590b9da11eab9d9cd0c85e0b745" office:target-frame-name="_top" xlink:show="replace"><text:span text:style-name="T82">706</text:span></text:a><text:span text:style-name="T83">, 2020-06-22, paskelbta TAR 2020-06-29, i. k. 2020-14236</text:span></text:p>
      <text:p text:style-name="Normal"/>
      <text:p text:style-name="P84"><text:span text:style-name="T85">1.2</text:span><text:span text:style-name="T86">. 10 procentų Sporto rėmimo fondo lėšų nuo šio nutarimo 1.1.1–1.1.5 papunkčiuose nurodytų pr</text:span><text:span text:style-name="T87">oporcijų dalies skiriama neįgaliųjų sporto plėtrą skatinantiems projektams įgyvendinti.</text:span></text:p>
      <text:p text:style-name="P88"><text:span text:style-name="T89">1.3</text:span><text:span text:style-name="T90">. Sporto rėmimo fondo administravimui skiriami 3,5 procento metinio Sporto rėmimo fondo biudžeto.<text:s/></text:span></text:p>
      <text:p text:style-name="P91">Punkto pakeitimai:</text:p>
      <text:p text:style-name="P92"><text:span text:style-name="T93">TAR pastaba.</text:span><text:span text:style-name="T94"><text:s/>Taikomas sporto projektams,<text:s/></text:span><text:span text:style-name="T95">kurie Sporto rėmimo fondo lėšoms gauti pateikti po šio nutarimo įsigaliojimo.</text:span></text:p>
      <text:p text:style-name="P96"><text:span text:style-name="T97">Nr.<text:s/></text:span><text:a xlink:href="https://www.e-tar.lt/portal/legalAct.html?documentId=736bc5d011bf11ea9d279ea27696ab7b" office:target-frame-name="_top" xlink:show="replace"><text:span text:style-name="T98">1148</text:span></text:a><text:span text:style-name="T99">, 2019-11-13, paskelbta TAR 2019-11-28, i. k. 2019-18978</text:span></text:p>
      <text:p text:style-name="Normal"/>
      <text:p text:style-name="P100"><text:span text:style-name="T101">2</text:span><text:span text:style-name="T102">. Patvirt</text:span><text:span text:style-name="T103">inti Sporto rėmimo fondo lėšomis finansuojamų sporto projektų finansavimo tvarkos aprašą (pridedama).</text:span><text:span text:style-name="T104"><text:s/></text:span></text:p>
      <text:p text:style-name="P105"><text:span text:style-name="T106">3</text:span><text:span text:style-name="T107">. Nustatyti, kad 2019 metais Sporto rėmimo fondo lėšomis finansuojamos Lietuvos Respublikos švietimo, mokslo ir sporto ministerijos ar Lietuvos Resp</text:span><text:span text:style-name="T108">ublikos švietimo, mokslo ir sporto ministro įgaliotos institucijos arba viešosios įstaigos Centrinės projektų valdymo agentūros<text:s/></text:span><text:soft-page-break/><text:span text:style-name="T109">tinkamomis pripažintos sporto projektų vykdytojų išlaidos, patirtos nuo 2019 m. sausio 1 d., išskyrus</text:span><text:span text:style-name="T110"><text:s/>esamų sporto bazių plėtros</text:span><text:span text:style-name="T111">, priežiūros ir remonto srities projektus</text:span><text:span text:style-name="T112">.</text:span></text:p>
      <text:p text:style-name="P113"><text:span text:style-name="T114">4</text:span><text:span text:style-name="T115">. Pripažinti netekusiu galios Lietuvos Respublikos Vyriausybės 2008 m. vasario 13 d. nutarimą Nr. 148 „Dėl Kūno kultūros ir sporto rėmimo fondo nuostatų patvirtinimo“ su visais pakeitimais ir papildymais.</text:span></text:p>
      <text:p text:style-name="P116"/>
      <text:p text:style-name="P117"/>
      <text:p text:style-name="P118"/>
      <text:p text:style-name="P119">Ministras Pirmininkas<text:tab/>Saulius Skvernelis</text:p>
      <text:p text:style-name="P120"/>
      <text:p text:style-name="P121"/>
      <text:p text:style-name="P122"/>
      <text:p text:style-name="Normal"><text:span text:style-name="T123">Švietimo, mokslo ir sporto ministras</text:span><text:span text:style-name="T124"><text:tab/><text:s text:c="39"/>Algirdas Monkevičius</text:span></text:p>
      <text:soft-page-break/>
      <text:p text:style-name="P125">PATVIRTINTA</text:p>
      <text:p text:style-name="P132">Lietuvos Respublikos Vyriausybės<text:s/></text:p>
      <text:p text:style-name="P133">2019 m. sausio 23 d. nutarimu Nr. 85</text:p>
      <text:p text:style-name="P134">(Lietuvos Respublikos Vyriausybės</text:p>
      <text:p text:style-name="P135">2019 m. lapkričio 13 d. nutarimo Nr. 1148</text:p>
      <text:p text:style-name="P136">redakcija)</text:p>
      <text:p text:style-name="P137"/>
      <text:p text:style-name="P138"/>
      <text:p text:style-name="P139"/>
      <text:p text:style-name="P140"><text:span text:style-name="T141">SPORTO RĖMIMO FONDO LĖŠOMIS FINANSUOJAMŲ SPORTO<text:s/></text:span><text:span text:style-name="T142">PROJEKTŲ FINANSAVIMO TVARKOS APRAŠAS</text:span></text:p>
      <text:p text:style-name="P143"/>
      <text:p text:style-name="P144"/>
      <text:p text:style-name="P145"><text:span text:style-name="T146">I</text:span><text:span text:style-name="T147"> SKYRIUS</text:span></text:p>
      <text:p text:style-name="P148"><text:span text:style-name="T149">BENDROSIOS NUOSTATOS</text:span></text:p>
      <text:p text:style-name="P150"/>
      <text:p text:style-name="P151"><text:span text:style-name="T152">1</text:span><text:span text:style-name="T153">.    Sporto rėmimo fondo lėšomis finansuojamų sporto projektų finansavimo tvarkos aprašas (toliau – Aprašas) nustato reikalavimus pareiškėjams, paraiškoms Sporto rėmimo fondo<text:s/></text:span><text:span text:style-name="T154">lėšoms gauti ir sporto projektams, jų vertinimo, sprendimų dėl sporto projektų finansavimo skyrimo priėmimo, sporto projektų sutarčių (toliau – sutartys) sudarymo, sporto projektams skirtų lėšų naudojimo, grąžinimo, atsiskaitymo už panaudotas lėšas ir pana</text:span><text:span text:style-name="T155">udotų lėšų kontrolės tvarką.</text:span></text:p>
      <text:p text:style-name="P156"><text:span text:style-name="T157">2</text:span><text:span text:style-name="T158">. Sporto rėmimo fondo lėšos skiriamos Lietuvos Respublikos sporto įstatymo (toliau – Sporto įstatymas) 17 straipsnio 1 dalyje nurodytiems sporto projektams, orientuotiems į finansuojamų veiklų sritis, finansuoti.</text:span><text:s/></text:p>
      <text:p text:style-name="P159">Punkto pakeitimai:</text:p>
      <text:p text:style-name="P160"><text:span text:style-name="T161">Nr.<text:s/></text:span><text:a xlink:href="https://www.e-tar.lt/portal/legalAct.html?documentId=c6d66590b9da11eab9d9cd0c85e0b745" office:target-frame-name="_top" xlink:show="replace"><text:span text:style-name="T162">706</text:span></text:a><text:span text:style-name="T163">, 2020-06-22, paskelbta TAR 2020-06-29, i. k. 2020-14236</text:span></text:p>
      <text:p text:style-name="Normal"/>
      <text:p text:style-name="P164"><text:span text:style-name="T165">3</text:span><text:span text:style-name="T166">.<text:s/></text:span><text:span text:style-name="T167">Sporto rėmimo fondo lėšas sporto projektams, orientuotiems į Sporto įstatym</text:span><text:span text:style-name="T168">o 17 straipsnio 1 dalies 1–4 punktuose nurodytas finansuojamas veiklų sritis, išmoka Švietimo mainų paramos fondas, sporto projektams, orientuotiems į Sporto įstatymo 17 straipsnio 1 dalies 5 punkte nurodytą finansuojamą veiklos sritį – viešoji įstaiga Cen</text:span><text:span text:style-name="T169">trinė projektų valdymo agentūra (toliau – atsakinga institucija, toliau kartu – atsakingos institucijos)</text:span><text:span text:style-name="T170">.</text:span><text:s/></text:p>
      <text:p text:style-name="P171">Punkto pakeitimai:</text:p>
      <text:p text:style-name="P172"><text:span text:style-name="T173">Nr.<text:s/></text:span><text:a xlink:href="https://www.e-tar.lt/portal/legalAct.html?documentId=c6d66590b9da11eab9d9cd0c85e0b745" office:target-frame-name="_top" xlink:show="replace"><text:span text:style-name="T174">706</text:span></text:a><text:span text:style-name="T175">, 2020-06-22, paskelbta T</text:span><text:span text:style-name="T176">AR 2020-06-29, i. k. 2020-14236</text:span></text:p>
      <text:p text:style-name="Normal"/>
      <text:p text:style-name="P177"><text:span text:style-name="T178">4</text:span><text:span text:style-name="T179">. Lietuvos Respublikos švietimo, mokslo ir sporto ministras (toliau – ministras) tvirtina Aprašo nuostatas detalizuojančias ar, tiesiogiai Apraše nurodytais atvejais, Aprašo nuostatas įgyvendinančias taisykles (toliau<text:s/></text:span><text:span text:style-name="T180">– Taisyklės).</text:span><text:s/></text:p>
      <text:p text:style-name="P181">Punkto pakeitimai:</text:p>
      <text:p text:style-name="P182"><text:span text:style-name="T183">Nr.<text:s/></text:span><text:a xlink:href="https://www.e-tar.lt/portal/legalAct.html?documentId=c6d66590b9da11eab9d9cd0c85e0b745" office:target-frame-name="_top" xlink:show="replace"><text:span text:style-name="T184">706</text:span></text:a><text:span text:style-name="T185">, 2020-06-22, paskelbta TAR 2020-06-29, i. k. 2020-14236</text:span></text:p>
      <text:p text:style-name="Normal"/>
      <text:p text:style-name="P186"><text:span text:style-name="T187">5</text:span><text:span text:style-name="T188">.<text:s/></text:span><text:span text:style-name="T189">Ilgalaikis turtas Apraše suprantamas kaip<text:s/></text:span><text:span text:style-name="T190">turtas, ku</text:span><text:span text:style-name="T191">ris naudingai eksploatuojamas ilgiau kaip vienus metus ir kurio minimali (įsigijimo (pasigaminimo) savikaina) vertė yra ne mažesnė už nustatytąją Lietuvos Respublikos Vyriausybės 2009 m. birželio 10 d. nutarimo Nr. 564 „Dėl minimalios ilgalaikio materialio</text:span><text:span text:style-name="T192">jo turto vertės nustatymo ir ilgalaikio turto nusidėvėjimo (amortizacijos) minimalių ir maksimalių ekonominių normatyvų viešojo sektoriaus subjektams patvirtinimo“ 1 punkte, išskyrus nekilnojamąjį turtą, kilnojamąsias kultūros vertybes, kitas vertybes, tra</text:span><text:span text:style-name="T193">nsporto priemones, šaunamuosius ginklus (išskyrus vienkartinio naudojimo), priskiriamus ilgalaikiam materialiajam turtui neatsižvelgiant į jų vertę (įsigijimo (pasigaminimo) savikainą)</text:span><text:span text:style-name="T194">.</text:span></text:p>
      <text:p text:style-name="P195"><text:span text:style-name="T196">6</text:span><text:span text:style-name="T197">. Kitos Apraše vartojamos sąvokos suprantamos taip, kaip jos yra<text:s/></text:span><text:span text:style-name="T198">apibrėžtos Sporto įstatyme.</text:span></text:p>
      <text:p text:style-name="P199"/>
      <text:p text:style-name="P200"><text:span text:style-name="T201">II</text:span><text:span text:style-name="T202"> SKYRIUS</text:span></text:p>
      <text:p text:style-name="P203"><text:span text:style-name="T204">REIKALAVIMAI PAREIŠKĖJAMS, PARAIŠKOMS IR SPORTO PROJEKTAMS</text:span></text:p>
      <text:p text:style-name="P205"/>
      <text:p text:style-name="P206"><text:span text:style-name="T207">7</text:span><text:span text:style-name="T208">. Paraiškas, kurios yra ministro nustatytos formos ir turinio dokumentas, pareiškėjo teikiamas atsakingai institucijai, siekiant gauti<text:s/></text:span><text:span text:style-name="T209">finansavimą sporto projektui įgyvendinti, gali teikti juridiniai asmenys.</text:span></text:p>
      <text:p text:style-name="P210"><text:span text:style-name="T211">8</text:span><text:span text:style-name="T212">.<text:s/></text:span><text:span text:style-name="T213">Sporto projekto veiklos fiziškai turi būti vykdomos Lietuvos Respublikos teritorijoje (jeigu tai nėra įmanoma dėl sporto projekto specifikos ar veiklų pobūdžio ir veiklos yra<text:s/></text:span><text:span text:style-name="T214">vykdomos už Lietuvos Respublikos teritorijos ribų, turi būti užtikrinama, kad vykdomų veiklų metu sukurti produktai, rezultatai ir nauda atitektų Lietuvos Respublikai). Atsakinga institucija gali nustatyti sporto projekto veiklų, kurios gali būti vykdomos<text:s/></text:span><text:span text:style-name="T215">ne Lietuvos Respublikos teritorijoje, dalį.</text:span></text:p>
      <text:p text:style-name="P216"><text:span text:style-name="T217">9</text:span><text:span text:style-name="T218">. Paraišką, kai sporto projektą įgyvendina daugiau nei vienas juridinis asmuo, turi teisę teikti tik vienas juridinis asmuo, kitus juridinius asmenis paraiškoje nurodant kaip sporto projekto partnerius.</text:span></text:p>
      <text:p text:style-name="P219"><text:span text:style-name="T220">10</text:span><text:span text:style-name="T221">.<text:s/></text:span><text:span text:style-name="T222">Sporto projekto įgyvendinimo laikotarpis prasideda nuo sutartyje nurodyto termino ir tęsiasi iki sporto projekto veiklų įgyvendinimo pabaigos, i</text:span><text:span text:style-name="T223">šskyrus,<text:s/></text:span><text:span text:style-name="T224">kai</text:span><text:span text:style-name="T225"><text:s/></text:span><text:span text:style-name="T226">projekto vykdytojas sporto projekte yra numatęs veiklų iki planuojamos sutarties pasirašymo dat</text:span><text:span text:style-name="T227">os</text:span><text:span text:style-name="T228">. Tokiu atveju Sporto rėmimo fondo lėšomis finansuojamos<text:s/></text:span><text:span text:style-name="T229">atsakingos institucijos tinkamomis pripažintos sporto projektų vykdytojų išlaidos, patirtos po kvietime nurodyto termino teikti paraiškas pabaigos, išskyrus esamų sporto bazių plėtros, priežiūros i</text:span><text:span text:style-name="T230">r remonto srities projektus.</text:span><text:span text:style-name="T231"><text:s/>Kai paraiškoje Sporto rėmimo fondo lėšas yra planuojama skirti<text:s/></text:span><text:span text:style-name="T232">sporto inventoriui ir įrangai įsigyti arba<text:s/></text:span><text:span text:style-name="T233">esamų<text:s/></text:span><text:span text:style-name="T234">sporto bazių plėtrai, priežiūrai ir remontui atlikti</text:span><text:span text:style-name="T235">, pareiškėjas paraiškoje privalo nurodyti įsigyto, remontuoto,<text:s/></text:span><text:span text:style-name="T236">atnaujinto (modernizuoto) ir (arba) rekonstruoto turto naudojimo laikotarpį, kuris gali būti ilgesnis nei sporto projekto veiklų įgyvendinimo laikotarpis.</text:span></text:p>
      <text:p text:style-name="P237"><text:span text:style-name="T238">11</text:span><text:span text:style-name="T239">. Sporto projekto išlaidų patyrimo data negali būti vėlesnė nei sporto projekto veiklų</text:span><text:span text:style-name="T240"> </text:span><text:span text:style-name="T241">įgyvendi</text:span><text:span text:style-name="T242">nimo pabaigos data. Sporto projekto veiklų įgyvendinimo pabaiga laikoma sutartyje nustatyta sporto projekto veiklų įgyvendinimo pabaigos data. Sporto projekto išlaidų apmokėjimo data negali būti vėlesnė nei ataskaitos, kuria atsiskaitoma už sporto projektu</text:span><text:span text:style-name="T243">i skirtų lėšų panaudojimą, teikimo atsakingai institucijai pagal Taisykles, data.</text:span></text:p>
      <text:p text:style-name="P244"><text:span text:style-name="T245">12</text:span><text:span text:style-name="T246">. Sporto projektui įgyvendinti skirta Sporto rėmimo fondo lėšų suma negali būti:</text:span></text:p>
      <text:p text:style-name="P247"><text:span text:style-name="T248">12.1</text:span><text:span text:style-name="T249">. mažesnė kaip 3 000 Eur, išskyrus esamų<text:s/></text:span><text:span text:style-name="T250">sporto bazių plėtros, priežiūros ir remo</text:span><text:span text:style-name="T251">nto atveju – 8 000 Eur</text:span><text:span text:style-name="T252">;</text:span></text:p>
      <text:p text:style-name="P253"><text:span text:style-name="T254">12.2</text:span><text:span text:style-name="T255">. didesnė kaip 450 000 Eur.<text:s/></text:span></text:p>
      <text:p text:style-name="P256"><text:span text:style-name="T257">13</text:span><text:span text:style-name="T258">. Sporto projektas, kuriam įgyvendinti prašoma mažesnė Sporto rėmimo fondo lėšų suma, nei nurodyta Aprašo 12.1 papunktyje, arba didesnė Sporto rėmimo fondo lėšų suma, nei nurodyta Aprašo<text:s/></text:span><text:span text:style-name="T259">12.2 papunktyje, nevertinamas ir ministro ar jo įgaliotos institucijos vadovo sprendimas dėl finansavimo sporto projektui neskyrimo šiuo atveju nepriimamas.<text:s/></text:span></text:p>
      <text:p text:style-name="P260"><text:span text:style-name="T261">14</text:span><text:span text:style-name="T262">. Sporto projekto išlaidos gali būti apmokamos supaprastintai.<text:s/></text:span><text:span text:style-name="T263">Supaprastintai apmokamos<text:s/></text:span><text:span text:style-name="T264">išlaidos yra tinkamos finansuoti, jei galimybė jas apmokėti supaprastintai yra nustatyta Taisyklėse, nurodant supaprastintai apmokamų išlaidų taikymo sritį, dydžius ir taikymo sąlygas. Supaprastintai apmokamų išlaidų dydžiams (</text:span><text:span text:style-name="T265">fiksuotiesiems išlaidų vienet</text:span><text:span text:style-name="T266">o įkainiams, fiksuotosioms išlaidų sumoms ir (ar) fiksuotosioms išlaidų normoms</text:span><text:span text:style-name="T267">) nustatyti naudojamos metodikos, kurios yra taikomos Europos Sąjungos ir (ar) kitos tarptautinės finansinės paramos ir (ar) Lietuvos Respublikos valstybės ir (ar) savivaldybių<text:s/></text:span><text:span text:style-name="T268">biudžeto lėšomis finansuojamiems projektams.</text:span></text:p>
      <text:p text:style-name="P269"/>
      <text:p text:style-name="P270"><text:span text:style-name="T271">III</text:span><text:span text:style-name="T272"> SKYRIUS</text:span></text:p>
      <text:p text:style-name="P273"><text:span text:style-name="T274">KVIETIMO SKELBIMAS IR PARAIŠKŲ TEIKIMO TVARKA</text:span></text:p>
      <text:p text:style-name="P275"/>
      <text:p text:style-name="P276"><text:span text:style-name="T277">15</text:span><text:span text:style-name="T278">. Lietuvos Respublikos švietimo, mokslo ir sporto ministerijos (toliau – ministerija) parengtas kvietimas lietuvių kalba ir su kvietimu sus</text:span><text:span text:style-name="T279">ijusi informacija skelbiama ministerijos ir atsakingų institucijų interneto svetainėse ir, prireikus, vienoje ar keliose visuomenės informavimo priemonėse, pasirinktose vadovaujantis Lietuvos Respublikos viešųjų pirkimų įstatymo nuostatomis. Kvietime nurod</text:span><text:span text:style-name="T280">omas laikotarpis, per kurį pareiškėjai gali teikti paraiškas pagal Apraše ir Taisyklėse nurodytas sąlygas, ministro nustatytus prioritetus ir patvirtintus specialiuosius sporto projektų vertinimo kriterijus.</text:span><text:s/></text:p>
      <text:p text:style-name="P281">Punkto pakeitimai:</text:p>
      <text:p text:style-name="P282"><text:span text:style-name="T283">Nr.<text:s/></text:span><text:a xlink:href="https://www.e-tar.lt/portal/legalAct.html?documentId=c6d66590b9da11eab9d9cd0c85e0b745" office:target-frame-name="_top" xlink:show="replace"><text:span text:style-name="T284">706</text:span></text:a><text:span text:style-name="T285">, 2020-06-22, paskelbta TAR 2020-06-29, i. k. 2020-14236</text:span></text:p>
      <text:p text:style-name="Normal"/>
      <text:p text:style-name="P286"><text:span text:style-name="T287">16</text:span><text:span text:style-name="T288">. Kvietimas finansavimui gauti skelbiamas ne vėliau kaip iki einamųjų metų lapkričio 30 dienos. Kvietimų skaičius n</text:span><text:span text:style-name="T289">eribojamas.</text:span></text:p>
      <text:p text:style-name="P290"><text:span text:style-name="T291">17</text:span><text:span text:style-name="T292">. Pareiškėjas, siekdamas gauti finansavimą, atsakingai institucijai turi pateikti ministro nustatytos formos užpildytą paraišką. Pareiškėjas, kurio sporto projektui įgyvendinti buvo skirtos Sporto rėmimo fondo lėšos ir su kuriuo sudaryta<text:s/></text:span><text:span text:style-name="T293">sutartis, laikomas sporto projekto vykdytoju.</text:span></text:p>
      <text:p text:style-name="P294"><text:span text:style-name="T295">18</text:span><text:span text:style-name="T296">.<text:s/></text:span>Sporto projekto vykdytojai turi prisidėti prie sporto projekto nuosavomis ar kitų šaltinių lėšomis (toliau – nuosavos lėšos)<text:span text:style-name="T297"><text:s/></text:span>ne mažiau kaip<text:s/><text:span text:style-name="T298">10</text:span><text:s/><text:span text:style-name="T299">procentų</text:span><text:s/>nuo sporto projekto sąmatos.<text:s/></text:p>
      <text:p text:style-name="P300"><text:span text:style-name="T301">19</text:span><text:span text:style-name="T302">. S</text:span><text:span text:style-name="T303">porto projekto sąmatoje<text:s/></text:span><text:span text:style-name="T304">pareiškėjas nurodo būsimų ir (ar) esamų pajamų ir išlaidų sumą, būtiną sporto projektui įgyvendinti, ir ją teikia atsakingai institucijai kartu su sporto projekto paraiška (kaip jos sudedamąją dalį).</text:span></text:p>
      <text:p text:style-name="P305"><text:span text:style-name="T306">20</text:span><text:span text:style-name="T307">.<text:s/></text:span><text:span text:style-name="T308">Sporto projektų, susijus</text:span><text:span text:style-name="T309">ių su esamų<text:s/></text:span><text:span text:style-name="T310">sporto bazių plėtra, priežiūra ir remontu,<text:s/></text:span><text:span text:style-name="T311">įgyvendinimo vieta – Lietuvos Respublikos teritorija.</text:span></text:p>
      <text:p text:style-name="P312"><text:span text:style-name="T313">21</text:span><text:span text:style-name="T314">. Paraiškos teikiamos elektroniniu būdu.</text:span></text:p>
      <text:p text:style-name="P315"><text:span text:style-name="T316">22</text:span><text:span text:style-name="T317">. Paraiškų teikimo terminas negali būti trumpesnis nei 20 darbo dienų.</text:span></text:p>
      <text:p text:style-name="P318"><text:span text:style-name="T319">23</text:span><text:span text:style-name="T320">. Sporto projekto</text:span><text:span text:style-name="T321"><text:s/>įgyvendinimo trukmė gali būti ne ilgesnė nei 4 metai.</text:span></text:p>
      <text:p text:style-name="P322"><text:span text:style-name="T323">24</text:span><text:span text:style-name="T324">.<text:s/></text:span><text:span text:style-name="T325">Sporto projekto administravimo išlaidoms gali būti numatyta ne daugiau kaip 15 procentų sporto projektui prašomų skirti Sporto rėmimo fondo lėšų.<text:s/></text:span><text:span text:style-name="T326">Taisyklėse nustatytais atvejais<text:s/></text:span><text:span text:style-name="T327">gali būti mažin</text:span><text:span text:style-name="T328">ama sporto projekto administravimo išlaidoms skiriama Sporto rėmimo fondo lėšų dalis. Taisyklėse nustatant atvejus, kai gali būti mažinama sporto projekto administravimo išlaidoms skiriama Sporto rėmimo fondo lėšų dalis, turi būti atsižvelgiama į</text:span><text:span text:style-name="T329"><text:s/>ministro<text:s/></text:span><text:span text:style-name="T330">nustatytus prioritetus</text:span><text:span text:style-name="T331">,</text:span><text:span text:style-name="T332"><text:s/></text:span><text:span text:style-name="T333"><text:s/>pareiškėjo<text:s/></text:span><text:span text:style-name="T334">turimą administravimo patirtį ir (ar) atliktus tyrimus, susijusius su sporto projektų administravimui skiriamų lėšų dydžiais</text:span><text:span text:style-name="T335">.</text:span></text:p>
      <text:p text:style-name="P336"><text:span text:style-name="T337">25</text:span><text:span text:style-name="T338">.<text:s/></text:span><text:span text:style-name="T339">Atsakingos institucijos po paraiškų teikimo termino pabaigos pagal Sporto rėmimo fondo lėšomis finansuojamas veiklų sritis savo interneto svetainėse viešina pateiktų ir užregistruotų paraiškų Sporto rėmimo fondo lėšoms gauti sąrašą, kuriame nurodomi pareiš</text:span><text:span text:style-name="T340">kėjų ir sporto<text:s/></text:span><text:span text:style-name="T341">projektų pavadinimai,<text:s/></text:span><text:span text:style-name="T342">projektų turinio </text:span><text:span text:style-name="T343">vertinimo rezultatai,</text:span><text:span text:style-name="T344"><text:s/>prašomų skirti ir sporto projektams skirtų Sporto rėmimo fondo lėšų dydžiai, projektų trukmė, nustatytus reikalavimus atitinkančių sporto projektų turinio santraukos</text:span><text:span text:style-name="T345">.</text:span><text:s/></text:p>
      <text:p text:style-name="P346">Punkto pakeitimai:</text:p>
      <text:p text:style-name="P347"><text:span text:style-name="T348">Nr.<text:s/></text:span><text:a xlink:href="https://www.e-tar.lt/portal/legalAct.html?documentId=c6d66590b9da11eab9d9cd0c85e0b745" office:target-frame-name="_top" xlink:show="replace"><text:span text:style-name="T349">706</text:span></text:a><text:span text:style-name="T350">, 2020-06-22, paskelbta TAR 2020-06-29, i. k. 2020-14236</text:span></text:p>
      <text:p text:style-name="Normal"/>
      <text:p text:style-name="P351"><text:span text:style-name="T352">IV</text:span><text:span text:style-name="T353"> SKYRIUS</text:span></text:p>
      <text:p text:style-name="P354"><text:span text:style-name="T355">IŠLAIDŲ TINKAMUMO SĄLYGOS</text:span></text:p>
      <text:p text:style-name="P356"/>
      <text:p text:style-name="P357"><text:span text:style-name="T358">26</text:span><text:span text:style-name="T359">. Pareiškėjas, teikdamas sporto proj</text:span><text:span text:style-name="T360">ektą, privalo deklaruoti ir įsipareigoti, kad sporto projekto išlaidos nėra ir nebus pakartotinai finansuojamos iš Lietuvos Respublikos valstybės biudžeto ir savivaldybių biudžetų bei kitų piniginių išteklių.<text:s/></text:span></text:p>
      <text:p text:style-name="P361"><text:span text:style-name="T362">27</text:span><text:span text:style-name="T363">.<text:s/></text:span><text:span text:style-name="T364">Atsakingai institucijai nustačius, kad</text:span><text:span text:style-name="T365"><text:s/>sporto projekto išlaidos (dėl sporto projekto vykdytojo ir (ar) sporto projekto partnerio kaltės) kartą jau buvo finansuotos, skirtas finansavimas grąžinamas atsakingai institucijai per 5 darbo dienas nuo pareiškėjo informavimo (už kiekvieną uždelstą dien</text:span><text:span text:style-name="T366">ą mokant po 0,03 procento dydžio delspinigius nuo laiku negrąžintos sumos), o sporto<text:s/></text:span><text:soft-page-break/><text:span text:style-name="T367">projekto vykdytojas ir (ar) sporto projekto partneris (t. y. tas (tie) subjektas (-ai), dėl kurio (-ių) kaltės sporto projektas kartą jau buvo finansuotas) praranda teisę<text:s/></text:span><text:span text:style-name="T368">3 metus kaip pareiškėjas teikti paraiškas ir gauti Sporto rėmimo fondo lėšas arba būti sporto projekto, kurio įgyvendinimui prašoma Sporto rėmimo fondo lėšų, partneriu.</text:span></text:p>
      <text:p text:style-name="P369"><text:span text:style-name="T370">28</text:span><text:span text:style-name="T371">. Apie atvejus, kai tos pačios išlaidos Sporto rėmimo fondo lėšomis buvo<text:s/></text:span><text:span text:style-name="T372">finansuotos daugiau nei vieną kartą,  atsakingos institucijos viena kitą informuoja per 5 darbo dienas nuo tokio atvejo nustatymo dienos.</text:span><text:span text:style-name="T373"><text:s/></text:span></text:p>
      <text:p text:style-name="P374"><text:span text:style-name="T375">29</text:span><text:span text:style-name="T376">.<text:s/></text:span><text:span text:style-name="T377">Vienas pareiškėjas vienai<text:s/></text:span><text:span text:style-name="T378">finansuojamai veiklos sričiai<text:s/></text:span><text:span text:style-name="T379">gali teikti tik vieną paraišką. Tas pats pareiškėjas<text:s/></text:span><text:span text:style-name="T380">negali teikti paraiškų tai pačiai<text:s/></text:span><text:span text:style-name="T381">finansuojamai veiklos sričiai<text:s/></text:span><text:span text:style-name="T382">kaip jungtinės veiklos grupės narys ar kitu teisiniu pagrindu veikiantis sporto projekto partneris. Pareiškėjui pateikus daugiau kaip vieną paraišką tai pačiai<text:s/></text:span><text:span text:style-name="T383">finansuojamos veiklos sričiai</text:span><text:span text:style-name="T384">, v</text:span><text:span text:style-name="T385">isos pareiškėjo pateiktos paraiškos nevertinamos (nebent pareiškėjas pateikdamas paraišką raštu atsisako anksčiau pateiktos paraiškos).</text:span><text:span text:style-name="T386"><text:s text:c="2"/></text:span></text:p>
      <text:p text:style-name="P387"/>
      <text:p text:style-name="P388"><text:span text:style-name="T389">V</text:span><text:span text:style-name="T390"> SKYRIUS</text:span></text:p>
      <text:p text:style-name="P391"><text:span text:style-name="T392">SPORTO PROJEKTŲ VERTINIMAS IR SPRENDIMŲ DĖL SPORTO PROJEKTŲ FINANSAVIMO PRIĖMIMAS</text:span></text:p>
      <text:p text:style-name="P393"/>
      <text:p text:style-name="P394"><text:span text:style-name="T395">30</text:span><text:span text:style-name="T396">.<text:s/></text:span><text:span text:style-name="T397">Sporto rėm</text:span><text:span text:style-name="T398">imo fondo lėšoms gauti pateiktų sporto projektų vertinimą sudaro du etapai:<text:s/></text:span></text:p>
      <text:p text:style-name="P399"><text:span text:style-name="T400">30.1</text:span><text:span text:style-name="T401">.<text:s/></text:span><text:span text:style-name="T402">atrankos, kurią atlieka atsakinga institucija vadovaudamasi Aprašu, Taisyklėmis,<text:s/></text:span><text:span text:style-name="T403">ministro nustatytais prioritetais ir patvirtintais specialiaisiais sporto projektų vertini</text:span><text:span text:style-name="T404">mo kriterijais,</text:span><text:span text:style-name="T405"><text:s/>ir kuri apima du etapus:</text:span></text:p>
      <text:p text:style-name="P406"><text:span text:style-name="T407">30.1.1</text:span><text:span text:style-name="T408">.<text:s/></text:span><text:span text:style-name="T409">paraiškų administracinės atitikties tinkamumo vertinimo;</text:span></text:p>
      <text:p text:style-name="P410"><text:span text:style-name="T411">30.1.2</text:span><text:span text:style-name="T412">.<text:s/></text:span><text:span text:style-name="T413">paraiškų, atitikusių administracinės atitikties tinkamumo vertinimo kriterijus, turinio ir sporto projektų išlaidų pagrįstumo vertinimo. Atlikdama sudėtingų sporto projektų (pavyzdžiui,<text:s/></text:span><text:soft-page-break/><text:span text:style-name="T414">sporto projektų, susijusių su didelio masto sporto renginių organizavi</text:span><text:span text:style-name="T415">mu,<text:s/></text:span>specialios įrangos ar inventoriaus įsigijimu, statinių remonto klausimais ar pan.<text:span text:style-name="T416">)</text:span><text:span text:style-name="T417"><text:s/></text:span><text:span text:style-name="T418">vertinimą, atsakinga institucija gali pasitelkti jos pasirinktus ekspertus. Pabaigusi turinio vertinimą, atsakinga institucija per 5 darbo dienas tinkamus finansuoti Spo</text:span><text:span text:style-name="T419">rto rėmimo fondo lėšomis sporto projektus ir vertinimo išvadas dėl jų tinkamumo finansuoti vertinimo (toliau – išvados) pateikia sporto projektų komisijai (toliau – komisija);</text:span></text:p>
      <text:p text:style-name="P420"><text:span text:style-name="T421">30.2</text:span><text:span text:style-name="T422">.<text:s/></text:span><text:span text:style-name="T423">atsakingos institucijos atrinktų tinkamų finansuoti sporto projektų<text:s/></text:span><text:span text:style-name="T424">įvertinimo, kurį atlieka komisija, vadovaudamasi Aprašu, Taisyklėmis,</text:span><text:span text:style-name="T425"><text:s/>ministro nustatytais prioritetais ir patvirtintais specialiaisiais sporto projektų vertinimo kriterijais</text:span><text:span text:style-name="T426">:<text:s/></text:span></text:p>
      <text:p text:style-name="P427"><text:span text:style-name="T428">30</text:span><text:span text:style-name="T429">.2.1</text:span><text:span text:style-name="T430">. pritardama atsakingos institucijos išvadoms ir teikdama siūlymus mini</text:span><text:span text:style-name="T431">sterijai ar ministro įgaliotai institucijai dėl sporto projektų finansavimo;</text:span></text:p>
      <text:p text:style-name="P432"><text:span text:style-name="T433">30</text:span><text:span text:style-name="T434">.2.2</text:span><text:span text:style-name="T435">. nepritardama atsakingos institucijos išvadoms ir teikdama motyvuotus siūlymus ministerijai ar ministro įgaliotai institucijai dėl sporto projektų finansavimo.</text:span></text:p>
      <text:p text:style-name="P436"><text:span text:style-name="T437">31</text:span><text:span text:style-name="T438">. Komisija neteikia siūlymų dėl sporto projektų finansavimo dydžio.</text:span></text:p>
      <text:p text:style-name="P439"><text:span text:style-name="T440">32</text:span><text:span text:style-name="T441">. Atsakinga institucija ir komisija, vertindamos paraiškas, vadovaujasi Sporto įstatymo 3 straipsnyje įtvirtintais ir šiais principais:</text:span></text:p>
      <text:p text:style-name="P442"><text:span text:style-name="T443">32.1</text:span><text:span text:style-name="T444">. lygiateisiškumo – visoms paraiškoms<text:s/></text:span><text:span text:style-name="T445">turi būti taikomi vienodi vertinimo principai;</text:span></text:p>
      <text:p text:style-name="P446"><text:span text:style-name="T447">32.2</text:span><text:span text:style-name="T448">. skaidrumo, nešališkumo ir aiškios atsakomybės – turi būti sudaromos sąlygos nustatyti vertinimą atlikusius ir sprendimą priėmusius asmenis; visi vertintojai privalo deklaruoti galimą interesų konflik</text:span><text:span text:style-name="T449">tą ir būti supažindinti su savo funkcijomis ir atsakomybe atliekant vertinimą; vertinimo rezultatai turi būti viešinami Apraše nustatyta tvarka;</text:span></text:p>
      <text:p text:style-name="P450"><text:span text:style-name="T451">32.3</text:span><text:span text:style-name="T452">. profesionalumo – paraiškų vertinimui atlikti turi būti pasitelkiami atitinkamos kompetencijos special</text:span><text:span text:style-name="T453">istai;</text:span></text:p>
      <text:p text:style-name="P454"><text:span text:style-name="T455">32.4</text:span><text:span text:style-name="T456">. konfidencialumo – turi būti užtikrintas paraiškoje pateiktos informacijos naudojimas tik vertinimo tikslais ir informacijos apie sporto projektą neskleidimas paraiškos vertinimo proceso<text:s/></text:span><text:soft-page-break/><text:span text:style-name="T457">metu, išskyrus Aprašo <text:s/>25 ir 57 punktuose ir Sporto į</text:span><text:span text:style-name="T458">statymo 17 straipsnio 4 dalyje nurodytus atvejus.</text:span></text:p>
      <text:p text:style-name="P459"><text:span text:style-name="T460">33</text:span><text:span text:style-name="T461">. Paraiškų administracinės atitikties tinkamumo vertinimo metu atsakinga institucija nustato, ar paraiška yra pateikta nepraleidus kvietime nustatyto termino, atitinka Apraše ir Taisyklėse paraiškai</text:span><text:span text:style-name="T462"><text:s/>nustatytus reikalavimus.</text:span></text:p>
      <text:p text:style-name="P463"><text:span text:style-name="T464">34</text:span><text:span text:style-name="T465">. Jeigu atliekant paraiškos administracinės atitikties tinkamumo vertinimą nustatoma, kad paraiška pateikta nesilaikant Apraše ir Taisyklėse nustatytų reikalavimų, Aprašo 35 ir 36 punktuose nustatytais atvejais šį trūkumą le</text:span><text:span text:style-name="T466">idžiama pašalinti. Atsakinga institucija privalo pateikti prašymą pareiškėjui patikslinti duomenis, nustatydama ne trumpesnį nei 5 darbo dienų ir ne ilgesnį nei 10 darbo dienų terminą šiam trūkumui pašalinti.</text:span></text:p>
      <text:p text:style-name="P467"><text:span text:style-name="T468">35</text:span><text:span text:style-name="T469">. Jeigu pareiškėjas per nustatytą terminą</text:span><text:span text:style-name="T470"><text:s/>trūkumo nepašalina arba trūkumo pašalinimo galimybė nenumatyta šiame ir Aprašo 36 punkte, atsakinga institucija priima motyvuotą sprendimą tokią paraišką pripažinti netinkama ir ją atmesti. Tais atvejais, kai atrankos metu pareiškėjas, norėdamas pateikti<text:s/></text:span><text:span text:style-name="T471">prašomus dokumentus ar informaciją, turi kreiptis į kitą (-as) instituciją (-as) arba kai pareiškėjas turi įvykdyti pirkimą, atsakinga institucija gali priimti sprendimą dėl paraiškos administracinės atitikties vertinimo su išlyga, kad reikiami dokumentai<text:s/></text:span><text:span text:style-name="T472">ir (ar) informacija bus pateikti iki sutarties pasirašymo dienos bei tęsti tokios paraiškos vertinimą. Pareiškėjui nepateikus trūkstamų dokumentų ir (ar) papildomos informacijos per nustatytą terminą, sutartis nepasirašoma ir paraiška atmetama ir (ar) spre</text:span><text:span text:style-name="T473">ndimas dėl Sporto rėmimo fondo lėšų skyrimo panaikinamas. Priimdama šiuos sprendimus atsakinga institucija privalo užtikrinti tinkamą paraiškų vertinimą ir Apraše bei Taisyklėse nustatytų reikalavimų laikymąsi.</text:span></text:p>
      <text:p text:style-name="P474"><text:span text:style-name="T475">36</text:span><text:span text:style-name="T476">.<text:s/></text:span><text:span text:style-name="T477">Netikslumai paraiškoje, kurie nesudar</text:span><text:span text:style-name="T478">o esminių kliūčių paraiškos administracinės atitikties tinkamumo vertinimui (pavyzdžiui, paraiškos surašymo datos, rašybos klaidos ir kiti neesminiai netikslumai), nėra pakankamas pagrindas paraišką įvertinti kaip netinkamą.</text:span></text:p>
      <text:p text:style-name="P479"><text:span text:style-name="T480">37</text:span><text:span text:style-name="T481">. Paraiškos, kurios neati</text:span><text:span text:style-name="T482">tiko administracinės atitikties tinkamumo vertinimo kriterijų, išskyrus Aprašo 34 punkte numatytus atvejus, yra atmetamos. Ministras ar ministro įgaliotos institucijos vadovas per 5 darbo dienas nuo informacijos iš atsakingos institucijos gavimo dienos api</text:span><text:span text:style-name="T483">e paraiškas, kurios neatitiko administracinės atitikties tinkamumo vertinimo kriterijų, priima sprendimą dėl Sporto rėmimo fondo lėšų neskyrimo tokioms paraiškoms ir apie tokį ministro ar ministro įgaliotos institucijos vadovo sprendimą pareiškėjai informu</text:span><text:span text:style-name="T484">ojami raštu per 3 darbo dienas nuo sprendimo priėmimo dienos.</text:span></text:p>
      <text:p text:style-name="P485"><text:span text:style-name="T486">38</text:span><text:span text:style-name="T487">. Paraiškų turinio ir sporto projektų išlaidų pagrįstumo vertinimą atsakinga institucija atlieka pagal Aprašo ir Taisyklėse nustatytas sąlygas. </text:span></text:p>
      <text:p text:style-name="P488"><text:span text:style-name="T489">39</text:span><text:span text:style-name="T490">.<text:s/></text:span><text:span text:style-name="T491">Atsakinga institucija turinio ir<text:s/></text:span><text:span text:style-name="T492">sporto projektų išlaidų pagrįstumo vertinimą atlieką tik tų paraiškų, kurios atitiko administracinės atitikties tinkamumo vertinimo kriterijus arba buvo priimtas sprendimas dėl paraiškų administracinės atitikties tinkamumo vertinimo su išlyga.</text:span></text:p>
      <text:p text:style-name="P493"><text:span text:style-name="T494">40</text:span><text:span text:style-name="T495">.<text:s/></text:span><text:span text:style-name="T496">Para</text:span><text:span text:style-name="T497">iškų turinio vertinimas vykdomas vadovaujantis bendraisiais sporto projektų vertinimo kriterijais (ministras bendruosius sporto projektų vertinimo kriterijus gali detalizuoti) ir<text:s/></text:span><text:span text:style-name="T498">ministro nustatytais specialiaisiais<text:s/></text:span><text:span text:style-name="T499">sporto projektų vertinimo<text:s/></text:span><text:span text:style-name="T500">kriterijais,<text:s/></text:span><text:span text:style-name="T501">a</text:span><text:span text:style-name="T502">ktualiais konkrečiam kvietimui.<text:s/></text:span></text:p>
      <text:p text:style-name="P503"><text:span text:style-name="T504">Lentelė</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Sporto projektų vertinimo kriterijai</text:p>
          </table:table-cell>
          <table:table-cell table:style-name="TableCell517">
            <text:p text:style-name="P518">Didžiausias galimas kriterijaus balas</text:p>
          </table:table-cell>
          <table:table-cell table:style-name="TableCell519" table:number-columns-spanned="2">
            <text:p text:style-name="P520"><text:span text:style-name="T521">Minimalus praeinamasis balas</text:span></text:p>
          </table:table-cell>
          <table:covered-table-cell/>
          <table:table-cell>
            <text:p text:style-name="P520"/>
          </table:table-cell>
        </table:table-row>
        <table:table-row table:style-name="TableRow522">
          <table:table-cell table:style-name="TableCell523" table:number-columns-spanned="6">
            <text:p text:style-name="P524">Bendrieji sporto projektų vertinimo kriterijai</text:p>
          </table:table-cell>
          <table:covered-table-cell/>
          <table:covered-table-cell/>
          <table:covered-table-cell/>
          <table:covered-table-cell/>
          <table:covered-table-cell/>
        </table:table-row>
        <table:table-row table:style-name="TableRow525">
          <table:table-cell table:style-name="TableCell526">
            <text:p text:style-name="P527">1.</text:p>
          </table:table-cell>
          <table:table-cell table:style-name="TableCell528">
            <text:p text:style-name="P529">Sporto projekto aktualumas ir svarba:</text:p>
          </table:table-cell>
          <table:table-cell table:style-name="TableCell530">
            <text:p text:style-name="P531">Viso 25</text:p>
          </table:table-cell>
          <table:table-cell table:style-name="TableCell532" table:number-columns-spanned="2">
            <text:p text:style-name="P533">15</text:p>
          </table:table-cell>
          <table:covered-table-cell/>
          <table:table-cell>
            <text:p text:style-name="P533"/>
          </table:table-cell>
        </table:table-row>
        <table:table-row table:style-name="TableRow534">
          <table:table-cell table:style-name="TableCell535">
            <text:p text:style-name="P536">1.1</text:p>
          </table:table-cell>
          <table:table-cell table:style-name="TableCell537">
            <text:p text:style-name="P538">sporto projektas atitinka Lietuvos Respublikos ir <text:s/>tarptautinius su sporto politikos valdymo sritimi susijusius strateginius dokumentus</text:p>
          </table:table-cell>
          <table:table-cell table:style-name="TableCell539" table:number-columns-spanned="3">
            <text:p text:style-name="P540">0–5</text:p>
            <text:p text:style-name="P541"/>
          </table:table-cell>
          <table:covered-table-cell/>
          <table:covered-table-cell/>
          <table:table-cell>
            <text:p text:style-name="P541"/>
          </table:table-cell>
        </table:table-row>
        <table:table-row table:style-name="TableRow542">
          <table:table-cell table:style-name="TableCell543">
            <text:p text:style-name="P544">1.2</text:p>
          </table:table-cell>
          <table:table-cell table:style-name="TableCell545">
            <text:p text:style-name="P546">sporto projektu sprendžiama problema yra aktuali ir reikšminga</text:p>
          </table:table-cell>
          <table:table-cell table:style-name="TableCell547" table:number-columns-spanned="3">
            <text:p text:style-name="P548">0–5</text:p>
            <text:p text:style-name="P549"/>
          </table:table-cell>
          <table:covered-table-cell/>
          <table:covered-table-cell/>
          <table:table-cell>
            <text:p text:style-name="P549"/>
          </table:table-cell>
        </table:table-row>
        <table:table-row table:style-name="TableRow550">
          <table:table-cell table:style-name="TableCell551">
            <text:p text:style-name="P552">1.3</text:p>
          </table:table-cell>
          <table:table-cell table:style-name="TableCell553">
            <text:p text:style-name="P554">atitinka ministro nustatytus prioritetus</text:p>
          </table:table-cell>
          <table:table-cell table:style-name="TableCell555" table:number-columns-spanned="3">
            <text:p text:style-name="P556">0–15</text:p>
          </table:table-cell>
          <table:covered-table-cell/>
          <table:covered-table-cell/>
          <table:table-cell>
            <text:p text:style-name="P556"/>
          </table:table-cell>
        </table:table-row>
        <table:table-row table:style-name="TableRow557">
          <table:table-cell table:style-name="TableCell558">
            <text:p text:style-name="P559">2.</text:p>
          </table:table-cell>
          <table:table-cell table:style-name="TableCell560">
            <text:p text:style-name="P561">Sporto projekto veiksmingumas, poveikis, tęstinumas:</text:p>
          </table:table-cell>
          <table:table-cell table:style-name="TableCell562">
            <text:p text:style-name="P563">Viso 25</text:p>
          </table:table-cell>
          <table:table-cell table:style-name="TableCell564" table:number-columns-spanned="2">
            <text:p text:style-name="P565">13</text:p>
          </table:table-cell>
          <table:covered-table-cell/>
          <table:table-cell>
            <text:p text:style-name="P565"/>
          </table:table-cell>
        </table:table-row>
        <table:table-row table:style-name="TableRow566">
          <table:table-cell table:style-name="TableCell567">
            <text:p text:style-name="P568">2.1</text:p>
          </table:table-cell>
          <table:table-cell table:style-name="TableCell569">
            <text:p text:style-name="P570">sporto projekto uždaviniai ir rezultatai yra išmatuojami ir įvykdomi, išlaikoma nuosekli vidinė sporto projekto logika (sporto projekto rezultatai yra sporto projekto<text:s/>veiklų padarinys, sporto projekto veiklos sudaro prielaidas įgyvendinti sporto projekto uždavinius, o pastarieji – pasiekti nustatytą sporto projekto tikslą)</text:p>
          </table:table-cell>
          <table:table-cell table:style-name="TableCell571" table:number-columns-spanned="3">
            <text:p text:style-name="P572">0–10</text:p>
            <text:p text:style-name="P573"/>
          </table:table-cell>
          <table:covered-table-cell/>
          <table:covered-table-cell/>
          <table:table-cell>
            <text:p text:style-name="P573"/>
          </table:table-cell>
        </table:table-row>
        <table:table-row table:style-name="TableRow574">
          <table:table-cell table:style-name="TableCell575">
            <text:p text:style-name="P576">2.2</text:p>
          </table:table-cell>
          <table:table-cell table:style-name="TableCell577">
            <text:p text:style-name="P578">numatomi rezultatai užtikrins sporto projekto tęstinumą ir bus naudos gavėjų naudojami pasibaigus sporto projektui<text:s/></text:p>
          </table:table-cell>
          <table:table-cell table:style-name="TableCell579" table:number-columns-spanned="3">
            <text:p text:style-name="P580">0–10</text:p>
            <text:p text:style-name="P581"/>
          </table:table-cell>
          <table:covered-table-cell/>
          <table:covered-table-cell/>
          <table:table-cell>
            <text:p text:style-name="P581"/>
          </table:table-cell>
        </table:table-row>
        <table:table-row table:style-name="TableRow582">
          <table:table-cell table:style-name="TableCell583">
            <text:p text:style-name="P584">2.3</text:p>
          </table:table-cell>
          <table:table-cell table:style-name="TableCell585">
            <text:p text:style-name="P586">pareiškėjo pakankami gebėjimai tęsti pradėtas veiklas, naudoti įgyvendinto sporto projekto rezultatus</text:p>
          </table:table-cell>
          <table:table-cell table:style-name="TableCell587" table:number-columns-spanned="3">
            <text:p text:style-name="P588">0–5</text:p>
            <text:p text:style-name="P589"/>
          </table:table-cell>
          <table:covered-table-cell/>
          <table:covered-table-cell/>
          <table:table-cell>
            <text:p text:style-name="P589"/>
          </table:table-cell>
        </table:table-row>
        <table:table-row table:style-name="TableRow590">
          <table:table-cell table:style-name="TableCell591">
            <text:p text:style-name="P592">3.</text:p>
          </table:table-cell>
          <table:table-cell table:style-name="TableCell593">
            <text:p text:style-name="P594">Sporto projekto finansinis ir ekonominis pagrindimas:</text:p>
          </table:table-cell>
          <table:table-cell table:style-name="TableCell595">
            <text:p text:style-name="P596">Viso 20</text:p>
          </table:table-cell>
          <table:table-cell table:style-name="TableCell597" table:number-columns-spanned="2">
            <text:p text:style-name="P598">10</text:p>
          </table:table-cell>
          <table:covered-table-cell/>
          <table:table-cell>
            <text:p text:style-name="P598"/>
          </table:table-cell>
        </table:table-row>
        <table:table-row table:style-name="TableRow599">
          <table:table-cell table:style-name="TableCell600">
            <text:p text:style-name="P601">3.1</text:p>
          </table:table-cell>
          <table:table-cell table:style-name="TableCell602">
            <text:p text:style-name="P603">sporto projekto biudžetas nuoseklus, atitinka sporto projekto veiklas ir uždavinius<text:s/></text:p>
          </table:table-cell>
          <table:table-cell table:style-name="TableCell604" table:number-columns-spanned="3">
            <text:p text:style-name="P605">0–10</text:p>
            <text:p text:style-name="P606"/>
          </table:table-cell>
          <table:covered-table-cell/>
          <table:covered-table-cell/>
          <table:table-cell>
            <text:p text:style-name="P606"/>
          </table:table-cell>
        </table:table-row>
        <table:table-row table:style-name="TableRow607">
          <table:table-cell table:style-name="TableCell608">
            <text:p text:style-name="P609">3.2</text:p>
          </table:table-cell>
          <table:table-cell table:style-name="TableCell610">
            <text:p text:style-name="P611">sporto projekto išlaidos realios, būtinos, pagrįstos, atitinka ekonomiškumo principą</text:p>
          </table:table-cell>
          <table:table-cell table:style-name="TableCell612" table:number-columns-spanned="3">
            <text:p text:style-name="P613">0–10</text:p>
            <text:p text:style-name="P614"/>
          </table:table-cell>
          <table:covered-table-cell/>
          <table:covered-table-cell/>
          <table:table-cell>
            <text:p text:style-name="P614"/>
          </table:table-cell>
        </table:table-row>
        <table:table-row table:style-name="TableRow615">
          <table:table-cell table:style-name="TableCell616">
            <text:p text:style-name="P617">4.</text:p>
          </table:table-cell>
          <table:table-cell table:style-name="TableCell618">
            <text:p text:style-name="P619">Sporto<text:s/>projekto valdymas:</text:p>
          </table:table-cell>
          <table:table-cell table:style-name="TableCell620">
            <text:p text:style-name="P621">Viso 15</text:p>
          </table:table-cell>
          <table:table-cell table:style-name="TableCell622" table:number-columns-spanned="2">
            <text:p text:style-name="P623">10</text:p>
          </table:table-cell>
          <table:covered-table-cell/>
          <table:table-cell>
            <text:p text:style-name="P623"/>
          </table:table-cell>
        </table:table-row>
        <table:table-row table:style-name="TableRow624">
          <table:table-cell table:style-name="TableCell625">
            <text:p text:style-name="P626">4.1</text:p>
          </table:table-cell>
          <table:table-cell table:style-name="TableCell627">
            <text:p text:style-name="P628">pareiškėjas turi patirties ir kompetencijos įgyvendinti sporto projektą</text:p>
          </table:table-cell>
          <table:table-cell table:style-name="TableCell629" table:number-columns-spanned="3">
            <text:p text:style-name="P630">0–5</text:p>
            <text:p text:style-name="P631"/>
          </table:table-cell>
          <table:covered-table-cell/>
          <table:covered-table-cell/>
          <table:table-cell>
            <text:p text:style-name="P631"/>
          </table:table-cell>
        </table:table-row>
        <table:table-row table:style-name="TableRow632">
          <table:table-cell table:style-name="TableCell633">
            <text:p text:style-name="P634">4.2</text:p>
          </table:table-cell>
          <table:table-cell table:style-name="TableCell635">
            <text:p text:style-name="P636">sporto projekto valdymo struktūra, įgyvendinimo laikotarpis ir įgyvendinimo planas optimalus ir realus</text:p>
          </table:table-cell>
          <table:table-cell table:style-name="TableCell637" table:number-columns-spanned="3">
            <text:p text:style-name="P638">0–3</text:p>
            <text:p text:style-name="P639"/>
          </table:table-cell>
          <table:covered-table-cell/>
          <table:covered-table-cell/>
          <table:table-cell>
            <text:p text:style-name="P639"/>
          </table:table-cell>
        </table:table-row>
        <table:table-row table:style-name="TableRow640">
          <table:table-cell table:style-name="TableCell641">
            <text:p text:style-name="P642">4.3</text:p>
          </table:table-cell>
          <table:table-cell table:style-name="TableCell643">
            <text:p text:style-name="P644">nustatytos sporto projekto<text:s/>rizikos ir pateiktas jų valdymo planas</text:p>
          </table:table-cell>
          <table:table-cell table:style-name="TableCell645" table:number-columns-spanned="3">
            <text:p text:style-name="P646">0–2</text:p>
            <text:p text:style-name="P647"/>
          </table:table-cell>
          <table:covered-table-cell/>
          <table:covered-table-cell/>
          <table:table-cell>
            <text:p text:style-name="P647"/>
          </table:table-cell>
        </table:table-row>
        <table:table-row table:style-name="TableRow648">
          <table:table-cell table:style-name="TableCell649">
            <text:p text:style-name="P650">4.4</text:p>
          </table:table-cell>
          <table:table-cell table:style-name="TableCell651">
            <text:p text:style-name="P652">partnerystė pagrįsta (jei taikoma), pareiškėjas turi finansinius, administracinius išteklius ir organizacinius gebėjimus tęsti sporto projekto veiklas</text:p>
          </table:table-cell>
          <table:table-cell table:style-name="TableCell653" table:number-columns-spanned="3">
            <text:p text:style-name="P654">0–5</text:p>
            <text:p text:style-name="P655"/>
          </table:table-cell>
          <table:covered-table-cell/>
          <table:covered-table-cell/>
          <table:table-cell>
            <text:p text:style-name="P655"/>
          </table:table-cell>
        </table:table-row>
        <table:table-row table:style-name="TableRow656">
          <table:table-cell table:style-name="TableCell657" table:number-columns-spanned="6">
            <text:p text:style-name="P658">Specialieji sporto projektų vertinimo kriterijai</text:p>
          </table:table-cell>
          <table:covered-table-cell/>
          <table:covered-table-cell/>
          <table:covered-table-cell/>
          <table:covered-table-cell/>
          <table:covered-table-cell/>
        </table:table-row>
        <table:table-row table:style-name="TableRow659">
          <table:table-cell table:style-name="TableCell660">
            <text:p text:style-name="P661">5.</text:p>
          </table:table-cell>
          <table:table-cell table:style-name="TableCell662">
            <text:p text:style-name="P663">Konkrečiam kvietimui ministro nustatyti specialieji sporto projektų vertinimo kriterijai</text:p>
          </table:table-cell>
          <table:table-cell table:style-name="TableCell664" table:number-columns-spanned="2">
            <text:p text:style-name="P665">15</text:p>
          </table:table-cell>
          <table:covered-table-cell/>
          <table:table-cell table:style-name="TableCell666">
            <text:p text:style-name="P667">8</text:p>
          </table:table-cell>
          <table:table-cell>
            <text:p text:style-name="P667"/>
          </table:table-cell>
        </table:table-row>
        <table:table-row table:style-name="TableRow668">
          <table:table-cell table:style-name="TableCell669">
            <text:p text:style-name="P670"/>
          </table:table-cell>
          <table:table-cell table:style-name="TableCell671">
            <text:p text:style-name="P672">Bendras galimas balų skaičius</text:p>
          </table:table-cell>
          <table:table-cell table:style-name="TableCell673" table:number-columns-spanned="3">
            <text:p text:style-name="P674">100</text:p>
          </table:table-cell>
          <table:covered-table-cell/>
          <table:covered-table-cell/>
          <table:table-cell>
            <text:p text:style-name="P674"/>
          </table:table-cell>
        </table:table-row>
      </table:table>
      <text:p text:style-name="Normal"/>
      <text:p text:style-name="P675"><text:span text:style-name="T676">41</text:span><text:span text:style-name="T677">. Jei paraiška nesurenka 56 ir daugiau balų (iš 100 galimų), paraiška atmetama. Nesurinkus Aprašo 40 punkto lentelėje kiekvienai vertinimo kriterijų grupei nustatyto pereinamojo balo, paraiška yra atmetama.<text:s/></text:span></text:p>
      <text:p text:style-name="P678"><text:span text:style-name="T679">42</text:span><text:span text:style-name="T680">. Ekspertus paraiškos turiniui vertinti pa</text:span><text:span text:style-name="T681">renka atsakinga institucija Lietuvos Respublikos viešųjų pirkimų įstatyme ir Taisyklėse nustatyta tvarka. Ekspertams keliami minimalūs reikalavimai: turėti aukštąjį išsilavinimą, tinkamą kompetenciją (t. y. vertinamos srities kvalifikaciją arba ne mažesnę<text:s/></text:span><text:span text:style-name="T682">kaip 3 metų darbo patirtį toje sporto srityje, kurios sporto projektus ekspertas pasitelkiamas vertinti), būti nepriekaištingos reputacijos, nešališkiems (t. y. ne mažiau kaip 1 metus iki ekspertinio vertinimo pradžios neturėję darbo santykių arba jų esmę<text:s/></text:span><text:span text:style-name="T683">atitinkančių santykių su pareiškėju, partneriu ar atsakinga institucija, ar nesusiję su jais civiliniais santykiais (asmenimis, susijusiais civiliniais santykiais, laikomi: sudarę civilinę paslaugų teikimo, darbų atlikimo ar prekių teikimo sutartį (-is), n</text:span><text:span text:style-name="T684">ėra pareiškėjo, partnerio ar atsakingos institucijos valdymo organų nariu, su pareiškėju ar partneriu, jų valdymo organų nariais, ar ekspertus paskiriančiais atsakingos institucijos valstybės tarnautojais ar darbuotojais, dirbančiais pagal darbo sutartį, n</text:span><text:span text:style-name="T685">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686">oliai), seserys (įseserės) ir šių brolių (įbrolių) bei seserų (įseserių) sutuoktiniai, taip pat asmenys, įregistravę partnerystę įstatymų nustatyta tvarka); neturi pareiškėjo ar partnerio įstatinio kapitalo dalies arba turtinio įnašo jame,  negauna iš pare</text:span><text:span text:style-name="T687">iškėjo ar partnerio bet kokios rūšies pajamų.<text:s/></text:span>Ekspertams taikomi tokie patys kaip ir valstybės tarnautojams Valstybės tarnybos įstatyme nustatyti kriterijai, kuriais remiantis asmuo negali būti laikomas nepriekaištingos reputacijos.<text:s/><text:span text:style-name="T688">Tai ekspertas patvirtin</text:span><text:span text:style-name="T689">a teikdamas atsakingos institucijos patvirtintos formos deklaraciją. Taisyklėse gali būti keliami didesni nei minimalūs reikalavimai ekspertams.</text:span></text:p>
      <text:p text:style-name="P690"><text:span text:style-name="T691">43</text:span><text:span text:style-name="T692">. Jeigu paraiškos atrankos metu kyla neaiškumų dėl dviprasmiškos ar neišsamios informacijos, atsakinga in</text:span><text:span text:style-name="T693">stitucija kreipiasi į pareiškėją prašydama per atsakingos institucijos nustatytą ne trumpesnį nei 5 darbo dienų ir ne ilgesnį nei 10 darbo dienų terminą pateikti paaiškinimus ir (ar) papildomą informaciją. Atsakinga institucija negali prašyti paaiškinimų i</text:span><text:span text:style-name="T694">r (ar) informacijos, kurie nepaaiškina paraiškos atitikties sporto projektų vertinimo kriterijams, o tik sustiprina paraiškos atitiktį sporto projektų vertinimo kriterijams.</text:span></text:p>
      <text:p text:style-name="P695"><text:span text:style-name="T696">44</text:span><text:span text:style-name="T697">. Jeigu paraiškų turinio ir išlaidų tinkamumo vertinimo metu nustatoma, kad<text:s/></text:span><text:span text:style-name="T698">pareiškėjas paraišką pateikė ne į tą<text:s/></text:span><text:span text:style-name="T699">finansuojamą veiklos<text:s/></text:span><text:span text:style-name="T700">sritį, paraišką siūloma perkelti į kitą<text:s/></text:span><text:span text:style-name="T701">finansuojamą veiklos<text:s/></text:span><text:span text:style-name="T702">sritį. Tokiu atveju atsakinga institucija kreipiasi į pareiškėją prašydama per atsakingos institucijos nustatytą ne trumpesnį nei 3 darbo</text:span><text:span text:style-name="T703"><text:s/>dienų ir ne ilgesnį nei 5 darbo dienų terminą pateikti sutikimą dėl paraiškos perkėlimo į kitą<text:s/></text:span><text:span text:style-name="T704">finansuojamą veiklos<text:s/></text:span><text:span text:style-name="T705">sritį. Pareiškėjui nesutikus arba per nustatytą terminą nepateikus sutikimo dėl paraiškos perkėlimo į kitą<text:s/></text:span><text:span text:style-name="T706">finansuojamą veiklos<text:s/></text:span><text:span text:style-name="T707">sritį, para</text:span><text:span text:style-name="T708">iška yra atmetama.<text:s/></text:span></text:p>
      <text:p text:style-name="P709"><text:span text:style-name="T710">45</text:span><text:span text:style-name="T711">. Paraiškos atrankos etape, atliekant išlaidų pagrįstumo vertinimą, nustatomas maksimalus Sporto fondo lėšų, reikalingų sporto projektui įgyvendinti, dydis:</text:span></text:p>
      <text:p text:style-name="P712"><text:span text:style-name="T713">45.1</text:span><text:span text:style-name="T714">. jeigu dalis sporto projekto išlaidų yra nepagrįsta, nėra akivaizd</text:span><text:span text:style-name="T715">aus šių išlaidų būtinumo sporto projekto veikloms įgyvendinti, atsakinga institucija raštu pareiškėjo paprašo pagrįsti tokias išlaidas ir (arba) pasiūlo sumažinti dalį sporto projekto išlaidų. Jei pareiškėjas per atsakingos institucijos nustatytą ne trumpe</text:span><text:span text:style-name="T716">snį nei 5 darbo dienų ir ne ilgesnį nei 10 darbo dienų terminą nepateikia prašomos informacijos arba jo pateikta informacija nepagrindžia išlaidų būtinumo sporto projekto veiklai įgyvendinti, nepagrįstos išlaidos laikomos netinkamomis finansuoti. Terminas<text:s/></text:span><text:span text:style-name="T717">gali būti pratęstas tam pačiam terminui, jei pareiškėjas, norėdamas pagrįsti pateiktą informaciją, turi kreiptis į kitą (-as) instituciją (-as);</text:span></text:p>
      <text:p text:style-name="P718"><text:span text:style-name="T719">45.2</text:span><text:span text:style-name="T720">. j</text:span><text:span text:style-name="T721">ei paraiškos vertinimo metu nustatoma, kad sporto projekto išlaidos yra suskaičiuotos remiantis rink</text:span><text:span text:style-name="T722">os kainas viršijančiais įkainiais, vertintojai, vadovaudamiesi Taisyklėse nustatyta tvarka, turi perskaičiuoti sporto projekto biudžetą naudodami rinkos įkainius ir turi atitinkamai sumažinti sporto projekto tinkamas finansuoti išlaidas;</text:span></text:p>
      <text:p text:style-name="P723"><text:span text:style-name="T724">45.3</text:span><text:span text:style-name="T725">. sporto<text:s/></text:span><text:span text:style-name="T726">projektui skirtinas (neviršijant paraiškoje nurodyto) Sporto rėmimo fondo lėšų dydis turi būti nustatomas kaip didžiausia sporto projektui įgyvendinti būtina lėšų suma, įvertinus visų kitų finansavimo šaltinių panaudojimo galimybes.</text:span></text:p>
      <text:p text:style-name="P727"><text:span text:style-name="T728">46</text:span><text:span text:style-name="T729">. Atsakingai in</text:span><text:span text:style-name="T730">stitucijai įvertinus visas jai pateiktas paraiškas ir atlikus atranką, atsakinga institucija parengia išvadas dėl paraiškų (su vertinimo balais nuo didžiausio iki mažiausio), kuriose nurodo pareiškėjo pavadinimą, motyvuotus vertinimo rezultatus, prašomų Sp</text:span><text:span text:style-name="T731">orto rėmimo fondo lėšų dalį ir siūlomą skirti lėšų dalį, kartu su siūlymais dėl paraiškų finansavimo ir nefinansavimo, sudarydama:<text:s/></text:span></text:p>
      <text:p text:style-name="P732"><text:span text:style-name="T733">46.1</text:span><text:span text:style-name="T734">. paraiškų, kurioms rekomenduojama skirti finansavimą, sąrašą;</text:span></text:p>
      <text:p text:style-name="P735"><text:span text:style-name="T736">46.2</text:span><text:span text:style-name="T737">. paraiškų, kurioms nerekomenduojama skirti fin</text:span><text:span text:style-name="T738">ansavimo, sąrašą.</text:span></text:p>
      <text:p text:style-name="P739"><text:span text:style-name="T740">47</text:span><text:span text:style-name="T741">. Kai sporto projektams, surinkusiems vienodą balų skaičių, finansuoti nepakanka kvietimui teikti paraiškas skirtos Sporto rėmimo fondo lėšų sumos, pirmenybė suteikiama sporto projektams, surinkusiems daugiau balų pagal pirmąjį be</text:span><text:span text:style-name="T742">ndrąjį sporto projektų vertinimo kriterijų, o jei sporto projektai vienodai įvertinti pagal šį bendrąjį sporto projektų vertinimo kriterijų, pirmenybė suteikiama sporto projektams, surinkusiems daugiau balų pagal kitą iš eilės nurodytą bendrąjį sporto proj</text:span><text:span text:style-name="T743">ektų vertinimo kriterijų.<text:s/></text:span></text:p>
      <text:p text:style-name="P744"><text:span text:style-name="T745">48</text:span><text:span text:style-name="T746">. Jei pagal visus bendruosius sporto projektų vertinimo kriterijus tokie sporto projektai įvertinti vienodai, pirmenybė suteikiama sporto projektams, surinkusiems daugiau balų pagal konkrečiam kvietimui ministro nustatytus<text:s/></text:span><text:span text:style-name="T747">specialiuosius sporto projektų vertinimo kriterijus.<text:s/></text:span></text:p>
      <text:p text:style-name="P748"><text:span text:style-name="T749">49</text:span><text:span text:style-name="T750">. Jei pagal konkrečiam kvietimui ministro nustatytus specialiuosius sporto projektų vertinimo kriterijus tokie sporto projektai įvertinti vienodai, iš eilės siūlomas finansavimas tam sporto projek</text:span><text:span text:style-name="T751">tui, kuriam finansuoti pakanka kvietimui teikti paraiškas likusios Sporto rėmimo fondo lėšų sumos. Tuo atveju, jei kvietimui teikti paraiškas likusios Sporto rėmimo fondo lėšų sumos nepakanka nei vienam iš vienodai įvertintų sporto projektų, tokie sporto p</text:span><text:span text:style-name="T752">rojektai nefinansuojami.</text:span></text:p>
      <text:p text:style-name="P753"><text:span text:style-name="T754">50</text:span><text:span text:style-name="T755">. A</text:span><text:span text:style-name="T756">tsakinga institucija atranką atlieka per ne ilgiau kaip 40 darbo dienų<text:s/></text:span><text:span text:style-name="T757">nuo paraiškų pateikimo termino pabaigos</text:span><text:span text:style-name="T758">. A</text:span><text:span text:style-name="T759">tsakinga institucija gali kreiptis į ministeriją dėl termino pratęsimo, motyvuotai pagrįsdama tokio pratęsimo</text:span><text:span text:style-name="T760"><text:s/>būtinumą. Numatytas terminas gali būti pratęstas ne daugiau kaip 10 darbo dienų.</text:span></text:p>
      <text:p text:style-name="P761"><text:span text:style-name="T762">51</text:span><text:span text:style-name="T763">.<text:s/></text:span><text:span text:style-name="T764">Komisija, per 20 darbo dienų nuo išvadų dėl sporto projektų tinkamumo finansuoti vertinimo gavimo dienos įvertinusi projektus, teikia siūlymus dėl sporto projektų fin</text:span><text:span text:style-name="T765">ansavimo<text:s/></text:span><text:span text:style-name="T766">ministerijai ar<text:s/></text:span><text:span text:style-name="T767">ministro įgaliotai institucijai. Komisijos siūlyme pateikiami motyvai</text:span><text:span text:style-name="T768"><text:s/>dėl lėšų skyrimo sporto projektams.</text:span></text:p>
      <text:p text:style-name="P769"><text:span text:style-name="T770">52</text:span><text:span text:style-name="T771">. Ministras ar ministro įgaliotos institucijos vadovas, per Aprašo 51 punkte nurodytą terminą negavęs siūlymų iš komisi</text:span><text:span text:style-name="T772">jos, turi teisę priimti sprendimą dėl sporto projektų finansavimo, įvertindamas atsakingos institucijos<text:s/></text:span><text:span text:style-name="T773">išvadas dėl projektų tinkamumo finansuoti vertinimo.<text:s/></text:span></text:p>
      <text:p text:style-name="P774"><text:span text:style-name="T775">53</text:span><text:span text:style-name="T776">. Ministras ar ministro įgaliotos institucijos vadovas, nurodydamas tokio sprendimo motyvus, gali priimti sprendimą paraiškas vertinti pakartotinai, kai<text:s/></text:span><text:span text:style-name="T777">turima informacijos, kuri tiesiogiai lemtų esminį paraiškos vertinimo rezultatų pokytį.</text:span><text:span text:style-name="T778"><text:s/></text:span></text:p>
      <text:p text:style-name="P779"><text:span text:style-name="T780">54</text:span><text:span text:style-name="T781">.<text:s/></text:span><text:span text:style-name="T782">Atsaki</text:span><text:span text:style-name="T783">ngai institucijai pakartotinai įvertinus paraiškas, atsakinga institucija parengia išvadas Aprašo 46 punkto nustatyta tvarka.<text:s/></text:span><text:span text:style-name="T784">Komisija, per 10 darbo dienų nuo atsakingos institucijos išvadų gavimo dienos, įvertinusi pateiktas išvadas, teikia siūlymus dėl s</text:span><text:span text:style-name="T785">porto projektų finansavimo</text:span><text:span text:style-name="T786"><text:s/>ministerijai ar<text:s/></text:span><text:span text:style-name="T787">ministro įgaliotai institucijai. Komisijos siūlyme pateikiami motyvai</text:span><text:span text:style-name="T788"><text:s/>dėl lėšų skyrimo sporto projektams.</text:span></text:p>
      <text:p text:style-name="P789"><text:span text:style-name="T790">55</text:span><text:span text:style-name="T791">. M</text:span><text:span text:style-name="T792">inistras ar ministro įgaliotos institucijos vadovas, gavęs komisijos siūlymą dėl sporto projektų f</text:span><text:span text:style-name="T793">inansavimo, priima motyvuotą sprendimą dėl Sporto rėmimo fondo lėšų skyrimo sporto projektams. Kai komisijos siūlymas dėl sporto projekto finansavimo nesutampa su atsakingos institucijos išvada dėl sporto projekto tinkamumo finansuoti vertinimo, ministras<text:s/></text:span><text:span text:style-name="T794">ar ministro įgaliotos institucijos vadovas gali priimti sprendimą tokią paraišką vertinti pakartotinai.<text:s/></text:span><text:span text:style-name="T795">Kai m</text:span><text:span text:style-name="T796">inistro ar ministro įgaliotos institucijos<text:s/></text:span><text:span text:style-name="T797">vadovo sprendimas dėl Sporto rėmimo fondo lėšų skyrimo sporto projektams yra kitoks nei pasiūlė komisija</text:span><text:span text:style-name="T798">,<text:s/></text:span><text:span text:style-name="T799">ministras ar ministro įgaliotos institucijos vadovas sprendime nurodo tokio nesutikimo motyvus.</text:span></text:p>
      <text:p text:style-name="P800"><text:span text:style-name="T801">56</text:span><text:span text:style-name="T802">.<text:s/></text:span><text:span text:style-name="T803">Apie paraiškų vertinimo rezultatus ir ministro ar ministro įgaliotos institucijos vadovo priimtą sprendimą dėl Sporto rėmimo fondo lėšų skyrimo sporto</text:span><text:span text:style-name="T804"><text:s/>projektui pareiškėjas informuojamas raštu per 3 darbo dienas nuo sprendimo priėmimo dienos.</text:span></text:p>
      <text:p text:style-name="P805"><text:span text:style-name="T806">57</text:span><text:span text:style-name="T807">. Ministrui ar ministro įgaliotos institucijos vadovui priėmus sprendimus dėl Sporto rėmimo fondo lėšų skyrimo sporto projektams, ministerija savo interneto<text:s/></text:span><text:span text:style-name="T808">svetainėje viešina: sprendimus dėl lėšų skyrimo (neskyrimo) ir šių sprendimų motyvus, sporto projektų turinio vertinimo rezultatus, vertinimų balus, paraiškų, kurioms įgyvendinti skirtos Sporto rėmimo fondo lėšos, sąrašą, kuriame nurodomas kiekvieno finans</text:span><text:span text:style-name="T809">uojamo sporto projekto pareiškėjas, sporto projekto pavadinimas, prašomų skirti ir sporto projektams skirtų Sporto rėmimo fondo lėšų dydžiai, sporto projektų trukmė ir sporto projekto turinio santrauka, atsakingų institucijų darbuotojų, vertinusių sporto p</text:span><text:span text:style-name="T810">rojektus, ir ekspertų, kurie buvo pasitelkti sporto projektams vertinti, sąrašą (</text:span><text:span text:style-name="T811">sąraše nurodomi šių asmenų vardai ir pavardės)</text:span><text:span text:style-name="T812">. Sporto projektų įgyvendinimo laikotarpiu atsakinga institucija interneto svetainėje taip pat skelbia informaciją apie sporto pr</text:span><text:span text:style-name="T813">ojektų įgyvendinimo rezultatus, Sporto rėmimo fondo lėšų mokėjimo sustabdymą ar nutraukimą.</text:span><text:s/></text:p>
      <text:p text:style-name="P814">Punkto pakeitimai:</text:p>
      <text:p text:style-name="P815"><text:span text:style-name="T816">Nr.<text:s/></text:span><text:a xlink:href="https://www.e-tar.lt/portal/legalAct.html?documentId=c6d66590b9da11eab9d9cd0c85e0b745" office:target-frame-name="_top" xlink:show="replace"><text:span text:style-name="T817">706</text:span></text:a><text:span text:style-name="T818">, 2020-06-22, paskelbta TAR 2020-06-29,</text:span><text:span text:style-name="T819"><text:s/>i. k. 2020-14236</text:span></text:p>
      <text:p text:style-name="Normal"/>
      <text:p text:style-name="P820"><text:span text:style-name="T821">VI</text:span><text:span text:style-name="T822"> SKYRIUS</text:span></text:p>
      <text:p text:style-name="P823"><text:span text:style-name="T824">SUTARTIES SUDARYMAS</text:span></text:p>
      <text:p text:style-name="P825"/>
      <text:p text:style-name="P826"><text:span text:style-name="T827">58</text:span><text:span text:style-name="T828">. Su pareiškėju, kurio įgyvendinamam sporto projektui skirtas finansavimas, atsakinga institucija sudaro sutartį. Sutarties formą, sutarties sudarymo, keitimo, nutraukimo ir kitas sąlygas, atsi</text:span><text:span text:style-name="T829">žvelgdama į Aprašo nuostatas, nustato ir tvirtina ministerija.</text:span></text:p>
      <text:p text:style-name="P830"><text:span text:style-name="T831">59</text:span><text:span text:style-name="T832">. Sutartyje turi būti aptartos šios sąlygos: sutarties šalių teisės ir įsipareigojimai, sporto projektui skirtų Sporto rėmimo fondo ir sporto projekto vykdytojo nuosavų lėšų, sporto proje</text:span><text:span text:style-name="T833">kto administravimo išlaidų dydžiai, sporto projekto veiklų įgyvendinimo pradžia ir pabaiga, išlaidų apmokėjimo būdai, atsiskaitymas už sporto projektui skirtas lėšas, netesybos. Taisyklėse gali būti nustatytos ir kitos sutarties sąlygos. Esmine sutarties s</text:span><text:span text:style-name="T834">ąlyga yra laikoma sporto projekto vykdytojo prisidėjimas nuosavomis lėšomis.</text:span></text:p>
      <text:p text:style-name="P835"><text:span text:style-name="T836">60</text:span><text:span text:style-name="T837">. Atsakinga institucija per 10 darbo dienų nuo finansavimo sporto projektui skyrimo parengia ir pateikia pareiškėjui sutarties projektą ir nurodo pasiūlymo pasirašyti sutart</text:span><text:span text:style-name="T838">į galiojimo terminą, kuris turi būti ne trumpesnis nei 10 darbo dienų. Jeigu pareiškėjas atsisako pasirašyti sutartį ar per nustatytą terminą jos nepasirašo, atsakinga institucija per 3 darbo dienas informuoja pareiškėją kad pasiūlymas pasirašyti sutartį n</text:span><text:span text:style-name="T839">eteko galios. Ministras ar ministro įgaliotos institucijos vadovas sprendimą dėl sporto projekto finansavimo pripažįsta netekusiu galios ne vėliau kaip per 10 darbo dienų.</text:span></text:p>
      <text:p text:style-name="P840"><text:span text:style-name="T841">61</text:span><text:span text:style-name="T842">. Tuo atveju, kai Sporto rėmimo fondo lėšos yra skiriamos sporto inventoriui i</text:span><text:span text:style-name="T843">r įrangai įsigyti, esamų sporto bazių plėtrai, priežiūrai ir remontui, sutartyje turi būti numatytas draudimas be atsakingos institucijos sutikimo sporto projekto vykdytojui perleisti, įkeisti ar kitaip apsunkinti tokį turtą sutartyje nurodytą laikotarpį.</text:span></text:p>
      <text:p text:style-name="P844"><text:span text:style-name="T845">62</text:span><text:span text:style-name="T846">. Tuo atveju, kai Sporto rėmimo fondo lėšos yra skiriamos sporto inventoriui ir įrangai įsigyti, esamų sporto bazių plėtrai, priežiūrai ir remontui, sutartyje turi būti numatyta pareiga sporto projekto vykdytojui naudoti įsigytą, remontuotą, atnaujin</text:span><text:span text:style-name="T847">tą (modernizuotą) ir (arba) rekonstruotą turtą sporto projekto tikslais sutartyje nurodytą laikotarpį, kuris negali būti trumpesnis nei paraiškoje nurodytas laikotarpis.</text:span></text:p>
      <text:p text:style-name="P848"><text:span text:style-name="T849">63</text:span><text:span text:style-name="T850">. Jeigu sporto projekto vykdytojas nesilaiko Apraše ir (ar) sutartyje nustatytų<text:s/></text:span><text:span text:style-name="T851">sąlygų ar įsipareigojimų ir (ar) kitų teisės aktų arba nebegali toliau vykdyti veiklos, kuriai skirtos Sporto rėmimo fondo lėšos, atsakingos institucijos inicijuoja pažeidimų tyrimus Taisyklėse nustatyta tvarka ir terminais. Pažeidimų tyrimai vykdomi taika</text:span><text:span text:style-name="T852">nt gerąją praktiką, kuri yra taikoma Europos Sąjungos ir (ar) kitos tarptautinės finansinės paramos ir (ar) Lietuvos Respublikos valstybės ir (ar) savivaldybių biudžeto lėšomis finansuojamiems projektams.</text:span></text:p>
      <text:p text:style-name="P853"/>
      <text:p text:style-name="P854"><text:span text:style-name="T855">VII</text:span><text:span text:style-name="T856"> SKYRIUS</text:span></text:p>
      <text:p text:style-name="P857"><text:span text:style-name="T858">REIKALAVIMAI SPORTO PROJEKTŲ<text:s/></text:span><text:span text:style-name="T859">VYKDYTOJAMS</text:span></text:p>
      <text:p text:style-name="P860"/>
      <text:p text:style-name="P861"><text:span text:style-name="T862">64</text:span><text:span text:style-name="T863">. Sporto projekto vykdytojas privalo:</text:span></text:p>
      <text:p text:style-name="P864"><text:span text:style-name="T865">64.1</text:span><text:span text:style-name="T866">. Sporto rėmimo fondo lėšas naudoti teisėtai, ekonomiškai, efektyviai ir rezultatyviai;</text:span></text:p>
      <text:p text:style-name="P867"><text:span text:style-name="T868">64.2</text:span><text:span text:style-name="T869">. Sporto rėmimo fondo lėšomis įsigytą, remontuotą, atnaujintą (modernizuotą) ir (arba)<text:s/></text:span><text:span text:style-name="T870">rekonstruotą turtą naudoti ir (ar) apskaityti ne trumpesnį nei sutartyje nurodytą planuotą šio turto naudojimo laikotarpį, išskyrus atsitiktinio daikto žuvimo ar sugadinimo, daikto žuvimo dėl nenugalimos jėgos atvejus, taip pat kitus atvejus, kai daiktas p</text:span><text:span text:style-name="T871">rarandamas ar sugenda ne dėl sporto projekto vykdytojo ir (ar) sporto projekto partnerio kaltės;</text:span></text:p>
      <text:p text:style-name="P872"><text:span text:style-name="T873">64.3</text:span><text:span text:style-name="T874">. Taisyklėse ir sutartyje nustatyta tvarka teikti ataskaitas apie sporto projekto įgyvendinimą ir sporto projektui skirtų lėšų panaudojimą;</text:span></text:p>
      <text:p text:style-name="P875"><text:span text:style-name="T876">64.4</text:span><text:span text:style-name="T877">. n</text:span><text:span text:style-name="T878">epanaudotas, netinkamai panaudotas, nepagrįstai gautas Sporto rėmimo fondo lėšas grąžinti atsakingai institucijai per 5 darbo dienas nuo atsakingo institucijos pranešimo gavimo dienos į sutartyje nurodytą atsakingos institucijos sąskaitą (už kiekvieną užde</text:span><text:span text:style-name="T879">lstą dieną mokant po 0,03 procento dydžio delspinigius nuo laiku negrąžintos sumos);</text:span></text:p>
      <text:p text:style-name="P880"><text:span text:style-name="T881">64.5</text:span><text:span text:style-name="T882">.<text:s/></text:span><text:span text:style-name="T883">deklaruoti pelną, gautą sporto projekto įgyvendinimo metu iš sporto projekto veiklų (įskaitant ir sporto projekto apimtyje įsigytos įrangos ar inventoriaus naudo</text:span><text:span text:style-name="T884">jimo) (šia dalimi mažinama sporto projektui skirta Sporto rėmimo fondo lėšų suma);</text:span></text:p>
      <text:p text:style-name="P885"><text:span text:style-name="T886">64.6</text:span><text:span text:style-name="T887">. naudojant Sporto rėmimo fondo lėšas visoms išlaidoms apmokėti atsiskaitymus vykdyti negrynaisiais pinigais;</text:span></text:p>
      <text:p text:style-name="P888"><text:span text:style-name="T889">64.7</text:span><text:span text:style-name="T890">. vykdant sporto projektą laikytis teisės aktuo</text:span><text:span text:style-name="T891">se nustatytų kompensuojamųjų išlaidų dydžių, užtikrinti finansinių atsiskaitymo dokumentų teisėtumą;</text:span></text:p>
      <text:p text:style-name="P892"><text:span text:style-name="T893">64.8</text:span><text:span text:style-name="T894">. sudaryti sąlygas atsakingai institucijai atlikti Sporto rėmimo fondo lėšų naudojimo patikrinimus;</text:span></text:p>
      <text:p text:style-name="P895"><text:span text:style-name="T896">64.9</text:span><text:span text:style-name="T897">.<text:s/></text:span><text:span text:style-name="T898">viešinti sporto projektą Taisyklėse n</text:span><text:span text:style-name="T899">ustatyta tvarka sporto projekto dokumentuose (pirkimo dokumentuose, pirkimo sutartyse, mokymų medžiagose, dalyvių sąrašuose ir kituose dokumentuose) bei Taisyklėse nustatytose kitose viešinimo ir informavimo priemonėse. Sporto projekto viešinimo priemonėse</text:span><text:span text:style-name="T900"><text:s/>privaloma nurodyti, kad sporto projektas (ar konkreti jo veikla) iš dalies finansuojamas Sporto rėmimo fondo lėšomis, o jį administruoja atsakinga institucija (ši informacija nurodoma tekstu ir (ar) esant galimybei naudojant Sporto rėmimo fondo logotipą);</text:span></text:p>
      <text:p text:style-name="P901"><text:span text:style-name="T902">64.10</text:span><text:span text:style-name="T903">. viešinant sporto projektą ir sporto projekto veiklos neturi būti naudojamos politinei reklamai, t. y. už užmokestį skleidžiant informaciją žiniasklaidos priemonėse (televizijoje, radijuje, internete ir spaudoje) apie valstybės politiko, politin</text:span><text:span text:style-name="T904">ės partijos, politinės partijos nario ar politinės kampanijos dalyvio veiklą arba jų vardu;</text:span></text:p>
      <text:p text:style-name="P905"><text:span text:style-name="T906">64.11</text:span><text:span text:style-name="T907">. užtikrinti tinkamą sporto projekto buhalterinės apskaitos atskyrimą bendroje sporto projekto vykdytojo buhalterinėje apskaitoje (su sporto projektu susij</text:span><text:span text:style-name="T908">ę buhalterinės apskaitos įrašai turi būti atskirti nuo kitų operacijų);</text:span></text:p>
      <text:p text:style-name="P909"><text:span text:style-name="T910">64.12</text:span><text:span text:style-name="T911">. fiksuoti visas ūkines ir kitas operacijas, susijusias su sporto projekto įgyvendinimu, saugoti su šiomis operacijomis susijusius dokumentus ne trumpiau kaip 5 metus<text:s/></text:span><text:span text:style-name="T912">(skaičiuojant nuo kitų metų po sporto projekto pabaigos).</text:span></text:p>
      <text:p text:style-name="P913"><text:span text:style-name="T914">65</text:span><text:span text:style-name="T915">. Sporto projektui skirtos lėšos laikomos panaudotomis pagal sutartyje ir jos prieduose nurodytą paskirtį, jeigu:</text:span></text:p>
      <text:p text:style-name="P916"><text:span text:style-name="T917">65.1</text:span><text:span text:style-name="T918">. yra pasiekti paraiškoje ir sutartyje nurodyti sporto projekto tiksla</text:span><text:span text:style-name="T919">i ir rezultatai;</text:span></text:p>
      <text:p text:style-name="P920"><text:span text:style-name="T921">65.2</text:span><text:span text:style-name="T922">. lėšos panaudotos tinkamoms sporto projekto išlaidoms apmokėti.</text:span></text:p>
      <text:p text:style-name="P923"><text:span text:style-name="T924">66</text:span><text:span text:style-name="T925">. Sporto projekto išlaidų tinkamumas nustatomas Taisyklėse nustatyta tvarka ir apimtimi vertinant, ar jos:</text:span></text:p>
      <text:p text:style-name="P926"><text:span text:style-name="T927">66.1</text:span><text:span text:style-name="T928">. yra faktiškai patirtos (išskyrus išlaidas,<text:s/></text:span><text:span text:style-name="T929">kurios Taisyklėse nustatyta tvarka yra apmokamos supaprastintai) ir apmokėtos nepažeidžiant Lietuvos Respublikos teisės aktų reikalavimų, įtrauktos į sporto projekto vykdytojo apskaitą ir gali būti nustatomos, patikrinamos ir patvirtinamos atitinkamais aps</text:span><text:span text:style-name="T930">kaitos dokumentais, turinčiais visus Lietuvos Respublikos buhalterinės apskaitos įstatyme ir kituose teisės aktuose nustatytus apskaitos dokumentų rekvizitus;</text:span></text:p>
      <text:p text:style-name="P931"><text:span text:style-name="T932">66.2</text:span><text:span text:style-name="T933">. yra būtinos sporto projektui įgyvendinti, numatytos sutartyje, naudojamos tik sporto pr</text:span><text:span text:style-name="T934">ojekto tikslams ir rezultatams pasiekti, atitinka skaidraus finansų valdymo, sąnaudų pagrįstumo ir efektyvumo principus;</text:span></text:p>
      <text:p text:style-name="P935"><text:span text:style-name="T936">66.3</text:span><text:span text:style-name="T937">. pagal savo paskirtį atitinka sporto projekto sąmatoje nurodytas išlaidas;</text:span></text:p>
      <text:p text:style-name="P938"><text:span text:style-name="T939">66.4</text:span><text:span text:style-name="T940">. yra realios, atitinkančios rinkos kainas;</text:span></text:p>
      <text:p text:style-name="P941"><text:span text:style-name="T942">66.5</text:span><text:span text:style-name="T943">. yra patirtos laikantis Lietuvos Respublikos viešųjų pirkimų įstatymo nuostatų, jeigu sporto projekto vykdytojas (arba partneris, jei pirkimą vykdo projekto partneris), vadovaujantis Lietuvos Respublikos viešųjų pirkimų įstatymo nuostatomis, yra<text:s/></text:span><text:span text:style-name="T944">perkančioji organizacija, arba yra patirtos laikantis atsakingos institucijos nustatytos neperkančiųjų organizacijų pirkimų vykdymo tvarkos, jei sporto projekto vykdytojas nėra perkančioji organizacija.</text:span></text:p>
      <text:p text:style-name="P945"><text:span text:style-name="T946">67</text:span><text:span text:style-name="T947">. Skiriant finansavimą išlaidoms, susijusioms</text:span><text:span text:style-name="T948"><text:s/>su komandiruotėmis ir kurioms netaikomas gyventojų pajamų mokestis, lėšų dydis nustatomas vadovaujantis Lietuvos Respublikos savanoriškos veiklos įstatymu, Lietuvos Respublikos Vyriausybės 2004 m. balandžio 29 d. nutarimu Nr. 526 „Dėl dienpinigių ir kitų<text:s/></text:span><text:span text:style-name="T949">komandiruočių išlaidų apmokėjimo“ ir Lietuvos Respublikos Vyriausybės 2003 m. gruodžio 2 d. nutarimu Nr. 1515 „</text:span><text:span text:style-name="T950">Dėl Viešųjų renginių ir aukšto meistriškumo sporto treniruočių stovyklų dalyviams skiriamų neapmokestinamųjų piniginių kompensacijų dydžių ir mok</text:span><text:span text:style-name="T951">ėjimo tvarkos taisyklių patvirtinimo“</text:span><text:span text:style-name="T952">.<text:s/></text:span><text:span text:style-name="T953">Skirtų Sporto rėmimo fondo lėšų dydis sporto projekto dalyviams maitinti negali viršyti Lietuvos Respublikos Vyriausybės 2003 m. gruodžio 2 d. nutarime Nr. 1515 „Dėl<text:s/></text:span><text:span text:style-name="T954">Viešųjų renginių ir aukšto meistriškumo sporto tren</text:span><text:span text:style-name="T955">iruočių stovyklų dalyviams skiriamų neapmokestinamųjų piniginių kompensacijų dydžių ir mokėjimo tvarkos taisyklių patvirtinimo“</text:span><text:span text:style-name="T956"><text:s/>nustatytų sumų.</text:span></text:p>
      <text:p text:style-name="P957"><text:span text:style-name="T958">68</text:span><text:span text:style-name="T959">.<text:s/></text:span><text:span text:style-name="T960">Sporto rėmimo fondo lėšos negali būti skiriamos ir naudojamos:<text:s/></text:span></text:p>
      <text:p text:style-name="P961"><text:span text:style-name="T962">68.1</text:span><text:span text:style-name="T963">.</text:span><text:span text:style-name="T964"><text:tab/><text:s/></text:span><text:span text:style-name="T965">baudoms, delspinigiams, finansi</text:span><text:span text:style-name="T966">nėms nuobaudoms, bylinėjimosi ar kitoms teisinių paslaugų išlaidoms, paskolų palūkanoms ir skolų padengimo išlaidoms apmokėti;<text:s/></text:span></text:p>
      <text:p text:style-name="P967"><text:span text:style-name="T968">68.2</text:span><text:span text:style-name="T969">.<text:s/></text:span><text:span text:style-name="T970">Lietuvos Respublikos teisės aktų nustatyta tvarka susigrąžinamam arba atskaitomam pridėtinės</text:span><text:span text:style-name="T971"><text:s/>vertės mokesčiui (toliau<text:s/></text:span><text:span text:style-name="T972">– PVM) apmokėti;</text:span></text:p>
      <text:p text:style-name="P973"><text:span text:style-name="T974">68.3</text:span><text:span text:style-name="T975">.</text:span><text:span text:style-name="T976"><text:tab/><text:s/></text:span><text:span text:style-name="T977">sporto projektų veikloms, kurios yra bendrojo ugdymo, profesinio mokymo ar aukštojo mokslo studijų programų dalis;<text:s/></text:span></text:p>
      <text:p text:style-name="P978"><text:span text:style-name="T979">68.4</text:span><text:span text:style-name="T980">.</text:span><text:span text:style-name="T981"><text:tab/><text:s/></text:span><text:span text:style-name="T982">materialiam ir nematerialiam turtui įsigyti, tiesiogiai nesusijusiam su sporto projekto įgyvendinimu;<text:s/></text:span></text:p>
      <text:p text:style-name="P983"><text:span text:style-name="T984">68.5</text:span><text:span text:style-name="T985">.<text:s/></text:span><text:span text:style-name="T986">sporto projekto vykdytojų veiklos plėtrai ar jų kasdienei veiklai (pavyzdžiui, biuro nuomai ar komunalinėms paslaugoms),<text:s/></text:span><text:span text:style-name="T987">išskyrus, kai tokios i</text:span><text:span text:style-name="T988">šlaidos yra susijusios su sporto projekto veiklų išlaidomis ir yra būtinos sporto projektui įgyvendinti</text:span><text:span text:style-name="T989">;<text:s/></text:span></text:p>
      <text:p text:style-name="P990"><text:span text:style-name="T991">68.6</text:span><text:span text:style-name="T992">.<text:s/></text:span><text:span text:style-name="T993">naujos infrastruktūros (objektų (-o) komplekso arba jo nedalomos dalies) statybai;</text:span></text:p>
      <text:p text:style-name="P994"><text:span text:style-name="T995">68.7</text:span><text:span text:style-name="T996">.</text:span><text:span text:style-name="T997"><text:tab/><text:s/></text:span><text:span text:style-name="T998">pastatų ir patalpų remontui (išskyrus atvejus,</text:span><text:span text:style-name="T999"><text:s/>kai paraiška teikiama ir sutartis sudaroma dėl esamų<text:s/></text:span><text:span text:style-name="T1000">sporto bazių plėtros, priežiūros ir remonto)</text:span><text:span text:style-name="T1001">;<text:s/></text:span></text:p>
      <text:p text:style-name="P1002"><text:span text:style-name="T1003">68.8</text:span><text:span text:style-name="T1004">.<text:s/></text:span><text:span text:style-name="T1005">narystės asociacijose ir kitose organizacijose mokesčiams apmokėti</text:span><text:span text:style-name="T1006">.</text:span><text:span text:style-name="T1007">;</text:span></text:p>
      <text:p text:style-name="P1008"><text:span text:style-name="T1009">68.9</text:span><text:span text:style-name="T1010">. premijoms, piniginiams ir (ar) daiktiniams prizams apmokėti (išsky</text:span><text:span text:style-name="T1011">rus daiktinius prizus: padėkos raštus, medalius, taures ir kitą smulkų  sportinį inventorių, kurio vertė ne didesnė kaip 50 Eur vienam apdovanojamam asmeniui);<text:s/></text:span></text:p>
      <text:p text:style-name="P1012"><text:span text:style-name="T1013">68.10</text:span><text:span text:style-name="T1014">. išlaidoms, susijusioms su lizingo, išperkamosios nuomos sutartimis;</text:span></text:p>
      <text:p text:style-name="P1015"><text:span text:style-name="T1016">68.11</text:span><text:span text:style-name="T1017">. papil</text:span><text:span text:style-name="T1018">domoms savanoriško sveikatos draudimo arba įmokoms į pensijų ir kitus fondus, išskyrus privalomąsias įmokas (</text:span><text:span text:style-name="T1019">privalomąsias pensijų socialinio draudimo, sveikatos draudimo įmokos</text:span><text:span text:style-name="T1020">);<text:s/></text:span></text:p>
      <text:p text:style-name="P1021"><text:span text:style-name="T1022">68.12</text:span><text:span text:style-name="T1023">.<text:s/></text:span><text:span text:style-name="T1024">papildomoms išmokoms sporto projekte dirbančiam personalui, kuri</text:span><text:span text:style-name="T1025">os nėra susijusios su įprastomis darbo sutarties sąlygomis (skatinamosios išmokos, išmokos švenčių, jubiliejų ar kitomis progomis, tikslinėms atostogoms ir t. t.);</text:span></text:p>
      <text:p text:style-name="P1026"><text:span text:style-name="T1027">68.13</text:span><text:span text:style-name="T1028">. išeitinėms išmokoms, kompensacijoms (išskyrus kompensaciją už sporto projekto įgy</text:span><text:span text:style-name="T1029">vendinimo laikotarpiu priskaičiuotas ir nepanaudotas kasmetines atostogas, jeigu ji apskaičiuota ne vėliau kaip paskutinę darbo dieną įgyvendinant sporto projektą;<text:s/></text:span></text:p>
      <text:p text:style-name="P1030"><text:span text:style-name="T1031">68.14</text:span><text:span text:style-name="T1032">. turto nusidėvėjimo (amortizacijos) išlaidoms;</text:span></text:p>
      <text:p text:style-name="P1033"><text:span text:style-name="T1034">68.15</text:span><text:span text:style-name="T1035">. nekilnojamam turtui įsigyti, išskyrus pagal savo prigimtį kilnojamus daiktus, kuriuos<text:s/></text:span><text:span text:style-name="T1036">nekilnojamaisiais pripažįsta Lietuvos Respublikos įstatymai;</text:span></text:p>
      <text:p text:style-name="P1037"><text:span text:style-name="T1038">68.16</text:span><text:span text:style-name="T1039">. išlaidoms, patirtoms iš sporto projekto vykdytojo ar sporto projekto partnerio įsigyjant prekes,</text:span><text:span text:style-name="T1040"><text:s/>paslaugas (įskaitant trumpalaikio ir ilgalaikio turto, taip pat nekilnojamojo turto nuomą) ar darbus</text:span><text:span text:style-name="T1041">;</text:span></text:p>
      <text:p text:style-name="P1042"><text:span text:style-name="T1043">68.17</text:span><text:span text:style-name="T1044">.<text:s/></text:span><text:span text:style-name="T1045">išlaidoms, skirtoms naudotam turtui įsigyti;</text:span></text:p>
      <text:p text:style-name="P1046">68.18. įmokoms už teisę surengti tarptautines sporto varžybas ar renginius;</text:p>
      <text:p text:style-name="P1047">68.19. išlaidoms, skirtoms licencijoms ir leidimams įsigyti. <text:span text:style-name="T1048"><text:s/></text:span></text:p>
      <text:p text:style-name="P1049"><text:span text:style-name="T1050">69</text:span><text:span text:style-name="T1051">.  Sutarties keitimai atliekami Apraše, Taisyklėse ir sutartyje nustatyta tvarka.</text:span></text:p>
      <text:p text:style-name="P1052"><text:span text:style-name="T1053">70</text:span><text:span text:style-name="T1054">.  Sporto projekto vykdytojas nedelsdamas, bet ne vėliau kaip per 5 darbo dienas, privalo informuoti atsakingą</text:span><text:span text:style-name="T1055"><text:s/>instituciją apie įvykusius arba numatomus sporto projekto planuoto įgyvendinimo nukrypimus, dėl kurių keičiasi sporto projekto apimtis, išlaidos, pratęsiamas sporto projekto įgyvendinimo laikotarpis ar kitaip keičiasi sporto projektas ar sutartyje nustaty</text:span><text:span text:style-name="T1056">ti projekto vykdytojo įsipareigojimai.</text:span></text:p>
      <text:p text:style-name="P1057"><text:span text:style-name="T1058">71</text:span><text:span text:style-name="T1059">. Sporto projekto vykdytojas sporto projekto įgyvendinimo metu gali pakeisti sporto projekto partnerį arba sporto projektą toliau vykdyti be sporto projekto partnerio, jei kitas sporto projekto partneris arba pa</text:span><text:span text:style-name="T1060">ts sporto projekto vykdytojas įsipareigoja užtikrinti visų sporto projekte numatytų įsipareigojimų įgyvendinimą, gavęs atsakingos institucijos sutikimą.</text:span></text:p>
      <text:p text:style-name="P1061"><text:span text:style-name="T1062">72</text:span><text:span text:style-name="T1063">.  Atsakingai institucijai paprašius, sporto projekto vykdytojas Taisyklėse nustatyta tvarka turi</text:span><text:span text:style-name="T1064"><text:s/>pateikti dokumentus, kuriais pagrindžiama Aprašo 70 punkte nurodyta informacija, ir (arba) papildomą informaciją, reikalingą sprendimui dėl sutarties keitimo priimti. Jei projekto vykdytojas nepagrindžia būtinumo keisti sutartį, sudaryta sutartis lieka ga</text:span><text:span text:style-name="T1065">lioti arba projekto vykdytojas ją gali nutraukti sutartyje nustatyta tvarka ir grąžinti gautas Sporto rėmimo fondo lėšas atsakingai institucijai per 10 darbo dienų nuo sutarties nutraukimo.</text:span></text:p>
      <text:p text:style-name="P1066"><text:span text:style-name="T1067">73</text:span><text:span text:style-name="T1068">.  Sutarties galiojimo metu sporto projekto vykdytojas netur</text:span><text:span text:style-name="T1069">i teisės perleisti jokių savo teisių ir pareigų, kylančių iš sutarties, tretiesiems asmenims be atsakingos institucijos sutikimo.</text:span></text:p>
      <text:p text:style-name="P1070"/>
      <text:p text:style-name="P1071"><text:span text:style-name="T1072">VIII</text:span><text:span text:style-name="T1073"> SKYRIUS</text:span></text:p>
      <text:p text:style-name="P1074"><text:span text:style-name="T1075">ATSISKAITYMO UŽ SKIRTAS SPORTO RĖMIMO FONDO LĖŠAS TVARKA</text:span></text:p>
      <text:p text:style-name="P1076"/>
      <text:p text:style-name="P1077"><text:span text:style-name="T1078">74</text:span><text:span text:style-name="T1079">. S</text:span><text:span text:style-name="T1080">porto projekto vykdytojas sporto<text:s/></text:span><text:span text:style-name="T1081">projekto įgyvendinimo metu ir jam pasibaigus atsakingai institucijai atsiskaito Taisyklėse ir (arba) sutartyje nustatyta tvarka, nustatytais terminais teikdamas ministerijos nustatytos ir patvirtintos formos ataskaitas.</text:span></text:p>
      <text:p text:style-name="P1082"><text:span text:style-name="T1083">75</text:span><text:span text:style-name="T1084">.  Sporto projekto vykdytojas<text:s/></text:span><text:span text:style-name="T1085">galutinę ataskaitą atsakingai institucijai pateikia ne vėliau kaip per 15 darbo dienų nuo sporto projekto pabaigos, jei sutartyje nenustatyta kitaip.</text:span></text:p>
      <text:p text:style-name="P1086"><text:span text:style-name="T1087">76</text:span><text:span text:style-name="T1088">.  Atsakinga institucija sporto projektų įgyvendinimo patikrinimo atranką ir patikrinimus vykdo Tais</text:span><text:span text:style-name="T1089">yklėse nustatyta tvarka. Atsakinga institucija turi teisę vykdyti patikrinimus vietoje.</text:span></text:p>
      <text:p text:style-name="P1090"><text:span text:style-name="T1091">77</text:span><text:span text:style-name="T1092">.  Taisyklėse nustatyta tvarka sporto projekto vykdytojas privalo pateikti visas išlaidas pagrindžiančių ir apmokėjimą įrodančių dokumentų kopijas, įskaitant vieš</text:span><text:span text:style-name="T1093">ojo pirkimo, jei toks buvo vykdomas, dokumentus (dokumentai, kurie prieinami Centrinėje viešųjų pirkimų informacinėje sistemoje (toliau – CVP IS) viešai arba prieinami atsakingai institucijai suteikus priėjimą prie tam tikro pirkimo ir jo dokumentų CVP IS,</text:span><text:span text:style-name="T1094"><text:s/>neteikiami). Sporto projekto vykdytojas privalo saugoti nurodytus dokumentus ne trumpiau kaip 5 metus (skaičiuojant nuo kitų metų po sporto projekto pabaigos).</text:span></text:p>
      <text:p text:style-name="P1095"><text:span text:style-name="T1096">78</text:span><text:span text:style-name="T1097">.</text:span><text:span text:style-name="T1098"><text:tab/></text:span><text:span text:style-name="T1099">Išlaidas pagrindžiantys dokumentai yra prekių ir paslaugų tiekėjų pateiktos sąskaitos f</text:span><text:span text:style-name="T1100">aktūros, PVM sąskaitos faktūros, pirkimo ir pardavimo kvitai, darbo užmokesčio apskaitos žiniaraščiai, kelionių dokumentai, sutartys ir darbų (arba prekių, arba paslaugų) priėmimo ir perdavimo aktai bei kiti dokumentai, pateisinantys ir įrodantys patirtas<text:s/></text:span><text:span text:style-name="T1101">išlaidas.</text:span></text:p>
      <text:p text:style-name="P1102"><text:span text:style-name="T1103">79</text:span><text:span text:style-name="T1104">.  Išlaidų apmokėjimą įrodantys dokumentai yra banko arba kitos kredito įstaigos sąskaitos išrašai, įrodantys, kad pagal išlaidas pateisinančius dokumentus buvo atliktas mokėjimas.</text:span></text:p>
      <text:p text:style-name="P1105"><text:span text:style-name="T1106">80</text:span><text:span text:style-name="T1107">.  Kai sporto projekto išlaidos apmokamos supaprastin</text:span><text:span text:style-name="T1108">tai, išlaidų pagrindimo ir apmokėjimo dokumentai neteikiami, išskyrus atvejus, kai šių dokumentų reikia kiekybiniam rezultatui pasiekti ir (ar) sporto projekto (veiklos) ar jo dalies įgyvendinimui įrodyti.</text:span></text:p>
      <text:p text:style-name="P1109"><text:span text:style-name="T1110">81</text:span><text:span text:style-name="T1111">.  Supaprastinto išlaidų apmokėjimo atveju r</text:span><text:span text:style-name="T1112">iziką dėl faktiškai patirtų ir apmokėtų išlaidų skirtumo prisiima išlaidas patyręs sporto projekto vykdytojas arba sporto projekto partneris.</text:span></text:p>
      <text:p text:style-name="P1113"><text:span text:style-name="T1114">82</text:span><text:span text:style-name="T1115">.  Atsakingai institucijai nustačius, kad išlaidos patirtos pažeidžiant teisės aktų ir (ar) sutarties reikal</text:span><text:span text:style-name="T1116">avimus, netinkamų finansuoti išlaidų dydis nustatomas Taisyklėse nustatyta tvarka.</text:span></text:p>
      <text:p text:style-name="P1117"><text:span text:style-name="T1118">83</text:span><text:span text:style-name="T1119">.  Sporto projekto vykdytojas įsipareigoja sporto projektui įgyvendinti skirti ne mažesnę nei Aprašo 18 punkte nustatytą procentinę dalį nuosavų lėšų sporto projekto<text:s/></text:span><text:span text:style-name="T1120">sąmatoje nustatytoms išlaidoms apmokėti. Nuosavų lėšų panaudojimas sporto projektui turi būti pagrįstas išlaidų pagrindimo ir apmokėjimo dokumentais. Atsakinga institucija, vertindama visų sporto projekto išlaidų tinkamumą finansuoti ir nustatydama iš spor</text:span><text:span text:style-name="T1121">to fondo apmokamą sporto projekto išlaidų sumą, įvertina sporto projekto vykdytojo nuosavų lėšų procentinės dalies užtikrinimą. Atsakingai institucijai nustačius, kad sporto projekto vykdytojas sporto projektui įgyvendinti neskyrė sporto projekte nurodytų<text:s/></text:span><text:span text:style-name="T1122">nuosavų lėšų sumos ar skyrė tik dalį nuosavų lėšų, sporto projekto vykdytojui išmokama mažesnė nei numatyta Sporto rėmimo fondo lėšų dalis, perskaičiuojant sporto projekto vykdytojo neskirtų nuosavų lėšų procentą nuo įsipareigotos skirti nuosavų lėšų sumos</text:span><text:span text:style-name="T1123"><text:s/>ir atitinkamu procentu sumažinant sporto projektui numatytą Sporto rėmimo fondo lėšų dalį.</text:span></text:p>
      <text:p text:style-name="P1124"><text:span text:style-name="T1125">84</text:span><text:span text:style-name="T1126">.  Taisyklėse nustatyta tvarka reikalavimo teisę į sporto projekto vykdytojo negrąžintas lėšas ir delspinigius atsakinga institucija gali perduoti Centralizuo</text:span><text:span text:style-name="T1127">tai valdomo valstybės turto valdytojui.</text:span></text:p>
      <text:p text:style-name="P1128"/>
      <text:p text:style-name="P1129"><text:span text:style-name="T1130">IX</text:span><text:span text:style-name="T1131"> SKYRIUS</text:span></text:p>
      <text:p text:style-name="P1132"><text:span text:style-name="T1133">SPORTO RĖMIMO FONDO LĖŠŲ NAUDOJIMO KONTROLĖ</text:span></text:p>
      <text:p text:style-name="P1134"/>
      <text:p text:style-name="P1135"><text:span text:style-name="T1136">85</text:span><text:span text:style-name="T1137">.  Kaip naudojamos sporto projektams įgyvendinti skirtos visos lėšos kontroliuoja atsakinga institucija.<text:s/></text:span></text:p>
      <text:p text:style-name="P1138"><text:span text:style-name="T1139">86</text:span><text:span text:style-name="T1140">.  </text:span><text:span text:style-name="T1141">Atliekant sporto projektams<text:s/></text:span><text:span text:style-name="T1142">skirtų lėšų naudojimo kontrolę Taisyklėse nustatyta tvarka, vertinama, ar pasiekiami sporto projekte numatyti tikslai ir suplanuoti veiklos rezultatai, įgyvendinami uždaviniai, vykdomos konkrečios priemonės, ar sporto projektui skirtos lėšos naudojamos tin</text:span><text:span text:style-name="T1143">kamai ir pagal paskirtį.</text:span></text:p>
      <text:p text:style-name="P1144"><text:span text:style-name="T1145">87</text:span><text:span text:style-name="T1146">.  Tais atvejais, kai sporto projekto vykdytojo pateiktos informacijos tikrinimo metu, atsakingos institucijos atlikto patikrinimo vietoje metu arba gavus pranešimą raštu iš trečiųjų šalių, įtariama, kad sporto projekto vykdy</text:span><text:span text:style-name="T1147">tojas vykdydamas veiklą sporto projektui gautas lėšas panaudojo ne pagal paskirtį ir įžvelgiama nusikalstamos veikos požymių, apie tai informuojamos teisėsaugos institucijos Lietuvos Respublikos teisės aktų numatyta tvarka.</text:span></text:p>
      <text:p text:style-name="P1148"><text:span text:style-name="T1149">88</text:span><text:span text:style-name="T1150">. Atsakinga institucija tu</text:span><text:span text:style-name="T1151">ri teisę susipažinti su kitais sporto projekto vykdytojo ir sporto projekto partnerio (-ių) iš kitų finansavimo šaltinių įgyvendinamais (-tais) projektais ir juos įgyvendinant sukurtais rezultatais, kitais sporto projekto vykdytojo ir sporto projekto partn</text:span><text:span text:style-name="T1152">erio (-ių) dokumentais, kiek tai būtina dvigubo tos pačios veiklos tų pačių išlaidų finansavimo prevencijai ir sporto projekto vykdytojo pateiktuose mokėjimo prašymuose deklaruotų išlaidų tinkamumui finansuoti užtikrinti.</text:span></text:p>
      <text:p text:style-name="P1153"><text:span text:style-name="T1154">____________________</text:span></text:p>
      <text:p text:style-name="P1155"/>
      <text:p text:style-name="P1156">Priedo<text:s/>pakeitimai:</text:p>
      <text:p text:style-name="P1157"><text:span text:style-name="T1158">TAR pastaba.</text:span><text:span text:style-name="T1159"><text:s/>Taikomas sporto projektams, kurie Sporto rėmimo fondo lėšoms gauti pateikti po šio nutarimo įsigaliojimo.</text:span></text:p>
      <text:p text:style-name="P1160"><text:span text:style-name="T1161">Nr.<text:s/></text:span><text:a xlink:href="https://www.e-tar.lt/portal/legalAct.html?documentId=736bc5d011bf11ea9d279ea27696ab7b" office:target-frame-name="_top" xlink:show="replace"><text:span text:style-name="T1162">1148</text:span></text:a><text:span text:style-name="T1163">, 2019-11-13,<text:s/></text:span><text:span text:style-name="T1164">paskelbta TAR 2019-11-28, i. k. 2019-18978</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Lietuvos Respublikos Vyriausybė, Nutarimas</text:span></text:p>
      <text:p text:style-name="P1174"><text:span text:style-name="T1175">Nr.<text:s/></text:span><text:a xlink:href="https://www.e-tar.lt/portal/legalAct.html?documentId=736bc5d011bf11ea9d279ea27696ab7b" office:target-frame-name="_top" xlink:show="replace"><text:span text:style-name="T1176">1148</text:span></text:a><text:span text:style-name="T1177">, 2019-11-13, paskelbta TAR 2019-11-28, i. k.</text:span><text:span text:style-name="T1178"><text:s/>2019-18978</text:span></text:p>
      <text:p text:style-name="P1179"><text:span text:style-name="T1180">Dėl Lietuvos Respublikos Vyriausybės 2019 m. sausio 23 d. nutarimo Nr. 85 „Dėl Sporto rėmimo fondo lėšų paskirstymo proporcijų, Sporto rėmimo fondo administravimui skirtų lėšų dalies nustatymo ir Sporto rėmimo fondo lėšomis finansuojamų sporto<text:s/></text:span><text:span text:style-name="T1181">projektų finansavimo tvarkos aprašo patvirtinimo“ pakeitimo</text:span></text:p>
      <text:p text:style-name="P1182"/>
      <text:p text:style-name="P1183"><text:span text:style-name="T1184">2.</text:span></text:p>
      <text:p text:style-name="P1185"><text:span text:style-name="T1186">Lietuvos Respublikos Vyriausybė, Nutarimas</text:span></text:p>
      <text:p text:style-name="P1187"><text:span text:style-name="T1188">Nr.<text:s/></text:span><text:a xlink:href="https://www.e-tar.lt/portal/legalAct.html?documentId=c6d66590b9da11eab9d9cd0c85e0b745" office:target-frame-name="_top" xlink:show="replace"><text:span text:style-name="T1189">706</text:span></text:a><text:span text:style-name="T1190">, 2020-06-22, paskelbta TAR 2020-06-29, i. k</text:span><text:span text:style-name="T1191">. 2020-14236</text:span></text:p>
      <text:p text:style-name="P1192"><text:span text:style-name="T1193">Dėl Lietuvos Respublikos Vyriausybės 2019 m. sausio 23 d. nutarimo Nr. 85 „Dėl Sporto rėmimo fondo lėšų paskirstymo proporcijų, sporto rėmimo fondo administravimui skirtų lėšų dalies nustatymo ir sporto rėmimo fondo lėšomis finansuojamų sporto</text:span><text:span text:style-name="T1194"><text:s/>projektų finansavimo tvarkos aprašo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25in"/>
          <style:tab-stop style:type="right" style:position="6.5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text:span text:style-name="T127"><text:page-number text:fixed="false">6</text:page-number></text:span></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meta:initial-creator>
    <dc:creator>adlibuser</dc:creator>
    <meta:creation-date>2022-07-05T08:46:00Z</meta:creation-date>
    <dc:date>2022-07-05T08:46:00Z</dc:date>
    <meta:template xlink:href="Normal.dotm" xlink:type="simple"/>
    <meta:editing-cycles>2</meta:editing-cycles>
    <meta:editing-duration>PT0S</meta:editing-duration>
    <meta:document-statistic meta:page-count="12" meta:paragraph-count="393" meta:word-count="6588" meta:character-count="52773" meta:row-count="1369" meta:non-whitespace-character-count="46578"/>
  </office:meta>
</office:document-meta>
</file>