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861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3937in">
        <style:tab-stops>
          <style:tab-stop style:type="center" style:position="3.3465in"/>
          <style:tab-stop style:type="right" style:position="6.6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106" style:parent-style-name="Normal" style:family="paragraph">
      <style:paragraph-properties fo:text-align="justify" fo:margin-left="3.5437in">
        <style:tab-stops>
          <style:tab-stop style:type="left" style:position="-2.9527in"/>
        </style:tab-stops>
      </style:paragraph-properties>
      <style:text-properties fo:color="#000000"/>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text-properties fo:color="#000000" style:font-size-complex="12pt" style:language-asian="lt" style:country-asian="LT"/>
    </style:style>
    <style:style style:name="P109" style:parent-style-name="Normal" style:family="paragraph">
      <style:paragraph-properties fo:margin-left="3.5437in">
        <style:tab-stops/>
      </style:paragraph-properties>
      <style:text-properties fo:color="#000000" style:font-size-complex="12pt" style:language-asian="lt" style:country-asian="LT"/>
    </style:style>
    <style:style style:name="P110" style:parent-style-name="Normal" style:family="paragraph">
      <style:paragraph-properties fo:margin-left="3.5437in">
        <style:tab-stops/>
      </style:paragraph-properties>
      <style:text-properties fo:color="#000000" style:font-size-complex="12pt" style:language-asian="lt" style:country-asian="LT"/>
    </style:style>
    <style:style style:name="P111" style:parent-style-name="Normal" style:family="paragraph">
      <style:paragraph-properties fo:text-align="center"/>
      <style:text-properties style:font-weight-complex="bold" fo:color="#000000" style:font-size-complex="12pt" style:language-asian="lt" style:country-asian="LT"/>
    </style:style>
    <style:style style:name="P112" style:parent-style-name="Normal" style:family="paragraph">
      <style:paragraph-properties fo:text-align="center"/>
      <style:text-properties style:font-weight-complex="bold" fo:color="#000000"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indent="0.043in"/>
      <style:text-properties fo:font-weight="bold" style:font-weight-asian="bold"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543in"/>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543in"/>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36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0.5in"/>
    </style:style>
    <style:style style:name="T448" style:parent-style-name="DefaultParagraphFont" style:family="text">
      <style:text-properties fo:color="#000000" style:font-size-complex="12pt" style:language-asian="lt" style:country-asian="LT"/>
    </style:style>
    <style:style style:name="TableColumn450" style:family="table-column">
      <style:table-column-properties style:column-width="0.3645in"/>
    </style:style>
    <style:style style:name="TableColumn451" style:family="table-column">
      <style:table-column-properties style:column-width="3.9631in"/>
    </style:style>
    <style:style style:name="TableColumn452" style:family="table-column">
      <style:table-column-properties style:column-width="1.0763in"/>
    </style:style>
    <style:style style:name="TableColumn453" style:family="table-column">
      <style:table-column-properties style:column-width="0.0888in"/>
    </style:style>
    <style:style style:name="TableColumn454" style:family="table-column">
      <style:table-column-properties style:column-width="0.8631in"/>
    </style:style>
    <style:style style:name="TableColumn455" style:family="table-column">
      <style:table-column-properties style:column-width="0.0118in"/>
    </style:style>
    <style:style style:name="Table449" style:family="table">
      <style:table-properties style:width="6.368in" fo:margin-left="0in" table:align="left"/>
    </style:style>
    <style:style style:name="TableRow456" style:family="table-row">
      <style:table-row-properties style:min-row-height="0.5777in"/>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text-indent="0.025in"/>
      <style:text-properties style:font-size-complex="12pt"/>
    </style:style>
    <style:style style:name="TableCell463" style:family="table-cell">
      <style:table-cell-properties fo:border="0.0069in solid #000000" fo:background-color="#FFFFFF" style:writing-mode="lr-tb" fo:padding-top="0in" fo:padding-left="0in" fo:padding-bottom="0in" fo:padding-right="0in"/>
    </style:style>
    <style:style style:name="P464" style:parent-style-name="Normal" style:family="paragraph">
      <style:paragraph-properties fo:text-align="center" fo:text-indent="0.025in"/>
    </style:style>
    <style:style style:name="T465" style:parent-style-name="DefaultParagraphFont" style:family="text">
      <style:text-properties style:font-weight-complex="bold"/>
    </style:style>
    <style:style style:name="TableRow466" style:family="table-row">
      <style:table-row-properties style:min-row-height="0.2833in"/>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52in"/>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52in"/>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1861in"/>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4444in"/>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min-row-height="0.4444in"/>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Row526" style:family="table-row">
      <style:table-row-properties style:min-row-height="0.4444in"/>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175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3777in"/>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Row551" style:family="table-row">
      <style:table-row-properties style:min-row-height="0.3777in"/>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Row559" style:family="table-row">
      <style:table-row-properties style:min-row-height="0.2833in"/>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833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Row576" style:family="table-row">
      <style:table-row-properties style:min-row-height="0.2833in"/>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Row584" style:family="table-row">
      <style:table-row-properties style:min-row-height="0.2833in"/>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Row592" style:family="table-row">
      <style:table-row-properties style:min-row-height="0.2833in"/>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Row600" style:family="table-row">
      <style:table-row-properties style:min-row-height="0.2833in"/>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7in"/>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text-indent="0.0166in"/>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833in"/>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fo:text-indent="0.4923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0166in"/>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name="Arial" style:font-name-complex="Arial" fo:color="#000000" fo:font-size="11pt" style:font-size-asian="11pt" style:font-size-complex="11pt" fo:background-color="#FFFFFF"/>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4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left="0.3937in" fo:text-indent="0.043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text-indent="0.543in"/>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861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861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9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861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861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861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861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861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861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861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861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861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861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86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text-indent="0.04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043in"/>
      <style:text-properties style:font-size-complex="12pt" style:language-asian="lt" style:country-asian="LT"/>
    </style:style>
    <style:style style:name="P1072" style:parent-style-name="Normal" style:family="paragraph">
      <style:paragraph-properties fo:text-align="justify" fo:text-indent="0.3861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861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86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5909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29 iki 2020-06-29</text:span></text:p>
      <text:p text:style-name="P9"/>
      <text:p text:style-name="P10"><text:span text:style-name="T11">Nutarimas paskelbtas: TAR 2019-01-31, i. k. 2019-01444</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SPORTO RĖMIMO FONDO LĖŠŲ PASKIRSTYMO PROPORCIJŲ</text:span><text:span text:style-name="T22">,<text:s/></text:span><text:span text:style-name="T23">SPORTO RĖMIMO FONDO<text:s/></text:span><text:span text:style-name="T24">ADMINISTRAVIMUI SKIRTŲ LĖŠŲ DALIES NUSTATYMO IR SPORTO RĖMIMO FONDO LĖŠOMIS FINANSUOJAMŲ SPORTO PROJEKTŲ FINANSAVIMO TVARKOS<text:s/></text:span><text:span text:style-name="T25">APRAŠO PATVIRTINIMO</text:span></text:p>
      <text:p text:style-name="P26"/>
      <text:p text:style-name="P27">2019 m. sausio 23 d. Nr. 85</text:p>
      <text:p text:style-name="P28">Vilnius</text:p>
      <text:p text:style-name="P29"/>
      <text:p text:style-name="P30"/>
      <text:p text:style-name="P31"><text:span text:style-name="T32">Vadovaudamasi Lietuvos Respublikos sporto įstatymo 17 straipsnio 2 ir 3<text:s/></text:span><text:span text:style-name="T33">dalimis, Lietuvos Respublikos Vyriausybė</text:span><text:span text:style-name="T34"><text:s/>nutari</text:span><text:span text:style-name="T35">a :</text:span></text:p>
      <text:p text:style-name="P36"><text:span text:style-name="T37">1</text:span><text:span text:style-name="T38">. Nustatyti:</text:span></text:p>
      <text:p text:style-name="P39"><text:span text:style-name="T40">1.1</text:span><text:span text:style-name="T41">.<text:s/></text:span><text:span text:style-name="T42">Sporto rėmimo fondo lėšų paskirstymo proporcijas šioms finansuojamų veiklų sritims:</text:span></text:p>
      <text:p text:style-name="P43"><text:span text:style-name="T44">1.1.1</text:span><text:span text:style-name="T45">. fizinio aktyvumo veikloms, skatinančioms fizinio aktyvumo plėtrą – 40 procentų;</text:span></text:p>
      <text:p text:style-name="P46"><text:span text:style-name="T47">1.1.2</text:span><text:span text:style-name="T48">. sporto inventoriui ir įrangai įsigyti – 20 procentų;</text:span></text:p>
      <text:p text:style-name="P49"><text:span text:style-name="T50">1.1.3</text:span><text:span text:style-name="T51">. sporto renginiams organizuoti – 15 procentų</text:span><text:span text:style-name="T52">;</text:span></text:p>
      <text:p text:style-name="P53"><text:span text:style-name="T54">1.1.4</text:span><text:span text:style-name="T55">. kvalifikacijai tobulinti – 5 procentus;</text:span></text:p>
      <text:p text:style-name="P56"><text:span text:style-name="T57">1.1.5</text:span><text:span text:style-name="T58">. esamų sporto bazių plėtrai, priežiūrai ir remontui – 20 procentų.</text:span></text:p>
      <text:p text:style-name="P59"><text:span text:style-name="T60">1.2</text:span><text:span text:style-name="T61">. 10<text:s/></text:span><text:span text:style-name="T62">procentų Sporto rėmimo fondo lėšų nuo šio nutarimo 1.1.1–1.1.5 papunkčiuose nurodytų proporcijų dalies skiriama neįgaliųjų sporto plėtrą skatinantiems projektams įgyvendinti.</text:span></text:p>
      <text:p text:style-name="P63"><text:span text:style-name="T64">1.3</text:span><text:span text:style-name="T65">. Sporto rėmimo fondo administravimui skiriami 3,5 procento metinio Sporto</text:span><text:span text:style-name="T66"><text:s/>rėmimo fondo biudžeto.<text:s/></text:span></text:p>
      <text:p text:style-name="P67">Punkto pakeitimai:</text:p>
      <text:p text:style-name="P68"><text:span text:style-name="T69">TAR pastaba.</text:span><text:span text:style-name="T70"><text:s/>Taikomas sporto projektams, kurie Sporto rėmimo fondo lėšoms gauti pateikti po šio nutarimo įsigaliojimo.</text:span></text:p>
      <text:p text:style-name="P71"><text:span text:style-name="T72">Nr.<text:s/></text:span><text:a xlink:href="https://www.e-tar.lt/portal/legalAct.html?documentId=736bc5d011bf11ea9d279ea27696ab7b" office:target-frame-name="_top" xlink:show="replace"><text:span text:style-name="T73">1148</text:span></text:a><text:span text:style-name="T74">, 2019-11-13, paskelbta TAR 2019-11-28, i. k. 2019-18978</text:span></text:p>
      <text:p text:style-name="Normal"/>
      <text:p text:style-name="P75"><text:span text:style-name="T76">2</text:span><text:span text:style-name="T77">. Patvirtinti Sporto rėmimo fondo lėšomis finansuojamų sporto projektų finansavimo tvarkos aprašą (pridedama).</text:span><text:span text:style-name="T78"><text:s/></text:span></text:p>
      <text:p text:style-name="P79"><text:span text:style-name="T80">3</text:span><text:span text:style-name="T81">. Nustatyti, kad 2019 metais Sporto rėmimo fondo lėšomis<text:s/></text:span><text:span text:style-name="T82">finansuojamos Lietuvos Respublikos švietimo, mokslo ir sporto ministerijos ar Lietuvos Respublikos švietimo, mokslo ir sporto ministro įgaliotos institucijos arba viešosios įstaigos Centrinės projektų valdymo agentūros tinkamomis pripažintos sporto projekt</text:span><text:span text:style-name="T83">ų vykdytojų išlaidos, patirtos nuo 2019 m. sausio 1 d., išskyrus</text:span><text:span text:style-name="T84"><text:s/>esamų sporto bazių plėtros, priežiūros ir remonto srities projektus</text:span><text:span text:style-name="T85">.</text:span></text:p>
      <text:p text:style-name="P86"><text:span text:style-name="T87">4</text:span><text:span text:style-name="T88">. Pripažinti netekusiu galios Lietuvos Respublikos Vyriausybės 2008 m. vasario 13 d. nutarimą Nr. 148 „Dėl Kūno kultū</text:span><text:span text:style-name="T89">ros ir sporto rėmimo fondo nuostatų patvirtinimo“ su visais pakeitimais ir papildymais.</text:span></text:p>
      <text:p text:style-name="P90"/>
      <text:p text:style-name="P91"/>
      <text:p text:style-name="P92"/>
      <text:p text:style-name="P93">Ministras Pirmininkas<text:tab/>Saulius Skvernelis</text:p>
      <text:p text:style-name="P94"/>
      <text:p text:style-name="P95"/>
      <text:p text:style-name="P96"/>
      <text:p text:style-name="Normal"><text:span text:style-name="T97">Švietimo, mokslo ir sporto ministras</text:span><text:span text:style-name="T98"><text:tab/><text:s text:c="39"/>Algirdas Monkevičius</text:span></text:p>
      <text:soft-page-break/>
      <text:p text:style-name="P99">PATVIRTINTA</text:p>
      <text:p text:style-name="P106">Lietuvos Respublikos Vyriausybės<text:s/></text:p>
      <text:p text:style-name="P107">2019 m. sausio 23 d. nutarimu Nr. 85</text:p>
      <text:p text:style-name="P108">(Lietuvos Respublikos Vyriausybės</text:p>
      <text:p text:style-name="P109">2019 m. lapkričio 13 d.<text:s/>nutarimo Nr. 1148</text:p>
      <text:p text:style-name="P110">redakcija)</text:p>
      <text:p text:style-name="P111"/>
      <text:p text:style-name="P112"/>
      <text:p text:style-name="P113"/>
      <text:p text:style-name="P114"><text:span text:style-name="T115">SPORTO RĖMIMO FONDO LĖŠOMIS FINANSUOJAMŲ SPORTO PROJEKTŲ FINANSAVIMO TVARKOS APRAŠAS</text:span></text:p>
      <text:p text:style-name="P116"/>
      <text:p text:style-name="P117"/>
      <text:p text:style-name="P118"><text:span text:style-name="T119">I</text:span><text:span text:style-name="T120"> SKYRIUS</text:span></text:p>
      <text:p text:style-name="P121"><text:span text:style-name="T122">BENDROSIOS NUOSTATOS</text:span></text:p>
      <text:p text:style-name="P123"/>
      <text:p text:style-name="P124"><text:span text:style-name="T125">1</text:span><text:span text:style-name="T126">.    Sporto rėmimo fondo lėšomis finansuojamų sporto projektų finansavimo tvarkos<text:s/></text:span><text:span text:style-name="T127">aprašas (toliau – Aprašas) nustato reikalavimus pareiškėjams, paraiškoms Sporto rėmimo fondo lėšoms gauti ir sporto projektams, jų vertinimo, sprendimų dėl sporto projektų finansavimo skyrimo priėmimo, sporto projektų sutarčių (toliau – sutartys) sudarymo,</text:span><text:span text:style-name="T128"><text:s/>sporto projektams skirtų lėšų naudojimo, grąžinimo, atsiskaitymo už panaudotas lėšas ir panaudotų lėšų kontrolės tvarką.</text:span></text:p>
      <text:p text:style-name="P129"><text:span text:style-name="T130">2</text:span><text:span text:style-name="T131">.    Sporto rėmimo fondo lėšas administruoja Lietuvos Respublikos švietimo, mokslo ir sporto ministerija (toliau – ministerija) a</text:span><text:span text:style-name="T132">rba Lietuvos Respublikos švietimo, mokslo ir sporto ministro (toliau – ministras) įgaliota institucija (pagal Lietuvos Respublikos sporto įstatymo (toliau – Sporto įstatymas) 17 straipsnio 1 dalies 1–4 punktuose nurodytas finansuojamų veiklų sritis) ir vie</text:span><text:span text:style-name="T133">šoji<text:s/></text:span><text:soft-page-break/><text:span text:style-name="T134">įstaiga Centrinė projektų valdymo agentūra (pagal Sporto įstatymo 17 straipsnio 1 dalies 5 punkte nurodytą finansuojamos veiklos sritį) (toliau už atitinkamą finansuojamos veiklos sritį atsakinga institucija – atsakinga institucija).</text:span></text:p>
      <text:p text:style-name="P135"><text:span text:style-name="T136">3</text:span><text:span text:style-name="T137">.    Sporto<text:s/></text:span><text:span text:style-name="T138">rėmimo fondo lėšos skiriamos Sporto įstatymo 17 straipsnio 1 dalyje nurodytiems sporto projektams, orientuotiems į finansuojamų veiklų sritis, finansuoti.</text:span></text:p>
      <text:p text:style-name="P139"><text:span text:style-name="T140">4</text:span><text:span text:style-name="T141">.    Ministras tvirtina Aprašo nuostatas detalizuojančias ar, tiesiogiai Apraše nurodytais atvej</text:span><text:span text:style-name="T142">ais, Aprašo nuostatas įgyvendinančias taisykles (toliau – Taisyklės).</text:span></text:p>
      <text:p text:style-name="P143"><text:span text:style-name="T144">5</text:span><text:span text:style-name="T145">.<text:s/></text:span><text:span text:style-name="T146">Ilgalaikis turtas Apraše suprantamas kaip<text:s/></text:span><text:span text:style-name="T147">turtas, kuris naudingai eksploatuojamas ilgiau kaip vienus metus ir kurio minimali (įsigijimo (pasigaminimo) savikaina) vertė yra ne maže</text:span><text:span text:style-name="T148">snė už nustatytąją Lietuvos Respublikos Vyriausybės 2009 m. birželio 10 d. nutarimo Nr. 564 „Dėl minimalios ilgalaikio materialiojo turto vertės nustatymo ir ilgalaikio turto nusidėvėjimo (amortizacijos) minimalių ir maksimalių ekonominių normatyvų viešojo</text:span><text:span text:style-name="T149"><text:s/>sektoriaus subjektams patvirtinimo“ 1 punkte, išskyrus nekilnojamąjį turtą, kilnojamąsias kultūros vertybes, kitas vertybes, transporto priemones, šaunamuosius ginklus (išskyrus vienkartinio naudojimo), priskiriamus ilgalaikiam materialiajam turtui neatsi</text:span><text:span text:style-name="T150">žvelgiant į jų vertę (įsigijimo (pasigaminimo) savikainą)</text:span><text:span text:style-name="T151">.</text:span></text:p>
      <text:p text:style-name="P152"><text:span text:style-name="T153">6</text:span><text:span text:style-name="T154">. Kitos Apraše vartojamos sąvokos suprantamos taip, kaip jos yra apibrėžtos Sporto įstatyme.</text:span></text:p>
      <text:p text:style-name="P155"/>
      <text:p text:style-name="P156"><text:span text:style-name="T157">II</text:span><text:span text:style-name="T158"> SKYRIUS</text:span></text:p>
      <text:p text:style-name="P159"><text:span text:style-name="T160">REIKALAVIMAI PAREIŠKĖJAMS, PARAIŠKOMS IR SPORTO PROJEKTAMS</text:span></text:p>
      <text:p text:style-name="P161"/>
      <text:p text:style-name="P162"><text:span text:style-name="T163">7</text:span><text:span text:style-name="T164">. Paraiškas,<text:s/></text:span><text:span text:style-name="T165">kurios yra ministro nustatytos formos ir turinio dokumentas, pareiškėjo teikiamas atsakingai institucijai, siekiant gauti finansavimą sporto projektui įgyvendinti, gali teikti juridiniai asmenys.</text:span></text:p>
      <text:p text:style-name="P166"><text:span text:style-name="T167">8</text:span><text:span text:style-name="T168">.<text:s/></text:span><text:span text:style-name="T169">Sporto projekto veiklos fiziškai turi būti vykdomos L</text:span><text:span text:style-name="T170">ietuvos Respublikos teritorijoje (jeigu tai nėra įmanoma dėl sporto projekto specifikos ar veiklų pobūdžio ir veiklos yra vykdomos už Lietuvos Respublikos teritorijos ribų, turi būti užtikrinama, kad vykdomų veiklų metu sukurti produktai, rezultatai ir nau</text:span><text:span text:style-name="T171">da atitektų Lietuvos Respublikai). Atsakinga institucija gali nustatyti sporto projekto veiklų, kurios gali būti vykdomos ne Lietuvos Respublikos teritorijoje, dalį.</text:span></text:p>
      <text:p text:style-name="P172"><text:span text:style-name="T173">9</text:span><text:span text:style-name="T174">. Paraišką, kai sporto projektą įgyvendina daugiau nei vienas juridinis asmuo, turi t</text:span><text:span text:style-name="T175">eisę teikti tik vienas juridinis asmuo, kitus juridinius asmenis paraiškoje nurodant kaip sporto projekto partnerius.</text:span></text:p>
      <text:p text:style-name="P176"><text:span text:style-name="T177">10</text:span><text:span text:style-name="T178">.<text:s/></text:span><text:span text:style-name="T179">Sporto projekto įgyvendinimo laikotarpis prasideda nuo sutartyje nurodyto termino ir tęsiasi iki sporto projekto veiklų įgyvendini</text:span><text:span text:style-name="T180">mo pabaigos, i</text:span><text:span text:style-name="T181">šskyrus,<text:s/></text:span><text:span text:style-name="T182">kai</text:span><text:span text:style-name="T183"><text:s/></text:span><text:span text:style-name="T184">projekto vykdytojas sporto projekte yra numatęs veiklų iki planuojamos sutarties pasirašymo datos</text:span><text:span text:style-name="T185">. Tokiu atveju Sporto rėmimo fondo lėšomis finansuojamos<text:s/></text:span><text:span text:style-name="T186">atsakingos institucijos tinkamomis pripažintos sporto projektų vykdytojų iš</text:span><text:span text:style-name="T187">laidos, patirtos po kvietime nurodyto termino teikti paraiškas pabaigos, išskyrus esamų sporto bazių plėtros, priežiūros ir remonto srities projektus.</text:span><text:span text:style-name="T188"><text:s/>Kai paraiškoje Sporto rėmimo fondo lėšas yra planuojama skirti<text:s/></text:span><text:span text:style-name="T189">sporto inventoriui ir įrangai įsigyti arba</text:span><text:span text:style-name="T190"><text:s/></text:span><text:span text:style-name="T191">esamų<text:s/></text:span><text:span text:style-name="T192">sporto bazių plėtrai, priežiūrai ir remontui atlikti</text:span><text:span text:style-name="T193">, pareiškėjas paraiškoje privalo nurodyti įsigyto, remontuoto, atnaujinto (modernizuoto) ir (arba) rekonstruoto turto naudojimo laikotarpį, kuris gali būti ilgesnis nei sporto projekto veiklų įgyve</text:span><text:span text:style-name="T194">ndinimo laikotarpis.</text:span></text:p>
      <text:p text:style-name="P195"><text:span text:style-name="T196">11</text:span><text:span text:style-name="T197">. Sporto projekto išlaidų patyrimo data negali būti vėlesnė nei sporto projekto veiklų</text:span><text:span text:style-name="T198"> </text:span><text:span text:style-name="T199">įgyvendinimo pabaigos data. Sporto projekto veiklų įgyvendinimo pabaiga laikoma sutartyje nustatyta sporto projekto veiklų įgyvendinimo pabaig</text:span><text:span text:style-name="T200">os data. Sporto projekto išlaidų apmokėjimo data negali būti vėlesnė nei ataskaitos, kuria atsiskaitoma už sporto projektui skirtų lėšų panaudojimą, teikimo atsakingai institucijai pagal Taisykles, data.</text:span></text:p>
      <text:p text:style-name="P201"><text:span text:style-name="T202">12</text:span><text:span text:style-name="T203">. Sporto projektui įgyvendinti skirta Sporto<text:s/></text:span><text:span text:style-name="T204">rėmimo fondo lėšų suma negali būti:</text:span></text:p>
      <text:p text:style-name="P205"><text:span text:style-name="T206">12.1</text:span><text:span text:style-name="T207">. mažesnė kaip 3 000 Eur, išskyrus esamų<text:s/></text:span><text:span text:style-name="T208">sporto bazių plėtros, priežiūros ir remonto atveju – 8 000 Eur</text:span><text:span text:style-name="T209">;</text:span></text:p>
      <text:p text:style-name="P210"><text:span text:style-name="T211">12.2</text:span><text:span text:style-name="T212">. didesnė kaip 450 000 Eur.<text:s/></text:span></text:p>
      <text:p text:style-name="P213"><text:span text:style-name="T214">13</text:span><text:span text:style-name="T215">. Sporto projektas, kuriam įgyvendinti prašoma mažesnė Sporto rė</text:span><text:span text:style-name="T216">mimo fondo lėšų suma, nei nurodyta Aprašo 12.1 papunktyje, arba didesnė Sporto rėmimo fondo lėšų suma, nei nurodyta Aprašo 12.2 papunktyje, nevertinamas ir ministro ar jo įgaliotos institucijos vadovo sprendimas dėl finansavimo sporto projektui neskyrimo š</text:span><text:span text:style-name="T217">iuo atveju nepriimamas.<text:s/></text:span></text:p>
      <text:p text:style-name="P218"><text:span text:style-name="T219">14</text:span><text:span text:style-name="T220">. Sporto projekto išlaidos gali būti apmokamos supaprastintai.<text:s/></text:span><text:span text:style-name="T221">Supaprastintai apmokamos išlaidos yra tinkamos finansuoti, jei galimybė jas apmokėti supaprastintai yra nustatyta Taisyklėse, nurodant supaprastintai apmokamų išl</text:span><text:span text:style-name="T222">aidų taikymo sritį, dydžius ir taikymo sąlygas. Supaprastintai apmokamų išlaidų dydžiams (</text:span><text:span text:style-name="T223">fiksuotiesiems išlaidų vieneto įkainiams, fiksuotosioms išlaidų sumoms ir (ar) fiksuotosioms išlaidų normoms</text:span><text:span text:style-name="T224">) nustatyti naudojamos metodikos, kurios yra taikomos Euro</text:span><text:span text:style-name="T225">pos Sąjungos ir (ar) kitos tarptautinės finansinės paramos ir (ar) Lietuvos Respublikos valstybės ir (ar) savivaldybių biudžeto lėšomis finansuojamiems projektams.</text:span></text:p>
      <text:p text:style-name="P226"/>
      <text:p text:style-name="P227"><text:span text:style-name="T228">III</text:span><text:span text:style-name="T229"> SKYRIUS</text:span></text:p>
      <text:p text:style-name="P230"><text:span text:style-name="T231">KVIETIMO SKELBIMAS IR PARAIŠKŲ TEIKIMO TVARKA</text:span></text:p>
      <text:p text:style-name="P232"/>
      <text:p text:style-name="P233"><text:span text:style-name="T234">15</text:span><text:span text:style-name="T235">. Ministerijos<text:s/></text:span><text:span text:style-name="T236">parengtas kvietimas lietuvių kalba ir su kvietimu susijusi informacija skelbiama atsakingos institucijos interneto svetainėje ir, prireikus, vienoje ar keliose visuomenės informavimo priemonėse, pasirinktose vadovaujantis Lietuvos Respublikos viešųjų pirki</text:span><text:span text:style-name="T237">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238"><text:span text:style-name="T239">16</text:span><text:span text:style-name="T240">. K</text:span><text:span text:style-name="T241">vietimas finansavimui gauti skelbiamas ne vėliau kaip iki einamųjų metų lapkričio 30 dienos. Kvietimų skaičius neribojamas.</text:span></text:p>
      <text:p text:style-name="P242"><text:span text:style-name="T243">17</text:span><text:span text:style-name="T244">. Pareiškėjas, siekdamas gauti finansavimą, atsakingai institucijai turi pateikti ministro nustatytos formos užpildytą paraišk</text:span><text:span text:style-name="T245">ą. Pareiškėjas, kurio sporto projektui įgyvendinti buvo skirtos Sporto rėmimo fondo lėšos ir su kuriuo sudaryta sutartis, laikomas sporto projekto vykdytoju.</text:span></text:p>
      <text:p text:style-name="P246"><text:span text:style-name="T247">18</text:span><text:span text:style-name="T248">.<text:s/></text:span>Sporto projekto vykdytojai turi prisidėti prie sporto projekto nuosavomis ar kitų šaltinių<text:s/>lėšomis (toliau – nuosavos lėšos)<text:span text:style-name="T249"><text:s/></text:span>ne mažiau kaip<text:s/><text:span text:style-name="T250">10</text:span><text:s/><text:span text:style-name="T251">procentų</text:span><text:s/>nuo sporto projekto sąmatos.<text:s/></text:p>
      <text:p text:style-name="P252"><text:span text:style-name="T253">19</text:span><text:span text:style-name="T254">. S</text:span><text:span text:style-name="T255">porto projekto sąmatoje<text:s/></text:span><text:span text:style-name="T256">pareiškėjas nurodo būsimų ir (ar) esamų pajamų ir išlaidų sumą, būtiną sporto projektui įgyvendinti, ir ją teikia atsakingai instit</text:span><text:span text:style-name="T257">ucijai kartu su sporto projekto paraiška (kaip jos sudedamąją dalį).</text:span></text:p>
      <text:p text:style-name="P258"><text:span text:style-name="T259">20</text:span><text:span text:style-name="T260">.<text:s/></text:span><text:span text:style-name="T261">Sporto projektų, susijusių su esamų<text:s/></text:span><text:span text:style-name="T262">sporto bazių plėtra, priežiūra ir remontu,<text:s/></text:span><text:span text:style-name="T263">įgyvendinimo vieta – Lietuvos Respublikos teritorija.</text:span></text:p>
      <text:p text:style-name="P264"><text:span text:style-name="T265">21</text:span><text:span text:style-name="T266">. Paraiškos teikiamos elektroniniu būdu.</text:span></text:p>
      <text:p text:style-name="P267"><text:span text:style-name="T268">22</text:span><text:span text:style-name="T269">. Paraiškų teikimo terminas negali būti trumpesnis nei 20 darbo dienų.</text:span></text:p>
      <text:p text:style-name="P270"><text:span text:style-name="T271">23</text:span><text:span text:style-name="T272">. Sporto projekto įgyvendinimo trukmė gali būti ne ilgesnė nei 4 metai.</text:span></text:p>
      <text:p text:style-name="P273"><text:span text:style-name="T274">24</text:span><text:span text:style-name="T275">.<text:s/></text:span><text:span text:style-name="T276">Sporto projekto administravimo išlaidoms gali būti numatyta ne daugiau kaip 15 procentų spor</text:span><text:span text:style-name="T277">to projektui prašomų skirti Sporto rėmimo fondo lėšų.<text:s/></text:span><text:span text:style-name="T278">Taisyklėse nustatytais atvejais<text:s/></text:span><text:span text:style-name="T279">gali būti mažinama sporto projekto administravimo išlaidoms skiriama Sporto rėmimo fondo lėšų dalis. Taisyklėse nustatant atvejus, kai gali būti mažinama sporto projekto<text:s/></text:span><text:span text:style-name="T280">administravimo išlaidoms skiriama Sporto rėmimo fondo lėšų dalis, turi būti atsižvelgiama į</text:span><text:span text:style-name="T281"><text:s/>ministro nustatytus prioritetus</text:span><text:span text:style-name="T282">,</text:span><text:span text:style-name="T283"><text:s/></text:span><text:span text:style-name="T284"><text:s/>pareiškėjo<text:s/></text:span><text:span text:style-name="T285">turimą administravimo patirtį ir (ar) atliktus tyrimus, susijusius su sporto projektų administravimui skiriamų lėšų dyd</text:span><text:span text:style-name="T286">žiais</text:span><text:span text:style-name="T287">.</text:span></text:p>
      <text:p text:style-name="P288"><text:span text:style-name="T289">25</text:span><text:span text:style-name="T290">.<text:s/></text:span><text:span text:style-name="T291">Atsakinga institucija po paraiškų teikimo termino pabaigos savo interneto svetainėje viešina pateiktų ir užregistruotų paraiškų Sporto rėmimo fondo lėšoms gauti sąrašą, kuriame<text:s/></text:span><text:soft-page-break/><text:span text:style-name="T292">nurodomi pareiškėjų ir sporto<text:s/></text:span><text:span text:style-name="T293">projektų pavadinimai, prašomų skir</text:span><text:span text:style-name="T294">ti Sporto rėmimo fondo lėšų sumos, nustatytus reikalavimus atitinkančių sporto projektų turinio santraukos</text:span><text:span text:style-name="T295">.</text:span></text:p>
      <text:p text:style-name="P296"/>
      <text:p text:style-name="P297"><text:span text:style-name="T298">IV</text:span><text:span text:style-name="T299"> SKYRIUS</text:span></text:p>
      <text:p text:style-name="P300"><text:span text:style-name="T301">IŠLAIDŲ TINKAMUMO SĄLYGOS</text:span></text:p>
      <text:p text:style-name="P302"/>
      <text:p text:style-name="P303"><text:span text:style-name="T304">26</text:span><text:span text:style-name="T305">. Pareiškėjas, teikdamas sporto projektą, privalo deklaruoti ir įsipareigoti, kad sporto projekto išlaidos nėra ir nebus pakartotinai finansuojamos iš Lietuvos Respublikos valstybės biudžeto ir savivaldybių biudžetų bei kitų piniginių išteklių.<text:s/></text:span></text:p>
      <text:p text:style-name="P306"><text:span text:style-name="T307">27</text:span><text:span text:style-name="T308">.<text:s/></text:span><text:span text:style-name="T309">At</text:span><text:span text:style-name="T310">sakingai institucijai nustačius, kad sporto projekto išlaidos (dėl sporto projekto vykdytojo ir (ar) sporto projekto partnerio kaltės) kartą jau buvo finansuotos, skirtas finansavimas grąžinamas atsakingai institucijai per 5 darbo dienas nuo pareiškėjo inf</text:span><text:span text:style-name="T311">ormavimo (už kiekvieną uždelstą dieną mokant po 0,03 procento dydžio delspinigius nuo laiku negrąžintos sumos), o sporto projekto vykdytojas ir (ar) sporto projekto partneris (t. y. tas (tie) subjektas (-ai), dėl kurio (-ių) kaltės sporto projektas kartą j</text:span><text:span text:style-name="T312">au buvo finansuotas) praranda teisę 3 metus kaip pareiškėjas teikti paraiškas ir gauti Sporto rėmimo fondo lėšas arba būti sporto projekto, kurio įgyvendinimui prašoma Sporto rėmimo fondo lėšų, partneriu.</text:span></text:p>
      <text:p text:style-name="P313"><text:span text:style-name="T314">28</text:span><text:span text:style-name="T315">. Apie atvejus, kai tos pačios išlaidos Sport</text:span><text:span text:style-name="T316">o rėmimo fondo lėšomis buvo finansuotos daugiau nei vieną kartą,  atsakingos institucijos viena kitą informuoja per 5 darbo dienas nuo tokio atvejo nustatymo dienos.</text:span><text:span text:style-name="T317"><text:s/></text:span></text:p>
      <text:p text:style-name="P318"><text:span text:style-name="T319">29</text:span><text:span text:style-name="T320">.<text:s/></text:span><text:span text:style-name="T321">Vienas pareiškėjas vienai<text:s/></text:span><text:span text:style-name="T322">finansuojamai veiklos sričiai<text:s/></text:span><text:span text:style-name="T323">gali teikti tik vieną par</text:span><text:span text:style-name="T324">aišką. Tas pats pareiškėjas negali teikti paraiškų tai pačiai<text:s/></text:span><text:span text:style-name="T325">finansuojamai veiklos sričiai<text:s/></text:span><text:span text:style-name="T326">kaip jungtinės veiklos grupės narys ar kitu teisiniu pagrindu veikiantis sporto projekto partneris. Pareiškėjui pateikus daugiau kaip vieną paraišką tai pačiai<text:s/></text:span><text:span text:style-name="T327">fina</text:span><text:span text:style-name="T328">nsuojamos veiklos sričiai</text:span><text:span text:style-name="T329">, visos pareiškėjo pateiktos<text:s/></text:span><text:soft-page-break/><text:span text:style-name="T330">paraiškos nevertinamos (nebent pareiškėjas pateikdamas paraišką raštu atsisako anksčiau pateiktos paraiškos).</text:span><text:span text:style-name="T331"><text:s text:c="2"/></text:span></text:p>
      <text:p text:style-name="P332"/>
      <text:p text:style-name="P333"><text:span text:style-name="T334">V</text:span><text:span text:style-name="T335"> SKYRIUS</text:span></text:p>
      <text:p text:style-name="P336"><text:span text:style-name="T337">SPORTO PROJEKTŲ VERTINIMAS IR SPRENDIMŲ DĖL SPORTO PROJEKTŲ FINANSAVIMO P</text:span><text:span text:style-name="T338">RIĖMIMAS</text:span></text:p>
      <text:p text:style-name="P339"/>
      <text:p text:style-name="P340"><text:span text:style-name="T341">30</text:span><text:span text:style-name="T342">.<text:s/></text:span><text:span text:style-name="T343">Sporto rėmimo fondo lėšoms gauti pateiktų sporto projektų vertinimą sudaro du etapai:<text:s/></text:span></text:p>
      <text:p text:style-name="P344"><text:span text:style-name="T345">30.1</text:span><text:span text:style-name="T346">.<text:s/></text:span><text:span text:style-name="T347">atrankos, kurią atlieka atsakinga institucija vadovaudamasi Aprašu, Taisyklėmis,<text:s/></text:span><text:span text:style-name="T348">ministro nustatytais prioritetais ir patvirtintais<text:s/></text:span><text:span text:style-name="T349">specialiaisiais sporto projektų vertinimo kriterijais,</text:span><text:span text:style-name="T350"><text:s/>ir kuri apima du etapus:</text:span></text:p>
      <text:p text:style-name="P351"><text:span text:style-name="T352">30.1.1</text:span><text:span text:style-name="T353">.<text:s/></text:span><text:span text:style-name="T354">paraiškų administracinės atitikties tinkamumo vertinimo;</text:span></text:p>
      <text:p text:style-name="P355"><text:span text:style-name="T356">30.1.2</text:span><text:span text:style-name="T357">.<text:s/></text:span><text:span text:style-name="T358">paraiškų, atitikusių administracinės atitikties tinkamumo vertinimo kriterijus, turinio ir sporto</text:span><text:span text:style-name="T359"><text:s/>projektų išlaidų pagrįstumo vertinimo. Atlikdama sudėtingų sporto projektų (pavyzdžiui, sporto projektų, susijusių su didelio masto sporto renginių organizavimu,<text:s/></text:span>specialios įrangos ar inventoriaus įsigijimu, statinių remonto klausimais ar pan.<text:span text:style-name="T360">)</text:span><text:span text:style-name="T361"><text:s/></text:span><text:span text:style-name="T362">vertinimą,</text:span><text:span text:style-name="T363"><text:s/>atsakinga institucija gali pasitelkti jos pasirinktus ekspertus. Pabaigusi turinio vertinimą, atsakinga institucija per 5 darbo dienas tinkamus finansuoti Sporto rėmimo fondo lėšomis sporto projektus ir vertinimo išvadas dėl jų tinkamumo finansuoti vertin</text:span><text:span text:style-name="T364">imo (toliau – išvados) pateikia sporto projektų komisijai (toliau – komisija);</text:span></text:p>
      <text:p text:style-name="P365"><text:span text:style-name="T366">30.2</text:span><text:span text:style-name="T367">.<text:s/></text:span><text:span text:style-name="T368">atsakingos institucijos atrinktų tinkamų finansuoti sporto projektų įvertinimo, kurį atlieka komisija, vadovaudamasi Aprašu, Taisyklėmis,</text:span><text:span text:style-name="T369"><text:s/>ministro nustatytais priori</text:span><text:span text:style-name="T370">tetais ir patvirtintais specialiaisiais sporto projektų vertinimo kriterijais</text:span><text:span text:style-name="T371">:<text:s/></text:span></text:p>
      <text:p text:style-name="P372"><text:span text:style-name="T373">30</text:span><text:span text:style-name="T374">.2.1</text:span><text:span text:style-name="T375">. pritardama atsakingos institucijos išvadoms ir teikdama siūlymus ministerijai ar ministro įgaliotai institucijai dėl sporto projektų finansavimo;</text:span></text:p>
      <text:p text:style-name="P376"><text:span text:style-name="T377">30</text:span><text:span text:style-name="T378">.2.2</text:span><text:span text:style-name="T379">. nepritar</text:span><text:span text:style-name="T380">dama atsakingos institucijos išvadoms ir teikdama motyvuotus siūlymus ministerijai ar ministro įgaliotai institucijai dėl sporto projektų finansavimo.</text:span></text:p>
      <text:p text:style-name="P381"><text:span text:style-name="T382">31</text:span><text:span text:style-name="T383">. Komisija neteikia siūlymų dėl sporto projektų finansavimo dydžio.</text:span></text:p>
      <text:p text:style-name="P384"><text:span text:style-name="T385">32</text:span><text:span text:style-name="T386">. Atsakinga instituci</text:span><text:span text:style-name="T387">ja ir komisija, vertindamos paraiškas, vadovaujasi Sporto įstatymo 3 straipsnyje įtvirtintais ir šiais principais:</text:span></text:p>
      <text:p text:style-name="P388"><text:span text:style-name="T389">32.1</text:span><text:span text:style-name="T390">. lygiateisiškumo – visoms paraiškoms turi būti taikomi vienodi vertinimo principai;</text:span></text:p>
      <text:p text:style-name="P391"><text:span text:style-name="T392">32.2</text:span><text:span text:style-name="T393">. skaidrumo, nešališkumo ir aiškios atsako</text:span><text:span text:style-name="T394">mybės – turi būti sudaromos sąlygos nustatyti vertinimą atlikusius ir sprendimą priėmusius asmenis; visi vertintojai privalo deklaruoti galimą interesų konfliktą ir būti supažindinti su savo funkcijomis ir atsakomybe atliekant vertinimą; vertinimo rezultat</text:span><text:span text:style-name="T395">ai turi būti viešinami Apraše nustatyta tvarka;</text:span></text:p>
      <text:p text:style-name="P396"><text:span text:style-name="T397">32.3</text:span><text:span text:style-name="T398">. profesionalumo – paraiškų vertinimui atlikti turi būti pasitelkiami atitinkamos kompetencijos specialistai;</text:span></text:p>
      <text:p text:style-name="P399"><text:span text:style-name="T400">32.4</text:span><text:span text:style-name="T401">. konfidencialumo – turi būti užtikrintas paraiškoje pateiktos informacijos naudoj</text:span><text:span text:style-name="T402">imas tik vertinimo tikslais ir informacijos apie sporto projektą neskleidimas paraiškos vertinimo proceso metu, išskyrus Aprašo <text:s/>25 ir 57 punktuose ir Sporto įstatymo 17 straipsnio 4 dalyje nurodytus atvejus.</text:span></text:p>
      <text:p text:style-name="P403"><text:span text:style-name="T404">33</text:span><text:span text:style-name="T405">. Paraiškų administracinės atitikties<text:s/></text:span><text:span text:style-name="T406">tinkamumo vertinimo metu atsakinga institucija nustato, ar paraiška yra pateikta nepraleidus kvietime nustatyto termino, atitinka Apraše ir Taisyklėse paraiškai nustatytus reikalavimus.</text:span></text:p>
      <text:p text:style-name="P407"><text:span text:style-name="T408">34</text:span><text:span text:style-name="T409">. Jeigu atliekant paraiškos administracinės atitikties tinkamumo</text:span><text:span text:style-name="T410"><text:s/>vertinimą nustatoma, kad paraiška pateikta nesilaikant Apraše ir Taisyklėse nustatytų reikalavimų, Aprašo 35 ir 36 punktuose nustatytais atvejais šį trūkumą leidžiama pašalinti. Atsakinga institucija privalo pateikti prašymą pareiškėjui patikslinti duomen</text:span><text:span text:style-name="T411">is, nustatydama ne trumpesnį nei 5 darbo dienų ir ne ilgesnį nei 10 darbo dienų terminą šiam trūkumui pašalinti.</text:span></text:p>
      <text:p text:style-name="P412"><text:span text:style-name="T413">35</text:span><text:span text:style-name="T414">. Jeigu pareiškėjas per nustatytą terminą trūkumo nepašalina arba trūkumo pašalinimo galimybė nenumatyta šiame ir Aprašo 36 punkte, atsak</text:span><text:span text:style-name="T415">inga institucija priima motyvuotą sprendimą tokią paraišką pripažinti netinkama ir ją atmesti. Tais atvejais, kai atrankos metu pareiškėjas, norėdamas pateikti prašomus dokumentus ar informaciją, turi kreiptis į kitą (-as) instituciją (-as) arba kai pareiš</text:span><text:span text:style-name="T416">kėjas turi įvykdyti pirkimą, atsakinga institucija gali priimti sprendimą dėl paraiškos administracinės atitikties vertinimo su išlyga, kad reikiami dokumentai ir (ar) informacija bus pateikti iki sutarties pasirašymo dienos bei tęsti tokios paraiškos vert</text:span><text:span text:style-name="T417">inimą. Pareiškėjui nepateikus trūkstamų dokumentų ir (ar) papildomos informacijos per nustatytą terminą, sutartis nepasirašoma ir paraiška atmetama ir (ar) sprendimas dėl Sporto rėmimo fondo lėšų skyrimo panaikinamas. Priimdama šiuos sprendimus atsakinga i</text:span><text:span text:style-name="T418">nstitucija privalo užtikrinti tinkamą paraiškų vertinimą ir Apraše bei Taisyklėse nustatytų reikalavimų laikymąsi.</text:span></text:p>
      <text:p text:style-name="P419"><text:span text:style-name="T420">36</text:span><text:span text:style-name="T421">.<text:s/></text:span><text:span text:style-name="T422">Netikslumai paraiškoje, kurie nesudaro esminių kliūčių paraiškos administracinės atitikties tinkamumo vertinimui (pavyzdžiui, paraišk</text:span><text:span text:style-name="T423">os surašymo datos, rašybos klaidos ir kiti neesminiai netikslumai), nėra pakankamas pagrindas paraišką įvertinti kaip netinkamą.</text:span></text:p>
      <text:p text:style-name="P424"><text:span text:style-name="T425">37</text:span><text:span text:style-name="T426">. Paraiškos, kurios neatitiko administracinės atitikties tinkamumo vertinimo kriterijų, išskyrus Aprašo 34 punkte numatyt</text:span><text:span text:style-name="T427">us atvejus, yra atmetamos. Ministras ar ministro įgaliotos institucijos vadovas per 5 darbo dienas nuo informacijos iš atsakingos institucijos gavimo dienos apie paraiškas, kurios neatitiko administracinės atitikties tinkamumo vertinimo kriterijų, priima s</text:span><text:span text:style-name="T428">prendimą dėl Sporto rėmimo fondo lėšų neskyrimo tokioms paraiškoms ir apie tokį ministro ar ministro įgaliotos institucijos vadovo sprendimą pareiškėjai informuojami raštu per 3 darbo dienas nuo sprendimo priėmimo dienos.</text:span></text:p>
      <text:p text:style-name="P429"><text:span text:style-name="T430">38</text:span><text:span text:style-name="T431">. Paraiškų turinio ir sporto</text:span><text:span text:style-name="T432"><text:s/>projektų išlaidų pagrįstumo vertinimą atsakinga institucija atlieka pagal Aprašo ir Taisyklėse nustatytas sąlygas. </text:span></text:p>
      <text:p text:style-name="P433"><text:span text:style-name="T434">39</text:span><text:span text:style-name="T435">.<text:s/></text:span><text:span text:style-name="T436">Atsakinga institucija turinio ir sporto projektų išlaidų pagrįstumo vertinimą atlieką tik tų paraiškų, kurios atitiko administracin</text:span><text:span text:style-name="T437">ės atitikties tinkamumo vertinimo kriterijus arba buvo priimtas sprendimas dėl paraiškų administracinės atitikties tinkamumo vertinimo su išlyga.</text:span></text:p>
      <text:p text:style-name="P438"><text:span text:style-name="T439">40</text:span><text:span text:style-name="T440">.<text:s/></text:span><text:span text:style-name="T441">Paraiškų turinio vertinimas vykdomas vadovaujantis bendraisiais sporto projektų vertinimo kriterijais<text:s/></text:span><text:span text:style-name="T442">(ministras bendruosius sporto projektų vertinimo kriterijus gali detalizuoti) ir<text:s/></text:span><text:span text:style-name="T443">ministro nustatytais specialiaisiais<text:s/></text:span><text:span text:style-name="T444">sporto projektų vertinimo<text:s/></text:span><text:span text:style-name="T445">kriterijais,<text:s/></text:span><text:span text:style-name="T446">aktualiais konkrečiam kvietimui.<text:s/></text:span></text:p>
      <text:p text:style-name="P447"><text:span text:style-name="T448">Lentelė</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Sporto projektų vertinimo kriterijai</text:p>
          </table:table-cell>
          <table:table-cell table:style-name="TableCell461">
            <text:p text:style-name="P462">Didžiausias<text:s/>galimas kriterijaus balas</text:p>
          </table:table-cell>
          <table:table-cell table:style-name="TableCell463" table:number-columns-spanned="2">
            <text:p text:style-name="P464"><text:span text:style-name="T465">Minimalus praeinamasis balas</text:span></text:p>
          </table:table-cell>
          <table:covered-table-cell/>
          <table:table-cell>
            <text:p text:style-name="P464"/>
          </table:table-cell>
        </table:table-row>
        <table:table-row table:style-name="TableRow466">
          <table:table-cell table:style-name="TableCell467" table:number-columns-spanned="6">
            <text:p text:style-name="P468">Bendrieji sporto projektų vertinimo kriterijai</text:p>
          </table:table-cell>
          <table:covered-table-cell/>
          <table:covered-table-cell/>
          <table:covered-table-cell/>
          <table:covered-table-cell/>
          <table:covered-table-cell/>
        </table:table-row>
        <table:table-row table:style-name="TableRow469">
          <table:table-cell table:style-name="TableCell470">
            <text:p text:style-name="P471">1.</text:p>
          </table:table-cell>
          <table:table-cell table:style-name="TableCell472">
            <text:p text:style-name="P473">Sporto projekto aktualumas ir svarba:</text:p>
          </table:table-cell>
          <table:table-cell table:style-name="TableCell474">
            <text:p text:style-name="P475">Viso 25</text:p>
          </table:table-cell>
          <table:table-cell table:style-name="TableCell476" table:number-columns-spanned="2">
            <text:p text:style-name="P477">15</text:p>
          </table:table-cell>
          <table:covered-table-cell/>
          <table:table-cell>
            <text:p text:style-name="P477"/>
          </table:table-cell>
        </table:table-row>
        <table:table-row table:style-name="TableRow478">
          <table:table-cell table:style-name="TableCell479">
            <text:p text:style-name="P480">1.1</text:p>
          </table:table-cell>
          <table:table-cell table:style-name="TableCell481">
            <text:p text:style-name="P482">sporto projektas atitinka Lietuvos Respublikos ir <text:s/>tarptautinius su sporto politikos valdymo sritimi susijusius strateginius dokumentus</text:p>
          </table:table-cell>
          <table:table-cell table:style-name="TableCell483" table:number-columns-spanned="3">
            <text:p text:style-name="P484">0–5</text:p>
            <text:p text:style-name="P485"/>
          </table:table-cell>
          <table:covered-table-cell/>
          <table:covered-table-cell/>
          <table:table-cell>
            <text:p text:style-name="P485"/>
          </table:table-cell>
        </table:table-row>
        <table:table-row table:style-name="TableRow486">
          <table:table-cell table:style-name="TableCell487">
            <text:p text:style-name="P488">1.2</text:p>
          </table:table-cell>
          <table:table-cell table:style-name="TableCell489">
            <text:p text:style-name="P490">sporto projektu sprendžiama problema yra aktuali ir reikšminga</text:p>
          </table:table-cell>
          <table:table-cell table:style-name="TableCell491" table:number-columns-spanned="3">
            <text:p text:style-name="P492">0–5</text:p>
            <text:p text:style-name="P493"/>
          </table:table-cell>
          <table:covered-table-cell/>
          <table:covered-table-cell/>
          <table:table-cell>
            <text:p text:style-name="P493"/>
          </table:table-cell>
        </table:table-row>
        <table:table-row table:style-name="TableRow494">
          <table:table-cell table:style-name="TableCell495">
            <text:p text:style-name="P496">1.3</text:p>
          </table:table-cell>
          <table:table-cell table:style-name="TableCell497">
            <text:p text:style-name="P498">atitinka ministro nustatytus prioritetus</text:p>
          </table:table-cell>
          <table:table-cell table:style-name="TableCell499" table:number-columns-spanned="3">
            <text:p text:style-name="P500">0–15</text:p>
          </table:table-cell>
          <table:covered-table-cell/>
          <table:covered-table-cell/>
          <table:table-cell>
            <text:p text:style-name="P500"/>
          </table:table-cell>
        </table:table-row>
        <table:table-row table:style-name="TableRow501">
          <table:table-cell table:style-name="TableCell502">
            <text:p text:style-name="P503">2.</text:p>
          </table:table-cell>
          <table:table-cell table:style-name="TableCell504">
            <text:p text:style-name="P505">Sporto projekto veiksmingumas, poveikis, tęstinumas:</text:p>
          </table:table-cell>
          <table:table-cell table:style-name="TableCell506">
            <text:p text:style-name="P507">Viso 25</text:p>
          </table:table-cell>
          <table:table-cell table:style-name="TableCell508" table:number-columns-spanned="2">
            <text:p text:style-name="P509">13</text:p>
          </table:table-cell>
          <table:covered-table-cell/>
          <table:table-cell>
            <text:p text:style-name="P509"/>
          </table:table-cell>
        </table:table-row>
        <table:table-row table:style-name="TableRow510">
          <table:table-cell table:style-name="TableCell511">
            <text:p text:style-name="P512">2.1</text:p>
          </table:table-cell>
          <table:table-cell table:style-name="TableCell513">
            <text:p text:style-name="P514">sporto projekto uždaviniai ir rezultatai yra išmatuojami ir įvykdomi, išlaikoma nuosekli vidinė sporto projekto logika (sporto projekto rezultatai yra sporto projekto veiklų<text:s/>padarinys, sporto projekto veiklos sudaro prielaidas įgyvendinti sporto projekto uždavinius, o pastarieji – pasiekti nustatytą sporto projekto tikslą)</text:p>
          </table:table-cell>
          <table:table-cell table:style-name="TableCell515" table:number-columns-spanned="3">
            <text:p text:style-name="P516">0–10</text:p>
            <text:p text:style-name="P517"/>
          </table:table-cell>
          <table:covered-table-cell/>
          <table:covered-table-cell/>
          <table:table-cell>
            <text:p text:style-name="P517"/>
          </table:table-cell>
        </table:table-row>
        <table:table-row table:style-name="TableRow518">
          <table:table-cell table:style-name="TableCell519">
            <text:p text:style-name="P520">2.2</text:p>
          </table:table-cell>
          <table:table-cell table:style-name="TableCell521">
            <text:p text:style-name="P522">numatomi rezultatai užtikrins sporto projekto tęstinumą ir bus naudos gavėjų naudojami pasibaigus sporto projektui<text:s/></text:p>
          </table:table-cell>
          <table:table-cell table:style-name="TableCell523" table:number-columns-spanned="3">
            <text:p text:style-name="P524">0–10</text:p>
            <text:p text:style-name="P525"/>
          </table:table-cell>
          <table:covered-table-cell/>
          <table:covered-table-cell/>
          <table:table-cell>
            <text:p text:style-name="P525"/>
          </table:table-cell>
        </table:table-row>
        <table:table-row table:style-name="TableRow526">
          <table:table-cell table:style-name="TableCell527">
            <text:p text:style-name="P528">2.3</text:p>
          </table:table-cell>
          <table:table-cell table:style-name="TableCell529">
            <text:p text:style-name="P530">pareiškėjo pakankami gebėjimai tęsti pradėtas veiklas, naudoti įgyvendinto sporto projekto rezultatus</text:p>
          </table:table-cell>
          <table:table-cell table:style-name="TableCell531" table:number-columns-spanned="3">
            <text:p text:style-name="P532">0–5</text:p>
            <text:p text:style-name="P533"/>
          </table:table-cell>
          <table:covered-table-cell/>
          <table:covered-table-cell/>
          <table:table-cell>
            <text:p text:style-name="P533"/>
          </table:table-cell>
        </table:table-row>
        <table:table-row table:style-name="TableRow534">
          <table:table-cell table:style-name="TableCell535">
            <text:p text:style-name="P536">3.</text:p>
          </table:table-cell>
          <table:table-cell table:style-name="TableCell537">
            <text:p text:style-name="P538">Sporto projekto finansinis ir ekonominis pagrindimas:</text:p>
          </table:table-cell>
          <table:table-cell table:style-name="TableCell539">
            <text:p text:style-name="P540">Viso 20</text:p>
          </table:table-cell>
          <table:table-cell table:style-name="TableCell541" table:number-columns-spanned="2">
            <text:p text:style-name="P542">10</text:p>
          </table:table-cell>
          <table:covered-table-cell/>
          <table:table-cell>
            <text:p text:style-name="P542"/>
          </table:table-cell>
        </table:table-row>
        <table:table-row table:style-name="TableRow543">
          <table:table-cell table:style-name="TableCell544">
            <text:p text:style-name="P545">3.1</text:p>
          </table:table-cell>
          <table:table-cell table:style-name="TableCell546">
            <text:p text:style-name="P547">sporto projekto biudžetas nuoseklus, atitinka sporto projekto veiklas ir uždavinius<text:s/></text:p>
          </table:table-cell>
          <table:table-cell table:style-name="TableCell548" table:number-columns-spanned="3">
            <text:p text:style-name="P549">0–10</text:p>
            <text:p text:style-name="P550"/>
          </table:table-cell>
          <table:covered-table-cell/>
          <table:covered-table-cell/>
          <table:table-cell>
            <text:p text:style-name="P550"/>
          </table:table-cell>
        </table:table-row>
        <table:table-row table:style-name="TableRow551">
          <table:table-cell table:style-name="TableCell552">
            <text:p text:style-name="P553">3.2</text:p>
          </table:table-cell>
          <table:table-cell table:style-name="TableCell554">
            <text:p text:style-name="P555">sporto projekto išlaidos realios, būtinos, pagrįstos, atitinka ekonomiškumo principą</text:p>
          </table:table-cell>
          <table:table-cell table:style-name="TableCell556" table:number-columns-spanned="3">
            <text:p text:style-name="P557">0–10</text:p>
            <text:p text:style-name="P558"/>
          </table:table-cell>
          <table:covered-table-cell/>
          <table:covered-table-cell/>
          <table:table-cell>
            <text:p text:style-name="P558"/>
          </table:table-cell>
        </table:table-row>
        <table:table-row table:style-name="TableRow559">
          <table:table-cell table:style-name="TableCell560">
            <text:p text:style-name="P561">4.</text:p>
          </table:table-cell>
          <table:table-cell table:style-name="TableCell562">
            <text:p text:style-name="P563">Sporto<text:s/>projekto valdymas:</text:p>
          </table:table-cell>
          <table:table-cell table:style-name="TableCell564">
            <text:p text:style-name="P565">Viso 15</text:p>
          </table:table-cell>
          <table:table-cell table:style-name="TableCell566" table:number-columns-spanned="2">
            <text:p text:style-name="P567">10</text:p>
          </table:table-cell>
          <table:covered-table-cell/>
          <table:table-cell>
            <text:p text:style-name="P567"/>
          </table:table-cell>
        </table:table-row>
        <table:table-row table:style-name="TableRow568">
          <table:table-cell table:style-name="TableCell569">
            <text:p text:style-name="P570">4.1</text:p>
          </table:table-cell>
          <table:table-cell table:style-name="TableCell571">
            <text:p text:style-name="P572">pareiškėjas turi patirties ir kompetencijos įgyvendinti sporto projektą</text:p>
          </table:table-cell>
          <table:table-cell table:style-name="TableCell573" table:number-columns-spanned="3">
            <text:p text:style-name="P574">0–5</text:p>
            <text:p text:style-name="P575"/>
          </table:table-cell>
          <table:covered-table-cell/>
          <table:covered-table-cell/>
          <table:table-cell>
            <text:p text:style-name="P575"/>
          </table:table-cell>
        </table:table-row>
        <table:table-row table:style-name="TableRow576">
          <table:table-cell table:style-name="TableCell577">
            <text:p text:style-name="P578">4.2</text:p>
          </table:table-cell>
          <table:table-cell table:style-name="TableCell579">
            <text:p text:style-name="P580">sporto projekto valdymo struktūra, įgyvendinimo laikotarpis ir įgyvendinimo planas optimalus ir realus</text:p>
          </table:table-cell>
          <table:table-cell table:style-name="TableCell581" table:number-columns-spanned="3">
            <text:p text:style-name="P582">0–3</text:p>
            <text:p text:style-name="P583"/>
          </table:table-cell>
          <table:covered-table-cell/>
          <table:covered-table-cell/>
          <table:table-cell>
            <text:p text:style-name="P583"/>
          </table:table-cell>
        </table:table-row>
        <table:table-row table:style-name="TableRow584">
          <table:table-cell table:style-name="TableCell585">
            <text:p text:style-name="P586">4.3</text:p>
          </table:table-cell>
          <table:table-cell table:style-name="TableCell587">
            <text:p text:style-name="P588">nustatytos sporto projekto<text:s/>rizikos ir pateiktas jų valdymo planas</text:p>
          </table:table-cell>
          <table:table-cell table:style-name="TableCell589" table:number-columns-spanned="3">
            <text:p text:style-name="P590">0–2</text:p>
            <text:p text:style-name="P591"/>
          </table:table-cell>
          <table:covered-table-cell/>
          <table:covered-table-cell/>
          <table:table-cell>
            <text:p text:style-name="P591"/>
          </table:table-cell>
        </table:table-row>
        <table:table-row table:style-name="TableRow592">
          <table:table-cell table:style-name="TableCell593">
            <text:p text:style-name="P594">4.4</text:p>
          </table:table-cell>
          <table:table-cell table:style-name="TableCell595">
            <text:p text:style-name="P596">partnerystė pagrįsta (jei taikoma), pareiškėjas turi finansinius, administracinius išteklius ir organizacinius gebėjimus tęsti sporto projekto veiklas</text:p>
          </table:table-cell>
          <table:table-cell table:style-name="TableCell597" table:number-columns-spanned="3">
            <text:p text:style-name="P598">0–5</text:p>
            <text:p text:style-name="P599"/>
          </table:table-cell>
          <table:covered-table-cell/>
          <table:covered-table-cell/>
          <table:table-cell>
            <text:p text:style-name="P599"/>
          </table:table-cell>
        </table:table-row>
        <table:table-row table:style-name="TableRow600">
          <table:table-cell table:style-name="TableCell601" table:number-columns-spanned="6">
            <text:p text:style-name="P602">Specialieji sporto projektų vertinimo kriterijai</text:p>
          </table:table-cell>
          <table:covered-table-cell/>
          <table:covered-table-cell/>
          <table:covered-table-cell/>
          <table:covered-table-cell/>
          <table:covered-table-cell/>
        </table:table-row>
        <table:table-row table:style-name="TableRow603">
          <table:table-cell table:style-name="TableCell604">
            <text:p text:style-name="P605">5.</text:p>
          </table:table-cell>
          <table:table-cell table:style-name="TableCell606">
            <text:p text:style-name="P607">Konkrečiam kvietimui ministro nustatyti specialieji sporto projektų vertinimo kriterijai</text:p>
          </table:table-cell>
          <table:table-cell table:style-name="TableCell608" table:number-columns-spanned="2">
            <text:p text:style-name="P609">15</text:p>
          </table:table-cell>
          <table:covered-table-cell/>
          <table:table-cell table:style-name="TableCell610">
            <text:p text:style-name="P611">8</text:p>
          </table:table-cell>
          <table:table-cell>
            <text:p text:style-name="P611"/>
          </table:table-cell>
        </table:table-row>
        <table:table-row table:style-name="TableRow612">
          <table:table-cell table:style-name="TableCell613">
            <text:p text:style-name="P614"/>
          </table:table-cell>
          <table:table-cell table:style-name="TableCell615">
            <text:p text:style-name="P616">Bendras galimas balų skaičius</text:p>
          </table:table-cell>
          <table:table-cell table:style-name="TableCell617" table:number-columns-spanned="3">
            <text:p text:style-name="P618">100</text:p>
          </table:table-cell>
          <table:covered-table-cell/>
          <table:covered-table-cell/>
          <table:table-cell>
            <text:p text:style-name="P618"/>
          </table:table-cell>
        </table:table-row>
      </table:table>
      <text:p text:style-name="Normal"/>
      <text:p text:style-name="P619"><text:span text:style-name="T620">41</text:span><text:span text:style-name="T621">. Jei paraiška nesurenka 56 ir daugiau balų (iš 100 galimų), paraiška atmetama. Nesurinkus Aprašo 40 punkto lentelėje kiekvienai vertinimo kriterijų grupei nustatyto pereinamojo balo, paraiška yra atmetama.<text:s/></text:span></text:p>
      <text:p text:style-name="P622"><text:span text:style-name="T623">42</text:span><text:span text:style-name="T624">. Ekspertus paraiškos turiniui vertinti pa</text:span><text:span text:style-name="T625">renka atsakinga institucija Lietuvos Respublikos viešųjų pirkimų įstatyme ir Taisyklėse nustatyta tvarka. Ekspertams keliami minimalūs reikalavimai: turėti aukštąjį išsilavinimą, tinkamą kompetenciją (t. y. vertinamos srities kvalifikaciją arba ne mažesnę<text:s/></text:span><text:span text:style-name="T626">kaip 3 metų darbo patirtį toje sporto srityje, kurios sporto projektus ekspertas pasitelkiamas vertinti), būti nepriekaištingos reputacijos, nešališkiems (t. y. ne mažiau kaip 1 metus iki ekspertinio vertinimo pradžios neturėję darbo santykių arba jų esmę<text:s/></text:span><text:span text:style-name="T627">atitinkančių santykių su pareiškėju, partneriu ar atsakinga institucija, ar nesusiję su jais civiliniais santykiais (asmenimis, susijusiais civiliniais santykiais, laikomi: sudarę civilinę paslaugų teikimo, darbų atlikimo ar prekių teikimo sutartį (-is), n</text:span><text:span text:style-name="T628">ėra pareiškėjo, partnerio ar atsakingos institucijos valdymo organų nariu, su pareiškėju ar partneriu, jų valdymo organų nariais, ar ekspertus paskiriančiais atsakingos institucijos valstybės tarnautojais ar darbuotojais, dirbančiais pagal darbo sutartį, n</text:span><text:span text:style-name="T629">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630">oliai), seserys (įseserės) ir šių brolių (įbrolių) bei seserų (įseserių) sutuoktiniai, taip pat asmenys, įregistravę partnerystę įstatymų nustatyta tvarka); neturi pareiškėjo ar partnerio įstatinio kapitalo dalies arba turtinio įnašo jame,  negauna iš pare</text:span><text:span text:style-name="T631">iškėjo ar partnerio bet kokios rūšies pajamų.<text:s/></text:span>Ekspertams taikomi tokie patys kaip ir valstybės tarnautojams Valstybės tarnybos įstatyme nustatyti kriterijai, kuriais remiantis asmuo negali būti laikomas nepriekaištingos reputacijos.<text:s/><text:span text:style-name="T632">Tai ekspertas patvirtin</text:span><text:span text:style-name="T633">a teikdamas atsakingos institucijos patvirtintos formos deklaraciją. Taisyklėse gali būti keliami didesni nei minimalūs reikalavimai ekspertams.</text:span></text:p>
      <text:p text:style-name="P634"><text:span text:style-name="T635">43</text:span><text:span text:style-name="T636">. Jeigu paraiškos atrankos metu kyla neaiškumų dėl dviprasmiškos ar neišsamios informacijos, atsakinga in</text:span><text:span text:style-name="T637">stitucija kreipiasi į pareiškėją prašydama per atsakingos institucijos nustatytą ne trumpesnį nei 5 darbo dienų ir ne ilgesnį nei 10 darbo dienų terminą pateikti paaiškinimus ir (ar) papildomą informaciją. Atsakinga institucija negali prašyti paaiškinimų i</text:span><text:span text:style-name="T638">r (ar) informacijos, kurie nepaaiškina paraiškos atitikties sporto projektų vertinimo kriterijams, o tik sustiprina paraiškos atitiktį sporto projektų vertinimo kriterijams.</text:span></text:p>
      <text:p text:style-name="P639"><text:span text:style-name="T640">44</text:span><text:span text:style-name="T641">. Jeigu paraiškų turinio ir išlaidų tinkamumo vertinimo metu nustatoma, kad<text:s/></text:span><text:span text:style-name="T642">pareiškėjas paraišką pateikė ne į tą<text:s/></text:span><text:span text:style-name="T643">finansuojamą veiklos<text:s/></text:span><text:span text:style-name="T644">sritį, paraišką siūloma perkelti į kitą<text:s/></text:span><text:span text:style-name="T645">finansuojamą veiklos<text:s/></text:span><text:span text:style-name="T646">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647">finansuojamą veiklos<text:s/></text:span><text:span text:style-name="T648">sr</text:span><text:span text:style-name="T649">itį. Pareiškėjui nesutikus arba per nustatytą terminą nepateikus sutikimo dėl paraiškos perkėlimo į kitą<text:s/></text:span><text:span text:style-name="T650">finansuojamą veiklos<text:s/></text:span><text:span text:style-name="T651">sritį, paraiška yra atmetama.<text:s/></text:span></text:p>
      <text:p text:style-name="P652"><text:span text:style-name="T653">45</text:span><text:span text:style-name="T654">. Paraiškos atrankos etape, atliekant išlaidų pagrįstumo vertinimą, nustatomas maksimalus Spo</text:span><text:span text:style-name="T655">rto fondo lėšų, reikalingų sporto projektui įgyvendinti, dydis:</text:span></text:p>
      <text:p text:style-name="P656"><text:span text:style-name="T657">45.1</text:span><text:span text:style-name="T658">. jeigu dalis sporto projekto išlaidų yra nepagrįsta, nėra akivaizdaus šių išlaidų būtinumo sporto projekto veikloms įgyvendinti, atsakinga institucija raštu pareiškėjo paprašo pagrįsti<text:s/></text:span><text:span text:style-name="T659">tokias išlaidas ir (arba) pasiūlo sumažinti dalį sporto projekto išlaidų. Jei pareiškėjas per atsakingos institucijos nustatytą ne trumpesnį nei 5 darbo dienų ir ne ilgesnį nei 10 darbo dienų terminą nepateikia prašomos informacijos arba jo pateikta inform</text:span><text:span text:style-name="T660">acija nepagrindžia išlaidų būtinumo sporto projekto veiklai įgyvendinti, nepagrįstos išlaidos laikomos netinkamomis finansuoti. Terminas gali būti pratęstas tam pačiam terminui, jei pareiškėjas, norėdamas pagrįsti pateiktą informaciją, turi kreiptis į kitą</text:span><text:span text:style-name="T661"><text:s/>(-as) instituciją (-as);</text:span></text:p>
      <text:p text:style-name="P662"><text:span text:style-name="T663">45.2</text:span><text:span text:style-name="T664">. j</text:span><text:span text:style-name="T665">ei paraiškos vertinimo metu nustatoma, kad sporto projekto išlaidos yra suskaičiuotos remiantis rinkos kainas viršijančiais įkainiais, vertintojai, vadovaudamiesi Taisyklėse nustatyta tvarka, turi perskaičiuoti sporto p</text:span><text:span text:style-name="T666">rojekto biudžetą naudodami rinkos įkainius ir turi atitinkamai sumažinti sporto projekto tinkamas finansuoti išlaidas;</text:span></text:p>
      <text:p text:style-name="P667"><text:span text:style-name="T668">45.3</text:span><text:span text:style-name="T669">. sporto projektui skirtinas (neviršijant paraiškoje nurodyto) Sporto rėmimo fondo lėšų dydis turi būti nustatomas kaip didžiausi</text:span><text:span text:style-name="T670">a sporto projektui įgyvendinti būtina lėšų suma, įvertinus visų kitų finansavimo šaltinių panaudojimo galimybes.</text:span></text:p>
      <text:p text:style-name="P671"><text:span text:style-name="T672">46</text:span><text:span text:style-name="T673">. Atsakingai institucijai įvertinus visas jai pateiktas paraiškas ir atlikus atranką, atsakinga institucija parengia išvadas dėl paraiš</text:span><text:span text:style-name="T674">kų (su vertinimo balais nuo didžiausio iki mažiausio), kuriose nurodo pareiškėjo pavadinimą, motyvuotus vertinimo rezultatus, prašomų Sporto rėmimo fondo lėšų dalį ir siūlomą skirti lėšų dalį, kartu su siūlymais dėl paraiškų finansavimo ir nefinansavimo, s</text:span><text:span text:style-name="T675">udarydama:<text:s/></text:span></text:p>
      <text:p text:style-name="P676"><text:span text:style-name="T677">46.1</text:span><text:span text:style-name="T678">. paraiškų, kurioms rekomenduojama skirti finansavimą, sąrašą;</text:span></text:p>
      <text:p text:style-name="P679"><text:span text:style-name="T680">46.2</text:span><text:span text:style-name="T681">. paraiškų, kurioms nerekomenduojama skirti finansavimo, sąrašą.</text:span></text:p>
      <text:p text:style-name="P682"><text:span text:style-name="T683">47</text:span><text:span text:style-name="T684">. Kai sporto projektams, surinkusiems vienodą balų skaičių, finansuoti nepakanka kvietimui tei</text:span><text:span text:style-name="T685">kti paraiškas skirtos Sporto rėmimo fondo lėšų sumos, pirmenybė suteikiama sporto projektams, surinkusiems daugiau balų pagal pirmąjį bendrąjį sporto projektų vertinimo kriterijų, o jei sporto projektai vienodai įvertinti pagal šį bendrąjį sporto projektų<text:s/></text:span><text:span text:style-name="T686">vertinimo kriterijų, pirmenybė suteikiama sporto projektams, surinkusiems daugiau balų pagal kitą iš eilės nurodytą bendrąjį sporto projektų vertinimo kriterijų.<text:s/></text:span></text:p>
      <text:p text:style-name="P687"><text:span text:style-name="T688">48</text:span><text:span text:style-name="T689">. Jei pagal visus bendruosius sporto projektų vertinimo kriterijus tokie sporto projekt</text:span><text:span text:style-name="T690">ai įvertinti vienodai, pirmenybė suteikiama sporto projektams, surinkusiems daugiau balų pagal konkrečiam kvietimui ministro nustatytus specialiuosius sporto projektų vertinimo kriterijus.<text:s/></text:span></text:p>
      <text:p text:style-name="P691"><text:span text:style-name="T692">49</text:span><text:span text:style-name="T693">. Jei pagal konkrečiam kvietimui ministro nustatytus special</text:span><text:span text:style-name="T694">iuosius sporto projektų vertinimo kriterijus tokie sporto projektai įvertinti vienodai, iš eilės siūlomas finansavimas tam sporto projektui, kuriam finansuoti pakanka kvietimui teikti paraiškas likusios Sporto rėmimo fondo lėšų sumos. Tuo atveju, jei kviet</text:span><text:span text:style-name="T695">imui teikti paraiškas likusios Sporto rėmimo fondo lėšų sumos nepakanka nei vienam iš vienodai įvertintų sporto projektų, tokie sporto projektai nefinansuojami.</text:span></text:p>
      <text:p text:style-name="P696"><text:span text:style-name="T697">50</text:span><text:span text:style-name="T698">. A</text:span><text:span text:style-name="T699">tsakinga institucija atranką atlieka per ne ilgiau kaip 40 darbo dienų<text:s/></text:span><text:span text:style-name="T700">nuo paraiškų<text:s/></text:span><text:span text:style-name="T701">pateikimo termino pabaigos</text:span><text:span text:style-name="T702">. A</text:span><text:span text:style-name="T703">tsakinga institucija gali kreiptis į ministeriją dėl termino pratęsimo, motyvuotai pagrįsdama tokio pratęsimo būtinumą. Numatytas terminas gali būti pratęstas ne daugiau kaip 10 darbo dienų.</text:span></text:p>
      <text:p text:style-name="P704"><text:span text:style-name="T705">51</text:span><text:span text:style-name="T706">.<text:s/></text:span><text:span text:style-name="T707">Komisija, per 20 darbo dienų</text:span><text:span text:style-name="T708"><text:s/>nuo išvadų dėl sporto projektų tinkamumo finansuoti vertinimo gavimo dienos įvertinusi projektus, teikia siūlymus dėl sporto projektų finansavimo<text:s/></text:span><text:span text:style-name="T709">ministerijai ar<text:s/></text:span><text:span text:style-name="T710">ministro įgaliotai institucijai. Komisijos siūlyme pateikiami motyvai</text:span><text:span text:style-name="T711"><text:s/>dėl lėšų skyrimo sporto projektams.</text:span></text:p>
      <text:p text:style-name="P712"><text:span text:style-name="T713">52</text:span><text:span text:style-name="T714">. Ministras ar ministro įgaliotos institucijos vadovas, per Aprašo 51 punkte nurodytą terminą negavęs siūlymų iš komisijos, turi teisę priimti sprendimą dėl sporto projektų finansavimo, įvertindamas atsakingos ins</text:span><text:span text:style-name="T715">titucijos<text:s/></text:span><text:span text:style-name="T716">išvadas dėl projektų tinkamumo finansuoti vertinimo.<text:s/></text:span></text:p>
      <text:p text:style-name="P717"><text:span text:style-name="T718">53</text:span><text:span text:style-name="T719">. Ministras ar ministro įgaliotos institucijos vadovas, nurodydamas tokio sprendimo motyvus, gali priimti sprendimą paraiškas vertinti pakartotinai, kai<text:s/></text:span><text:span text:style-name="T720">turima informacijos, kuri tiesiog</text:span><text:span text:style-name="T721">iai lemtų esminį paraiškos vertinimo rezultatų pokytį.</text:span><text:span text:style-name="T722"><text:s/></text:span></text:p>
      <text:p text:style-name="P723"><text:span text:style-name="T724">54</text:span><text:span text:style-name="T725">.<text:s/></text:span><text:span text:style-name="T726">Atsakingai institucijai pakartotinai įvertinus paraiškas, atsakinga institucija parengia išvadas Aprašo 46 punkto nustatyta tvarka.<text:s/></text:span><text:span text:style-name="T727">Komisija, per 10 darbo dienų nuo atsakingos institucijos išv</text:span><text:span text:style-name="T728">adų gavimo dienos, įvertinusi pateiktas išvadas, teikia siūlymus dėl sporto projektų finansavimo</text:span><text:span text:style-name="T729"><text:s/>ministerijai ar<text:s/></text:span><text:span text:style-name="T730">ministro įgaliotai institucijai. Komisijos siūlyme pateikiami motyvai</text:span><text:span text:style-name="T731"><text:s/>dėl lėšų skyrimo sporto projektams.</text:span></text:p>
      <text:p text:style-name="P732"><text:span text:style-name="T733">55</text:span><text:span text:style-name="T734">. M</text:span><text:span text:style-name="T735">inistras ar ministro įgaliot</text:span><text:span text:style-name="T736">os institucijos vadovas, gavęs komisijos siūlymą dėl sporto projektų finansavimo, priima motyvuotą sprendimą dėl Sporto rėmimo fondo lėšų skyrimo sporto projektams. Kai komisijos siūlymas dėl sporto projekto finansavimo nesutampa su atsakingos institucijos</text:span><text:span text:style-name="T737"><text:s/>išvada dėl sporto projekto tinkamumo finansuoti vertinimo, ministras ar ministro įgaliotos institucijos vadovas gali priimti sprendimą tokią paraišką vertinti pakartotinai.<text:s/></text:span><text:span text:style-name="T738">Kai m</text:span><text:span text:style-name="T739">inistro ar ministro įgaliotos institucijos<text:s/></text:span><text:span text:style-name="T740">vadovo sprendimas dėl Sporto rėmim</text:span><text:span text:style-name="T741">o fondo lėšų skyrimo sporto projektams yra kitoks nei pasiūlė komisija,<text:s/></text:span><text:span text:style-name="T742">ministras ar ministro įgaliotos institucijos vadovas sprendime nurodo tokio nesutikimo motyvus.</text:span></text:p>
      <text:p text:style-name="P743"><text:span text:style-name="T744">56</text:span><text:span text:style-name="T745">.<text:s/></text:span><text:span text:style-name="T746">Apie paraiškų vertinimo rezultatus ir ministro ar ministro įgaliotos institucijo</text:span><text:span text:style-name="T747">s vadovo priimtą sprendimą dėl Sporto rėmimo fondo lėšų skyrimo sporto projektui pareiškėjas informuojamas raštu per 3 darbo dienas nuo sprendimo priėmimo dienos.</text:span></text:p>
      <text:p text:style-name="P748"><text:span text:style-name="T749">57</text:span><text:span text:style-name="T750">. Ministrui ar ministro įgaliotos institucijos vadovui priėmus sprendimus dėl Sporto<text:s/></text:span><text:span text:style-name="T751">rėmimo fondo lėšų skyrimo sporto projektams, ministerija ar ministro įgaliota institucija savo interneto svetainėje viešina: sprendimus dėl lėšų skyrimo (neskyrimo) ir šių sprendimų motyvus, sporto projektų turinio vertinimų balus, paraiškų, kurioms įgyven</text:span><text:span text:style-name="T752">dinti skirtos Sporto rėmimo fondo lėšos, sąrašą, kuriame nurodomas kiekvieno finansuojamo sporto projekto pareiškėjas, sporto projekto pavadinimas, skirta Sporto rėmimo fondo lėšų suma ir sporto projekto turinio santrauka, atsakingų institucijų darbuotojų,</text:span><text:span text:style-name="T753"><text:s/>vertinusių sporto projektus, ir ekspertų, kurie buvo pasitelkti sporto projektams vertinti, sąrašą (</text:span><text:span text:style-name="T754">sąraše nurodomi šių asmenų vardai ir pavardės)</text:span><text:span text:style-name="T755">. Sporto projektų įgyvendinimo laikotarpiu atsakinga institucija interneto svetainėje taip pat skelbia inform</text:span><text:span text:style-name="T756">aciją apie sporto projektų įgyvendinimo rezultatus, Sporto rėmimo fondo lėšų mokėjimo sustabdymą ar nutraukimą.</text:span></text:p>
      <text:p text:style-name="P757"/>
      <text:p text:style-name="P758"><text:span text:style-name="T759">VI</text:span><text:span text:style-name="T760"> SKYRIUS</text:span></text:p>
      <text:p text:style-name="P761"><text:span text:style-name="T762">SUTARTIES SUDARYMAS</text:span></text:p>
      <text:p text:style-name="P763"/>
      <text:p text:style-name="P764"><text:span text:style-name="T765">58</text:span><text:span text:style-name="T766">. Su pareiškėju, kurio įgyvendinamam sporto projektui skirtas finansavimas, atsakinga institucija s</text:span><text:span text:style-name="T767">udaro sutartį. Sutarties formą, sutarties sudarymo, keitimo, nutraukimo ir kitas sąlygas, atsižvelgdama į Aprašo nuostatas, nustato ir tvirtina ministerija.</text:span></text:p>
      <text:p text:style-name="P768"><text:span text:style-name="T769">59</text:span><text:span text:style-name="T770">. Sutartyje turi būti aptartos šios sąlygos: sutarties šalių teisės ir įsipareigojimai, sport</text:span><text:span text:style-name="T771">o projektui skirtų Sporto rėmimo fondo ir sporto projekto vykdytojo nuosavų lėšų, sporto projekto administravimo išlaidų dydžiai, sporto projekto veiklų įgyvendinimo pradžia ir pabaiga, išlaidų apmokėjimo būdai, atsiskaitymas už sporto projektui skirtas lė</text:span><text:span text:style-name="T772">šas, netesybos. Taisyklėse gali būti nustatytos ir kitos sutarties sąlygos. Esmine sutarties sąlyga yra laikoma sporto projekto vykdytojo prisidėjimas nuosavomis lėšomis.</text:span></text:p>
      <text:p text:style-name="P773"><text:span text:style-name="T774">60</text:span><text:span text:style-name="T775">. Atsakinga institucija per 10 darbo dienų nuo finansavimo sporto projektui sky</text:span><text:span text:style-name="T776">rimo parengia ir pateikia pareiškėjui sutarties projektą ir nurodo pasiūlymo pasirašyti sutartį galiojimo terminą, kuris turi būti ne trumpesnis nei 10 darbo dienų. Jeigu pareiškėjas atsisako pasirašyti sutartį ar per nustatytą terminą jos nepasirašo, atsa</text:span><text:span text:style-name="T777">kinga institucija per 3 darbo dienas informuoja pareiškėją kad pasiūlymas pasirašyti sutartį neteko galios. Ministras ar ministro įgaliotos institucijos vadovas sprendimą dėl sporto projekto finansavimo pripažįsta netekusiu galios ne vėliau kaip per 10 dar</text:span><text:span text:style-name="T778">bo dienų.</text:span></text:p>
      <text:p text:style-name="P779"><text:span text:style-name="T780">61</text:span><text:span text:style-name="T781">. Tuo atveju, kai Sporto rėmimo fondo lėšos yra skiriamos sporto inventoriui ir įrangai įsigyti, esamų sporto bazių plėtrai, priežiūrai ir remontui, sutartyje turi būti numatytas draudimas be atsakingos institucijos sutikimo sporto projekto</text:span><text:span text:style-name="T782"><text:s/>vykdytojui perleisti, įkeisti ar kitaip apsunkinti tokį turtą sutartyje nurodytą laikotarpį.</text:span></text:p>
      <text:p text:style-name="P783"><text:span text:style-name="T784">62</text:span><text:span text:style-name="T785">. Tuo atveju, kai Sporto rėmimo fondo lėšos yra skiriamos sporto inventoriui ir įrangai įsigyti, esamų sporto bazių plėtrai, priežiūrai ir remontui, sutarty</text:span><text:span text:style-name="T786">je turi būti numatyta pareiga sporto projekto vykdytojui naudoti įsigytą, remontuotą, atnaujintą (modernizuotą) ir (arba) rekonstruotą turtą sporto projekto tikslais sutartyje nurodytą laikotarpį, kuris negali būti trumpesnis nei paraiškoje nurodytas laiko</text:span><text:span text:style-name="T787">tarpis.</text:span></text:p>
      <text:p text:style-name="P788"><text:span text:style-name="T789">63</text:span><text:span text:style-name="T790">. Jeigu sporto projekto vykdytojas nesilaiko Apraše ir (ar) sutartyje nustatytų sąlygų ar įsipareigojimų ir (ar) kitų teisės aktų arba nebegali toliau vykdyti veiklos, kuriai skirtos Sporto rėmimo fondo lėšos, atsakingos institucijos inicijuo</text:span><text:span text:style-name="T791">ja pažeidimų tyrimus Taisyklėse nustatyta tvarka ir terminais. Pažeidimų tyrimai vykdomi taikant gerąją praktiką, kuri yra taikoma Europos Sąjungos ir (ar) kitos tarptautinės finansinės paramos ir (ar) Lietuvos Respublikos valstybės ir (ar) savivaldybių bi</text:span><text:span text:style-name="T792">udžeto lėšomis finansuojamiems projektams.</text:span></text:p>
      <text:p text:style-name="P793"/>
      <text:p text:style-name="P794"><text:span text:style-name="T795">VII</text:span><text:span text:style-name="T796"> SKYRIUS</text:span></text:p>
      <text:p text:style-name="P797"><text:span text:style-name="T798">REIKALAVIMAI SPORTO PROJEKTŲ VYKDYTOJAMS</text:span></text:p>
      <text:p text:style-name="P799"/>
      <text:p text:style-name="P800"><text:span text:style-name="T801">64</text:span><text:span text:style-name="T802">. Sporto projekto vykdytojas privalo:</text:span></text:p>
      <text:p text:style-name="P803"><text:span text:style-name="T804">64.1</text:span><text:span text:style-name="T805">. Sporto rėmimo fondo lėšas naudoti teisėtai, ekonomiškai, efektyviai ir rezultatyviai;</text:span></text:p>
      <text:p text:style-name="P806"><text:span text:style-name="T807">64.2</text:span><text:span text:style-name="T808">. Sporto rėmimo fondo lėšomis įsigytą, remontuotą, atnaujintą (modernizuotą) ir (arba) rekonstruotą turtą naudoti ir (ar) apskaityti ne trumpesnį nei sutartyje nurodytą planuotą šio turto naudojimo laikotarpį, išskyrus atsitiktinio daikto žuvimo ar sugadin</text:span><text:span text:style-name="T809">imo, daikto žuvimo dėl nenugalimos jėgos atvejus, taip pat kitus atvejus, kai daiktas prarandamas ar sugenda ne dėl sporto projekto vykdytojo ir (ar) sporto projekto partnerio kaltės;</text:span></text:p>
      <text:p text:style-name="P810"><text:span text:style-name="T811">64.3</text:span><text:span text:style-name="T812">. Taisyklėse ir sutartyje nustatyta tvarka teikti ataskaitas api</text:span><text:span text:style-name="T813">e sporto projekto įgyvendinimą ir sporto projektui skirtų lėšų panaudojimą;</text:span></text:p>
      <text:p text:style-name="P814"><text:span text:style-name="T815">64.4</text:span><text:span text:style-name="T816">. nepanaudotas, netinkamai panaudotas, nepagrįstai gautas Sporto rėmimo fondo lėšas grąžinti atsakingai institucijai per 5 darbo dienas nuo atsakingo institucijos pranešimo</text:span><text:span text:style-name="T817"><text:s/>gavimo dienos į sutartyje nurodytą atsakingos institucijos sąskaitą (už kiekvieną uždelstą dieną mokant po 0,03 procento dydžio delspinigius nuo laiku negrąžintos sumos);</text:span></text:p>
      <text:p text:style-name="P818"><text:span text:style-name="T819">64.5</text:span><text:span text:style-name="T820">.<text:s/></text:span><text:span text:style-name="T821">deklaruoti pelną, gautą sporto projekto įgyvendinimo metu iš sporto projek</text:span><text:span text:style-name="T822">to veiklų (įskaitant ir sporto projekto apimtyje įsigytos įrangos ar inventoriaus naudojimo) (šia dalimi mažinama sporto projektui skirta Sporto rėmimo fondo lėšų suma);</text:span></text:p>
      <text:p text:style-name="P823"><text:span text:style-name="T824">64.6</text:span><text:span text:style-name="T825">. naudojant Sporto rėmimo fondo lėšas visoms išlaidoms apmokėti atsiskaitymus<text:s/></text:span><text:span text:style-name="T826">vykdyti negrynaisiais pinigais;</text:span></text:p>
      <text:p text:style-name="P827"><text:span text:style-name="T828">64.7</text:span><text:span text:style-name="T829">. vykdant sporto projektą laikytis teisės aktuose nustatytų kompensuojamųjų išlaidų dydžių, užtikrinti finansinių atsiskaitymo dokumentų teisėtumą;</text:span></text:p>
      <text:p text:style-name="P830"><text:span text:style-name="T831">64.8</text:span><text:span text:style-name="T832">. sudaryti sąlygas atsakingai institucijai atlikti Sporto rė</text:span><text:span text:style-name="T833">mimo fondo lėšų naudojimo patikrinimus;</text:span></text:p>
      <text:p text:style-name="P834"><text:span text:style-name="T835">64.9</text:span><text:span text:style-name="T836">.<text:s/></text:span><text:span text:style-name="T837">viešinti sporto projektą Taisyklėse nustatyta tvarka sporto projekto dokumentuose (pirkimo dokumentuose, pirkimo sutartyse, mokymų medžiagose, dalyvių sąrašuose ir kituose dokumentuose) bei Taisyklėse nusta</text:span><text:span text:style-name="T838">tytose kitose viešinimo ir informavimo priemonėse. Sporto projekto viešinimo priemonėse privaloma nurodyti, kad sporto projektas (ar konkreti jo veikla) iš dalies finansuojamas Sporto rėmimo fondo lėšomis, o jį administruoja atsakinga institucija (ši infor</text:span><text:span text:style-name="T839">macija nurodoma tekstu ir (ar) esant galimybei naudojant Sporto rėmimo fondo logotipą);</text:span></text:p>
      <text:p text:style-name="P840"><text:span text:style-name="T841">64.10</text:span><text:span text:style-name="T842">. viešinant sporto projektą ir sporto projekto veiklos neturi būti naudojamos politinei reklamai, t. y. už užmokestį skleidžiant informaciją žiniasklaidos prie</text:span><text:span text:style-name="T843">monėse (televizijoje, radijuje, internete ir spaudoje) apie valstybės politiko, politinės partijos, politinės partijos nario ar politinės kampanijos dalyvio veiklą arba jų vardu;</text:span></text:p>
      <text:p text:style-name="P844"><text:span text:style-name="T845">64.11</text:span><text:span text:style-name="T846">. užtikrinti tinkamą sporto projekto buhalterinės apskaitos atskyrim</text:span><text:span text:style-name="T847">ą bendroje sporto projekto vykdytojo buhalterinėje apskaitoje (su sporto projektu susiję buhalterinės apskaitos įrašai turi būti atskirti nuo kitų operacijų);</text:span></text:p>
      <text:p text:style-name="P848"><text:span text:style-name="T849">64.12</text:span><text:span text:style-name="T850">. fiksuoti visas ūkines ir kitas operacijas, susijusias su sporto projekto įgyvendinimu,</text:span><text:span text:style-name="T851"><text:s/>saugoti su šiomis operacijomis susijusius dokumentus ne trumpiau kaip 5 metus (skaičiuojant nuo kitų metų po sporto projekto pabaigos).</text:span></text:p>
      <text:p text:style-name="P852"><text:span text:style-name="T853">65</text:span><text:span text:style-name="T854">. Sporto projektui skirtos lėšos laikomos panaudotomis pagal sutartyje ir jos prieduose nurodytą paskirtį, jeig</text:span><text:span text:style-name="T855">u:</text:span></text:p>
      <text:p text:style-name="P856"><text:span text:style-name="T857">65.1</text:span><text:span text:style-name="T858">. yra pasiekti paraiškoje ir sutartyje nurodyti sporto projekto tikslai ir rezultatai;</text:span></text:p>
      <text:p text:style-name="P859"><text:span text:style-name="T860">65.2</text:span><text:span text:style-name="T861">. lėšos panaudotos tinkamoms sporto projekto išlaidoms apmokėti.</text:span></text:p>
      <text:p text:style-name="P862"><text:span text:style-name="T863">66</text:span><text:span text:style-name="T864">. Sporto projekto išlaidų tinkamumas nustatomas Taisyklėse nustatyta tvarka ir<text:s/></text:span><text:span text:style-name="T865">apimtimi vertinant, ar jos:</text:span></text:p>
      <text:p text:style-name="P866"><text:span text:style-name="T867">66.1</text:span><text:span text:style-name="T868">. yra faktiškai patirtos (išskyrus išlaidas, kurios Taisyklėse nustatyta tvarka yra apmokamos supaprastintai) ir apmokėtos nepažeidžiant Lietuvos Respublikos teisės aktų reikalavimų, įtrauktos į sporto projekto vykdytojo a</text:span><text:span text:style-name="T869">pskaitą ir gali būti nustatomos, patikrinamos ir patvirtinamos atitinkamais apskaitos dokumentais, turinčiais visus Lietuvos Respublikos buhalterinės apskaitos įstatyme ir kituose teisės aktuose nustatytus apskaitos dokumentų rekvizitus;</text:span></text:p>
      <text:p text:style-name="P870"><text:span text:style-name="T871">66.2</text:span><text:span text:style-name="T872">. yra būti</text:span><text:span text:style-name="T873">nos sporto projektui įgyvendinti, numatytos sutartyje, naudojamos tik sporto projekto tikslams ir rezultatams pasiekti, atitinka skaidraus finansų valdymo, sąnaudų pagrįstumo ir efektyvumo principus;</text:span></text:p>
      <text:p text:style-name="P874"><text:span text:style-name="T875">66.3</text:span><text:span text:style-name="T876">. pagal savo paskirtį atitinka sporto projekto<text:s/></text:span><text:span text:style-name="T877">sąmatoje nurodytas išlaidas;</text:span></text:p>
      <text:p text:style-name="P878"><text:span text:style-name="T879">66.4</text:span><text:span text:style-name="T880">. yra realios, atitinkančios rinkos kainas;</text:span></text:p>
      <text:p text:style-name="P881"><text:span text:style-name="T882">66.5</text:span><text:span text:style-name="T883">. yra patirtos laikantis Lietuvos Respublikos viešųjų pirkimų įstatymo nuostatų, jeigu sporto projekto vykdytojas (arba partneris, jei pirkimą vykdo projekto partneris</text:span><text:span text:style-name="T884">), vadovaujantis Lietuvos Respublikos viešųjų pirkimų įstatymo nuostatomis, yra perkančioji organizacija, arba yra patirtos laikantis atsakingos institucijos nustatytos neperkančiųjų organizacijų pirkimų vykdymo tvarkos, jei sporto projekto vykdytojas nėra</text:span><text:span text:style-name="T885"><text:s/>perkančioji organizacija.</text:span></text:p>
      <text:p text:style-name="P886"><text:span text:style-name="T887">67</text:span><text:span text:style-name="T888">. Skiriant finansavimą išlaidoms, susijusioms su komandiruotėmis ir kurioms netaikomas gyventojų pajamų mokestis, lėšų dydis nustatomas vadovaujantis Lietuvos Respublikos savanoriškos veiklos įstatymu, Lietuvos Respubliko</text:span><text:span text:style-name="T889">s Vyriausybės 2004 m. balandžio 29 d. nutarimu Nr. 526 „Dėl dienpinigių ir kitų komandiruočių išlaidų apmokėjimo“ ir Lietuvos Respublikos Vyriausybės 2003 m. gruodžio 2 d. nutarimu Nr. 1515 „</text:span><text:span text:style-name="T890">Dėl Viešųjų renginių ir aukšto meistriškumo sporto treniruočių st</text:span><text:span text:style-name="T891">ovyklų dalyviams skiriamų neapmokestinamųjų piniginių kompensacijų dydžių ir mokėjimo tvarkos taisyklių patvirtinimo“</text:span><text:span text:style-name="T892">.<text:s/></text:span><text:span text:style-name="T893">Skirtų Sporto rėmimo fondo lėšų dydis sporto projekto dalyviams maitinti negali viršyti Lietuvos Respublikos Vyriausybės 2003 m. gruodžio</text:span><text:span text:style-name="T894"><text:s/>2 d. nutarime Nr. 1515 „Dėl<text:s/></text:span><text:span text:style-name="T895">Viešųjų renginių ir aukšto meistriškumo sporto treniruočių stovyklų dalyviams skiriamų neapmokestinamųjų piniginių kompensacijų dydžių ir mokėjimo tvarkos taisyklių patvirtinimo“</text:span><text:span text:style-name="T896"><text:s/>nustatytų sumų.</text:span></text:p>
      <text:p text:style-name="P897"><text:span text:style-name="T898">68</text:span><text:span text:style-name="T899">.<text:s/></text:span><text:span text:style-name="T900">Sporto rėmimo fondo lėšo</text:span><text:span text:style-name="T901">s negali būti skiriamos ir naudojamos:<text:s/></text:span></text:p>
      <text:p text:style-name="P902"><text:span text:style-name="T903">68.1</text:span><text:span text:style-name="T904">.</text:span><text:span text:style-name="T905"><text:tab/><text:s/></text:span><text:span text:style-name="T906">baudoms, delspinigiams, finansinėms nuobaudoms, bylinėjimosi ar kitoms teisinių paslaugų išlaidoms, paskolų palūkanoms ir skolų padengimo išlaidoms apmokėti;<text:s/></text:span></text:p>
      <text:p text:style-name="P907"><text:span text:style-name="T908">68.2</text:span><text:span text:style-name="T909">.<text:s/></text:span><text:span text:style-name="T910">Lietuvos Respublikos teisės aktų<text:s/></text:span><text:span text:style-name="T911">nustatyta tvarka susigrąžinamam arba atskaitomam pridėtinės</text:span><text:span text:style-name="T912"><text:s/>vertės mokesčiui (toliau – PVM) apmokėti;</text:span></text:p>
      <text:p text:style-name="P913"><text:span text:style-name="T914">68.3</text:span><text:span text:style-name="T915">.</text:span><text:span text:style-name="T916"><text:tab/><text:s/></text:span><text:span text:style-name="T917">sporto projektų veikloms, kurios yra bendrojo ugdymo, profesinio mokymo ar aukštojo mokslo studijų programų dalis;<text:s/></text:span></text:p>
      <text:p text:style-name="P918"><text:span text:style-name="T919">68.4</text:span><text:span text:style-name="T920">.</text:span><text:span text:style-name="T921"><text:tab/><text:s/></text:span><text:span text:style-name="T922">materialiam ir n</text:span><text:span text:style-name="T923">ematerialiam turtui įsigyti, tiesiogiai nesusijusiam su sporto projekto įgyvendinimu;<text:s/></text:span></text:p>
      <text:p text:style-name="P924"><text:span text:style-name="T925">68.5</text:span><text:span text:style-name="T926">.<text:s/></text:span><text:span text:style-name="T927">sporto projekto vykdytojų veiklos plėtrai ar jų kasdienei veiklai (pavyzdžiui, biuro nuomai ar komunalinėms paslaugoms),<text:s/></text:span><text:span text:style-name="T928">išskyrus, kai tokios išlaidos yra susi</text:span><text:span text:style-name="T929">jusios su sporto projekto veiklų išlaidomis ir yra būtinos sporto projektui įgyvendinti</text:span><text:span text:style-name="T930">;<text:s/></text:span></text:p>
      <text:p text:style-name="P931"><text:span text:style-name="T932">68.6</text:span><text:span text:style-name="T933">.<text:s/></text:span><text:span text:style-name="T934">naujos infrastruktūros (objektų (-o) komplekso arba jo nedalomos dalies) statybai;</text:span></text:p>
      <text:p text:style-name="P935"><text:span text:style-name="T936">68.7</text:span><text:span text:style-name="T937">.</text:span><text:span text:style-name="T938"><text:tab/><text:s/></text:span><text:span text:style-name="T939">pastatų ir patalpų remontui (išskyrus atvejus, kai paraiška te</text:span><text:span text:style-name="T940">ikiama ir sutartis sudaroma dėl esamų<text:s/></text:span><text:span text:style-name="T941">sporto bazių plėtros, priežiūros ir remonto)</text:span><text:span text:style-name="T942">;<text:s/></text:span></text:p>
      <text:p text:style-name="P943"><text:span text:style-name="T944">68.8</text:span><text:span text:style-name="T945">.<text:s/></text:span><text:span text:style-name="T946">narystės asociacijose ir kitose organizacijose mokesčiams apmokėti</text:span><text:span text:style-name="T947">.</text:span><text:span text:style-name="T948">;</text:span></text:p>
      <text:p text:style-name="P949"><text:span text:style-name="T950">68.9</text:span><text:span text:style-name="T951">. premijoms, piniginiams ir (ar) daiktiniams prizams apmokėti (išskyrus daiktinius prizus: padėkos raštus, medalius, taures ir kitą smulkų  sportinį inventorių, kurio vertė ne didesnė kaip 50 Eur vienam apdovanojamam asmeniui);<text:s/></text:span></text:p>
      <text:p text:style-name="P952"><text:span text:style-name="T953">68.10</text:span><text:span text:style-name="T954">. išlaidoms, susij</text:span><text:span text:style-name="T955">usioms su lizingo, išperkamosios nuomos sutartimis;</text:span></text:p>
      <text:p text:style-name="P956"><text:span text:style-name="T957">68.11</text:span><text:span text:style-name="T958">. papildomoms savanoriško sveikatos draudimo arba įmokoms į pensijų ir kitus fondus, išskyrus privalomąsias įmokas (</text:span><text:span text:style-name="T959">privalomąsias pensijų socialinio draudimo, sveikatos draudimo įmokos</text:span><text:span text:style-name="T960">);<text:s/></text:span></text:p>
      <text:p text:style-name="P961"><text:span text:style-name="T962">68.12</text:span><text:span text:style-name="T963">.<text:s/></text:span><text:span text:style-name="T964">papildomoms išmokoms sporto projekte dirbančiam personalui, kurios nėra susijusios su įprastomis darbo sutarties sąlygomis (skatinamosios išmokos, išmokos švenčių, jubiliejų ar kitomis progomis, tikslinėms atostogoms ir t. t.);</text:span></text:p>
      <text:p text:style-name="P965"><text:span text:style-name="T966">68.13</text:span><text:span text:style-name="T967">. išeitinėms iš</text:span><text:span text:style-name="T968">mokoms, kompensacijoms (išskyrus kompensaciją už sporto projekto įgyvendinimo laikotarpiu priskaičiuotas ir nepanaudotas kasmetines atostogas, jeigu ji apskaičiuota ne vėliau kaip paskutinę darbo dieną įgyvendinant sporto projektą;<text:s/></text:span></text:p>
      <text:p text:style-name="P969"><text:span text:style-name="T970">68.14</text:span><text:span text:style-name="T971">. turto nusidė</text:span><text:span text:style-name="T972">vėjimo (amortizacijos) išlaidoms;</text:span></text:p>
      <text:p text:style-name="P973"><text:span text:style-name="T974">68.15</text:span><text:span text:style-name="T975">. nekilnojamam turtui įsigyti, išskyrus pagal savo prigimtį kilnojamus daiktus, kuriuos<text:s/></text:span><text:span text:style-name="T976">nekilnojamaisiais pripažįsta Lietuvos Respublikos įstatymai;</text:span></text:p>
      <text:p text:style-name="P977"><text:span text:style-name="T978">68.16</text:span><text:span text:style-name="T979">. išlaidoms, patirtoms iš sporto projekto vykdytojo ar<text:s/></text:span><text:span text:style-name="T980">sporto projekto partnerio įsigyjant prekes, paslaugas (įskaitant trumpalaikio ir ilgalaikio turto, taip pat nekilnojamojo turto nuomą) ar darbus</text:span><text:span text:style-name="T981">;</text:span></text:p>
      <text:p text:style-name="P982"><text:span text:style-name="T983">68.17</text:span><text:span text:style-name="T984">.<text:s/></text:span><text:span text:style-name="T985">išlaidoms, skirtoms naudotam turtui įsigyti;</text:span></text:p>
      <text:p text:style-name="P986">68.18. įmokoms už teisę surengti tarptautines sporto varžybas ar renginius;</text:p>
      <text:p text:style-name="P987">68.19. išlaidoms, skirtoms licencijoms ir leidimams įsigyti. <text:span text:style-name="T988"><text:s/></text:span></text:p>
      <text:p text:style-name="P989"><text:span text:style-name="T990">69</text:span><text:span text:style-name="T991">.  Sutarties keitimai atliekami Apraše, Taisyklėse ir sutartyje nustatyta tvarka.</text:span></text:p>
      <text:p text:style-name="P992"><text:span text:style-name="T993">70</text:span><text:span text:style-name="T994">.  Sporto projekto vykdytojas nedelsdamas, bet ne vėliau kaip per 5</text:span><text:span text:style-name="T995"><text:s/>darbo dienas, privalo informuoti atsakingą instituciją apie įvykusius arba numatomus sporto projekto planuoto įgyvendinimo nukrypimus, dėl kurių keičiasi sporto projekto apimtis, išlaidos, pratęsiamas sporto projekto įgyvendinimo laikotarpis ar kitaip kei</text:span><text:span text:style-name="T996">čiasi sporto projektas ar sutartyje nustatyti projekto vykdytojo įsipareigojimai.</text:span></text:p>
      <text:p text:style-name="P997"><text:span text:style-name="T998">71</text:span><text:span text:style-name="T999">. Sporto projekto vykdytojas sporto projekto įgyvendinimo metu gali pakeisti sporto projekto partnerį arba sporto projektą toliau vykdyti be sporto projekto partnerio,<text:s/></text:span><text:span text:style-name="T1000">jei kitas sporto projekto partneris arba pats sporto projekto vykdytojas įsipareigoja užtikrinti visų sporto projekte numatytų įsipareigojimų įgyvendinimą, gavęs atsakingos institucijos sutikimą.</text:span></text:p>
      <text:p text:style-name="P1001"><text:span text:style-name="T1002">72</text:span><text:span text:style-name="T1003">.  Atsakingai institucijai paprašius, sporto projekto<text:s/></text:span><text:span text:style-name="T1004">vykdytojas Taisyklėse nustatyta tvarka turi pateikti dokumentus, kuriais pagrindžiama Aprašo 70 punkte nurodyta informacija, ir (arba) papildomą informaciją, reikalingą sprendimui dėl sutarties keitimo priimti. Jei projekto vykdytojas nepagrindžia būtinumo</text:span><text:span text:style-name="T1005"><text:s/>keisti sutartį, sudaryta sutartis lieka galioti arba projekto vykdytojas ją gali nutraukti sutartyje nustatyta tvarka ir grąžinti gautas Sporto rėmimo fondo lėšas atsakingai institucijai per 10 darbo dienų nuo sutarties nutraukimo.</text:span></text:p>
      <text:p text:style-name="P1006"><text:span text:style-name="T1007">73</text:span><text:span text:style-name="T1008">.  Sutarties gali</text:span><text:span text:style-name="T1009">ojimo metu sporto projekto vykdytojas neturi teisės perleisti jokių savo teisių ir pareigų, kylančių iš sutarties, tretiesiems asmenims be atsakingos institucijos sutikimo.</text:span></text:p>
      <text:p text:style-name="P1010"/>
      <text:p text:style-name="P1011"><text:span text:style-name="T1012">VIII</text:span><text:span text:style-name="T1013"> SKYRIUS</text:span></text:p>
      <text:p text:style-name="P1014"><text:span text:style-name="T1015">ATSISKAITYMO UŽ SKIRTAS SPORTO RĖMIMO FONDO LĖŠAS TVARKA</text:span></text:p>
      <text:p text:style-name="P1016"/>
      <text:p text:style-name="P1017"><text:span text:style-name="T1018">74</text:span><text:span text:style-name="T1019">. S</text:span><text:span text:style-name="T1020">porto projekto vykdytojas sporto projekto įgyvendinimo metu ir jam pasibaigus atsakingai institucijai atsiskaito Taisyklėse ir (arba) sutartyje nustatyta tvarka, nustatytais terminais teikdamas ministerijos nustatytos ir patvirtintos formos ataskaitas.</text:span></text:p>
      <text:p text:style-name="P1021"><text:span text:style-name="T1022">75</text:span><text:span text:style-name="T1023">.  Sporto projekto vykdytojas galutinę ataskaitą atsakingai institucijai pateikia ne vėliau kaip per 15 darbo dienų nuo sporto projekto pabaigos, jei sutartyje nenustatyta kitaip.</text:span></text:p>
      <text:p text:style-name="P1024"><text:span text:style-name="T1025">76</text:span><text:span text:style-name="T1026">.  Atsakinga institucija sporto projektų įgyvendinimo<text:s/></text:span><text:span text:style-name="T1027">patikrinimo atranką ir patikrinimus vykdo Taisyklėse nustatyta tvarka. Atsakinga institucija turi teisę vykdyti patikrinimus vietoje.</text:span></text:p>
      <text:p text:style-name="P1028"><text:span text:style-name="T1029">77</text:span><text:span text:style-name="T1030">.  Taisyklėse nustatyta tvarka sporto projekto vykdytojas privalo pateikti visas išlaidas pagrindžiančių ir apmokėji</text:span><text:span text:style-name="T1031">mą įrodančių dokumentų kopijas, įskaitant viešojo pirkimo, jei toks buvo vykdomas, dokumentus (dokumentai, kurie prieinami Centrinėje viešųjų pirkimų informacinėje sistemoje (toliau – CVP IS) viešai arba prieinami atsakingai institucijai suteikus priėjimą<text:s/></text:span><text:span text:style-name="T1032">prie tam tikro pirkimo ir jo dokumentų CVP IS, neteikiami). Sporto projekto vykdytojas privalo saugoti nurodytus dokumentus ne trumpiau kaip 5 metus (skaičiuojant nuo kitų metų po sporto projekto pabaigos).</text:span></text:p>
      <text:p text:style-name="P1033"><text:span text:style-name="T1034">78</text:span><text:span text:style-name="T1035">.</text:span><text:span text:style-name="T1036"><text:tab/></text:span><text:span text:style-name="T1037">Išlaidas pagrindžiantys dokumentai yra pr</text:span><text:span text:style-name="T1038">ekių ir paslaugų tiekėjų pateiktos sąskaitos faktūros, PVM sąskaitos faktūros, pirkimo ir pardavimo kvitai, darbo užmokesčio apskaitos žiniaraščiai, kelionių dokumentai, sutartys ir darbų (arba prekių, arba paslaugų) priėmimo ir perdavimo aktai bei kiti do</text:span><text:span text:style-name="T1039">kumentai, pateisinantys ir įrodantys patirtas išlaidas.</text:span></text:p>
      <text:p text:style-name="P1040"><text:span text:style-name="T1041">79</text:span><text:span text:style-name="T1042">.  Išlaidų apmokėjimą įrodantys dokumentai yra banko arba kitos kredito įstaigos sąskaitos išrašai, įrodantys, kad pagal išlaidas pateisinančius dokumentus buvo atliktas mokėjimas.</text:span></text:p>
      <text:p text:style-name="P1043"><text:span text:style-name="T1044">80</text:span><text:span text:style-name="T1045">.  Kai<text:s/></text:span><text:span text:style-name="T1046">sporto projekto išlaidos apmokamos supaprastintai, išlaidų pagrindimo ir apmokėjimo dokumentai neteikiami, išskyrus atvejus, kai šių dokumentų reikia kiekybiniam rezultatui pasiekti ir (ar) sporto projekto (veiklos) ar jo dalies įgyvendinimui įrodyti.</text:span></text:p>
      <text:p text:style-name="P1047"><text:span text:style-name="T1048">81</text:span><text:span text:style-name="T1049">.  Supaprastinto išlaidų apmokėjimo atveju riziką dėl faktiškai patirtų ir apmokėtų išlaidų skirtumo prisiima išlaidas patyręs sporto projekto vykdytojas arba sporto projekto partneris.</text:span></text:p>
      <text:p text:style-name="P1050"><text:span text:style-name="T1051">82</text:span><text:span text:style-name="T1052">.  Atsakingai institucijai nustačius, kad išlaidos patirtos pa</text:span><text:span text:style-name="T1053">žeidžiant teisės aktų ir (ar) sutarties reikalavimus, netinkamų finansuoti išlaidų dydis nustatomas Taisyklėse nustatyta tvarka.</text:span></text:p>
      <text:p text:style-name="P1054"><text:span text:style-name="T1055">83</text:span><text:span text:style-name="T1056">.  Sporto projekto vykdytojas įsipareigoja sporto projektui įgyvendinti skirti ne mažesnę nei Aprašo 18 punkte nustatytą<text:s/></text:span><text:span text:style-name="T1057">procentinę dalį nuosavų lėšų sporto projekto sąmatoje nustatytoms išlaidoms apmokėti. Nuosavų lėšų panaudojimas sporto projektui turi būti pagrįstas išlaidų pagrindimo ir apmokėjimo dokumentais. Atsakinga institucija, vertindama visų sporto projekto išlaid</text:span><text:span text:style-name="T1058">ų tinkamumą finansuoti ir nustatydama iš sporto fondo apmokamą sporto projekto išlaidų sumą, įvertina sporto projekto vykdytojo nuosavų lėšų procentinės dalies užtikrinimą. Atsakingai institucijai nustačius, kad sporto projekto vykdytojas sporto projektui<text:s/></text:span><text:span text:style-name="T1059">įgyvendinti neskyrė sporto projekte nurodytų nuosavų lėšų sumos ar skyrė tik dalį nuosavų lėšų, sporto projekto vykdytojui išmokama mažesnė nei numatyta Sporto rėmimo fondo lėšų dalis, perskaičiuojant sporto projekto vykdytojo neskirtų nuosavų lėšų procent</text:span><text:span text:style-name="T1060">ą nuo įsipareigotos skirti nuosavų lėšų sumos ir atitinkamu procentu sumažinant sporto projektui numatytą Sporto rėmimo fondo lėšų dalį.</text:span></text:p>
      <text:p text:style-name="P1061"><text:span text:style-name="T1062">84</text:span><text:span text:style-name="T1063">.  Taisyklėse nustatyta tvarka reikalavimo teisę į sporto projekto vykdytojo negrąžintas lėšas ir delspinigius at</text:span><text:span text:style-name="T1064">sakinga institucija gali perduoti Centralizuotai valdomo valstybės turto valdytojui.</text:span></text:p>
      <text:p text:style-name="P1065"/>
      <text:p text:style-name="P1066"><text:span text:style-name="T1067">IX</text:span><text:span text:style-name="T1068"> SKYRIUS</text:span></text:p>
      <text:p text:style-name="P1069"><text:span text:style-name="T1070">SPORTO RĖMIMO FONDO LĖŠŲ NAUDOJIMO KONTROLĖ</text:span></text:p>
      <text:p text:style-name="P1071"/>
      <text:p text:style-name="P1072"><text:span text:style-name="T1073">85</text:span><text:span text:style-name="T1074">.  Kaip naudojamos sporto projektams įgyvendinti skirtos visos lėšos kontroliuoja atsakinga institucija.<text:s/></text:span></text:p>
      <text:p text:style-name="P1075"><text:span text:style-name="T1076">86</text:span><text:span text:style-name="T1077">.  </text:span><text:span text:style-name="T1078">Atliekant sporto projektams skirtų lėšų naudojimo kontrolę Taisyklėse nustatyta tvarka, vertinama, ar pasiekiami sporto projekte numatyti tik</text:span><text:span text:style-name="T1079">slai ir suplanuoti veiklos rezultatai, įgyvendinami uždaviniai, vykdomos konkrečios priemonės, ar sporto projektui skirtos lėšos naudojamos tinkamai ir pagal paskirtį.</text:span></text:p>
      <text:p text:style-name="P1080"><text:span text:style-name="T1081">87</text:span><text:span text:style-name="T1082">.  Tais atvejais, kai sporto projekto vykdytojo pateiktos informacijos tikrinimo<text:s/></text:span><text:span text:style-name="T1083">metu, atsakingos institucijos atlikto patikrinimo vietoje metu arba gavus pranešimą raštu iš trečiųjų šalių, įtariama, kad sporto projekto vykdytojas vykdydamas veiklą sporto projektui gautas lėšas panaudojo ne pagal paskirtį ir įžvelgiama nusikalstamos ve</text:span><text:span text:style-name="T1084">ikos požymių, apie tai informuojamos teisėsaugos institucijos Lietuvos Respublikos teisės aktų numatyta tvarka.</text:span></text:p>
      <text:p text:style-name="P1085"><text:span text:style-name="T1086">88</text:span><text:span text:style-name="T1087">. Atsakinga institucija turi teisę susipažinti su kitais sporto projekto vykdytojo ir sporto projekto partnerio (-ių) iš kitų finansavimo<text:s/></text:span><text:span text:style-name="T1088">šaltinių įgyvendinamais (-tais) projektais ir juos įgyvendinant sukurtais rezultatais, kitais sporto projekto vykdytojo ir sporto projekto partnerio (-ių) dokumentais, kiek tai būtina dvigubo tos pačios veiklos tų pačių išlaidų finansavimo prevencijai ir s</text:span><text:span text:style-name="T1089">porto projekto vykdytojo pateiktuose mokėjimo prašymuose deklaruotų išlaidų tinkamumui finansuoti užtikrinti.</text:span></text:p>
      <text:p text:style-name="P1090"><text:span text:style-name="T1091">____________________</text:span></text:p>
      <text:p text:style-name="P1092"/>
      <text:p text:style-name="P1093">Priedo pakeitimai:</text:p>
      <text:p text:style-name="P1094"><text:span text:style-name="T1095">TAR pastaba.</text:span><text:span text:style-name="T1096"><text:s/>Taikomas sporto projektams, kurie Sporto rėmimo fondo lėšoms gauti pateikti po šio nut</text:span><text:span text:style-name="T1097">arimo įsigaliojimo.</text:span></text:p>
      <text:p text:style-name="P1098"><text:span text:style-name="T1099">Nr.<text:s/></text:span><text:a xlink:href="https://www.e-tar.lt/portal/legalAct.html?documentId=736bc5d011bf11ea9d279ea27696ab7b" office:target-frame-name="_top" xlink:show="replace"><text:span text:style-name="T1100">1148</text:span></text:a><text:span text:style-name="T1101">, 2019-11-13, paskelbta TAR 2019-11-28, i. k. 2019-18978</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p text:style-name="P1111"><text:span text:style-name="T1112">Nr.<text:s/></text:span><text:a xlink:href="https://www.e-tar.lt/portal/legalAct.html?documentId=736bc5d011bf11ea9d279ea27696ab7b" office:target-frame-name="_top" xlink:show="replace"><text:span text:style-name="T1113">1148</text:span></text:a><text:span text:style-name="T1114">, 2019-11-13, paskelbta TAR 2019-11-28, i. k. 2019-18978</text:span></text:p>
      <text:p text:style-name="P1115"><text:span text:style-name="T1116">Dėl Lietuvos Respublikos Vyriausybės 2019 m. sausio 23 d. nutarimo Nr. 85 „Dėl Sporto rėmimo fondo<text:s/></text:span><text:span text:style-name="T1117">lėšų paskirstymo proporcijų, Sporto rėmimo fondo administravimui skirtų lėšų dalies nustatymo ir Sporto rėmimo fondo lėšomis finansuojamų sporto projektų finansavi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6</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meta:initial-creator>
    <dc:creator>adlibuser</dc:creator>
    <meta:creation-date>2022-07-05T08:46:00Z</meta:creation-date>
    <dc:date>2022-07-05T08:46:00Z</dc:date>
    <meta:template xlink:href="Normal.dotm" xlink:type="simple"/>
    <meta:editing-cycles>2</meta:editing-cycles>
    <meta:editing-duration>PT0S</meta:editing-duration>
    <meta:document-statistic meta:page-count="13" meta:paragraph-count="1126" meta:word-count="7048" meta:character-count="49554" meta:row-count="1616" meta:non-whitespace-character-count="43632"/>
  </office:meta>
</office:document-meta>
</file>