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138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8" style:parent-style-name="Normal" style:family="paragraph">
      <style:paragraph-properties style:punctuation-wrap="simple" style:vertical-align="baseline" fo:text-indent="3.5437in"/>
      <style:text-properties style:font-name-asian="Calibri" style:font-weight-complex="bold" style:font-size-complex="12pt"/>
    </style:style>
    <style:style style:name="P49" style:parent-style-name="Normal" style:family="paragraph">
      <style:paragraph-properties style:punctuation-wrap="simple" style:vertical-align="baseline" fo:text-indent="3.5437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punctuation-wrap="simple" fo:text-align="justify" style:vertical-align="baseline" fo:margin-left="3.7409in" fo:text-indent="3.7458in">
        <style:tab-stops/>
      </style:paragraph-properties>
      <style:text-properties style:font-name-asian="Calibri" style:font-weight-complex="bold" style:font-size-complex="12pt"/>
    </style:style>
    <style:style style:name="P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style:punctuation-wrap="simple" fo:text-align="center" style:vertical-align="baseline" fo:line-height="150%"/>
      <style:text-properties fo:font-size="10pt" style:font-size-asian="10pt"/>
    </style:style>
    <style:style style:name="P6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punctuation-wrap="simple" fo:text-align="justify" style:vertical-align="baseline" fo:line-height="150%" fo:text-indent="0.4923in"/>
      <style:text-properties fo:font-size="10pt" style:font-size-asian="10pt"/>
    </style:style>
    <style:style style:name="P69" style:parent-style-name="Normal" style:family="paragraph">
      <style:paragraph-properties style:punctuation-wrap="simple" fo:text-align="justify" style:vertical-align="baseline" fo:line-height="150%" fo:text-indent="0.4923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4923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tyle-complex="italic" style:font-size-complex="12pt"/>
    </style:style>
    <style:style style:name="T31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15" style:parent-style-name="DefaultParagraphFont" style:family="text">
      <style:text-properties style:font-name-asian="Calibri" fo:font-style="italic" style:font-style-asian="italic" style:font-style-complex="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line-height="15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line-height="150%"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line-height="150%"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line-height="150%"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line-height="150%"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line-height="150%" fo:text-indent="0.4923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line-height="150%" fo:text-indent="0.4923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line-height="150%" fo:text-indent="0.4923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line-height="150%" fo:text-indent="0.4923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line-height="150%" fo:text-indent="0.4923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punctuation-wrap="simple" fo:text-align="justify" style:vertical-align="baseline" fo:line-height="150%" fo:text-indent="0.4923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line-height="150%" fo:text-indent="0.4923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line-height="150%"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line-height="150%" fo:text-indent="0.4923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center" style:vertical-align="baseline"/>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style:punctuation-wrap="simple" fo:text-align="justify" style:vertical-align="baseline" fo:line-height="150%" fo:text-indent="0.4722in"/>
      <style:text-properties fo:font-size="10pt" style:font-size-asian="10pt"/>
    </style:style>
    <style:style style:name="P420" style:parent-style-name="Normal" style:family="paragraph">
      <style:paragraph-properties style:punctuation-wrap="simple" fo:text-align="justify" style:vertical-align="baseline" fo:line-height="150%" fo:text-indent="0.4923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line-height="150%"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fo:text-indent="0.4923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style:vertical-align="baseline" fo:line-height="150%" fo:text-indent="0.4923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line-height="150%" fo:text-indent="0.4923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4923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style:vertical-align="baseline" fo:line-height="150%" fo:text-indent="0.4923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57" style:parent-style-name="Normal" style:family="paragraph">
      <style:paragraph-properties style:punctuation-wrap="simple" fo:text-align="justify" style:vertical-align="baseline" fo:line-height="150%"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tyle-complex="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style:vertical-align="baseline" fo:line-height="150%" fo:text-indent="0.4923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line-height="150%"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letter-spacing="0.0013in" style:font-size-complex="12pt"/>
    </style:style>
    <style:style style:name="P473" style:parent-style-name="Normal" style:family="paragraph">
      <style:paragraph-properties style:punctuation-wrap="simple" fo:text-align="justify" style:vertical-align="baseline" fo:line-height="150%" fo:text-indent="0.4923in"/>
      <style:text-properties fo:hyphenate="false"/>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style:punctuation-wrap="simple" fo:text-align="justify" style:vertical-align="baseline" fo:line-height="150%" fo:text-indent="0.4923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punctuation-wrap="simple" fo:text-align="justify" style:vertical-align="baseline" fo:line-height="150%"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style:vertical-align="baseline" fo:line-height="150%" fo:text-indent="0.4923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4923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line-height="150%"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style:vertical-align="baseline" fo:line-height="150%"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4923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style:vertical-align="baseline" fo:line-height="150%" fo:text-indent="0.4722in"/>
      <style:text-properties fo:hyphenate="false"/>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style:punctuation-wrap="simple" fo:text-align="justify" style:vertical-align="baseline" fo:line-height="150%" fo:text-indent="0.4722in"/>
      <style:text-properties fo:font-size="10pt" style:font-size-asian="10p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4923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style:vertical-align="baseline" fo:line-height="150%" fo:text-indent="0.4923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style:punctuation-wrap="simple" fo:text-align="justify" style:vertical-align="baseline" fo:line-height="150%" fo:text-indent="0.4923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punctuation-wrap="simple" fo:text-align="justify" style:vertical-align="baseline" fo:line-height="150%"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punctuation-wrap="simple" fo:text-align="justify" style:vertical-align="baseline" fo:line-height="150%"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style:vertical-align="baseline" fo:line-height="150%"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style:vertical-align="baseline"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style:vertical-align="baseline" fo:line-height="150%"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style:punctuation-wrap="simple" fo:text-align="justify" style:vertical-align="baseline" fo:line-height="150%"/>
      <style:text-properties fo:font-size="10pt" style:font-size-asian="10pt"/>
    </style:style>
    <style:style style:name="P579" style:parent-style-name="Normal" style:family="paragraph">
      <style:paragraph-properties style:punctuation-wrap="simple" fo:text-align="justify" style:vertical-align="baseline" fo:line-height="150%" fo:text-indent="0.4923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style:punctuation-wrap="simple" fo:text-align="justify" style:vertical-align="baseline" fo:line-height="150%" fo:text-indent="0.4923in"/>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font-style="italic" style:font-style-asian="italic" style:font-style-complex="italic" fo:color="#000000"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4923in"/>
      <style:text-properties fo:hyphenate="false"/>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font-style="italic" style:font-style-asian="italic" style:font-style-complex="italic" fo:color="#000000"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font-weight="bold" style:font-weight-asian="bold" style:font-weight-complex="bold"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style:punctuation-wrap="simple" fo:text-align="justify" style:vertical-align="baseline" fo:line-height="150%" fo:text-indent="0.4923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4923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punctuation-wrap="simple" fo:text-align="justify" style:vertical-align="baseline" fo:line-height="150%" fo:text-indent="0.4923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punctuation-wrap="simple" fo:text-align="justify" style:vertical-align="baseline" fo:line-height="150%" fo:text-indent="0.4923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style:punctuation-wrap="simple" fo:text-align="justify" style:vertical-align="baseline" fo:line-height="150%" fo:text-indent="0.4923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justify" style:vertical-align="baseline" fo:line-height="150%" fo:text-indent="0.4923in"/>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style:punctuation-wrap="simple" fo:text-align="justify" style:vertical-align="baseline" fo:line-height="150%"/>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style:punctuation-wrap="simple" fo:text-align="justify" style:vertical-align="baseline" fo:line-height="150%"/>
      <style:text-properties fo:font-size="10pt" style:font-size-asian="10pt"/>
    </style:style>
    <style:style style:name="P657" style:parent-style-name="Normal" style:family="paragraph">
      <style:paragraph-properties style:punctuation-wrap="simple" fo:text-align="justify" style:vertical-align="baseline" fo:line-height="150%" fo:text-indent="0.4923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style:punctuation-wrap="simple" fo:text-align="justify" style:vertical-align="baseline" fo:line-height="150%" fo:text-indent="0.4923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style:vertical-align="baseline" fo:line-height="150%" fo:text-indent="0.4923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punctuation-wrap="simple" fo:text-align="justify" style:vertical-align="baseline" fo:line-height="150%" fo:text-indent="0.4923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style:vertical-align="baseline"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style:punctuation-wrap="simple" fo:text-align="justify" style:vertical-align="baseline"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center" style:vertical-align="baseline" fo:line-height="150%" fo:text-indent="0.4722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style:punctuation-wrap="simple" fo:text-align="justify" style:vertical-align="baseline" fo:line-height="150%" fo:text-indent="0.492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style:punctuation-wrap="simple" fo:text-align="justify" style:vertical-align="baseline" fo:line-height="150%"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center" style:vertical-align="baseline"/>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736" style:parent-style-name="Normal" style:family="paragraph">
      <style:paragraph-properties style:punctuation-wrap="simple" fo:text-align="justify" style:vertical-align="baseline" fo:line-height="150%" fo:text-indent="0.4923in"/>
      <style:text-properties fo:hyphenate="false"/>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style:punctuation-wrap="simple" fo:text-align="justify" style:vertical-align="baseline" fo:line-height="150%" fo:text-indent="0.4923in"/>
      <style:text-properties fo:hyphenate="false"/>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style:punctuation-wrap="simple" fo:text-align="justify" style:vertical-align="baseline" fo:line-height="150%" fo:text-indent="0.4923in"/>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style:punctuation-wrap="simple" fo:text-align="justify" style:vertical-align="baseline" fo:line-height="150%" fo:text-indent="0.4923in"/>
      <style:text-properties fo:hyphenate="false"/>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style:punctuation-wrap="simple" fo:text-align="justify" style:vertical-align="baseline" fo:line-height="150%" fo:text-indent="0.4923in"/>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letter-spacing="0.0013in" style:font-size-complex="12pt"/>
    </style:style>
    <style:style style:name="T758" style:parent-style-name="DefaultParagraphFont" style:family="text">
      <style:text-properties style:font-name-asian="Calibri" fo:letter-spacing="0.0013in" style:font-size-complex="12pt"/>
    </style:style>
    <style:style style:name="P759" style:parent-style-name="Normal" style:family="paragraph">
      <style:paragraph-properties style:punctuation-wrap="simple" fo:text-align="justify" style:vertical-align="baseline" fo:line-height="150%" fo:text-indent="0.4923in"/>
      <style:text-properties fo:hyphenate="false"/>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style:punctuation-wrap="simple" fo:text-align="justify" style:vertical-align="baseline" fo:line-height="150%" fo:text-indent="0.4923in"/>
      <style:text-properties fo:hyphenate="false"/>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style:punctuation-wrap="simple" fo:text-align="justify" style:vertical-align="baseline" fo:line-height="150%" fo:text-indent="0.4923in"/>
      <style:text-properties fo:hyphenate="false"/>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style:punctuation-wrap="simple" fo:text-align="justify" style:vertical-align="baseline" fo:line-height="150%" fo:text-indent="0.4722in"/>
      <style:text-properties fo:hyphenate="false"/>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style:punctuation-wrap="simple" fo:text-align="center" style:vertical-align="baseline"/>
      <style:text-properties fo:color="#000000" style:font-size-complex="12p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style:line-height-at-least="0.25in" fo:text-indent="0.5in"/>
    </style:style>
    <style:style style:name="P78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name-asian="Calibri" fo:font-weight="bold" style:font-weight-asian="bold" style:font-weight-complex="bold" fo:color="#000000" style:font-size-complex="12pt"/>
    </style:style>
    <style:style style:name="T787" style:parent-style-name="DefaultParagraphFont" style:family="text">
      <style:text-properties style:font-name-asian="Calibri" fo:font-weight="bold" style:font-weight-asian="bold" style:font-weight-complex="bold" fo:color="#000000" style:font-size-complex="12pt"/>
    </style:style>
    <style:style style:name="P788"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89" style:parent-style-name="DefaultParagraphFont" style:family="text">
      <style:text-properties style:font-name-asian="Calibri" fo:font-weight="bold" style:font-weight-asian="bold" style:font-weight-complex="bold" fo:color="#000000" style:font-size-complex="12pt"/>
    </style:style>
    <style:style style:name="P790"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7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center" style:vertical-align="baseline" fo:line-height="150%"/>
      <style:text-properties fo:hyphenate="false"/>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style:punctuation-wrap="simple" fo:text-align="justify" style:vertical-align="baseline" fo:margin-left="3.543in">
        <style:tab-stops/>
      </style:paragraph-properties>
    </style:style>
    <style:style style:name="P802"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808" style:parent-style-name="Normal" style:family="paragraph">
      <style:paragraph-properties style:punctuation-wrap="simple" style:vertical-align="baseline" fo:margin-left="3.5437in">
        <style:tab-stops/>
      </style:paragraph-properties>
      <style:text-properties style:font-size-complex="12pt"/>
    </style:style>
    <style:style style:name="P809" style:parent-style-name="Normal" style:family="paragraph">
      <style:paragraph-properties style:punctuation-wrap="simple" style:vertical-align="baseline" fo:margin-left="3.54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1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2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3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style:punctuation-wrap="simple" fo:text-align="center" style:vertical-align="baseline" fo:margin-left="-0.7875in">
        <style:tab-stops>
          <style:tab-stop style:type="left" style:position="3.5652in"/>
          <style:tab-stop style:type="right" style:leader-style="solid" style:leader-text="_" style:position="7.0875in"/>
        </style:tab-stops>
      </style:paragraph-properties>
      <style:text-properties style:font-size-complex="12pt"/>
    </style:style>
    <style:style style:name="P836"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837"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4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42" style:parent-style-name="Normal" style:family="paragraph">
      <style:paragraph-properties style:punctuation-wrap="simple" fo:text-align="justify" style:vertical-align="baseline"/>
      <style:text-properties fo:font-size="5pt" style:font-size-asian="5pt" style:font-size-complex="5pt"/>
    </style:style>
    <style:style style:name="P84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845" style:family="table-column">
      <style:table-column-properties style:column-width="0.3951in"/>
    </style:style>
    <style:style style:name="TableColumn846" style:family="table-column">
      <style:table-column-properties style:column-width="0.9652in"/>
    </style:style>
    <style:style style:name="TableColumn847" style:family="table-column">
      <style:table-column-properties style:column-width="0.9923in"/>
    </style:style>
    <style:style style:name="TableColumn848" style:family="table-column">
      <style:table-column-properties style:column-width="0.9923in"/>
    </style:style>
    <style:style style:name="TableColumn849" style:family="table-column">
      <style:table-column-properties style:column-width="1.1263in"/>
    </style:style>
    <style:style style:name="TableColumn850" style:family="table-column">
      <style:table-column-properties style:column-width="1.1263in"/>
    </style:style>
    <style:style style:name="TableColumn851" style:family="table-column">
      <style:table-column-properties style:column-width="1.0888in"/>
    </style:style>
    <style:style style:name="Table844" style:family="table">
      <style:table-properties style:width="6.6868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83" style:family="table-row">
      <style:table-row-properties/>
    </style:style>
    <style:style style:name="P8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3" style:family="table-row">
      <style:table-row-properties/>
    </style:style>
    <style:style style:name="P89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9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9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03" style:family="table-row">
      <style:table-row-properties/>
    </style:style>
    <style:style style:name="P9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90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0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14" style:family="table-row">
      <style:table-row-properties/>
    </style:style>
    <style:style style:name="P9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91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1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24" style:family="table-row">
      <style:table-row-properties/>
    </style:style>
    <style:style style:name="P9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92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2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2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49" style:family="table-row">
      <style:table-row-properties/>
    </style:style>
    <style:style style:name="P9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59" style:family="table-row">
      <style:table-row-properties/>
    </style:style>
    <style:style style:name="P9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69" style:family="table-row">
      <style:table-row-properties/>
    </style:style>
    <style:style style:name="P9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80" style:family="table-row">
      <style:table-row-properties/>
    </style:style>
    <style:style style:name="P9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90" style:family="table-row">
      <style:table-row-properties/>
    </style:style>
    <style:style style:name="P9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00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1004" style:parent-style-name="Normal" style:family="paragraph">
      <style:paragraph-properties style:punctuation-wrap="simple" fo:text-align="justify" style:vertical-align="baseline"/>
      <style:text-properties fo:font-size="8pt" style:font-size-asian="8pt" style:font-size-complex="8pt"/>
    </style:style>
    <style:style style:name="P100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06" style:parent-style-name="Normal" style:family="paragraph">
      <style:paragraph-properties fo:break-before="page" style:punctuation-wrap="simple" fo:text-align="justify" style:vertical-align="baseline" fo:line-height="107%"/>
      <style:text-properties style:font-weight-complex="bold" style:font-size-complex="12pt"/>
    </style:style>
    <style:style style:name="P100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08" style:parent-style-name="Normal" style:family="paragraph">
      <style:paragraph-properties style:punctuation-wrap="simple" fo:text-align="justify" style:vertical-align="baseline"/>
      <style:text-properties fo:font-size="5pt" style:font-size-asian="5pt" style:font-size-complex="5pt"/>
    </style:style>
    <style:style style:name="TableColumn1010" style:family="table-column">
      <style:table-column-properties style:column-width="0.6868in"/>
    </style:style>
    <style:style style:name="TableColumn1011" style:family="table-column">
      <style:table-column-properties style:column-width="5.3152in"/>
    </style:style>
    <style:style style:name="TableColumn1012" style:family="table-column">
      <style:table-column-properties style:column-width="0.7812in"/>
    </style:style>
    <style:style style:name="Table1009" style:family="table">
      <style:table-properties style:width="6.7833in" style:rel-width="101.44%" fo:margin-left="0in" table:align="left"/>
    </style:style>
    <style:style style:name="TableRow1013" style:family="table-row">
      <style:table-row-properties style:min-row-height="0.2125in"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020" style:family="table-row">
      <style:table-row-properties style:min-row-height="0.2in"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ableRow1030" style:family="table-row">
      <style:table-row-properties style:min-row-height="0.2in"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ableRow1039" style:family="table-row">
      <style:table-row-properties style:min-row-height="0.2in"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vertical-align="baseline"/>
    </style:style>
    <style:style style:name="TableRow1048" style:family="table-row">
      <style:table-row-properties style:min-row-height="0.1493in"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center" style:vertical-align="baseline"/>
    </style:style>
    <style:style style:name="TableRow1055" style:family="table-row">
      <style:table-row-properties style:min-row-height="0.152in"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ableRow1065" style:family="table-row">
      <style:table-row-properties style:min-row-height="0.2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hyphenate="false"/>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center" style:vertical-align="baseline"/>
    </style:style>
    <style:style style:name="P107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7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style:punctuation-wrap="simple" fo:text-align="justify" style:vertical-align="baseline"/>
      <style:text-properties fo:font-size="5pt" style:font-size-asian="5pt" style:font-size-complex="5pt"/>
    </style:style>
    <style:style style:name="TableColumn1077" style:family="table-column">
      <style:table-column-properties style:column-width="2.2312in"/>
    </style:style>
    <style:style style:name="TableColumn1078" style:family="table-column">
      <style:table-column-properties style:column-width="2.2277in"/>
    </style:style>
    <style:style style:name="TableColumn1079" style:family="table-column">
      <style:table-column-properties style:column-width="2.2277in"/>
    </style:style>
    <style:style style:name="Table1076" style:family="table">
      <style:table-properties style:width="6.6868in" style:rel-width="100%" fo:margin-left="0in" table:align="left"/>
    </style:style>
    <style:style style:name="TableRow1080" style:family="table-row">
      <style:table-row-properties style:min-row-height="2.181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style:punctuation-wrap="simple" fo:text-align="justify" style:vertical-align="baseline"/>
      <style:text-properties fo:font-size="11pt" style:font-size-asian="11pt" style:font-size-complex="11pt"/>
    </style:style>
    <style:style style:name="P1092" style:parent-style-name="Normal" style:family="paragraph">
      <style:paragraph-properties style:punctuation-wrap="simple" fo:text-align="justify" style:vertical-align="baseline" fo:text-indent="0.039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P1099" style:parent-style-name="Normal" style:family="paragraph">
      <style:paragraph-properties style:punctuation-wrap="simple" fo:text-align="justify" style:vertical-align="baseline"/>
      <style:text-properties fo:font-size="11pt" style:font-size-asian="11pt" style:font-size-complex="11pt"/>
    </style:style>
    <style:style style:name="P110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font-size="11pt" style:font-size-asian="11pt" style:font-size-complex="11pt"/>
    </style:style>
    <style:style style:name="P1103" style:parent-style-name="Normal" style:family="paragraph">
      <style:paragraph-properties style:punctuation-wrap="simple" fo:text-align="center" style:vertical-align="baseline"/>
      <style:text-properties fo:font-size="11pt" style:font-size-asian="11pt" style:font-size-complex="11pt"/>
    </style:style>
    <style:style style:name="P1104" style:parent-style-name="Normal" style:family="paragraph">
      <style:paragraph-properties style:punctuation-wrap="simple" fo:text-align="center" style:vertical-align="baseline"/>
      <style:text-properties fo:font-size="11pt" style:font-size-asian="11pt" style:font-size-complex="11pt"/>
    </style:style>
    <style:style style:name="P110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punctuation-wrap="simple" fo:text-align="end" style:vertical-align="baseline"/>
      <style:text-properties fo:font-size="11pt" style:font-size-asian="11pt" style:font-size-complex="11pt"/>
    </style:style>
    <style:style style:name="P1108" style:parent-style-name="Normal" style:family="paragraph">
      <style:paragraph-properties style:punctuation-wrap="simple" fo:text-align="end" style:vertical-align="baseline"/>
      <style:text-properties fo:font-size="11pt" style:font-size-asian="11pt" style:font-size-complex="11pt"/>
    </style:style>
    <style:style style:name="P1109"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110" style:parent-style-name="Normal" style:family="paragraph">
      <style:paragraph-properties style:punctuation-wrap="simple" fo:text-align="justify" style:vertical-align="baseline"/>
    </style:style>
    <style:style style:name="P1111"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117" style:parent-style-name="Normal" style:family="paragraph">
      <style:paragraph-properties style:punctuation-wrap="simple" style:vertical-align="baseline" fo:margin-left="3.5437in">
        <style:tab-stops/>
      </style:paragraph-properties>
      <style:text-properties style:font-size-complex="12pt"/>
    </style:style>
    <style:style style:name="P1118" style:parent-style-name="Normal" style:family="paragraph">
      <style:paragraph-properties style:punctuation-wrap="simple" style:vertical-align="baseline" fo:margin-left="3.54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name-asian="Calibri" fo:font-weight="bold" style:font-weight-asian="bold" style:font-weight-complex="bold" style:font-size-complex="12pt"/>
    </style:style>
    <style:style style:name="P1126" style:parent-style-name="Normal" style:family="paragraph">
      <style:paragraph-properties style:punctuation-wrap="simple" fo:text-align="justify" style:vertical-align="baseline"/>
      <style:text-properties fo:font-size="5pt" style:font-size-asian="5pt" style:font-size-complex="5pt"/>
    </style:style>
    <style:style style:name="TableColumn1128" style:family="table-column">
      <style:table-column-properties style:column-width="1.0319in"/>
    </style:style>
    <style:style style:name="TableColumn1129" style:family="table-column">
      <style:table-column-properties style:column-width="1.4868in"/>
    </style:style>
    <style:style style:name="TableColumn1130" style:family="table-column">
      <style:table-column-properties style:column-width="0.4798in"/>
    </style:style>
    <style:style style:name="TableColumn1131" style:family="table-column">
      <style:table-column-properties style:column-width="0.5291in"/>
    </style:style>
    <style:style style:name="TableColumn1132" style:family="table-column">
      <style:table-column-properties style:column-width="0.4847in"/>
    </style:style>
    <style:style style:name="TableColumn1133" style:family="table-column">
      <style:table-column-properties style:column-width="1.5881in"/>
    </style:style>
    <style:style style:name="TableColumn1134" style:family="table-column">
      <style:table-column-properties style:column-width="1.0791in"/>
    </style:style>
    <style:style style:name="Table1127" style:family="table">
      <style:table-properties style:width="6.6798in" style:rel-width="99.9%" fo:margin-left="0.0034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ableColumn1149" style:family="table-column">
      <style:table-column-properties style:column-width="0.3034in"/>
    </style:style>
    <style:style style:name="TableColumn1150" style:family="table-column">
      <style:table-column-properties style:column-width="0.3034in"/>
    </style:style>
    <style:style style:name="TableColumn1151" style:family="table-column">
      <style:table-column-properties style:column-width="0.3034in"/>
    </style:style>
    <style:style style:name="TableColumn1152" style:family="table-column">
      <style:table-column-properties style:column-width="0.3034in"/>
    </style:style>
    <style:style style:name="TableColumn1153" style:family="table-column">
      <style:table-column-properties style:column-width="0.3034in"/>
    </style:style>
    <style:style style:name="TableColumn1154" style:family="table-column">
      <style:table-column-properties style:column-width="0.3034in"/>
    </style:style>
    <style:style style:name="TableColumn1155" style:family="table-column">
      <style:table-column-properties style:column-width="0.3034in"/>
    </style:style>
    <style:style style:name="TableColumn1156" style:family="table-column">
      <style:table-column-properties style:column-width="0.3034in"/>
    </style:style>
    <style:style style:name="TableColumn1157" style:family="table-column">
      <style:table-column-properties style:column-width="0.3034in"/>
    </style:style>
    <style:style style:name="TableColumn1158" style:family="table-column">
      <style:table-column-properties style:column-width="0.3034in"/>
    </style:style>
    <style:style style:name="TableColumn1159" style:family="table-column">
      <style:table-column-properties style:column-width="0.3034in"/>
    </style:style>
    <style:style style:name="Table1148" style:family="table">
      <style:table-properties style:width="3.3381in" fo:margin-left="0in" table:align="left"/>
    </style:style>
    <style:style style:name="TableRow1160" style:family="table-row">
      <style:table-row-properties style:min-row-height="0.1972in"/>
    </style:style>
    <style:style style:name="TableCell1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TableCell1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Cell1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2" style:parent-style-name="Normal" style:family="paragraph">
      <style:paragraph-properties style:punctuation-wrap="simple" fo:text-align="justify" style:vertical-align="baseline"/>
      <style:text-properties fo:font-size="11pt" style:font-size-asian="11pt" style:font-size-complex="11pt"/>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TableColumn1189" style:family="table-column">
      <style:table-column-properties style:column-width="0.275in"/>
    </style:style>
    <style:style style:name="TableColumn1190" style:family="table-column">
      <style:table-column-properties style:column-width="0.2756in"/>
    </style:style>
    <style:style style:name="TableColumn1191" style:family="table-column">
      <style:table-column-properties style:column-width="0.2756in"/>
    </style:style>
    <style:style style:name="TableColumn1192" style:family="table-column">
      <style:table-column-properties style:column-width="0.2756in"/>
    </style:style>
    <style:style style:name="TableColumn1193" style:family="table-column">
      <style:table-column-properties style:column-width="0.2756in"/>
    </style:style>
    <style:style style:name="TableColumn1194" style:family="table-column">
      <style:table-column-properties style:column-width="0.2756in"/>
    </style:style>
    <style:style style:name="TableColumn1195" style:family="table-column">
      <style:table-column-properties style:column-width="0.2756in"/>
    </style:style>
    <style:style style:name="TableColumn1196" style:family="table-column">
      <style:table-column-properties style:column-width="0.2756in"/>
    </style:style>
    <style:style style:name="TableColumn1197" style:family="table-column">
      <style:table-column-properties style:column-width="0.2756in"/>
    </style:style>
    <style:style style:name="TableColumn1198" style:family="table-column">
      <style:table-column-properties style:column-width="0.2756in"/>
    </style:style>
    <style:style style:name="TableColumn1199" style:family="table-column">
      <style:table-column-properties style:column-width="0.2756in"/>
    </style:style>
    <style:style style:name="TableColumn1200" style:family="table-column">
      <style:table-column-properties style:column-width="0.2756in"/>
    </style:style>
    <style:style style:name="Table1188" style:family="table">
      <style:table-properties style:width="3.3076in" fo:margin-left="0in" table:align="left"/>
    </style:style>
    <style:style style:name="TableRow1201" style:family="table-row">
      <style:table-row-properties style:min-row-height="0.1875in"/>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1235" style:parent-style-name="DefaultParagraphFont" style:family="text">
      <style:text-properties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TableRow1238" style:family="table-row">
      <style:table-row-properties style:min-row-height="0.1854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Row1243" style:family="table-row">
      <style:table-row-properties style:min-row-height="0.884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248"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1252" style:parent-style-name="DefaultParagraphFont" style:family="text">
      <style:text-properties style:font-name-asian="Calibri" fo:font-weight="bold" style:font-weight-asian="bold" style:font-weight-complex="bold" fo:font-size="11pt" style:font-size-asian="11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TableColumn1322" style:family="table-column">
      <style:table-column-properties style:column-width="0.3034in"/>
    </style:style>
    <style:style style:name="TableColumn1323" style:family="table-column">
      <style:table-column-properties style:column-width="0.3034in"/>
    </style:style>
    <style:style style:name="TableColumn1324" style:family="table-column">
      <style:table-column-properties style:column-width="0.3034in"/>
    </style:style>
    <style:style style:name="TableColumn1325" style:family="table-column">
      <style:table-column-properties style:column-width="0.3034in"/>
    </style:style>
    <style:style style:name="TableColumn1326" style:family="table-column">
      <style:table-column-properties style:column-width="0.3034in"/>
    </style:style>
    <style:style style:name="TableColumn1327" style:family="table-column">
      <style:table-column-properties style:column-width="0.3034in"/>
    </style:style>
    <style:style style:name="TableColumn1328" style:family="table-column">
      <style:table-column-properties style:column-width="0.3034in"/>
    </style:style>
    <style:style style:name="TableColumn1329" style:family="table-column">
      <style:table-column-properties style:column-width="0.3034in"/>
    </style:style>
    <style:style style:name="TableColumn1330" style:family="table-column">
      <style:table-column-properties style:column-width="0.3034in"/>
    </style:style>
    <style:style style:name="TableColumn1331" style:family="table-column">
      <style:table-column-properties style:column-width="0.3034in"/>
    </style:style>
    <style:style style:name="TableColumn1332" style:family="table-column">
      <style:table-column-properties style:column-width="0.3034in"/>
    </style:style>
    <style:style style:name="Table1321" style:family="table">
      <style:table-properties style:width="3.3381in" fo:margin-left="0in" table:align="left"/>
    </style:style>
    <style:style style:name="TableRow1333" style:family="table-row">
      <style:table-row-properties style:min-row-height="0.1972in"/>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Cell1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3" style:parent-style-name="Normal" style:family="paragraph">
      <style:paragraph-properties style:punctuation-wrap="simple" fo:text-align="justify" style:vertical-align="baseline"/>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Cell1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TableColumn1362" style:family="table-column">
      <style:table-column-properties style:column-width="0.275in"/>
    </style:style>
    <style:style style:name="TableColumn1363" style:family="table-column">
      <style:table-column-properties style:column-width="0.2756in"/>
    </style:style>
    <style:style style:name="TableColumn1364" style:family="table-column">
      <style:table-column-properties style:column-width="0.2756in"/>
    </style:style>
    <style:style style:name="TableColumn1365" style:family="table-column">
      <style:table-column-properties style:column-width="0.2756in"/>
    </style:style>
    <style:style style:name="TableColumn1366" style:family="table-column">
      <style:table-column-properties style:column-width="0.2756in"/>
    </style:style>
    <style:style style:name="TableColumn1367" style:family="table-column">
      <style:table-column-properties style:column-width="0.2756in"/>
    </style:style>
    <style:style style:name="TableColumn1368" style:family="table-column">
      <style:table-column-properties style:column-width="0.2756in"/>
    </style:style>
    <style:style style:name="TableColumn1369" style:family="table-column">
      <style:table-column-properties style:column-width="0.2756in"/>
    </style:style>
    <style:style style:name="TableColumn1370" style:family="table-column">
      <style:table-column-properties style:column-width="0.2756in"/>
    </style:style>
    <style:style style:name="TableColumn1371" style:family="table-column">
      <style:table-column-properties style:column-width="0.2756in"/>
    </style:style>
    <style:style style:name="TableColumn1372" style:family="table-column">
      <style:table-column-properties style:column-width="0.2756in"/>
    </style:style>
    <style:style style:name="TableColumn1373" style:family="table-column">
      <style:table-column-properties style:column-width="0.2756in"/>
    </style:style>
    <style:style style:name="Table1361" style:family="table">
      <style:table-properties style:width="3.3076in" fo:margin-left="0in" table:align="left"/>
    </style:style>
    <style:style style:name="TableRow1374" style:family="table-row">
      <style:table-row-properties style:min-row-height="0.1875in"/>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3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min-row-height="0.82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P1421" style:parent-style-name="Normal" style:family="paragraph">
      <style:paragraph-properties style:punctuation-wrap="simple" fo:text-align="justify" style:vertical-align="baseline"/>
    </style:style>
    <style:style style:name="T1422" style:parent-style-name="DefaultParagraphFont" style:family="text">
      <style:text-properties fo:font-style="italic" style:font-style-asian="italic" style:font-style-complex="italic" fo:font-size="10.5pt" style:font-size-asian="10.5pt" style:font-size-complex="10.5pt"/>
    </style:style>
    <style:style style:name="T1423" style:parent-style-name="DefaultParagraphFont" style:family="text">
      <style:text-properties fo:font-style="italic" style:font-style-asian="italic" style:font-style-complex="italic" fo:font-size="10.5pt" style:font-size-asian="10.5pt" style:font-size-complex="10.5pt"/>
    </style:style>
    <style:style style:name="T1424" style:parent-style-name="DefaultParagraphFont" style:family="text">
      <style:text-properties fo:font-style="italic" style:font-style-asian="italic" style:font-style-complex="italic"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1428" style:parent-style-name="DefaultParagraphFont" style:family="text">
      <style:text-properties style:font-name-asian="Calibri" fo:font-weight="bold" style:font-weight-asian="bold" style:font-weight-complex="bold" fo:font-size="11pt" style:font-size-asian="11pt"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fo:font-size="11pt" style:font-size-asian="11pt" style:font-size-complex="11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9pt" style:font-size-asian="9pt" style:font-size-complex="9pt"/>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P14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9pt" style:font-size-asian="9pt" style:font-size-complex="9pt"/>
    </style:style>
    <style:style style:name="P1491" style:parent-style-name="Normal" style:family="paragraph">
      <style:paragraph-properties style:punctuation-wrap="simple" fo:text-align="center" style:vertical-align="baseline"/>
      <style:text-properties fo:font-size="11pt" style:font-size-asian="11pt" style:font-size-complex="11pt"/>
    </style:style>
    <style:style style:name="P149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punctuation-wrap="simple" fo:text-align="end" style:vertical-align="baseline"/>
      <style:text-properties fo:font-size="9pt" style:font-size-asian="9pt" style:font-size-complex="9pt"/>
    </style:style>
    <style:style style:name="P1495" style:parent-style-name="Normal" style:family="paragraph">
      <style:paragraph-properties style:punctuation-wrap="simple" fo:text-align="end" style:vertical-align="baseline"/>
      <style:text-properties fo:font-size="11pt" style:font-size-asian="11pt" style:font-size-complex="11pt"/>
    </style:style>
    <style:style style:name="P1496"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497" style:parent-style-name="Normal" style:family="paragraph">
      <style:paragraph-properties style:punctuation-wrap="simple" fo:text-align="justify" style:vertical-align="baseline"/>
    </style:style>
    <style:style style:name="P1498"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504" style:parent-style-name="Normal" style:family="paragraph">
      <style:paragraph-properties style:punctuation-wrap="simple" style:vertical-align="baseline" fo:margin-left="3.5437in">
        <style:tab-stops/>
      </style:paragraph-properties>
      <style:text-properties style:font-size-complex="12pt"/>
    </style:style>
    <style:style style:name="P1505" style:parent-style-name="Normal" style:family="paragraph">
      <style:paragraph-properties style:punctuation-wrap="simple" style:vertical-align="baseline" fo:margin-left="3.54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style:text-properties style:font-size-complex="12pt"/>
    </style:style>
    <style:style style:name="P15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1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1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21"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52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2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5" style:parent-style-name="Normal" style:family="paragraph">
      <style:paragraph-properties style:punctuation-wrap="simple" fo:text-align="center" style:vertical-align="baseline"/>
      <style:text-properties style:font-size-complex="12pt"/>
    </style:style>
    <style:style style:name="P152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28" style:family="table-column">
      <style:table-column-properties style:column-width="0.518in"/>
    </style:style>
    <style:style style:name="TableColumn1529" style:family="table-column">
      <style:table-column-properties style:column-width="2.0256in"/>
    </style:style>
    <style:style style:name="TableColumn1530" style:family="table-column">
      <style:table-column-properties style:column-width="2.3041in"/>
    </style:style>
    <style:style style:name="TableColumn1531" style:family="table-column">
      <style:table-column-properties style:column-width="1.8388in"/>
    </style:style>
    <style:style style:name="Table1527" style:family="table">
      <style:table-properties style:width="6.6868in" style:rel-width="100%"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5"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6"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7"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63" style:family="table-column">
      <style:table-column-properties style:column-width="2.027in"/>
    </style:style>
    <style:style style:name="TableColumn1564" style:family="table-column">
      <style:table-column-properties style:column-width="2.5027in"/>
    </style:style>
    <style:style style:name="TableColumn1565" style:family="table-column">
      <style:table-column-properties style:column-width="2.1652in"/>
    </style:style>
    <style:style style:name="Table1562" style:family="table">
      <style:table-properties style:width="6.6951in" style:rel-width="100.02%" fo:margin-left="0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size-complex="12pt"/>
    </style:style>
    <style:style style:name="P1571" style:parent-style-name="Normal" style:family="paragraph">
      <style:paragraph-properties fo:widows="0" fo:orphans="0" style:punctuation-wrap="simple" fo:text-align="center" style:vertical-align="baseline"/>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punctuation-wrap="simple" fo:text-align="end" style:vertical-align="baseline"/>
      <style:text-properties style:font-size-complex="12pt"/>
    </style:style>
    <style:style style:name="P1574" style:parent-style-name="Normal" style:family="paragraph">
      <style:paragraph-properties fo:widows="0" fo:orphans="0" style:punctuation-wrap="simple" fo:text-align="end" style:vertical-align="baseline"/>
      <style:text-properties style:font-size-complex="12pt"/>
    </style:style>
    <style:style style:name="P15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77" style:family="table-column">
      <style:table-column-properties style:column-width="2.659in"/>
    </style:style>
    <style:style style:name="TableColumn1578" style:family="table-column">
      <style:table-column-properties style:column-width="1.3284in"/>
    </style:style>
    <style:style style:name="TableColumn1579" style:family="table-column">
      <style:table-column-properties style:column-width="2.6083in"/>
    </style:style>
    <style:style style:name="Table1576" style:family="table">
      <style:table-properties style:width="6.5958in" style:rel-width="98.54%" fo:margin-left="0in" table:align="lef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style:font-size-complex="12pt"/>
    </style:style>
    <style:style style:name="P15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84" style:parent-style-name="Normal" style:family="paragraph">
      <style:paragraph-properties fo:widows="0" fo:orphans="0" style:punctuation-wrap="simple" fo:text-align="justify" style:vertical-align="baseline"/>
    </style:style>
    <style:style style:name="T1585" style:parent-style-name="DefaultParagraphFont" style:family="text">
      <style:text-properties fo:font-style="italic" style:font-style-asian="italic"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punctuation-wrap="simple" fo:text-align="center" style:vertical-align="baseline"/>
      <style:text-properties style:font-size-complex="12pt"/>
    </style:style>
    <style:style style:name="P1588" style:parent-style-name="Normal" style:family="paragraph">
      <style:paragraph-properties fo:widows="0" fo:orphans="0" style:punctuation-wrap="simple" fo:text-align="center" style:vertical-align="baseline"/>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punctuation-wrap="simple" fo:text-align="end" style:vertical-align="baseline"/>
      <style:text-properties style:font-size-complex="12pt"/>
    </style:style>
    <style:style style:name="P1591" style:parent-style-name="Normal" style:family="paragraph">
      <style:paragraph-properties fo:widows="0" fo:orphans="0" style:punctuation-wrap="simple" fo:text-align="end" style:vertical-align="baseline"/>
      <style:text-properties style:font-size-complex="12pt"/>
    </style:style>
    <style:style style:name="P1592" style:parent-style-name="Normal" style:family="paragraph">
      <style:paragraph-properties style:punctuation-wrap="simple" fo:text-align="justify" style:vertical-align="baseline"/>
    </style:style>
    <style:style style:name="P1593"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599" style:parent-style-name="Normal" style:family="paragraph">
      <style:paragraph-properties style:punctuation-wrap="simple" style:vertical-align="baseline" fo:margin-left="3.5437in">
        <style:tab-stops/>
      </style:paragraph-properties>
      <style:text-properties style:font-size-complex="12pt"/>
    </style:style>
    <style:style style:name="P1600" style:parent-style-name="Normal" style:family="paragraph">
      <style:paragraph-properties style:punctuation-wrap="simple" style:vertical-align="baseline" fo:margin-left="3.54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0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16"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61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0" style:parent-style-name="Normal" style:family="paragraph">
      <style:paragraph-properties style:punctuation-wrap="simple" fo:text-align="center" style:vertical-align="baseline"/>
      <style:text-properties style:font-size-complex="12pt"/>
    </style:style>
    <style:style style:name="P16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23" style:family="table-column">
      <style:table-column-properties style:column-width="0.4888in"/>
    </style:style>
    <style:style style:name="TableColumn1624" style:family="table-column">
      <style:table-column-properties style:column-width="1.9201in"/>
    </style:style>
    <style:style style:name="TableColumn1625" style:family="table-column">
      <style:table-column-properties style:column-width="1.6673in"/>
    </style:style>
    <style:style style:name="TableColumn1626" style:family="table-column">
      <style:table-column-properties style:column-width="1.225in"/>
    </style:style>
    <style:style style:name="TableColumn1627" style:family="table-column">
      <style:table-column-properties style:column-width="1.3854in"/>
    </style:style>
    <style:style style:name="Table1622" style:family="table">
      <style:table-properties style:width="6.6868in" style:rel-width="100%"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639" style:family="table-row">
      <style:table-row-properties style:min-row-height="1.555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6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63" style:family="table-column">
      <style:table-column-properties style:column-width="2.027in"/>
    </style:style>
    <style:style style:name="TableColumn1664" style:family="table-column">
      <style:table-column-properties style:column-width="2.5027in"/>
    </style:style>
    <style:style style:name="TableColumn1665" style:family="table-column">
      <style:table-column-properties style:column-width="2.1652in"/>
    </style:style>
    <style:style style:name="Table1662" style:family="table">
      <style:table-properties style:width="6.6951in" style:rel-width="100.02%"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style>
    <style:style style:name="P1671" style:parent-style-name="Normal" style:family="paragraph">
      <style:paragraph-properties fo:widows="0" fo:orphans="0" style:punctuation-wrap="simple" fo:text-align="center" style:vertical-align="baseline"/>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punctuation-wrap="simple" fo:text-align="end" style:vertical-align="baseline"/>
      <style:text-properties style:font-size-complex="12pt"/>
    </style:style>
    <style:style style:name="P1674" style:parent-style-name="Normal" style:family="paragraph">
      <style:paragraph-properties fo:widows="0" fo:orphans="0" style:punctuation-wrap="simple" fo:text-align="end" style:vertical-align="baseline"/>
      <style:text-properties style:font-size-complex="12pt"/>
    </style:style>
    <style:style style:name="P16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77" style:family="table-column">
      <style:table-column-properties style:column-width="2.659in"/>
    </style:style>
    <style:style style:name="TableColumn1678" style:family="table-column">
      <style:table-column-properties style:column-width="1.3284in"/>
    </style:style>
    <style:style style:name="TableColumn1679" style:family="table-column">
      <style:table-column-properties style:column-width="2.6083in"/>
    </style:style>
    <style:style style:name="Table1676" style:family="table">
      <style:table-properties style:width="6.5958in" style:rel-width="98.54%"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style:font-size-complex="12pt"/>
    </style:style>
    <style:style style:name="P16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84" style:parent-style-name="Normal" style:family="paragraph">
      <style:paragraph-properties fo:widows="0" fo:orphans="0" style:punctuation-wrap="simple" fo:text-align="justify" style:vertical-align="baseline"/>
    </style:style>
    <style:style style:name="T1685" style:parent-style-name="DefaultParagraphFont" style:family="text">
      <style:text-properties fo:font-style="italic" style:font-style-asian="italic"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style>
    <style:style style:name="P1688" style:parent-style-name="Normal" style:family="paragraph">
      <style:paragraph-properties fo:widows="0" fo:orphans="0" style:punctuation-wrap="simple" fo:text-align="center" style:vertical-align="baseline"/>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punctuation-wrap="simple" fo:text-align="end" style:vertical-align="baseline"/>
      <style:text-properties style:font-size-complex="12pt"/>
    </style:style>
    <style:style style:name="P1691" style:parent-style-name="Normal" style:family="paragraph">
      <style:paragraph-properties fo:widows="0" fo:orphans="0" style:punctuation-wrap="simple" fo:text-align="end" style:vertical-align="baseline"/>
      <style:text-properties style:font-size-complex="12pt"/>
    </style:style>
    <style:style style:name="P1692" style:parent-style-name="Normal" style:family="paragraph">
      <style:paragraph-properties style:punctuation-wrap="simple" fo:text-align="justify" style:vertical-align="baseline"/>
    </style:style>
    <style:style style:name="P1693"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699" style:parent-style-name="Normal" style:family="paragraph">
      <style:paragraph-properties style:punctuation-wrap="simple" style:vertical-align="baseline" fo:margin-left="3.5437in">
        <style:tab-stops/>
      </style:paragraph-properties>
      <style:text-properties style:font-size-complex="12pt"/>
    </style:style>
    <style:style style:name="P1700" style:parent-style-name="Normal" style:family="paragraph">
      <style:paragraph-properties style:punctuation-wrap="simple" style:vertical-align="baseline" fo:margin-left="3.5437in">
        <style:tab-stops/>
      </style:paragraph-properties>
      <style:text-properties style:font-size-complex="12pt"/>
    </style:style>
    <style:style style:name="P1701" style:parent-style-name="Normal" style:family="paragraph">
      <style:paragraph-properties style:punctuation-wrap="simple" style:vertical-align="baseline" fo:margin-left="3.54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705" style:parent-style-name="Normal" style:family="paragraph">
      <style:paragraph-properties style:punctuation-wrap="simple" fo:text-align="center" style:vertical-align="baseline"/>
      <style:text-properties fo:font-weight="bold" style:font-weight-asian="bold" fo:color="#000000"/>
    </style:style>
    <style:style style:name="P1706" style:parent-style-name="Normal" style:family="paragraph">
      <style:paragraph-properties style:punctuation-wrap="simple" fo:text-align="center" style:vertical-align="baseline"/>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style:punctuation-wrap="simple" fo:text-align="center" style:vertical-align="baseline"/>
      <style:text-properties fo:color="#000000"/>
    </style:style>
    <style:style style:name="P1713" style:parent-style-name="Normal" style:family="paragraph">
      <style:paragraph-properties style:punctuation-wrap="simple" fo:text-align="center" style:vertical-align="baseline"/>
      <style:text-properties fo:color="#000000"/>
    </style:style>
    <style:style style:name="P1714" style:parent-style-name="Normal" style:family="paragraph">
      <style:paragraph-properties style:punctuation-wrap="simple" fo:text-align="center" style:vertical-align="baseline"/>
      <style:text-properties fo:color="#000000"/>
    </style:style>
    <style:style style:name="P1715" style:parent-style-name="Normal" style:family="paragraph">
      <style:paragraph-properties style:punctuation-wrap="simple" fo:text-align="center" style:vertical-align="baseline"/>
      <style:text-properties fo:color="#000000"/>
    </style:style>
    <style:style style:name="P1716" style:parent-style-name="Normal" style:family="paragraph">
      <style:paragraph-properties style:punctuation-wrap="simple" fo:text-align="center" style:vertical-align="baseline"/>
      <style:text-properties fo:font-weight="bold" style:font-weight-asian="bold" fo:color="#000000"/>
    </style:style>
    <style:style style:name="P17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18"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20"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721" style:parent-style-name="Normal" style:family="paragraph">
      <style:paragraph-properties style:punctuation-wrap="simple" fo:text-align="center" style:vertical-align="baseline"/>
      <style:text-properties style:font-name-asian="Calibri" style:font-size-complex="11pt"/>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style:punctuation-wrap="simple" fo:text-align="center" style:vertical-align="baseline"/>
      <style:text-properties style:font-weight-complex="bold" fo:color="#000000" style:text-position="super 66.6%"/>
    </style:style>
    <style:style style:name="P1725" style:parent-style-name="Normal" style:family="paragraph">
      <style:paragraph-properties style:punctuation-wrap="simple" fo:text-align="center" style:vertical-align="baseline"/>
      <style:text-properties style:font-weight-complex="bold" fo:color="#000000"/>
    </style:style>
    <style:style style:name="P1726" style:parent-style-name="Normal" style:family="paragraph">
      <style:paragraph-properties style:punctuation-wrap="simple" fo:text-align="center" style:vertical-align="baseline"/>
      <style:text-properties style:font-weight-complex="bold" fo:color="#000000" style:text-position="super 66.6%"/>
    </style:style>
    <style:style style:name="P1727"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2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29" style:parent-style-name="Normal" style:family="paragraph">
      <style:paragraph-properties style:punctuation-wrap="simple" fo:text-align="center" style:vertical-align="baseline" fo:margin-left="1.6736in">
        <style:tab-stops/>
      </style:paragraph-properties>
    </style:style>
    <style:style style:name="T1730" style:parent-style-name="DefaultParagraphFont" style:family="text">
      <style:text-properties style:language-asian="lt" style:country-asian="LT"/>
    </style:style>
    <style:style style:name="P17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32"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43"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745" style:family="table-column">
      <style:table-column-properties style:column-width="1.968in"/>
    </style:style>
    <style:style style:name="TableColumn1746" style:family="table-column">
      <style:table-column-properties style:column-width="2.4423in"/>
    </style:style>
    <style:style style:name="TableColumn1747" style:family="table-column">
      <style:table-column-properties style:column-width="2.2847in"/>
    </style:style>
    <style:style style:name="Table1744" style:family="table">
      <style:table-properties style:width="6.6951in" style:rel-width="100.02%" fo:margin-left="0in" table:align="lef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style>
    <style:style style:name="P1753" style:parent-style-name="Normal" style:family="paragraph">
      <style:paragraph-properties fo:widows="0" fo:orphans="0" style:punctuation-wrap="simple" fo:text-align="center" style:vertical-align="baseline"/>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punctuation-wrap="simple" fo:text-align="end" style:vertical-align="baseline"/>
      <style:text-properties style:font-size-complex="12pt"/>
    </style:style>
    <style:style style:name="P1756" style:parent-style-name="Normal" style:family="paragraph">
      <style:paragraph-properties fo:widows="0" fo:orphans="0" style:punctuation-wrap="simple" fo:text-align="end" style:vertical-align="baseline"/>
      <style:text-properties style:font-size-complex="12pt"/>
    </style:style>
    <style:style style:name="P175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59" style:family="table-column">
      <style:table-column-properties style:column-width="2.659in"/>
    </style:style>
    <style:style style:name="TableColumn1760" style:family="table-column">
      <style:table-column-properties style:column-width="1.3284in"/>
    </style:style>
    <style:style style:name="TableColumn1761" style:family="table-column">
      <style:table-column-properties style:column-width="2.6083in"/>
    </style:style>
    <style:style style:name="Table1758" style:family="table">
      <style:table-properties style:width="6.5958in" style:rel-width="98.54%"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style:font-size-complex="12pt"/>
    </style:style>
    <style:style style:name="P176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66" style:parent-style-name="Normal" style:family="paragraph">
      <style:paragraph-properties fo:widows="0" fo:orphans="0" style:punctuation-wrap="simple" fo:text-align="justify" style:vertical-align="baseline"/>
    </style:style>
    <style:style style:name="T1767" style:parent-style-name="DefaultParagraphFont" style:family="text">
      <style:text-properties fo:font-style="italic" style:font-style-asian="italic"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style>
    <style:style style:name="P1770" style:parent-style-name="Normal" style:family="paragraph">
      <style:paragraph-properties fo:widows="0" fo:orphans="0" style:punctuation-wrap="simple" fo:text-align="center" style:vertical-align="baseline"/>
      <style:text-properties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punctuation-wrap="simple" fo:text-align="end" style:vertical-align="baseline"/>
      <style:text-properties style:font-size-complex="12pt"/>
    </style:style>
    <style:style style:name="P1773" style:parent-style-name="Normal" style:family="paragraph">
      <style:paragraph-properties fo:widows="0" fo:orphans="0" style:punctuation-wrap="simple" fo:text-align="end" style:vertical-align="baseline"/>
      <style:text-properties style:font-size-complex="12pt"/>
    </style:style>
    <style:style style:name="P1774" style:parent-style-name="Normal" style:family="paragraph">
      <style:paragraph-properties style:punctuation-wrap="simple" fo:text-align="justify" style:vertical-align="baseline" fo:line-height="150%"/>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7">Suvestinė redakcija nuo 2023-10-11 iki 2024-01-17</text:span></text:p>
      <text:p text:style-name="P8"/>
      <text:p text:style-name="P9"><text:span text:style-name="T10">Įsakymas paskelbtas: TAR 2023-02-09, i. k. 2023-02496</text:span></text:p>
      <text:p text:style-name="P11"/>
      <text:p text:style-name="P12">Nauja redakcija nuo 2023-10-11:</text:p>
      <text:p text:style-name="Normal"><text:span text:style-name="T13">Nr.<text:s/></text:span><text:a xlink:href="https://www.e-tar.lt/portal/legalAct.html?documentId=12748240676411ee9fc7ee37cec6fc59" office:target-frame-name="_top" xlink:show="replace"><text:span text:style-name="T14">3D-655</text:span></text:a><text:span text:style-name="T15">, 2023-10-10, paskelbta TAR 2023-10-10, i. k. 2023-19993</text:span></text:p>
      <text:p text:style-name="P16"/>
      <text:p text:style-name="P17">LIETUVOS RESPUBLIKOS ŽEMĖS ŪKIO MINISTRAS</text:p>
      <text:p text:style-name="P18"/>
      <text:p text:style-name="P19">ĮSAKYMAS</text:p>
      <text:p text:style-name="P20">DĖL NEPRIKLAUSOMŲ ŽEMĖS ŪKIO KONSULTANTŲ SĄRAŠO SUDARYMO TVARKOS APRAŠO PATVIRTINIMO</text:p>
      <text:p text:style-name="P21"/>
      <text:p text:style-name="P22"><text:span text:style-name="T23">2023 m. vasario 9 d. Nr.</text:span><text:s/><text:span text:style-name="T24">3D-72</text:span></text:p>
      <text:p text:style-name="P25">Vilnius</text:p>
      <text:p text:style-name="P26"/>
      <text:p text:style-name="P27"/>
      <text:p text:style-name="P28">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29"><text:span text:style-name="T30">tvirtinu</text:span><text:s/><text:span text:style-name="T31">Nepriklausomų žemės ūkio konsultantų sąrašo sudarymo tvarkos aprašą (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Kęstutis Navickas</text:span></text:p>
      <text:p text:style-name="Normal"/>
      <text:soft-page-break/>
      <text:p text:style-name="P42">PATVIRTINTA</text:p>
      <text:p text:style-name="P48">Lietuvos Respublikos žemės ūkio ministro<text:s/></text:p>
      <text:p text:style-name="P49"><text:span text:style-name="T50">2023 m.<text:s/></text:span><text:span text:style-name="T51">vasario 9 d.<text:s/></text:span><text:span text:style-name="T52">įsakymu Nr. 3D-72</text:span></text:p>
      <text:p text:style-name="P53">(Lietuvos Respublikos žemės ūkio ministro</text:p>
      <text:p text:style-name="P54"><text:span text:style-name="T55">2023 m. spalio 10 d. įsakymo Nr.<text:s/></text:span><text:span text:style-name="T56">3D-655</text:span></text:p>
      <text:p text:style-name="P57">redakcija)</text:p>
      <text:p text:style-name="P58"/>
      <text:p text:style-name="P59"/>
      <text:p text:style-name="P60"><text:span text:style-name="T61">NEPRIKLAUSOMŲ ŽEMĖS ŪKIO KONSULTANT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priklausomų žemės ūkio konsultantų sąrašo sudarymo tvarkos aprašas (toliau – aprašas) reglamentuoja konsultantų įtraukimo į<text:s/></text:span><text:span text:style-name="T72">nepriklausomų<text:s/></text:span><text:span text:style-name="T73">žemės ūkio konsultantų</text:span><text:span text:style-name="T74"><text:s/></text:span><text:span text:style-name="T75">sąrašą tvarką, nustato konsultantų įsipareigojimus, konsultantų pašalinimo sąlygas, suteiktų paslaugų kokybės vertinimo tvarką, siekiant gauti paramą pagal Lietuvos žemės ūkio ir kaimo plėtros<text:s/></text:span><text:span text:style-name="T76"><text:line-break/>2023</text:span><text:span text:style-name="T77">–</text:span><text:span text:style-name="T78">2027 m. strateginio plano interven</text:span><text:span text:style-name="T79">cines priemones ir (ar) nacionalinę paramą iš Lietuvos Respublikos žemės ūkio ministerijos administruojamų programų, jei toks reikalavimas yra nustatytas.</text:span></text:p>
      <text:p text:style-name="P80"><text:span text:style-name="T81">2</text:span><text:span text:style-name="T82">. Šios taisyklės parengtos vadovaujantis 2021 m. gruodžio 2 d. Europos Parlamento ir Tarybos reg</text:span><text:span text:style-name="T83">lamentu (ES) 2021/2115,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84">, rėmimo taisyklės ir panaikinami reglamentai (ES) Nr. 1305/2013 ir (ES) Nr. 1307/2013, su visais pakeitimais</text:span><text:span text:style-name="T85">.</text:span></text:p>
      <text:p text:style-name="P86"><text:span text:style-name="T87">3</text:span><text:span text:style-name="T88">. Vykdo asmenų, siekiančių tapti nepriklausomais žemės ūkio konsultantais, atitikties žemės ūkio ministro nustatytiems kriterijams vertinimą</text:span><text:span text:style-name="T89">, sudaro nepriklausomų žemės ūkio konsultantų sąrašą ir priima sprendimą dėl šių konsultantų šalinimo iš šio sąrašo viešoji įstaiga Kaimo verslo ir rinkų plėtros agentūra (toliau – Agentūra), vadovaudamasi šiuo aprašu ir kitais teisės aktais.<text:s/></text:span></text:p>
      <text:p text:style-name="P90"><text:span text:style-name="T91">4</text:span><text:span text:style-name="T92">. Šiame</text:span><text:span text:style-name="T93"><text:s/>apraše vartojamos sąvokos:</text:span></text:p>
      <text:p text:style-name="P94"><text:span text:style-name="T95">4.1</text:span><text:span text:style-name="T96">.<text:s/></text:span><text:span text:style-name="T97">Mokslinis nepriklausomas žemės ūkio konsultantas</text:span><text:span text:style-name="T98"><text:s/>(toliau – mokslinis konsultantas) – nepriklausomas žemės ūkio konsultantas, turintis ne mažiau kaip trejų metų mokslinio darbo patirtį ir mokslų daktaro laipsnį.</text:span></text:p>
      <text:p text:style-name="P99"><text:span text:style-name="T100">4.2</text:span><text:span text:style-name="T101">.</text:span><text:span text:style-name="T102"><text:s/>N</text:span><text:span text:style-name="T103">epriklausomas žemės ūkio konsultantas –<text:s/></text:span><text:span text:style-name="T104">Lietuvos Respublikos žemės ūkio ministerijos nustatytus kriterijus atitinkantis asmuo, kuris teikia ūkių konsultavimo paslaugas neturėdamas komercinio intereso, darančio poveikį konsultavimo turiniui, ir yra įtraukta</text:span><text:span text:style-name="T105">s į Nepriklausomų žemės ūkio konsultantų sąrašą.</text:span></text:p>
      <text:p text:style-name="P106"><text:span text:style-name="T107">4.3</text:span><text:span text:style-name="T108">.<text:s/></text:span><text:span text:style-name="T109">Nepriklausomų žemės ūkio konsultantų sąrašas<text:s/></text:span><text:span text:style-name="T110">(toliau – konsultantų sąrašas) – internete skelbiamas sąrašas, į kurį pagal Lietuvos Respublikos žemės ūkio ministro nustatytus atrankos kriterijus įtrau</text:span><text:span text:style-name="T111">kiami ūkių konsultavimo paslaugas teikiantys subjektai, neturintys interesų konfliktų, kurie tiesiogiai ar netiesiogiai galėtų paveikti jų gebėjimą nešališkai atlikti savo profesines pareigas.</text:span></text:p>
      <text:p text:style-name="P112"><text:span text:style-name="T113">4.4</text:span><text:span text:style-name="T114">.<text:s/></text:span><text:span text:style-name="T115">Patyręs nepriklausomas žemės ūkio konsultantas<text:s/></text:span><text:span text:style-name="T116">(toliau</text:span><text:span text:style-name="T117"><text:s/>– patyręs konsultantas) – nepriklausomas žemės ūkio konsultantas, turintis ne mažiau kaip dvejų metų konsultavimo patirtį.</text:span></text:p>
      <text:p text:style-name="P118"><text:span text:style-name="T119">4.5</text:span><text:span text:style-name="T120">.<text:s/></text:span><text:span text:style-name="T121">Pradedantysis nepriklausomas žemės ūkio konsultantas</text:span><text:span text:style-name="T122"><text:s/>(toliau – pradedantysis konsultantas) – nepriklausomas žemės ūkio kons</text:span><text:span text:style-name="T123">ultantas, neturintis dvejų metų konsultavimo patirties.</text:span></text:p>
      <text:p text:style-name="P124"><text:span text:style-name="T125">4.6</text:span><text:span text:style-name="T126">.</text:span><text:span text:style-name="T127"><text:s/>Ūkių konsultavimo paslaugos<text:s/></text:span><text:span text:style-name="T128">(toliau – konsultavimo paslauga)</text:span><text:span text:style-name="T129"><text:s/></text:span><text:span text:style-name="T130">–<text:s/></text:span>žemės ūkio veiklos subjektams teikiamos konsultavimo dėl žemės ūkio ir (ar) alternatyviosios veiklos vykdymo paslaugos,<text:s/>atsižvelgiant į esamas ūkininkavimo praktikas, naujausią technologinę ir mokslinę informaciją. Konsultacijos apima ekonominius, aplinkos bei socialinius aspektus, įskaitant skaitmenizaciją.</text:p>
      <text:p text:style-name="P131"/>
      <text:p text:style-name="P132"><text:span text:style-name="T133">II</text:span><text:span text:style-name="T134"><text:s/>SKYRIUS</text:span></text:p>
      <text:p text:style-name="P135"><text:span text:style-name="T136">KONSULTAVIMO SRITYS<text:s/></text:span></text:p>
      <text:p text:style-name="P137"/>
      <text:p text:style-name="P138"><text:span text:style-name="T139">5</text:span><text:span text:style-name="T140">. Prašymą įtraukti<text:s/></text:span><text:span text:style-name="T141">į konsultantų sąrašą teikiantis fizinis ar juridinis asmuo (toliau – Pareiškėjas) privalo prašyme nurodyti ne mažiau kaip vieną konsultavimo sritį, atitinkančią jo turimas žinias, įgūdžius ir patirtį.</text:span><text:span text:style-name="T142"><text:s/></text:span><text:span text:style-name="T143">Nurodant daugiau nei vieną sritį, jas nurodyti priorite</text:span><text:span text:style-name="T144">tine tvarka – nuo labiausiai iki mažiausiai atitinkančios konsultanto turimas žinias, įgūdžius ir patirtį.  </text:span></text:p>
      <text:p text:style-name="P145"><text:span text:style-name="T146">Remiantis šiuo aprašu, konsultantai į konsultantų sąrašą atrenkami konsultuoti pagal šias sritis ir temas:</text:span></text:p>
      <text:p text:style-name="P147"><text:span text:style-name="T148">5.1</text:span><text:span text:style-name="T149">.<text:s/></text:span><text:span text:style-name="T150">Augalininkystė.</text:span><text:span text:style-name="T151"><text:s/>Sritis apima tema</text:span><text:span text:style-name="T152">s, susijusias su:</text:span></text:p>
      <text:p text:style-name="P153"><text:span text:style-name="T154">5.1.1</text:span><text:span text:style-name="T155">. Augalų auginimo technologijomis ir technika;<text:s/></text:span></text:p>
      <text:p text:style-name="P156"><text:span text:style-name="T157">5.1.2</text:span><text:span text:style-name="T158">. Pasėlių sėjomaina;<text:s/></text:span></text:p>
      <text:p text:style-name="P159"><text:span text:style-name="T160">5.1.3</text:span><text:span text:style-name="T161">. Augalų apsauga;<text:s/></text:span></text:p>
      <text:p text:style-name="P162"><text:span text:style-name="T163">5.1.4</text:span><text:span text:style-name="T164">. Augalininkystės produktų kokybe;<text:s/></text:span></text:p>
      <text:p text:style-name="P165"><text:span text:style-name="T166">5.1.5</text:span><text:span text:style-name="T167">. Trąšų naudojimu augalininkystės sektoriuje (pagrindinių maisto medži</text:span><text:span text:style-name="T168">agų pusiausvyra lauko mastu, su maisto medžiagomis susiję teisiniai reikalavimai, dirvožemio tyrimai, jų analizė ir rezultatų įvertinimas, tręšimo planų sudarymas, trąšų apskaita ir kt.);<text:s/></text:span></text:p>
      <text:p text:style-name="P169"><text:span text:style-name="T170">5.1.6</text:span><text:span text:style-name="T171">. Sėklininkyste;</text:span></text:p>
      <text:p text:style-name="P172"><text:span text:style-name="T173">5.1.7</text:span><text:span text:style-name="T174">. Augalininkystės produkcijos sa</text:span><text:span text:style-name="T175">ndėliavimu ir perdirbimu;</text:span></text:p>
      <text:p text:style-name="P176"><text:span text:style-name="T177">5.1.8</text:span><text:span text:style-name="T178">. Aplinkos apsauga ir gamtosauga;</text:span></text:p>
      <text:p text:style-name="P179"><text:span text:style-name="T180">5.1.9</text:span><text:span text:style-name="T181">. Darbo saugos reikalavimais, priešgaisrine sauga.</text:span></text:p>
      <text:p text:style-name="P182"><text:span text:style-name="T183">5.2</text:span><text:span text:style-name="T184">.<text:s/></text:span><text:span text:style-name="T185">Gyvulininkystė</text:span><text:span text:style-name="T186">. Sritis apima temas, susijusias su:</text:span></text:p>
      <text:p text:style-name="P187"><text:span text:style-name="T188">5.2.1</text:span><text:span text:style-name="T189">. Gyvūnų tapatybės nustatymu ir registravimu;<text:s/></text:span></text:p>
      <text:p text:style-name="P190"><text:span text:style-name="T191">5.2.2</text:span><text:span text:style-name="T192">.<text:s/></text:span><text:span text:style-name="T193">Gyvūnų gerove ir sveikata, laikymu, veisimu, priežiūra ir šėrimu (pagal amžių, rūšį ir fiziologinius poreikius);</text:span></text:p>
      <text:p text:style-name="P194"><text:span text:style-name="T195">5.2.3</text:span><text:span text:style-name="T196">. Pašarų baze ir kokybe;</text:span></text:p>
      <text:p text:style-name="P197"><text:span text:style-name="T198">5.2.4</text:span><text:span text:style-name="T199">. Gyvūninės kilmės produktų perdirbimu, sandėliavimu, logistika ir jų kokybe;</text:span></text:p>
      <text:p text:style-name="P200"><text:span text:style-name="T201">5.2.5</text:span><text:span text:style-name="T202">. Veterinarin</text:span><text:span text:style-name="T203">e medicina, biosauga, dezinfekcija ir gyvūnų ligomis;</text:span></text:p>
      <text:p text:style-name="P204"><text:span text:style-name="T205">5.2.6</text:span><text:span text:style-name="T206">. Tvarios gyvulininkystės ūkių valdymo technologijomis;</text:span></text:p>
      <text:p text:style-name="P207"><text:span text:style-name="T208">5.2.7</text:span><text:span text:style-name="T209">. Aplinkos apsauga ir gamtosauga;</text:span></text:p>
      <text:p text:style-name="P210"><text:span text:style-name="T211">5.2.8</text:span><text:span text:style-name="T212">.<text:s/></text:span><text:span text:style-name="T213">Darbo saugos reikalavimais, priešgaisrine sauga.</text:span></text:p>
      <text:p text:style-name="P214"><text:span text:style-name="T215">5.3</text:span><text:span text:style-name="T216">.<text:s/></text:span><text:span text:style-name="T217">Miškininkystė.</text:span><text:span text:style-name="T218"><text:s/>Sritis a</text:span><text:span text:style-name="T219">pima temas, susijusias su:</text:span></text:p>
      <text:p text:style-name="P220"><text:span text:style-name="T221">5.3.1</text:span><text:span text:style-name="T222">. Natūralių buveinių, laukinės faunos ir floros apsauga ir miško apsauga;</text:span></text:p>
      <text:p text:style-name="P223"><text:span text:style-name="T224">5.3.2</text:span><text:span text:style-name="T225">. Miško kenkėjų kontrole ir prevencija;</text:span></text:p>
      <text:p text:style-name="P226"><text:span text:style-name="T227">5.3.3</text:span><text:span text:style-name="T228">. Racionaliu miško išteklių naudojimu;</text:span></text:p>
      <text:p text:style-name="P229"><text:span text:style-name="T230">5.3.4</text:span><text:span text:style-name="T231">. Miško plotų plėtra ir atkūrimu (įskaitant atnaujinimo technologijas, dirvos paruošimo miško įveisimui įvertinimą, augalų parinkimą, želdinių priežiūrą);<text:s/></text:span></text:p>
      <text:p text:style-name="P232"><text:span text:style-name="T233">5.3.5</text:span><text:span text:style-name="T234">. Darbo saugos reikalavimais, susijusiais su miško darbais ir technologijomis (įskaitant pr</text:span><text:span text:style-name="T235">iešgaisrinę saugą).</text:span></text:p>
      <text:p text:style-name="P236"><text:span text:style-name="T237">5.4</text:span><text:span text:style-name="T238">.<text:s/></text:span><text:span text:style-name="T239">Žuvininkystė.</text:span><text:span text:style-name="T240"><text:s/></text:span><text:span text:style-name="T241">Sritis apima temas, susijusias su:</text:span></text:p>
      <text:p text:style-name="P242"><text:span text:style-name="T243">5.4.1</text:span><text:span text:style-name="T244">.<text:s/></text:span><text:span text:style-name="T245">Erdvės ir vandens naudojimu;</text:span></text:p>
      <text:p text:style-name="P246"><text:span text:style-name="T247">5.4.2</text:span><text:span text:style-name="T248">.</text:span><text:span text:style-name="T249"><text:s/>Rūpinimusi auginamų gyvūnų sveikata ir gerove;</text:span></text:p>
      <text:p text:style-name="P250"><text:span text:style-name="T251">5.4.3</text:span><text:span text:style-name="T252">. Naudojamų produktų (pašarų ir veterinarinių medicinos priemonių)<text:s/></text:span><text:span text:style-name="T253">saugumo aplinkai ir žmonių sveikatai užtikrinimu;</text:span></text:p>
      <text:p text:style-name="P254"><text:span text:style-name="T255">5.4.4</text:span><text:span text:style-name="T256">. Gaminamų produktų sertifikavimo ir ženklinimo tvarka;</text:span></text:p>
      <text:p text:style-name="P257"><text:span text:style-name="T258">5.4.5</text:span><text:span text:style-name="T259">. Uždarų akvakultūros sistemų plėtojimu.</text:span></text:p>
      <text:p text:style-name="P260"><text:span text:style-name="T261">5.4.6</text:span><text:span text:style-name="T262">. Aplinkos apsauga ir gamtosauga;</text:span></text:p>
      <text:p text:style-name="P263"><text:span text:style-name="T264">5.4.7</text:span><text:span text:style-name="T265">.<text:s/></text:span><text:span text:style-name="T266">Darbo saugos reikalavimais, priešgais</text:span><text:span text:style-name="T267">rine sauga.</text:span></text:p>
      <text:p text:style-name="P268"><text:span text:style-name="T269">5.5</text:span><text:span text:style-name="T270">.<text:s/></text:span><text:span text:style-name="T271">Žemėtvarka.</text:span><text:span text:style-name="T272"><text:s/>Sritis apima temas, susijusias su:</text:span></text:p>
      <text:p text:style-name="P273"><text:span text:style-name="T274">5.5.1</text:span><text:span text:style-name="T275">. Žemės tvarkymu ir administravimu;</text:span></text:p>
      <text:p text:style-name="P276"><text:span text:style-name="T277">5.5.2</text:span><text:span text:style-name="T278">. Nekilnojamojo turto kadastru, apskaita, geodezija, kartografija;</text:span></text:p>
      <text:p text:style-name="P279"><text:span text:style-name="T280">5.5.3</text:span><text:span text:style-name="T281">. Melioracijos kadastro klausimais;</text:span></text:p>
      <text:p text:style-name="P282"><text:span text:style-name="T283">5.5.4</text:span><text:span text:style-name="T284">. Šlapynių at</text:span><text:span text:style-name="T285">kūrimo klausimais.</text:span></text:p>
      <text:p text:style-name="P286"><text:span text:style-name="T287">5.6</text:span><text:span text:style-name="T288">.<text:s/></text:span><text:span text:style-name="T289">Asmeninis ūkininko ar miško valdytojo tobulėjimas ir jo <text:s/>ūkio vystymasis.</text:span><text:span text:style-name="T290"><text:s/></text:span><text:span text:style-name="T291">Sritis apima temas, susijusias su:</text:span></text:p>
      <text:p text:style-name="P292"><text:span text:style-name="T293">5.6.1</text:span><text:span text:style-name="T294">. Žemės ūkio įmonių darbuotojų įgūdžių, susijusių su asmeniniu tobulėjimu ir darniu įmonės vystymusi, ugdymu;</text:span></text:p>
      <text:p text:style-name="P295"><text:span text:style-name="T296">5.6.2</text:span><text:span text:style-name="T297">. Ūkio valdymo strategija, apimančia verslo planavimą,</text:span><text:s/><text:span text:style-name="T298">ūkio finansų valdymo planavimo priemones ir metodus, apskaitos tvarkymą ir buhalteriją;<text:s/></text:span></text:p>
      <text:p text:style-name="P299"><text:span text:style-name="T300">5.6.3</text:span><text:span text:style-name="T301">. Produktų ir paslaugų kūrimu bei verslo operacijų plėtra;</text:span></text:p>
      <text:p text:style-name="P302"><text:span text:style-name="T303">5.6.4</text:span><text:span text:style-name="T304">. Bioekonomika ir<text:s/></text:span><text:span text:style-name="T305">ekonomika</text:span><text:s/>(žiedinė ekonomika,<text:s/><text:span text:style-name="T306">atsinaujinančių biologinių žaliavų gamybą ir tų žaliavų bei atliekų srautų perdirbimą į pridėtinę vertę turintys produktai, atliekų ir taršos mažinimas, natūralių sistemų regeneracija ir kt.);</text:span></text:p>
      <text:p text:style-name="P307"><text:span text:style-name="T308">5.6.5</text:span><text:span text:style-name="T309">. Socialiniais aspektais</text:span><text:span text:style-name="T310"><text:s/>(įdarbinimo sąlygos, darbuotojų darbo planavimas, valdymas ir sauga bei kt. ).</text:span></text:p>
      <text:p text:style-name="P311"><text:span text:style-name="T312">5.7</text:span><text:span text:style-name="T313">.</text:span><text:span text:style-name="T314"><text:s/></text:span><text:span text:style-name="T315">Horizontalios sritys</text:span><text:span text:style-name="T316">, apimančios 5.1–5.6 papunkčiuose išvardytas sritis:</text:span></text:p>
      <text:p text:style-name="P317"><text:span text:style-name="T318">5.7.1</text:span><text:span text:style-name="T319">. ūkininkams ir kitiems pagal<text:s/></text:span><text:span text:style-name="T320">Lietuvos žemės ūkio ir kaimo plėtros 2023–2027 metų str</text:span><text:span text:style-name="T321">ateginį planą</text:span><text:span text:style-name="T322"><text:s/>paramos gavėjams taikomi reikalavimai, sąlygos ir valdymo įsipareigojimai, įskaitant reikalavimus bei standartus, apibrėžtus pagal paramos sąlygas (geros agrarinės ir aplinkosaugos būklės (GAAB) standartai ir valdymo reikalavimai</text:span><text:span text:style-name="T323">)</text:span><text:span text:style-name="T324"><text:s/>ir su<text:s/></text:span><text:span text:style-name="T325">Lietu</text:span><text:span text:style-name="T326">vos žemės ūkio ir kaimo plėtros 2023–2027 metų strateginio plano</text:span><text:span text:style-name="T327"><text:s/>intervencinėmis priemonėmis susijusias sąlygas, informaciją apie finansines priemones, verslo planus</text:span><text:s/>ir ūkių lygmens strategijos parengimą taikant<text:s/><text:span text:style-name="T328">intervencinių priemonių, nustatytų<text:s/></text:span><text:span text:style-name="T329">R</text:span><text:span text:style-name="T330">eglament</text:span><text:span text:style-name="T331">e (ES) Nr. 2021/2115,</text:span><text:span text:style-name="T332"><text:s/></text:span><text:span text:style-name="T333">naudojimą didinant ūkių atsparumą;</text:span></text:p>
      <text:p text:style-name="P334"><text:span text:style-name="T335">5.7.2</text:span><text:span text:style-name="T336">. šiuose teisės aktuose numatytų reikalavimų įgyvendinimas:</text:span></text:p>
      <text:p text:style-name="P337"><text:span text:style-name="T338">5.7.2.1</text:span><text:span text:style-name="T339">.</text:span><text:s/><text:span text:style-name="T340">1992 m. gegužės 21 d. Tarybos direktyva 92/43/EEB dėl natūralių buveinių ir laukinės faunos bei floros apsaugos</text:span><text:s/><text:span text:style-name="T341">su<text:s/></text:span><text:span text:style-name="T342">visais pakeitimais;</text:span></text:p>
      <text:p text:style-name="P343"><text:span text:style-name="T344">5.7.2.2</text:span><text:span text:style-name="T345">. 2000 m. spalio 23 d. Europos Parlamento ir Tarybos direktyva 2000/60/EB, nustatanti Bendrijos veiksmų vandens politikos srityje pagrindus, su visais pakeitimais;</text:span></text:p>
      <text:p text:style-name="P346"><text:span text:style-name="T347">5.7.2.3</text:span><text:span text:style-name="T348">. 2009 m. spalio 21 d. Europos Parlamento ir Taryb</text:span><text:span text:style-name="T349">os reglamentas (EB) Nr. 1107/2009 dėl augalų apsaugos produktų pateikimo į rinką ir panaikinantis Tarybos direktyvas 79/117/EEB ir 91/414/EEB su visais pakeitimais;<text:s/></text:span></text:p>
      <text:p text:style-name="P350"><text:span text:style-name="T351">5.7.2.4</text:span><text:span text:style-name="T352">. 2008 m. gegužės 21 d. Europos Parlamento ir Tarybos direktyva 2008/50/EB dėl<text:s/></text:span><text:span text:style-name="T353">aplinkos oro kokybės ir švaresnio oro Europoje su visais pakeitimais;</text:span></text:p>
      <text:p text:style-name="P354"><text:span text:style-name="T355">5.7.2.5</text:span><text:span text:style-name="T356">. 2009 m. spalio 21 d. Europos Parlamento ir Tarybos direktyva 2009/128/EB, nustatanti Bendrijos veiksmų pagrindus siekiant tausiojo pesticidų naudojimo, su visais pakeitimais</text:span><text:span text:style-name="T357">;</text:span></text:p>
      <text:p text:style-name="P358"><text:span text:style-name="T359">5.7.2.6</text:span><text:span text:style-name="T360">. 2009 m. lapkričio 30 d. Europos Parlamento ir Tarybos direktyva 2009/147/EB dėl laukinių paukščių apsaugos su visais pakeitimais;</text:span></text:p>
      <text:p text:style-name="P361"><text:span text:style-name="T362">5.7.2.7</text:span><text:span text:style-name="T363">.</text:span><text:s/><text:span text:style-name="T364">2016 m. kovo 9 d. Europos Parlamento ir Tarybos reglamentas (ES) 2016/429 dėl užkrečiamųjų gyvūnų<text:s/></text:span><text:span text:style-name="T365">ligų, kuriuo iš dalies keičiami ir panaikinami tam tikri gyvūnų sveikatos srities aktai („Gyvūnų sveikatos teisės aktas“), su visais pakeitimais;</text:span></text:p>
      <text:p text:style-name="P366"><text:span text:style-name="T367">5.7.2.8</text:span><text:span text:style-name="T368">. 2016 m. spalio 26 d. Europos Parlamento ir Tarybos reglamentas (ES) 2016/2031 dėl apsaugos priemo</text:span><text:span text:style-name="T369">nių nuo augalų kenkėjų, kuriuo iš dalies keičiami Europos Parlamento ir Tarybos reglamentai (ES) Nr. 228/2013, (ES) Nr. 652/2014 ir (ES) Nr. 1143/2014 ir panaikinamos Tarybos direktyvos 69/464/EEB, 74/647/EEB, 93/85/EEB, 98/57/EB, 2000/29/EB, 2006/91/EB ir</text:span><text:span text:style-name="T370"><text:s/>2007/33/EB, su visais pakeitimais;</text:span></text:p>
      <text:p text:style-name="P371"><text:span text:style-name="T372">5.7.2.9</text:span><text:span text:style-name="T373">. 2016 m. gruodžio 14 d. Europos Parlamento ir Tarybos direktyva (ES) 2016/2284 dėl tam tikrų valstybėse narėse į atmosferą išmetamų teršalų kiekio mažinimo, kuria iš dalies keičiama Direktyva 2003/35/EB ir pa</text:span><text:span text:style-name="T374">naikinama Direktyva 2001/81/EB;</text:span></text:p>
      <text:p text:style-name="P375"><text:span text:style-name="T376">5.7.2.10</text:span><text:span text:style-name="T377">. 2019 m. birželio 20 d. Europos Parlamento ir Tarybos direktyva (ES) 2019/1152 dėl skaidrių ir nuspėjamų darbo sąlygų Europos Sąjungoje;</text:span></text:p>
      <text:p text:style-name="P378"><text:span text:style-name="T379">5.7.3</text:span><text:span text:style-name="T380">. ūkininkavimo praktikos, kuriomis vengiama atsparumo antimikro</text:span><text:span text:style-name="T381">binėms medžiagoms formavimosi, kaip nustatyta 2017 m. birželio 29 d. Komisijos komunikate „Bendros sveikatos koncepcija grindžiamas Europos kovos su atsparumu antimikrobinėms medžiagoms (AAM) veiksmų planas“;</text:span></text:p>
      <text:p text:style-name="P382"><text:span text:style-name="T383">5.7.4</text:span><text:span text:style-name="T384">. rizikos prevencija ir valdymas;</text:span></text:p>
      <text:p text:style-name="P385"><text:span text:style-name="T386">5.</text:span><text:span text:style-name="T387">7.5</text:span><text:span text:style-name="T388">.<text:s/></text:span><text:span text:style-name="T389"><text:tab/>inovacijų diegimas ir pagalba siekiant rengti ir įgyvendinti EIP veiklos grupių projektus renkant ir panaudojant bazinio lygmens novatoriškas idėjas;</text:span></text:p>
      <text:p text:style-name="P390"><text:span text:style-name="T391">5.7.6</text:span><text:span text:style-name="T392">. skaitmeninės technologijos žemės ūkyje ir kaimo vietovėse;</text:span></text:p>
      <text:p text:style-name="P393"><text:span text:style-name="T394">5.7.7</text:span><text:span text:style-name="T395">. darnus maisto med</text:span><text:span text:style-name="T396">žiagų valdymas, taikant Ūkių tvarumo priemonę maisto medžiagų naudojimui valdyti, t. y. skaitmeninę taikomąją programą, kurią naudojant būtų informuojama apie pagrindinių maisto medžiagų pusiausvyrą lauko mastu, su maisto medžiagomis susijusius teisinius r</text:span><text:span text:style-name="T397">eikalavimus, dirvožemio duomenis, pagrįstus turima informacija ir analizėmis, su maisto medžiagų valdymu susijusius Integruotos administravimo ir kontrolės sistemos (IAKS) duomenis;</text:span></text:p>
      <text:p text:style-name="P398"><text:span text:style-name="T399">5.7.8</text:span><text:span text:style-name="T400">. įdarbinimo sąlygos, darbdavių pareigos, darbuotojų sveikatos ir</text:span><text:span text:style-name="T401"><text:s/>saugos reikalavimai bei socialinė parama žemės ūkiu besiverčiančiose bendruomenėse;</text:span></text:p>
      <text:p text:style-name="P402"><text:span text:style-name="T403">5.7.9</text:span><text:span text:style-name="T404">. švelninimo ir prisitaikymo prie klimato kaitos pasekmių priemonės žemės ūkyje, kitų klimatui naudingų praktikų taikymas, ūkio ŠESD emisijų valdymas;</text:span></text:p>
      <text:p text:style-name="P405"><text:span text:style-name="T406">5.7.10</text:span><text:span text:style-name="T407">.</text:span><text:span text:style-name="T408"><text:s/>biologinės įvairovės apsaugos, tvaraus naudojimo ir atkūrimo priemonės agroekosistemose;</text:span></text:p>
      <text:p text:style-name="P409"><text:span text:style-name="T410">5.7.11</text:span><text:span text:style-name="T411">. aplinkai (vandens, dirvožemio, oro gerai kokybei) naudingos žemės ūkio praktikos taikymas.</text:span></text:p>
      <text:p text:style-name="P412"/>
      <text:p text:style-name="P413"><text:span text:style-name="T414">III</text:span><text:span text:style-name="T415"><text:s/>SKYRIUS<text:s/></text:span></text:p>
      <text:p text:style-name="P416"><text:span text:style-name="T417">REIKALAVIMAI PAREIŠKĖJAMS , TEIKIANTIEM</text:span><text:span text:style-name="T418">S PRAŠYMĄ ĮTRAUKTI KONSULTANTĄ (-US) Į KONSULTANTŲ SĄRAŠĄ<text:s/></text:span></text:p>
      <text:p text:style-name="P419"/>
      <text:p text:style-name="P420"><text:span text:style-name="T421">6</text:span><text:span text:style-name="T422">. Prašymą įtraukti konsultantą (-us) į konsultantų sąrašą teikiantis Pareiškėjas turi atitikti jam keliamus reikalavimus:</text:span></text:p>
      <text:p text:style-name="P423"><text:span text:style-name="T424">6.1</text:span><text:span text:style-name="T425">. tinkamas pareiškėjas turi atitikti bent vieną iš šių sąlygų:</text:span></text:p>
      <text:p text:style-name="P426"><text:span text:style-name="T427">6.1.1</text:span><text:span text:style-name="T428">. yra juridinis asmuo, įregistruotas Lietuvos Respublikos įstatymų nustatyta tvarka;</text:span></text:p>
      <text:p text:style-name="P429"><text:span text:style-name="T430">6.1.2</text:span><text:span text:style-name="T431">. yra teisės aktų nustatyta tvarka įregistravęs individualią veiklą pagal pažymą vykdyti konsultavimo veiklą;</text:span></text:p>
      <text:p text:style-name="P432"><text:span text:style-name="T433">6.1.3</text:span><text:span text:style-name="T434">. yra asociacija, vienijanti fiziniu</text:span><text:span text:style-name="T435">s ir (ar) juridinius asmenis, užsiimančius žemės, miškų, maisto, žuvininkystės ūkio veikla;</text:span></text:p>
      <text:p text:style-name="P436"><text:span text:style-name="T437">6.1.4</text:span><text:span text:style-name="T438">. yra pripažintas žemės, miškų, maisto, žuvininkystės ūkio kooperatyvas ir (ar) kooperatyvų asociacija;</text:span></text:p>
      <text:p text:style-name="P439"><text:span text:style-name="T440">6.2</text:span><text:span text:style-name="T441">. turi teisę teikti konsultavimo paslaugas</text:span><text:span text:style-name="T442">, t. y. viena iš pareiškėjo veiklos sričių yra konsultavimas;</text:span></text:p>
      <text:p text:style-name="P443"><text:span text:style-name="T444">6.3</text:span><text:span text:style-name="T445">. tvarko finansinę apskaitą pagal Lietuvos Respublikos teisės aktų reikalavimus;</text:span></text:p>
      <text:p text:style-name="P446"><text:span text:style-name="T447">6.4</text:span><text:span text:style-name="T448">. savo veikloje yra nepriklausomas ir neturi tiesioginio komercinio intereso, turinčio įtakos konsu</text:span><text:span text:style-name="T449">ltavimo turiniui.</text:span></text:p>
      <text:p text:style-name="P450"/>
      <text:p text:style-name="P451"><text:span text:style-name="T452">IV</text:span><text:span text:style-name="T453"><text:s/>SKYRIUS</text:span></text:p>
      <text:p text:style-name="P454"><text:span text:style-name="T455">REIKALAVIMAI KONSULTANTAMS</text:span></text:p>
      <text:p text:style-name="P456"/>
      <text:p text:style-name="P457"><text:span text:style-name="T458">7</text:span><text:span text:style-name="T459">. Visų kategorijų (</text:span><text:span text:style-name="T460">pradedantysis, patyręs<text:s/></text:span><text:span text:style-name="T461">ir</text:span><text:span text:style-name="T462"><text:s/>mokslinis</text:span><text:span text:style-name="T463">) konsultantai, siekiantys būti įtraukti į konsultantų sąrašą, turi atitikti jiems keliamus reikalavimus:</text:span></text:p>
      <text:p text:style-name="P464"><text:span text:style-name="T465">7.1</text:span><text:span text:style-name="T466">. kai konsultanto pr</text:span><text:span text:style-name="T467">ašymą įtraukti į konsultantų sąrašą teikia pareiškėjas, atitinkantis aprašo <text:s/>6.1.1, 6.1.3 ir 6.1.4 papunkčius, konsultantas turi teisės aktų nustatyta tvarka dirbti pagal darbo sutartį prašymą teikiančioje įstaigoje arba priklausyti kaip narys prašymą teik</text:span><text:span text:style-name="T468">iančiai įstaigai ar (ir) organizacijai, kuri yra pripažinta kaip teikiančios prašymą įstaigos narė;</text:span></text:p>
      <text:p text:style-name="P469"><text:span text:style-name="T470">7.2</text:span><text:span text:style-name="T471">.</text:span><text:span text:style-name="T472"><text:s/>būti nepriekaištingos reputacijos. Asmuo nelaikomas nepriekaištingos reputacijos, jeigu:</text:span></text:p>
      <text:p text:style-name="P473"><text:span text:style-name="T474">7.2.1</text:span><text:span text:style-name="T475">. yra nuteistas už tyčinį nusikaltimą nuosavybei, t</text:span><text:span text:style-name="T476">urtinėms teisėms, turtiniams interesams, ekonomikai, verslo tvarkai, finansų sistemai, valstybės tarnybai ir viešiesiems interesams ir teistumas neišnykęs arba nepanaikintas</text:span><text:span text:style-name="T477">;</text:span></text:p>
      <text:p text:style-name="P478"><text:span text:style-name="T479">7.2.2</text:span><text:span text:style-name="T480">. yra pripažintas kaltu dėl tyčinio nusikaltimo padarymo, bet nuo baudžiamosios atsakomybės atleistas ir nuo nuosprendžio įsiteisėjimo dienos nepraėjo 2 metai;<text:s/></text:span></text:p>
      <text:p text:style-name="P481"><text:span text:style-name="T482">7.2.3</text:span><text:span text:style-name="T483">. yra atleistas iš darbo, pareigų už profesinės veiklos pažeidimus ir (ar) netekęs tei</text:span><text:span text:style-name="T484">sės verstis atitinkama veikla už įstatymuose keliamo nepriekaištingos reputacijos reikalavimo neatitikimą ar etikos normų pažeidimą ir nuo atleidimo iš darbo, pareigų ar teisės verstis atitinkama veikla netekimo nepraėjo 2 metai;</text:span></text:p>
      <text:p text:style-name="P485"><text:span text:style-name="T486">7.3</text:span><text:span text:style-name="T487">. savo veikloje b</text:span><text:span text:style-name="T488">ūti nepriklausomas ir neturėti tiesioginio komercinio intereso, turinčio įtakos konsultavimo turiniui;</text:span></text:p>
      <text:p text:style-name="P489"><text:span text:style-name="T490">7.4</text:span><text:span text:style-name="T491">. visų kategorijų konsultantai turi atitikti bent vieną iš specialiųjų reikalavimų:</text:span><text:span text:style-name="T492"><text:s/></text:span></text:p>
      <text:p text:style-name="P493"><text:span text:style-name="T494">7.4.1</text:span><text:span text:style-name="T495">. turėti ne žemesnį kaip aukštąjį arba jam prilygintą<text:s/></text:span><text:span text:style-name="T496">išsilavinimą srityje, pagal kurią (-ias) numato teikti konsultavimo paslaugas;</text:span></text:p>
      <text:p text:style-name="P497"><text:span text:style-name="T498">7.4.2</text:span><text:span text:style-name="T499">. turėti ne mažesnę kaip 1 metų darbo patirtį srityje, pagal kurią teikiamos konsultavimo paslaugos;</text:span></text:p>
      <text:p text:style-name="P500"><text:span text:style-name="T501">7.4.3</text:span><text:span text:style-name="T502">. turėti 1 metų patirtį dalyvaujant nacionaliniuose ar tar</text:span><text:span text:style-name="T503">ptautiniuose projektuose, kuriuose buvo dalijamasi savo ūkio gerąja patirtimi, įdiegtais ūkyje inovatyviais sprendimais ir pan.;</text:span></text:p>
      <text:p text:style-name="P504"><text:span text:style-name="T505">7.5</text:span><text:span text:style-name="T506">.<text:s/></text:span><text:span text:style-name="T507">patyręs konsultantas</text:span><text:span text:style-name="T508"><text:s/>– turi turėti ne mažiau kaip 2 metų konsultavimo patirtį bei būti išklausęs 16 akad. val. konsu</text:span><text:span text:style-name="T509">ltantams skirtų mokymų pagal konsultavimo sritį arba turėti patirties dalyvaujant tarptautiniuose ir (ar) nacionaliniuose projektuose kaip oficialiai įtrauktas projekto komandos narys, atliekantis su konsultavimo sritimi susijusią veiklą;</text:span></text:p>
      <text:p text:style-name="P510"><text:span text:style-name="T511">7.6</text:span><text:span text:style-name="T512">.<text:s/></text:span><text:span text:style-name="T513">mokslini</text:span><text:span text:style-name="T514">s konsultantas</text:span><text:span text:style-name="T515"><text:s/></text:span><text:span text:style-name="T516">– turi turėti mokslų daktaro laipsnį ir ne mažiau kaip 3 metų mokslinio darbo patirties savo konsultuojamoje srityje.</text:span></text:p>
      <text:p text:style-name="P517"/>
      <text:p text:style-name="P518"><text:span text:style-name="T519">V</text:span><text:span text:style-name="T520"><text:s/>SKYRIUS<text:s/></text:span></text:p>
      <text:p text:style-name="P521"><text:span text:style-name="T522">ĮTRAUKIMO Į NEPRIKLAUSOMŲ KONSULTANTŲ SĄRAŠĄ PRAŠYMO TEIKIMAS</text:span></text:p>
      <text:p text:style-name="P523"/>
      <text:p text:style-name="P524"><text:span text:style-name="T525">8</text:span><text:span text:style-name="T526">. Priėmimo į konsultantų sąrašą<text:s/></text:span><text:span text:style-name="T527">atrankos vykdymą nuolat organizuoja Agentūra. Pareiškėjas, atitinkantis aprašo 6.1 papunktyje nurodytus reikalavimus, turi užpildyti ir Agentūrai pateikti Prašymą dėl konsultantų įtraukimo į nepriklausomų žemės ūkio konsultantų sąrašą</text:span><text:span text:style-name="T528"><text:s/></text:span><text:span text:style-name="T529">(toliau – prašymas),<text:s/></text:span><text:span text:style-name="T530">kurio forma pateikta 1 priede. Prašymas teikiamas elektroniniu paštu info@litfood.lt.</text:span></text:p>
      <text:p text:style-name="P531"><text:span text:style-name="T532">9</text:span><text:span text:style-name="T533">. Pareiškėjas kartu su prašymu turi pateikti šiuos dokumentus:</text:span></text:p>
      <text:p text:style-name="P534"><text:span text:style-name="T535">9.1</text:span><text:span text:style-name="T536">. juridinio asmens registracijos pažymėjimo kopiją arba elektroninį registro išrašą<text:s/></text:span><text:span text:style-name="T537">(netaikoma in</text:span><text:span text:style-name="T538">dividualią veiklą įregistravusiems konsultantams)</text:span><text:span text:style-name="T539">;</text:span></text:p>
      <text:p text:style-name="P540"><text:span text:style-name="T541">9.2</text:span><text:span text:style-name="T542">. veiklos įstatų arba kito dokumento, kurį įstatams prilygina Lietuvos Respublikos civilinis kodeksas, kopiją. Jei įstaiga teikia daugiau kaip 1 prašymą, kopiją užtenka pateikti kartą, išskyrus tuos atvejus, kai įstatai buvo keičiami<text:s/></text:span><text:span text:style-name="T543">(netaikoma individuali</text:span><text:span text:style-name="T544">ą veiklą įregistravusiems konsultantams)</text:span><text:span text:style-name="T545">;<text:s/></text:span></text:p>
      <text:p text:style-name="P546"><text:span text:style-name="T547">9.3</text:span><text:span text:style-name="T548">. individualios veiklos įregistravimo pažymą, išduotą Valstybinės mokesčių inspekcijos prie Finansų ministerijos nustatyta tvarka</text:span><text:span text:style-name="T549"><text:s/></text:span><text:span text:style-name="T550">(netaikoma juridiniams asmenims)</text:span><text:span text:style-name="T551">;</text:span></text:p>
      <text:p text:style-name="P552"><text:span text:style-name="T553">9.4</text:span><text:span text:style-name="T554">. informaciją apie kiekvieną konsul</text:span><text:span text:style-name="T555">tantą:</text:span></text:p>
      <text:p text:style-name="P556"><text:span text:style-name="T557">9.4.1</text:span><text:span text:style-name="T558">. pažymą, įrodančią, kad konsultantas (-ai), siekiantis būti įtrauktas į konsultantų sąrašą, atitinka aprašo 7.1 papunktyje nustatytus reikalavimus, nurodant konsultanto (-ų) vardą (-us), pavardę (-es), priėmimo į įstaigą datas, pareigas</text:span><text:span text:style-name="T559">;</text:span></text:p>
      <text:p text:style-name="P560"><text:span text:style-name="T561">9</text:span><text:span text:style-name="T562">.4.2</text:span><text:span text:style-name="T563">. pažymą, nurodančią asmens darbinius santykius su kitomis įstaigomis, jeigu prašymą įtraukti į konsultantų sąrašą teikia fizinis asmuo, įregistravęs individualią veiklą pagal pažymą vykdyti konsultavimo veiklą;</text:span></text:p>
      <text:p text:style-name="P564"><text:span text:style-name="T565">9.4.3</text:span><text:span text:style-name="T566">. konsultanto (-ų) profesinės</text:span><text:span text:style-name="T567"><text:s/>veiklos aprašymą bei išsilavinimą, kvalifikacijos tobulinimą pagrindžiančių dokumentų sąvadą (2 priedas);</text:span></text:p>
      <text:p text:style-name="P568"><text:span text:style-name="T569">9.5</text:span><text:span text:style-name="T570">. pareiškėjo ir konsultanto (-ų) nepriklausomumo patvirtinimo deklaraciją (-as) (5 priedas).</text:span></text:p>
      <text:p text:style-name="P571"/>
      <text:p text:style-name="P572"><text:span text:style-name="T573">VI</text:span><text:span text:style-name="T574"><text:s/>SKYRIUS</text:span></text:p>
      <text:p text:style-name="P575"><text:span text:style-name="T576">PRAŠYMŲ NAGRINĖJIMAS IR SPR</text:span><text:span text:style-name="T577">ENDIMO PRIĖMIMAS</text:span></text:p>
      <text:p text:style-name="P578"/>
      <text:p text:style-name="P579"><text:span text:style-name="T580">10</text:span><text:span text:style-name="T581">. Prašymai nagrinėjami ne rečiau kaip kartą per ketvirtį Agentūros sudarytos Konsultantų įtraukimo į konsultantų sąrašą komisijos (toliau – Komisija) darbo reglamente nustatyta tvarka. Komisija gautą prašymą turi išnagrinėti ne vėli</text:span><text:span text:style-name="T582">au kaip per 1</text:span><text:span text:style-name="T583"><text:s/></text:span><text:span text:style-name="T584">mėnesį.<text:s/></text:span><text:span text:style-name="T585">Prašymo nagrinėjimas gali būti pratęstas dėl aprašo 12 punkte nurodytos priežasties.</text:span></text:p>
      <text:p text:style-name="P586"><text:span text:style-name="T587">11</text:span><text:span text:style-name="T588">. Komisija, išnagrinėjusi pateiktus dokumentus, posėdyje priima rekomendacijas dėl konsultantų įtraukimo į konsultantų sąrašą. Rekomendacijos d</text:span><text:span text:style-name="T589">ėl įtraukimo į nepriklausomų konsultantų sąrašą įforminamos komisijos posėdžio protokolu, kuriame nurodomos konsultanto kategorija ir konsultavimo paslaugų sritys,<text:s/></text:span><text:span text:style-name="T590">temos bei horizontalios sritys</text:span><text:span text:style-name="T591"><text:s/>pagal aprašo II skyriuje nurodytas sritis (jei rekomenduojama</text:span><text:span text:style-name="T592"><text:s/>pareiškėją įtraukti į konsultantų sąrašą) arba<text:s/></text:span><text:span text:style-name="T593">priežastys dėl neįtraukimo (</text:span><text:span text:style-name="T594">jei nerekomenduojama pareiškėjo įtraukti į konsultantų sąrašą).</text:span></text:p>
      <text:p text:style-name="P595"><text:span text:style-name="T596">12</text:span><text:span text:style-name="T597">. Jei Komisija posėdyje priima sprendimą patikslinti informaciją, ne vėliau kaip per 5 darbo dienas nuo šio sprendimo priėmimo dienos turi pareiškėjo prašyti patikslinti pateiktus duomenis. Gauta informacija nagrinėjama artimiausiame Komisijos posėdyje.<text:s/></text:span></text:p>
      <text:p text:style-name="P598"><text:span text:style-name="T599">13</text:span><text:span text:style-name="T600">. Agentūra per 3 darbo dienas nuo Komisijos rekomendacijos priėmimo priima sprendimą dėl konsultantų įtraukimo / neįtraukimo į konsultantų sąrašą. Agentūros sprendimas dėl konsultantų įtraukimo / neįtraukimo į konsultantų sąrašą turi atitikti Viešojo<text:s/></text:span><text:span text:style-name="T601">administravimo įstatymo reikalavimus. Jei priimamas sprendimas įtraukti pareiškėją<text:s/></text:span><text:span text:style-name="T602">į konsultantų sąrašą, sprendime nurodoma konsultanto kategorija:<text:s/></text:span><text:span text:style-name="T603">pradedantysis konsultantas, patyręs konsultantas arba<text:s/></text:span><text:span text:style-name="T604">mokslinis konsultantas</text:span><text:span text:style-name="T605">. Konsultantas į konsultantų sąr</text:span><text:span text:style-name="T606">ašą įtraukiamas neribotam laikotarpiui arba iki kol pareiškia norą būti išbraukiamas iš konsultantų sąrašo arba pašalinamas dėl VIII skyriuje numatytų aplinkybių. Pareiškėjai apie Agentūros sprendimą dėl konsultantų įtraukimo / neįtraukimo į konsultantų są</text:span><text:span text:style-name="T607">rašą informuojami per 5 darbo dienas nuo jo priėmimo.<text:s/></text:span></text:p>
      <text:p text:style-name="P608"><text:span text:style-name="T609">14</text:span><text:span text:style-name="T610">. Agentūra sudaro ir ne rečiau kaip 1 kartą per mėnesį atnaujina konsultantų sąrašus, juose nurodydama<text:s/></text:span><text:span text:style-name="T611">pareiškėjo</text:span><text:span text:style-name="T612"><text:s/>(pavadinimas, kontaktiniai duomenys (tel. Nr., el. paštas, adresas)), konsultanto</text:span><text:span text:style-name="T613"><text:s/>kontaktinius duomenis (vardas, pavardė, konsultavimo sritis (-ys), tema (-os), horizontali (-ios) sritis (-ys), konsultanto kategorija, pripažinimo data, tel. Nr. ir (ar) el. paštas, ); papildomą informaciją (kompetencija (išsilavinimas ir (ar) patirtis),</text:span><text:span text:style-name="T614"><text:s/>savivaldybė, regionas ir pan.) ir juos skelbia Agentūros svetainėje www.litfood.lt. Nuorodos į Agentūros svetainę skelbiamos Lietuvos Respublikos žemės ūkio ministerijos (toliau – Ministerija), Lietuvos kaimo tinklo ir Nacionalinės mokėjimo agentūros prie</text:span><text:span text:style-name="T615"><text:s/>Žemės ūkio ministerijos interneto svetainėse.<text:s/></text:span></text:p>
      <text:p text:style-name="P616"><text:span text:style-name="T617">15</text:span><text:span text:style-name="T618">. Pareiškėjui nesutinkant su nustatyta kategorija (</text:span><text:span text:style-name="T619">pradedantysis konsultantas, patyręs konsultantas arba m</text:span><text:span text:style-name="T620">okslinis konsultantas</text:span><text:span text:style-name="T621">),</text:span><text:span text:style-name="T622"><text:s/></text:span><text:span text:style-name="T623">per 10 darbo dienų nuo pranešimo gavimo gali pateikti ar patikslinti dok</text:span><text:span text:style-name="T624">umentus, įrodančius konsultanto kompetenciją atitinkamai kategorijai.</text:span></text:p>
      <text:p text:style-name="P625"><text:span text:style-name="T626">16</text:span><text:span text:style-name="T627">. Pareiškėjas, norintis pakeisti konsultanto kategoriją iš pradedančiojo į patyrusio konsultanto ar mokslinio konsultanto, turi atitikti 7.5 ar 7.6 papunkčio reikalavimus ir Agentū</text:span><text:span text:style-name="T628">rai el. paštu pateikti dokumentus:</text:span></text:p>
      <text:p text:style-name="P629"><text:span text:style-name="T630">16.1</text:span><text:span text:style-name="T631">. laisvos formos prašymą dėl konsultanto kategorijos pakeitimo;<text:s/></text:span></text:p>
      <text:p text:style-name="P632"><text:span text:style-name="T633">16.2</text:span><text:span text:style-name="T634">. ataskaitą apie konsultanto veiklą per ne mažiau kaip dvejų metų laikotarpį (3 priedas);</text:span></text:p>
      <text:p text:style-name="P635"><text:span text:style-name="T636">16.3</text:span><text:span text:style-name="T637">. ataskaitą apie konsultanto kvalifikacijos<text:s/></text:span><text:span text:style-name="T638">kėlimą remiantis aprašo 23 punktu, pagal sritį, pagal kurią siekiama teikti konsultacijas (4 priedas).</text:span></text:p>
      <text:p text:style-name="P639"><text:span text:style-name="T640">17</text:span><text:span text:style-name="T641">. Pareiškėjas, norintis patikslinti pasikeitusius duomenis ar papildyti naujais (konsultantų kontaktinę informaciją, konsultuojamą sritį, temą ar</text:span><text:span text:style-name="T642"><text:s/>horizontalią sritį, patirtį, aptarnaujamą regioną ir pan.), turi Agentūrai el. paštu pateikti laisvos formos prašymą. Prašymas gali būti teikiamas ne dažniau kaip vieną kartą per ketvirtį.</text:span></text:p>
      <text:p text:style-name="P643"><text:span text:style-name="T644">18</text:span><text:span text:style-name="T645">.</text:span><text:span text:style-name="T646"><text:s/>Pareiškėjui<text:s/></text:span><text:span text:style-name="T647">ar konsultantui pateikus neteisingą informacij</text:span><text:span text:style-name="T648">ą, priimamas sprendimas konsultanto neįtraukti į konsultantų sąrašą arba pašalinti iš jo, pakartotinai kreiptis dėl įtraukimo į konsultantų sąrašą galima ne anksčiau kaip po vienų metų.<text:s/></text:span></text:p>
      <text:p text:style-name="P649"/>
      <text:p text:style-name="P650"><text:span text:style-name="T651">VII</text:span><text:span text:style-name="T652"><text:s/>SKYRIUS<text:s/></text:span></text:p>
      <text:p text:style-name="P653"><text:span text:style-name="T654">KONSULTANTŲ, ĮTRAUKTŲ Į NEPRIKLAUSOMŲ KONSULTANTŲ</text:span><text:span text:style-name="T655"><text:s/>SĄRAŠĄ, ĮSIPAREIGOJIMAI</text:span></text:p>
      <text:p text:style-name="P656"/>
      <text:p text:style-name="P657"><text:span text:style-name="T658">19</text:span><text:span text:style-name="T659">. Agentūrai paprašius, pateikti paskutinių ataskaitinių metų finansinės atskaitomybės dokumentus, informaciją apie vykdytą konsultavimo veiklą (suteiktų konsultavimo paslaugų pobūdį, apimtį ir kt.), ataskaitą apie individual</text:span><text:span text:style-name="T660">ią veiklą įregistravusio ar konsultavimo įstaigoje dirbančio konsultanto veiklą.</text:span></text:p>
      <text:p text:style-name="P661"><text:span text:style-name="T662">20</text:span><text:span text:style-name="T663">. Veikti sąžiningai ir skaidriai, nesinaudoti konsultacijų metu sužinotomis konsultacijų gavėjo komercinėmis ir kitomis paslaptimis ne konsultacijų gavėjo tikslams ir jų</text:span><text:span text:style-name="T664"><text:s/>neviešinti.</text:span></text:p>
      <text:p text:style-name="P665"><text:span text:style-name="T666">21</text:span><text:span text:style-name="T667">. Asmens duomenys tvarkomi vadovaujantis<text:s/></text:span><text:span text:style-name="T668">R</text:span><text:span text:style-name="T669">eglamentu (ES) Nr. 2016/679</text:span><text:span text:style-name="T670">. Asmens duomenys nesaugomi tokia forma, kurią naudojant duomenų subjektų tapatybę galima nustatyti ilgiau, nei to reikia tikslams, dėl kurių tie duomenys buvo surinkti</text:span><text:span text:style-name="T671"><text:s/>arba dėl kurių jie toliau tvarkomi, pasiekti, atsižvelgiant į taikytinoje nacionalinėje ir Sąjungos teisėje nustatytus minimalius saugojimo laikotarpius.</text:span></text:p>
      <text:p text:style-name="P672"><text:span text:style-name="T673">22</text:span><text:span text:style-name="T674">. Konsultantas per vienus metus turi kelti kvalifikaciją srityse, pagal kurias yra įtrauktas į<text:s/></text:span><text:span text:style-name="T675">konsultantų sąrašą, ne mažiau kaip 16 akademinių valandų. Konsultantų profesinė kvalifikacija keliama dalyvaujant privalomuose Lietuvos kaimo tinklo organizuojamuose mokymuose (taikoma konsultantams, siekiantiems gauti paramą pagal Strateginio plano 2023–2</text:span><text:span text:style-name="T676">027 metų programos intervencinę priemonę „Konsultavimo paslaugos“), mokymuose, skirtuose konsultantams ir susijusiems su konsultuojama sritimi, bei kituose kursuose, seminaruose, stažuotėse ir kitomis kvalifikacijos kėlimo priemonėmis. Mokymo kursai, skirt</text:span><text:span text:style-name="T677">i ūkininkams, kaip kvalifikacijos kėlimas įskaitomi tik konsultacijas teikiantiems ir įtrauktiems į konsultantų sąrašą ū</text:span>kininkams ir miško valdytojams ar jų partneriams.<text:s/><text:span text:style-name="T678">Konsultantų kvalifikacijos kėlimu rūpinasi pareiškėjas arba patys konsultantai. Sustab</text:span><text:span text:style-name="T679">džius konsultavimo veiklą daugiau kaip šešiems mėnesiams dėl turimo nedarbingumo ar vaiko auginimo atostogų, konsultantas atnaujinęs veiklą turi per metus nuo veiklos atnaujinimo datos kelti kvalifikaciją ne mažiau kaip 16 akademinių valandų.</text:span></text:p>
      <text:p text:style-name="P680"><text:span text:style-name="T681">23</text:span><text:span text:style-name="T682">.<text:s/></text:span><text:span text:style-name="T683">Parei</text:span><text:span text:style-name="T684">škėjas už kiekvienus metus Agentūrai turi pateikti ataskaitą apie kiekvieno įtraukto į konsultantų sąrašą konsultanto kvalifikacijos kėlimą</text:span><text:span text:style-name="T685"><text:s/>(4 priedas)</text:span><text:span text:style-name="T686">. Ataskaita pateikiama ne vėliau kaip per 30 dienų pasibaigus kalendoriniams metams</text:span><text:span text:style-name="T687">.</text:span></text:p>
      <text:p text:style-name="P688"><text:span text:style-name="T689">24</text:span><text:span text:style-name="T690">. Pareiškėjas<text:s/></text:span><text:span text:style-name="T691">turi informuoti Agentūrą apie konsultanto duomenų pasikeitimus, jeigu jie turi įtakos konsultanto atitikčiai aprašo IV skyriuje nustatytiems reikalavimams.</text:span></text:p>
      <text:p text:style-name="P692"/>
      <text:p text:style-name="P693"><text:span text:style-name="T694">VIII</text:span><text:span text:style-name="T695"><text:s/>SKYRIUS<text:s/></text:span></text:p>
      <text:p text:style-name="P696"><text:span text:style-name="T697">KONSULTANTŲ SUTEIKTŲ PASLAUGŲ KOKYBĖS VERTINIMAS</text:span></text:p>
      <text:p text:style-name="P698"/>
      <text:p text:style-name="P699"><text:span text:style-name="T700">25</text:span><text:span text:style-name="T701">. Konsultantų suteiktų paslaugų kokybės vertinimas (toliau – kokybės vertinimas) atliekamas pagal paslaugos gavėjo suteiktą balą. Agentūros interneto tinklalapyje pateiktoje konsultanto suteiktų paslaugų kokybės vertinimo anketoje save identifikavęs<text:s/></text:span><text:span text:style-name="T702">(nurod</text:span><text:span text:style-name="T703">ydamas valdos numerį ir dokumento, kurio pagrindu buvo gautos konsultavimo paslaugos (konsultavimo paslaugų teikimo sutartis, projekto numeris, priėmimo–perdavimo aktas ar kt.) numerį ir datą)<text:s/></text:span><text:span text:style-name="T704">paslaugos gavėjas, ne vėliau kaip per 10 darbo dienų nuo paslau</text:span><text:span text:style-name="T705">gos suteikimo sandorio pabaigos, gautų paslaugų kokybę (pagal konsultanto žinių perteikimą, naudojamas metodines priemones, reikiamas informacines technologijas ir kt. kriterijus) įvertina 5 balų sistema (1 – labai blogai, 2 – blogai, 3 – vidutiniškai, 4 –</text:span><text:span text:style-name="T706"><text:s/>gerai; 5 – puikiai).</text:span></text:p>
      <text:p text:style-name="P707"><text:span text:style-name="T708">26</text:span><text:span text:style-name="T709">. Kokybės įvertis skaičiuojamas pagal suteiktų balų aritmetinį vidurkį, esant ne mažiau kaip 3 atsiliepimams iš</text:span><text:span text:style-name="T710"><text:s/>unikalių<text:s/></text:span><text:span text:style-name="T711">paslaugos gavėjų.</text:span></text:p>
      <text:p text:style-name="P712"><text:span text:style-name="T713">27</text:span><text:span text:style-name="T714">. Kai aritmetinis vidurkis mažesnis nei 3 balai, Komisija priima sprendimą, kad<text:s/></text:span><text:span text:style-name="T715">suteiktos paslaugos buvo nekokybiškos ir konsultantas šalinamas iš konsultantų sąrašo.</text:span></text:p>
      <text:p text:style-name="P716"><text:span text:style-name="T717">28</text:span><text:span text:style-name="T718">. Dėl pašalinimo iš konsultantų sąrašo konsultantų kokybės vertinimų imtis iš unikalių paslaugos gavėjų turi būti ne mažiau kaip 3 atsiliepimai ir aritmetinis vidu</text:span><text:span text:style-name="T719">rkis iš visų pateiktų atsiliepimų mažesnis kaip 3 balai.</text:span></text:p>
      <text:p text:style-name="P720"><text:span text:style-name="T721">29</text:span><text:span text:style-name="T722">. Konsultantų suteiktų paslaugų kokybės vertinimo rezultatai bus skelbiami prie konsultanto pavardės skelbiamame konsultantų sąraše.</text:span></text:p>
      <text:p text:style-name="P723"><text:span text:style-name="T724">30</text:span><text:span text:style-name="T725">. Pareiškėjams, atitinkantiems aprašo 6.1.1, 6.1.3 ir<text:s/></text:span><text:span text:style-name="T726">6.1.4 papunkčius, apskaičiuojamas bendras kokybės rodiklis pagal jų atstovaujamus konsultantus. Vertinimas skaičiuojamas vedant vidurkį iš visų gautų įvertinimų, kuriuos gavo atstovaujami konsultantai. Gauti rezultatai skelbiami prie kiekvieno atstovaujamo</text:span><text:span text:style-name="T727"><text:s/>konsultanto. Geriausiai įvertintai įstaigai gali būti taikomos skatinimo priemonės (pvz., teikiamas prioritetas) pareiškėjams teikiant paraiškas pagal kitas nacionalines ar ES priemones paramai gauti.<text:s/></text:span></text:p>
      <text:p text:style-name="P728"/>
      <text:p text:style-name="P729"><text:span text:style-name="T730">IX</text:span><text:span text:style-name="T731"><text:s/>SKYRIUS<text:s/></text:span></text:p>
      <text:p text:style-name="P732"><text:span text:style-name="T733">KONSULTANTŲ PAŠALINIMO IŠ KONSULTA</text:span><text:span text:style-name="T734">NTŲSĄRAŠO SĄLYGOS</text:span></text:p>
      <text:p text:style-name="P735"/>
      <text:p text:style-name="P736"><text:span text:style-name="T737">31</text:span><text:span text:style-name="T738">. Konsultantai iš konsultantų sąrašo gali būti pašalinami:</text:span></text:p>
      <text:p text:style-name="P739"><text:span text:style-name="T740">31.1</text:span><text:span text:style-name="T741">. savo noru</text:span><text:span text:style-name="T742">, p</text:span><text:span text:style-name="T743">ateikus<text:s/></text:span><text:span text:style-name="T744">laisvos formos prašymą dėl pašalinimo iš konsultantų sąrašo</text:span><text:span text:style-name="T745">;</text:span></text:p>
      <text:p text:style-name="P746"><text:span text:style-name="T747">31.2</text:span><text:span text:style-name="T748">. reorganizavus ar likvidavus konsultavimo įstaigą, pasibaigus konsultanto<text:s/></text:span><text:span text:style-name="T749">individualiai veiklai;</text:span></text:p>
      <text:p text:style-name="P750"><text:span text:style-name="T751">31.3</text:span><text:span text:style-name="T752">. Komisijai gavus neigiamus atsiliepimus iš konsultavimo paslaugos gavėjų ir nustačius, kad konsultavimo paslaugos teikiamos nekokybiškai, priimamas sprendimas dėl pašalinimo iš konsultantų sąrašo;</text:span></text:p>
      <text:p text:style-name="P753"><text:span text:style-name="T754">31.4</text:span><text:span text:style-name="T755">.<text:s/></text:span><text:span text:style-name="T756">pažeidus</text:span><text:span text:style-name="T757"><text:s/>neprieka</text:span><text:span text:style-name="T758">ištingos reputacijos sąlygas;</text:span></text:p>
      <text:p text:style-name="P759"><text:span text:style-name="T760">31.5</text:span><text:span text:style-name="T761">. pažeidus konsultavimo įstaigos, individualią veiklą įregistravusio konsultanto nepriklausomumo patvirtinimo deklaracijos nuostatas;</text:span></text:p>
      <text:p text:style-name="P762"><text:span text:style-name="T763">31.6</text:span><text:span text:style-name="T764">. konsultantui nustatyta tvarka nekeliant kvalifikacijos;</text:span></text:p>
      <text:p text:style-name="P765"><text:span text:style-name="T766">31.7</text:span><text:span text:style-name="T767">.<text:s/></text:span><text:span text:style-name="T768">konsultantui nutraukus darbo santykius su konsultavimo paslaugas teikiančia įstaiga ar atsisakius narystės asociacijoje ar kooperatyve.</text:span></text:p>
      <text:p text:style-name="P769"><text:span text:style-name="T770">32</text:span><text:span text:style-name="T771">. Komisijai priėmus sprendimą šalinti konsultantą iš konsultantų sąrašo, apie sprendimą, nurodant priežastis,<text:s/></text:span><text:span text:style-name="T772">el. paštu yra informuojamas Pareiškėjas ir konsultantas.</text:span></text:p>
      <text:p text:style-name="P773"/>
      <text:p text:style-name="P774"><text:span text:style-name="T775">X</text:span><text:span text:style-name="T776"> SKYRIUS</text:span></text:p>
      <text:p text:style-name="P777"><text:span text:style-name="T778">SPRENDIMŲ APSKUNDIMO TVARKA</text:span></text:p>
      <text:p text:style-name="P779"/>
      <text:p text:style-name="P780"><text:span text:style-name="T781">33</text:span><text:span text:style-name="T782">. Pareiškėjas, nesutinkantis su Agentūros priimtais sprendimais, veikimu arba neveikimu, susijusiais su pateiktų prašymų administravimu, vertinimu,</text:span><text:span text:style-name="T783"><text:s/>atranka ir pašalinimo iš konsultantų sąrašo sprendimu, turi teisę juos skųsti teisės aktų nustatyta tvarka.</text:span></text:p>
      <text:p text:style-name="P784"/>
      <text:p text:style-name="P785"><text:span text:style-name="T786">XI</text:span><text:span text:style-name="T787"><text:s/>SKYRIUS</text:span></text:p>
      <text:p text:style-name="P788"><text:span text:style-name="T789">NUOSTATOS, SUSIJUSIOS SU ES PARAMOS TEIKIMU</text:span></text:p>
      <text:p text:style-name="P790"/>
      <text:p text:style-name="P791"><text:span text:style-name="T792">34</text:span><text:span text:style-name="T793">.</text:span><text:span text:style-name="T794"><text:s/>Parama pagal Lietuvos žemės ūkio ir kaimo plėtros<text:s/></text:span><text:span text:style-name="T795"><text:line-break/>2023</text:span><text:span text:style-name="T796">–</text:span><text:span text:style-name="T797">2027 m. strateginio<text:s/></text:span><text:span text:style-name="T798">plano intervencines priemones teikiama vadovaujantis tų priemonių įgyvendinimo taisyklėmis.<text:s/></text:span></text:p>
      <text:p text:style-name="P799"><text:span text:style-name="T800">__________________________</text:span></text:p>
      <text:p text:style-name="P801"/>
      <text:p text:style-name="P802">Nepriklausomų žemės ūkio konsultantų sąrašo<text:s/></text:p>
      <text:p text:style-name="P808">veiklos organizavimo tvarkos aprašo</text:p>
      <text:p text:style-name="P809"><text:span text:style-name="T810">1</text:span><text:span text:style-name="T811"><text:s/>priedas</text:span></text:p>
      <text:p text:style-name="P812"/>
      <text:p text:style-name="P813">(Konsultantų pripažinimo ir įtraukimo į nepriklausomų konsultantų sąrašą prašymo forma)</text:p>
      <text:p text:style-name="P814"/>
      <text:p text:style-name="P815">______________________________________________________________________________________________________________________________________________________________</text:p>
      <text:p text:style-name="P816"><text:span text:style-name="T817">(p</text:span><text:span text:style-name="T818">areiškėjo pavadinimas /<text:s/></text:span><text:span text:style-name="T819">vardas, pavardė)</text:span></text:p>
      <text:p text:style-name="P820">_______________________________________________________________________________</text:p>
      <text:p text:style-name="P821"><text:span text:style-name="T822">(p</text:span><text:span text:style-name="T823">areiškėjo<text:s/></text:span><text:span text:style-name="T824">duomenys (adresas, tel., el. p.))</text:span></text:p>
      <text:p text:style-name="P825"/>
      <text:p text:style-name="P826"/>
      <text:p text:style-name="P827">Viešajai įstaigai Kaimo verslo ir rinkų plėtros agentūrai</text:p>
      <text:p text:style-name="P828"/>
      <text:p text:style-name="P829"/>
      <text:p text:style-name="P830">PRAŠYMAS</text:p>
      <text:p text:style-name="P831">DĖL KONSULTANTŲ PRIPAŽINIMO IR ĮTRAUKIMO Į<text:s/></text:p>
      <text:p text:style-name="P832"><text:span text:style-name="T833">NEPRIKLAUSOMŲ KONSULTANTŲ SĄRAŠĄ<text:s/></text:span></text:p>
      <text:p text:style-name="P834">___________ Nr. ______</text:p>
      <text:p text:style-name="P835">(data)</text:p>
      <text:p text:style-name="P836"/>
      <text:p text:style-name="P837"><text:span text:style-name="T838">Prašau įtraukti konsultantą (-us) į</text:span><text:s/><text:span text:style-name="T839">nepriklausomų konsultantų sąrašą.</text:span></text:p>
      <text:p text:style-name="P840"/>
      <text:p text:style-name="P841"/>
      <text:p text:style-name="P842"/>
      <text:p text:style-name="P843">1. Konsultantų sąraša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text:p>
            <text:p text:style-name="P855">Nr.</text:p>
          </table:table-cell>
          <table:table-cell table:style-name="TableCell856">
            <text:p text:style-name="P857">Konsultanto vardas, pavardė<text:s/></text:p>
          </table:table-cell>
          <table:table-cell table:style-name="TableCell858">
            <text:p text:style-name="P859">Konsultanto asmens kodas</text:p>
          </table:table-cell>
          <table:table-cell table:style-name="TableCell860">
            <text:p text:style-name="P861">Konsultanto kategorija</text:p>
          </table:table-cell>
          <table:table-cell table:style-name="TableCell862">
            <text:p text:style-name="P863">Konsultavimo srities Nr.*<text:s/></text:p>
          </table:table-cell>
          <table:table-cell table:style-name="TableCell864">
            <text:p text:style-name="P865">Konsultavimo tema Nr.*</text:p>
          </table:table-cell>
          <table:table-cell table:style-name="TableCell866">
            <text:p text:style-name="P867">Horizontalios <text:s/>srities Nr.*</text:p>
          </table:table-cell>
        </table:table-row>
        <table:table-row table:style-name="TableRow868">
          <table:table-cell table:style-name="TableCell869" table:number-rows-spanned="6">
            <text:p text:style-name="P870">1.</text:p>
          </table:table-cell>
          <table:table-cell table:style-name="TableCell871" table:number-rows-spanned="6">
            <text:p text:style-name="P872"/>
          </table:table-cell>
          <table:table-cell table:style-name="TableCell873" table:number-rows-spanned="6">
            <text:p text:style-name="P874"/>
          </table:table-cell>
          <table:table-cell table:style-name="TableCell875" table:number-rows-spanned="6">
            <text:p text:style-name="P876"/>
          </table:table-cell>
          <table:table-cell table:style-name="TableCell877" table:number-rows-spanned="3">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rows-spanned="3">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6">
            <text:p text:style-name="P936">2.</text:p>
          </table:table-cell>
          <table:table-cell table:style-name="TableCell937" table:number-rows-spanned="6">
            <text:p text:style-name="P938"/>
          </table:table-cell>
          <table:table-cell table:style-name="TableCell939" table:number-rows-spanned="6">
            <text:p text:style-name="P940"/>
          </table:table-cell>
          <table:table-cell table:style-name="TableCell941" table:number-rows-spanned="6">
            <text:p text:style-name="P942"/>
          </table:table-cell>
          <table:table-cell table:style-name="TableCell943" table:number-rows-spanned="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able:number-rows-spanned="3">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row>
      </table:table>
      <text:p text:style-name="P1000"><text:span text:style-name="T1001">* nurodomas konsultavimo srities, temos ir<text:s/></text:span><text:span text:style-name="T1002">horizontaliosios srities numeris pagal aprašo II skyrių</text:span></text:p>
      <text:p text:style-name="P1003"/>
      <text:p text:style-name="P1004"/>
      <text:p text:style-name="P1005"/>
      <text:p text:style-name="P1006"/>
      <text:p text:style-name="P1007">2. Pateikiami dokumentai:</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Dokumento pavadinimas<text:s/></text:p>
          </table:table-cell>
          <table:table-cell table:style-name="TableCell1018">
            <text:p text:style-name="P1019">Pažymėti</text:p>
          </table:table-cell>
        </table:table-row>
        <table:table-row table:style-name="TableRow1020">
          <table:table-cell table:style-name="TableCell1021">
            <text:p text:style-name="P1022">1.</text:p>
          </table:table-cell>
          <table:table-cell table:style-name="TableCell1023">
            <text:p text:style-name="P1024"><text:span text:style-name="T1025">Juridinio asmens registravimo pažymėjimo kopija arba atspausdintas elektroninis registro išrašas<text:s/></text:span><text:span text:style-name="T1026">(netaikoma individualią<text:s/></text:span><text:span text:style-name="T1027">veiklą įregistravusiems konsultantams)</text:span></text:p>
          </table:table-cell>
          <table:table-cell table:style-name="TableCell1028">
            <text:p text:style-name="P1029">□</text:p>
          </table:table-cell>
        </table:table-row>
        <table:table-row table:style-name="TableRow1030">
          <table:table-cell table:style-name="TableCell1031">
            <text:p text:style-name="P1032">2.</text:p>
          </table:table-cell>
          <table:table-cell table:style-name="TableCell1033">
            <text:p text:style-name="P1034"><text:span text:style-name="T1035">Veiklos įstatų arba kito dokumento, kurį įstatams prilygina Lietuvos Respublikos civilinis kodeksas, kopija<text:s/></text:span><text:span text:style-name="T1036">(netaikoma individualią veiklą įregistravusiems konsultantams)</text:span></text:p>
          </table:table-cell>
          <table:table-cell table:style-name="TableCell1037">
            <text:p text:style-name="P1038">□</text:p>
          </table:table-cell>
        </table:table-row>
        <table:table-row table:style-name="TableRow1039">
          <table:table-cell table:style-name="TableCell1040">
            <text:p text:style-name="P1041">3.</text:p>
          </table:table-cell>
          <table:table-cell table:style-name="TableCell1042">
            <text:p text:style-name="P1043"><text:span text:style-name="T1044">Individualios veiklos įregistravimo pažyma, išduota Valstybinės mokesčių inspekcijos prie Finansų ministerijos nustatyta tvarka<text:s/></text:span><text:span text:style-name="T1045">(netaikoma juridiniams asmenims)</text:span></text:p>
          </table:table-cell>
          <table:table-cell table:style-name="TableCell1046">
            <text:p text:style-name="P1047">□</text:p>
          </table:table-cell>
        </table:table-row>
        <table:table-row table:style-name="TableRow1048">
          <table:table-cell table:style-name="TableCell1049">
            <text:p text:style-name="P1050">4.</text:p>
          </table:table-cell>
          <table:table-cell table:style-name="TableCell1051">
            <text:p text:style-name="P1052">Konsultanto (-ų) išsilavinimą, kvalifikacijos tobulinimą grindžiančių dokumentų sąvadas (2 priedas)</text:p>
          </table:table-cell>
          <table:table-cell table:style-name="TableCell1053">
            <text:p text:style-name="P1054">□</text:p>
          </table:table-cell>
        </table:table-row>
        <table:table-row table:style-name="TableRow1055">
          <table:table-cell table:style-name="TableCell1056">
            <text:p text:style-name="P1057">5.</text:p>
          </table:table-cell>
          <table:table-cell table:style-name="TableCell1058">
            <text:p text:style-name="P1059"><text:span text:style-name="T1060">Pažyma, įrodanti, kad konsultantas (-ai), siekiantis būti įtrauktas į konsultantų sąrašą,<text:s/></text:span><text:span text:style-name="T1061">atitinka aprašo 7.1 papunktyje nustatytus reikalavimus</text:span><text:span text:style-name="T1062">, nurodant konsultanto (-ų) vardą (-us), pavardę (-es), priėmimo į įstaigą datas, pareigas</text:span></text:p>
          </table:table-cell>
          <table:table-cell table:style-name="TableCell1063">
            <text:p text:style-name="P1064">□</text:p>
          </table:table-cell>
        </table:table-row>
        <table:table-row table:style-name="TableRow1065">
          <table:table-cell table:style-name="TableCell1066">
            <text:p text:style-name="P1067">6.<text:s/></text:p>
          </table:table-cell>
          <table:table-cell table:style-name="TableCell1068">
            <text:p text:style-name="P1069"><text:span text:style-name="T1070">Pareiškėjo ir konsultanto (-ų) nepriklausomumo patvirtinimo deklaracija (-os) (5 priedas)</text:span></text:p>
          </table:table-cell>
          <table:table-cell table:style-name="TableCell1071">
            <text:p text:style-name="P1072">□</text:p>
          </table:table-cell>
        </table:table-row>
      </table:table>
      <text:p text:style-name="P1073"/>
      <text:p text:style-name="P1074">3. Aš, toliau pasirašęs, patvirtinu, kad:</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1. Esu nepriekaištingos reputacijos.</text:p>
            <text:p text:style-name="P1083">2. Šiame prašyme ir prie jo pridėtuose dokumentuose pateikta informacija, mano<text:s/>žiniomis ir įsitikinimu, yra teisinga.</text:p>
            <text:p text:style-name="P1084">3. Žinau, kad prašymas gali būti atmestas, jeigu jame pateikti ne visi prašomi duomenys (įskaitant šią deklaraciją).</text:p>
            <text:p text:style-name="P1085">4. Žinau, kad viešoji įstaiga Kaimo verslo ir rinkų plėtros agentūra (toliau – Agentūra) gali patikrinti pateiktus duomenis ir gauti papildomos informacijos apie pateiktus duomenis.</text:p>
            <text:p text:style-name="P1086">5. Esu informuotas (-a) ir sutinku, kad Agentūra tikrins pateiktus duomenis kituose valstybės registruose ir duomenų bazėse.</text:p>
            <text:p text:style-name="P1087">6. Sutinku, kad visa su šiuo prašymu susijusi informacija būtų naudojama statistikos tikslais, vertinimo ir tyrimų tikslais.</text:p>
            <text:p text:style-name="P1088">7. Esu informuotas (-a) ir sutinku, kad mano asmens duomenys gali būti perduoti audito ir tyrimų institucijoms siekiant apsaugoti Europos Sąjungos finansinius interesus ES ir Lietuvos Respublikos teisės aktuose nustatyta tvarka.</text:p>
            <text:p text:style-name="P1089">8. Esu informuotas (-a), kad turiu teisę žinoti apie juridinių ir fizinių asmenų duomenų tvarkymą, susipažinti su susijusiais tvarkomais juridinių ir (ar) fizinių asmenų duomenimis ir kaip jie yra tvarkomi,<text:s/>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1090">9. Esu informuotas (-a), kad duomenų valdytojas yra Agentūra.</text:p>
            <text:p text:style-name="P1091">10. Sutinku ir įsipareigoju pateikti dokumentus, įrodančius atitiktį kaip galimo paramos gavėjo pagal Lietuvos žemės ūkio ir kaimo plėtros 2023–2027 m. strateginio plano intervencines priemones ir (ar) nacionalinę paramą iš Lietuvos Respublikos žemės ūkio<text:s/>ministerijos administruojamų programų (pažymėti):<text:s/></text:p>
            <text:p text:style-name="P1092"><text:span text:style-name="T1093">TAIP</text:span><text:span text:style-name="T1094"><text:tab/></text:span><text:span text:style-name="T1095"><text:s/>NE.</text:span></text:p>
          </table:table-cell>
          <table:covered-table-cell/>
          <table:covered-table-cell/>
        </table:table-row>
        <table:table-row table:style-name="TableRow1096">
          <table:table-cell table:style-name="TableCell1097">
            <text:p text:style-name="P1098"/>
            <text:p text:style-name="P1099">_________________________</text:p>
            <text:p text:style-name="P1100">(pareiškėjo arba jo įgalioto asmens pareigų pavadinimas)</text:p>
          </table:table-cell>
          <table:table-cell table:style-name="TableCell1101">
            <text:p text:style-name="P1102"/>
            <text:p text:style-name="P1103">___________</text:p>
            <text:p text:style-name="P1104"/>
            <text:p text:style-name="P1105">(parašas)</text:p>
          </table:table-cell>
          <table:table-cell table:style-name="TableCell1106">
            <text:p text:style-name="P1107"/>
            <text:p text:style-name="P1108">_______________</text:p>
            <text:p text:style-name="P1109">(vardas, pavardė)<text:s/></text:p>
          </table:table-cell>
        </table:table-row>
      </table:table>
      <text:p text:style-name="P1110"/>
      <text:p text:style-name="P1111">Nepriklausomų žemės ūkio konsultantų sąrašo</text:p>
      <text:p text:style-name="P1117">veiklos organizavimo tvarkos aprašo<text:s/></text:p>
      <text:p text:style-name="P1118"><text:span text:style-name="T1119">2</text:span><text:span text:style-name="T1120"><text:s/>priedas</text:span></text:p>
      <text:p text:style-name="P1121"/>
      <text:p text:style-name="P1122"><text:span text:style-name="T1123">KONSULTANTO (-Ų) PROFESINĖS VEIKLOS<text:s/></text:span><text:span text:style-name="T1124">APRAŠYMAS</text:span><text:span text:style-name="T1125"><text:s/>BEI IŠSILAVINIMĄ, KVALIFIKACIJOS TOBULINIMĄ PAGRINDŽIANČIŲ DOKUMENTŲ SĄVAD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7">
            <text:p text:style-name="P1137">Informacija apie konsultantą</text:p>
          </table: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text:span text:style-name="T1141">Vardas, pavardė</text:span></text:p>
          </table: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3">
            <text:p text:style-name="P1146">Asmens kodas</text:p>
          </table:table-cell>
          <table:covered-table-cell/>
          <table:covered-table-cell/>
          <table:table-cell table:style-name="TableCell1147" table:number-columns-spanned="4">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cell>
          <table:covered-table-cell/>
          <table:covered-table-cell/>
          <table:covered-table-cell/>
        </table:table-row>
        <table:table-row table:style-name="TableRow1184">
          <table:table-cell table:style-name="TableCell1185" table:number-columns-spanned="3">
            <text:p text:style-name="P1186">Tel. Nr.</text:p>
          </table:table-cell>
          <table:covered-table-cell/>
          <table:covered-table-cell/>
          <table:table-cell table:style-name="TableCell1187" table:number-columns-spanned="4">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p>
                </table:table-cell>
                <table:table-cell table:style-name="TableCell1204">
                  <text:p text:style-name="P1205">3</text:p>
                </table:table-cell>
                <table:table-cell table:style-name="TableCell1206">
                  <text:p text:style-name="P1207">7</text:p>
                </table:table-cell>
                <table:table-cell table:style-name="TableCell1208">
                  <text:p text:style-name="P1209">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cell>
          <table:covered-table-cell/>
          <table:covered-table-cell/>
          <table:covered-table-cell/>
        </table:table-row>
        <table:table-row table:style-name="TableRow1227">
          <table:table-cell table:style-name="TableCell1228" table:number-columns-spanned="3">
            <text:p text:style-name="P1229">El. paštas</text:p>
          </table: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able:number-columns-spanned="3">
            <text:p text:style-name="P1234"><text:span text:style-name="T1235">Konsultavimo sritis</text:span></text:p>
          </table: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able:number-columns-spanned="3">
            <text:p text:style-name="P1240">Regionas / savivaldybė<text:s/></text:p>
          </table: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3">
            <text:p text:style-name="P1245">Profesinės veiklos aprašymas</text:p>
          </table:table-cell>
          <table:covered-table-cell/>
          <table:covered-table-cell/>
          <table:table-cell table:style-name="TableCell1246" table:number-columns-spanned="4">
            <text:p text:style-name="P1247">Trumpas savęs pristatymas. Pateikiama informacija apie turimą kompetenciją (darbo patirtį ir (ar) dalyvavimą nacionaliniuose ir tarptautiniuose projektuose, pagal kurią (-as) numatoma teikti konsultavimo paslaugas)</text:p>
            <text:p text:style-name="P1248">Pildydami<text:s/>laukelį, neviršykite 500 spaudos ženklų skaičiaus.</text:p>
          </table:table-cell>
          <table:covered-table-cell/>
          <table:covered-table-cell/>
          <table:covered-table-cell/>
        </table:table-row>
        <table:table-row table:style-name="TableRow1249">
          <table:table-cell table:style-name="TableCell1250" table:number-columns-spanned="7">
            <text:p text:style-name="P1251"><text:span text:style-name="T1252">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Nr.</text:p>
          </table:table-cell>
          <table:table-cell table:style-name="TableCell1256" table:number-columns-spanned="2">
            <text:p text:style-name="P1257">Dokumento tipas ir registracijos Nr. (diplomas, pažymėjimas ir pan.)</text:p>
          </table:table-cell>
          <table:covered-table-cell/>
          <table:table-cell table:style-name="TableCell1258" table:number-columns-spanned="2">
            <text:p text:style-name="P1259">Pavadinimas, veiklos<text:s/>sritis, tema ir pan.</text:p>
          </table:table-cell>
          <table:covered-table-cell/>
          <table:table-cell table:style-name="TableCell1260">
            <text:p text:style-name="P1261">Išdavimo data</text:p>
          </table:table-cell>
          <table:table-cell table:style-name="TableCell1262">
            <text:p text:style-name="P1263">Galiojimo data</text:p>
          </table:table-cell>
        </table:table-row>
        <table:table-row table:style-name="TableRow1264">
          <table:table-cell table:style-name="TableCell1265">
            <text:p text:style-name="P1266">1.</text:p>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7">
            <text:p text:style-name="P1310">Informacija apie konsultantą</text:p>
          </table:table-cell>
          <table:covered-table-cell/>
          <table:covered-table-cell/>
          <table:covered-table-cell/>
          <table:covered-table-cell/>
          <table:covered-table-cell/>
          <table:covered-table-cell/>
        </table:table-row>
        <table:table-row table:style-name="TableRow1311">
          <table:table-cell table:style-name="TableCell1312" table:number-columns-spanned="3">
            <text:p text:style-name="P1313"><text:span text:style-name="T1314">Vardas, pavardė</text:span></text:p>
          </table: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able:number-columns-spanned="3">
            <text:p text:style-name="P1319">Asmens kodas</text:p>
          </table:table-cell>
          <table:covered-table-cell/>
          <table:covered-table-cell/>
          <table:table-cell table:style-name="TableCell1320" table:number-columns-spanned="4">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able:table-cell>
          <table:covered-table-cell/>
          <table:covered-table-cell/>
          <table:covered-table-cell/>
        </table:table-row>
        <table:table-row table:style-name="TableRow1357">
          <table:table-cell table:style-name="TableCell1358" table:number-columns-spanned="3">
            <text:p text:style-name="P1359">Tel. Nr.</text:p>
          </table:table-cell>
          <table:covered-table-cell/>
          <table:covered-table-cell/>
          <table:table-cell table:style-name="TableCell1360" table:number-columns-spanned="4">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p>
                </table:table-cell>
                <table:table-cell table:style-name="TableCell1377">
                  <text:p text:style-name="P1378">3</text:p>
                </table:table-cell>
                <table:table-cell table:style-name="TableCell1379">
                  <text:p text:style-name="P1380">7</text:p>
                </table:table-cell>
                <table:table-cell table:style-name="TableCell1381">
                  <text:p text:style-name="P1382">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able:table-cell>
          <table:covered-table-cell/>
          <table:covered-table-cell/>
          <table:covered-table-cell/>
        </table:table-row>
        <table:table-row table:style-name="TableRow1400">
          <table:table-cell table:style-name="TableCell1401" table:number-columns-spanned="3">
            <text:p text:style-name="P1402">El. paštas</text:p>
          </table: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3">
            <text:p text:style-name="P1407">Konsultavimo sritis</text:p>
          </table:table-cell>
          <table:covered-table-cell/>
          <table:covered-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3">
            <text:p text:style-name="P1412">Regionas / savivaldybė<text:s/></text:p>
          </table:table-cell>
          <table:covered-table-cell/>
          <table:covered-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able:number-columns-spanned="3">
            <text:p text:style-name="P1417">Profesinės veiklos aprašymas</text:p>
          </table:table-cell>
          <table:covered-table-cell/>
          <table:covered-table-cell/>
          <table:table-cell table:style-name="TableCell1418" table:number-columns-spanned="4">
            <text:p text:style-name="P1419"><text:span text:style-name="T1420">Trumpas savęs pristatymas. Pateikiama informacija apie turimą kompetenciją (darbo patirtį ir (ar) dalyvavimą nacionaliniuose ir tarptautiniuose projektuose, pagal kurią (-as) numatoma teikti konsultavimo paslaugas)</text:span><text:s/></text:p>
            <text:p text:style-name="P1421"><text:span text:style-name="T1422">Pildydami<text:s/></text:span><text:span text:style-name="T1423">laukelį, neviršykite 500 spaudos ženklų skaičiaus</text:span><text:span text:style-name="T1424">.</text:span></text:p>
          </table:table-cell>
          <table:covered-table-cell/>
          <table:covered-table-cell/>
          <table:covered-table-cell/>
        </table:table-row>
        <table:table-row table:style-name="TableRow1425">
          <table:table-cell table:style-name="TableCell1426" table:number-columns-spanned="7">
            <text:p text:style-name="P1427"><text:span text:style-name="T1428">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429">
          <table:table-cell table:style-name="TableCell1430">
            <text:p text:style-name="P1431">Nr.</text:p>
          </table:table-cell>
          <table:table-cell table:style-name="TableCell1432" table:number-columns-spanned="2">
            <text:p text:style-name="P1433">Dokumento tipas ir registracijos Nr. (diplomas, pažymėjimas ir pan.)</text:p>
          </table:table-cell>
          <table:covered-table-cell/>
          <table:table-cell table:style-name="TableCell1434" table:number-columns-spanned="2">
            <text:p text:style-name="P1435">Pavadinimas, veiklos<text:s/>sritis, tema ir pan.</text:p>
          </table:table-cell>
          <table:covered-table-cell/>
          <table:table-cell table:style-name="TableCell1436">
            <text:p text:style-name="P1437">Išdavimo data</text:p>
          </table:table-cell>
          <table:table-cell table:style-name="TableCell1438">
            <text:p text:style-name="P1439">Galiojimo data</text:p>
          </table:table-cell>
        </table:table-row>
        <table:table-row table:style-name="TableRow1440">
          <table:table-cell table:style-name="TableCell1441">
            <text:p text:style-name="P1442">1.</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
            <text:p text:style-name="P1487">_________________________</text:p>
            <text:p text:style-name="P1488">(pareiškėjo arba jo įgalioto asmens pareigų pavadinimas)</text:p>
          </table:table-cell>
          <table:covered-table-cell/>
          <table:table-cell table:style-name="TableCell1489" table:number-columns-spanned="2">
            <text:p text:style-name="P1490"/>
            <text:p text:style-name="P1491">___________</text:p>
            <text:p text:style-name="P1492">(parašas)</text:p>
          </table:table-cell>
          <table:covered-table-cell/>
          <table:table-cell table:style-name="TableCell1493" table:number-columns-spanned="3">
            <text:p text:style-name="P1494"/>
            <text:p text:style-name="P1495">_______________</text:p>
            <text:p text:style-name="P1496">(vardas, pavardė)<text:s/></text:p>
          </table:table-cell>
          <table:covered-table-cell/>
          <table:covered-table-cell/>
        </table:table-row>
      </table:table>
      <text:p text:style-name="P1497"/>
      <text:p text:style-name="P1498">Nepriklausomų žemės ūkio konsultantų sąrašo</text:p>
      <text:p text:style-name="P1504">veiklos organizavimo tvarkos aprašo<text:s/></text:p>
      <text:p text:style-name="P1505"><text:span text:style-name="T1506">3</text:span><text:span text:style-name="T1507"><text:s/>priedas</text:span></text:p>
      <text:p text:style-name="P1508"/>
      <text:p text:style-name="P1509">(Ataskaitos apie konsultanto veiklą per dvejų metų laikotarpį forma)</text:p>
      <text:p text:style-name="P1510">________________________________________________________________________________</text:p>
      <text:p text:style-name="P1511"><text:span text:style-name="T1512">(pareiškėjo<text:s/></text:span><text:span text:style-name="T1513">pavadinimas / vardas, pavardė)</text:span></text:p>
      <text:p text:style-name="P1514">_______________________________________________________________________________</text:p>
      <text:p text:style-name="P1515"><text:span text:style-name="T1516">(pareiškėjo duomenys (adresas, tel., el. p.))</text:span></text:p>
      <text:p text:style-name="P1517"/>
      <text:p text:style-name="P1518">Viešajai įstaigai Kaimo verslo ir rinkų plėtros agentūrai</text:p>
      <text:p text:style-name="P1519"/>
      <text:p text:style-name="P1520">ATASKAITA APIE KONSULTANTO __________________________________VEIKLĄ<text:s/></text:p>
      <text:p text:style-name="P1521">(vardas, pavardė)</text:p>
      <text:p text:style-name="P1522">PER DVEJŲ METŲ LAIKOTARPĮ</text:p>
      <text:p text:style-name="P1523"/>
      <text:p text:style-name="P1524">_______ Nr. ______</text:p>
      <text:p text:style-name="P1525">(data)<text:tab/></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Konsultavimo veiklos pavadinimas</text:p>
          </table:table-cell>
          <table:table-cell table:style-name="TableCell1537">
            <text:p text:style-name="P1538">Savivaldybė, konsultavimo paslaugų kiekis (valandos, konsultuotų asmenų skaičius)</text:p>
          </table:table-cell>
          <table:table-cell table:style-name="TableCell1539">
            <text:p text:style-name="P1540">Pastabos</text:p>
          </table:table-cell>
        </table:table-row>
        <table:table-row table:style-name="TableRow1541">
          <table:table-cell table:style-name="TableCell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_________</text:p>
            <text:p text:style-name="P1571">(parašas)</text:p>
          </table:table-cell>
          <table:table-cell table:style-name="TableCell1572">
            <text:p text:style-name="P1573">________________________</text:p>
            <text:p text:style-name="P1574">(konsultanto vardas, pavardė)<text:s/></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______________________</text:p>
            <text:p text:style-name="P1583">(pareiškėjo arba jo įgalioto asmens pareigų pavadinimas)<text:s/></text:p>
            <text:p text:style-name="P1584"><text:span text:style-name="T1585">(netaikoma individualią veiklą įregistravusiems konsultantams)</text:span></text:p>
          </table:table-cell>
          <table:table-cell table:style-name="TableCell1586">
            <text:p text:style-name="P1587">_________</text:p>
            <text:p text:style-name="P1588">(parašas)</text:p>
          </table:table-cell>
          <table:table-cell table:style-name="TableCell1589">
            <text:p text:style-name="P1590">_______________</text:p>
            <text:p text:style-name="P1591">(vardas, pavardė)<text:s/></text:p>
          </table:table-cell>
        </table:table-row>
      </table:table>
      <text:p text:style-name="P1592"/>
      <text:p text:style-name="P1593">Nepriklausomų žemės ūkio konsultantų sąrašo<text:s/></text:p>
      <text:p text:style-name="P1599">veiklos organizavimo tvarkos aprašo</text:p>
      <text:p text:style-name="P1600"><text:span text:style-name="T1601">4</text:span><text:span text:style-name="T1602"><text:s/>priedas</text:span></text:p>
      <text:p text:style-name="P1603"/>
      <text:p text:style-name="P1604"><text:span text:style-name="T1605">(Ataskaitos apie konsultanto kvalifikacijos kėlimą per vienų metų laikotarpį forma)</text:span></text:p>
      <text:p text:style-name="P1606">________________________________________________________________________________</text:p>
      <text:p text:style-name="P1607"><text:span text:style-name="T1608">(pareiškėjo pavadinimas / vardas, pavardė)</text:span></text:p>
      <text:p text:style-name="P1609">_______________________________________________________________________________</text:p>
      <text:p text:style-name="P1610"><text:span text:style-name="T1611">(|pareiškėjo duomenys (adresas, tel., el. p.))</text:span></text:p>
      <text:p text:style-name="P1612"/>
      <text:p text:style-name="P1613">Viešajai įstaigai Kaimo verslo ir rinkų plėtros agentūrai</text:p>
      <text:p text:style-name="P1614"/>
      <text:p text:style-name="P1615">ATASKAITA APIE KONSULTANTO ___________________________</text:p>
      <text:p text:style-name="P1616">(vardas, pavardė)</text:p>
      <text:p text:style-name="P1617"><text:span text:style-name="T1618">KVALIFIKACIJOS KĖLIMĄ PER VIENŲ METŲ LAIKOTARPĮ</text:span></text:p>
      <text:p text:style-name="P1619">_____________ Nr. ____</text:p>
      <text:p text:style-name="P1620">(data)<text:tab/></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Kvalifikacijos kėlimo priemonės<text:s/>pavadinimas</text:p>
          </table:table-cell>
          <table:table-cell table:style-name="TableCell1633">
            <text:p text:style-name="P1634">Kvalifikacijos kėlimo organizatorius, išduoto pažymėjimo data ir numeris</text:p>
          </table:table-cell>
          <table:table-cell table:style-name="TableCell1635">
            <text:p text:style-name="P1636">Kvalifikacijos kėlimo trukmė</text:p>
          </table:table-cell>
          <table:table-cell table:style-name="TableCell1637">
            <text:p text:style-name="P1638">Pastabos</text:p>
          </table:table-cell>
        </table:table-row>
        <table:table-row table:style-name="TableRow1639">
          <table:table-cell table:style-name="TableCell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_________</text:p>
            <text:p text:style-name="P1671">(parašas)</text:p>
          </table:table-cell>
          <table:table-cell table:style-name="TableCell1672">
            <text:p text:style-name="P1673">________________________</text:p>
            <text:p text:style-name="P1674">(konsultanto vardas, pavardė)<text:s/></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_________</text:p>
            <text:p text:style-name="P1683">(pareiškėjo arba jo įgalioto asmens pareigų pavadinimas)<text:s/></text:p>
            <text:p text:style-name="P1684"><text:span text:style-name="T1685">(netaikoma individualią veiklą įregistravusiems konsultantams)</text:span></text:p>
          </table:table-cell>
          <table:table-cell table:style-name="TableCell1686">
            <text:p text:style-name="P1687">_________</text:p>
            <text:p text:style-name="P1688">(parašas)</text:p>
          </table:table-cell>
          <table:table-cell table:style-name="TableCell1689">
            <text:p text:style-name="P1690">_______________</text:p>
            <text:p text:style-name="P1691">(vardas, pavardė)<text:s/></text:p>
          </table:table-cell>
        </table:table-row>
      </table:table>
      <text:p text:style-name="P1692"/>
      <text:p text:style-name="P1693">Nepriklausomų žemės ūkio konsultantų<text:s/></text:p>
      <text:p text:style-name="P1699">sąrašo veiklos organizavimo tvarkos<text:s/></text:p>
      <text:p text:style-name="P1700">aprašo<text:s/></text:p>
      <text:p text:style-name="P1701"><text:span text:style-name="T1702">5</text:span><text:span text:style-name="T1703"><text:s/>priedas</text:span></text:p>
      <text:p text:style-name="P1704"/>
      <text:p text:style-name="P1705"/>
      <text:p text:style-name="P1706"><text:span text:style-name="T1707">(</text:span><text:span text:style-name="T1708">Pareiškėjo</text:span><text:span text:style-name="T1709">,<text:s/></text:span><text:span text:style-name="T1710">konsultanto</text:span><text:span text:style-name="T1711"><text:s/>nepriklausomumo patvirtinimo deklaracijos forma)</text:span></text:p>
      <text:p text:style-name="P1712">______________________________________________________________________________________________________________________________________________________</text:p>
      <text:p text:style-name="P1713">(pareiškėjo pavadinimas, konsultanto vardas, pavardė)</text:p>
      <text:p text:style-name="P1714">__________________________________________________________________________</text:p>
      <text:p text:style-name="P1715">(pareiškėjo duomenys (adresas, tel., el. p.), konsultanto adresas, tel., el. p.)</text:p>
      <text:p text:style-name="P1716"/>
      <text:p text:style-name="P1717">Viešajai įstaigai<text:s/>Kaimo verslo ir rinkų plėtros agentūrai</text:p>
      <text:p text:style-name="P1718"/>
      <text:p text:style-name="P1719">PAREIŠKĖJO, KONSULTANTO nepriklausomumo<text:s/></text:p>
      <text:p text:style-name="P1720">patvirtinimO DEKLARACIJA</text:p>
      <text:p text:style-name="P1721"/>
      <text:p text:style-name="P1722">_____________<text:span text:style-name="T1723"><text:s/></text:span>Nr.______</text:p>
      <text:p text:style-name="P1724">(data)<text:tab/></text:p>
      <text:p text:style-name="P1725">_____________</text:p>
      <text:p text:style-name="P1726">(sudarymo vieta)</text:p>
      <text:p text:style-name="P1727"/>
      <text:p text:style-name="P1728">Patvirtinu, kad ___________________________________________________________,</text:p>
      <text:p text:style-name="P1729"><text:span text:style-name="T1730">(pareiškėjo pavadinimas, konsultanto vardas, pavardė)</text:span></text:p>
      <text:p text:style-name="P1731">teikdamas <text:s/>konsultavimo paslaugas:<text:s/></text:p>
      <text:p text:style-name="P1732">1. Esu nepriekaištingos reputacijos.</text:p>
      <text:p text:style-name="P1733"><text:span text:style-name="T1734">2.<text:s/></text:span><text:span text:style-name="T1735">Nesu priklausomas nuo komercinės veiklos tiekiant prekes, teikiant paslaugas ir (ar) vykdant darbus žemės ūkio, miškų ūkio sub</text:span><text:span text:style-name="T1736">jektams.<text:s/></text:span></text:p>
      <text:p text:style-name="P1737"><text:span text:style-name="T1738">3. Nesu susijusi įmonė, kaip nustatyta<text:s/></text:span><text:span text:style-name="T1739">Lietuvos Respublikos smulkaus ir vidutinio verslo plėtros įstatyme,<text:s/></text:span><text:span text:style-name="T1740">su kitais juridiniais asmenimis, užsiimančiais komercine veikla tiekiant prekes, teikiant paslaugas ir (ar) vykdant darbus žemės ūkio,<text:s/></text:span><text:span text:style-name="T1741">miškų ūkio subjektams.</text:span></text:p>
      <text:p text:style-name="P1742">4. Vykdydamas konsultavimo veiklą, vengsiu tuo pat metu veikti potencialiai konfliktuojančiose situacijose.</text:p>
      <text:p text:style-name="P1743">5. Pareiškėjas, konsultantas už deklaracijoje pateiktos informacijos teisingumą atsako teisės aktų nustatyta tvarka.</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_________</text:p>
            <text:p text:style-name="P1753">(parašas)</text:p>
          </table:table-cell>
          <table:table-cell table:style-name="TableCell1754">
            <text:p text:style-name="P1755">________________________</text:p>
            <text:p text:style-name="P1756">(konsultanto vardas, pavardė)<text:s/></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______________________</text:p>
            <text:p text:style-name="P1765">(pareiškėjo arba jo įgalioto asmens pareigų pavadinimas)<text:s/></text:p>
            <text:p text:style-name="P1766"><text:span text:style-name="T1767">(netaikoma individualią veiklą įregistravusiems konsultantams)</text:span></text:p>
          </table:table-cell>
          <table:table-cell table:style-name="TableCell1768">
            <text:p text:style-name="P1769">_________</text:p>
            <text:p text:style-name="P1770">(parašas)</text:p>
          </table:table-cell>
          <table:table-cell table:style-name="TableCell1771">
            <text:p text:style-name="P1772">_______________</text:p>
            <text:p text:style-name="P1773">(vardas, pavardė)<text:s/></text:p>
          </table:table-cell>
        </table:table-row>
      </table:table>
      <text:p text:style-name="P1774"/>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žemės ūkio ministerija, Įsakymas</text:span></text:p>
      <text:p text:style-name="P1784"><text:span text:style-name="T1785">Nr.<text:s/></text:span><text:a xlink:href="https://www.e-tar.lt/portal/legalAct.html?documentId=12748240676411ee9fc7ee37cec6fc59" office:target-frame-name="_top" xlink:show="replace"><text:span text:style-name="T1786">3D-655</text:span></text:a><text:span text:style-name="T1787">, 2023-10-10, paskelbta TAR 2023-10-10, i. k. 2023-1999</text:span><text:span text:style-name="T1788">3</text:span></text:p>
      <text:p text:style-name="P1789"><text:span text:style-name="T1790">Dėl žemės ūkio ministro 2023 m. vasario 9 d. įsakymo Nr. 3D-72 „Dėl Nepriklausomų žemės ūkio konsultantų tinklo veiklos organizavimo tvarkos aprašo patvirtinimo ir žemės ūkio ministro 2007 m. gegužės 18 d. įsakymo Nr. 3D-242 „Dėl Konsultavimo įstaigų ir<text:s/></text:span><text:span text:style-name="T1791">konsultantų akreditavimo taisyklių patvirtinimo“ pripažinimo netekusiu galios“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25in"/>
          <style:tab-stop style:type="right" style:position="6.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25in"/>
          <style:tab-stop style:type="right" style:position="6.5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25in"/>
          <style:tab-stop style:type="right" style:position="6.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25in"/>
          <style:tab-stop style:type="right" style:position="6.5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25in"/>
          <style:tab-stop style:type="right" style:position="6.5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3"><text:span text:style-name="T804"><text:page-number text:fixed="false">2</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112"><text:span text:style-name="T1113"><text:page-number text:fixed="false">2</text:page-number></text:span></text:p>
      </style:header>
      <style:footer>
        <text:p text:style-name="P1114"/>
      </style:footer>
    </style:master-page>
    <style:master-page style:next-style-name="MP3" style:name="MPF3" style:page-layout-name="PL3">
      <style:header>
        <text:p text:style-name="P1115"/>
      </style:header>
      <style:footer>
        <text:p text:style-name="P1116"/>
      </style:footer>
    </style:master-page>
    <style:master-page style:name="MP4" style:page-layout-name="PL4">
      <style:header>
        <text:p text:style-name="P1499"><text:span text:style-name="T1500"><text:page-number text:fixed="false">2</text:page-number></text:span></text:p>
      </style:header>
      <style:footer>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594"><text:span text:style-name="T1595"><text:page-number text:fixed="false">2</text:page-number></text:span></text:p>
      </style:header>
      <style:footer>
        <text:p text:style-name="P1596"/>
      </style:footer>
    </style:master-page>
    <style:master-page style:next-style-name="MP5" style:name="MPF5" style:page-layout-name="PL5">
      <style:header>
        <text:p text:style-name="P1597"/>
      </style:header>
      <style:footer>
        <text:p text:style-name="P1598"/>
      </style:footer>
    </style:master-page>
    <style:master-page style:name="MP6" style:page-layout-name="PL6">
      <style:header>
        <text:p text:style-name="P1694"><text:span text:style-name="T1695"><text:page-number text:fixed="false">2</text:page-number></text:span></text:p>
      </style:header>
      <style:footer>
        <text:p text:style-name="P1696"/>
      </style:footer>
    </style:master-page>
    <style:master-page style:next-style-name="MP6" style:name="MPF6" style:page-layout-name="PL6">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22T17:16:00Z</meta:creation-date>
    <dc:date>2024-01-22T17:16: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451" meta:word-count="5308" meta:character-count="39256" meta:row-count="1719" meta:non-whitespace-character-count="34399"/>
  </office:meta>
</office:document-meta>
</file>