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0.1972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2958in"/>
        </style:tab-stops>
      </style:paragraph-properties>
      <style:text-properties style:language-asian="lt" style:country-asian="LT"/>
    </style:style>
    <style:style style:name="P1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197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197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center">
        <style:tab-stops>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7875in"/>
        </style:tab-stops>
      </style:paragraph-properties>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tab-stops>
          <style:tab-stop style:type="left" style:position="0.787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416in">
        <style:tab-stops>
          <style:tab-stop style:type="left" style:position="0.8861in"/>
        </style:tab-stops>
      </style:paragraph-properties>
      <style:text-properties style:font-size-complex="12pt" style:language-asian="lt" style:country-asian="LT"/>
    </style:style>
    <style:style style:name="P308" style:parent-style-name="Normal" style:family="paragraph">
      <style:paragraph-properties fo:text-align="center" style:line-height-at-least="0.25in" fo:text-indent="0.5in">
        <style:tab-stops>
          <style:tab-stop style:type="left" style:position="0.8861in"/>
        </style:tab-stops>
      </style:paragraph-properties>
    </style:style>
    <style:style style:name="P309" style:parent-style-name="Normal" style:family="paragraph">
      <style:paragraph-properties fo:text-align="justify" style:line-height-at-least="0.25in">
        <style:tab-stops>
          <style:tab-stop style:type="left" style:position="0.8861in"/>
        </style:tab-stops>
      </style:paragraph-properties>
    </style:style>
    <style:style style:name="P3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ab-stops>
          <style:tab-stop style:type="left" style:position="0.787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center">
        <style:tab-stops>
          <style:tab-stop style:type="left" style:position="0.787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P840" style:parent-style-name="Normal" style:family="paragraph">
      <style:paragraph-properties fo:keep-with-next="always"/>
      <style:text-properties fo:font-weight="bold" style:font-weight-asian="bold" style:font-size-complex="12pt" style:language-asian="lt" style:country-asian="LT"/>
    </style:style>
    <style:style style:name="P8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center">
        <style:tab-stops>
          <style:tab-stop style:type="left" style:position="0.787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keep-with-next="always" fo:text-align="center"/>
      <style:text-properties fo:font-weight="bold" style:font-weight-asian="bold" style:font-size-complex="12pt" style:language-asian="lt" style:country-asian="LT"/>
    </style:style>
    <style:style style:name="P99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P11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5in" fo:margin-left="0.5in">
        <style:tab-stops>
          <style:tab-stop style:type="left" style:position="0.2875in"/>
          <style:tab-stop style:type="left" style:position="0.3861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text-properties fo:font-weight="bold" style:font-weight-asian="bold" style:font-size-complex="12pt" style:language-asian="lt" style:country-asian="LT"/>
    </style:style>
    <style:style style:name="P13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409" style:parent-style-name="Normal" style:family="paragraph">
      <style:paragraph-properties fo:text-align="center" fo:line-height="115%"/>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fo:line-height="115%"/>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1.0833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tab-stops>
          <style:tab-stop style:type="left" style:position="0.7875in"/>
        </style:tab-stops>
      </style:paragraph-properties>
    </style:style>
    <style:style style:name="P1560" style:parent-style-name="Normal" style:family="paragraph">
      <style:paragraph-properties fo:keep-with-next="always" fo:text-align="center">
        <style:tab-stops>
          <style:tab-stop style:type="left" style:position="0.7875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P16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style:tab-stops>
          <style:tab-stop style:type="left" style:position="4.3312in"/>
        </style:tab-stops>
      </style:paragraph-properties>
    </style:style>
    <style:style style:name="P1637" style:parent-style-name="Normal" style:family="paragraph">
      <style:paragraph-properties fo:text-align="center">
        <style:tab-stops>
          <style:tab-stop style:type="left" style:position="4.3312in"/>
        </style:tab-stops>
      </style:paragraph-properties>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break-before="page" fo:margin-left="3.15in">
        <style:tab-stops/>
      </style:paragraph-properties>
    </style:style>
    <style:style style:name="P1640" style:parent-style-name="Normal" style:family="paragraph">
      <style:paragraph-properties fo:margin-left="3.1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ar" style:country-asian="SA"/>
    </style:style>
    <style:style style:name="T1643" style:parent-style-name="DefaultParagraphFont" style:family="text">
      <style:text-properties fo:color="#000000" style:language-asian="ar" style:country-asian="SA"/>
    </style:style>
    <style:style style:name="T1644" style:parent-style-name="DefaultParagraphFont" style:family="text">
      <style:text-properties fo:color="#000000" style:language-asian="ar" style:country-asian="SA"/>
    </style:style>
    <style:style style:name="T1645" style:parent-style-name="DefaultParagraphFont" style:family="text">
      <style:text-properties fo:color="#000000" style:language-asian="ar" style:country-asian="SA"/>
    </style:style>
    <style:style style:name="P1646" style:parent-style-name="Normal" style:family="paragraph">
      <style:paragraph-properties>
        <style:tab-stops>
          <style:tab-stop style:type="left" style:position="-0.2958in"/>
        </style:tab-stops>
      </style:paragraph-properties>
      <style:text-properties style:language-asian="lt" style:country-asian="LT"/>
    </style:style>
    <style:style style:name="P1647" style:parent-style-name="Normal" style:family="paragraph">
      <style:paragraph-properties>
        <style:tab-stops>
          <style:tab-stop style:type="left" style:position="-0.1972in"/>
        </style:tab-stops>
      </style:paragraph-properties>
      <style:text-properties style:language-asian="lt" style:country-asian="LT"/>
    </style:style>
    <style:style style:name="P1648" style:parent-style-name="Normal" style:family="paragraph">
      <style:paragraph-properties fo:text-align="center" fo:margin-right="-0.0006in">
        <style:tab-stops>
          <style:tab-stop style:type="left" style:position="3.0284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652"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line-height-at-least="0.25in"/>
      <style:text-properties style:font-size-complex="12pt" style:language-asian="lt" style:country-asian="LT"/>
    </style:style>
    <style:style style:name="P1659" style:parent-style-name="Normal" style:family="paragraph">
      <style:paragraph-properties fo:text-align="center" style:line-height-at-least="0.25in"/>
      <style:text-properties style:font-size-complex="12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663" style:parent-style-name="Normal" style:family="paragraph">
      <style:paragraph-properties fo:text-align="center" fo:margin-right="-0.0006in"/>
      <style:text-properties fo:font-size="10pt" style:font-size-asian="10pt" style:language-asian="lt" style:country-asian="LT"/>
    </style:style>
    <style:style style:name="P1664" style:parent-style-name="Normal" style:family="paragraph">
      <style:paragraph-properties fo:margin-right="-0.0006in"/>
      <style:text-properties fo:font-size="10pt" style:font-size-asian="10pt" style:language-asian="lt" style:country-asian="LT"/>
    </style:style>
    <style:style style:name="P1665" style:parent-style-name="Normal" style:family="paragraph">
      <style:paragraph-properties fo:margin-right="-0.0006in">
        <style:tab-stops>
          <style:tab-stop style:type="right" style:leader-style="solid" style:leader-text="_" style:position="6.5958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670" style:family="table-column">
      <style:table-column-properties style:column-width="0.3937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689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0.9847in" style:use-optimal-column-width="false"/>
    </style:style>
    <style:style style:name="Table1669" style:family="table">
      <style:table-properties style:width="6.5958in" fo:margin-left="0.075in" table:align="lef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1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1pt" style:language-asian="lt" style:country-asian="LT"/>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position="0.4923in"/>
        </style:tab-stops>
      </style:paragraph-properties>
    </style:style>
    <style:style style:name="T1765" style:parent-style-name="DefaultParagraphFont" style:family="text">
      <style:text-properties fo:text-transform="uppercase"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left="0.5in" fo:text-indent="-0.25in">
        <style:tab-stops>
          <style:tab-stop style:type="left" style:position="-0.0076in"/>
        </style:tab-stops>
      </style:paragraph-properties>
    </style:style>
    <style:style style:name="T1768" style:parent-style-name="DefaultParagraphFont" style:family="text">
      <style:text-properties style:font-name-asian="Calibri" fo:font-size="10pt" style:font-size-asian="10pt" style:language-asian="lt" style:country-asian="LT"/>
    </style:style>
    <style:style style:name="T1769" style:parent-style-name="DefaultParagraphFont" style:family="text">
      <style:text-properties style:font-name-asian="Calibri" fo:font-size="10pt" style:font-size-asian="10pt" style:language-asian="lt" style:country-asian="LT"/>
    </style:style>
    <style:style style:name="T1770" style:parent-style-name="DefaultParagraphFont" style:family="text">
      <style:text-properties style:font-name-asian="Calibri" fo:font-size="10pt" style:font-size-asian="10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25in">
        <style:tab-stops>
          <style:tab-stop style:type="left" style:position="0.4923in"/>
        </style:tab-stops>
      </style:paragraph-properties>
    </style:style>
    <style:style style:name="T1773" style:parent-style-name="DefaultParagraphFont" style:family="text">
      <style:text-properties style:font-name-asian="Calibri" fo:font-size="10pt" style:font-size-asian="10pt" style:language-asian="lt" style:country-asian="LT"/>
    </style:style>
    <style:style style:name="T1774" style:parent-style-name="DefaultParagraphFont" style:family="text">
      <style:text-properties style:font-name-asian="Calibri" fo:font-size="10pt" style:font-size-asian="10pt" style:language-asian="lt" style:country-asian="LT"/>
    </style:style>
    <style:style style:name="T1775" style:parent-style-name="DefaultParagraphFont" style:family="text">
      <style:text-properties style:font-name-asian="Calibri" fo:font-size="10pt" style:font-size-asian="10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25in">
        <style:tab-stops>
          <style:tab-stop style:type="left" style:position="0.4923in"/>
        </style:tab-stops>
      </style:paragraph-properties>
    </style:style>
    <style:style style:name="T1778" style:parent-style-name="DefaultParagraphFont" style:family="text">
      <style:text-properties style:font-name-asian="Calibri" fo:font-size="10pt" style:font-size-asian="10pt" style:language-asian="lt" style:country-asian="LT"/>
    </style:style>
    <style:style style:name="T1779" style:parent-style-name="DefaultParagraphFont" style:family="text">
      <style:text-properties style:font-name-asian="Calibri" fo:font-size="10pt" style:font-size-asian="10pt" style:language-asian="lt" style:country-asian="LT"/>
    </style:style>
    <style:style style:name="T1780" style:parent-style-name="DefaultParagraphFont" style:family="text">
      <style:text-properties style:font-name-asian="Calibri" fo:font-size="10pt" style:font-size-asian="10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25in">
        <style:tab-stops>
          <style:tab-stop style:type="left" style:position="0.4923in"/>
        </style:tab-stops>
      </style:paragraph-properties>
    </style:style>
    <style:style style:name="T1784" style:parent-style-name="DefaultParagraphFont" style:family="text">
      <style:text-properties style:font-name-asian="Calibri" fo:font-size="10pt" style:font-size-asian="10pt" style:language-asian="lt" style:country-asian="LT"/>
    </style:style>
    <style:style style:name="T1785" style:parent-style-name="DefaultParagraphFont" style:family="text">
      <style:text-properties style:font-name-asian="Calibri" fo:font-size="10pt" style:font-size-asian="10pt" style:language-asian="lt" style:country-asian="LT"/>
    </style:style>
    <style:style style:name="T1786" style:parent-style-name="DefaultParagraphFont" style:family="text">
      <style:text-properties style:font-name-asian="Calibri" fo:font-size="10pt" style:font-size-asian="10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1.5in" fo:text-indent="-1.5in">
        <style:tab-stops>
          <style:tab-stop style:type="left" style:position="3.0284in"/>
        </style:tab-stops>
      </style:paragraph-properties>
    </style:style>
    <style:style style:name="P1789"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90"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91" style:parent-style-name="Normal" style:family="paragraph">
      <style:paragraph-properties fo:margin-left="1.5in" fo:text-indent="-1.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41.6% 100%" style:font-size-complex="12pt" style:language-asian="lt" style:country-asian="LT"/>
    </style:style>
    <style:style style:name="T1794" style:parent-style-name="DefaultParagraphFont" style:family="text">
      <style:text-properties style:text-position="-41.6% 100%" style:font-size-complex="12pt" style:language-asian="lt" style:country-asian="LT"/>
    </style:style>
    <style:style style:name="T1795" style:parent-style-name="DefaultParagraphFont" style:family="text">
      <style:text-properties style:text-position="-41.6% 100%" style:font-size-complex="12pt" style:language-asian="lt" style:country-asian="LT"/>
    </style:style>
    <style:style style:name="T1796" style:parent-style-name="DefaultParagraphFont" style:family="text">
      <style:text-properties style:text-position="-50% 100%" fo:font-size="10pt" style:font-size-asian="10pt" style:language-asian="lt" style:country-asian="LT"/>
    </style:style>
    <style:style style:name="T1797" style:parent-style-name="DefaultParagraphFont" style:family="text">
      <style:text-properties style:text-position="-50% 100%" fo:font-size="10pt" style:font-size-asian="10pt" style:language-asian="lt" style:country-asian="LT"/>
    </style:style>
    <style:style style:name="T1798" style:parent-style-name="DefaultParagraphFont" style:family="text">
      <style:text-properties style:text-position="-50% 100%" fo:font-size="10pt" style:font-size-asian="10pt" style:language-asian="lt" style:country-asian="LT"/>
    </style:style>
    <style:style style:name="T1799" style:parent-style-name="DefaultParagraphFont" style:family="text">
      <style:text-properties style:text-position="-50% 100%" fo:font-size="10pt" style:font-size-asian="10pt" style:language-asian="lt" style:country-asian="LT"/>
    </style:style>
    <style:style style:name="P1800"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801"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802"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3"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4"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5"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6"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7"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808"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809"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8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s>
      </style:paragraph-properties>
    </style:style>
    <style:style style:name="P1812" style:parent-style-name="Normal" style:family="paragraph">
      <style:paragraph-properties fo:text-align="center">
        <style:tab-stops>
          <style:tab-stop style:type="left" style:position="4.3312in"/>
        </style:tab-stops>
      </style:paragraph-properties>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margin-left="3.15in">
        <style:tab-stops/>
      </style:paragraph-properties>
    </style:style>
    <style:style style:name="P1815" style:parent-style-name="Normal" style:family="paragraph">
      <style:paragraph-properties fo:break-before="page"/>
    </style:style>
    <style:style style:name="P1816" style:parent-style-name="Normal" style:family="paragraph">
      <style:paragraph-properties fo:margin-left="3.1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language-asian="ar" style:country-asian="SA"/>
    </style:style>
    <style:style style:name="T1819" style:parent-style-name="DefaultParagraphFont" style:family="text">
      <style:text-properties fo:color="#000000" style:language-asian="ar" style:country-asian="SA"/>
    </style:style>
    <style:style style:name="T1820" style:parent-style-name="DefaultParagraphFont" style:family="text">
      <style:text-properties fo:color="#000000" style:language-asian="ar" style:country-asian="SA"/>
    </style:style>
    <style:style style:name="T1821" style:parent-style-name="DefaultParagraphFont" style:family="text">
      <style:text-properties fo:color="#000000" style:language-asian="ar" style:country-asian="SA"/>
    </style:style>
    <style:style style:name="P1822" style:parent-style-name="Normal" style:family="paragraph">
      <style:paragraph-properties>
        <style:tab-stops>
          <style:tab-stop style:type="left" style:position="-0.2958in"/>
        </style:tab-stops>
      </style:paragraph-properties>
      <style:text-properties style:language-asian="lt" style:country-asian="LT"/>
    </style:style>
    <style:style style:name="P1823" style:parent-style-name="Normal" style:family="paragraph">
      <style:paragraph-properties>
        <style:tab-stops>
          <style:tab-stop style:type="left" style:position="-0.1972in"/>
        </style:tab-stops>
      </style:paragraph-properties>
      <style:text-properties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28" style:parent-style-name="Normal" style:family="paragraph">
      <style:paragraph-properties fo:text-align="center" fo:margin-right="4.2326in"/>
      <style:text-properties fo:font-size="10pt" style:font-size-asian="10pt" style:language-asian="lt" style:country-asian="LT"/>
    </style:style>
    <style:style style:name="P1829"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0" style:parent-style-name="Normal" style:family="paragraph">
      <style:paragraph-properties fo:text-indent="0.5909in"/>
      <style:text-properties fo:font-size="10pt" style:font-size-asian="10pt" style:language-asian="lt" style:country-asian="LT"/>
    </style:style>
    <style:style style:name="P1831"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2" style:parent-style-name="Normal" style:family="paragraph">
      <style:paragraph-properties fo:text-indent="0.5in"/>
      <style:text-properties fo:font-size="10pt" style:font-size-asian="10pt" style:language-asian="lt" style:country-asian="LT"/>
    </style:style>
    <style:style style:name="P1833"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34" style:parent-style-name="Normal" style:family="paragraph">
      <style:paragraph-properties fo:text-align="center" fo:margin-right="4.2326in"/>
      <style:text-properties fo:font-size="10pt" style:font-size-asian="10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fo:font-size="10pt" style:font-size-asian="10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style:line-height-at-least="0.25in"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3in" fo:text-indent="0.5in">
        <style:tab-stops/>
      </style:paragraph-properties>
      <style:text-properties fo:font-size="10pt" style:font-size-asian="10pt" style:language-asian="lt" style:country-asian="LT"/>
    </style:style>
    <style:style style:name="P1857"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58" style:parent-style-name="Normal" style:family="paragraph">
      <style:paragraph-properties fo:margin-left="1in" fo:text-indent="0.5in">
        <style:tab-stops/>
      </style:paragraph-properties>
      <style:text-properties fo:font-size="10pt" style:font-size-asian="10pt" style:language-asian="lt" style:country-asian="LT"/>
    </style:style>
    <style:style style:name="P1859"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0" style:parent-style-name="Normal" style:family="paragraph">
      <style:paragraph-properties fo:margin-left="0.5in" fo:text-indent="0.5in">
        <style:tab-stops/>
      </style:paragraph-properties>
      <style:text-properties fo:font-size="10pt" style:font-size-asian="10pt" style:language-asian="lt" style:country-asian="LT"/>
    </style:style>
    <style:style style:name="P186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2"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86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justify" style:line-height-at-least="0.25in">
        <style:tab-stops>
          <style:tab-stop style:type="left" style:position="4.33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left="6in" fo:text-indent="-0.1222in">
        <style:tab-stops/>
      </style:paragraph-properties>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82"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883" style:parent-style-name="Normal" style:family="paragraph">
      <style:paragraph-properties fo:text-align="justify" style:line-height-at-least="0.25in"/>
      <style:text-properties style:font-size-complex="12pt" style:language-asian="lt" style:country-asian="LT"/>
    </style:style>
    <style:style style:name="P188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88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86" style:parent-style-name="Normal" style:family="paragraph">
      <style:paragraph-properties fo:margin-left="0.5in" fo:text-indent="0.2875in">
        <style:tab-stops/>
      </style:paragraph-properties>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861in">
        <style:tab-stops>
          <style:tab-stop style:type="left" style:position="0.8861in"/>
        </style:tab-stops>
      </style:paragraph-properties>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style:line-height-at-least="0.25in" fo:text-indent="0.5in">
        <style:tab-stops>
          <style:tab-stop style:type="left" style:position="5.906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2in"/>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P193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2in"/>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2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paragraph-properties fo:text-align="justify" style:line-height-at-least="0.25in" fo:text-indent="0.5in">
        <style:tab-stops>
          <style:tab-stop style:type="left" style:position="5.9062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1961" style:parent-style-name="Normal" style:family="paragraph">
      <style:paragraph-properties fo:text-align="justify" fo:text-indent="4.0361in">
        <style:tab-stops>
          <style:tab-stop style:type="left" style:position="4.0361in"/>
        </style:tab-stops>
      </style:paragraph-properties>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1964" style:parent-style-name="Normal" style:family="paragraph">
      <style:paragraph-properties fo:text-align="justify" fo:text-indent="0.2958in">
        <style:tab-stops>
          <style:tab-stop style:type="left" style:position="0.2958in"/>
        </style:tab-stops>
      </style:paragraph-properties>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line-height-at-least="0.25in">
        <style:tab-stops>
          <style:tab-stop style:type="left" style:position="5.9062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tab-stops>
          <style:tab-stop style:type="left" style:position="5.9062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81" style:parent-style-name="Normal" style:family="paragraph">
      <style:paragraph-properties fo:text-align="justify" style:line-height-at-least="0.25in" fo:text-indent="0.5in">
        <style:tab-stops>
          <style:tab-stop style:type="left" style:position="5.906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5.906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5.9062in"/>
        </style:tab-stops>
      </style:paragraph-properties>
    </style:style>
    <style:style style:name="P1989" style:parent-style-name="Normal" style:family="paragraph">
      <style:paragraph-properties fo:text-align="justify" style:line-height-at-least="0.25in" fo:text-indent="0.5in">
        <style:tab-stops>
          <style:tab-stop style:type="left" style:position="5.9062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5.906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5.906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5.906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1.8708in">
        <style:tab-stops>
          <style:tab-stop style:type="left" style:position="1.8708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1.8708in">
        <style:tab-stops>
          <style:tab-stop style:type="left" style:position="1.8708in"/>
        </style:tab-stops>
      </style:paragraph-properties>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1.8708in">
        <style:tab-stops>
          <style:tab-stop style:type="left" style:position="1.8708in"/>
        </style:tab-stops>
      </style:paragraph-properties>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style:tab-stops>
          <style:tab-stop style:type="left" style:position="0.6895in"/>
        </style:tab-stops>
      </style:paragraph-properties>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olumn2025" style:family="table-column">
      <style:table-column-properties style:column-width="2.0673in"/>
    </style:style>
    <style:style style:name="TableColumn2026" style:family="table-column">
      <style:table-column-properties style:column-width="0.1972in"/>
    </style:style>
    <style:style style:name="TableColumn2027" style:family="table-column">
      <style:table-column-properties style:column-width="2.1652in"/>
    </style:style>
    <style:style style:name="TableColumn2028" style:family="table-column">
      <style:table-column-properties style:column-width="0.1972in"/>
    </style:style>
    <style:style style:name="TableColumn2029" style:family="table-column">
      <style:table-column-properties style:column-width="1.9687in"/>
    </style:style>
    <style:style style:name="Table2024" style:family="table">
      <style:table-properties style:width="6.5958in" fo:margin-left="0.075in" table:align="lef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4" style:parent-style-name="Normal" style:family="paragraph">
      <style:paragraph-properties>
        <style:tab-stops>
          <style:tab-stop style:type="left" style:position="4.3312in"/>
        </style:tab-stops>
      </style:paragraph-properties>
    </style:style>
    <style:style style:name="P2055" style:parent-style-name="Normal" style:family="paragraph">
      <style:paragraph-properties fo:text-align="center">
        <style:tab-stops>
          <style:tab-stop style:type="left" style:position="4.3312in"/>
        </style:tab-stops>
      </style:paragraph-properties>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break-before="page" fo:margin-left="3.15in">
        <style:tab-stops/>
      </style:paragraph-properties>
    </style:style>
    <style:style style:name="P2058" style:parent-style-name="Normal" style:family="paragraph">
      <style:paragraph-properties fo:margin-left="3.1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language-asian="ar" style:country-asian="SA"/>
    </style:style>
    <style:style style:name="T2061" style:parent-style-name="DefaultParagraphFont" style:family="text">
      <style:text-properties fo:color="#000000" style:language-asian="ar" style:country-asian="SA"/>
    </style:style>
    <style:style style:name="T2062" style:parent-style-name="DefaultParagraphFont" style:family="text">
      <style:text-properties fo:color="#000000" style:language-asian="ar" style:country-asian="SA"/>
    </style:style>
    <style:style style:name="T2063" style:parent-style-name="DefaultParagraphFont" style:family="text">
      <style:text-properties fo:color="#000000" style:language-asian="ar" style:country-asian="SA"/>
    </style:style>
    <style:style style:name="P2064" style:parent-style-name="Normal" style:family="paragraph">
      <style:paragraph-properties>
        <style:tab-stops>
          <style:tab-stop style:type="left" style:position="-0.2958in"/>
        </style:tab-stops>
      </style:paragraph-properties>
      <style:text-properties style:language-asian="lt" style:country-asian="LT"/>
    </style:style>
    <style:style style:name="P2065" style:parent-style-name="Normal" style:family="paragraph">
      <style:paragraph-properties>
        <style:tab-stops>
          <style:tab-stop style:type="left" style:position="-0.1972in"/>
        </style:tab-stops>
      </style:paragraph-properties>
      <style:text-properties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076"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07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78"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07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0"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08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2"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08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08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6"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08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88"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08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9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91"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92"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99"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103" style:family="table-column">
      <style:table-column-properties style:column-width="3.0666in"/>
    </style:style>
    <style:style style:name="TableColumn2104" style:family="table-column">
      <style:table-column-properties style:column-width="0.4916in"/>
    </style:style>
    <style:style style:name="TableColumn2105" style:family="table-column">
      <style:table-column-properties style:column-width="3.0666in"/>
    </style:style>
    <style:style style:name="Table2102" style:family="table">
      <style:table-properties style:width="6.625in" fo:margin-left="0.075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197" style:parent-style-name="Normal" style:family="paragraph">
      <style:paragraph-properties>
        <style:tab-stops>
          <style:tab-stop style:type="left" style:position="4.3312in"/>
        </style:tab-stops>
      </style:paragraph-properties>
    </style:style>
    <style:style style:name="P2198" style:parent-style-name="Normal" style:family="paragraph">
      <style:paragraph-properties fo:text-align="center">
        <style:tab-stops>
          <style:tab-stop style:type="left" style:position="4.3312in"/>
        </style:tab-stops>
      </style:paragraph-properties>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margin-left="3.15in">
        <style:tab-stops/>
      </style:paragraph-properties>
    </style:style>
    <style:style style:name="P2201" style:parent-style-name="Normal" style:family="paragraph">
      <style:paragraph-properties fo:break-before="page"/>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fo:color="#000000" style:language-asian="ar" style:country-asian="SA"/>
    </style:style>
    <style:style style:name="T2205" style:parent-style-name="DefaultParagraphFont" style:family="text">
      <style:text-properties fo:color="#000000" style:language-asian="ar" style:country-asian="SA"/>
    </style:style>
    <style:style style:name="T2206" style:parent-style-name="DefaultParagraphFont" style:family="text">
      <style:text-properties fo:color="#000000" style:language-asian="ar" style:country-asian="SA"/>
    </style:style>
    <style:style style:name="T2207" style:parent-style-name="DefaultParagraphFont" style:family="text">
      <style:text-properties fo:color="#000000" style:language-asian="ar" style:country-asian="SA"/>
    </style:style>
    <style:style style:name="P2208" style:parent-style-name="Normal" style:family="paragraph">
      <style:paragraph-properties>
        <style:tab-stops>
          <style:tab-stop style:type="left" style:position="-0.2958in"/>
        </style:tab-stops>
      </style:paragraph-properties>
      <style:text-properties style:language-asian="lt" style:country-asian="LT"/>
    </style:style>
    <style:style style:name="P2209" style:parent-style-name="Normal" style:family="paragraph">
      <style:paragraph-properties>
        <style:tab-stops>
          <style:tab-stop style:type="left" style:position="-0.1972in"/>
        </style:tab-stops>
      </style:paragraph-properties>
      <style:text-properties style:language-asian="lt" style:country-asian="LT"/>
    </style:style>
    <style:style style:name="P2210" style:parent-style-name="Normal" style:family="paragraph">
      <style:paragraph-properties fo:text-align="center" fo:margin-right="-0.0006in">
        <style:tab-stops>
          <style:tab-stop style:type="left" style:position="3.028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indent="6in"/>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23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232" style:parent-style-name="Normal" style:family="paragraph">
      <style:paragraph-properties fo:margin-left="0.5in" fo:text-indent="0.5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margin-left="4in" fo:text-indent="0.2333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P225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margin-left="3.5in" fo:text-indent="0.5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P226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margin-left="3in" fo:text-indent="0.5in">
        <style:tab-stops/>
      </style:paragraph-properties>
    </style:style>
    <style:style style:name="T2268" style:parent-style-name="DefaultParagraphFont" style:family="text">
      <style:text-properties fo:font-size="10pt" style:font-size-asian="10pt" style:language-asian="lt" style:country-asian="LT"/>
    </style:style>
    <style:style style:name="P226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2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275" style:parent-style-name="Normal" style:family="paragraph">
      <style:paragraph-properties fo:text-align="justify" fo:margin-left="1.5in" fo:text-indent="0.5in">
        <style:tab-stops/>
      </style:paragraph-properties>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P227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28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left="3in" fo:text-indent="0.5in">
        <style:tab-stops/>
      </style:paragraph-properties>
    </style:style>
    <style:style style:name="T2289" style:parent-style-name="DefaultParagraphFont" style:family="text">
      <style:text-properties fo:font-size="10pt" style:font-size-asian="10pt" style:language-asian="lt" style:country-asian="LT"/>
    </style:style>
    <style:style style:name="P2290"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29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margin-left="3in" fo:text-indent="0.5in">
        <style:tab-stops/>
      </style:paragraph-properties>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30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31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margin-left="3in" fo:text-indent="0.5in">
        <style:tab-stops/>
      </style:paragraph-properties>
    </style:style>
    <style:style style:name="T2320" style:parent-style-name="DefaultParagraphFont" style:family="text">
      <style:text-properties fo:font-size="10pt" style:font-size-asian="10pt" style:language-asian="lt" style:country-asian="LT"/>
    </style:style>
    <style:style style:name="P232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language-asian="lt" style:country-asian="LT"/>
    </style:style>
    <style:style style:name="TableColumn2330" style:family="table-column">
      <style:table-column-properties style:column-width="3.4215in"/>
    </style:style>
    <style:style style:name="TableColumn2331" style:family="table-column">
      <style:table-column-properties style:column-width="3.4215in"/>
    </style:style>
    <style:style style:name="Table2329" style:family="table">
      <style:table-properties style:width="6.843in" fo:margin-left="0in" table:align="lef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language-asian="lt" style:country-asian="L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language-asian="lt" style:country-asian="LT"/>
    </style:style>
    <style:style style:name="P2340" style:parent-style-name="Normal" style:family="paragraph">
      <style:text-properties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language-asian="lt" style:country-asian="L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P2349" style:parent-style-name="Normal" style:family="paragraph">
      <style:paragraph-properties>
        <style:tab-stops>
          <style:tab-stop style:type="left" style:position="4.3312in"/>
        </style:tab-stops>
      </style:paragraph-properties>
    </style:style>
    <style:style style:name="P2350" style:parent-style-name="Normal" style:family="paragraph">
      <style:paragraph-properties fo:text-align="center">
        <style:tab-stops>
          <style:tab-stop style:type="left" style:position="4.3312in"/>
        </style:tab-stops>
      </style:paragraph-properties>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6-03-09 iki 2022-11-15</text:span></text:p>
      <text:p text:style-name="P10"/>
      <text:p text:style-name="P11"><text:span text:style-name="T12">Nutarimas paskelbtas: TAR 2014-10-23, i. k. 2014-1457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text:s/></text:span><text:span text:style-name="T26">VYKDYMO TVARKOS 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8 straipsnio 1 dalimi, 9 straipsnio 2<text:s/></text:span><text:span text:style-name="T36">dalimi, 10 straipsnio 5 ir 8 dalimis, 13 straipsnio 3 dalimi, 16 straipsnio 1 dalimi ir 20 straipsnio 4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85a44050e4f611e59cc8b27b54efaf6e" office:target-frame-name="_top" xlink:show="replace"><text:span text:style-name="T42">196</text:span></text:a><text:span text:style-name="T43">, 2016-03-02, paskelbta TAR 2016-03-08, i. k. 2016-04367</text:span></text:p>
      <text:p text:style-name="Normal"/>
      <text:p text:style-name="P44"><text:span text:style-name="T45">1</text:span><text:span text:style-name="T46">.</text:span><text:span text:style-name="T47"><text:tab/></text:span><text:span text:style-name="T48">Patvirtinti pridedamą Privatizavimo procedūrų vykdymo tvarkos aprašą (toliau – Aprašas).</text:span></text:p>
      <text:p text:style-name="P49"><text:span text:style-name="T50">2</text:span><text:span text:style-name="T51">.</text:span><text:span text:style-name="T52"><text:tab/></text:span><text:span text:style-name="T53">Pakeisti Aprašą:</text:span></text:p>
      <text:p text:style-name="P54"><text:span text:style-name="T55">2.1</text:span><text:span text:style-name="T56">.</text:span><text:span text:style-name="T57"><text:tab/></text:span><text:span text:style-name="T58">Pakeisti 21.5.5 papunktį ir jį išdėstyti taip:</text:span></text:p>
      <text:p text:style-name="P59"><text:span text:style-name="T60">„</text:span><text:span text:style-name="T61">21.5.5</text:span><text:span text:style-name="T62">. pradinės įmokos dydis, ne mažiau kaip 1/4 pradinės pardavimo kainos, arba Lietuvos Respublikos Vyriausybės nustatytas pradinės įmokos dydis, ne daugiau kaip 145 000 eurų,</text:span><text:span text:style-name="T63"><text:s/>kai Privatizavimo įstatymo nustatytais atvejais Lietuvos Respublikos Vyriausybė nusprendžia neskelbti pradinės pardavimo kainos;“.<text:s/></text:span></text:p>
      <text:p text:style-name="P64"><text:span text:style-name="T65">2.2</text:span><text:span text:style-name="T66">.</text:span><text:span text:style-name="T67"><text:tab/></text:span><text:span text:style-name="T68">Pakeisti 32 punktą ir jį išdėstyti taip:<text:s/></text:span></text:p>
      <text:p text:style-name="P69"><text:span text:style-name="T70">„</text:span><text:span text:style-name="T71">32</text:span><text:span text:style-name="T72">. Potencialus pirkėjas, ketinantis įsigyti akcijas vienu iš Apr</text:span><text:span text:style-name="T73">ašo 31 punkte nustatytų būdų, turi pervesti į informaciniame biuletenyje nurodytą sąskaitą nurodyta tvarka ir nustatytu laiku paskelbtą įmoką, atitinkančią privatizavimo dokumentų rinkinio, nurodyto Aprašo 35 punkte, pardavimo kainą (toliau – įmoka už priv</text:span><text:span text:style-name="T74">atizavimo dokumentų rinkinį). Įmoka už privatizavimo dokumentų rinkinį skaičiuojama nuo pradinės privatizavimo objekto kainos ir negali būti didesnė kaip:</text:span></text:p>
      <text:p text:style-name="P75"><text:span text:style-name="T76">32.1</text:span><text:span text:style-name="T77">. 145 eurai, kai privatizuojama viešo aukciono būdu;</text:span></text:p>
      <text:p text:style-name="P78"><text:span text:style-name="T79">32.2</text:span><text:span text:style-name="T80">. 5 procentai skelbiamos pradinės<text:s/></text:span><text:span text:style-name="T81">pardavimo kainos, kai privatizuojama kitais būdais, išskyrus Aprašo 32.1 papunktyje nurodytą būdą;</text:span></text:p>
      <text:p text:style-name="P82"><text:span text:style-name="T83">32.3</text:span><text:span text:style-name="T84">. 14 500 eurų, kai pradinė pardavimo kaina neskelbiama, išskyrus Aprašo 32.1 papunktyje nurodytą atvejį.“</text:span></text:p>
      <text:p text:style-name="P85"><text:span text:style-name="T86">2.3</text:span><text:span text:style-name="T87">. Pakeisti 1 priedą ir jį<text:s/></text:span><text:span text:style-name="T88">išdėstyti nauja redakcija (pridedama).</text:span></text:p>
      <text:p text:style-name="P89"><text:span text:style-name="T90">2.4</text:span><text:span text:style-name="T91">.</text:span><text:span text:style-name="T92"><text:tab/></text:span><text:span text:style-name="T93">Pakeisti 2 priedą ir jį išdėstyti nauja redakcija (pridedama).</text:span></text:p>
      <text:p text:style-name="P94"><text:span text:style-name="T95">2.5</text:span><text:span text:style-name="T96">.</text:span><text:span text:style-name="T97"><text:tab/></text:span><text:span text:style-name="T98">Pakeisti 3 priedą ir jį išdėstyti nauja redakcija (pridedama).</text:span></text:p>
      <text:p text:style-name="P99"><text:span text:style-name="T100">2.6</text:span><text:span text:style-name="T101">.</text:span><text:span text:style-name="T102"><text:tab/></text:span><text:span text:style-name="T103">Pakeisti 4 priedą ir jį išdėstyti nauja redakcija (pridedama).<text:s/></text:span></text:p>
      <text:p text:style-name="P104"><text:span text:style-name="T105">3</text:span><text:span text:style-name="T106">.</text:span><text:span text:style-name="T107"><text:tab/></text:span><text:span text:style-name="T108">Pripažinti netekusiais galios:</text:span></text:p>
      <text:p text:style-name="P109"><text:span text:style-name="T110">3.1</text:span><text:span text:style-name="T111">. Lietuvos Respublikos Vyriausybės 1997 m. gegužės 8 d. nutarimą Nr. 442 „Dėl atrankinio konkurso komisijų sudarymo“ su visais pakeitimais ir papildymais;</text:span></text:p>
      <text:p text:style-name="P112"><text:span text:style-name="T113">3.2</text:span><text:span text:style-name="T114">. Lietuvos Respublikos Vyriausybės 1997 m.<text:s/></text:span><text:span text:style-name="T115">gruodžio 18 d. nutarimą Nr. 1427 „Dėl Privatizavimo objektų parengimo privatizuoti taisyklių patvirtinimo“ su visais pakeitimais ir papildymais;</text:span></text:p>
      <text:p text:style-name="P116"><text:span text:style-name="T117">3.3</text:span><text:span text:style-name="T118">. Lietuvos Respublikos Vyriausybės 1997 m. gruodžio 31 d. nutarimą Nr. 1502 „Dėl Valstybės ir savivaldyb</text:span><text:span text:style-name="T119">ių turto privatizavimo viešo konkurso būdu nuostatų patvirtinimo“ su visais pakeitimais ir papildymais;</text:span></text:p>
      <text:p text:style-name="P120"><text:span text:style-name="T121">3.4</text:span><text:span text:style-name="T122">. Lietuvos Respublikos Vyriausybės 1997 m. gruodžio 31 d. nutarimą Nr. 1503 „Dėl Valstybės ir savivaldybių turto privatizavimo viešo aukciono būd</text:span><text:span text:style-name="T123">u nuostatų patvirtinimo“ su visais pakeitimais ir papildymais;</text:span></text:p>
      <text:p text:style-name="P124"><text:span text:style-name="T125">3.5</text:span><text:span text:style-name="T126">. Lietuvos Respublikos Vyriausybės 1998 m. sausio 30 d. nutarimą Nr. 113 „Dėl Valstybės ir savivaldybių turto privatizavimo tiesioginių derybų būdu nuostatų patvirtinimo“ su visais pakei</text:span><text:span text:style-name="T127">timais ir papildymais;</text:span></text:p>
      <text:p text:style-name="P128"><text:span text:style-name="T129">3.6</text:span><text:span text:style-name="T130">. Lietuvos Respublikos Vyriausybės 1998 m. balandžio 14 d. nutarimą Nr. 443 „Dėl Įmonių, kurios yra svarbūs infrastruktūros ar dominuojantys ūkio šakos objektai, akcijų privatizavimo nuostatų patvirtinimo“ su visais pakeitimai</text:span><text:span text:style-name="T131">s ir papildymais;</text:span></text:p>
      <text:p text:style-name="P132"><text:span text:style-name="T133">3.7</text:span><text:span text:style-name="T134">. Lietuvos Respublikos Vyriausybės 1998 m. balandžio 24 d. nutarimą Nr. 500 „Dėl Akcijų pardavimo privatizuojamų valstybės (savivaldybės) kontroliuojamų įmonių darbuotojams tvarkos patvirtinimo“ su visais pakeitimais ir papildymais</text:span><text:span text:style-name="T135">;</text:span></text:p>
      <text:p text:style-name="P136"><text:span text:style-name="T137">3.8</text:span><text:span text:style-name="T138">. Lietuvos Respublikos Vyriausybės 1998 m. balandžio 24 d. nutarimą Nr. 501 „Dėl Valstybės ir savivaldybių turto privatizavimo nuomos su išsipirkimu būdu nuostatų patvirtinimo“ su visais pakeitimais ir papildymais;</text:span></text:p>
      <text:p text:style-name="P139"><text:span text:style-name="T140">3.9</text:span><text:span text:style-name="T141">. Lietuvos Respublikos Vy</text:span><text:span text:style-name="T142">riausybės 1998 m. gegužės 5 d. nutarimą Nr. 555 „Dėl valstybės (savivaldybės) kontrolės perdavimo valstybės ar savivaldybės kontroliuojamose įmonėse tvarkos“ su visais pakeitimais ir papildymais;</text:span></text:p>
      <text:p text:style-name="P143"><text:span text:style-name="T144">3.10</text:span><text:span text:style-name="T145">. Lietuvos Respublikos Vyriausybės 1998 m. birželio<text:s/></text:span><text:span text:style-name="T146">4 d. nutarimą Nr. 666 „Dėl Valstybės ir savivaldybių turto privatizavimo viešo akcijų pardavimo būdu nuostatų patvirtinimo“ su visais pakeitimais ir papildymais;</text:span></text:p>
      <text:p text:style-name="P147"><text:span text:style-name="T148">3.11</text:span><text:span text:style-name="T149">. Lietuvos Respublikos Vyriausybės 2001 m. kovo 3 d. nutarimą Nr. 152 „Dėl pirkėjų įsi</text:span><text:span text:style-name="T150">pareigojimų, įrašytų privatizavimo sandoriuose, vykdymo kontroliavimo“ su visais pakeitimais ir papildymais.</text:span></text:p>
      <text:p text:style-name="P151"><text:span text:style-name="T152">4</text:span><text:span text:style-name="T153">. Šio nutarimo 2 punktas įsigalioja 2015 m. sausio 1 dieną.</text:span></text:p>
      <text:p text:style-name="P154"/>
      <text:p text:style-name="P155"/>
      <text:p text:style-name="P156"/>
      <text:p text:style-name="P157"><text:span text:style-name="T158">Ministras Pirmininkas</text:span><text:span text:style-name="T159"><text:tab/>Algirdas Butkevičius</text:span></text:p>
      <text:p text:style-name="P160"/>
      <text:p text:style-name="P161"/>
      <text:p text:style-name="P162"/>
      <text:p text:style-name="P163"><text:span text:style-name="T164">Ūkio ministras</text:span><text:span text:style-name="T165"><text:tab/>Evaldas Gustas</text:span></text:p>
      <text:p text:style-name="P166"><text:span text:style-name="T167">PATVIRTINTA</text:span><text:span text:style-name="T168"><text:line-break/>Lietuvos Respublikos Vyriausybės</text:span><text:span text:style-name="T169"><text:line-break/></text:span><text:span text:style-name="T170">2014 m. spalio 23 d.</text:span><text:span text:style-name="T171"><text:s/></text:span><text:span text:style-name="T172">nutarimu Nr.<text:s/></text:span><text:span text:style-name="T173">1131</text:span></text:p>
      <text:p text:style-name="P174"/>
      <text:p text:style-name="P175"/>
      <text:p text:style-name="P176"><text:span text:style-name="T177">PRIVATIZAVIMO PROCEDŪRŲ VYKDYMO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Privatizavimo procedūrų vykdymo tvarkos aprašas (toliau – Aprašas)<text:s/></text:span><text:span text:style-name="T189">reguliuoja procedūras, atliekamas parduodant privatizavimo objektus, vadovaujantis Lietuvos Respublikos valstybei ir savivaldybėms priklausančių akcijų privatizavimo įstatymu (toliau – Privatizavimo įstatymas) – valstybei ir savivaldybėms priklausančias ak</text:span><text:span text:style-name="T190">cinių bendrovių ir uždarųjų akcinių bendrovių (toliau – bendrovė) akcijas: privatizavimo objektų sąrašo sudarymą ir keitimą, akcijų pardavimą kartu su kitų akcininkų turimomis bendrovės akcijomis, privatizavimo objektų vertės ir pradinės pardavimo kainos n</text:span><text:span text:style-name="T191">ustatymą, privatizavimo programų sudarymą, informacijos apie privatizavimą ir privatizavimo objektą paskelbimą, potencialių pirkėjų registravimą, privatizavimo būdų taikymą, privatizavimo objektų pirkimo–pardavimo sutarties sudarymą, atsiskaitymą už privat</text:span><text:span text:style-name="T192">izavimo objektą, nuosavybės teisės į privatizavimo objektą dokumentų išdavimą, privatizavimo sandorių kontrolę, atvejus ir veiksmus, kai privatizavimas neįvyksta ir kai pirkimo–pardavimo sutartis vienašališkai nutraukiama.</text:span></text:p>
      <text:p text:style-name="P193"><text:span text:style-name="T194">2</text:span><text:span text:style-name="T195">.</text:span><text:span text:style-name="T196"><text:tab/>Savivaldybių tarybų įsteig</text:span><text:span text:style-name="T197">ti savivaldybių administracijų padaliniai savivaldybėms priklausančioms akcijoms privatizuoti (toliau – savivaldybės privatizavimo fondas) arba kiti savivaldybių administracijų padaliniai, kuriems priskirta atlikti šias funkcijas, savivaldybėms nuosavybės<text:s/></text:span><text:span text:style-name="T198">teise priklausančius privatizavimo objektus privačion nuosavybėn perleidžia vadovaudamiesi Aprašu ir atlieka Apraše nurodytas centralizuotai valdomo valstybės turto valdytojo funkcijas.</text:span></text:p>
      <text:p text:style-name="P199"><text:span text:style-name="T200">3</text:span><text:span text:style-name="T201">.</text:span><text:span text:style-name="T202"><text:tab/>Apraše vartojamos sąvokos apibrėžtos Privatizavimo įstatyme, Li</text:span><text:span text:style-name="T203">etuvos Respublikos akcinių bendrovių įstatyme, Lietuvos Respublikos vertybinių popierių įstatyme ir Lietuvos Respublikos turto ir verslo vertinimo pagrindų įstatyme.</text:span></text:p>
      <text:p text:style-name="P204"/>
      <text:p text:style-name="P205"><text:span text:style-name="T206">II</text:span><text:span text:style-name="T207"><text:s/>SKYRIUS</text:span></text:p>
      <text:p text:style-name="P208"><text:span text:style-name="T209">PRIVATIZAVIMO OBJEKTO PARENGIMAS PRIVATIZUOTI</text:span></text:p>
      <text:p text:style-name="P210"/>
      <text:p text:style-name="P211"><text:span text:style-name="T212">PIRMASIS</text:span><text:span text:style-name="T213"><text:s/>SKIRSNIS</text:span></text:p>
      <text:p text:style-name="P214"><text:span text:style-name="T215">PRI</text:span><text:span text:style-name="T216">VATIZAVIMO OBJEKTŲ SĄRAŠO SUDARYMAS IR KEITIMAS</text:span></text:p>
      <text:p text:style-name="P217"/>
      <text:p text:style-name="P218"><text:span text:style-name="T219">4</text:span><text:span text:style-name="T220">.</text:span><text:span text:style-name="T221"><text:tab/>Numatomos privatizuoti bendrovių valstybei ir savivaldybėms priklausančios akcijos paskelbiamos privatizavimo objektų sąraše. Privatizavimo objektų sąrašas sudaromas Privatizavimo įstatyme nustatyta t</text:span><text:span text:style-name="T222">varka.</text:span></text:p>
      <text:p text:style-name="P223"><text:span text:style-name="T224">5</text:span><text:span text:style-name="T225">.</text:span><text:span text:style-name="T226"><text:tab/>Centralizuotai valdomo valstybės turto valdytojas Lietuvos Respublikos Vyriausybei teikiamą privatizavimo objektų sąrašo projektą rengia pagal privatizavimo objektų valdytojų siūlymus.</text:span></text:p>
      <text:p text:style-name="P227"><text:span text:style-name="T228">6</text:span><text:span text:style-name="T229">.</text:span><text:span text:style-name="T230"><text:tab/>Privatizavimo objektai iš privatizavimo objektų<text:s/></text:span><text:span text:style-name="T231">sąrašo išbraukiami Privatizavimo įstatyme nustatytais pagrindais.</text:span></text:p>
      <text:p text:style-name="P232"/>
      <text:p text:style-name="P233"><text:span text:style-name="T234">ANTRASIS</text:span><text:span text:style-name="T235"><text:s/>SKIRSNIS</text:span></text:p>
      <text:p text:style-name="P236"><text:span text:style-name="T237">AKCIJŲ PARDAVIMAS KARTU SU KITŲ AKCININKŲ TURIMOMIS BENDROVĖS AKCIJOMIS</text:span></text:p>
      <text:p text:style-name="P238"/>
      <text:p text:style-name="P239"><text:span text:style-name="T240">7</text:span><text:span text:style-name="T241">.</text:span><text:span text:style-name="T242"><text:tab/>Centralizuotai valdomo valstybės turto valdytojas Privatizavimo įstatyme nustatytais<text:s/></text:span><text:span text:style-name="T243">atvejais gali siūlyti kitiems bendrovės akcininkams sudaryti sutartis dėl jiems priklausančių akcijų pardavimo vienu paketu kartu su valstybei ar savivaldybei priklausančiomis akcijomis (toliau – akcijų bendro pardavimo sutartis), sudarant galimybę suforma</text:span><text:span text:style-name="T244">vus akcijų paketą (suteikiantį teisę priimti bendrovės visuotinio akcininkų susirinkimo sprendimus, kuriems priimti reikia bendrovės įstatuose nustatytos paprastos arba kvalifikuotos balsų daugumos, arba neleidžiantį tokių sprendimų priimti) valstybei ar s</text:span><text:span text:style-name="T245">avivaldybei priklausančias akcijas parduoti brangiau ir<text:s/></text:span><text:soft-page-break/><text:span text:style-name="T246">privatizavimo programoje nustatant, kad už nupirktas akcijas pirkėjas turi sumokėti iš karto arba per 5 darbo dienas po pirkimo–pardavimo sutarties su centralizuotai valdomo valstybės turto valdytoju<text:s/></text:span><text:span text:style-name="T247">pasirašymo.</text:span></text:p>
      <text:p text:style-name="P248"><text:span text:style-name="T249">8</text:span><text:span text:style-name="T250">.</text:span><text:span text:style-name="T251"><text:tab/>Priėmęs sprendimą Aprašo 7 punkte nustatytu atveju sudaryti akcijų bendro pardavimo sutartį, centralizuotai valdomo valstybės turto valdytojas apie tai paskelbia informaciniame biuletenyje, raštu kreipiasi į bendrovę, kad ji šią informac</text:span><text:span text:style-name="T252">iją pateiktų bendrovės akcininkams, o kai akcininkų ne daugiau kaip 20, – kiekvienam akcininkui išsiunčia laišką. Šioje informacijoje nurodoma, kad akcijų bendro pardavimo sutartis nebus sudaroma, jeigu su kitais akcininkais nebus suformuotas vienas iš Apr</text:span><text:span text:style-name="T253">ašo 7 punkte nurodyto dydžio akcijų paketų, arba Aprašo 9 punkte nustatytu atveju. Kartu su informacija pateikiamas akcijų bendro pardavimo sutarties projektas.</text:span></text:p>
      <text:p text:style-name="P254"><text:span text:style-name="T255">9</text:span><text:span text:style-name="T256">.</text:span><text:span text:style-name="T257"><text:tab/>Akcijų bendro pardavimo sutartis nesudaroma, jeigu privatizuojant valstybei ar savivaldy</text:span><text:span text:style-name="T258">bėms priklausančias akcijas jų pardavimo uždarosios akcinės bendrovės akcininkams būdu nė vienas iš akcininkų nepageidauja pirkti suformuoto akcijų paketo.</text:span></text:p>
      <text:p text:style-name="P259"><text:span text:style-name="T260">10</text:span><text:span text:style-name="T261">.</text:span><text:span text:style-name="T262"><text:tab/>Akcijų bendro pardavimo sutartyje siūloma nurodyti sudaromo akcijų paketo suteikiamą balsų d</text:span><text:span text:style-name="T263">alį visuotiniame akcininkų susirinkime, akcininko įsipareigojimą parduoti akcijas Privatizavimo įstatymo ir Aprašo nustatyta tvarka atrinktam pirkėjui, akcininko parduodamų akcijų rūšį, skaičių, vienos akcijos nominalią vertę, minimalią kainą, už kurią akc</text:span><text:span text:style-name="T264">ininkas sutinka parduoti jo turimas akcijas, tvarką, kada ir kaip akcininkas bus informuojamas apie pirkėjo parinkimą.</text:span></text:p>
      <text:p text:style-name="P265"/>
      <text:p text:style-name="P266"><text:span text:style-name="T267">TREČIASIS</text:span><text:span text:style-name="T268"><text:s/>SKIRSNIS</text:span></text:p>
      <text:p text:style-name="P269"><text:span text:style-name="T270">PRIVATIZAVIMO OBJEKTO VERTĖS IR PRADINĖS PARDAVIMO KAINOS NUSTATYMAS</text:span></text:p>
      <text:p text:style-name="P271"/>
      <text:p text:style-name="P272"><text:span text:style-name="T273">11</text:span><text:span text:style-name="T274">.</text:span><text:span text:style-name="T275"><text:tab/>Pradinė privatizavimo objekto par</text:span><text:span text:style-name="T276">davimo kaina (toliau – pradinė pardavimo kaina) pirmą kartą skelbiant privatizavimo programą lygi privatizavimo objekto vertei, kuri nustatoma Privatizavimo įstatymo nustatyta tvarka.</text:span></text:p>
      <text:p text:style-name="P277"><text:span text:style-name="T278">12</text:span><text:span text:style-name="T279">.</text:span><text:span text:style-name="T280"><text:tab/>Jeigu su kitais bendrovės akcininkais pasirašoma akcijų bendro p</text:span><text:span text:style-name="T281">ardavimo sutartis, nustatant akcijų paketo pradinę pardavimo kainą atsižvelgiama į suformuoto akcijų paketo dydį.</text:span></text:p>
      <text:p text:style-name="P282"><text:span text:style-name="T283">13</text:span><text:span text:style-name="T284">.</text:span><text:span text:style-name="T285"><text:tab/>Uždarosios akcinės bendrovės valstybei ir savivaldybėms priklausančių akcijų, kurios parduodamos šios uždarosios akcinės bendrovės akc</text:span><text:span text:style-name="T286">ininkams, pradinė pardavimo kaina lygi paskutinėje bendrovės valstybei ar savivaldybei priklausančių akcijų privatizavimo programoje nurodytai akcijų pradinei pardavimo kainai, už kurią akcijų nepavyko parduoti per programoje nustatytą laiką.<text:s/></text:span></text:p>
      <text:p text:style-name="P287"><text:span text:style-name="T288">14</text:span><text:span text:style-name="T289">.</text:span><text:span text:style-name="T290"><text:tab/>Jeig</text:span><text:span text:style-name="T291">u nuo privatizavimo objekto vertės nustatymo praėję daugiau nei vieni metai, skelbiant naują privatizavimo programą turi būti atliktas naujas privatizavimo objekto vertinimas.</text:span></text:p>
      <text:p text:style-name="P292"><text:span text:style-name="T293">15</text:span><text:span text:style-name="T294">.</text:span><text:span text:style-name="T295"><text:tab/></text:span><text:span text:style-name="T296">Privatizavimo įstatyme nustatytu atveju centralizuotai valdomo valstybės turto valdytojo sprendimu gali būti taikomas supaprastintas vertės nustatymo metodas. Supaprastintas vertės nustatymo metodas – tai privalomųjų ir bent vieno papildomojo rodiklių visu</text:span><text:span text:style-name="T297">mos vertinimas.<text:s/></text:span></text:p>
      <text:p text:style-name="P298"><text:span text:style-name="T299">16</text:span><text:span text:style-name="T300">.</text:span><text:span text:style-name="T301"><text:tab/>Privalomieji supaprastinto vertinimo metodo rodikliai, nustatomi pagal bendrovės balanso duomenis, yra šie:</text:span></text:p>
      <text:p text:style-name="P302"><text:span text:style-name="T303">16.1</text:span><text:span text:style-name="T304">.</text:span><text:span text:style-name="T305"><text:tab/>vienai bendrovės akcijai tenkanti apskaitomo turto vertė ir mokėtinų sumų bei įsipareigojimų dydis; vienos bendrovė</text:span><text:span text:style-name="T306">s akcijos vertė nustatoma pagal formulę:</text:span></text:p>
      <text:p text:style-name="P307"/>
      <text:p text:style-name="P308"><draw:frame draw:style-name="a2" text:anchor-type="as-char" svg:x="0in" svg:y="0in" svg:width="5.89583in" svg:height="0.41667in" style:rel-width="scale" style:rel-height="scale"><draw:object xlink:href="Object 1/" xlink:type="simple" xlink:show="embed" xlink:actuate="onLoad"/></draw:frame></text:p>
      <text:p text:style-name="P309"/>
      <text:p text:style-name="P310"><text:span text:style-name="T311">16.2</text:span><text:span text:style-name="T312">.</text:span><text:span text:style-name="T313"><text:tab/>vienai akcijai tenkantis pelno (nuostolių) prieš apmokestinimą dydis;</text:span></text:p>
      <text:p text:style-name="P314"><text:span text:style-name="T315">16.3</text:span><text:span text:style-name="T316">.</text:span><text:span text:style-name="T317"><text:tab/>vienai akcijai<text:s/></text:span><text:span text:style-name="T318">tenkantis paskirtų dividendų dydis.</text:span></text:p>
      <text:p text:style-name="P319"><text:span text:style-name="T320">17</text:span><text:span text:style-name="T321">.</text:span><text:span text:style-name="T322"><text:tab/>Aprašo 16 punkte nurodyti rodikliai turi būti apskaičiuoti pagal paskutinių 3 bendrovės veiklos metų duomenis. Jeigu bendrovė veikia mažiau kaip 3 metus, vertinamas kuo ilgesnis laikotarpis.</text:span></text:p>
      <text:p text:style-name="P323"><text:span text:style-name="T324">18</text:span><text:span text:style-name="T325">.</text:span><text:span text:style-name="T326"><text:tab/>Papildomiej</text:span><text:span text:style-name="T327">i supaprastinto vertinimo metodo rodikliai yra šie:</text:span></text:p>
      <text:p text:style-name="P328"><text:span text:style-name="T329">18.1</text:span><text:span text:style-name="T330">.</text:span><text:span text:style-name="T331"><text:tab/></text:span><text:span text:style-name="T332">reguliuojamoje vertybinių popierių rinkoje rinkos operatoriaus fiksuotas įmonės akcijų kursas;</text:span></text:p>
      <text:p text:style-name="P333"><text:span text:style-name="T334">18.2</text:span><text:span text:style-name="T335">.</text:span><text:span text:style-name="T336"><text:tab/></text:span><text:span text:style-name="T337">akcininkų sąraše esanti informacija (akcininkai, kurių akcijų nominali vertė ne mažesnė kai</text:span><text:span text:style-name="T338">p 5 procentai įmonės įstatinio kapitalo, nurodomi konkretūs procentai);</text:span></text:p>
      <text:p text:style-name="P339"><text:span text:style-name="T340">18.3</text:span><text:span text:style-name="T341">.</text:span><text:span text:style-name="T342"><text:tab/></text:span><text:span text:style-name="T343"><text:s/>ilgalaikiam materialiajam turtui indeksuoti taikyti koeficientai.</text:span></text:p>
      <text:p text:style-name="P344"><text:span text:style-name="T345">19</text:span><text:span text:style-name="T346">.</text:span><text:span text:style-name="T347"><text:tab/></text:span><text:span text:style-name="T348">Įvertinęs privalomuosius ir papildomuosius akcijų vertei turinčius įtakos rodiklius, turto vertin</text:span><text:span text:style-name="T349">tojas pagal centralizuotai valdomo valstybės turto valdytojo nustatytą formą centralizuotai valdomo valstybės turto valdytojui pateikia ataskaitą, kurioje nurodoma:</text:span></text:p>
      <text:p text:style-name="P350"><text:span text:style-name="T351">19.1</text:span><text:span text:style-name="T352">.</text:span><text:span text:style-name="T353"><text:tab/>supaprastinto vertės nustatymo būdo taikymo ar netaikymo pagrindimo aplinkybės;</text:span></text:p>
      <text:p text:style-name="P354"><text:span text:style-name="T355">1</text:span><text:span text:style-name="T356">9.2</text:span><text:span text:style-name="T357">.</text:span><text:span text:style-name="T358"><text:tab/>bendrovės rodiklių, kurių įtaka vertinta nustatant akcijos vertę, pasirinkimo pagrindimo aplinkybės;</text:span></text:p>
      <text:p text:style-name="P359"><text:span text:style-name="T360">19.3</text:span><text:span text:style-name="T361">.</text:span><text:span text:style-name="T362"><text:tab/>taikytos formulės, skaičiavimų sekos ir rezultatai.</text:span></text:p>
      <text:p text:style-name="P363"><text:span text:style-name="T364">KETVIRTASIS</text:span><text:span text:style-name="T365"><text:s/>SKIRSNIS</text:span></text:p>
      <text:p text:style-name="P366"><text:span text:style-name="T367">PRIVATIZAVIMO PROGRAMOS SUDARYMAS</text:span></text:p>
      <text:p text:style-name="P368"/>
      <text:p text:style-name="P369"><text:span text:style-name="T370">20</text:span><text:span text:style-name="T371">.</text:span><text:span text:style-name="T372"><text:tab/></text:span><text:span text:style-name="T373">Privatizavimo objektai parduodami įgyvendinant privatizavimo programą. Privatizavimo programa sudaroma tik į Lietuvos Respublikos Vyriausybės patvirtintą privatizavimo objektų sąrašą įtrauktiems objektams pagal centralizuotai valdomo valstybės turto valdyt</text:span><text:span text:style-name="T374">ojui bendrovių pateiktus duomenis.<text:s/></text:span></text:p>
      <text:p text:style-name="P375"><text:span text:style-name="T376">21</text:span><text:span text:style-name="T377">.</text:span><text:span text:style-name="T378"><text:tab/>Privatizavimo programa yra dokumentas, kuriame, be Privatizavimo įstatymo nustatytos informacijos, taip pat nurodyta:</text:span></text:p>
      <text:p text:style-name="P379"><text:span text:style-name="T380">21.1</text:span><text:span text:style-name="T381">.</text:span><text:span text:style-name="T382"><text:tab/>bendrovės kodas, buveinė;</text:span></text:p>
      <text:p text:style-name="P383"><text:span text:style-name="T384">21.2</text:span><text:span text:style-name="T385">.</text:span><text:span text:style-name="T386"><text:tab/>privatizavimo objektas (akcijų rūšis, klasė);</text:span></text:p>
      <text:p text:style-name="P387"><text:span text:style-name="T388">21.3</text:span><text:span text:style-name="T389">.</text:span><text:span text:style-name="T390"><text:tab/>privatizuojamų ar pagal akcijų bendro pardavimo sutartį parduodamų akcijų skaičius, jų suteikiamų balsų visuotiniame akcininkų susirinkime dalis;<text:s/></text:span></text:p>
      <text:p text:style-name="P391"><text:span text:style-name="T392">21.4</text:span><text:span text:style-name="T393">.</text:span><text:span text:style-name="T394"><text:tab/>privatizuojant viešo akcijų pardavimo būdu:</text:span></text:p>
      <text:p text:style-name="P395"><text:span text:style-name="T396">21.4.1</text:span><text:span text:style-name="T397">.</text:span><text:span text:style-name="T398"><text:tab/>parduodamą akcijų paketą sudarančių a</text:span><text:span text:style-name="T399">kcijų skaičius;</text:span></text:p>
      <text:p text:style-name="P400"><text:span text:style-name="T401">21.4.2</text:span><text:span text:style-name="T402">.</text:span><text:span text:style-name="T403"><text:tab/>viešo akcijų pardavimo pradžia ir pabaiga (viešo akcijų pardavimo trukmė, ne trumpesnė kaip 20 dienų ir ne ilgesnė kaip 45 dienos);</text:span></text:p>
      <text:p text:style-name="P404"><text:span text:style-name="T405">21.4.3</text:span><text:span text:style-name="T406">.</text:span><text:span text:style-name="T407"><text:tab/>reguliuojamos rinkos operatorius;</text:span></text:p>
      <text:p text:style-name="P408"><text:span text:style-name="T409">21.4.4</text:span><text:span text:style-name="T410">.</text:span><text:span text:style-name="T411"><text:tab/>tarpininkas, jo įgalioto asmens kontak</text:span><text:span text:style-name="T412">tiniai duomenys (vardas, pavardė, adresas, telefono numeris), jeigu su tarpininku sudaryta viešo akcijų pardavimo vykdymo sutartis;</text:span></text:p>
      <text:p text:style-name="P413"><text:span text:style-name="T414">21.5</text:span><text:span text:style-name="T415">.</text:span><text:span text:style-name="T416"><text:tab/>privatizuojant viešo aukciono, viešo konkurso, valstybės ar savivaldybės kontrolės perdavimo valstybės (savivald</text:span><text:span text:style-name="T417">ybės) kontroliuojamoje įmonėje (toliau – kontrolės perdavimo būdas), tiesioginių derybų būdais:</text:span></text:p>
      <text:p text:style-name="P418"><text:span text:style-name="T419">21.5.1</text:span><text:span text:style-name="T420">.</text:span><text:span text:style-name="T421"><text:tab/>vykdymo data ir laikas;</text:span></text:p>
      <text:p text:style-name="P422"><text:span text:style-name="T423">21.5.2</text:span><text:span text:style-name="T424">.</text:span><text:span text:style-name="T425"><text:tab/>potencialių pirkėjų registravimo tvarka ir laikas;</text:span></text:p>
      <text:p text:style-name="P426"><text:span text:style-name="T427">21.5.3</text:span><text:span text:style-name="T428">.</text:span><text:span text:style-name="T429"><text:tab/>paraiškų dalyvauti privatizavime pateikimo tvarka i</text:span><text:span text:style-name="T430">r terminai;</text:span></text:p>
      <text:p text:style-name="P431"><text:span text:style-name="T432">21.5.4</text:span><text:span text:style-name="T433">.</text:span><text:span text:style-name="T434"><text:tab/>vokų su potencialių pirkėjų paraiškomis atplėšimo data ir laikas;</text:span></text:p>
      <text:p text:style-name="P435"><text:span text:style-name="T436">21.5.5</text:span><text:span text:style-name="T437">. pradinės įmokos dydis, ne mažiau kaip 1/4 pradinės pardavimo kainos, arba Lietuvos Respublikos Vyriausybės nustatytas pradinės įmokos dydis, ne daugiau kaip 145 000 eurų, kai Privatizavimo įstatymo nustatytais atvejais Lietuvos Respublikos Vyriausybė nus</text:span><text:span text:style-name="T438">prendžia neskelbti pradinės pardavimo kainos;<text:s/></text:span></text:p>
      <text:p text:style-name="P439">Punkto pakeitimai:</text:p>
      <text:p text:style-name="P440"><text:span text:style-name="T441">Nr.<text:s/></text:span><text:a xlink:href="https://www.e-tar.lt/portal/legalAct.html?documentId=941b2fa05aa911e487eff7b424bd0f08" office:target-frame-name="_top" xlink:show="replace"><text:span text:style-name="T442">1131</text:span></text:a><text:span text:style-name="T443">, 2014-10-15, paskelbta TAR 2014-10-23, i. k. 2014-14573</text:span></text:p>
      <text:p text:style-name="Normal"/>
      <text:p text:style-name="P444"><text:span text:style-name="T445">21.5.6</text:span><text:span text:style-name="T446">.</text:span><text:span text:style-name="T447"><text:tab/>banko, kuriame</text:span><text:span text:style-name="T448"><text:s/>atidaryta sąskaita atsiskaityti už potencialaus pirkėjo dalyvavimą viešame aukcione ir privatizavimo objektą, pavadinimas, kodas, adresas, šios sąskaitos numeris;</text:span></text:p>
      <text:p text:style-name="P449"><text:span text:style-name="T450">21.6</text:span><text:span text:style-name="T451">.</text:span><text:span text:style-name="T452"><text:tab/>privatizuojant viešo konkurso būdu ir tiesioginių derybų būdu:</text:span></text:p>
      <text:p text:style-name="P453"><text:span text:style-name="T454">21.6.1</text:span><text:span text:style-name="T455">.</text:span><text:span text:style-name="T456"><text:tab/>objekto</text:span><text:span text:style-name="T457"><text:s/>privatizavimo sąlygos: investicijos į bendrovę, reikalavimai dėl darbo vietų išsaugojimo ir (arba) naujų sukūrimo;</text:span></text:p>
      <text:p text:style-name="P458"><text:span text:style-name="T459">21.6.2</text:span><text:span text:style-name="T460">.</text:span><text:span text:style-name="T461"><text:tab/>potencialaus pirkėjo kvalifikaciniai reikalavimai;</text:span></text:p>
      <text:p text:style-name="P462"><text:span text:style-name="T463">21.6.3</text:span><text:span text:style-name="T464">.</text:span><text:span text:style-name="T465"><text:tab/>investicijų įvertinimo koeficientas;</text:span></text:p>
      <text:p text:style-name="P466"><text:span text:style-name="T467">21.7</text:span><text:span text:style-name="T468">.</text:span><text:span text:style-name="T469"><text:tab/>privatizuojant a</text:span><text:span text:style-name="T470">kcijų pardavimo uždarosios akcinės bendrovės akcininkams būdu:</text:span></text:p>
      <text:p text:style-name="P471"><text:span text:style-name="T472">21.7.1</text:span><text:span text:style-name="T473">.</text:span><text:span text:style-name="T474"><text:tab/>terminas, per kurį akcininkas gali uždarajai akcinei bendrovei pranešti apie pageidavimą pirkti parduodamų akcijų;</text:span></text:p>
      <text:p text:style-name="P475"><text:span text:style-name="T476">21.7.2</text:span><text:span text:style-name="T477">.</text:span><text:span text:style-name="T478"><text:tab/>pirkimo–pardavimo sutarties pasirašymo vieta.</text:span></text:p>
      <text:p text:style-name="P479"><text:span text:style-name="T480">22</text:span><text:span text:style-name="T481">.</text:span><text:span text:style-name="T482"><text:tab/>Savivaldybės vykdomoji institucija ar valstybės (savivaldybės) įmonės, kurios akcijos privatizuojamos, administracija per 30 dienų nuo centralizuotai valdomo valstybės turto valdytojo reikalavimo gavimo centralizuotai valdomo valstybės turto valdytojui a</text:span><text:span text:style-name="T483">r savivaldybės privatizavimo fondui turi pateikti Aprašo 21 punkte nurodytus duomenis ir dokumentus (patvirtintas jų kopijas), kurių reikia privatizavimo objektų sąrašo ir privatizavimo programų projektams parengti.<text:s/></text:span></text:p>
      <text:p text:style-name="P484"><text:span text:style-name="T485">23</text:span><text:span text:style-name="T486">.</text:span><text:span text:style-name="T487"><text:tab/>Kartu su Aprašo 21 punkte nurod</text:span><text:span text:style-name="T488">ytais dokumentais ir duomenimis savivaldybės vykdomoji institucija centralizuotai valdomo valstybės turto valdytojui privalo pateikti:</text:span></text:p>
      <text:p text:style-name="P489"><text:span text:style-name="T490">23.1</text:span><text:span text:style-name="T491">.</text:span><text:span text:style-name="T492"><text:tab/>kopijas dokumentų apie kalendoriniais metais numatomas išmokas (įskaitant privalomą mokėjimą) ar galiojančių sand</text:span><text:span text:style-name="T493">orių arba rengiamų sandorių projektų kopijas, jeigu šie dokumentai gali pakeisti privatizavimo programoje skelbiamus duomenis;</text:span></text:p>
      <text:p text:style-name="P494"><text:span text:style-name="T495">23.2</text:span><text:span text:style-name="T496">.</text:span><text:span text:style-name="T497"><text:tab/>kopijas visų nuosavybės teisės dokumentų (įskaitant prekybinius ženklus, patentus, kitą intelektinę nuosavybę ir kita),</text:span><text:span text:style-name="T498"><text:s/>kuriais disponuoja valstybės (savivaldybės) kontroliuojamos įmonės administracija;</text:span></text:p>
      <text:p text:style-name="P499"><text:span text:style-name="T500">23.3</text:span><text:span text:style-name="T501">.</text:span><text:span text:style-name="T502"><text:tab/>kopijas dokumentų apie gautas ir suteiktas paskolas;</text:span></text:p>
      <text:p text:style-name="P503"><text:span text:style-name="T504">23.4</text:span><text:span text:style-name="T505">.</text:span><text:span text:style-name="T506"><text:tab/>kopijas dokumentų apie prievolių įvykdymą užtikrinančius sandorius, kurie gali pakeisti valstybės (</text:span><text:span text:style-name="T507">savivaldybės) kontroliuojamos įmonės įstatinio kapitalo struktūrą (valstybės dalį ir kitų akcininkų, kurių akcijų nominali vertė ne mažesnė kaip 5 procentai įmonės įstatinio kapitalo, dalį).</text:span></text:p>
      <text:p text:style-name="P508"><text:span text:style-name="T509">24</text:span><text:span text:style-name="T510">.</text:span><text:span text:style-name="T511"><text:tab/>Aprašo 21 ir 23 punktuose nurodytą informaciją, privati</text:span><text:span text:style-name="T512">zavimo būdą ir sąlygas, taip pat kitą informaciją centralizuotai valdomo valstybės turto valdytojas naudoja privatizavimo programos projektui ir informaciniams privatizavimo leidiniams rengti, skelbia informaciniame biuletenyje, taip pat teikia potencialie</text:span><text:span text:style-name="T513">ms pirkėjams Privatizavimo įstatyme nustatyta tvarka.</text:span></text:p>
      <text:p text:style-name="P514"><text:span text:style-name="T515">25</text:span><text:span text:style-name="T516">.</text:span><text:span text:style-name="T517"><text:tab/>Nuo Lietuvos Respublikos Vyriausybės nutarimo, kuriuo patvirtinamas arba keičiamas privatizavimo objektų sąrašas, paskelbimo centralizuotai valdomo valstybės turto valdytojas turi parengti į šį<text:s/></text:span><text:span text:style-name="T518">sąrašą įtraukto naujo objekto privatizavimo programos projektą:</text:span></text:p>
      <text:p text:style-name="P519"><text:span text:style-name="T520">25.1</text:span><text:span text:style-name="T521">.</text:span><text:span text:style-name="T522"><text:tab/>per 6 mėnesius, išskyrus Aprašo 25.2 papunktyje nurodytus atvejus;</text:span></text:p>
      <text:p text:style-name="P523"><text:span text:style-name="T524">25.2</text:span><text:span text:style-name="T525">.</text:span><text:span text:style-name="T526"><text:tab/>per 4 mėnesius, kai numatoma privatizuoti akcijas bendrovių, kuriose valstybei (savivaldybei) nuosavybės te</text:span><text:span text:style-name="T527">ise priklauso mažiau kaip 1/2 akcijų.</text:span></text:p>
      <text:p text:style-name="P528"><text:span text:style-name="T529">26</text:span><text:span text:style-name="T530">.</text:span><text:span text:style-name="T531"><text:tab/>Jeigu atsiranda nuo centralizuotai valdomo valstybės turto valdytojo nepriklausančių priežasčių, trukdančių parengti privatizavimo programą: privatizavimo objektas neperduodamas centralizuotai valdomo valstyb</text:span><text:span text:style-name="T532">ės turto valdytojui patikėjimo teise valdyti, naudoti ir juo disponuoti, vyksta teisminis procesas, susijęs su privatizavimo objektu, didinamas arba mažinamas bendrovės, kurios akcijos privatizuojamos, įstatinis kapitalas, – Aprašo 25 punkte nustatytų priv</text:span><text:span text:style-name="T533">atizavimo programų projektų parengimo terminai pradedami skaičiuoti nuo tos dienos, kurią nelieka programą rengti trukdančios priežasties.</text:span></text:p>
      <text:p text:style-name="P534"><text:span text:style-name="T535">27</text:span><text:span text:style-name="T536">.</text:span><text:span text:style-name="T537"><text:tab/>Privatizavimo programos projektą centralizuotai valdomo valstybės turto valdytojas teikia Privatizavimo komis</text:span><text:span text:style-name="T538">ijai pritarti, o Privatizavimo įstatymo nustatytais atvejais – Lietuvos Respublikos Vyriausybei.</text:span></text:p>
      <text:p text:style-name="P539"/>
      <text:p text:style-name="P540"><text:span text:style-name="T541">PENKTASIS</text:span><text:span text:style-name="T542"><text:s/>SKIRSNIS</text:span></text:p>
      <text:p text:style-name="P543"><text:span text:style-name="T544">INFORMACIJOS APIE PRIVATIZAVIMĄ IR PRIVATIZAVIMO OBJEKTĄ SKELBIMAS</text:span></text:p>
      <text:p text:style-name="P545"/>
      <text:p text:style-name="P546"><text:span text:style-name="T547">28</text:span><text:span text:style-name="T548">.</text:span><text:span text:style-name="T549"><text:tab/>Privatizavimo programoje ir kita Privatizavimo įstatyme<text:s/></text:span><text:span text:style-name="T550">nurodyta informacija apie privatizavimo objektą per Privatizavimo įstatyme nustatytus terminus viešai skelbiama centralizuotai valdomo valstybės turto valdytojo leidžiamame informaciniame biuletenyje.</text:span></text:p>
      <text:p text:style-name="P551"><text:span text:style-name="T552">29</text:span><text:span text:style-name="T553">.</text:span><text:span text:style-name="T554"><text:tab/>Privatizavimo programoje nurodyta informacija,<text:s/></text:span><text:span text:style-name="T555">nelygu koks privatizavimo būdas, papildomai paskelbiama centralizuotai valdomo valstybės turto valdytojo interneto svetainėje:</text:span></text:p>
      <text:p text:style-name="P556"><text:span text:style-name="T557">29.1</text:span><text:span text:style-name="T558">.</text:span><text:span text:style-name="T559"><text:tab/>privatizuojant viešo aukciono arba kontrolės perdavimo būdu, vykdant aukcioną informacinių technologijų priemonėmis, – sp</text:span><text:span text:style-name="T560">ecialiai elektroniniam aukcionui vykdyti skirtoje interneto svetainėje;</text:span></text:p>
      <text:p text:style-name="P561"><text:span text:style-name="T562">29.2</text:span><text:span text:style-name="T563">.</text:span><text:span text:style-name="T564"><text:tab/>privatizuojant akcijų pardavimo uždarosios akcinės bendrovės akcininkams būdu, – raštu pranešama šiai uždarajai akcinei bendrovei; jeigu uždarojoje akcinėje bendrovėje yra ne</text:span><text:span text:style-name="T565"><text:s/>daugiau kaip 20 akcininkų, centralizuotai valdomo valstybės turto valdytojas išsiunčia jiems laiškus su kvietimu atsiliepti į siūlymą pirkti akcijas;</text:span></text:p>
      <text:p text:style-name="P566"><text:span text:style-name="T567">29.3</text:span><text:span text:style-name="T568">.</text:span><text:span text:style-name="T569"><text:tab/>privatizuojant viešo akcijų pardavimo būdu, – reguliuojamos rinkos operatoriaus informacijos ša</text:span><text:span text:style-name="T570">ltiniuose pagal reguliuojamos rinkos operatoriaus nustatytas taisykles.</text:span></text:p>
      <text:p text:style-name="P571"><text:span text:style-name="T572">30</text:span><text:span text:style-name="T573">.</text:span><text:span text:style-name="T574"><text:tab/>Numačius privatizuoti akcijas tiesioginių derybų būdu, centralizuotai valdomo valstybės turto valdytojas po to, kai Privatizavimo komisija pritaria Aprašo 54 punkte nurodytam</text:span><text:span text:style-name="T575"><text:s/>potencialių pirkėjų kvalifikacinių kriterijų ir privatizavimo sąlygų projektui, turi viešai paskelbti apie būsimą privatizavimą ir pakviesti asmenis, atitinkančius potencialių pirkėjų kvalifikacinius kriterijus, dalyvauti privatizavime, o šie asmenys, jei</text:span><text:span text:style-name="T576">gu sutinka dalyvauti privatizavime, per 5 darbo dienas nuo paskelbimo apie privatizavimą centralizuotai valdomo valstybės turto valdytojui pateikia rašytinį sutikimą dalyvauti privatizavime.</text:span></text:p>
      <text:p text:style-name="P577"/>
      <text:p text:style-name="P578"><text:span text:style-name="T579">ŠEŠTASIS</text:span><text:span text:style-name="T580"><text:s/>SKIRSNIS</text:span></text:p>
      <text:p text:style-name="P581"><text:span text:style-name="T582">POTENCIALIŲ PIRKĖJŲ REGISTRAVIMAS IR<text:s/></text:span><text:span text:style-name="T583">ATSISKAITYMAS UŽ PRIVATIZAVIMO DOKUMENTŲ RINKINĮ</text:span></text:p>
      <text:p text:style-name="P584"/>
      <text:p text:style-name="P585"><text:span text:style-name="T586">31</text:span><text:span text:style-name="T587">.</text:span><text:span text:style-name="T588"><text:tab/>Potencialūs pirkėjai iš anksto registruojami taikant viešo aukciono, viešo konkurso, tiesioginių derybų ir kontrolės perdavimo būdus.</text:span></text:p>
      <text:p text:style-name="P589"><text:span text:style-name="T590">32</text:span><text:span text:style-name="T591">. Potencialus pirkėjas, ketinantis įsigyti akcijas vienu i</text:span><text:span text:style-name="T592">š Aprašo 31 punkte nustatytų būdų, turi pervesti į informaciniame biuletenyje nurodytą sąskaitą nurodyta tvarka ir nustatytu laiku paskelbtą įmoką, atitinkančią privatizavimo dokumentų rinkinio, nurodyto Aprašo 35 punkte, pardavimo kainą (toliau – įmoka už</text:span><text:span text:style-name="T593"><text:s/>privatizavimo dokumentų rinkinį). Įmoka už privatizavimo dokumentų rinkinį skaičiuojama nuo pradinės privatizavimo objekto kainos ir negali būti didesnė kaip:</text:span></text:p>
      <text:p text:style-name="P594"><text:span text:style-name="T595">32.1</text:span><text:span text:style-name="T596">. 145 eurai, kai privatizuojama viešo aukciono būdu;</text:span></text:p>
      <text:p text:style-name="P597"><text:span text:style-name="T598">32.2</text:span><text:span text:style-name="T599">. 5 procentai skelbiamos prad</text:span><text:span text:style-name="T600">inės pardavimo kainos, kai privatizuojama kitais būdais, išskyrus Aprašo 32.1 papunktyje nurodytą būdą;</text:span></text:p>
      <text:p text:style-name="P601"><text:span text:style-name="T602">32.3</text:span><text:span text:style-name="T603">. 14 500 eurų, kai pradinė pardavimo kaina neskelbiama, išskyrus Aprašo 32.1 papunktyje nurodytą atvejį.</text:span><text:s/></text:p>
      <text:p text:style-name="P604">Punkto pakeitimai:</text:p>
      <text:p text:style-name="P605"><text:span text:style-name="T606">Nr.<text:s/></text:span><text:a xlink:href="https://www.e-tar.lt/portal/legalAct.html?documentId=941b2fa05aa911e487eff7b424bd0f08" office:target-frame-name="_top" xlink:show="replace"><text:span text:style-name="T607">1131</text:span></text:a><text:span text:style-name="T608">, 2014-10-15, paskelbta TAR 2014-10-23, i. k. 2014-14573</text:span></text:p>
      <text:p text:style-name="Normal"/>
      <text:p text:style-name="P609"><text:span text:style-name="T610">33</text:span><text:span text:style-name="T611">.</text:span><text:span text:style-name="T612"><text:tab/>Privatizuojant viešo akcijų pardavimo būdu, kiekvienam to pageidaujančiam potencialiam pir</text:span><text:span text:style-name="T613">kėjui informacinis leidinys pateikiamas neatlygintinai.</text:span></text:p>
      <text:p text:style-name="P614"><text:span text:style-name="T615">34</text:span><text:span text:style-name="T616">.</text:span><text:span text:style-name="T617"><text:tab/>Atsakingas darbuotojas informaciniame biuletenyje nurodytu mokėjimo už privatizavimo dokumentų rinkinį laikotarpiu tikrina, ar potencialūs pirkėjai pervedė įmoką už privatizavimo dokumentų rin</text:span><text:span text:style-name="T618">kinį. Prieš pervesdamas įmoką už privatizavimo dokumentų rinkinį potencialus pirkėjas centralizuotai valdomo valstybės turto valdytojui raštu turi pateikti jo asmenį identifikuojančią informaciją – nurodyti savo vardą, pavardę arba pavadinimą ir adresą kor</text:span><text:span text:style-name="T619">espondencijai siųsti. Jeigu potencialus pirkėjas nenurodo jo asmenį identifikuojančios informacijos ir nėra galimybių jį identifikuoti, bet sumokėjo įmoką už dokumentų rinkinį, dokumentų rinkinys jam nesiunčiamas, o įmoka už šį rinkinį negrąžinama.</text:span></text:p>
      <text:p text:style-name="P620"><text:span text:style-name="T621">35</text:span><text:span text:style-name="T622">.</text:span><text:span text:style-name="T623"><text:tab/>Kai potencialus pirkėjas perveda įmoką už privatizavimo dokumentų rinkinį, atsakingas darbuotojas įrašo jį į potencialių pirkėjų sąrašą (1 priedas) ir registruotu laišku išsiunčia jam privatizavimo dokumentų rinkinį, kurį sudaro:</text:span></text:p>
      <text:p text:style-name="P624"><text:span text:style-name="T625">35.1</text:span><text:span text:style-name="T626">.</text:span><text:span text:style-name="T627"><text:tab/>potencialaus<text:s/></text:span><text:span text:style-name="T628">pirkėjo paraiškos dalyvauti privatizavime forma (2 priedas), kurioje nurodomas terminas, per kurį potencialus pirkėjas (laimėtojas) turi atsiskaityti už privatizavimo objektą; jeigu terminas nenurodytas, pirkėjas (laimėtojas) turi atsiskaityti per 5 darbo<text:s/></text:span><text:span text:style-name="T629">dienas po pirkimo–pardavimo sutarties su centralizuotai valdomo valstybės turto valdytoju pasirašymo;</text:span></text:p>
      <text:p text:style-name="P630"><text:span text:style-name="T631">35.2</text:span><text:span text:style-name="T632">.</text:span><text:span text:style-name="T633"><text:tab/>dokumentų, kuriuos potencialus pirkėjas turi pateikti centralizuotai valdomo valstybės turto valdytojui užklijuotame voke, sąrašas:</text:span></text:p>
      <text:p text:style-name="P634"><text:span text:style-name="T635">35.2.1</text:span><text:span text:style-name="T636">.</text:span><text:span text:style-name="T637"><text:tab/>po</text:span><text:span text:style-name="T638">tencialaus pirkėjo paraiška dalyvauti privatizavime;</text:span></text:p>
      <text:p text:style-name="P639"><text:span text:style-name="T640">35.2.2</text:span><text:span text:style-name="T641">.</text:span><text:span text:style-name="T642"><text:tab/>potencialų pirkėją identifikuojančio dokumento kopija:</text:span></text:p>
      <text:p text:style-name="P643"><text:span text:style-name="T644">35.2.2.1</text:span><text:span text:style-name="T645">.</text:span><text:span text:style-name="T646"><text:tab/>fizinis asmuo patiekia asmens tapatybę patvirtinančio dokumento kopiją;</text:span></text:p>
      <text:p text:style-name="P647"><text:span text:style-name="T648">35.2.2.2</text:span><text:span text:style-name="T649">.</text:span><text:span text:style-name="T650"><text:tab/>juridinis asmuo pateikia fizinio asmen</text:span><text:span text:style-name="T651">s, veikiančio juridinio asmens vardu, asmens tapatybę patvirtinančio dokumento kopiją; užsienio juridiniai asmenys papildomai pateikia ne ankstesnį kaip 30 dienų registro, kuriame jie įregistruoti, išrašą, teisės aktų nustatyta tvarka legalizuotą ar patvir</text:span><text:span text:style-name="T652">tintą pažyma „Apostille“, registravimo pažymėjimą ir įstatus ar kitus juos atitinkančius steigimo dokumentus, kuriuose nurodyti duomenys, patvirtinantys, kad juridinis asmuo įregistruotas tame registre, jeigu Lietuvos Respublikos tarptautinės sutartys ar E</text:span><text:span text:style-name="T653">uropos Sąjungos teisės aktai nenustato kitaip;</text:span></text:p>
      <text:p text:style-name="P654"><text:span text:style-name="T655">35.2.2.3</text:span><text:span text:style-name="T656">.</text:span><text:span text:style-name="T657"><text:tab/>fizinių ir (ar) juridinių asmenų grupė pateikia jungtinės veiklos sutarties ir fizinio asmens, veikiančio fizinių ir (ar) juridinių asmenų grupės vardu, asmens tapatybę patvirtinančio dokumento k</text:span><text:span text:style-name="T658">opiją;</text:span></text:p>
      <text:p text:style-name="P659"><text:span text:style-name="T660">35.2.3</text:span><text:span text:style-name="T661">.</text:span><text:span text:style-name="T662"><text:tab/>dokumentas, patvirtinantis potencialaus pirkėjo, dalyvaujančio privatizavime viešo konkurso būdu, atitiktį kvalifikaciniams kriterijams;</text:span></text:p>
      <text:p text:style-name="P663"><text:span text:style-name="T664">35.3</text:span><text:span text:style-name="T665">.</text:span><text:span text:style-name="T666"><text:tab/>duomenys, kurių reikia Aprašo 21.5.5 papunktyje nurodytos pradinės įmokos mokėjimo pav</text:span><text:span text:style-name="T667">edimui suformuoti, tarp jų – galutinis terminas, iki kurio turi būti sumokėta pradinė įmoka;</text:span></text:p>
      <text:p text:style-name="P668"><text:span text:style-name="T669">35.4</text:span><text:span text:style-name="T670">.</text:span><text:span text:style-name="T671"><text:tab/>informacinis leidinys, jeigu Privatizavimo įstatymo nustatytais atvejais jis rengiamas;</text:span></text:p>
      <text:p text:style-name="P672"><text:span text:style-name="T673">35.5</text:span><text:span text:style-name="T674">.</text:span><text:span text:style-name="T675"><text:tab/>bendrovės artimiausių 5 metų investicijų poreikio plana</text:span><text:span text:style-name="T676">s, jeigu privatizuojama viešo konkurso būdu ir tiesioginių derybų būdu.</text:span></text:p>
      <text:p text:style-name="P677"><text:span text:style-name="T678">36</text:span><text:span text:style-name="T679">.</text:span><text:span text:style-name="T680"><text:tab/>Potencialus pirkėjas, nurodyta tvarka ir nustatytu laiku pervedęs pradinę įmoką ir gavęs privatizavimo dokumentų rinkinį, potencialių pirkėjų registravimo laiku užklijuotame<text:s/></text:span><text:span text:style-name="T681">voke pateikia centralizuotai valdomo valstybės turto valdytojui asmeniškai arba išsiunčia registruotu laišku Aprašo 35.2 papunktyje nurodytus dokumentus.<text:s/></text:span></text:p>
      <text:p text:style-name="P682"><text:span text:style-name="T683">37</text:span><text:span text:style-name="T684">.</text:span><text:span text:style-name="T685"><text:tab/>Ant užklijuoto voko turi būti bendrovės, kurios akcijos privatizuojamos ar parduodama jų pasi</text:span><text:span text:style-name="T686">rašymo teisė, pavadinimas ir kodas Juridinių asmenų registre, informacinio biuletenio, kuriame paskelbta privatizavimo programa, data ir numeris, taip pat potencialaus pirkėjo vardas, pavardė arba pavadinimas ir adresas korespondencijai siųsti. Centralizuo</text:span><text:span text:style-name="T687">tai valdomo valstybės turto valdytojas neužklijuotų vokų nepriima.</text:span></text:p>
      <text:p text:style-name="P688"><text:span text:style-name="T689">38</text:span><text:span text:style-name="T690">.</text:span><text:span text:style-name="T691"><text:tab/>Ant paštu gauto arba asmeniškai įteikto voko centralizuotai valdomo valstybės turto valdytojo dokumentų valdymo padalinys nurodo jo gavimo datą ir laiką minučių tikslumu, neatplėštą</text:span><text:span text:style-name="T692"><text:s/>voką užregistruoja ir perduoda atsakingam darbuotojui.</text:span></text:p>
      <text:p text:style-name="P693"><text:span text:style-name="T694">39</text:span><text:span text:style-name="T695">.</text:span><text:span text:style-name="T696"><text:tab/>Atsakingas darbuotojas, patikrinęs, ar potencialus pirkėjas sumokėjo pradinę įmoką, padaro atitinkamą įrašą potencialių pirkėjų sąraše, nurodydamas voko gavimo datą ir laiką minučių tikslumu,<text:s/></text:span><text:span text:style-name="T697">taip pat patikrina potencialaus pirkėjo – Lietuvos juridinio asmens – teisinį statusą Juridinių asmenų registre ir padaro atitinkamą įrašą potencialių pirkėjų sąraše.</text:span></text:p>
      <text:p text:style-name="P698"><text:span text:style-name="T699">40</text:span><text:span text:style-name="T700">.</text:span><text:span text:style-name="T701"><text:tab/>Potencialių pirkėjų vokai registruojami jų gavimo dieną. Vokai, gauti nepradėjus<text:s/></text:span><text:span text:style-name="T702">potencialių pirkėjų registruoti, įregistruojami pirmą paraiškų gavimo dieną laikantis jų gavimo eilės. Potencialūs pirkėjai, išsiuntę vokus paštu, įregistruojami vokų gavimo dieną paskutiniais dalyviais pagal vokų išsiuntimo datą.</text:span></text:p>
      <text:p text:style-name="P703"><text:span text:style-name="T704">41</text:span><text:span text:style-name="T705">.</text:span><text:span text:style-name="T706"><text:tab/>Kiekvienam potenc</text:span><text:span text:style-name="T707">ialiam pirkėjui, pateikusiam voką su viešo konkurso ar viešo aukciono dokumentais, centralizuotai valdomo valstybės turto valdytojas išduoda dalyvio registracijos pažymėjimą, kuriame nurodomas dalyvio eilės numeris, privatizavimo objekto pavadinimas ir kod</text:span><text:span text:style-name="T708">as, dokumentų gavimo data ir laikas minučių tikslumu. Dalyvio registracijos pažymėjimo formą nustato centralizuotai valdomo valstybės turto valdytojas.</text:span></text:p>
      <text:p text:style-name="P709"><text:span text:style-name="T710">42</text:span><text:span text:style-name="T711">.</text:span><text:span text:style-name="T712"><text:tab/>Lietuvos Respublikos Vyriausybei, Privatizavimo komisijai ar savivaldybės tarybai iki paskelbto<text:s/></text:span><text:span text:style-name="T713">privatizavimo pradžios Privatizavimo įstatyme nustatytais pagrindais sustabdžius ar nutraukus privatizavimo objekto privatizavimo programos vykdymą arba pasibaigus potencialių pirkėjų registravimui ir vieninteliam užregistruotam potencialiam pirkėjui atsis</text:span><text:span text:style-name="T714">akius dalyvauti privatizavime, centralizuotai valdomo valstybės turto valdytojas neatplėštus vokus išsiunčia atgal potencialiems pirkėjams.</text:span></text:p>
      <text:p text:style-name="P715"><text:span text:style-name="T716">43</text:span><text:span text:style-name="T717">.</text:span><text:span text:style-name="T718"><text:tab/>Vykdant elektroninį aukcioną:</text:span></text:p>
      <text:p text:style-name="P719"><text:span text:style-name="T720">43.1</text:span><text:span text:style-name="T721">.</text:span><text:span text:style-name="T722"><text:tab/>potencialus pirkėjas informaciniame biuletenyje paskelbtas Aprašo 32<text:s/></text:span><text:span text:style-name="T723">punkte nurodytas įmokas už privatizavimo dokumentus, taip pat Aprašo 21.5.5 papunktyje nurodytą pradinę įmoką turi sumokėti elektroninio aukciono svetainėje arba internetinės bankininkystės priemonėmis;</text:span></text:p>
      <text:p text:style-name="P724"><text:span text:style-name="T725">43.2</text:span><text:span text:style-name="T726">.</text:span><text:span text:style-name="T727"><text:tab/>potencialiam pirkėjui, sumokėjusiam Aprašo<text:s/></text:span><text:span text:style-name="T728">43.1 papunktyje nurodytas įmokas, suteikiamas unikalus vardas ir suformuojamas elektroninis vokas, į kurį įvedami jo teikiami registracijai reikalingi dokumentai, kurie bus prieinami centralizuotai valdomo valstybės turto valdytojui tik privatizavimo progr</text:span><text:span text:style-name="T729">amoje nustatytu elektroninio aukciono vykdymo laiku;</text:span></text:p>
      <text:p text:style-name="P730"><text:span text:style-name="T731">43.3</text:span><text:span text:style-name="T732">.</text:span><text:span text:style-name="T733"><text:tab/>potencialus pirkėjas paraišką dalyvauti viešame aukcione gali užpildyti elektroninio aukciono svetainėje, o identifikuotis – internetinės bankininkystės priemonėmis, naudodamas elektroninį para</text:span><text:span text:style-name="T734">šą, ar kitu su centralizuotai valdomo valstybės turto valdytoju sutartu būdu;</text:span></text:p>
      <text:p text:style-name="P735"><text:span text:style-name="T736">43.4</text:span><text:span text:style-name="T737">.</text:span><text:span text:style-name="T738"><text:tab/>potencialus pirkėjas Aprašo 35.2 papunktyje nurodytus rašytinius dokumentus gali pateikti suskaitmenintus ir patvirtintus elektroniniu parašu.</text:span></text:p>
      <text:p text:style-name="P739"><text:span text:style-name="T740">44</text:span><text:span text:style-name="T741">.</text:span><text:span text:style-name="T742"><text:tab/>Nuo to momento,</text:span><text:span text:style-name="T743"><text:s/>kurį potencialus pirkėjas įregistruojamas privatizavimo dalyviu, iki informaciniame biuletenyje nurodyto potencialių pirkėjų registravimo laiko pabaigos potencialus pirkėjas turi teisę, pateikęs centralizuotai valdomo valstybės turto valdytojui atitinkamą</text:span><text:span text:style-name="T744"><text:s/>prašymą, taip pat pateikęs potencialaus pirkėjo – fizinio asmens arba asmens, veikiančio potencialaus pirkėjo vardu, tapatybę patvirtinantį dokumentą, o vykdant elektroninį aukcioną – nurodęs jam suteiktą unikalų vardą:</text:span></text:p>
      <text:p text:style-name="P745"><text:span text:style-name="T746">44.1</text:span><text:span text:style-name="T747">.</text:span><text:span text:style-name="T748"><text:tab/>Atsisakyti dalyvauti privat</text:span><text:span text:style-name="T749">izavime. Atsakingas darbuotojas įrašo atitinkamai potencialių pirkėjų sąraše arba elektroninio aukciono svetainėje, kad potencialus pirkėjas atsisako dalyvauti privatizavime, ir nurodo atsisakymo datą. Potencialiam pirkėjui, atsisakiusiam dalyvauti privati</text:span><text:span text:style-name="T750">zavime, jo rašytiniai dokumentai, pateikti užklijuotame voke, grąžinami pasibaigus privatizavimui arba potencialių pirkėjų registravimo terminui, jeigu šis asmuo ar asmenų grupė yra vienintelis įregistruotas potencialus pirkėjas. Pradinė įmoka grąžinama į<text:s/></text:span><text:span text:style-name="T751">potencialaus pirkėjo nurodytą sąskaitą per 5 darbo dienas nuo paskelbto vokų atplėšimo ar elektroninio aukciono pabaigos arba per 5 darbo dienas nuo potencialių pirkėjų dokumentų priėmimo termino pabaigos, jeigu šis potencialus pirkėjas įregistruotas vieni</text:span><text:span text:style-name="T752">ntelis. Įmoka už privatizavimo dokumentų rinkinį negrąžinama.</text:span></text:p>
      <text:p text:style-name="P753"><text:span text:style-name="T754">44.2</text:span><text:span text:style-name="T755">.</text:span><text:span text:style-name="T756"><text:tab/>Nemokėdamas naujos įmokos už privatizavimo dokumentus ir naujos pradinės įmokos, atšaukti ankstesniuosius paraišką ir dokumentus ir pateikti naujus. Centralizuotai valdomo valstybės tu</text:span><text:span text:style-name="T757">rto valdytojo darbuotojas įrašo tai potencialių pirkėjų sąraše arba elektroninio aukciono svetainėje suformuoja šiam potencialiam pirkėjui kitą elektroninį voką ir atšaukia jo pateiktus ankstesniuosius dokumentus. Atšauktieji dokumentai potencialiam pirkėj</text:span><text:span text:style-name="T758">ui negrąžinami. Vykdant elektroninį aukcioną, potencialus pirkėjas Aprašo 35.2 papunktyje nurodytus dokumentus gali iš naujo pateikti elektroninio aukciono svetainėje Aprašo 43.3 papunktyje arba 43.4 papunktyje nurodytu būdu.</text:span></text:p>
      <text:p text:style-name="P759"><text:span text:style-name="T760">45</text:span><text:span text:style-name="T761">.</text:span><text:span text:style-name="T762"><text:tab/>Potencialus pirkėjas</text:span><text:span text:style-name="T763">, atšaukęs ankstesniuosius dokumentus ir nepateikęs naujų dokumentų, laikomas atsisakiusiu dalyvauti privatizavime.</text:span></text:p>
      <text:p text:style-name="P764"><text:span text:style-name="T765">46</text:span><text:span text:style-name="T766">.</text:span><text:span text:style-name="T767"><text:tab/>Centralizuotai valdomo valstybės turto valdytojas neregistruoja potencialių pirkėjų, jeigu pagal užrašą ant gauto užklijuoto voko ne</text:span><text:span text:style-name="T768">įmanoma identifikuoti privatizavimo objekto arba paštu išsiųsti vokai gaunami pasibaigus informaciniame biuletenyje nurodytam viešo aukciono dokumentų registravimo laikui, ir gautus vokus per 2 darbo dienas nuo jų gavimo registruotu paštu išsiunčia siuntėj</text:span><text:span text:style-name="T769">ui.</text:span></text:p>
      <text:p text:style-name="P770"><text:span text:style-name="T771">47</text:span><text:span text:style-name="T772">.</text:span><text:span text:style-name="T773"><text:tab/>Centralizuotai valdomo valstybės turto valdytojas turi nedelsdamas informuoti užregistruotus potencialius pirkėjus, jeigu Privatizavimo komisija ar Lietuvos Respublikos Vyriausybė sustabdo ar nutraukia privatizavimo programos vykdymą. Pradinė į</text:span><text:span text:style-name="T774">moka ir atitinkamai potencialių pirkėjų sumokėta už privatizavimo dokumentų rinkinį įmoka per 5 darbo dienas nuo tokio sprendimo įsigaliojimo grąžinama į potencialaus pirkėjo nurodytą sąskaitą.</text:span></text:p>
      <text:p text:style-name="P775"/>
      <text:p text:style-name="P776"><text:span text:style-name="T777">SEPTINTASIS</text:span><text:span text:style-name="T778"><text:s/>SKIRSNIS</text:span></text:p>
      <text:p text:style-name="P779"><text:span text:style-name="T780">ATVEJAI, KURIAIS POTENCIALŪS PIRKĖ</text:span><text:span text:style-name="T781">JAI NEPRIPAŽĮSTAMI PRIVATIZAVIMO DALYVIAIS</text:span></text:p>
      <text:p text:style-name="P782"/>
      <text:p text:style-name="P783"><text:span text:style-name="T784">48</text:span><text:span text:style-name="T785">.</text:span><text:span text:style-name="T786"><text:tab/>Potencialus pirkėjas nepripažįstamas privatizavimo viešo aukciono, viešo konkurso, tiesioginių derybų arba kontrolės perdavimo būdu dalyviu, jeigu privatizavimo programoje nurodytu laiku atplėšus vokus su</text:span><text:span text:style-name="T787"><text:s/>potencialių pirkėjų paraiškomis ir kitais dokumentais paaiškėja bent viena iš šių aplinkybių:</text:span></text:p>
      <text:p text:style-name="P788"><text:span text:style-name="T789">48.1</text:span><text:span text:style-name="T790">.</text:span><text:span text:style-name="T791"><text:tab/>pateiktame voke trūksta kurio nors Aprašo 35.2 papunktyje nurodyto dokumento;</text:span></text:p>
      <text:p text:style-name="P792"><text:span text:style-name="T793">48.2</text:span><text:span text:style-name="T794">.</text:span><text:span text:style-name="T795"><text:tab/>į informaciniame biuletenyje nurodytą sąskaitą nepervesta<text:s/></text:span><text:span text:style-name="T796">nurodyta pradinė įmoka;</text:span></text:p>
      <text:p text:style-name="P797"><text:span text:style-name="T798">48.3</text:span><text:span text:style-name="T799">.</text:span><text:span text:style-name="T800"><text:tab/>nustatytas bent vienas iš šių paraiškos dalyvauti privatizavime trūkumų:</text:span></text:p>
      <text:p text:style-name="P801"><text:span text:style-name="T802">48.3.1</text:span><text:span text:style-name="T803">.</text:span><text:span text:style-name="T804"><text:tab/>iš paraiškos negalima nustatyti potencialaus pirkėjo, jo siūlomos kainos, atsiskaitymo termino, paraiška nepasirašyta;</text:span></text:p>
      <text:p text:style-name="P805"><text:span text:style-name="T806">48.3.2</text:span><text:span text:style-name="T807">.</text:span><text:span text:style-name="T808"><text:tab/>siūloma<text:s/></text:span><text:span text:style-name="T809">kaina mažesnė už paskelbtą pradinę pardavimo kainą arba Lietuvos Respublikos Vyriausybės sprendimu nepaskelbtą pradinę pardavimo kainą, nurodytas ilgesnis nei nustatytas informaciniame biuletenyje galutinio atsiskaitymo terminas;</text:span></text:p>
      <text:p text:style-name="P810"><text:span text:style-name="T811">48.3.3</text:span><text:span text:style-name="T812">.</text:span><text:span text:style-name="T813"><text:tab/>potencialus pi</text:span><text:span text:style-name="T814">rkėjas neįsipareigoja vykdyti privatizavimo programoje nustatytų privatizavimo sąlygų;</text:span></text:p>
      <text:p text:style-name="P815"><text:span text:style-name="T816">48.4</text:span><text:span text:style-name="T817">.</text:span><text:span text:style-name="T818"><text:tab/>potencialus pirkėjas pateikia naują paraišką, neatšaukęs ankstesniosios;</text:span></text:p>
      <text:p text:style-name="P819"><text:span text:style-name="T820">48.5</text:span><text:span text:style-name="T821">.</text:span><text:span text:style-name="T822"><text:tab/>dokumentus dalyvauti privatizavime pateikia asmuo, pagal Privatizavimo įst</text:span><text:span text:style-name="T823">atymą negalintis būti potencialiu pirkėju arba neatitinkantis privatizavimo programoje nustatytų potencialaus pirkėjo kvalifikacinių reikalavimų.</text:span></text:p>
      <text:p text:style-name="P824"><text:span text:style-name="T825">49</text:span><text:span text:style-name="T826">.</text:span><text:span text:style-name="T827"><text:tab/>Priežastys, dėl kurių potencialus pirkėjas nepripažįstamas privatizavimo dalyviu, turi būti nurodyto</text:span><text:span text:style-name="T828">s potencialių pirkėjų sąraše. Kiekvieną potencialų pirkėją, nepripažintą privatizavimo dalyviu, centralizuotai valdomo valstybės turto valdytojas per 5 darbo dienas nuo vokų atplėšimo apie tai informuoja raštu, nurodydamas priežastį, per 5 darbo dienas jam</text:span><text:span text:style-name="T829"><text:s/>grąžinama į centralizuotai valdomo valstybės turto valdytojo nurodytą sąskaitą jo pervesta pradinė įmoka. Įmoka už privatizavimo dokumentus negrąžinama.</text:span></text:p>
      <text:p text:style-name="P830"><text:span text:style-name="T831">50</text:span><text:span text:style-name="T832">.</text:span><text:span text:style-name="T833"><text:tab/>Privatizavimas vykdomas, jeigu privatizavimo dalyviu pripažįstamas bent vienas dalyvis.</text:span></text:p>
      <text:p text:style-name="P834"><text:span text:style-name="T835">AŠ</text:span><text:span text:style-name="T836">TUNTASIS</text:span><text:span text:style-name="T837"><text:s/>SKIRSNIS</text:span></text:p>
      <text:p text:style-name="P838"><text:span text:style-name="T839">PASIRENGIMAS PRIVATIZUOTI VIEŠO AKCIJŲ PARDAVIMO BŪDU</text:span></text:p>
      <text:p text:style-name="P840"/>
      <text:p text:style-name="P841"><text:span text:style-name="T842">51</text:span><text:span text:style-name="T843">.</text:span><text:span text:style-name="T844"><text:tab/>Nereguliuojamoje vertybinių popierių rinkoje viešą akcijų pardavimą gali vykdyti centralizuotai valdomo valstybės turto valdytojas. Viešą akcijų pardavimą reguliuojamoje ver</text:span><text:span text:style-name="T845">tybinių popierių rinkoje, laikydamasis reguliuojamos rinkos operatoriaus nustatytų taisyklių, centralizuotai valdomo valstybės turto valdytojas vykdo per tarpininką, su kuriuo privatizavimo objekto valdytojas sudaro vertybinių popierių ir pinigų sąskaitų t</text:span><text:span text:style-name="T846">varkymo sutartį. Centralizuotai valdomo valstybės turto valdytojas tarpininką parenka viešuosius pirkimus reguliuojančių teisės aktų nustatyta tvarka. Centralizuotai valdomo valstybės turto valdytojas ir tarpininkas, privatizuojantys viešo akcijų pardavimo</text:span><text:span text:style-name="T847"><text:s/>būdu, Apraše vadinami akcijų pardavėju.</text:span></text:p>
      <text:p text:style-name="P848"><text:span text:style-name="T849">52</text:span><text:span text:style-name="T850">.</text:span><text:span text:style-name="T851"><text:tab/>Jeigu parduodamas akcijų paketas, suformuotas įgyvendinant akcijų bendro pardavimo sutartis, centralizuotai valdomo valstybės turto valdytojas turi informuoti tarpininką apie šių sutarčių sudarymą ir apie be</text:span><text:span text:style-name="T852">ndrovės akcininkus, pasirašiusius šias sutartis.</text:span></text:p>
      <text:p text:style-name="P853"><text:span text:style-name="T854">53</text:span><text:span text:style-name="T855">. Tarpininko parinkimo pirkimo dokumentuose, be kita ko, siūloma įrašyti, kad tarpininkas, atsižvelgdamas į tai, kas yra privatizavimo objekto valdytojas, per 3 darbo dienas perveda pirkėjo sumokėtas l</text:span><text:span text:style-name="T856">ėšas: Lietuvos Respublikos valstybės biudžetui priskirtinas lėšas – į centralizuotai valdomo valstybės turto valdytojo sąskaitą (o šis valdytojas gautas lėšas per 3</text:span><text:span text:style-name="T857"> </text:span><text:span text:style-name="T858">darbo dienas perveda į valstybės iždo sąskaitą); Valstybinio socialinio draudimo fondui pri</text:span><text:span text:style-name="T859">skirtinas lėšas – į Valstybinio socialinio draudimo fondo lėšų sąskaitą; savivaldybės biudžetui priskirtinas lėšas – į savivaldybės biudžetą, o kai parduodamas akcijų paketas, suformuotas įgyvendinant akcijų bendro pardavimo sutartis, – ir į akcininkų, sud</text:span><text:span text:style-name="T860">ariusių akcijų bendro pardavimo sutartis, nurodytas sąskaitas. Tarpininkas negali naudoti pirkėjų sumokėtų lėšų savo reikmėms.</text:span><text:s/></text:p>
      <text:p text:style-name="P861">Punkto pakeitimai:</text:p>
      <text:p text:style-name="P862"><text:span text:style-name="T863">Nr.<text:s/></text:span><text:a xlink:href="https://www.e-tar.lt/portal/legalAct.html?documentId=85a44050e4f611e59cc8b27b54efaf6e" office:target-frame-name="_top" xlink:show="replace"><text:span text:style-name="T864">196</text:span></text:a><text:span text:style-name="T865">,<text:s/></text:span><text:span text:style-name="T866">2016-03-02, paskelbta TAR 2016-03-08, i. k. 2016-04367</text:span></text:p>
      <text:p text:style-name="Normal"/>
      <text:p text:style-name="P867"><text:span text:style-name="T868">DEVINTASIS</text:span><text:span text:style-name="T869"><text:s/>SKIRSNIS</text:span></text:p>
      <text:p text:style-name="P870"><text:span text:style-name="T871">PASIRENGIMAS PRIVATIZUOTI TIESIOGINIŲ DERYBŲ BŪDU</text:span></text:p>
      <text:p text:style-name="P872"/>
      <text:p text:style-name="P873"><text:span text:style-name="T874">54</text:span><text:span text:style-name="T875">.</text:span><text:span text:style-name="T876"><text:tab/>Centralizuotai valdomo valstybės turto valdytojas parengia ir pateikia Privatizavimo komisijai pritarti potencialių</text:span><text:span text:style-name="T877"><text:s/>pirkėjų, dalyvausiančių privatizavime tiesioginių derybų būdu, kvalifikacinių kriterijų ir privatizavimo sąlygų projektą.</text:span></text:p>
      <text:p text:style-name="P878"><text:span text:style-name="T879">55</text:span><text:span text:style-name="T880">.</text:span><text:span text:style-name="T881"><text:tab/>Gavęs Aprašo 30 punkte nurodytus asmenų sutikimus dalyvauti privatizavime tiesioginių derybų būdu, atsakingas darbuotojas per</text:span><text:span text:style-name="T882"><text:s/>3 darbo dienas nuo prašymų pateikimo termino pabaigos patikrina juos pateikusių asmenų atitiktį potencialių pirkėjų, dalyvausiančių privatizavime tiesioginių derybų būdu, kvalifikaciniams reikalavimams ir šiuos reikalavimus atitinkančius asmenis įtraukia<text:s/></text:span><text:span text:style-name="T883">į potencialių pirkėjų strateginių investuotojų sąrašo projektą.</text:span></text:p>
      <text:p text:style-name="P884"><text:span text:style-name="T885">56</text:span><text:span text:style-name="T886">.</text:span><text:span text:style-name="T887"><text:tab/>Centralizuotai valdomo valstybės turto valdytojas potencialių pirkėjų strateginių investuotojų sąrašo projektą kartu su privatizavimo programos projektu teikia Privatizavimo komisijai<text:s/></text:span><text:span text:style-name="T888">pritarti, o gavęs Privatizavimo komisijos pritarimą per centralizuotai valdomo valstybės turto valdytojo savininko teises ir pareigas įgyvendinančią instituciją teikia Lietuvos Respublikos Vyriausybei tvirtinti.</text:span></text:p>
      <text:p text:style-name="P889"><text:span text:style-name="T890">57</text:span><text:span text:style-name="T891">.</text:span><text:span text:style-name="T892"><text:tab/>Pirkėjų kvalifikacinius reikalavimus</text:span><text:span text:style-name="T893"><text:s/>ir kitus Apraše nurodytus duomenis centralizuotai valdomo valstybės turto valdytojas paskelbia informaciniame biuletenyje ir išsiunčia kiekvienam potencialiam pirkėjui strateginiam investuotojui, įtrauktam į Lietuvos Respublikos Vyriausybės patvirtintą są</text:span><text:span text:style-name="T894">rašą, su siūlymu teikti paraiškas, kartu informuodamas, kad su paskelbta privatizuojamo objekto privatizavimo programa galima susipažinti Teisės aktų registre.</text:span></text:p>
      <text:p text:style-name="P895"/>
      <text:p text:style-name="P896"><text:span text:style-name="T897">DEŠIMTASIS</text:span><text:span text:style-name="T898"><text:s/>SKIRSNIS</text:span></text:p>
      <text:p text:style-name="P899"><text:span text:style-name="T900">VIEŠO KONKURSO IR TIESIOGINIŲ DERYBŲ KOMISIJOS</text:span></text:p>
      <text:p text:style-name="P901"/>
      <text:p text:style-name="P902"><text:span text:style-name="T903">58</text:span><text:span text:style-name="T904">.</text:span><text:span text:style-name="T905"><text:tab/>Viešame konku</text:span><text:span text:style-name="T906">rse dalyvaujančių potencialių pirkėjų ar tiesioginėse derybose dalyvaujančių potencialių pirkėjų strateginių investuotojų, įtrauktų į Lietuvos Respublikos Vyriausybės patvirtintą sąrašą (toliau visi – potencialus pirkėjas), pateiktas paraiškas su dokumenta</text:span><text:span text:style-name="T907">is nagrinėja ir vertina, taip pat tiesiogines derybas veda centralizuotai valdomo valstybės turto valdytojo sudaryta ne mažiau kaip 5 asmenų komisija (toliau – vertinimo komisija). Centralizuotai valdomo valstybės turto valdytojas vieną vertinimo komisijos</text:span><text:span text:style-name="T908"><text:s/>narį skiria vertinimo komisijos pirmininku.</text:span></text:p>
      <text:p text:style-name="P909"><text:span text:style-name="T910">59</text:span><text:span text:style-name="T911">.</text:span><text:span text:style-name="T912"><text:tab/>Į vertinimo komisijos sudėtį skiriami centralizuotai valdomo valstybės turto valdytojo darbuotojai, tarp jų – atsakingas darbuotojas. Prireikus centralizuotai valdomo valstybės turto valdytojas turi teis</text:span><text:span text:style-name="T913">ę prašyti valstybės ir (ar) savivaldybės institucijos skirti į vertinimo komisiją atstovus, taip pat viešuosius pirkimus reguliuojančių teisės aktų nustatyta tvarka gali kviesti ekspertais konsultacinių įmonių, mokslo institucijų atstovus ir kitus asmenis,</text:span><text:span text:style-name="T914"><text:s/>su kuriais sudaro paslaugų teikimo sutartis.</text:span></text:p>
      <text:p text:style-name="P915"><text:span text:style-name="T916">60</text:span><text:span text:style-name="T917">.</text:span><text:span text:style-name="T918"><text:tab/>Vertinimo komisijos sprendimu į posėdį gali būti kviečiami ir kiti asmenys. Vertinimo komisijos posėdžiai protokoluojami.</text:span></text:p>
      <text:p text:style-name="P919"><text:span text:style-name="T920">61</text:span><text:span text:style-name="T921">.</text:span><text:span text:style-name="T922"><text:tab/>Informaciniame biuletenyje nurodytu laiku vertinimo komisija atplėšia vo</text:span><text:span text:style-name="T923">kus su potencialių pirkėjų paraiškomis ir kitais dokumentais.</text:span></text:p>
      <text:p text:style-name="P924"><text:span text:style-name="T925">62</text:span><text:span text:style-name="T926">.</text:span><text:span text:style-name="T927"><text:tab/></text:span><text:span text:style-name="T928">Vertinimo komisija patikrina Aprašo 35.2 papunktyje nurodytus dokumentus. Neradusi juose trūkumų ar pateiktos informacijos neaiškumų, per 15 darbo dienų juos įvertina ir išrenka geriausius pateiktus pasiūlymus (geriausią pasiūlymą) arba Aprašo 48 punkte nu</text:span><text:span text:style-name="T929">statytais pagrindais atmeta paraiškas.<text:s/></text:span></text:p>
      <text:p text:style-name="P930"><text:span text:style-name="T931">63</text:span><text:span text:style-name="T932">.</text:span><text:span text:style-name="T933"><text:tab/></text:span><text:span text:style-name="T934">Įvertinusi pateiktus pasiūlymus, vertinimo komisija gali prašyti potencialių pirkėjų per protingą terminą pateikti papildomus dokumentus, kurie patikslintų ir paaiškintų pateiktus pasiūlymus, taip pat įrodytų</text:span><text:span text:style-name="T935">, kad potencialaus pirkėjo esamo ir būsimo finansinio pajėgumo pakaks ketinamiems prisiimti sutartiniams įsipareigojimams įvykdyti. Įvertinusi papildomai pateiktus dokumentus per 5 darbo dienas nuo jų gavimo, vertinimo komisija priima Aprašo 62 punkte nuro</text:span><text:span text:style-name="T936">dytą sprendimą.</text:span></text:p>
      <text:p text:style-name="P937"><text:span text:style-name="T938">64</text:span><text:span text:style-name="T939">.</text:span><text:span text:style-name="T940"><text:tab/>Potencialių pirkėjų pasiūlymai vertinami balais: prie pasiūlytos kainos pridedamos iš objekto privatizavimo programoje nurodyto investicijų įvertinimo koeficiento padaugintos investicijų plane numatytos investuoti į bendrovės įstati</text:span><text:span text:style-name="T941">nį kapitalą lėšos. Investicijų įvertinimo koeficiento reikšmė – nuo 0,03 iki 0,3. Potencialiam pirkėjui įsipareigojus mokėti už įsigyjamas akcijas dalimis, tiek įmokos, tiek investicijos bendrovės įstatiniam kapitalui didinti, numatomos mokėti vėliau kaip<text:s/></text:span><text:span text:style-name="T942">po 12 mėnesių nuo pirkimo–pardavimo sutarties sudarymo dienos, mažinamos privatizavimo programoje nurodyta diskonto norma. Potencialaus pirkėjo įsipareigojimai investuoti bendrovės vardu gautas paskolas nevertinami.</text:span></text:p>
      <text:p text:style-name="P943"/>
      <text:p text:style-name="P944"><text:span text:style-name="T945">VIENUOLIKTASIS</text:span><text:span text:style-name="T946"><text:s/>SKIRSNIS</text:span></text:p>
      <text:p text:style-name="P947"><text:span text:style-name="T948">PASIRENGI</text:span><text:span text:style-name="T949">MAS PRIVATIZUOTI KONTROLĖS PERDAVIMO BŪDU</text:span></text:p>
      <text:p text:style-name="P950"/>
      <text:p text:style-name="P951"><text:span text:style-name="T952">65</text:span><text:span text:style-name="T953">.</text:span><text:span text:style-name="T954"><text:tab/>Privatizavimo komisijai patvirtinus objekto privatizavimo kontrolės perdavimo būdu programą, centralizuotai valdomo valstybės turto valdytojas, vadovaudamasis Valstybės turtinių ir neturtinių teisių<text:s/></text:span><text:span text:style-name="T955">įgyvendinimo valstybės valdomose įmonėse tvarkos aprašu, patvirtintu Lietuvos Respublikos Vyriausybės 2012 m. birželio 6 d. nutarimu Nr. 665 „Dėl Valstybės turtinių ir neturtinių teisių įgyvendinimo valstybės valdomose įmonėse tvarkos aprašo patvirtinimo“,</text:span><text:span text:style-name="T956"><text:s/>inicijuoja Lietuvos Respublikos Vyriausybės nutarimo, kurio pagrindu įgaliotiniui būtų galima duoti įgaliojimą valstybės kontroliuojamos įmonės visuotiniame akcininkų susirinkime balsuoti už šios valstybės kontroliuojamos įmonės įstatinio kapitalo didinim</text:span><text:span text:style-name="T957">ą papildomais įnašais, valstybei atsisakant pasirašyti naujas išleidžiamas akcijas, projekto parengimą ir per centralizuotai valdomo valstybės turto valdytojo savininko teises ir pareigas įgyvendinančią instituciją teikia Lietuvos Respublikos Vyriausybei.</text:span></text:p>
      <text:p text:style-name="P958"><text:span text:style-name="T959">66</text:span><text:span text:style-name="T960">.</text:span><text:span text:style-name="T961"><text:tab/>Centralizuotai valdomo valstybės turto valdytojas įgaliotiniui turi duoti įgaliojimą valstybės kontroliuojamos įmonės visuotinio akcininkų susirinkimo darbotvarkėje įrašytu klausimu dėl įstatinio kapitalo didinimo papildomais įnašais, kai sprendimo</text:span><text:span text:style-name="T962"><text:s/>projekte šiuo klausimu siūloma didinti valstybės kontroliuojamos įmonės įstatinį kapitalą papildomais įnašais tiek, kad valstybės dalis įstatiniame kapitale sumažėtų peržengdama atitinkamai 2/3 ar 1/2 akcijų, suteikiančių balso teisę visuotiniame akcinink</text:span><text:span text:style-name="T963">ų susirinkime, ribą, siūlyti tokį sprendimo projektą (ir už jį balsuoti):</text:span></text:p>
      <text:p text:style-name="P964"><text:span text:style-name="T965">66.1</text:span><text:span text:style-name="T966">.</text:span><text:span text:style-name="T967"><text:tab/>padidinti valstybės kontroliuojamos įmonės įstatinį kapitalą atliekant akcijų emisiją;</text:span></text:p>
      <text:p text:style-name="P968"><text:span text:style-name="T969">66.2</text:span><text:span text:style-name="T970">.</text:span><text:span text:style-name="T971"><text:tab/>nustatyti terminą, kuris negali būti ilgesnis kaip 12 mėnesių nuo akcijų pasi</text:span><text:span text:style-name="T972">rašymo sutarties sudarymo dienos, per kurį akcininkas, pasinaudodamas pirmumo teise, gali įsigyti akcijų.</text:span></text:p>
      <text:p text:style-name="P973"><text:span text:style-name="T974">67</text:span><text:span text:style-name="T975">.</text:span><text:span text:style-name="T976"><text:tab/>Centralizuotai valdomo valstybės turto valdytojo įgaliotinis valstybės kontroliuojamos įmonės visuotiniame akcininkų susirinkime turi būti į</text:span><text:span text:style-name="T977">galiojamas balsuoti prieš bendrovės organų ar kitų akcininkų siūlomus sprendimų Aprašo 66 punkte nurodytais visuotinio akcininkų susirinkimo klausimais projektus.</text:span></text:p>
      <text:p text:style-name="P978"><text:span text:style-name="T979">68</text:span><text:span text:style-name="T980">.</text:span><text:span text:style-name="T981"><text:tab/>Valstybės kontroliuojamos įmonės visuotiniam akcininkų susirinkimui priėmus sprendimą</text:span><text:span text:style-name="T982"><text:s/>padidinti bendrovės įstatinį kapitalą, centralizuotai valdomo valstybės turto valdytojas nustatyta tvarka parengia ir informaciniame biuletenyje paskelbia informacinį leidinį apie pasirašymo teisių pardavimą viešo aukciono būdu.</text:span></text:p>
      <text:p text:style-name="P983"/>
      <text:p text:style-name="P984"><text:span text:style-name="T985">DVYLIKTASIS</text:span><text:span text:style-name="T986"><text:s/>SKIRSNI</text:span><text:span text:style-name="T987">S</text:span></text:p>
      <text:p text:style-name="P988"><text:span text:style-name="T989">PASIRENGIMAS AKCIJAS PARDUOTI UŽDAROSIOS AKCINĖS BENDROVĖS AKCININKAMS</text:span></text:p>
      <text:p text:style-name="P990"/>
      <text:p text:style-name="P991"><text:span text:style-name="T992">69</text:span><text:span text:style-name="T993">.</text:span><text:span text:style-name="T994"><text:tab/>Informaciniame biuletenyje paskelbta numatomų parduoti uždarosios akcinės bendrovės akcijų pardavimo kaina neturi būti didesnė už paskutinėje bendrovės valstybei priklausanči</text:span><text:span text:style-name="T995">ų akcijų privatizavimo programoje nurodytą akcijų pradinę pardavimo kainą, už kurią akcijos neparduotos per privatizavimo programoje nustatytą laiką, išskyrus atvejį, nurodytą Aprašo 14 punkte.</text:span></text:p>
      <text:p text:style-name="P996"><text:span text:style-name="T997">70</text:span><text:span text:style-name="T998">.</text:span><text:span text:style-name="T999"><text:tab/>Privatizavimo komisijai pritarus privatizavimo program</text:span><text:span text:style-name="T1000">os, kurioje nustatytas akcijų pardavimas uždarosios akcinės bendrovės akcininkams būdas, projektui, centralizuotai valdomo valstybės turto valdytojas, kaip nustatyta Aprašo 29.2 papunktyje, kreipiasi į uždarąją akcinę bendrovę siųsdamas jai raštą, kuriame<text:s/></text:span><text:span text:style-name="T1001">vadovaudamasis Lietuvos Respublikos akcinių bendrovių įstatymu:</text:span></text:p>
      <text:p text:style-name="P1002"><text:span text:style-name="T1003">70.1</text:span><text:span text:style-name="T1004">.</text:span><text:span text:style-name="T1005"><text:tab/>praneša apie ketinimą parduoti visas jo valdomas uždarosios akcinės bendrovės valstybei nuosavybės teise priklausančias akcijas ar jų dalį, nurodydamas perleidžiamų akcijų skaičių paga</text:span><text:span text:style-name="T1006">l klases, pardavimo kainą ir terminą, per kurį uždarosios akcinės bendrovės akcininkai gali pranešti bendrovei apie pageidavimą pirkti parduodamas akcijas, taip pat pateikia prašymą apie šį ketinimą informuoti visus uždarosios akcinės bendrovės akcininkus;</text:span></text:p>
      <text:p text:style-name="P1007"><text:span text:style-name="T1008">70.2</text:span><text:span text:style-name="T1009">.</text:span><text:span text:style-name="T1010"><text:tab/>reikalauja Aprašo 70.1 papunktyje nurodyto pranešimo gavimo uždarojoje akcinėje bendrovėje dieną buvusių uždarosios akcinės bendrovės akcininkų sąrašo, kurio duomenys naudojami akcijų pirkimo–pardavimo sutarties projektui (sutarčių projektams)<text:s/></text:span><text:span text:style-name="T1011">parengti.</text:span></text:p>
      <text:p text:style-name="P1012"/>
      <text:p text:style-name="P1013"><text:span text:style-name="T1014">III</text:span><text:span text:style-name="T1015"><text:s/>SKYRIUS</text:span></text:p>
      <text:p text:style-name="P1016"><text:span text:style-name="T1017">PRIVATIZAVIMO BŪDŲ TAIKYMAS</text:span></text:p>
      <text:p text:style-name="P1018"/>
      <text:p text:style-name="P1019"><text:span text:style-name="T1020">PIRMASIS</text:span><text:span text:style-name="T1021"><text:s/>SKIRSNIS</text:span></text:p>
      <text:p text:style-name="P1022"><text:span text:style-name="T1023">VIEŠAS AKCIJŲ PARDAVIMAS</text:span></text:p>
      <text:p text:style-name="P1024"/>
      <text:p text:style-name="P1025"><text:span text:style-name="T1026">71</text:span><text:span text:style-name="T1027">.</text:span><text:span text:style-name="T1028"><text:tab/>Viešo akcijų pardavimo būdu bendrovių valstybei ir (ar) savivaldybėms priklausančios akcijos privatizuojamos vienu nedalomu paketu.</text:span></text:p>
      <text:p text:style-name="P1029"><text:span text:style-name="T1030">72</text:span><text:span text:style-name="T1031">.</text:span><text:span text:style-name="T1032"><text:tab/>Privatizavimo programoje nustatytu viešo akcijų pardavimo laikotarpiu, išskyrus pirmąją prekybos sesiją, privatizavimo programoje nurodyta akcijų pardavimo kaina gali būti mažinama atsižvelgiant į paklausos ir pasiūlos santykį.</text:span></text:p>
      <text:p text:style-name="P1033"><text:span text:style-name="T1034">73</text:span><text:span text:style-name="T1035">.</text:span><text:span text:style-name="T1036"><text:tab/>Potencialūs pirkėj</text:span><text:span text:style-name="T1037">ai, norintys įsigyti akcijų paketą per privatizavimo programoje nurodytą viešo akcijų pardavimo laikotarpį, kreipiasi į akcijų pardavėją dėl akcijų paketo įsigijimo, nurodę jų siūlomą akcijų paketo pirkimo kainą, ne mažesnę už eilinėje prekybos sesijoje pa</text:span><text:span text:style-name="T1038">skelbtą akcijų pardavimo kainą.</text:span></text:p>
      <text:p text:style-name="P1039"><text:span text:style-name="T1040">74</text:span><text:span text:style-name="T1041">.</text:span><text:span text:style-name="T1042"><text:tab/>Jeigu nuo privatizavimo programoje nustatyto viešo akcijų pardavimo laikotarpio pradžios nesulaukiama nė vieno pirkėjo pageidavimo pirkti parduodamą akcijų paketą, gavus centralizuotai valdomo valstybės turto valdyto</text:span><text:span text:style-name="T1043">jo nurodymą, akcijų paketo pardavimo kaina per 14 dienų po eilinės prekybos sesijos mažinama ne daugiau kaip po 5 procentus ankstesnėje prekybos sesijoje paskelbtos pardavimo kainos, bet ne daugiau kaip iki 40 procentų informaciniame biuletenyje paskelbtos</text:span><text:span text:style-name="T1044"><text:s/>pardavimo kainos.</text:span></text:p>
      <text:p text:style-name="P1045"><text:span text:style-name="T1046">75</text:span><text:span text:style-name="T1047">.</text:span><text:span text:style-name="T1048"><text:tab/>Akcijų paketas parduodamas potencialiam pirkėjui, per privatizavimo programoje nustatytą viešo akcijų pardavimo laikotarpį pasiūliusiam už jį didžiausią kainą.</text:span></text:p>
      <text:p text:style-name="P1049"><text:span text:style-name="T1050">76</text:span><text:span text:style-name="T1051">.</text:span><text:span text:style-name="T1052"><text:tab/>Centralizuotai valdomo valstybės turto valdytojas turi teisę<text:s/></text:span><text:span text:style-name="T1053">sudaryti su depozitoriumais ar kitais vertybinių popierių rinkos dalyviais sutartis, kad visos parduodamos akcijos būtų pakeistos į tarptautinius depozitoriumo pakvitavimus<text:s/></text:span><text:span text:style-name="T1054">(Global Depository Receipts)</text:span><text:span text:style-name="T1055"><text:s/>ar kitus atitinkamus vertybinių popierių rinkose naudo</text:span><text:span text:style-name="T1056">jamus instrumentus.</text:span></text:p>
      <text:p text:style-name="P1057"><text:span text:style-name="T1058">77</text:span><text:span text:style-name="T1059">. Centralizuotai valdomo valstybės turto valdytojas turi imtis ir kitų tarptautinėje praktikoje įprastų veiksmų, užtikrinančių, kad pajamos už parduodamas akcijas būtų pervedamos į centralizuotai valdomo valstybės turto valdytojo<text:s/></text:span><text:span text:style-name="T1060">sąskaitą, Valstybinio socialinio draudimo fondo lėšų sąskaitą arba savivaldybės biudžetą, o nuosavybės teisė į nupirktas akcijas perduota pirkėjui, akcijų platinimo garantui ar depozitarui, jeigu tai būtina, kad pateikęs paraišką pirkėjas įgytų nuosavybės<text:s/></text:span><text:span text:style-name="T1061">teisę į parduodamas akcijas.</text:span><text:s/></text:p>
      <text:p text:style-name="P1062">Punkto pakeitimai:</text:p>
      <text:p text:style-name="P1063"><text:span text:style-name="T1064">Nr.<text:s/></text:span><text:a xlink:href="https://www.e-tar.lt/portal/legalAct.html?documentId=85a44050e4f611e59cc8b27b54efaf6e" office:target-frame-name="_top" xlink:show="replace"><text:span text:style-name="T1065">196</text:span></text:a><text:span text:style-name="T1066">, 2016-03-02, paskelbta TAR 2016-03-08, i. k. 2016-04367</text:span></text:p>
      <text:p text:style-name="Normal"/>
      <text:p text:style-name="P1067"><text:span text:style-name="T1068">78</text:span><text:span text:style-name="T1069">.</text:span><text:span text:style-name="T1070"><text:tab/>Centralizuotai valdomo valstybės<text:s/></text:span><text:span text:style-name="T1071">turto valdytojo ir vertybinių popierių viešosios apyvartos tarpininko sudarytoje vertybinių popierių ir pinigų tvarkymo sutartyje siūloma vertybinių popierių viešosios apyvartos tarpininką įsipareigoti pateikti centralizuotai valdomo valstybės turto valdyt</text:span><text:span text:style-name="T1072">ojui viešo akcijų pardavimo ataskaitą pagal centralizuotai valdomo valstybės turto valdytojo nustatytą formą, pasibaigus privatizavimo programoje ir pavedime nurodytam viešo akcijų pardavimo laikui.</text:span></text:p>
      <text:p text:style-name="P1073"><text:span text:style-name="T1074">79</text:span><text:span text:style-name="T1075">.</text:span><text:span text:style-name="T1076"><text:tab/>Viešas akcijų pardavimas laikomas neįvykusiu, jei</text:span><text:span text:style-name="T1077">gu per privatizavimo programoje nurodytą viešo akcijų pardavimo laikotarpį nė vienas potencialus pirkėjas nepasiūlo už akcijų paketą privatizavimo programoje nurodytos akcijų pardavimo kainos arba eilinėje prekybos sesijoje paskelbtos sumažintos akcijų par</text:span><text:span text:style-name="T1078">davimo kainos, jeigu ji Aprašo 74 punkte nustatyta tvarka mažinama.</text:span></text:p>
      <text:p text:style-name="P1079"/>
      <text:p text:style-name="P1080"><text:span text:style-name="T1081">ANTRASIS</text:span><text:span text:style-name="T1082"><text:s/>SKIRSNIS</text:span></text:p>
      <text:p text:style-name="P1083"><text:span text:style-name="T1084">VIEŠAS AUKCIONAS</text:span></text:p>
      <text:p text:style-name="P1085"/>
      <text:p text:style-name="P1086"><text:span text:style-name="T1087">80</text:span><text:span text:style-name="T1088">.</text:span><text:span text:style-name="T1089"><text:tab/>Viešas aukcionas vykdomas informaciniame biuletenyje nurodytu laiku ir nurodytoje vietoje, o elektroninis aukcionas – elektroninio aukcio</text:span><text:span text:style-name="T1090">no svetainėje.</text:span></text:p>
      <text:p text:style-name="P1091"><text:span text:style-name="T1092">81</text:span><text:span text:style-name="T1093">.</text:span><text:span text:style-name="T1094"><text:tab/>Viešam aukcionui vykdyti centralizuotai valdomo valstybės turto valdytojas sudaro viešo aukciono komisiją, kuriai vadovauti skiria viešo aukciono pirmininką. Į viešo aukciono komisijos sudėtį įtraukiamas atsakingas darbuotojas.<text:s/></text:span></text:p>
      <text:p text:style-name="P1095"><text:span text:style-name="T1096">82</text:span><text:span text:style-name="T1097">.</text:span><text:span text:style-name="T1098"><text:tab/>Į patalpą, kurioje vyksta viešas aukcionas, stebėti vokų atplėšimo įleidžiami viešo aukciono dalyviai ir (ar) jiems atstovaujantys asmenys, pateikę asmens tapatybę patvirtinantį dokumentą ir dokumentą, patvirtinantį teisę atstovauti viešo aukciono daly</text:span><text:span text:style-name="T1099">viui.</text:span></text:p>
      <text:p text:style-name="P1100"><text:span text:style-name="T1101">83</text:span><text:span text:style-name="T1102">.</text:span><text:span text:style-name="T1103"><text:tab/>Esant techninėms galimybėms, sudaromos sąlygos neatlygintinai stebėti viešo aukciono vykdymą to pageidaujantiems žiūrovams.</text:span></text:p>
      <text:p text:style-name="P1104"><text:span text:style-name="T1105">84</text:span><text:span text:style-name="T1106">.</text:span><text:span text:style-name="T1107"><text:tab/>Viešas aukcionas vykdomas šia tvarka:</text:span></text:p>
      <text:p text:style-name="P1108"><text:span text:style-name="T1109">84.1</text:span><text:span text:style-name="T1110">.</text:span><text:span text:style-name="T1111"><text:tab/>viešo aukciono komisijos pirmininkas paskelbia privatizavimo obj</text:span><text:span text:style-name="T1112">ektą, bendrovės pavadinimą, kodą Juridinių asmenų registre, nurodytą pradinę privatizavimo objekto pardavimo kainą, jeigu ji paskelbta informaciniame biuletenyje, ir galutinį atsiskaitymo už jį terminą;</text:span></text:p>
      <text:p text:style-name="P1113"><text:span text:style-name="T1114">84.2</text:span><text:span text:style-name="T1115">.</text:span><text:span text:style-name="T1116"><text:tab/>viešo aukciono komisija atplėšia užklijuotu</text:span><text:span text:style-name="T1117">s vokus su viešo aukciono dokumentais, patikrina kiekviename voke esančius dokumentus ir pateikia juos viešo aukciono pirmininkui.</text:span></text:p>
      <text:p text:style-name="P1118"><text:span text:style-name="T1119">85</text:span><text:span text:style-name="T1120">.</text:span><text:span text:style-name="T1121"><text:tab/>Viešo aukciono pirmininkas skelbia kiekvieno potencialaus pirkėjo registravimo datą ir laiką, siūlomą už privatizav</text:span><text:span text:style-name="T1122">imo objektą kainą ir atsiskaitymo už jį terminą. Šiuos duomenis atsakingas darbuotojas įrašo potencialių pirkėjų sąraše, kuriame taip pat daro atitinkamą įrašą, jeigu pateikti viešo aukciono dokumentai neatitinka Aprašo reikalavimų.</text:span></text:p>
      <text:p text:style-name="P1123"><text:span text:style-name="T1124">86</text:span><text:span text:style-name="T1125">.</text:span><text:span text:style-name="T1126"><text:tab/></text:span><text:span text:style-name="T1127">Viešo aukciono dalyvis, pasiūlęs didžiausią kainą, pripažįstamas laimėtoju.<text:s/></text:span></text:p>
      <text:p text:style-name="P1128"><text:span text:style-name="T1129">87</text:span><text:span text:style-name="T1130">.</text:span><text:span text:style-name="T1131"><text:tab/>Jeigu tokią pat didžiausią kainą pasiūlo keli viešo aukciono dalyviai, laimėtoju pripažįstamas tas dalyvis, kuris įsipareigoja atsiskaityti už privatizavimo objektą anksči</text:span><text:span text:style-name="T1132">ausiai, o jeigu ir tokių yra keli, – iš jų anksčiausiai įregistruotas potencialių pirkėjų sąraše.</text:span></text:p>
      <text:p text:style-name="P1133"><text:span text:style-name="T1134">88</text:span><text:span text:style-name="T1135">.</text:span><text:span text:style-name="T1136"><text:tab/>Vykdant elektroninį aukcioną, privatizavimo programoje nustatytu elektroninio aukciono vykdymo laiku potencialių pirkėjų paraiškoje nurodyti duomenys<text:s/></text:span><text:span text:style-name="T1137">perkeliami į privatizavimo dalyvių sąrašą ir surikiuojami Aprašo 86 ir 87 punktuose nustatyta tvarka.<text:s/></text:span></text:p>
      <text:p text:style-name="P1138"><text:span text:style-name="T1139">89</text:span><text:span text:style-name="T1140">.</text:span><text:span text:style-name="T1141"><text:tab/>Viešo aukciono metu 2 egzemplioriais pildomas privatizavimo objekto viešo aukciono protokolas (4 priedas), kurio vienas egzempliorius lieka centr</text:span><text:span text:style-name="T1142">alizuotai valdomo valstybės turto valdytojui, kitas įteikiamas potencialiam pirkėjui, laimėjusiam viešą aukcioną. Surašytą protokolą pasirašo aukciono laimėtojas ir viešo aukciono komisijos nariai.<text:s/></text:span></text:p>
      <text:p text:style-name="P1143"><text:span text:style-name="T1144">90</text:span><text:span text:style-name="T1145">.</text:span><text:span text:style-name="T1146"><text:tab/>Potencialus pirkėjas, laimėjęs viešą aukcioną, pe</text:span><text:span text:style-name="T1147">r 10 darbo dienų po to, kai pasibaigia viešas aukcionas arba priimamas aukciono komisijos sprendimas pripažinti laimėtoju didžiausią kainą pasiūliusį potencialų pirkėją, privalo pasirašyti privatizavimo objekto viešo aukciono protokolą. Jeigu viešo aukcion</text:span><text:span text:style-name="T1148">o laimėtojas per nurodytą terminą nepasirašo privatizavimo objekto viešo aukciono protokolo, laikoma, kad aukciono laimėtojas atsisako sudaryti pirkimo–paradavimo sutartį, o viešas aukcionas neįvyko, ir jo organizatoriai privalo tai nurodyti privatizavimo<text:s/></text:span><text:span text:style-name="T1149">objekto viešo aukciono protokole, kuris turi būti perduotas privatizavimo objekto valdytojui. Šiam potencialiam pirkėjui pradinė įmoka ir įmoka už privatizavimo dokumentų rinkinį negrąžinamos.</text:span></text:p>
      <text:p text:style-name="P1150"><text:span text:style-name="T1151">91</text:span><text:span text:style-name="T1152">.</text:span><text:span text:style-name="T1153"><text:tab/>Centralizuotai valdomo valstybės turto valdytojas viešo</text:span><text:span text:style-name="T1154"><text:s/>aukciono laimėtojui per 3 darbo dienas po to, kai priimamas Privatizavimo komisijos sprendimas, kuriuo pritarta pirkimo–pardavimo sutarties projektui, registruotu laišku išsiunčia pirkimo–pardavimo sutarties projektą susipažinti ir suderinti, taip pat kvi</text:span><text:span text:style-name="T1155">etimą atvykti jos pasirašyti. Siunčiamame pirkimo–pardavimo sutarties projekte nurodomas ne ilgesnis nei 15 darbo dienų terminas nuo pirkimo–pardavimo sutarties projekto išsiuntimo viešo aukciono laimėtojui šiai sutarčiai pasirašyti.</text:span></text:p>
      <text:p text:style-name="P1156"><text:span text:style-name="T1157">92</text:span><text:span text:style-name="T1158">.</text:span><text:span text:style-name="T1159"><text:tab/>Jeigu viešo au</text:span><text:span text:style-name="T1160">kciono laimėtojas be pagrįstos priežasties per 15 darbo dienų nuo pirkimo–pardavimo sutarties projekto išsiuntimo jam nesuderina ir nepasirašo pirkimo–pardavimo sutarties, laikoma, kad jis atsisako įsigyti privatizavimo objektą, o viešas aukcionas neįvyko.</text:span><text:span text:style-name="T1161"><text:s/>Šiam potencialiam pirkėjui pradinė įmoka ir įmoka už privatizavimo dokumentų rinkinį negrąžinamos.<text:s/></text:span></text:p>
      <text:p text:style-name="P1162"><text:span text:style-name="T1163">93</text:span><text:span text:style-name="T1164">.</text:span><text:span text:style-name="T1165"><text:tab/>Kiekvienam kitam potencialiam pirkėjui, nepripažintam laimėtoju, jo į centralizuotai valdomo valstybės turto valdytojo nurodytą sąskaitą pervestą p</text:span><text:span text:style-name="T1166">radinę įmoką centralizuotai valdomo valstybės turto valdytojas grąžina per 3 darbo dienas po viešo aukciono, o įmoka už privatizavimo dokumentus negrąžinama.</text:span></text:p>
      <text:p text:style-name="P1167"/>
      <text:p text:style-name="P1168"><text:span text:style-name="T1169">TREČIASIS</text:span><text:span text:style-name="T1170"><text:s/>SKIRSNIS</text:span></text:p>
      <text:p text:style-name="P1171"><text:span text:style-name="T1172">VIEŠAS KONKURSAS</text:span></text:p>
      <text:p text:style-name="P1173"/>
      <text:p text:style-name="P1174"><text:span text:style-name="T1175">94</text:span><text:span text:style-name="T1176">.</text:span><text:span text:style-name="T1177"><text:tab/>Potencialūs pirkėjai surašomi laikantis jų par</text:span><text:span text:style-name="T1178">aiškose pateiktų pasiūlymų įvertinimo Aprašo 64 punkte nustatyta tvarka balo mažėjimo eilės.</text:span></text:p>
      <text:p text:style-name="P1179"><text:span text:style-name="T1180">95</text:span><text:span text:style-name="T1181">.</text:span><text:span text:style-name="T1182"><text:tab/>Potencialiam pirkėjui, dalyvaujančiam privatizavime viešo konkurso būdu, kurio paraiškoje pateiktą pasiūlymą vertinimo komisija įvertina geriausiai, ir kit</text:span><text:span text:style-name="T1183">ų potencialių pirkėjų, kurių paraiškose pateiktų pasiūlymų vertinimas skiriasi ne daugiau kaip 10 procentų nuo geriausiai įvertinto paraiškoje pateikto pasiūlymo, komisija per 3 darbo dienas po to, kai įvertinami rezultatai, registruotu laišku išsiunčia kv</text:span><text:span text:style-name="T1184">ietimus per 10 kalendorinių dienų nuo laiško gavimo pateikti centralizuotai valdomo valstybės turto valdytojui pagerintus pasiūlymus. Šiame kvietime potencialūs pirkėjai taip pat informuojami, kad teisės aktų nustatyta tvarka viešo konkurso laimėtoju gali<text:s/></text:span><text:span text:style-name="T1185">būti pripažintas tik tas potencialus pirkėjas, kurio galutinis pasiūlymas, vertinamas Aprašo 64 punkte nustatyta tvarka, bus įvertintas geriausiai.</text:span></text:p>
      <text:p text:style-name="P1186"><text:span text:style-name="T1187">96</text:span><text:span text:style-name="T1188">.</text:span><text:span text:style-name="T1189"><text:tab/>Potencialaus pirkėjo galutiniu pasiūlymu laikomas jo pagerintas pasiūlymas arba paraiškoje pateiktas</text:span><text:span text:style-name="T1190"><text:s/>pasiūlymas, jeigu jis nepateikė pagerinto pasiūlymo.</text:span></text:p>
      <text:p text:style-name="P1191"><text:span text:style-name="T1192">97</text:span><text:span text:style-name="T1193">.</text:span><text:span text:style-name="T1194"><text:tab/>Kitus potencialius pirkėjus, kuriems neišsiųsti Aprašo 95 punkte nurodyti kvietimai pagerinti pasiūlymus, centralizuotai valdomo valstybės turto valdytojas raštu informuoja, kad jie nekviečiami<text:s/></text:span><text:span text:style-name="T1195">dalyvauti toliau privatizuojant valstybei priklausančias akcijas, ir be jokių atskaitymų grąžina jiems sumokėtas pradines įmokas per 3 darbo dienas nuo potencialių pirkėjų paraiškose pateiktų pasiūlymų įvertinimo.</text:span></text:p>
      <text:p text:style-name="P1196"/>
      <text:p text:style-name="P1197"><text:span text:style-name="T1198">KETVIRTASIS</text:span><text:span text:style-name="T1199"><text:s/>SKIRSNIS</text:span></text:p>
      <text:p text:style-name="P1200"><text:span text:style-name="T1201">TIESIOGINĖS DE</text:span><text:span text:style-name="T1202">RYBOS</text:span></text:p>
      <text:p text:style-name="P1203"/>
      <text:p text:style-name="P1204"><text:span text:style-name="T1205">98</text:span><text:span text:style-name="T1206">.</text:span><text:span text:style-name="T1207"><text:tab/>Kiekvienam potencialiam pirkėjui, įrašytam į Lietuvos Respublikos Vyriausybės patvirtintą potencialių pirkėjų strateginių investuotojų sąrašą ir pateikusiam paraiškas su dokumentais, vertinimo komisija per 3 darbo dienas nuo jų paraiškose<text:s/></text:span><text:span text:style-name="T1208">pateiktų pasiūlymų įvertinimo registruotu laišku išsiunčia kvietimus atvykti į tiesiogines derybas. Kvietime potencialūs pirkėjai informuojami, kad tiesioginių derybų laimėtoju bus pripažintas tas potencialus pirkėjas, su kuriuo bus susiderėta dėl geriausi</text:span><text:span text:style-name="T1209">ai įvertinto galutinio pasiūlymo.</text:span></text:p>
      <text:p text:style-name="P1210"><text:span text:style-name="T1211">99</text:span><text:span text:style-name="T1212">.</text:span><text:span text:style-name="T1213"><text:tab/>Potencialaus pirkėjo galutiniu pasiūlymu laikomas per tiesiogines derybas jo pateiktas pagerintas pasiūlymas arba paraiškoje pateiktas pasiūlymas, jeigu iki tiesioginių derybų pabaigos jis nepagerino savo paraiškoj</text:span><text:span text:style-name="T1214">e pateikto pasiūlymo.</text:span></text:p>
      <text:p text:style-name="P1215"><text:span text:style-name="T1216">100</text:span><text:span text:style-name="T1217">.</text:span><text:span text:style-name="T1218"><text:tab/>Tiesioginės derybos su kiekvienu potencialiu pirkėju vyksta atskirai iki informaciniame biuletenyje nurodytos tiesioginių derybų pabaigos.</text:span></text:p>
      <text:p text:style-name="P1219"><text:span text:style-name="T1220">101</text:span><text:span text:style-name="T1221">.</text:span><text:span text:style-name="T1222"><text:tab/>Per tiesiogines derybas vertinimo komisija derasi su kiekvienu potencialiu pi</text:span><text:span text:style-name="T1223">rkėju atskirai dėl jų paraiškose pateiktų pasiūlymų pagerinimo. Galutiniai potencialių pirkėjų pasiūlymai vertinami Aprašo 64 punkte nustatyta tvarka.</text:span></text:p>
      <text:p text:style-name="P1224"/>
      <text:p text:style-name="P1225"><text:span text:style-name="T1226">PENKTASIS</text:span><text:span text:style-name="T1227"><text:s/>SKIRSNIS</text:span></text:p>
      <text:p text:style-name="P1228"><text:span text:style-name="T1229">VIEŠO KONKURSO IR TIESIOGINIŲ DERYBŲ LAIMĖTOJO PRIPAŽINIMAS</text:span></text:p>
      <text:p text:style-name="P1230"/>
      <text:p text:style-name="P1231"><text:span text:style-name="T1232">102</text:span><text:span text:style-name="T1233">.</text:span><text:span text:style-name="T1234"><text:tab/>Potencial</text:span><text:span text:style-name="T1235">ius pirkėjus vertinimo komisija surašo jų galutinių pasiūlymų įvertinimo balo mažėjimo tvarka.</text:span></text:p>
      <text:p text:style-name="P1236"><text:span text:style-name="T1237">103</text:span><text:span text:style-name="T1238">.</text:span><text:span text:style-name="T1239"><text:tab/>Kelių potencialių pirkėjų galutinius pasiūlymus įvertinus vienodu skaičiumi balų, aukštesnė vieta skiriama tam potencialiam pirkėjui, kuris įsipareigoja</text:span><text:span text:style-name="T1240"><text:s/>atsiskaityti už įsigytas akcijas anksčiausiai. Jeigu iš jų keli potencialūs pirkėjai įsipareigoja atsiskaityti už įsigytas akcijas tuo pat metu, aukštesnė vieta skiriama tam potencialiam pirkėjui, kuris įsipareigoja išlaikyti ir (ar) sukurti daugiau darbo</text:span><text:span text:style-name="T1241"><text:s/>vietų. Jeigu ir pagal šį rodiklį keli potencialūs pirkėjai vertinami vienodai, vieta jiems skiriama pagal paraiškos pateikimo laiką – aukštesnė vieta tenka anksčiau paraišką pateikusiam potencialiam pirkėjui.</text:span></text:p>
      <text:p text:style-name="P1242"><text:span text:style-name="T1243">104</text:span><text:span text:style-name="T1244">.</text:span><text:span text:style-name="T1245"><text:tab/>Vertinimo komisija per 3 darbo dienas</text:span><text:span text:style-name="T1246"><text:s/>atitinkamai po galutinių pasiūlymų įvertinimo ar tiesioginių derybų pabaigos teikia centralizuotai valdomo valstybės turto valdytojui išvadą dėl potencialaus pirkėjo, įrašyto pirmuoju potencialių pirkėjų eilėje, pripažinimo laimėtoju tvirtinimo. Centraliz</text:span><text:span text:style-name="T1247">uotai valdomo valstybės turto valdytojo vadovas įsakymu tvirtina potencialių pirkėjų eilę ir vertinimo komisijos išvadą dėl atitinkamai viešo konkurso ar tiesioginių derybų laimėtojo.</text:span></text:p>
      <text:p text:style-name="P1248"><text:span text:style-name="T1249">105</text:span><text:span text:style-name="T1250">.</text:span><text:span text:style-name="T1251"><text:tab/>Aprašo nustatyta tvarka laimėtoju gali būti pripažįstamas ir vi</text:span><text:span text:style-name="T1252">enintelis pasiūlymą pateikęs potencialus pirkėjas, kuris pateikė vertinimo komisijos neatmestą paraišką ir kurio pasiūlymas atitiko privatizavimo programoje nurodytas privatizavimo sąlygas.</text:span></text:p>
      <text:p text:style-name="P1253"><text:span text:style-name="T1254">106</text:span><text:span text:style-name="T1255">.</text:span><text:span text:style-name="T1256"><text:tab/>Centralizuotai valdomo valstybės turto valdytojo vadovui<text:s/></text:span><text:span text:style-name="T1257">patvirtinus vertinimo komisijos išvadą, vertinimo komisija per 3 darbo dienas nuo šio sprendimo priėmimo išsiunčia laimėtojui pranešimą apie tai, kad jis pripažintas laimėtoju, taip pat kada ir kur jis turėtų atvykti Aprašo nustatyta tvarka suderinti pirki</text:span><text:span text:style-name="T1258">mo–pardavimo sutarties projekto.</text:span></text:p>
      <text:p text:style-name="P1259"><text:span text:style-name="T1260">107</text:span><text:span text:style-name="T1261">.</text:span><text:span text:style-name="T1262"><text:tab/>Kitus potencialius pirkėjus, dalyvavusius privatizavime viešo konkurso ar tiesioginių derybų būdu ir nepripažintus laimėtojais, centralizuotai valdomo valstybės turto valdytojas apie tai informuoja raštu ir per 3 d</text:span><text:span text:style-name="T1263">arbo dienas nuo vertinimo komisijos išvados dėl atitinkamai viešo konkurso ar tiesioginių derybų laimėtojo patvirtinimo grąžina jiems jų sumokėtas pradines įmokas.</text:span></text:p>
      <text:p text:style-name="P1264"><text:span text:style-name="T1265">108</text:span><text:span text:style-name="T1266">.</text:span><text:span text:style-name="T1267"><text:tab/>Laimėtojo suderintą pirkimo–pardavimo sutarties projektą centralizuotai valdomo val</text:span><text:span text:style-name="T1268">stybės turto valdytojas pateikia Privatizavimo komisijai pritarti. Kartu centralizuotai valdomo valstybės turto valdytojas Privatizavimo komisijos posėdžiui turi pateikti:</text:span></text:p>
      <text:p text:style-name="P1269"><text:span text:style-name="T1270">108.1</text:span><text:span text:style-name="T1271">.</text:span><text:span text:style-name="T1272"><text:tab/>potencialių pirkėjų sąrašą;</text:span></text:p>
      <text:p text:style-name="P1273"><text:span text:style-name="T1274">108.2</text:span><text:span text:style-name="T1275">.</text:span><text:span text:style-name="T1276"><text:tab/>vertinimo komisijos posėdžių protoko</text:span><text:span text:style-name="T1277">lus;</text:span></text:p>
      <text:p text:style-name="P1278"><text:span text:style-name="T1279">108.3</text:span><text:span text:style-name="T1280">.</text:span><text:span text:style-name="T1281"><text:tab/>centralizuotai valdomo valstybės turto valdytojo vadovo patvirtintą komisijos išvadą dėl viešo konkurso ar tiesioginių derybų laimėtojo;</text:span></text:p>
      <text:p text:style-name="P1282"><text:span text:style-name="T1283">108.4</text:span><text:span text:style-name="T1284">.</text:span><text:span text:style-name="T1285"><text:tab/>su laimėtoju suderintą pirkimo–pardavimo sutarties projektą.</text:span></text:p>
      <text:p text:style-name="P1286"><text:span text:style-name="T1287">109</text:span><text:span text:style-name="T1288">.</text:span><text:span text:style-name="T1289"><text:tab/>Privatizavimo<text:s/></text:span><text:span text:style-name="T1290">komisijai priėmus sprendimą pritarti pirkimo–pardavimo sutarties projektui, centralizuotai valdomo valstybės turto valdytojas per 3 darbo dienas po to, kai įsigalioja šis sprendimas, pakviečia laimėtoją atvykti pasirašyti pirkimo–pardavimo sutarties.</text:span></text:p>
      <text:p text:style-name="P1291"><text:span text:style-name="T1292">110</text:span><text:span text:style-name="T1293">.</text:span><text:span text:style-name="T1294"><text:tab/>Jeigu Privatizavimo komisija priima sprendimą nepritarti pirkimo–pardavimo sutarties projektui, ji turi nurodyti tokio sprendimo priežastis.</text:span></text:p>
      <text:p text:style-name="P1295"><text:span text:style-name="T1296">111</text:span><text:span text:style-name="T1297">.</text:span><text:span text:style-name="T1298"><text:tab/>Jeigu Privatizavimo komisija priima sprendimą nepritarti pirkimo–pardavimo sutarties projektui, centra</text:span><text:span text:style-name="T1299">lizuotai valdomo valstybės turto valdytojas per 10 darbo dienų nuo sprendimo priėmimo per centralizuotai valdomo valstybės turto valdytojo savininko teises ir pareigas įgyvendinančią instituciją turi teisę Lietuvos Respublikos Vyriausybei pateikti Lietuvos</text:span><text:span text:style-name="T1300"><text:s/>Respublikos Vyriausybės nutarimo dėl pritarimo pirkimo–pardavimo sutarties projektui projektą kartu su Aprašo 108 punkte nurodytais dokumentais galutiniam sprendimui priimti.</text:span></text:p>
      <text:p text:style-name="P1301"><text:span text:style-name="T1302">112</text:span><text:span text:style-name="T1303">.</text:span><text:span text:style-name="T1304"><text:tab/>Jeigu Lietuvos Respublikos Vyriausybė pritaria pirkimo–pardavimo sutart</text:span><text:span text:style-name="T1305">ies projektui, centralizuotai valdomo valstybės turto valdytojas per 3 darbo dienas po to, kai įsigalioja šis sprendimas, pakviečia laimėtoją atvykti pasirašyti pirkimo–pardavimo sutarties.</text:span></text:p>
      <text:p text:style-name="P1306"/>
      <text:p text:style-name="P1307"><text:span text:style-name="T1308">ŠEŠTASIS</text:span><text:span text:style-name="T1309"><text:s/>SKIRSNIS</text:span></text:p>
      <text:p text:style-name="P1310"><text:span text:style-name="T1311">AKCIJŲ PARDAVIMAS UŽDAROSIOS AKCINĖS BEND</text:span><text:span text:style-name="T1312">ROVĖS AKCININKAMS</text:span></text:p>
      <text:p text:style-name="P1313"/>
      <text:p text:style-name="P1314"><text:span text:style-name="T1315">113</text:span><text:span text:style-name="T1316">.</text:span><text:span text:style-name="T1317"><text:tab/>Uždarosios akcinės bendrovės valstybei ir savivaldybėms nuosavybės teise priklausančios akcijos šios uždarosios akcinės bendrovės akcininkams parduodamos Privatizavimo įstatymo ir Lietuvos Respublikos akcinių bendrovių įstatymo<text:s/></text:span><text:span text:style-name="T1318">nustatyta tvarka.</text:span></text:p>
      <text:p text:style-name="P1319"><text:span text:style-name="T1320">114</text:span><text:span text:style-name="T1321">.</text:span><text:span text:style-name="T1322"><text:tab/>Gavęs uždarosios akcinės bendrovės vadovo, taip pat uždarosios akcinės bendrovės akcininko arba kelių akcininkų pranešimą apie jų pageidavimą pirkti visas parduodamas akcijas, centralizuotai valdomo valstybės turto valdytojas per</text:span><text:span text:style-name="T1323"><text:s/>3 darbo dienas registruotu laišku išsiunčia šiems akcininkams (toliau – akcininkas) uždarosios akcinės bendrovės akcijų pirkimo–pardavimo sutarties projektą, taip pat kvietimą sumokėti už įsigyjamas uždarosios akcinės bendrovės akcijas ir atvykti pasirašy</text:span><text:span text:style-name="T1324">ti bendrovės akcijų pirkimo–pardavimo sutarties.</text:span></text:p>
      <text:p text:style-name="P1325"><text:span text:style-name="T1326">115</text:span><text:span text:style-name="T1327">. Kvietime nurodoma:</text:span></text:p>
      <text:p text:style-name="P1328"><text:span text:style-name="T1329">115.1</text:span><text:span text:style-name="T1330">. akcininkas, jam parduodamų uždarosios akcinės bendrovės akcijų skaičius;</text:span></text:p>
      <text:p text:style-name="P1331"><text:span text:style-name="T1332">115.2</text:span><text:span text:style-name="T1333">. centralizuotai valdomo valstybės turto valdytojo sąskaitos, Valstybinio socialinio dra</text:span><text:span text:style-name="T1334">udimo fondo lėšų sąskaitos arba savivaldybės biudžeto sąskaitos numeris ir už įsigyjamas uždarosios akcinės bendrovės akcijas mokėtina pinigų suma;</text:span></text:p>
      <text:p text:style-name="P1335"><text:span text:style-name="T1336">115.3</text:span><text:span text:style-name="T1337">. atsiskaitymo už įsigyjamas uždarosios akcinės bendrovės akcijas terminas;</text:span></text:p>
      <text:p text:style-name="P1338"><text:span text:style-name="T1339">115.4</text:span><text:span text:style-name="T1340">. uždarosios<text:s/></text:span><text:span text:style-name="T1341">akcinės bendrovės akcijų pirkimo–pardavimo sutarties sudarymo (pasirašymo) tvarka – ne anksčiau kaip kitą darbo dieną po to, kai akcininkas perveda į centralizuotai valdomo valstybės turto valdytojo sąskaitą, Valstybinio socialinio draudimo fondo lėšų sąsk</text:span><text:span text:style-name="T1342">aitą arba savivaldybės biudžetą už įsigyjamas akcijas mokamą pinigų sumą;</text:span></text:p>
      <text:p text:style-name="P1343"><text:span text:style-name="T1344">115.5</text:span><text:span text:style-name="T1345">. uždarosios akcinės bendrovės akcijų pirkimo–pardavimo sutarties pasirašymo vieta.</text:span><text:s/></text:p>
      <text:p text:style-name="P1346">Punkto pakeitimai:</text:p>
      <text:p text:style-name="P1347"><text:span text:style-name="T1348">Nr.<text:s/></text:span><text:a xlink:href="https://www.e-tar.lt/portal/legalAct.html?documentId=85a44050e4f611e59cc8b27b54efaf6e" office:target-frame-name="_top" xlink:show="replace"><text:span text:style-name="T1349">196</text:span></text:a><text:span text:style-name="T1350">, 2016-03-02, paskelbta TAR 2016-03-08, i. k. 2016-04367</text:span></text:p>
      <text:p text:style-name="Normal"/>
      <text:p text:style-name="P1351"><text:span text:style-name="T1352">116</text:span><text:span text:style-name="T1353">.</text:span><text:span text:style-name="T1354"><text:tab/>Uždarosios akcinės bendrovės akcijų pardavimas jos akcininkams laikomas neįvykusiu, jeigu<text:s/></text:span><text:span text:style-name="T1355">iki galutinio termino, per kurį uždarosios akcinės bendrovės akcininkai turėjo uždarajai akcinei bendrovei pranešti apie pageidavimą pirkti parduodamas akcijas, uždarosios akcinės bendrovės akcininkai su tokiu pageidavimu nesikreipė arba tie akcininkai, ku</text:span><text:span text:style-name="T1356">rie kreipėsi, pageidavo pirkti ne visas parduodamas akcijas.</text:span></text:p>
      <text:p text:style-name="P1357"/>
      <text:p text:style-name="P1358"><text:span text:style-name="T1359">IV</text:span><text:span text:style-name="T1360"><text:s/>SKYRIUS</text:span></text:p>
      <text:p text:style-name="P1361"><text:span text:style-name="T1362">PIRKIMO–PARDAVIMO SUTARTIES SUDARYMAS</text:span></text:p>
      <text:p text:style-name="P1363"/>
      <text:p text:style-name="P1364"><text:span text:style-name="T1365">117</text:span><text:span text:style-name="T1366">.</text:span><text:span text:style-name="T1367"><text:tab/>Rašytinė pirkimo–pardavimo sutartis sudaroma privatizavus uždarosios akcinės bendrovės akcijas, taip pat akcinės bendrovės akci</text:span><text:span text:style-name="T1368">jas visais Privatizavimo įstatyme nustatytais būdais, išskyrus tą atvejį, kai viešo akcijų pardavimo būdu privatizuojamos į reguliuojamos rinkos prekybos sąrašus įtrauktos akcinės bendrovės akcijos.</text:span></text:p>
      <text:p text:style-name="P1369"><text:span text:style-name="T1370">118</text:span><text:span text:style-name="T1371">.</text:span><text:span text:style-name="T1372"><text:tab/>Sudarant pirkimo–pardavimo sutartį, be Privatiza</text:span><text:span text:style-name="T1373">vimo įstatyme nustatytų sąlygų, centralizuotai valdomo valstybės turto valdytojas privalo siekti, kad pirkimo–pardavimo sutartyje būtų įrašyta:</text:span></text:p>
      <text:p text:style-name="P1374"><text:span text:style-name="T1375">118.1</text:span><text:span text:style-name="T1376">.</text:span><text:span text:style-name="T1377"><text:tab/>informacija apie bendrovę, jeigu parduodamos valstybės (savivaldybės) kontroliuojamos įmonės akcijos;</text:span></text:p>
      <text:p text:style-name="P1378"><text:span text:style-name="T1379">118.2</text:span><text:span text:style-name="T1380">.</text:span><text:span text:style-name="T1381"><text:tab/>pirkėjo įsipareigojimai vykdyti objekto privatizavimo programoje nurodytas sąlygas;</text:span></text:p>
      <text:p text:style-name="P1382"><text:span text:style-name="T1383">118.3</text:span><text:span text:style-name="T1384">.</text:span><text:span text:style-name="T1385"><text:tab/>pardavėjo teisė pirkimo–pardavimo sutartyje nustatytomis sąlygomis kontroliuoti, kaip pirkėjas vykdo sutarties sąlygas;</text:span></text:p>
      <text:p text:style-name="P1386"><text:span text:style-name="T1387">118.4</text:span><text:span text:style-name="T1388">.</text:span><text:span text:style-name="T1389"><text:tab/>pirkėjo įsipareigoji</text:span><text:span text:style-name="T1390">mas pateikti banko garantiją, jeigu mokėjimas už privatizavimo objektą atidedamas;</text:span></text:p>
      <text:p text:style-name="P1391"><text:span text:style-name="T1392">118.5</text:span><text:span text:style-name="T1393">.</text:span><text:span text:style-name="T1394"><text:tab/>pirkėjo atsakomybė ir teisinės pasekmės už pirkimo–pardavimo sutarties sąlygų nevykdymą arba netinkamą vykdymą, įskaitant baudas už kiekvieną sumažintą darbo viet</text:span><text:span text:style-name="T1395">ą, kai pirkėjas nevykdo įsipareigojimo išsaugoti darbo vietas įmonėje, kurios akcijos privatizuotos; bauda už kiekvieną sumažintą darbo vietą negali būti mažesnė kaip 5 praėjusio ketvirčio šalies ūkio vidutiniai mėnesiniai darbo užmokesčiai; bauda apskaiči</text:span><text:span text:style-name="T1396">uojama pagal baudos taikymo dieną Lietuvos statistikos departamento oficialiai paskelbtą praėjusio ketvirčio šalies ūkio vidutinį mėnesinį darbo užmokestį, o baudos mokėjimo tvarka nustatoma privatizavimo sandoryje;<text:s/></text:span></text:p>
      <text:p text:style-name="P1397"><text:span text:style-name="T1398">118.6</text:span><text:span text:style-name="T1399">.</text:span><text:span text:style-name="T1400"><text:tab/>pirkimo–pardavimo sutarties<text:s/></text:span><text:span text:style-name="T1401">nutraukimo atvejai.</text:span></text:p>
      <text:p text:style-name="P1402"><text:span text:style-name="T1403">119</text:span><text:span text:style-name="T1404">.</text:span><text:span text:style-name="T1405"><text:tab/>Pirkimo–pardavimo sutartis sudaroma 2 egzemplioriais, po vieną pirkėjui ir centralizuotai valdomo valstybės turto valdytojui. Sudarant pirkimo–pardavimo sutartį, pirkėjas (jo įgaliotas asmuo) turi pateikti asmenį<text:s/></text:span><text:span text:style-name="T1406">identifikuojantį dokumentą. Jeigu pirkimo–pardavimo sutartį pasirašo pirkėjo įgaliotas asmuo, jis turi pateikti ne tik asmenį identifikuojantį dokumentą, bet ir notaro patvirtintą įgaliojimą (originalą), jeigu per elektroninį aukcioną centralizuotai valdom</text:span><text:span text:style-name="T1407">o valstybės turto valdytojui pateikta tik skaitmeninė įgaliojimo kopija.</text:span></text:p>
      <text:p text:style-name="P1408"/>
      <text:p text:style-name="P1409"><text:span text:style-name="T1410">V</text:span><text:span text:style-name="T1411"><text:s/>SKYRIUS</text:span></text:p>
      <text:p text:style-name="P1412"/>
      <text:p text:style-name="P1413"><text:span text:style-name="T1414">ATSISKAITYMAS UŽ ĮSIGYTĄ PRIVATIZAVIMO OBJEKTĄ IR ĮSIPAREIGOJIMŲ UŽTIKRINIMO PRIEMONĖS</text:span></text:p>
      <text:p text:style-name="P1415"/>
      <text:p text:style-name="P1416"/>
      <text:p text:style-name="P1417"/>
      <text:p text:style-name="P1418"><text:span text:style-name="T1419">120</text:span><text:span text:style-name="T1420">. Pirkėjo sumokėtą pradinę įmoką centralizuotai valdomo valstybės<text:s/></text:span><text:span text:style-name="T1421">turto valdytojas perveda į valstybės iždo sąskaitą, savivaldybės biudžetą arba Valstybinio socialinio draudimo fondo lėšų sąskaitą per 3 darbo dienas po to, kai su pirkėju pasirašoma pirkimo–pardavimo sutartis arba pasibaigia terminas, per kurį laimėtojas<text:s/></text:span><text:span text:style-name="T1422">turėjo suderinti pirkimo–pardavimo sutarties projektą, bet to nepadarė.</text:span><text:s/></text:p>
      <text:p text:style-name="P1423">Punkto pakeitimai:</text:p>
      <text:p text:style-name="P1424"><text:span text:style-name="T1425">Nr.<text:s/></text:span><text:a xlink:href="https://www.e-tar.lt/portal/legalAct.html?documentId=85a44050e4f611e59cc8b27b54efaf6e" office:target-frame-name="_top" xlink:show="replace"><text:span text:style-name="T1426">196</text:span></text:a><text:span text:style-name="T1427">, 2016-03-02, paskelbta TAR 2016-03-08, i. k. 2016-04367</text:span></text:p>
      <text:p text:style-name="Normal"/>
      <text:p text:style-name="P1428"><text:span text:style-name="T1429">121</text:span><text:span text:style-name="T1430">. Jeigu pirkimo–pardavimo sutartyje nustatyta, kad už privatizavimo objektą sumokama iš karto, pirkėjas ne vėliau kaip per 5 darbo dienas po pirkimo–pardavimo sutarties pasirašymo į centralizuotai valdomo valstybės turto valdytojo sąskaitą, Valstybin</text:span><text:span text:style-name="T1431">io socialinio draudimo fondo lėšų sąskaitą arba savivaldybės biudžetą turi pervesti pirkimo kainos ir pradinės įmokos skirtumo dydžio sumą. Centralizuotai valdomo valstybės turto valdytojas gautas lėšas per 3 darbo dienas perveda į valstybės iždo sąskaitą.</text:span><text:s/></text:p>
      <text:p text:style-name="P1432">Punkto pakeitimai:</text:p>
      <text:p text:style-name="P1433"><text:span text:style-name="T1434">Nr.<text:s/></text:span><text:a xlink:href="https://www.e-tar.lt/portal/legalAct.html?documentId=85a44050e4f611e59cc8b27b54efaf6e" office:target-frame-name="_top" xlink:show="replace"><text:span text:style-name="T1435">196</text:span></text:a><text:span text:style-name="T1436">, 2016-03-02, paskelbta TAR 2016-03-08, i. k. 2016-04367</text:span></text:p>
      <text:p text:style-name="Normal"/>
      <text:p text:style-name="P1437"><text:span text:style-name="T1438">122</text:span><text:span text:style-name="T1439">.</text:span><text:span text:style-name="T1440"><text:tab/>Vertinant potencialių pirkėjų pasiūlymus taikoma diskonto norma</text:span><text:span text:style-name="T1441"><text:s/>vėliau kaip po 12 mėnesių nuo pirkimo–pardavimo sutarties pasirašymo dienos taikoma mokamoms įmokoms ir investicijoms perskaičiuoti.</text:span></text:p>
      <text:p text:style-name="P1442"><text:span text:style-name="T1443">123</text:span><text:span text:style-name="T1444">.</text:span><text:span text:style-name="T1445"><text:tab/><text:s/>Centralizuotai valdomo valstybės turto valdytojas pirkimo–pardavimo sutarties sudarymo ir vykdymo metu turi siek</text:span><text:span text:style-name="T1446">ti, kad pirkėjas teiktų informaciją apie turtinę (finansinę) būklę ir realią galimybę įvykdyti sutartinius įsipareigojimus. Jeigu pirkėjas nepateikia reikalaujamos informacijos ir (ar) kyla grėsmė, kad jis neįvykdys ar netinkamai įvykdys sutartines prievol</text:span><text:span text:style-name="T1447">es, arba prievolių įvykdymo užtikrinimo priemonės tampa nepakankamos, centralizuotai valdomo valstybės turto valdytojas turi siekti, kad pirkėjas papildomai užtikrintų prievolių įvykdymą, o pirkėjui papildomai neužtikrinus prievolių įvykdymo imtis visų lei</text:span><text:span text:style-name="T1448">stinų priemonių, kad pirkėjas įvykdytų prievoles anksčiau sutartyje nustatyto termino, arba nutraukti sutartį.</text:span></text:p>
      <text:p text:style-name="P1449"><text:span text:style-name="T1450">124</text:span><text:span text:style-name="T1451">.</text:span><text:span text:style-name="T1452"><text:tab/>Jeigu pirkimo–pardavimo sutartyje nustatyta, kad už bendrovės akcijų paketą mokama dalimis, centralizuotai valdomo valstybės turto<text:s/></text:span><text:span text:style-name="T1453">valdytojas turi siekti pirkimo–pardavimo sutartyje nurodyti, kad pirkėjas:</text:span></text:p>
      <text:p text:style-name="P1454"><text:span text:style-name="T1455">124.1</text:span><text:span text:style-name="T1456">.</text:span><text:span text:style-name="T1457"><text:tab/>Pirmiausia sumokėtų daugiau kaip pusę pirkimo–pardavimo sutartyje nustatytos pirkimo kainos (pirmąją įmokos dalį), o kitą pirkimo kainos dalį mokėtų ketvirčiais, kiekvieną<text:s/></text:span><text:span text:style-name="T1458">ketvirtį iki kito ketvirčio pirmojo mėnesio 10 dienos sumokėdamas eilinę įmoką lygiomis dalimis su palūkanomis, apskaičiuotomis nuo likusios mokėti sumos. Palūkanų norma nustatoma vadovaujantis vidutine komercinių bankų palūkanų norma nuo likusios už priva</text:span><text:span text:style-name="T1459">tizavimo objektą mokėti sumos. Pradinės palūkanų normos nustatymo diena yra pirkimo–pardavimo sutarties pasirašymo diena. Kita palūkanų norma nustatoma kiekvieną kartą, praėjus 6 mėnesiams nuo ankstesnės palūkanų normos nustatymo dienos. Apie pakitusią pal</text:span><text:span text:style-name="T1460">ūkanų normą centralizuotai valdomo valstybės turto valdytojas pirkėją informuoja per 5 darbo dienas nuo palūkanų perskaičiavimo.</text:span></text:p>
      <text:p text:style-name="P1461"><text:span text:style-name="T1462">124.2</text:span><text:span text:style-name="T1463">.</text:span><text:span text:style-name="T1464"><text:tab/>Per 45 dienas nuo pirkimo–pardavimo sutarties pasirašymo privalo centralizuotai valdomo valstybės turto valdytojui p</text:span><text:span text:style-name="T1465">ateikti pirkimo–pardavimo sutartyje nurodytą įsipareigojimų įvykdymo užtikrinimo priemonę – banko, kurio kredito reitingas ne mažesnis už skelbtąjį kredito reitingų agentūrų „Baa3“ (</text:span><text:span text:style-name="T1466">Moody’s</text:span><text:span text:style-name="T1467">), „BBB minus“ (</text:span><text:span text:style-name="T1468">Standart&amp;Poor’s</text:span><text:span text:style-name="T1469">) ar „BBB minus“ (</text:span><text:span text:style-name="T1470">Fitch IBCA</text:span><text:span text:style-name="T1471">), garan</text:span><text:span text:style-name="T1472">tiją. Garantuojama suma nustatoma pirkimo–pardavimo sutartyje, bet ji negali būti mažesnė už pirkėjo neįvykdytų prievolių sumą, įskaitant ir mokėtinas palūkanas.</text:span></text:p>
      <text:p text:style-name="P1473"><text:span text:style-name="T1474">124.3</text:span><text:span text:style-name="T1475">.</text:span><text:span text:style-name="T1476"><text:tab/>Privalo centralizuotai valdomo valstybės turto valdytojui pareikalavus įkeisti pirm</text:span><text:span text:style-name="T1477">ąją dalį įsigytų bendrovės akcijų.</text:span></text:p>
      <text:p text:style-name="P1478"><text:span text:style-name="T1479">125</text:span><text:span text:style-name="T1480">.</text:span><text:span text:style-name="T1481"><text:tab/>Centralizuotai valdomo valstybės turto valdytojas turi siekti, kad pirkimo–pardavimo sutartyje būtų nustatyta centralizuotai valdomo valstybės turto valdytojo teisė vienašališkai neteismine tvarka nutraukti<text:s/></text:span><text:span text:style-name="T1482">sutartį, jeigu pirkėjas:</text:span></text:p>
      <text:p text:style-name="P1483"><text:span text:style-name="T1484">125.1</text:span><text:span text:style-name="T1485">. per 30 dienų nuo mokėjimo termino pabaigos nesumoka pirkimo kainos ir pradinės įmokos skirtumo ir (ar) delspinigių;</text:span></text:p>
      <text:p text:style-name="Normal"/>
      <text:p text:style-name="P1486"><text:span text:style-name="T1487">125.2</text:span><text:span text:style-name="T1488">. per 45 dienas nuo pirkimo–pardavimo sutarties pasirašymo nepateikia Aprašo 124.2 punkte nurody</text:span><text:span text:style-name="T1489">tos banko garantijos.</text:span></text:p>
      <text:p text:style-name="P1490"><text:span text:style-name="T1491">126</text:span><text:span text:style-name="T1492">.</text:span><text:span text:style-name="T1493"><text:tab/>Centralizuotai valdomo valstybės turto valdytojas turi siekti, kad pirkimo–pardavimo sutartyje būtų susitarta dėl abipusės restitucijos ir pirkėjo sumokėtų įmokų negrąžinimo, jeigu pirkėjas nevykdo pagal pirkimo–pardavimo s</text:span><text:span text:style-name="T1494">utartį prisiimtų įsipareigojimų ar vykdo juos netinkamai. Taip pat kad iš pirkėjui grąžinamos už privatizavimo objektą sumokėtos pirkimo kainos dalies kartu su pradine įmoka išskaitomi pardavėjo turėti nuostoliai, įskaitant delspinigius ir pirkėjo gautą iš</text:span><text:span text:style-name="T1495"><text:s/>privatizavimo objekto naudą. Pardavėjas lėšas, atitinkančias jo apskaičiuotus turėtus nuostolius, įskaitant delspinigius ir pirkėjo gautą iš privatizavimo objekto naudą, atskaito iš pirkėjui grąžinamos jo sumokėtos už privatizavimo objektą pirkimo kainos<text:s/></text:span><text:span text:style-name="T1496">dalies kartu su pradine įmoka. Jeigu šių lėšų neužtenka turėtiems nuostoliams atlyginti, centralizuotai valdomo valstybės turto valdytojas turi kreiptis į teismą dėl šių sumų atlyginimo.</text:span></text:p>
      <text:p text:style-name="P1497"><text:span text:style-name="T1498">127</text:span><text:span text:style-name="T1499">.</text:span><text:span text:style-name="T1500"><text:tab/>Jeigu pirkėjas per 30 dienų po to, kai pasibaigia eilinės įm</text:span><text:span text:style-name="T1501">okos ir palūkanų sumokėjimo terminas, jų nesumoka, centralizuotai valdomo valstybės turto valdytojas teisės aktų nustatyta tvarka kreipiasi į banką, išdavusį banko garantiją, dėl prievolės sumokėti likusią sumą su palūkanomis ir delspinigiais įvykdymo.</text:span></text:p>
      <text:p text:style-name="P1502"/>
      <text:p text:style-name="P1503"><text:span text:style-name="T1504">VI</text:span><text:span text:style-name="T1505"><text:s/>SKYRIUS</text:span></text:p>
      <text:p text:style-name="P1506"><text:span text:style-name="T1507">NUOSAVYBĖS TEISĖS DOKUMENTŲ IŠDAVIMAS</text:span></text:p>
      <text:p text:style-name="P1508"/>
      <text:p text:style-name="P1509"><text:span text:style-name="T1510">128</text:span><text:span text:style-name="T1511">.</text:span><text:span text:style-name="T1512"><text:tab/>Per 2 darbo dienas nuo atitinkamai Lietuvos Respublikos finansų ministerijos, savivaldybės administracijos, jeigu su savivaldybe sudaryta jai nuosavybės teise priklausančių akcijų privatizavimo</text:span><text:span text:style-name="T1513"><text:s/>sutartis, arba Valstybinio socialinio draudimo fondo valdybos prie Lietuvos Respublikos socialinės apsaugos ir darbo ministerijos (toliau – Fondo valdyba) pranešimo apie pirkėjo galutinį mokėjimą su palūkanomis gavimo centralizuotai valdomo valstybės turt</text:span><text:span text:style-name="T1514">o valdytojas registruotu laišku pateikia pirkėjui apmokėto privatizavimo objekto perdavimo ir priėmimo akto (3 priedas) projekto 3 egzempliorius, prašydamas juos pasirašyti ir per 3 darbo dienas nuo jų gavimo registruotu laišku išsiųsti centralizuotai vald</text:span><text:span text:style-name="T1515">omo valstybės turto valdytojui. Gautus pasirašytus apmokėto privatizavimo objekto perdavimo ir priėmimo akto visus egzempliorius centralizuotai valdomo valstybės turto valdytojas pasirašo, patvirtina antspaudu ir per 2 darbo dienas nuo jų gavimo 2 egzempli</text:span><text:span text:style-name="T1516">orius registruotu laišku išsiunčia pirkėjui.<text:s/></text:span></text:p>
      <text:p text:style-name="P1517"><text:span text:style-name="T1518">129</text:span><text:span text:style-name="T1519">.</text:span><text:span text:style-name="T1520"><text:tab/>Apmokėto privatizavimo objekto ar jo dalies perdavimo ir priėmimo aktas pirkėjo pageidavimu susitartu laiku gali būti sudarytas (pasirašytas) centralizuotai valdomo valstybės turto valdytojo buveinėje.</text:span><text:span text:style-name="T1521"><text:s/>Atvykdamas pasirašyti apmokėto privatizavimo objekto ar jo dalies perdavimo ir priėmimo akto, pirkėjas turi pateikti asmens dokumentą, o jeigu pirkėjas veikia per įgaliotą asmenį, atstovaujantis asmuo papildomai turi perduoti centralizuotai valdomo valsty</text:span><text:span text:style-name="T1522">bės turto valdytojui įgaliojimą.</text:span></text:p>
      <text:p text:style-name="P1523"><text:span text:style-name="T1524">130</text:span><text:span text:style-name="T1525">.</text:span><text:span text:style-name="T1526"><text:tab/>Pirkėjas vieną akcijų perdavimo ir priėmimo akto egzempliorių pateikia sąskaitų tvarkytojui arba uždarajai akcinei bendrovei, kurios akcijos privatizuotos, atitinkamiems įrašams akcininkų asmeninėse vertybinių popi</text:span><text:span text:style-name="T1527">erių sąskaitose arba akcininkų registravimo žurnale padaryti. Pirkėjas vieną akcijų pasirašymo teisės perdavimo ir priėmimo akto egzempliorių pateikia bendrovei, kad galėtų realizuoti įsigytą akcijų pasirašymo teisę.</text:span></text:p>
      <text:p text:style-name="P1528"/>
      <text:p text:style-name="P1529"><text:span text:style-name="T1530">VII</text:span><text:span text:style-name="T1531"><text:s/>SKYRIUS</text:span></text:p>
      <text:p text:style-name="P1532"><text:span text:style-name="T1533">PRIVATIZAVIMO<text:s/></text:span><text:span text:style-name="T1534">SANDORIŲ VYKDYMO KONTROLĖ</text:span></text:p>
      <text:p text:style-name="P1535"/>
      <text:p text:style-name="P1536"><text:span text:style-name="T1537">131</text:span><text:span text:style-name="T1538">.</text:span><text:span text:style-name="T1539"><text:tab/>Centralizuotai valdomo valstybės turto valdytojas per 5 darbo dienas nuo Aprašo 117 punkte nurodytos pirkimo–pardavimo sutarties sudarymo apie tai turi informuoti atitinkamai Lietuvos Respublikos finansų ministeriją, sav</text:span><text:span text:style-name="T1540">ivaldybės administraciją arba Fondo valdybą.</text:span></text:p>
      <text:p text:style-name="P1541"><text:span text:style-name="T1542">132</text:span><text:span text:style-name="T1543">. Fondo valdyba arba savivaldybės administracija, jeigu su savivaldybe sudaryta jai nuosavybės teise priklausančių akcijų privatizavimo sutartis, per 5 darbo dienas informuoja centralizuotai valdomo valst</text:span><text:span text:style-name="T1544">ybės turto valdytoją apie pirkėjo įmokas į savivaldybės biudžetą, o Fondo valdyba – apie pirkėjo įmokas į Valstybinio socialinio draudimo fondo lėšų sąskaitą.</text:span><text:s/></text:p>
      <text:p text:style-name="P1545">Punkto pakeitimai:</text:p>
      <text:p text:style-name="P1546"><text:span text:style-name="T1547">Nr.<text:s/></text:span><text:a xlink:href="https://www.e-tar.lt/portal/legalAct.html?documentId=85a44050e4f611e59cc8b27b54efaf6e" office:target-frame-name="_top" xlink:show="replace"><text:span text:style-name="T1548">196</text:span></text:a><text:span text:style-name="T1549">, 2016-03-02, paskelbta TAR 2016-03-08, i. k. 2016-04367</text:span></text:p>
      <text:p text:style-name="Normal"/>
      <text:p text:style-name="P1550"><text:span text:style-name="T1551">133</text:span><text:span text:style-name="T1552">.</text:span><text:span text:style-name="T1553"><text:tab/>Centralizuotai valdomo valstybės turto valdytojas kontroliuoja, kaip pirkėjas vykdo kitus privatizavimo sandoryje įrašytus įsipareigojimus.</text:span></text:p>
      <text:p text:style-name="P1554"><text:span text:style-name="T1555">134</text:span><text:span text:style-name="T1556">.</text:span><text:span text:style-name="T1557"><text:tab/></text:span><text:span text:style-name="T1558">Centralizuotai valdomo valstybės turto valdytojas nustatyta tvarka teikiamose veiklos ataskaitose nurodo, kaip pirkėjai vykdo pirkimo–pardavimo sutartyje nustatytus įsipareigojimus ir kokios sankcijos pirkėjams taikytos už įsipareigojimų nevykdymą.</text:span></text:p>
      <text:p text:style-name="P1559"/>
      <text:p text:style-name="P1560"><text:span text:style-name="T1561">VI</text:span><text:span text:style-name="T1562">II</text:span><text:span text:style-name="T1563"><text:s/>SKYRIUS</text:span></text:p>
      <text:p text:style-name="P1564"><text:span text:style-name="T1565">NEĮVYKUSIO PRIVATIZAVIMO PASEKMĖS</text:span></text:p>
      <text:p text:style-name="P1566"/>
      <text:p text:style-name="P1567"><text:span text:style-name="T1568">135</text:span><text:span text:style-name="T1569">.</text:span><text:span text:style-name="T1570"><text:tab/>Privatizavimas laikomas neįvykusiu, o privatizavimo objektas neparduotu, jeigu:</text:span></text:p>
      <text:p text:style-name="P1571"><text:span text:style-name="T1572">135.1</text:span><text:span text:style-name="T1573">.</text:span><text:span text:style-name="T1574"><text:tab/>per informaciniame biuletenyje nurodytą potencialių pirkėjų paraiškų ir kitų dokumentų priėmimo laiką neįregis</text:span><text:span text:style-name="T1575">truojamas nė vienas dalyvis;</text:span></text:p>
      <text:p text:style-name="P1576"><text:span text:style-name="T1577">135.2</text:span><text:span text:style-name="T1578">.</text:span><text:span text:style-name="T1579"><text:tab/>nė vienas dalyvis nepripažįstamas laimėtoju;</text:span></text:p>
      <text:p text:style-name="P1580"><text:span text:style-name="T1581">135.3</text:span><text:span text:style-name="T1582">.</text:span><text:span text:style-name="T1583"><text:tab/>Privatizavimo komisija ir (ar) Lietuvos Respublikos Vyriausybė Privatizavimo įstatymo nustatytais atvejais nepritaria pirkimo–pardavimo sutarties projektui;</text:span></text:p>
      <text:p text:style-name="P1584"><text:span text:style-name="T1585">135.4</text:span><text:span text:style-name="T1586">.</text:span><text:span text:style-name="T1587"><text:tab/>pirkėjas per Aprašo 92 punkte nurodytą terminą nesuderina pirkimo–pardavimo sutarties projekto;</text:span></text:p>
      <text:p text:style-name="P1588"><text:span text:style-name="T1589">135.5</text:span><text:span text:style-name="T1590">.</text:span><text:span text:style-name="T1591"><text:tab/>pirkėjas per nustatytą terminą nepasirašo pirkimo–pardavimo sutarties;</text:span></text:p>
      <text:p text:style-name="P1592"><text:span text:style-name="T1593">135.6</text:span><text:span text:style-name="T1594">.</text:span><text:span text:style-name="T1595"><text:tab/>pirkėjas per 30 dienų po to, kai praeina Aprašo 121 punkte</text:span><text:span text:style-name="T1596"><text:s/>nustatytas terminas, nesumoka nurodytos sumos.</text:span></text:p>
      <text:p text:style-name="P1597"><text:span text:style-name="T1598">136</text:span><text:span text:style-name="T1599">.</text:span><text:span text:style-name="T1600"><text:tab/>Jeigu privatizavimo objektas neparduodamas, centralizuotai valdomo valstybės turto valdytojas gali siūlyti:</text:span></text:p>
      <text:p text:style-name="P1601"><text:span text:style-name="T1602">136.1</text:span><text:span text:style-name="T1603">. Privatizavimo komisijai – kitą šio objekto privatizavimo programą, pakeisti šio<text:s/></text:span><text:span text:style-name="T1604">objekto privatizavimo būdą, sąlygas, sumažinti pradinę pardavimo kainą. Jeigu privatizavimo objektas neparduotas dėl Aprašo 135.1 ir 135.2 papunkčiuose nurodytų priežasčių, skelbiamoje naujoje privatizavimo programoje privatizavimo objekto pardavimo kaina<text:s/></text:span><text:span text:style-name="T1605">mažinama ne daugiau kaip 10 procentų pradinės pardavimo kainos, nustatytos prieš tai skelbtoje privatizavimo programoje.</text:span><text:s/></text:p>
      <text:p text:style-name="P1606">Punkto pakeitimai:</text:p>
      <text:p text:style-name="P1607"><text:span text:style-name="T1608">Nr.<text:s/></text:span><text:a xlink:href="https://www.e-tar.lt/portal/legalAct.html?documentId=85a44050e4f611e59cc8b27b54efaf6e" office:target-frame-name="_top" xlink:show="replace"><text:span text:style-name="T1609">196</text:span></text:a><text:span text:style-name="T1610">,<text:s/></text:span><text:span text:style-name="T1611">2016-03-02, paskelbta TAR 2016-03-08, i. k. 2016-04367</text:span></text:p>
      <text:p text:style-name="Normal"/>
      <text:p text:style-name="P1612"><text:span text:style-name="T1613">136.2</text:span><text:span text:style-name="T1614">.</text:span><text:span text:style-name="T1615"><text:tab/>Lietuvos Respublikos Vyriausybei – išbraukti šį objektą iš privatizavimo objektų sąrašo.</text:span></text:p>
      <text:p text:style-name="P1616"/>
      <text:p text:style-name="P1617"><text:span text:style-name="T1618">IX</text:span><text:span text:style-name="T1619"><text:s/>SKYRIUS</text:span></text:p>
      <text:p text:style-name="P1620"><text:span text:style-name="T1621">BAIGIAMOSIOS NUOSTATOS</text:span></text:p>
      <text:p text:style-name="P1622"/>
      <text:p text:style-name="P1623"><text:span text:style-name="T1624">137</text:span><text:span text:style-name="T1625">.</text:span><text:span text:style-name="T1626"><text:tab/>Centralizuotai valdomo valstybės turto valdytoj</text:span><text:span text:style-name="T1627">as gali nuspręsti sudaryti komisiją papildomai derėtis su pirkėju dėl pirkimo–pardavimo sutarties sąlygų, neįrašytų į privatizavimo programą, pakeitimo.</text:span></text:p>
      <text:p text:style-name="P1628"><text:span text:style-name="T1629">138</text:span><text:span text:style-name="T1630">.</text:span><text:span text:style-name="T1631"><text:tab/>Atsižvelgdamas į tai, kuri institucija pritarė pirkimo–pardavimo sutarties projektui, papildom</text:span><text:span text:style-name="T1632">ose derybose parengtą susitarimo dėl pirkimo–pardavimo sutarties pakeitimų projektą centralizuotai valdomo valstybės turto valdytojas teikia Privatizavimo komisijai ir (ar) per centralizuotai valdomo valstybės turto valdytojo savininko teises ir pareigas į</text:span><text:span text:style-name="T1633">gyvendinančią instituciją Lietuvos Respublikos Vyriausybei pritarti.</text:span></text:p>
      <text:p text:style-name="P1634"/>
      <text:p text:style-name="P1635"/>
      <text:p text:style-name="P1636"/>
      <text:p text:style-name="P1637"><text:span text:style-name="T1638">––––––––––––––––––––</text:span></text:p>
      <text:p text:style-name="P1639"/>
      <text:p text:style-name="P1640"><text:span text:style-name="T1641">Privatizavimo procedūrų vykdymo tvarkos aprašo</text:span><text:span text:style-name="T1642"><text:s/></text:span><text:span text:style-name="T1643"><text:line-break/></text:span><text:span text:style-name="T1644">1</text:span><text:span text:style-name="T1645"><text:s/>priedas</text:span></text:p>
      <text:p text:style-name="P1646"/>
      <text:p text:style-name="P1647"/>
      <text:p text:style-name="P1648"><text:span text:style-name="T1649">(Potencialių pirkėjų sąrašo formos pavyzdys)</text:span></text:p>
      <text:p text:style-name="P1650"/>
      <text:p text:style-name="P1651"><text:tab/></text:p>
      <text:p text:style-name="P1652"><text:span text:style-name="T1653">(centralizuotai valdomo valstybės turto<text:s/></text:span><text:span text:style-name="T1654">valdytojas arba savivaldybės privatizavimo institucija, kodas, buveinė)</text:span></text:p>
      <text:p text:style-name="P1655"/>
      <text:p text:style-name="P1656"><text:span text:style-name="T1657">POTENCIALIŲ PIRKĖJŲ SĄRAŠAS</text:span></text:p>
      <text:p text:style-name="P1658">20___ m. _________________________ d.</text:p>
      <text:p text:style-name="P1659">____________________________________</text:p>
      <text:p text:style-name="P1660">(sudarymo vieta)</text:p>
      <text:p text:style-name="P1661"/>
      <text:p text:style-name="P1662"><text:tab/></text:p>
      <text:p text:style-name="P1663">(privatizavimo objektas, akcinės bendrovės ar uždarosios akcinės bendrovės kodas, buveinė)</text:p>
      <text:p text:style-name="P1664"/>
      <text:p text:style-name="P1665"><text:span text:style-name="T1666">Potencialių pirkėjų registravimo pradžia _______________, pabaiga<text:s/></text:span><text:span text:style-name="T1667"><text:tab/></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Eil. Nr.</text:span></text:p>
          </table:table-cell>
          <table:table-cell table:style-name="TableCell1682">
            <text:p text:style-name="P1683"><text:span text:style-name="T1684">Potencialus pirkėjas</text:span></text:p>
          </table:table-cell>
          <table:table-cell table:style-name="TableCell1685">
            <text:p text:style-name="P1686"><text:span text:style-name="T1687">Registravimo data ir laikas</text:span></text:p>
          </table:table-cell>
          <table:table-cell table:style-name="TableCell1688">
            <text:p text:style-name="P1689"><text:span text:style-name="T1690">Pradinė įmoka, eurais<text:s/></text:span></text:p>
          </table:table-cell>
          <table:table-cell table:style-name="TableCell1691">
            <text:p text:style-name="P1692"><text:span text:style-name="T1693">Siūloma kaina, eurais</text:span></text:p>
          </table:table-cell>
          <table:table-cell table:style-name="TableCell1694">
            <text:p text:style-name="P1695"><text:span text:style-name="T1696">Galutinio atsiskaitymo terminas</text:span></text:p>
          </table:table-cell>
          <table:table-cell table:style-name="TableCell1697">
            <text:p text:style-name="P1698"><text:span text:style-name="T1699">Nustatyti pateiktų</text:span><text:span text:style-name="T1700"><text:s/>dokumentų trūkumai</text:span></text:p>
          </table:table-cell>
          <table:table-cell table:style-name="TableCell1701">
            <text:p text:style-name="P1702"><text:span text:style-name="T1703">Registravimo atšaukimo data</text:span></text:p>
          </table:table-cell>
        </table:table-row>
        <table:table-row table:style-name="TableRow1704">
          <table:table-cell table:style-name="TableCell1705">
            <text:p text:style-name="P1706"><text:span text:style-name="T1707">1</text:span></text:p>
          </table:table-cell>
          <table:table-cell table:style-name="TableCell1708">
            <text:p text:style-name="P1709"><text:span text:style-name="T1710">2</text:span></text:p>
          </table:table-cell>
          <table:table-cell table:style-name="TableCell1711">
            <text:p text:style-name="P1712"><text:span text:style-name="T1713">3</text:span></text:p>
          </table:table-cell>
          <table:table-cell table:style-name="TableCell1714">
            <text:p text:style-name="P1715"><text:span text:style-name="T1716">4</text:span></text:p>
          </table:table-cell>
          <table:table-cell table:style-name="TableCell1717">
            <text:p text:style-name="P1718"><text:span text:style-name="T1719">5</text:span></text:p>
          </table:table-cell>
          <table:table-cell table:style-name="TableCell1720">
            <text:p text:style-name="P1721"><text:span text:style-name="T1722">6</text:span></text:p>
          </table:table-cell>
          <table:table-cell table:style-name="TableCell1723">
            <text:p text:style-name="P1724"><text:span text:style-name="T1725">7</text:span></text:p>
          </table:table-cell>
          <table:table-cell table:style-name="TableCell1726">
            <text:p text:style-name="P1727"><text:span text:style-name="T1728">8</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Pastabos</text:span><text:span text:style-name="T1766">:</text:span></text:p>
      <text:p text:style-name="P1767"><text:span text:style-name="T1768">1</text:span><text:span text:style-name="T1769">.</text:span><text:span text:style-name="T1770"><text:tab/></text:span><text:span text:style-name="T1771">Pirmoji, antroji ir trečioji skiltys pildomos registruojant potencialų pirkėją.</text:span></text:p>
      <text:p text:style-name="P1772"><text:span text:style-name="T1773">2</text:span><text:span text:style-name="T1774">.</text:span><text:span text:style-name="T1775"><text:tab/></text:span><text:span text:style-name="T1776">Ketvirtoji skiltis pildoma gavus mokėjimo pranešimą.</text:span></text:p>
      <text:p text:style-name="P1777"><text:span text:style-name="T1778">3</text:span><text:span text:style-name="T1779">.</text:span><text:span text:style-name="T1780"><text:tab/></text:span><text:span text:style-name="T1781">Aštuntoji</text:span><text:span text:style-name="T1782"><text:s/>skiltis pildoma gavus potencialaus pirkėjo atsisakymą dalyvauti privatizavimo procese.</text:span></text:p>
      <text:p text:style-name="P1783"><text:span text:style-name="T1784">4</text:span><text:span text:style-name="T1785">.</text:span><text:span text:style-name="T1786"><text:tab/></text:span><text:span text:style-name="T1787">Kitos skiltys pildomos atplėšus vokus iš potencialaus pirkėjo paraiškos dalyvauti privatizavimo procese.</text:span></text:p>
      <text:p text:style-name="P1788"/>
      <text:p text:style-name="P1789"/>
      <text:p text:style-name="P1790">Viešo aukciono komisija:</text:p>
      <text:p text:style-name="P1791"><text:span text:style-name="T1792">Komisijos pirmininkas</text:span><text:span text:style-name="T1793"><text:tab/></text:span><text:span text:style-name="T1794"><text:tab/></text:span><text:span text:style-name="T1795"><text:tab/></text:span><text:span text:style-name="T1796">(Parašas)</text:span><text:span text:style-name="T1797"><text:tab/></text:span><text:span text:style-name="T1798"><text:tab/></text:span><text:span text:style-name="T1799"><text:tab/>(Vardas ir pavardė)</text:span></text:p>
      <text:p text:style-name="P1800"/>
      <text:p text:style-name="P1801">Nariai:</text:p>
      <text:p text:style-name="P1802">(Parašas)<text:tab/><text:tab/><text:tab/>(Vardas ir pavardė)</text:p>
      <text:p text:style-name="P1803"/>
      <text:p text:style-name="P1804">(Parašas)<text:tab/><text:tab/><text:tab/>(Vardas ir pavardė)</text:p>
      <text:p text:style-name="P1805"/>
      <text:p text:style-name="P1806">(Parašas)<text:tab/><text:tab/><text:tab/>(Vardas ir pavardė)</text:p>
      <text:p text:style-name="P1807"/>
      <text:p text:style-name="P1808">(Parašas)<text:tab/><text:tab/><text:tab/>(Vardas ir pavardė)</text:p>
      <text:p text:style-name="P1809"/>
      <text:p text:style-name="P1810"/>
      <text:p text:style-name="P1811"/>
      <text:p text:style-name="P1812"><text:span text:style-name="T1813">––––––––––––––––––––</text:span></text:p>
      <text:p text:style-name="P1814"/>
      <text:p text:style-name="P1815"/>
      <text:p text:style-name="P1816"><text:span text:style-name="T1817">Privatizavimo procedūrų vykdymo tvarkos aprašo</text:span><text:span text:style-name="T1818"><text:s/></text:span><text:span text:style-name="T1819"><text:line-break/></text:span><text:span text:style-name="T1820">2</text:span><text:span text:style-name="T1821"><text:s/>priedas</text:span></text:p>
      <text:p text:style-name="P1822"/>
      <text:p text:style-name="P1823"/>
      <text:p text:style-name="P1824"><text:span text:style-name="T1825">(Potencialaus pirkėjos paraiškos dalyvauti privatizavime formos pavyzdys)</text:span></text:p>
      <text:p text:style-name="P1826"/>
      <text:p text:style-name="P1827"><text:tab/></text:p>
      <text:p text:style-name="P1828">(potencialus pirkėjas)</text:p>
      <text:p text:style-name="P1829"><text:tab/></text:p>
      <text:p text:style-name="P1830">(buveinė arba adresas<text:s/></text:p>
      <text:p text:style-name="P1831"><text:tab/></text:p>
      <text:p text:style-name="P1832">korespondencijai siųsti)</text:p>
      <text:p text:style-name="P1833"><text:tab/></text:p>
      <text:p text:style-name="P1834">(atstovo telefono numeris, el. pašto adresas)</text:p>
      <text:p text:style-name="P1835"/>
      <text:p text:style-name="P1836"/>
      <text:p text:style-name="P1837"><text:span text:style-name="T1838">POTENCIALAUS PIRKĖJO</text:span></text:p>
      <text:p text:style-name="P1839">PARAIŠKA</text:p>
      <text:p text:style-name="P1840"><text:span text:style-name="T1841">DALYVAUTI</text:span><text:span text:style-name="T1842"><text:s/>PRIVATIZAVIME</text:span></text:p>
      <text:p text:style-name="P1843"/>
      <text:p text:style-name="P1844">20___ m. ___________________ d.</text:p>
      <text:p text:style-name="P1845"/>
      <text:p text:style-name="P1846">____________________________</text:p>
      <text:p text:style-name="P1847">(parengimo vieta)</text:p>
      <text:p text:style-name="P1848"/>
      <text:p text:style-name="P1849"><text:span text:style-name="T1850">1</text:span><text:span text:style-name="T1851">. Potencialaus pirkėjo duomenys</text:span></text:p>
      <text:p text:style-name="P1852"><text:span text:style-name="T1853">1.1</text:span><text:span text:style-name="T1854">. Potencialus pirkėjas,<text:s/></text:span><text:span text:style-name="T1855"><text:tab/></text:span></text:p>
      <text:p text:style-name="P1856">(fizinio asmens – vardas ir pavardė;</text:p>
      <text:p text:style-name="P1857"><text:tab/></text:p>
      <text:p text:style-name="P1858">juridinio asmens – pavadinimas, kodas Juridinių<text:s/>asmenų registre, buveinė;</text:p>
      <text:p text:style-name="P1859"><text:tab/>,</text:p>
      <text:p text:style-name="P1860">fizinių ir (ar) juridinių asmenų grupė – grupei atstovaujančio asmens vardas ir pavardė)</text:p>
      <text:p text:style-name="P1861">prašo jį įregistruoti privatizavimo dalyviu, siekiančiu įsigyti<text:s/><text:tab/>būdu</text:p>
      <text:p text:style-name="P1862">(privatizavimo būdas)</text:p>
      <text:p text:style-name="P1863"><text:tab/></text:p>
      <text:p text:style-name="P1864">(akcinės bendrovės ar uždarosios akcinės bendrovės (toliau – bendrovė) pavadinimas, kodas Juridinių asmenų registre, buveinė)</text:p>
      <text:p text:style-name="P1865"><text:span text:style-name="T1866">(toliau – bendrovė) valstybei (savivaldybei) nuosavybės teise priklausančias akcijas / priklausančią akcijų pasirašymo teisę (</text:span><text:span text:style-name="T1867">nereikalingą žodį išbraukti</text:span><text:span text:style-name="T1868">) (toliau – privatiza</text:span><text:span text:style-name="T1869">vimo objektas).<text:s/></text:span></text:p>
      <text:p text:style-name="P1870"><text:span text:style-name="T1871">2</text:span><text:span text:style-name="T1872">. Siūloma privatizavimo objekto pirkimo kaina</text:span></text:p>
      <text:p text:style-name="P1873"><text:span text:style-name="T1874">2.1</text:span><text:span text:style-name="T1875">. Potencialus pirkėjas įsipareigoja už teisę įsigyti (</text:span><text:span text:style-name="T1876">jeigu nereikia, išbraukti</text:span><text:span text:style-name="T1877">)<text:s/></text:span><text:span text:style-name="T1878"><text:tab/></text:span></text:p>
      <text:p text:style-name="P1879"><text:span text:style-name="T1880">(akcijų rūšis,</text:span></text:p>
      <text:p text:style-name="P1881"><text:tab/><text:s/>akcijų paketą,</text:p>
      <text:p text:style-name="P1882">skaičius, vienos akcijos nominali vertė)</text:p>
      <text:p text:style-name="P1883">kuris suteikia ____________________ <text:s/>proc. balsų bendrovės visuotiniame akcininkų susirinkime,</text:p>
      <text:p text:style-name="P1884">(skaičiais)</text:p>
      <text:p text:style-name="P1885">sumokėti ___________ (<text:tab/>) Eur.</text:p>
      <text:p text:style-name="P1886"><text:span text:style-name="T1887">(skaičiais)<text:s/></text:span><text:span text:style-name="T1888"><text:tab/></text:span><text:span text:style-name="T1889"><text:tab/></text:span><text:span text:style-name="T1890"><text:tab/></text:span><text:span text:style-name="T1891"><text:tab/></text:span><text:span text:style-name="T1892"><text:tab/>(žodžiais)</text:span></text:p>
      <text:p text:style-name="P1893"><text:span text:style-name="T1894">2.2</text:span><text:span text:style-name="T1895">. Siūlomą privatizavimo objekto pirkimo kainą dalyvis įsipareigoja sumokėti iš karto</text:span><text:span text:style-name="T1896"><text:s/>/ per ___ metus (</text:span><text:span text:style-name="T1897">nereikalingą žodį išbraukti</text:span><text:span text:style-name="T1898">).</text:span></text:p>
      <text:p text:style-name="P1899"><text:span text:style-name="T1900">3</text:span><text:span text:style-name="T1901">. Siūlomos</text:span><text:span text:style-name="T1902"><text:s/></text:span><text:span text:style-name="T1903">investicijos bendrovės įstatiniam kapitalui didinti<text:s/></text:span><text:span text:style-name="T1904">(</text:span><text:span text:style-name="T1905">pildoma prireikus</text:span><text:span text:style-name="T1906">)</text:span></text:p>
      <text:p text:style-name="P1907"><text:span text:style-name="T1908">3.1</text:span><text:span text:style-name="T1909">. Potencialus pirkėjas įsipareigoja inicijuoti bendrovės įstatinio kapitalo didinimą ir investuoti ___________ (</text:span><text:span text:style-name="T1910"><text:tab/></text:span><text:span text:style-name="T1911">) Eur.</text:span></text:p>
      <text:p text:style-name="P1912"><text:span text:style-name="T1913">(skaičiais)<text:s/></text:span><text:span text:style-name="T1914"><text:tab/></text:span><text:span text:style-name="T1915"><text:tab/></text:span><text:span text:style-name="T1916"><text:tab/></text:span><text:span text:style-name="T1917"><text:tab/></text:span><text:span text:style-name="T1918"><text:tab/>(žodžiais)</text:span></text:p>
      <text:p text:style-name="P1919"><text:span text:style-name="T1920">3.2</text:span><text:span text:style-name="T1921">. Šios paraiškos 3.1 punkte nurodytos investicijos numatomos atlikti:</text:span></text:p>
      <text:p text:style-name="P1922"><text:span text:style-name="T1923">3.2.1</text:span><text:span text:style-name="T1924">. <text:s/>20__ metais __________ (</text:span><text:span text:style-name="T1925"><text:tab/>) Eur;</text:span></text:p>
      <text:p text:style-name="P1926"><text:span text:style-name="T1927">(skaičiais)</text:span><text:span text:style-name="T1928"><text:tab/></text:span><text:span text:style-name="T1929"><text:tab/></text:span><text:span text:style-name="T1930"><text:tab/></text:span><text:span text:style-name="T1931"><text:tab/>(žodžiais)</text:span></text:p>
      <text:p text:style-name="P1932"><text:span text:style-name="T1933">3.2.2</text:span><text:span text:style-name="T1934">. <text:s/>20__ metais __________ (</text:span><text:span text:style-name="T1935"><text:tab/>) Eur;</text:span></text:p>
      <text:p text:style-name="P1936"><text:span text:style-name="T1937">(skaičiais)</text:span><text:span text:style-name="T1938"><text:tab/></text:span><text:span text:style-name="T1939"><text:tab/></text:span><text:span text:style-name="T1940"><text:tab/></text:span><text:span text:style-name="T1941"><text:tab/>(žodžiais)</text:span></text:p>
      <text:p text:style-name="P1942"><text:span text:style-name="T1943">3.2.3</text:span><text:span text:style-name="T1944">. <text:s/>20__ metais __________ (</text:span><text:span text:style-name="T1945"><text:tab/>) Eur.</text:span></text:p>
      <text:p text:style-name="P1946"><text:span text:style-name="T1947">(skaičiais)</text:span><text:span text:style-name="T1948"><text:tab/></text:span><text:span text:style-name="T1949"><text:tab/></text:span><text:span text:style-name="T1950"><text:tab/></text:span><text:span text:style-name="T1951"><text:tab/>(žodžiais)</text:span></text:p>
      <text:p text:style-name="P1952"><text:span text:style-name="T1953">4</text:span><text:span text:style-name="T1954">. Įsipareigojimas</text:span><text:span text:style-name="T1955"><text:s/></text:span><text:span text:style-name="T1956">dėl darbo vietų bendrovėje</text:span><text:span text:style-name="T1957"><text:s/>(</text:span><text:span text:style-name="T1958">pildoma prireikus</text:span><text:span text:style-name="T1959">)</text:span></text:p>
      <text:p text:style-name="P1960">Potencialus pirkėjas įsipareigoja ne trumpiau kaip ____________ metus išlaikyti bendrovėje</text:p>
      <text:p text:style-name="P1961"><text:span text:style-name="T1962">(skaičiais)</text:span></text:p>
      <text:p text:style-name="P1963">______________ esamų darbo vietų ir (arba) per ______________ metus sukurti _____________</text:p>
      <text:p text:style-name="P1964"><text:span text:style-name="T1965">(skaičiais)</text:span><text:span text:style-name="T1966"><text:tab/></text:span><text:span text:style-name="T1967"><text:tab/></text:span><text:span text:style-name="T1968"><text:tab/></text:span><text:span text:style-name="T1969"><text:tab/></text:span><text:span text:style-name="T1970"><text:tab/></text:span><text:span text:style-name="T1971"><text:tab/><text:s text:c="2"/>(skaičiais)</text:span><text:span text:style-name="T1972"><text:tab/></text:span><text:span text:style-name="T1973"><text:tab/></text:span><text:span text:style-name="T1974"><text:tab/><text:s text:c="6"/>(skaičiais)</text:span></text:p>
      <text:p text:style-name="P1975"><text:span text:style-name="T1976">naujų darbo vietų.</text:span></text:p>
      <text:p text:style-name="P1977"><text:span text:style-name="T1978">5</text:span><text:span text:style-name="T1979">. Potencialaus pirkėjo patvirtinimai</text:span></text:p>
      <text:p text:style-name="P1980">Potencialus pirkėjas patvirtina, kad jis:</text:p>
      <text:p text:style-name="P1981"><text:span text:style-name="T1982">5.1</text:span><text:span text:style-name="T1983">. Turi visus reiki</text:span><text:span text:style-name="T1984">amus įgaliojimus, suteikiančius jam teisę dalyvauti privatizavimo procese teisės aktų nustatyta tvarka.</text:span></text:p>
      <text:p text:style-name="P1985"><text:span text:style-name="T1986">5.2</text:span><text:span text:style-name="T1987">. Įsipareigoja įvykdyti privatizavimo programoje nustatytas privatizavimo sąlygas.</text:span></text:p>
      <text:p text:style-name="P1988"/>
      <text:p text:style-name="P1989"><text:span text:style-name="T1990">PRIDEDAMA:</text:span></text:p>
      <text:p text:style-name="P1991"><text:span text:style-name="T1992">1</text:span><text:span text:style-name="T1993">. Dokumento, leidžiančio identifikuoti<text:s/></text:span><text:span text:style-name="T1994">potencialų pirkėją, kopija, __ lapų.</text:span></text:p>
      <text:p text:style-name="P1995"><text:span text:style-name="T1996">2</text:span><text:span text:style-name="T1997">. Investicijų planas, __ lapų.</text:span></text:p>
      <text:p text:style-name="P1998"><text:span text:style-name="T1999">3</text:span><text:span text:style-name="T2000">. Pasiūlymai dėl pirkimo–pardavimo sutarties projekto, __ lapų.</text:span></text:p>
      <text:p text:style-name="P2001"><text:span text:style-name="T2002">4</text:span><text:span text:style-name="T2003">. ___________________________________________________________,<text:s/></text:span><text:span text:style-name="T2004"><text:tab/><text:s/>lapų.</text:span></text:p>
      <text:p text:style-name="P2005"><text:span text:style-name="T2006">(kiti dokumentų rinkinyje nurodyti<text:s/></text:span><text:span text:style-name="T2007">dokumentai)</text:span></text:p>
      <text:p text:style-name="P2008"><text:span text:style-name="T2009">5</text:span><text:span text:style-name="T2010">. ___________________________________________________________,<text:s/></text:span><text:span text:style-name="T2011"><text:tab/><text:s/>lapų.</text:span></text:p>
      <text:p text:style-name="P2012"><text:span text:style-name="T2013">(kiti dokumentų rinkinyje nurodyti dokumentai)</text:span></text:p>
      <text:p text:style-name="P2014"><text:span text:style-name="T2015">6</text:span><text:span text:style-name="T2016">. ___________________________________________________________,<text:s/></text:span><text:span text:style-name="T2017"><text:tab/><text:s/>lapų.</text:span></text:p>
      <text:p text:style-name="P2018"><text:span text:style-name="T2019">(kiti dokumentų rinkinyje nurodyti dokumentai</text:span><text:span text:style-name="T2020">)</text:span></text:p>
      <text:p text:style-name="P2021"/>
      <text:p text:style-name="P2022"/>
      <text:p text:style-name="P2023">Potencialus pirkėja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fizinių ir (ar) juridinių asmenų grupė ar juridinis asmuo, jiems atstovaujančio asmens pareigos)</text:p>
          </table:table-cell>
          <table:table-cell table:style-name="TableCell2044">
            <text:p text:style-name="P2045"/>
          </table:table-cell>
          <table:table-cell table:style-name="TableCell2046">
            <text:p text:style-name="P2047">(parašas)</text:p>
          </table:table-cell>
          <table:table-cell table:style-name="TableCell2048">
            <text:p text:style-name="P2049"/>
          </table:table-cell>
          <table:table-cell table:style-name="TableCell2050">
            <text:p text:style-name="P2051">(fizinio asmens, taip pat fizinių ir (ar) juridinių asmenų grupei ar juridiniam asmeniui atstovaujančio asmens<text:s/>vardas ir pavardė)</text:p>
          </table:table-cell>
        </table:table-row>
      </table:table>
      <text:p text:style-name="P2052"/>
      <text:p text:style-name="P2053"/>
      <text:p text:style-name="P2054"/>
      <text:p text:style-name="P2055"><text:span text:style-name="T2056">––––––––––––––––––––</text:span></text:p>
      <text:p text:style-name="P2057"/>
      <text:p text:style-name="P2058"><text:span text:style-name="T2059">Privatizavimo procedūrų vykdymo tvarkos aprašo</text:span><text:span text:style-name="T2060"><text:s/></text:span><text:span text:style-name="T2061"><text:line-break/></text:span><text:span text:style-name="T2062">3</text:span><text:span text:style-name="T2063"><text:s/>priedas</text:span></text:p>
      <text:p text:style-name="P2064"/>
      <text:p text:style-name="P2065"/>
      <text:p text:style-name="P2066"><text:span text:style-name="T2067">(Privatizavimo objekto perdavimo ir priėmimo akto formos pavyzdys)</text:span></text:p>
      <text:p text:style-name="P2068"/>
      <text:p text:style-name="P2069"><text:span text:style-name="T2070">PRIVATIZAVIMO OBJEKTO PERDAVIMO IR PRIĖMIMO AKTAS</text:span></text:p>
      <text:p text:style-name="P2071"/>
      <text:p text:style-name="P2072">20___ m.<text:s/>____________________ d.</text:p>
      <text:p text:style-name="P2073">Vilnius</text:p>
      <text:p text:style-name="P2074"/>
      <text:p text:style-name="P2075"><text:tab/>,</text:p>
      <text:p text:style-name="P2076">(centralizuotai valdomo valstybės turto valdytojo pavadinimas, kodas, buveinė)</text:p>
      <text:p text:style-name="P2077">atstovaujamas _____________________________________, veikiančio pagal<text:s/><text:tab/></text:p>
      <text:p text:style-name="P2078">(pareigos, vardas ir pavardė)</text:p>
      <text:p text:style-name="P2079">___________________________________, vadovaudamasis 20 ___ m.<text:s/><text:tab/><text:s/>d.</text:p>
      <text:p text:style-name="P2080">(atstovavimo pagrindas)</text:p>
      <text:p text:style-name="P2081">bendrovės akcijų pirkimo–pardavimo sutartimi, perduoda, o<text:s/><text:tab/></text:p>
      <text:p text:style-name="P2082">(fizinio asmens ar jam atstovaujančio asmens</text:p>
      <text:p text:style-name="P2083"><text:tab/>,</text:p>
      <text:p text:style-name="P2084">vardas ir pavardė, dokumentas, patvirtinantis tapatybę, jo rekvizitai; juridinio asmens pavadinimas, kodas, buveinė)</text:p>
      <text:p text:style-name="P2085">atstovaujamas ________________________________, veikiančio pagal<text:s/><text:tab/></text:p>
      <text:p text:style-name="P2086">(pareigos, vardas ir pavardė)<text:tab/><text:tab/><text:tab/><text:tab/><text:tab/><text:s text:c="3"/>(atstovavimo pagrindas)</text:p>
      <text:p text:style-name="P2087">(toliau – pirkėjas), priima<text:s/><text:tab/></text:p>
      <text:p text:style-name="P2088">(akcinės bendrovės ar uždarosios<text:s/>akcinės bendrovės pavadinimas, kodas, buveinė)</text:p>
      <text:p text:style-name="P2089"><text:tab/><text:s/>(toliau – bendrovė)</text:p>
      <text:p text:style-name="P2090">_____________ (________________________________________)<text:s/><text:tab/></text:p>
      <text:p text:style-name="P2091">(skaičiais)<text:tab/><text:tab/><text:tab/><text:tab/>(žodžiais)<text:tab/><text:tab/><text:tab/><text:tab/><text:tab/>(akcijų klasė)</text:p>
      <text:p text:style-name="P2092"><text:span text:style-name="T2093">akcijų / pasirašymo teisių (</text:span><text:span text:style-name="T2094">nereikalingą žodį išbraukti</text:span><text:span text:style-name="T2095">), kurių kiekvienos nominali</text:span><text:span text:style-name="T2096"><text:s/>vertė – _____________ (</text:span><text:span text:style-name="T2097"><text:tab/>) Eur.</text:span></text:p>
      <text:p text:style-name="P2098">(skaičiais)<text:tab/><text:tab/><text:tab/><text:tab/><text:tab/><text:tab/>(žodžiais)</text:p>
      <text:p text:style-name="P2099">Privatizavimo objekto perdavimo ir priėmimo aktas surašytas 3 egzemplioriais, kurių 2 perduodami pirkėjui, o vienas – centralizuotai valdomo valstybės turto valdytojui.</text:p>
      <text:p text:style-name="P2100"/>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Perdavė</text:p>
          </table:table-cell>
          <table:table-cell table:style-name="TableCell2109">
            <text:p text:style-name="P2110"/>
          </table:table-cell>
          <table:table-cell table:style-name="TableCell2111">
            <text:p text:style-name="P2112">Priėmė</text:p>
          </table:table-cell>
        </table:table-row>
        <table:table-row table:style-name="TableRow2113">
          <table:table-cell table:style-name="TableCell2114">
            <text:p text:style-name="P2115">___________________________________</text:p>
          </table:table-cell>
          <table:table-cell table:style-name="TableCell2116">
            <text:p text:style-name="P2117"/>
          </table:table-cell>
          <table:table-cell table:style-name="TableCell2118">
            <text:p text:style-name="P2119">___________________________________</text:p>
          </table:table-cell>
        </table:table-row>
        <table:table-row table:style-name="TableRow2120">
          <table:table-cell table:style-name="TableCell2121">
            <text:p text:style-name="P2122">(pavadinimas, kodas, buveinė)</text:p>
          </table:table-cell>
          <table:table-cell table:style-name="TableCell2123">
            <text:p text:style-name="P2124"/>
          </table:table-cell>
          <table:table-cell table:style-name="TableCell2125">
            <text:p text:style-name="P2126">(fizinio asmens vardas ir pavardė, juridinio asmens</text:p>
          </table:table-cell>
        </table:table-row>
        <table:table-row table:style-name="TableRow2127">
          <table:table-cell table:style-name="TableCell2128">
            <text:p text:style-name="P2129">___________________________________</text:p>
          </table:table-cell>
          <table:table-cell table:style-name="TableCell2130">
            <text:p text:style-name="P2131"/>
          </table:table-cell>
          <table:table-cell table:style-name="TableCell2132">
            <text:p text:style-name="P2133">___________________________________</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pavadinimas, kodas, buveinė)</text:p>
          </table:table-cell>
        </table:table-row>
        <table:table-row table:style-name="TableRow2141">
          <table:table-cell table:style-name="TableCell2142">
            <text:p text:style-name="P2143">___________________________________</text:p>
          </table:table-cell>
          <table:table-cell table:style-name="TableCell2144">
            <text:p text:style-name="P2145"/>
          </table:table-cell>
          <table:table-cell table:style-name="TableCell2146">
            <text:p text:style-name="P2147">___________________________________</text:p>
          </table:table-cell>
        </table:table-row>
        <table:table-row table:style-name="TableRow2148">
          <table:table-cell table:style-name="TableCell2149">
            <text:p text:style-name="P2150">(banko sąskaitos Nr.)</text:p>
          </table:table-cell>
          <table:table-cell table:style-name="TableCell2151">
            <text:p text:style-name="P2152"/>
          </table:table-cell>
          <table:table-cell table:style-name="TableCell2153">
            <text:p text:style-name="P2154">(banko sąskaitos Nr.)</text:p>
          </table:table-cell>
        </table:table-row>
        <table:table-row table:style-name="TableRow2155">
          <table:table-cell table:style-name="TableCell2156">
            <text:p text:style-name="P2157">___________________________________</text:p>
          </table:table-cell>
          <table:table-cell table:style-name="TableCell2158">
            <text:p text:style-name="P2159"/>
          </table:table-cell>
          <table:table-cell table:style-name="TableCell2160">
            <text:p text:style-name="P2161">___________________________________</text:p>
          </table:table-cell>
        </table:table-row>
        <table:table-row table:style-name="TableRow2162">
          <table:table-cell table:style-name="TableCell2163">
            <text:p text:style-name="P2164">(atstovaujančio asmens pareigo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___________________________________</text:p>
          </table:table-cell>
          <table:table-cell table:style-name="TableCell2172">
            <text:p text:style-name="P2173"/>
          </table:table-cell>
          <table:table-cell table:style-name="TableCell2174">
            <text:p text:style-name="P2175">___________________________________</text:p>
          </table:table-cell>
        </table:table-row>
        <table:table-row table:style-name="TableRow2176">
          <table:table-cell table:style-name="TableCell2177">
            <text:p text:style-name="P2178">(parašas)</text:p>
          </table:table-cell>
          <table:table-cell table:style-name="TableCell2179">
            <text:p text:style-name="P2180"/>
          </table:table-cell>
          <table:table-cell table:style-name="TableCell2181">
            <text:p text:style-name="P2182">(pirkėjo ar jam atstovaujančio asmens parašas)</text:p>
          </table:table-cell>
        </table:table-row>
        <table:table-row table:style-name="TableRow2183">
          <table:table-cell table:style-name="TableCell2184">
            <text:p text:style-name="P2185">___________________________________</text:p>
          </table:table-cell>
          <table:table-cell table:style-name="TableCell2186">
            <text:p text:style-name="P2187"/>
          </table:table-cell>
          <table:table-cell table:style-name="TableCell2188">
            <text:p text:style-name="P2189">___________________________________</text:p>
          </table:table-cell>
        </table:table-row>
        <table:table-row table:style-name="TableRow2190">
          <table:table-cell table:style-name="TableCell2191">
            <text:p text:style-name="P2192">(atstovaujančio asmens vardas ir pavardė)</text:p>
          </table:table-cell>
          <table:table-cell table:style-name="TableCell2193">
            <text:p text:style-name="P2194"/>
          </table:table-cell>
          <table:table-cell table:style-name="TableCell2195">
            <text:p text:style-name="P2196">(pirkėjui atstovaujančio asmens vardas ir pavardė)</text:p>
          </table:table-cell>
        </table:table-row>
      </table:table>
      <text:p text:style-name="P2197"/>
      <text:p text:style-name="P2198"><text:span text:style-name="T2199">––––––––––––––––––––</text:span></text:p>
      <text:p text:style-name="P2200"/>
      <text:p text:style-name="P2201"/>
      <text:p text:style-name="P2202"><text:span text:style-name="T2203">Privatizavimo procedūrų vykdymo tvarkos aprašo</text:span><text:span text:style-name="T2204"><text:s/></text:span><text:span text:style-name="T2205"><text:line-break/></text:span><text:span text:style-name="T2206">4</text:span><text:span text:style-name="T2207"><text:s/>priedas</text:span></text:p>
      <text:p text:style-name="P2208"/>
      <text:p text:style-name="P2209"/>
      <text:p text:style-name="P2210"><text:span text:style-name="T2211">(Viešo aukciono protokolo formos pavyzdys)</text:span></text:p>
      <text:p text:style-name="P2212"/>
      <text:p text:style-name="P2213"><text:span text:style-name="T2214">VIEŠO AUKCIONO PROTOKOLAS</text:span></text:p>
      <text:p text:style-name="P2215"/>
      <text:p text:style-name="P2216">20___ m. _____________________ d.<text:s/>Nr. ________</text:p>
      <text:p text:style-name="P2217">Vilnius</text:p>
      <text:p text:style-name="P2218"/>
      <text:p text:style-name="P2219"><text:span text:style-name="T2220">1</text:span><text:span text:style-name="T2221">. Viešo aukciono laikas ir vieta: 20___ m. ___________ d., ___ val. ___ min.,<text:s/></text:span><text:span text:style-name="T2222"><text:tab/>.</text:span></text:p>
      <text:p text:style-name="P2223"><text:span text:style-name="T2224">(vieta)</text:span></text:p>
      <text:p text:style-name="P2225"><text:span text:style-name="T2226">2</text:span><text:span text:style-name="T2227">.<text:s/></text:span><text:span text:style-name="T2228">Privatizavimo objektas ____________ (</text:span><text:span text:style-name="T2229"><text:tab/>)</text:span></text:p>
      <text:p text:style-name="P2230">(akcijų skaičius)<text:s/><text:tab/><text:tab/><text:tab/>(akcijų skaičius žodžiais)</text:p>
      <text:p text:style-name="P2231">_______________________ akcijų, vienos akcijos<text:s/>nominali vertė –<text:s/><text:tab/><text:s/>Eur.</text:p>
      <text:p text:style-name="P2232"><text:span text:style-name="T2233">(akcijų rūšis)</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skaičiais)</text:span></text:p>
      <text:p text:style-name="P2242"><text:span text:style-name="T2243">3</text:span><text:span text:style-name="T2244">. Privatizavimo objekto pradinė pardavimo kaina – ____________ (</text:span><text:span text:style-name="T2245"><text:tab/>)<text:s/></text:span><text:span text:style-name="T2246">Eur</text:span><text:span text:style-name="T2247">.</text:span></text:p>
      <text:p text:style-name="P2248"><text:span text:style-name="T2249">(skaičiais)</text:span><text:span text:style-name="T2250"><text:tab/></text:span><text:span text:style-name="T2251"><text:tab/>(žodžiais)</text:span></text:p>
      <text:p text:style-name="P2252"><text:span text:style-name="T2253">4</text:span><text:span text:style-name="T2254">. Didžiausia viešame aukcione pasiūlyta kaina – ____________ (</text:span><text:span text:style-name="T2255"><text:tab/>)<text:s/></text:span><text:span text:style-name="T2256">Eur</text:span><text:span text:style-name="T2257">.</text:span></text:p>
      <text:p text:style-name="P2258"><text:span text:style-name="T2259">(skaičiais)</text:span><text:span text:style-name="T2260"><text:tab/></text:span><text:span text:style-name="T2261"><text:tab/></text:span><text:span text:style-name="T2262">(žodžiais)</text:span></text:p>
      <text:p text:style-name="P2263"><text:span text:style-name="T2264">5</text:span><text:span text:style-name="T2265">. Viešame aukcione dalyvavo<text:s/></text:span><text:span text:style-name="T2266"><text:tab/><text:s/>potencialūs pirkėjai.</text:span></text:p>
      <text:p text:style-name="P2267"><text:span text:style-name="T2268">(skaičiais)</text:span></text:p>
      <text:p text:style-name="P2269"><text:span text:style-name="T2270">6</text:span><text:span text:style-name="T2271">. Duomenys apie viešo aukciono laimėtoją:<text:s/></text:span><text:span text:style-name="T2272"><text:tab/>,</text:span></text:p>
      <text:p text:style-name="P2273">(fizinio asmens vardas ir pavardė; juridinio asmens pavadinimas)</text:p>
      <text:p text:style-name="P2274">kodas<text:s/><text:tab/>.</text:p>
      <text:p text:style-name="P2275"><text:span text:style-name="T2276">(asmens, juridinio asmens kodas; gyvenamoji vieta, b</text:span><text:span text:style-name="T2277">uveinė)</text:span></text:p>
      <text:p text:style-name="P2278"><text:span text:style-name="T2279">7</text:span><text:span text:style-name="T2280">. Viešo aukciono laimėtojas įmokėjo pradinę įmoką –<text:s/></text:span><text:span text:style-name="T2281"><text:tab/></text:span></text:p>
      <text:p text:style-name="P2282">(skaičiais)</text:p>
      <text:p text:style-name="P2283"><text:span text:style-name="T2284">(</text:span><text:span text:style-name="T2285"><text:tab/>)<text:s/></text:span><text:span text:style-name="T2286">Eur</text:span><text:span text:style-name="T2287">.</text:span></text:p>
      <text:p text:style-name="P2288"><text:span text:style-name="T2289">(žodžiais)</text:span></text:p>
      <text:p text:style-name="P2290"><text:span text:style-name="T2291">8</text:span><text:span text:style-name="T2292">. Viešo aukciono laimėtojui privaloma sumokėti suma –<text:s/></text:span><text:span text:style-name="T2293"><text:tab/></text:span></text:p>
      <text:p text:style-name="P2294">(skaičiais)</text:p>
      <text:p text:style-name="P2295"><text:span text:style-name="T2296">(</text:span><text:span text:style-name="T2297"><text:tab/>)<text:s/></text:span><text:span text:style-name="T2298">Eur</text:span><text:span text:style-name="T2299">.</text:span></text:p>
      <text:p text:style-name="P2300"><text:span text:style-name="T2301">(žodžiais)</text:span></text:p>
      <text:p text:style-name="P2302"><text:span text:style-name="T2303">9</text:span><text:span text:style-name="T2304">. Kai mokėjimas už privatizavimo objektą atidedamas, viešo<text:s/></text:span><text:span text:style-name="T2305">aukciono laimėtojas per<text:s/></text:span><text:span text:style-name="T2306"><text:tab/></text:span></text:p>
      <text:p text:style-name="P2307">(skaičiais)</text:p>
      <text:p text:style-name="P2308"><text:span text:style-name="T2309">darbo dienas (-ų) nuo pirkimo</text:span><text:span text:style-name="T2310">–</text:span><text:span text:style-name="T2311">pardavimo sutarties sudarymo turi įmokėti<text:s/></text:span><text:span text:style-name="T2312"><text:tab/></text:span></text:p>
      <text:p text:style-name="P2313">(skaičiais)</text:p>
      <text:p text:style-name="P2314"><text:span text:style-name="T2315">(</text:span><text:span text:style-name="T2316"><text:tab/>)<text:s/></text:span><text:span text:style-name="T2317">Eur</text:span><text:span text:style-name="T2318">.</text:span></text:p>
      <text:p text:style-name="P2319"><text:span text:style-name="T2320">(žodžiais)</text:span></text:p>
      <text:p text:style-name="P2321"><text:span text:style-name="T2322">10</text:span><text:span text:style-name="T2323">. Kai mokėjimas už privatizavimo objektą atidedamas, galutinio mokėjimo terminas –<text:s/></text:span><text:span text:style-name="T2324"><text:tab/></text:span></text:p>
      <text:p text:style-name="P2325"><text:span text:style-name="T2326">20___ m.<text:s/></text:span><text:span text:style-name="T2327">________________________ diena.</text:span></text:p>
      <text:p text:style-name="Normal"/>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Viešo aukciono komisija:</text:p>
          </table:table-cell>
          <table:table-cell table:style-name="TableCell2335">
            <text:p text:style-name="P2336">Viešo aukciono laimėtojas:</text:p>
          </table:table-cell>
        </table:table-row>
        <table:table-row table:style-name="TableRow2337">
          <table:table-cell table:style-name="TableCell2338">
            <text:p text:style-name="P2339">Komisijos pirmininkas<text:s/></text:p>
            <text:p text:style-name="P2340">Komisijos nariai:</text:p>
          </table:table-cell>
          <table:table-cell table:style-name="TableCell2341">
            <text:p text:style-name="P2342"/>
          </table:table-cell>
        </table:table-row>
        <table:table-row table:style-name="TableRow2343">
          <table:table-cell table:style-name="TableCell2344">
            <text:p text:style-name="P2345">(Vardo raidė ir pavardė)<text:s/></text:p>
            <text:p text:style-name="P2346">(Parašas)</text:p>
          </table:table-cell>
          <table:table-cell table:style-name="TableCell2347">
            <text:p text:style-name="P2348">(Vardo raidė ir pavardė, pavadinimas)<text:s/><text:line-break/>(Parašas, atstovo parašas)</text:p>
          </table:table-cell>
        </table:table-row>
      </table:table>
      <text:p text:style-name="P2349"/>
      <text:p text:style-name="P2350"><text:span text:style-name="T2351">––––––––––––––––––––</text:span></text:p>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Vyriausybė, Nutarimas</text:span></text:p>
      <text:p text:style-name="P2361"><text:span text:style-name="T2362">Nr.<text:s/></text:span><text:a xlink:href="https://www.e-tar.lt/portal/legalAct.html?documentId=85a44050e4f611e59cc8b27b54efaf6e" office:target-frame-name="_top" xlink:show="replace"><text:span text:style-name="T2363">196</text:span></text:a><text:span text:style-name="T2364">, 2016-03-02, paskelbta TAR 2016-03-08, i. k. 2016-04367</text:span></text:p>
      <text:p text:style-name="P2365"><text:span text:style-name="T2366">Dėl Lietuv</text:span><text:span text:style-name="T2367">os Respublikos Vyriausybės 2014 m. spalio 15 d. nutarimo Nr. 1131 „Dėl Privatizavimo procedūrų vykdymo tvarkos aprašo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6:00Z</meta:creation-date>
    <dc:date>2022-11-16T11:16:00Z</dc:date>
    <meta:print-date>2014-10-20T12:44:00Z</meta:print-date>
    <meta:template xlink:href="Normal.dotm" xlink:type="simple"/>
    <meta:editing-cycles>2</meta:editing-cycles>
    <meta:editing-duration>PT0S</meta:editing-duration>
    <meta:document-statistic meta:page-count="8" meta:paragraph-count="510" meta:word-count="10255" meta:character-count="85226" meta:row-count="1424" meta:non-whitespace-character-count="75481"/>
  </office:meta>
</office:document-meta>
</file>

<file path=Object 1/content.xml><?xml version="1.0" encoding="utf-8"?>
<mml:math xmlns:mml="http://www.w3.org/1998/Math/MathML" xmlns:m="http://schemas.openxmlformats.org/officeDocument/2006/math">
  <mml:mtext>akcijos</mml:mtext>
  <mml:mi mathvariant="normal"> </mml:mi>
  <mml:mi mathvariant="normal">v</mml:mi>
  <mml:mi mathvariant="normal">e</mml:mi>
  <mml:mi mathvariant="normal">r</mml:mi>
  <mml:mi mathvariant="normal">t</mml:mi>
  <mml:mi mathvariant="normal">ė</mml:mi>
  <mml:mo>=</mml:mo>
  <mml:mfrac>
    <mml:mrow>
      <mml:mi mathvariant="normal">i</mml:mi>
      <mml:mi mathvariant="normal">n</mml:mi>
      <mml:mi mathvariant="normal">d</mml:mi>
      <mml:mi mathvariant="normal">e</mml:mi>
      <mml:mi mathvariant="normal">k</mml:mi>
      <mml:mi mathvariant="normal">s</mml:mi>
      <mml:mi mathvariant="normal">u</mml:mi>
      <mml:mi mathvariant="normal">o</mml:mi>
      <mml:mi mathvariant="normal">t</mml:mi>
      <mml:mi mathvariant="normal">a</mml:mi>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o>;</mml:mo>
</mml:math>
</file>