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0.1972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master-page-name="MPF1" style:family="paragraph">
      <style:paragraph-properties fo:break-before="page" fo:margin-left="3.3472in">
        <style:tab-stops/>
      </style:paragraph-properties>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left" style:position="-0.2958in"/>
        </style:tab-stops>
      </style:paragraph-properties>
      <style:text-properties style:language-asian="lt" style:country-asian="LT"/>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1972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1972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style:tab-stops>
          <style:tab-stop style:type="left" style:position="0.787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center">
        <style:tab-stops>
          <style:tab-stop style:type="left" style:position="0.787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tab-stops>
          <style:tab-stop style:type="left" style:position="0.7875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P665" style:parent-style-name="Normal" style:family="paragraph">
      <style:paragraph-properties fo:text-align="center"/>
      <style:text-properties fo:font-weight="bold" style:font-weight-asian="bold"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center">
        <style:tab-stops>
          <style:tab-stop style:type="left" style:position="0.787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keep-with-next="always"/>
      <style:text-properties fo:font-weight="bold" style:font-weight-asian="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margin-left="0.5in">
        <style:tab-stops>
          <style:tab-stop style:type="left" style:position="0.287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center">
        <style:tab-stops>
          <style:tab-stop style:type="left" style:position="0.787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P1100" style:parent-style-name="Normal" style:family="paragraph">
      <style:paragraph-properties fo:keep-with-next="always" fo:text-align="center"/>
      <style:text-properties fo:font-weight="bold" style:font-weight-asian="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margin-left="0.5in">
        <style:tab-stops>
          <style:tab-stop style:type="left" style:position="0.2875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center"/>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margin-left="0.5in">
        <style:tab-stops>
          <style:tab-stop style:type="left" style:position="0.2875in"/>
        </style:tab-stops>
      </style:paragraph-propertie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margin-left="0.5in">
        <style:tab-stops>
          <style:tab-stop style:type="left" style:position="0.2875in"/>
          <style:tab-stop style:type="left" style:position="0.3861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margin-left="0.5in">
        <style:tab-stops>
          <style:tab-stop style:type="left" style:position="0.3861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ab-stops>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margin-left="0.5in">
        <style:tab-stops>
          <style:tab-stop style:type="left" style:position="0.3861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P1452" style:parent-style-name="Normal" style:family="paragraph">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5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margin-left="0.5in">
        <style:tab-stops>
          <style:tab-stop style:type="left" style:position="0.3861in"/>
        </style:tab-stops>
      </style:paragraph-properties>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tab-stops>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9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margin-left="0.5in">
        <style:tab-stops>
          <style:tab-stop style:type="left" style:position="0.3861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T1564" style:parent-style-name="DefaultParagraphFont" style:family="text">
      <style:text-properties style:font-name-asian="Calibri" fo:font-weight="bold" style:font-weight-asian="bold" style:font-size-complex="12pt" style:language-asian="lt" style:country-asian="L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T1568" style:parent-style-name="DefaultParagraphFont" style:family="text">
      <style:text-properties style:font-name-asian="Calibri" fo:font-weight="bold" style:font-weight-asian="bold" style:font-size-complex="12pt" style:language-asian="lt" style:country-asian="LT"/>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5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tab-stops>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tab-stops>
          <style:tab-stop style:type="left" style:position="0.984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1.0833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886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margin-left="0.5in">
        <style:tab-stops>
          <style:tab-stop style:type="left" style:position="0.3861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widows="0" fo:orphans="0" fo:text-align="justify" fo:text-indent="0.5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tab-stops>
          <style:tab-stop style:type="left" style:position="0.7875in"/>
        </style:tab-stops>
      </style:paragraph-properties>
    </style:style>
    <style:style style:name="P1743" style:parent-style-name="Normal" style:family="paragraph">
      <style:paragraph-properties fo:keep-with-next="always" fo:text-align="center">
        <style:tab-stops>
          <style:tab-stop style:type="left" style:position="0.7875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fo:text-align="center">
        <style:tab-stops>
          <style:tab-stop style:type="left" style:position="0.7875in"/>
        </style:tab-stops>
      </style:paragraph-properties>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750" style:parent-style-name="Normal" style:family="paragraph">
      <style:paragraph-properties fo:keep-with-next="always" fo:text-align="justify" fo:text-indent="0.5in">
        <style:tab-stops>
          <style:tab-stop style:type="left" style:position="0.88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keep-with-next="always" fo:text-align="justify" fo:text-indent="0.5in">
        <style:tab-stops>
          <style:tab-stop style:type="left" style:position="0.9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984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984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5in">
        <style:tab-stops>
          <style:tab-stop style:type="left" style:position="0.9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margin-left="0.5in">
        <style:tab-stops>
          <style:tab-stop style:type="left" style:position="0.3861in"/>
        </style:tab-stops>
      </style:paragraph-properties>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text-position="super 66.6%" style:font-size-complex="12pt" style:language-asian="lt" style:country-asian="LT"/>
    </style:style>
    <style:style style:name="T1804" style:parent-style-name="DefaultParagraphFont" style:family="text">
      <style:text-properties fo:font-weight="bold" style:font-weight-asian="bold" style:text-position="super 66.6%"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style:language-asian="lt" style:country-asian="LT"/>
    </style:style>
    <style:style style:name="P1808" style:parent-style-name="Normal" style:family="paragraph">
      <style:paragraph-properties fo:text-align="center"/>
      <style:text-properties fo:font-weight="bold" style:font-weight-asian="bold"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text-position="super 66.6%"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text-position="super 66.6%"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text-position="super 66.6%"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text-position="super 66.6%"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text-position="super 66.6%"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text-properties fo:font-weight="bold" style:font-weight-asian="bold"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1" style:parent-style-name="Normal" style:family="paragraph">
      <style:paragraph-properties>
        <style:tab-stops>
          <style:tab-stop style:type="left" style:position="4.3312in"/>
        </style:tab-stops>
      </style:paragraph-properties>
    </style:style>
    <style:style style:name="P1862" style:parent-style-name="Normal" style:family="paragraph">
      <style:paragraph-properties fo:text-align="center">
        <style:tab-stops>
          <style:tab-stop style:type="left" style:position="4.3312in"/>
        </style:tab-stops>
      </style:paragraph-properties>
    </style:style>
    <style:style style:name="T1863" style:parent-style-name="DefaultParagraphFont" style:family="text">
      <style:text-properties fo:color="#000000" style:language-asian="lt" style:country-asian="LT"/>
    </style:style>
    <style:style style:name="P1864" style:parent-style-name="Normal" style:master-page-name="MPF2" style:family="paragraph">
      <style:paragraph-properties fo:break-before="page" fo:margin-left="3.15in">
        <style:tab-stops/>
      </style:paragraph-properties>
    </style:style>
    <style:style style:name="P1872" style:parent-style-name="Normal" style:family="paragraph">
      <style:paragraph-properties fo:margin-left="3.1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language-asian="ar" style:country-asian="SA"/>
    </style:style>
    <style:style style:name="T1875" style:parent-style-name="DefaultParagraphFont" style:family="text">
      <style:text-properties fo:color="#000000" style:language-asian="ar" style:country-asian="SA"/>
    </style:style>
    <style:style style:name="T1876" style:parent-style-name="DefaultParagraphFont" style:family="text">
      <style:text-properties fo:color="#000000" style:language-asian="ar" style:country-asian="SA"/>
    </style:style>
    <style:style style:name="T1877" style:parent-style-name="DefaultParagraphFont" style:family="text">
      <style:text-properties fo:color="#000000" style:language-asian="ar" style:country-asian="SA"/>
    </style:style>
    <style:style style:name="P1878" style:parent-style-name="Normal" style:family="paragraph">
      <style:paragraph-properties>
        <style:tab-stops>
          <style:tab-stop style:type="left" style:position="-0.2958in"/>
        </style:tab-stops>
      </style:paragraph-properties>
      <style:text-properties style:language-asian="lt" style:country-asian="LT"/>
    </style:style>
    <style:style style:name="P1879" style:parent-style-name="Normal" style:family="paragraph">
      <style:paragraph-properties>
        <style:tab-stops>
          <style:tab-stop style:type="left" style:position="-0.1972in"/>
        </style:tab-stops>
      </style:paragraph-properties>
      <style:text-properties style:language-asian="lt" style:country-asian="LT"/>
    </style:style>
    <style:style style:name="P1880" style:parent-style-name="Normal" style:family="paragraph">
      <style:paragraph-properties fo:text-align="center" fo:margin-right="-0.0006in">
        <style:tab-stops>
          <style:tab-stop style:type="left" style:position="3.0284in"/>
        </style:tab-stops>
      </style:paragraph-properties>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883"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884"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P1887" style:parent-style-name="Normal" style:family="paragraph">
      <style:paragraph-properties fo:text-align="center"/>
      <style:text-properties fo:font-size="10pt" style:font-size-asian="10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P1894"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895" style:parent-style-name="Normal" style:family="paragraph">
      <style:paragraph-properties fo:text-align="center" fo:margin-right="-0.0006in"/>
      <style:text-properties fo:font-size="10pt" style:font-size-asian="10pt" style:language-asian="lt" style:country-asian="LT"/>
    </style:style>
    <style:style style:name="P1896" style:parent-style-name="Normal" style:family="paragraph">
      <style:paragraph-properties fo:margin-right="-0.0006in"/>
      <style:text-properties fo:font-size="10pt" style:font-size-asian="10pt" style:language-asian="lt" style:country-asian="LT"/>
    </style:style>
    <style:style style:name="P1897" style:parent-style-name="Normal" style:family="paragraph">
      <style:paragraph-properties fo:margin-right="-0.0006in">
        <style:tab-stops>
          <style:tab-stop style:type="right" style:leader-style="solid" style:leader-text="_" style:position="6.5958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903" style:family="table-column">
      <style:table-column-properties style:column-width="0.3937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0.984in" style:use-optimal-column-width="false"/>
    </style:style>
    <style:style style:name="TableColumn1906" style:family="table-column">
      <style:table-column-properties style:column-width="0.6895in" style:use-optimal-column-width="false"/>
    </style:style>
    <style:style style:name="TableColumn1907" style:family="table-column">
      <style:table-column-properties style:column-width="0.6888in" style:use-optimal-column-width="false"/>
    </style:style>
    <style:style style:name="TableColumn1908" style:family="table-column">
      <style:table-column-properties style:column-width="0.984in" style:use-optimal-column-width="false"/>
    </style:style>
    <style:style style:name="TableColumn1909" style:family="table-column">
      <style:table-column-properties style:column-width="0.8861in" style:use-optimal-column-width="false"/>
    </style:style>
    <style:style style:name="TableColumn1910" style:family="table-column">
      <style:table-column-properties style:column-width="0.9847in" style:use-optimal-column-width="false"/>
    </style:style>
    <style:style style:name="Table1902" style:family="table">
      <style:table-properties style:width="6.5958in" fo:margin-left="0.075in" table:align="left"/>
    </style:style>
    <style:style style:name="TableRow1911" style:family="table-row">
      <style:table-row-properties style:min-row-height="0.0159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1pt" style:language-asian="lt" style:country-asian="LT"/>
    </style:style>
    <style:style style:name="TableRow1979" style:family="table-row">
      <style:table-row-properties style:min-row-height="0.0159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1pt" style:language-asian="lt" style:country-asian="LT"/>
    </style:style>
    <style:style style:name="P1996" style:parent-style-name="Normal" style:family="paragraph">
      <style:text-properties fo:font-size="5pt" style:font-size-asian="5pt" style:font-size-complex="5pt"/>
    </style:style>
    <style:style style:name="P1997" style:parent-style-name="Normal" style:family="paragraph">
      <style:paragraph-properties>
        <style:tab-stops>
          <style:tab-stop style:type="left" style:position="0.4923in"/>
        </style:tab-stops>
      </style:paragraph-properties>
    </style:style>
    <style:style style:name="T1998" style:parent-style-name="DefaultParagraphFont" style:family="text">
      <style:text-properties fo:text-transform="uppercase"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text-align="justify" fo:margin-left="0.5in" fo:text-indent="-0.25in">
        <style:tab-stops>
          <style:tab-stop style:type="left" style:position="-0.0076in"/>
        </style:tab-stops>
      </style:paragraph-properties>
    </style:style>
    <style:style style:name="T2001" style:parent-style-name="DefaultParagraphFont" style:family="text">
      <style:text-properties style:font-name-asian="Calibri" fo:font-size="10pt" style:font-size-asian="10pt" style:language-asian="lt" style:country-asian="LT"/>
    </style:style>
    <style:style style:name="T2002" style:parent-style-name="DefaultParagraphFont" style:family="text">
      <style:text-properties style:font-name-asian="Calibri" fo:font-size="10pt" style:font-size-asian="10pt" style:language-asian="lt" style:country-asian="LT"/>
    </style:style>
    <style:style style:name="T2003" style:parent-style-name="DefaultParagraphFont" style:family="text">
      <style:text-properties style:font-name-asian="Calibri" fo:font-size="10pt" style:font-size-asian="10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25in">
        <style:tab-stops>
          <style:tab-stop style:type="left" style:position="0.4923in"/>
        </style:tab-stops>
      </style:paragraph-properties>
    </style:style>
    <style:style style:name="T2006" style:parent-style-name="DefaultParagraphFont" style:family="text">
      <style:text-properties style:font-name-asian="Calibri" fo:font-size="10pt" style:font-size-asian="10pt" style:language-asian="lt" style:country-asian="LT"/>
    </style:style>
    <style:style style:name="T2007" style:parent-style-name="DefaultParagraphFont" style:family="text">
      <style:text-properties style:font-name-asian="Calibri" fo:font-size="10pt" style:font-size-asian="10pt" style:language-asian="lt" style:country-asian="LT"/>
    </style:style>
    <style:style style:name="T2008" style:parent-style-name="DefaultParagraphFont" style:family="text">
      <style:text-properties style:font-name-asian="Calibri" fo:font-size="10pt" style:font-size-asian="10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25in">
        <style:tab-stops>
          <style:tab-stop style:type="left" style:position="0.4923in"/>
        </style:tab-stops>
      </style:paragraph-properties>
    </style:style>
    <style:style style:name="T2011" style:parent-style-name="DefaultParagraphFont" style:family="text">
      <style:text-properties style:font-name-asian="Calibri" fo:font-size="10pt" style:font-size-asian="10pt" style:language-asian="lt" style:country-asian="LT"/>
    </style:style>
    <style:style style:name="T2012" style:parent-style-name="DefaultParagraphFont" style:family="text">
      <style:text-properties style:font-name-asian="Calibri" fo:font-size="10pt" style:font-size-asian="10pt" style:language-asian="lt" style:country-asian="LT"/>
    </style:style>
    <style:style style:name="T2013" style:parent-style-name="DefaultParagraphFont" style:family="text">
      <style:text-properties style:font-name-asian="Calibri" fo:font-size="10pt" style:font-size-asian="10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25in">
        <style:tab-stops>
          <style:tab-stop style:type="left" style:position="0.4923in"/>
        </style:tab-stops>
      </style:paragraph-properties>
    </style:style>
    <style:style style:name="T2017" style:parent-style-name="DefaultParagraphFont" style:family="text">
      <style:text-properties style:font-name-asian="Calibri" fo:font-size="10pt" style:font-size-asian="10pt" style:language-asian="lt" style:country-asian="LT"/>
    </style:style>
    <style:style style:name="T2018" style:parent-style-name="DefaultParagraphFont" style:family="text">
      <style:text-properties style:font-name-asian="Calibri" fo:font-size="10pt" style:font-size-asian="10pt" style:language-asian="lt" style:country-asian="LT"/>
    </style:style>
    <style:style style:name="T2019" style:parent-style-name="DefaultParagraphFont" style:family="text">
      <style:text-properties style:font-name-asian="Calibri" fo:font-size="10pt" style:font-size-asian="10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5in" fo:text-indent="-1.5in">
        <style:tab-stops>
          <style:tab-stop style:type="left" style:position="3.0284in"/>
        </style:tab-stops>
      </style:paragraph-properties>
    </style:style>
    <style:style style:name="P2022"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2023"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2024" style:parent-style-name="Normal" style:family="paragraph">
      <style:paragraph-properties fo:margin-left="1.5in" fo:text-indent="-1.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41.6% 100%" style:font-size-complex="12pt" style:language-asian="lt" style:country-asian="LT"/>
    </style:style>
    <style:style style:name="T2027" style:parent-style-name="DefaultParagraphFont" style:family="text">
      <style:text-properties style:text-position="-41.6% 100%" style:font-size-complex="12pt" style:language-asian="lt" style:country-asian="LT"/>
    </style:style>
    <style:style style:name="T2028" style:parent-style-name="DefaultParagraphFont" style:family="text">
      <style:text-properties style:text-position="-41.6% 100%" style:font-size-complex="12pt" style:language-asian="lt" style:country-asian="LT"/>
    </style:style>
    <style:style style:name="T2029" style:parent-style-name="DefaultParagraphFont" style:family="text">
      <style:text-properties style:text-position="-50% 100%" fo:font-size="10pt" style:font-size-asian="10pt" style:language-asian="lt" style:country-asian="LT"/>
    </style:style>
    <style:style style:name="T2030" style:parent-style-name="DefaultParagraphFont" style:family="text">
      <style:text-properties style:text-position="-50% 100%" fo:font-size="10pt" style:font-size-asian="10pt" style:language-asian="lt" style:country-asian="LT"/>
    </style:style>
    <style:style style:name="T2031" style:parent-style-name="DefaultParagraphFont" style:family="text">
      <style:text-properties style:text-position="-50% 100%" fo:font-size="10pt" style:font-size-asian="10pt" style:language-asian="lt" style:country-asian="LT"/>
    </style:style>
    <style:style style:name="T2032" style:parent-style-name="DefaultParagraphFont" style:family="text">
      <style:text-properties style:text-position="-50% 100%" fo:font-size="10pt" style:font-size-asian="10pt" style:language-asian="lt" style:country-asian="LT"/>
    </style:style>
    <style:style style:name="P2033"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2034"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2035"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36"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2037"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38"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2039"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40"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2041"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2042" style:parent-style-name="Normal" style:family="paragraph">
      <style:paragraph-properties>
        <style:tab-stops>
          <style:tab-stop style:type="left" style:position="4.3312in"/>
        </style:tab-stops>
      </style:paragraph-properties>
    </style:style>
    <style:style style:name="P2043" style:parent-style-name="Normal" style:family="paragraph">
      <style:paragraph-properties fo:text-align="center">
        <style:tab-stops>
          <style:tab-stop style:type="left" style:position="4.3312in"/>
        </style:tab-stops>
      </style:paragraph-properties>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margin-left="3.15in">
        <style:tab-stops/>
      </style:paragraph-properties>
    </style:style>
    <style:style style:name="P2046" style:parent-style-name="Normal" style:master-page-name="MPF3" style:family="paragraph">
      <style:paragraph-properties fo:break-before="page" fo:margin-left="3.1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language-asian="ar" style:country-asian="SA"/>
    </style:style>
    <style:style style:name="T2056" style:parent-style-name="DefaultParagraphFont" style:family="text">
      <style:text-properties fo:color="#000000" style:language-asian="ar" style:country-asian="SA"/>
    </style:style>
    <style:style style:name="T2057" style:parent-style-name="DefaultParagraphFont" style:family="text">
      <style:text-properties fo:color="#000000" style:language-asian="ar" style:country-asian="SA"/>
    </style:style>
    <style:style style:name="T2058" style:parent-style-name="DefaultParagraphFont" style:family="text">
      <style:text-properties fo:color="#000000" style:language-asian="ar" style:country-asian="SA"/>
    </style:style>
    <style:style style:name="P2059" style:parent-style-name="Normal" style:family="paragraph">
      <style:paragraph-properties>
        <style:tab-stops>
          <style:tab-stop style:type="left" style:position="-0.2958in"/>
        </style:tab-stops>
      </style:paragraph-properties>
      <style:text-properties style:language-asian="lt" style:country-asian="LT"/>
    </style:style>
    <style:style style:name="P2060" style:parent-style-name="Normal" style:family="paragraph">
      <style:paragraph-properties>
        <style:tab-stops>
          <style:tab-stop style:type="left" style:position="-0.1972in"/>
        </style:tab-stops>
      </style:paragraph-properties>
      <style:text-properties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65" style:parent-style-name="Normal" style:family="paragraph">
      <style:paragraph-properties fo:text-align="center" fo:margin-right="4.2326in"/>
      <style:text-properties fo:font-size="10pt" style:font-size-asian="10pt" style:language-asian="lt" style:country-asian="LT"/>
    </style:style>
    <style:style style:name="P2066"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67" style:parent-style-name="Normal" style:family="paragraph">
      <style:paragraph-properties fo:text-indent="0.5909in"/>
      <style:text-properties fo:font-size="10pt" style:font-size-asian="10pt" style:language-asian="lt" style:country-asian="LT"/>
    </style:style>
    <style:style style:name="P2068"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69" style:parent-style-name="Normal" style:family="paragraph">
      <style:paragraph-properties fo:text-indent="0.5in"/>
      <style:text-properties fo:font-size="10pt" style:font-size-asian="10pt" style:language-asian="lt" style:country-asian="LT"/>
    </style:style>
    <style:style style:name="P2070"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2071" style:parent-style-name="Normal" style:family="paragraph">
      <style:paragraph-properties fo:text-align="center" fo:margin-right="4.2326in"/>
      <style:text-properties fo:font-size="10pt" style:font-size-asian="10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fo:font-size="10pt" style:font-size-asian="10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fo:font-size="10pt" style:font-size-asian="10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paragraph-properties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indent="0.5in">
        <style:tab-stops>
          <style:tab-stop style:type="right" style:leader-style="solid" style:leader-text="_" style:position="6.5958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3in" fo:text-indent="0.5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095" style:parent-style-name="Normal" style:family="paragraph">
      <style:paragraph-properties fo:margin-left="1in" fo:text-indent="0.5in">
        <style:tab-stops/>
      </style:paragraph-properties>
      <style:text-properties fo:font-size="10pt" style:font-size-asian="10pt" style:language-asian="lt" style:country-asian="LT"/>
    </style:style>
    <style:style style:name="P2096"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097" style:parent-style-name="Normal" style:family="paragraph">
      <style:paragraph-properties fo:margin-left="0.5in" fo:text-indent="0.5in">
        <style:tab-stops/>
      </style:paragraph-properties>
      <style:text-properties fo:font-size="10pt" style:font-size-asian="10pt" style:language-asian="lt" style:country-asian="LT"/>
    </style:style>
    <style:style style:name="P2098"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099"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2100"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101" style:parent-style-name="Normal" style:family="paragraph">
      <style:paragraph-properties fo:text-align="center"/>
      <style:text-properties fo:font-size="10pt" style:font-size-asian="10pt" style:language-asian="lt" style:country-asian="LT"/>
    </style:style>
    <style:style style:name="P2102" style:parent-style-name="Normal" style:family="paragraph">
      <style:paragraph-properties fo:text-align="justify">
        <style:tab-stops>
          <style:tab-stop style:type="left" style:position="4.3312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6in" fo:text-indent="-0.1222in">
        <style:tab-stops/>
      </style:paragraph-properties>
    </style:style>
    <style:style style:name="T2116" style:parent-style-name="DefaultParagraphFont" style:family="text">
      <style:text-properties fo:font-size="10pt" style:font-size-asian="10pt" style:language-asian="lt" style:country-asian="LT"/>
    </style:style>
    <style:style style:name="P2117"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2118"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212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122" style:parent-style-name="Normal" style:family="paragraph">
      <style:paragraph-properties fo:margin-left="0.5in" fo:text-indent="0.2875in">
        <style:tab-stops/>
      </style:paragraph-properties>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8861in">
        <style:tab-stops>
          <style:tab-stop style:type="left" style:position="0.8861in"/>
        </style:tab-stops>
      </style:paragraph-properties>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P2155" style:parent-style-name="Normal" style:family="paragraph">
      <style:paragraph-properties fo:text-align="justify" fo:text-indent="0.5in">
        <style:tab-stops>
          <style:tab-stop style:type="left" style:position="5.9062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2in"/>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P216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2in"/>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2in"/>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P2188" style:parent-style-name="Normal" style:family="paragraph">
      <style:paragraph-properties fo:text-align="justify" fo:text-indent="0.5in">
        <style:tab-stops>
          <style:tab-stop style:type="left" style:position="5.9062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5.9062in"/>
        </style:tab-stops>
      </style:paragraph-properties>
      <style:text-properties fo:letter-spacing="-0.0013in" style:font-size-complex="12pt" style:language-asian="lt" style:country-asian="LT"/>
    </style:style>
    <style:style style:name="P2197" style:parent-style-name="Normal" style:family="paragraph">
      <style:paragraph-properties fo:text-align="justify" fo:text-indent="4.0361in">
        <style:tab-stops>
          <style:tab-stop style:type="left" style:position="4.0361in"/>
        </style:tab-stops>
      </style:paragraph-properties>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paragraph-properties fo:text-align="justify">
        <style:tab-stops>
          <style:tab-stop style:type="left" style:position="5.9062in"/>
        </style:tab-stops>
      </style:paragraph-properties>
      <style:text-properties style:font-size-complex="12pt" style:language-asian="lt" style:country-asian="LT"/>
    </style:style>
    <style:style style:name="P2200" style:parent-style-name="Normal" style:family="paragraph">
      <style:paragraph-properties fo:text-align="justify" fo:text-indent="0.2958in">
        <style:tab-stops>
          <style:tab-stop style:type="left" style:position="0.2958in"/>
        </style:tab-stops>
      </style:paragraph-properties>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paragraph-properties fo:text-align="justify">
        <style:tab-stops>
          <style:tab-stop style:type="left" style:position="5.9062in"/>
        </style:tab-stops>
      </style:paragraph-properties>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5.9062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5.9062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5.906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5.9062in"/>
        </style:tab-stops>
      </style:paragraph-properties>
    </style:style>
    <style:style style:name="P2225" style:parent-style-name="Normal" style:family="paragraph">
      <style:paragraph-properties fo:text-align="justify" fo:text-indent="0.5in">
        <style:tab-stops>
          <style:tab-stop style:type="left" style:position="5.9062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5.906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5.9062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5.906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1.8708in">
        <style:tab-stops>
          <style:tab-stop style:type="left" style:position="1.8708in"/>
        </style:tab-stops>
      </style:paragraph-properties>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1.8708in">
        <style:tab-stops>
          <style:tab-stop style:type="left" style:position="1.8708in"/>
        </style:tab-stops>
      </style:paragraph-properties>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1.8708in">
        <style:tab-stops>
          <style:tab-stop style:type="left" style:position="1.8708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language-asian="lt" style:country-asian="LT"/>
    </style:style>
    <style:style style:name="P2257" style:parent-style-name="Normal" style:family="paragraph">
      <style:paragraph-properties>
        <style:tab-stops>
          <style:tab-stop style:type="left" style:position="0.6895in"/>
        </style:tab-stops>
      </style:paragraph-properties>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olumn2261" style:family="table-column">
      <style:table-column-properties style:column-width="2.0673in"/>
    </style:style>
    <style:style style:name="TableColumn2262" style:family="table-column">
      <style:table-column-properties style:column-width="0.1972in"/>
    </style:style>
    <style:style style:name="TableColumn2263" style:family="table-column">
      <style:table-column-properties style:column-width="2.1652in"/>
    </style:style>
    <style:style style:name="TableColumn2264" style:family="table-column">
      <style:table-column-properties style:column-width="0.1972in"/>
    </style:style>
    <style:style style:name="TableColumn2265" style:family="table-column">
      <style:table-column-properties style:column-width="1.9687in"/>
    </style:style>
    <style:style style:name="Table2260" style:family="table">
      <style:table-properties style:width="6.5958in" fo:margin-left="0.075in" table:align="left"/>
    </style:style>
    <style:style style:name="TableRow2266" style:family="table-row">
      <style:table-row-properties/>
    </style:style>
    <style:style style:name="TableCell2267" style:family="table-cell">
      <style:table-cell-properties fo:border-top="none" fo:border-left="none" fo:border-bottom="0.0069in solid #000000" fo:border-right="none" style:writing-mode="lr-tb" fo:padding-top="0in" fo:padding-left="0.075in" fo:padding-bottom="0in" fo:padding-right="0.075in"/>
    </style:style>
    <style:style style:name="P2268"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90" style:parent-style-name="Normal" style:family="paragraph">
      <style:paragraph-properties>
        <style:tab-stops>
          <style:tab-stop style:type="left" style:position="4.3312in"/>
        </style:tab-stops>
      </style:paragraph-properties>
    </style:style>
    <style:style style:name="P2291" style:parent-style-name="Normal" style:family="paragraph">
      <style:paragraph-properties fo:text-align="center">
        <style:tab-stops>
          <style:tab-stop style:type="left" style:position="4.3312in"/>
        </style:tab-stops>
      </style:paragraph-properties>
    </style:style>
    <style:style style:name="T2292" style:parent-style-name="DefaultParagraphFont" style:family="text">
      <style:text-properties fo:color="#000000" style:language-asian="lt" style:country-asian="LT"/>
    </style:style>
    <style:style style:name="P2293" style:parent-style-name="Normal" style:master-page-name="MPF4" style:family="paragraph">
      <style:paragraph-properties fo:break-before="page" fo:margin-left="3.15in">
        <style:tab-stops/>
      </style:paragraph-properties>
    </style:style>
    <style:style style:name="P2301" style:parent-style-name="Normal" style:family="paragraph">
      <style:paragraph-properties fo:margin-left="3.1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language-asian="ar" style:country-asian="SA"/>
    </style:style>
    <style:style style:name="T2304" style:parent-style-name="DefaultParagraphFont" style:family="text">
      <style:text-properties fo:color="#000000" style:language-asian="ar" style:country-asian="SA"/>
    </style:style>
    <style:style style:name="T2305" style:parent-style-name="DefaultParagraphFont" style:family="text">
      <style:text-properties fo:color="#000000" style:language-asian="ar" style:country-asian="SA"/>
    </style:style>
    <style:style style:name="T2306" style:parent-style-name="DefaultParagraphFont" style:family="text">
      <style:text-properties fo:color="#000000" style:language-asian="ar" style:country-asian="SA"/>
    </style:style>
    <style:style style:name="P2307" style:parent-style-name="Normal" style:family="paragraph">
      <style:paragraph-properties>
        <style:tab-stops>
          <style:tab-stop style:type="left" style:position="-0.2958in"/>
        </style:tab-stops>
      </style:paragraph-properties>
      <style:text-properties style:language-asian="lt" style:country-asian="LT"/>
    </style:style>
    <style:style style:name="P2308" style:parent-style-name="Normal" style:family="paragraph">
      <style:paragraph-properties>
        <style:tab-stops>
          <style:tab-stop style:type="left" style:position="-0.1972in"/>
        </style:tab-stops>
      </style:paragraph-properties>
      <style:text-properties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fo:text-indent="0.5in">
        <style:tab-stops>
          <style:tab-stop style:type="right" style:leader-style="solid" style:leader-text="_" style:position="6.5958in"/>
        </style:tab-stops>
      </style:paragraph-properties>
      <style:text-properties style:font-size-complex="12pt" style:language-asian="lt" style:country-asian="LT"/>
    </style:style>
    <style:style style:name="P2320"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32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2"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32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4"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32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6"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32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2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32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0"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33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2"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33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2335"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336" style:parent-style-name="Normal" style:family="paragraph">
      <style:paragraph-properties fo:text-align="justify">
        <style:tab-stops>
          <style:tab-stop style:type="right" style:leader-style="solid" style:leader-text="_" style:position="6.595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343"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P234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4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347" style:family="table-column">
      <style:table-column-properties style:column-width="3.0666in"/>
    </style:style>
    <style:style style:name="TableColumn2348" style:family="table-column">
      <style:table-column-properties style:column-width="0.4916in"/>
    </style:style>
    <style:style style:name="TableColumn2349" style:family="table-column">
      <style:table-column-properties style:column-width="3.0666in"/>
    </style:style>
    <style:style style:name="Table2346" style:family="table">
      <style:table-properties style:width="6.625in" fo:margin-left="0.075in" table:align="lef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441" style:parent-style-name="Normal" style:family="paragraph">
      <style:paragraph-properties>
        <style:tab-stops>
          <style:tab-stop style:type="left" style:position="4.3312in"/>
        </style:tab-stops>
      </style:paragraph-properties>
    </style:style>
    <style:style style:name="P2442" style:parent-style-name="Normal" style:family="paragraph">
      <style:paragraph-properties fo:text-align="center">
        <style:tab-stops>
          <style:tab-stop style:type="left" style:position="4.3312in"/>
        </style:tab-stops>
      </style:paragraph-properties>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fo:margin-left="3.15in">
        <style:tab-stops/>
      </style:paragraph-properties>
    </style:style>
    <style:style style:name="P2445" style:parent-style-name="Normal" style:master-page-name="MPF5" style:family="paragraph">
      <style:paragraph-properties fo:break-before="page"/>
    </style:style>
    <style:style style:name="P2453" style:parent-style-name="Normal" style:family="paragraph">
      <style:paragraph-properties fo:margin-left="3.15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fo:color="#000000" style:language-asian="ar" style:country-asian="SA"/>
    </style:style>
    <style:style style:name="T2456" style:parent-style-name="DefaultParagraphFont" style:family="text">
      <style:text-properties fo:color="#000000" style:language-asian="ar" style:country-asian="SA"/>
    </style:style>
    <style:style style:name="T2457" style:parent-style-name="DefaultParagraphFont" style:family="text">
      <style:text-properties fo:color="#000000" style:language-asian="ar" style:country-asian="SA"/>
    </style:style>
    <style:style style:name="T2458" style:parent-style-name="DefaultParagraphFont" style:family="text">
      <style:text-properties fo:color="#000000" style:language-asian="ar" style:country-asian="SA"/>
    </style:style>
    <style:style style:name="P2459" style:parent-style-name="Normal" style:family="paragraph">
      <style:paragraph-properties>
        <style:tab-stops>
          <style:tab-stop style:type="left" style:position="-0.2958in"/>
        </style:tab-stops>
      </style:paragraph-properties>
      <style:text-properties style:language-asian="lt" style:country-asian="LT"/>
    </style:style>
    <style:style style:name="P2460" style:parent-style-name="Normal" style:family="paragraph">
      <style:paragraph-properties>
        <style:tab-stops>
          <style:tab-stop style:type="left" style:position="-0.1972in"/>
        </style:tab-stops>
      </style:paragraph-properties>
      <style:text-properties style:language-asian="lt" style:country-asian="LT"/>
    </style:style>
    <style:style style:name="P2461" style:parent-style-name="Normal" style:family="paragraph">
      <style:paragraph-properties fo:text-align="center" fo:margin-right="-0.0006in">
        <style:tab-stops>
          <style:tab-stop style:type="left" style:position="3.0284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paragraph-properties fo:text-indent="0.5in">
        <style:tab-stops>
          <style:tab-stop style:type="right" style:leader-style="solid" style:leader-text="_" style:position="6.693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indent="6in"/>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48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2483" style:parent-style-name="Normal" style:family="paragraph">
      <style:paragraph-properties fo:margin-left="0.5in" fo:text-indent="0.5in">
        <style:tab-stops/>
      </style:paragraph-properties>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P249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margin-left="4in" fo:text-indent="0.2333in">
        <style:tab-stops/>
      </style:paragraph-properties>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P250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left="3.5in" fo:text-indent="0.5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margin-left="3in" fo:text-indent="0.5in">
        <style:tab-stops/>
      </style:paragraph-properties>
    </style:style>
    <style:style style:name="T2519" style:parent-style-name="DefaultParagraphFont" style:family="text">
      <style:text-properties fo:font-size="10pt" style:font-size-asian="10pt" style:language-asian="lt" style:country-asian="LT"/>
    </style:style>
    <style:style style:name="P252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525" style:parent-style-name="Normal" style:family="paragraph">
      <style:paragraph-properties fo:text-align="justify" fo:text-indent="0.5in">
        <style:tab-stops>
          <style:tab-stop style:type="right" style:leader-style="solid" style:leader-text="_" style:position="6.6937in"/>
        </style:tab-stops>
      </style:paragraph-properties>
      <style:text-properties style:language-asian="lt" style:country-asian="LT"/>
    </style:style>
    <style:style style:name="P2526" style:parent-style-name="Normal" style:family="paragraph">
      <style:paragraph-properties fo:text-align="justify" fo:margin-left="1.5in" fo:text-indent="0.5in">
        <style:tab-stops/>
      </style:paragraph-properties>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53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margin-left="3in" fo:text-indent="0.5in">
        <style:tab-stops/>
      </style:paragraph-properties>
    </style:style>
    <style:style style:name="T2540" style:parent-style-name="DefaultParagraphFont" style:family="text">
      <style:text-properties fo:font-size="10pt" style:font-size-asian="10pt" style:language-asian="lt" style:country-asian="LT"/>
    </style:style>
    <style:style style:name="P254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54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margin-left="3in" fo:text-indent="0.5in">
        <style:tab-stops/>
      </style:paragraph-properties>
    </style:style>
    <style:style style:name="T2552" style:parent-style-name="DefaultParagraphFont" style:family="text">
      <style:text-properties fo:font-size="10pt" style:font-size-asian="10pt" style:language-asian="lt" style:country-asian="LT"/>
    </style:style>
    <style:style style:name="P255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55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56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margin-left="3in" fo:text-indent="0.5in">
        <style:tab-stops/>
      </style:paragraph-properties>
    </style:style>
    <style:style style:name="T2570" style:parent-style-name="DefaultParagraphFont" style:family="text">
      <style:text-properties fo:font-size="10pt" style:font-size-asian="10pt" style:language-asian="lt" style:country-asian="LT"/>
    </style:style>
    <style:style style:name="P257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language-asian="lt" style:country-asian="LT"/>
    </style:style>
    <style:style style:name="P2577" style:parent-style-name="Normal" style:family="paragraph">
      <style:text-properties style:language-asian="lt" style:country-asian="LT"/>
    </style:style>
    <style:style style:name="TableColumn2579" style:family="table-column">
      <style:table-column-properties style:column-width="3.4215in"/>
    </style:style>
    <style:style style:name="TableColumn2580" style:family="table-column">
      <style:table-column-properties style:column-width="3.4215in"/>
    </style:style>
    <style:style style:name="Table2578" style:family="table">
      <style:table-properties style:width="6.843in" fo:margin-left="0in" table:align="lef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style:language-asian="lt" style:country-asian="L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style:language-asian="lt" style:country-asian="L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style:language-asian="lt" style:country-asian="LT"/>
    </style:style>
    <style:style style:name="P2589" style:parent-style-name="Normal" style:family="paragraph">
      <style:text-properties style:language-asian="lt" style:country-asian="L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style:language-asian="lt" style:country-asian="L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P2598" style:parent-style-name="Normal" style:family="paragraph">
      <style:paragraph-properties>
        <style:tab-stops>
          <style:tab-stop style:type="left" style:position="4.3312in"/>
        </style:tab-stops>
      </style:paragraph-properties>
    </style:style>
    <style:style style:name="P2599" style:parent-style-name="Normal" style:family="paragraph">
      <style:paragraph-properties fo:text-align="center">
        <style:tab-stops>
          <style:tab-stop style:type="left" style:position="4.3312in"/>
        </style:tab-stops>
      </style:paragraph-properties>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2-11-16</text:span></text:p>
      <text:p text:style-name="P10"/>
      <text:p text:style-name="P11"><text:span text:style-name="T12">Nutarimas paskelbtas: TAR 2014-10-23, i. k. 2014-1457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RIVATIZAVIMO PROCEDŪRŲ VYKDYMO TVARKOS</text:span><text:span text:style-name="T26"><text:s/>APRAŠO PATVIRTINIMO</text:span></text:p>
      <text:p text:style-name="P27"/>
      <text:p text:style-name="P28"><text:span text:style-name="T29">2014 m. spalio 23 d.</text:span><text:span text:style-name="T30"><text:s/>Nr.<text:s/></text:span><text:span text:style-name="T31">1131</text:span><text:span text:style-name="T32"><text:line-break/>Vilnius</text:span></text:p>
      <text:p text:style-name="P33"/>
      <text:p text:style-name="P34"><text:span text:style-name="T35">Vadovaudamasi Lietuvos Respublikos valstybei ir savivaldybėms priklausančių akcijų privatizavimo įstatymo 4 straipsnio 2 dalies 10 punktu, 8 straipsnio 1 dalimi, 9 straipsnio 6 dalimi, 10<text:s/></text:span><text:span text:style-name="T36">straipsnio 5, 8 ir 13 dalimis, 11 straipsnio 5 dalimi, 13 straipsnio 3 dalimi, 16 straipsnio 1 dalimi ir 20 straipsnio 4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85a44050e4f611e59cc8b27b54efaf6e" office:target-frame-name="_top" xlink:show="replace"><text:span text:style-name="T42">196</text:span></text:a><text:span text:style-name="T43">, 2016-03-02, paskelbta TAR 2016-03-08, i. k. 2016-04367</text:span></text:p>
      <text:p text:style-name="P44"><text:span text:style-name="T45">Nr.<text:s/></text:span><text:a xlink:href="https://www.e-tar.lt/portal/legalAct.html?documentId=97677b7064d011edbc04912defe897d1" office:target-frame-name="_top" xlink:show="replace"><text:span text:style-name="T46">1119</text:span></text:a><text:span text:style-name="T47">, 2022-11-14, paskelbta TAR 2022-11-15, i. k. 2022-22968</text:span></text:p>
      <text:p text:style-name="Normal"/>
      <text:p text:style-name="P48"><text:span text:style-name="T49">1</text:span><text:span text:style-name="T50">.</text:span><text:span text:style-name="T51"><text:tab/></text:span><text:span text:style-name="T52">Patvirtinti pridedamą Privatizavimo procedūrų vykdymo tvarkos aprašą (toliau – Aprašas).</text:span></text:p>
      <text:p text:style-name="P53"><text:span text:style-name="T54">2</text:span><text:span text:style-name="T55">.</text:span><text:span text:style-name="T56"><text:tab/></text:span><text:span text:style-name="T57">Pakeisti Aprašą:</text:span></text:p>
      <text:p text:style-name="P58"><text:span text:style-name="T59">2.1</text:span><text:span text:style-name="T60">.</text:span><text:span text:style-name="T61"><text:tab/></text:span><text:span text:style-name="T62">Pakeisti 21.5.5 papunktį ir jį išdėstyti taip:</text:span></text:p>
      <text:p text:style-name="P63"><text:span text:style-name="T64">„</text:span><text:span text:style-name="T65">21.5.5</text:span><text:span text:style-name="T66">. pradinė</text:span><text:span text:style-name="T67">s įmokos dydis, ne mažiau kaip 1/4 pradinės pardavimo kainos, arba Lietuvos Respublikos Vyriausybės nustatytas pradinės įmokos dydis, ne daugiau kaip 145 000 eurų, kai Privatizavimo įstatymo nustatytais atvejais Lietuvos Respublikos Vyriausybė nusprendžia<text:s/></text:span><text:span text:style-name="T68">neskelbti pradinės pardavimo kainos;“.<text:s/></text:span></text:p>
      <text:p text:style-name="P69"><text:span text:style-name="T70">2.2</text:span><text:span text:style-name="T71">.</text:span><text:span text:style-name="T72"><text:tab/></text:span><text:span text:style-name="T73">Pakeisti 32 punktą ir jį išdėstyti taip:<text:s/></text:span></text:p>
      <text:p text:style-name="P74"><text:span text:style-name="T75">„</text:span><text:span text:style-name="T76">32</text:span><text:span text:style-name="T77">. Potencialus pirkėjas, ketinantis įsigyti akcijas vienu iš Aprašo 31 punkte nustatytų būdų, turi pervesti į informaciniame biuletenyje nurodytą sąskaitą nu</text:span><text:span text:style-name="T78">rodyta tvarka ir nustatytu laiku paskelbtą įmoką, atitinkančią privatizavimo dokumentų rinkinio, nurodyto Aprašo 35 punkte, pardavimo kainą (toliau – įmoka už privatizavimo dokumentų rinkinį). Įmoka už privatizavimo dokumentų rinkinį skaičiuojama nuo pradi</text:span><text:span text:style-name="T79">nės privatizavimo objekto kainos ir negali būti didesnė kaip:</text:span></text:p>
      <text:p text:style-name="P80"><text:span text:style-name="T81">32.1</text:span><text:span text:style-name="T82">. 145 eurai, kai privatizuojama viešo aukciono būdu;</text:span></text:p>
      <text:p text:style-name="P83"><text:span text:style-name="T84">32.2</text:span><text:span text:style-name="T85">. 5 procentai skelbiamos pradinės pardavimo kainos, kai privatizuojama kitais būdais, išskyrus Aprašo 32.1 papunktyje nurodytą<text:s/></text:span><text:span text:style-name="T86">būdą;</text:span></text:p>
      <text:p text:style-name="P87"><text:span text:style-name="T88">32.3</text:span><text:span text:style-name="T89">. 14 500 eurų, kai pradinė pardavimo kaina neskelbiama, išskyrus Aprašo 32.1 papunktyje nurodytą atvejį.“</text:span></text:p>
      <text:p text:style-name="P90"><text:span text:style-name="T91">2.3</text:span><text:span text:style-name="T92">. Pakeisti 1 priedą ir jį išdėstyti nauja redakcija (pridedama).</text:span></text:p>
      <text:p text:style-name="P93"><text:span text:style-name="T94">2.4</text:span><text:span text:style-name="T95">.</text:span><text:span text:style-name="T96"><text:tab/></text:span><text:span text:style-name="T97">Pakeisti 2 priedą ir jį išdėstyti nauja redakcija</text:span><text:span text:style-name="T98"><text:s/>(pridedama).</text:span></text:p>
      <text:p text:style-name="P99"><text:span text:style-name="T100">2.5</text:span><text:span text:style-name="T101">.</text:span><text:span text:style-name="T102"><text:tab/></text:span><text:span text:style-name="T103">Pakeisti 3 priedą ir jį išdėstyti nauja redakcija (pridedama).</text:span></text:p>
      <text:p text:style-name="P104"><text:span text:style-name="T105">2.6</text:span><text:span text:style-name="T106">.</text:span><text:span text:style-name="T107"><text:tab/></text:span><text:span text:style-name="T108">Pakeisti 4 priedą ir jį išdėstyti nauja redakcija (pridedama).<text:s/></text:span></text:p>
      <text:p text:style-name="P109"><text:span text:style-name="T110">3</text:span><text:span text:style-name="T111">.</text:span><text:span text:style-name="T112"><text:tab/></text:span><text:span text:style-name="T113">Pripažinti netekusiais galios:</text:span></text:p>
      <text:p text:style-name="P114"><text:span text:style-name="T115">3.1</text:span><text:span text:style-name="T116">. Lietuvos Respublikos Vyriausybės 1997 m. gegužės 8</text:span><text:span text:style-name="T117"><text:s/>d. nutarimą Nr. 442 „Dėl atrankinio konkurso komisijų sudarymo“ su visais pakeitimais ir papildymais;</text:span></text:p>
      <text:p text:style-name="P118"><text:span text:style-name="T119">3.2</text:span><text:span text:style-name="T120">. Lietuvos Respublikos Vyriausybės 1997 m. gruodžio 18 d. nutarimą Nr. 1427 „Dėl Privatizavimo objektų parengimo privatizuoti taisyklių patvirtini</text:span><text:span text:style-name="T121">mo“ su visais pakeitimais ir papildymais;</text:span></text:p>
      <text:p text:style-name="P122"><text:span text:style-name="T123">3.3</text:span><text:span text:style-name="T124">. Lietuvos Respublikos Vyriausybės 1997 m. gruodžio 31 d. nutarimą Nr. 1502 „Dėl Valstybės ir savivaldybių turto privatizavimo viešo konkurso būdu nuostatų patvirtinimo“ su visais pakeitimais ir papildymais;</text:span></text:p>
      <text:p text:style-name="P125"><text:span text:style-name="T126">3.4</text:span><text:span text:style-name="T127">. Lietuvos Respublikos Vyriausybės 1997 m. gruodžio 31 d. nutarimą Nr. 1503 „Dėl Valstybės ir savivaldybių turto privatizavimo viešo aukciono būdu nuostatų patvirtinimo“ su visais pakeitimais ir papildymais;</text:span></text:p>
      <text:p text:style-name="P128"><text:span text:style-name="T129">3.5</text:span><text:span text:style-name="T130">. Lietuvos Respublikos Vyriausybė</text:span><text:span text:style-name="T131">s 1998 m. sausio 30 d. nutarimą Nr. 113 „Dėl Valstybės ir savivaldybių turto privatizavimo tiesioginių derybų būdu nuostatų patvirtinimo“ su visais pakeitimais ir papildymais;</text:span></text:p>
      <text:p text:style-name="P132"><text:span text:style-name="T133">3.6</text:span><text:span text:style-name="T134">. Lietuvos Respublikos Vyriausybės 1998 m. balandžio 14 d. nutarimą Nr. 4</text:span><text:span text:style-name="T135">43 „Dėl Įmonių, kurios yra svarbūs infrastruktūros ar dominuojantys ūkio šakos objektai, akcijų privatizavimo nuostatų patvirtinimo“ su visais pakeitimais ir papildymais;</text:span></text:p>
      <text:p text:style-name="P136"><text:span text:style-name="T137">3.7</text:span><text:span text:style-name="T138">. Lietuvos Respublikos Vyriausybės 1998 m. balandžio 24 d. nutarimą Nr. 500 „D</text:span><text:span text:style-name="T139">ėl Akcijų pardavimo privatizuojamų valstybės (savivaldybės) kontroliuojamų įmonių darbuotojams tvarkos patvirtinimo“ su visais pakeitimais ir papildymais;</text:span></text:p>
      <text:p text:style-name="P140"><text:span text:style-name="T141">3.8</text:span><text:span text:style-name="T142">. Lietuvos Respublikos Vyriausybės 1998 m. balandžio 24 d. nutarimą Nr. 501 „Dėl Valstybės ir<text:s/></text:span><text:span text:style-name="T143">savivaldybių turto privatizavimo nuomos su išsipirkimu būdu nuostatų patvirtinimo“ su visais pakeitimais ir papildymais;</text:span></text:p>
      <text:p text:style-name="P144"><text:span text:style-name="T145">3.9</text:span><text:span text:style-name="T146">. Lietuvos Respublikos Vyriausybės 1998 m. gegužės 5 d. nutarimą Nr. 555 „Dėl valstybės (savivaldybės) kontrolės perdavimo valst</text:span><text:span text:style-name="T147">ybės ar savivaldybės kontroliuojamose įmonėse tvarkos“ su visais pakeitimais ir papildymais;</text:span></text:p>
      <text:p text:style-name="P148"><text:span text:style-name="T149">3.10</text:span><text:span text:style-name="T150">. Lietuvos Respublikos Vyriausybės 1998 m. birželio 4 d. nutarimą Nr. 666 „Dėl Valstybės ir savivaldybių turto privatizavimo viešo akcijų pardavimo būdu nu</text:span><text:span text:style-name="T151">ostatų patvirtinimo“ su visais pakeitimais ir papildymais;</text:span></text:p>
      <text:p text:style-name="P152"><text:span text:style-name="T153">3.11</text:span><text:span text:style-name="T154">. Lietuvos Respublikos Vyriausybės 2001 m. kovo 3 d. nutarimą Nr. 152 „Dėl pirkėjų įsipareigojimų, įrašytų privatizavimo sandoriuose, vykdymo kontroliavimo“ su visais pakeitimais ir<text:s/></text:span><text:span text:style-name="T155">papildymais.</text:span></text:p>
      <text:p text:style-name="P156"><text:span text:style-name="T157">4</text:span><text:span text:style-name="T158">. Šio nutarimo 2 punktas įsigalioja 2015 m. sausio 1 dieną.</text:span></text:p>
      <text:p text:style-name="P159"/>
      <text:p text:style-name="P160"/>
      <text:p text:style-name="P161"/>
      <text:p text:style-name="P162"><text:span text:style-name="T163">Ministras Pirmininkas</text:span><text:span text:style-name="T164"><text:tab/>Algirdas Butkevičius</text:span></text:p>
      <text:p text:style-name="P165"/>
      <text:p text:style-name="P166"/>
      <text:p text:style-name="P167"/>
      <text:p text:style-name="P168"><text:span text:style-name="T169">Ūkio ministras</text:span><text:span text:style-name="T170"><text:tab/>Evaldas Gustas</text:span></text:p>
      <text:soft-page-break/>
      <text:p text:style-name="P171"><text:span text:style-name="T179">PATVIRTINTA</text:span><text:span text:style-name="T180"><text:line-break/>Lietuvos Respublikos<text:s/></text:span><text:span text:style-name="T181">Vyriausybės</text:span><text:span text:style-name="T182"><text:line-break/></text:span><text:span text:style-name="T183">2014 m. spalio 23 d.</text:span><text:span text:style-name="T184"><text:s/></text:span><text:span text:style-name="T185">nutarimu Nr.<text:s/></text:span><text:span text:style-name="T186">1131</text:span></text:p>
      <text:p text:style-name="P187"/>
      <text:p text:style-name="P188"/>
      <text:p text:style-name="P189"><text:span text:style-name="T190">PRIVATIZAVIMO PROCEDŪRŲ VYKDYMO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Privatizavimo procedūrų vykdymo tvarkos aprašas (toliau – Aprašas) reguliuoja procedūras, atliekamas parduodant</text:span><text:span text:style-name="T201"><text:s/>privatizavimo objektus, vadovaujantis Lietuvos Respublikos valstybei ir savivaldybėms priklausančių akcijų privatizavimo įstatymu (toliau – Privatizavimo įstatymas) – valstybei ir savivaldybėms priklausančias akcinių bendrovių ir uždarųjų akcinių bendrovi</text:span><text:span text:style-name="T202">ų (toliau – bendrovė) akcijas: privatizavimo objektų sąrašo, valstybei perduotų akcijų privatizavimo sąrašo sudarymą ir keitimą, akcijų pardavimą kartu su kitų akcininkų turimomis bendrovės akcijomis, privatizavimo objektų vertės ir pradinės pardavimo kain</text:span><text:span text:style-name="T203">os nustatymą, privatizavimo programų sudarymą, informacijos apie privatizavimą ir privatizavimo objektą paskelbimą, potencialių pirkėjų registravimą, privatizavimo būdų taikymą, privatizavimo objektų pirkimo–pardavimo sutarties sudarymą, atsiskaitymą už pr</text:span><text:span text:style-name="T204">ivatizavimo objektą, nuosavybės teisės į privatizavimo objektą dokumentų išdavimą, privatizavimo sandorių vykdymo kontrolę, atvejus ir veiksmus, kai privatizavimas neįvyksta ir kai pirkimo–pardavimo sutartis vienašališkai nutraukiama, metinių valstybei ir<text:s/></text:span><text:span text:style-name="T205">savivaldybėms nuosavybės teise priklausančių akcijų privatizavimo apžvalgų turinio reikalavimus.</text:span><text:s/></text:p>
      <text:p text:style-name="P206">Punkto pakeitimai:</text:p>
      <text:p text:style-name="P207"><text:span text:style-name="T208">Nr.<text:s/></text:span><text:a xlink:href="https://www.e-tar.lt/portal/legalAct.html?documentId=97677b7064d011edbc04912defe897d1" office:target-frame-name="_top" xlink:show="replace"><text:span text:style-name="T209">1119</text:span></text:a><text:span text:style-name="T210">, 2022-11-14, paskelbta TAR<text:s/></text:span><text:span text:style-name="T211">2022-11-15, i. k. 2022-22968</text:span></text:p>
      <text:p text:style-name="Normal"/>
      <text:p text:style-name="P212"><text:span text:style-name="T213">2</text:span><text:span text:style-name="T214">. Savivaldybių administracijos savivaldybėms nuosavybės teise priklausančius privatizavimo objektus privačion nuosavybėn perleidžia vadovaudamosi Aprašu ir atlieka Apraše nurodytas centralizuotai valdomo valstybės turto v</text:span><text:span text:style-name="T215">aldytojo funkcijas.</text:span><text:s/></text:p>
      <text:p text:style-name="P216">Punkto pakeitimai:</text:p>
      <text:p text:style-name="P217"><text:span text:style-name="T218">Nr.<text:s/></text:span><text:a xlink:href="https://www.e-tar.lt/portal/legalAct.html?documentId=97677b7064d011edbc04912defe897d1" office:target-frame-name="_top" xlink:show="replace"><text:span text:style-name="T219">1119</text:span></text:a><text:span text:style-name="T220">, 2022-11-14, paskelbta TAR 2022-11-15, i. k. 2022-22968</text:span></text:p>
      <text:p text:style-name="Normal"/>
      <text:p text:style-name="P221"><text:span text:style-name="T222">3</text:span><text:span text:style-name="T223">.</text:span><text:span text:style-name="T224"><text:tab/>Apraše vartojamos sąvokos apibrėžtos<text:s/></text:span><text:span text:style-name="T225">Privatizavimo įstatyme, Lietuvos Respublikos akcinių bendrovių įstatyme, Lietuvos Respublikos vertybinių popierių įstatyme ir Lietuvos Respublikos turto ir verslo vertinimo pagrindų įstatyme.</text:span></text:p>
      <text:p text:style-name="P226"/>
      <text:p text:style-name="P227"><text:span text:style-name="T228">II</text:span><text:span text:style-name="T229"><text:s/>SKYRIUS</text:span></text:p>
      <text:p text:style-name="P230"><text:span text:style-name="T231">PRIVATIZAVIMO OBJEKTO PARENGIMAS PRIVATIZUOTI</text:span></text:p>
      <text:p text:style-name="P232"/>
      <text:p text:style-name="P233"><text:span text:style-name="T234">PIRMASIS</text:span><text:span text:style-name="T235"><text:s/>SKIRSNIS</text:span></text:p>
      <text:p text:style-name="P236"><text:span text:style-name="T237">PRIVATIZAVIMO OBJEKTŲ SĄRAŠO IR VALSTYBEI PERDUOTŲ AKCIJŲ PRIVATIZAVIMO SĄRAŠO SUDARYMAS IR KEITIMAS</text:span></text:p>
      <text:p text:style-name="P238"/>
      <text:p text:style-name="P239"><text:span text:style-name="T240">4</text:span><text:span text:style-name="T241">.</text:span><text:span text:style-name="T242"><text:tab/>Numatomos privatizuoti bendrovių valstybei ir savivaldybėms priklausančios akcijos, išskyrus šio Aprašo 5 punkte nurodytus a</text:span><text:span text:style-name="T243">tvejus</text:span><text:span text:style-name="T244">,</text:span><text:span text:style-name="T245"><text:s/>paskelbiamos privatizavimo objektų sąraše. Privatizavimo objektų sąrašas sudaromas ir keičiamas Privatizavimo įstatyme nustatyta tvarka.</text:span></text:p>
      <text:p text:style-name="P246"><text:span text:style-name="T247">5</text:span><text:span text:style-name="T248">.</text:span><text:span text:style-name="T249"><text:tab/></text:span><text:span text:style-name="T250">Privatizavimo įstatymo 10 straipsnio 12 dalyje nustatytu atveju<text:s/></text:span><text:span text:style-name="T251">numatomos privatizuoti valstybei perduot</text:span><text:span text:style-name="T252">os akcijos paskelbiamos valstybei perduotų akcijų privatizavimo sąraše. Valstybei perduotų akcijų privatizavimo sąrašas ir jo pakeitimai tvirtinami centralizuotai valdomo valstybės turto valdytojo vadovo įsakymu.<text:s/></text:span></text:p>
      <text:p text:style-name="P253"><text:span text:style-name="T254">6</text:span><text:span text:style-name="T255">.</text:span><text:span text:style-name="T256"><text:tab/>Į valstybei perduotų akcijų<text:s/></text:span><text:span text:style-name="T257">privatizavimo sąrašą neįtraukiamos valstybei perduotos akcinių<text:s/></text:span><text:soft-page-break/><text:span text:style-name="T258">bendrovių ir uždarųjų akcinių bendrovių akcijos, kurios negali būti privatizuojamos pagal Privatizavimo įstatymo 10 straipsnio 2 dalies 1 ir 2 punktus ar atitinka 10 straipsnio 14 dalyje nurody</text:span><text:span text:style-name="T259">tas aplinkybes, taip pat jeigu Vyriausybės nutarimu jos perduodamos kitam akcijų valdytojui. Jeigu dėl valstybei perduotų akcijų nuosavybės teisės vyksta teisminiai ginčai, jos į valstybei perduotų akcijų privatizavimo sąrašą neįtraukiamos, kol nepriimti a</text:span><text:span text:style-name="T260">titinkami sprendimai, o jeigu dėl valstybei perduotų akcijų priimti turto arešto aktai arba įstatymų nustatyta tvarka pritaikytos kitos laikinosios apsaugos priemonės, jos į valstybei perduotų akcijų privatizavimo sąrašą neįtraukiamos, kol tokios priemonės</text:span><text:span text:style-name="T261"><text:s/>yra taikomos.</text:span></text:p>
      <text:p text:style-name="P262"><text:span text:style-name="T263">6</text:span><text:span text:style-name="T264">1</text:span><text:span text:style-name="T265">. Akcinių bendrovių ir uždarųjų akcinių bendrovių akcijų išbraukimui iš valstybei perduotų akcijų privatizavimo sąrašo<text:s/></text:span><text:span text:style-name="T266">mutatis mutandis<text:s/></text:span><text:span text:style-name="T267">taikomos Privatizavimo įstatymo 10 straipsnio 10 dalies nuostatos. Akcinių bendrovių ir uždarųjų ak</text:span><text:span text:style-name="T268">cinių bendrovių akcijos išbraukiamos iš valstybei perduotų akcijų privatizavimo sąrašo taip pat ir tuo atveju, kai Vyriausybės nutarimu jos perduotos kitam akcijų valdytojui.</text:span><text:span text:style-name="T269"><text:s/></text:span></text:p>
      <text:p text:style-name="P270">Skirsnio pakeitimai:</text:p>
      <text:p text:style-name="P271"><text:span text:style-name="T272">Nr.<text:s/></text:span><text:a xlink:href="https://www.e-tar.lt/portal/legalAct.html?documentId=97677b7064d011edbc04912defe897d1" office:target-frame-name="_top" xlink:show="replace"><text:span text:style-name="T273">1119</text:span></text:a><text:span text:style-name="T274">, 2022-11-14, paskelbta TAR 2022-11-15, i. k. 2022-22968</text:span></text:p>
      <text:p text:style-name="Normal"/>
      <text:p text:style-name="P275"><text:span text:style-name="T276">ANTRASIS</text:span><text:span text:style-name="T277"><text:s/>SKIRSNIS</text:span></text:p>
      <text:p text:style-name="P278"><text:span text:style-name="T279">AKCIJŲ PARDAVIMAS KARTU SU KITŲ AKCININKŲ TURIMOMIS BENDROVĖS AKCIJOMIS</text:span></text:p>
      <text:p text:style-name="P280"/>
      <text:p text:style-name="P281"><text:span text:style-name="T282">7</text:span><text:span text:style-name="T283">. Centralizuotai valdomo valstybės turto valdytoj</text:span><text:span text:style-name="T284">as Privatizavimo įstatyme nustatytais atvejais gali siūlyti kitiems bendrovės akcininkams sudaryti sutartis dėl jiems priklausančių akcijų pardavimo vienu paketu kartu su valstybei ar savivaldybei priklausančiomis akcijomis (toliau – akcijų bendro pardavim</text:span><text:span text:style-name="T285">o sutartis), sudarant galimybę suformavus akcijų paketą (suteikiantį teisę priimti bendrovės visuotinio akcininkų susirinkimo sprendimus, kuriems priimti reikia bendrovės įstatuose nustatytos paprastos arba kvalifikuotos balsų daugumos, arba neleidžiantį t</text:span><text:span text:style-name="T286">okių<text:s/></text:span><text:soft-page-break/><text:span text:style-name="T287">sprendimų priimti) valstybei ar savivaldybei priklausančias akcijas parduoti brangiau ir privatizavimo programoje nustatant, kad už nupirktas akcijas pirkėjas turi sumokėti iš karto (ne vėliau kaip per 5 darbo dienas) po pirkimo–pardavimo sutarties su</text:span><text:span text:style-name="T288"><text:s/>centralizuotai valdomo valstybės turto valdytoju pasirašymo dienos.</text:span><text:s/></text:p>
      <text:p text:style-name="P289">Punkto pakeitimai:</text:p>
      <text:p text:style-name="P290"><text:span text:style-name="T291">Nr.<text:s/></text:span><text:a xlink:href="https://www.e-tar.lt/portal/legalAct.html?documentId=97677b7064d011edbc04912defe897d1" office:target-frame-name="_top" xlink:show="replace"><text:span text:style-name="T292">1119</text:span></text:a><text:span text:style-name="T293">, 2022-11-14, paskelbta TAR 2022-11-15, i. k. 2022-22968</text:span></text:p>
      <text:p text:style-name="Normal"/>
      <text:p text:style-name="P294"><text:span text:style-name="T295">8</text:span><text:span text:style-name="T296">.</text:span><text:span text:style-name="T297"><text:tab/>Priėmęs sprendimą Aprašo 7 punkte nustatytu atveju sudaryti akcijų bendro pardavimo sutartį, centralizuotai valdomo valstybės turto valdytojas apie tai paskelbia informaciniame biuletenyje, raštu kreipiasi į bendrovę, kad ji šią informaciją pateiktų be</text:span><text:span text:style-name="T298">ndrovės akcininkams, o kai akcininkų ne daugiau kaip 20, – kiekvienam akcininkui išsiunčia laišką. Šioje informacijoje nurodoma, kad akcijų bendro pardavimo sutartis nebus sudaroma, jeigu su kitais akcininkais nebus suformuotas vienas iš Aprašo 7 punkte nu</text:span><text:span text:style-name="T299">rodyto dydžio akcijų paketų, arba Aprašo 9 punkte nustatytu atveju. Kartu su informacija pateikiamas akcijų bendro pardavimo sutarties projektas.</text:span></text:p>
      <text:p text:style-name="P300"><text:span text:style-name="T301">9</text:span><text:span text:style-name="T302">.</text:span><text:span text:style-name="T303"><text:tab/>Akcijų bendro pardavimo sutartis nesudaroma, jeigu privatizuojant valstybei ar savivaldybėms priklausan</text:span><text:span text:style-name="T304">čias akcijas jų pardavimo uždarosios akcinės bendrovės akcininkams būdu nė vienas iš akcininkų nepageidauja pirkti suformuoto akcijų paketo.</text:span></text:p>
      <text:p text:style-name="P305"><text:span text:style-name="T306">10</text:span><text:span text:style-name="T307">.</text:span><text:span text:style-name="T308"><text:tab/>Akcijų bendro pardavimo sutartyje siūloma nurodyti sudaromo akcijų paketo suteikiamą balsų dalį visuotiniam</text:span><text:span text:style-name="T309">e akcininkų susirinkime, akcininko įsipareigojimą parduoti akcijas Privatizavimo įstatymo ir Aprašo nustatyta tvarka atrinktam pirkėjui, akcininko parduodamų akcijų rūšį, skaičių, vienos akcijos nominalią vertę, minimalią kainą, už kurią akcininkas sutinka</text:span><text:span text:style-name="T310"><text:s/>parduoti jo turimas akcijas, tvarką, kada ir kaip akcininkas bus informuojamas apie pirkėjo parinkimą.</text:span></text:p>
      <text:p text:style-name="P311"/>
      <text:p text:style-name="P312"><text:span text:style-name="T313">TREČIASIS</text:span><text:span text:style-name="T314"><text:s/>SKIRSNIS</text:span></text:p>
      <text:p text:style-name="P315"><text:span text:style-name="T316">PRIVATIZAVIMO OBJEKTO VERTĖS IR PRADINĖS PARDAVIMO KAINOS NUSTATYMAS</text:span></text:p>
      <text:p text:style-name="P317"/>
      <text:p text:style-name="P318"><text:span text:style-name="T319">11</text:span><text:span text:style-name="T320">. Pradinė privatizavimo objekto kaina (toliau – pr</text:span><text:span text:style-name="T321">adinė pardavimo kaina), išskyrus atvejį, kai viešo akcijų pardavimo būdu privatizuojamos į reguliuojamos rinkos prekybos sąrašus įtrauktos akcinės bendrovės akcijos, pirmą kartą skelbiant privatizavimo programą lygi privatizavimo objekto vertei, kuri nusta</text:span><text:span text:style-name="T322">toma Privatizavimo įstatymo nustatyta tvarka.<text:s/></text:span></text:p>
      <text:p text:style-name="P323">Punkto pakeitimai:</text:p>
      <text:p text:style-name="P324"><text:span text:style-name="T325">Nr.<text:s/></text:span><text:a xlink:href="https://www.e-tar.lt/portal/legalAct.html?documentId=97677b7064d011edbc04912defe897d1" office:target-frame-name="_top" xlink:show="replace"><text:span text:style-name="T326">1119</text:span></text:a><text:span text:style-name="T327">, 2022-11-14, paskelbta TAR 2022-11-15, i. k. 2022-22968</text:span></text:p>
      <text:p text:style-name="Normal"/>
      <text:p text:style-name="P328"><text:span text:style-name="T329">11</text:span><text:span text:style-name="T330">1</text:span><text:span text:style-name="T331">. Kai viešo akcijų<text:s/></text:span><text:span text:style-name="T332">pardavimo būdu privatizuojamos į reguliuojamos rinkos prekybos sąrašus įtrauktos akcinės bendrovės akcijos, vienos akcijos pradinė pardavimo kaina yra vidutinė prekybos sesijos akcinės bendrovės akcijos sandorių kaina dieną prieš prašymo</text:span><text:span text:style-name="T333"><text:s/></text:span><text:span text:style-name="T334">reguliuojamos rink</text:span><text:span text:style-name="T335">os operatoriui dėl viešo akcijų pardavimo teikimo dieną, o tuo atveju, jei tą dieną sandoriai nevyksta, vidutinė akcinės bendrovės akcijos prieš tai vykusios sesijos sandorių kaina.</text:span><text:s/></text:p>
      <text:p text:style-name="P336">Papildyta punktu:</text:p>
      <text:p text:style-name="P337"><text:span text:style-name="T338">Nr.<text:s/></text:span><text:a xlink:href="https://www.e-tar.lt/portal/legalAct.html?documentId=97677b7064d011edbc04912defe897d1" office:target-frame-name="_top" xlink:show="replace"><text:span text:style-name="T339">1119</text:span></text:a><text:span text:style-name="T340">, 2022-11-14, paskelbta TAR 2022-11-15, i. k. 2022-22968</text:span></text:p>
      <text:p text:style-name="Normal"/>
      <text:p text:style-name="P341"><text:span text:style-name="T342">12</text:span><text:span text:style-name="T343">.</text:span><text:span text:style-name="T344"><text:tab/>Jeigu su kitais bendrovės akcininkais pasirašoma akcijų bendro pardavimo sutartis, nustata</text:span><text:span text:style-name="T345">nt akcijų paketo pradinę pardavimo kainą atsižvelgiama į suformuoto akcijų paketo dydį.</text:span></text:p>
      <text:p text:style-name="P346"><text:span text:style-name="T347">13</text:span><text:span text:style-name="T348">.</text:span><text:span text:style-name="T349"><text:tab/>Uždarosios akcinės bendrovės valstybei ir savivaldybėms priklausančių akcijų, kurios parduodamos šios uždarosios akcinės bendrovės akcininkams, pradinė pardavim</text:span><text:span text:style-name="T350">o kaina lygi paskutinėje bendrovės valstybei ar savivaldybei priklausančių akcijų privatizavimo programoje nurodytai akcijų pradinei pardavimo kainai, už kurią akcijų nepavyko parduoti per programoje nustatytą laiką.<text:s/></text:span></text:p>
      <text:p text:style-name="P351"><text:span text:style-name="T352">14</text:span><text:span text:style-name="T353">.</text:span><text:span text:style-name="T354"><text:tab/>Jeigu nuo privatizavimo objekt</text:span><text:span text:style-name="T355">o vertės nustatymo praėję daugiau nei vieni metai, skelbiant naują privatizavimo programą turi būti atliktas naujas privatizavimo objekto vertinimas.</text:span></text:p>
      <text:p text:style-name="P356"><text:span text:style-name="T357">15</text:span><text:span text:style-name="T358">.</text:span><text:span text:style-name="T359"><text:tab/><text:s/>Jeigu esant Privatizavimo įstatymo 9 straipsnio 5 dalyje nurodytoms sąlygoms netaikomi reikalavim</text:span><text:span text:style-name="T360">ai dėl privatizavimo objekto vertinimo, pradinė pardavimo kaina apskaičiuojama remiantis paskutinės audituotos ir pateiktos Juridinių asmenų registrui finansinės atskaitomybės duomenimis pagal formulę:</text:span></text:p>
      <text:p text:style-name="P361"/>
      <text:p text:style-name="P362"><draw:frame draw:style-name="a2" text:anchor-type="as-char" svg:x="0in" svg:y="0in" svg:width="5.55208in" svg:height="0.29167in" style:rel-width="scale" style:rel-height="scale"><draw:object xlink:href="Object 1/" xlink:type="simple" xlink:show="embed" xlink:actuate="onLoad"/></draw:frame><text:span text:style-name="T363">.</text:span></text:p>
      <text:p text:style-name="P364"/>
      <text:p text:style-name="P365"><text:span text:style-name="T366">Tais atvejais, kai apskaičiuota pradinė pardavimo kaina yra mažesnė už privatizuojamų akcijų nominaliųjų verčių sumą arba nėra galim</text:span><text:span text:style-name="T367">ybių ją nustatyti pagal formulę, pradinė pardavimo kaina yra privatizuojamų akcijų nominaliųjų verčių suma.</text:span><text:s/></text:p>
      <text:p text:style-name="P368">Punkto pakeitimai:</text:p>
      <text:p text:style-name="P369"><text:span text:style-name="T370">Nr.<text:s/></text:span><text:a xlink:href="https://www.e-tar.lt/portal/legalAct.html?documentId=97677b7064d011edbc04912defe897d1" office:target-frame-name="_top" xlink:show="replace"><text:span text:style-name="T371">1119</text:span></text:a><text:span text:style-name="T372">, 2022-11-14, paskelbt</text:span><text:span text:style-name="T373">a TAR 2022-11-15, i. k. 2022-22968</text:span></text:p>
      <text:p text:style-name="Normal"/>
      <text:p text:style-name="P374"><text:span text:style-name="T375">16.</text:span><text:span text:style-name="T376"><text:s/>Neteko galios nuo 2022-11-16</text:span></text:p>
      <text:p text:style-name="P377">Punkto naikinimas:</text:p>
      <text:p text:style-name="P378"><text:span text:style-name="T379">Nr.<text:s/></text:span><text:a xlink:href="https://www.e-tar.lt/portal/legalAct.html?documentId=97677b7064d011edbc04912defe897d1" office:target-frame-name="_top" xlink:show="replace"><text:span text:style-name="T380">1119</text:span></text:a><text:span text:style-name="T381">, 2022-11-14, paskelbta TAR 2022-11-15, i. k. 2022-22968</text:span></text:p>
      <text:p text:style-name="Normal"/>
      <text:p text:style-name="P382"><text:span text:style-name="T383">17.</text:span><text:span text:style-name="T384"><text:s/>Neteko galios nuo 2022-11-16</text:span></text:p>
      <text:p text:style-name="P385">Punkto naikinimas:</text:p>
      <text:p text:style-name="P386"><text:span text:style-name="T387">Nr.<text:s/></text:span><text:a xlink:href="https://www.e-tar.lt/portal/legalAct.html?documentId=97677b7064d011edbc04912defe897d1" office:target-frame-name="_top" xlink:show="replace"><text:span text:style-name="T388">1119</text:span></text:a><text:span text:style-name="T389">, 2022-11-14, paskelbta TAR 2022-11-15, i. k. 2022-22968</text:span></text:p>
      <text:p text:style-name="Normal"/>
      <text:p text:style-name="P390"><text:span text:style-name="T391">18.</text:span><text:span text:style-name="T392"><text:s/>Neteko galios nuo 2022-11-16</text:span></text:p>
      <text:p text:style-name="P393">Punkto naikinimas:</text:p>
      <text:p text:style-name="P394"><text:span text:style-name="T395">Nr.<text:s/></text:span><text:a xlink:href="https://www.e-tar.lt/portal/legalAct.html?documentId=97677b7064d011edbc04912defe897d1" office:target-frame-name="_top" xlink:show="replace"><text:span text:style-name="T396">1119</text:span></text:a><text:span text:style-name="T397">, 2022-11-14, paskelbta TAR 2022-11-15, i. k. 2022-22968</text:span></text:p>
      <text:p text:style-name="Normal"/>
      <text:p text:style-name="P398"><text:span text:style-name="T399">19.</text:span><text:span text:style-name="T400"><text:s/>Neteko galios nuo 2022-11-16</text:span></text:p>
      <text:p text:style-name="P401">Punkto naikinimas:</text:p>
      <text:p text:style-name="P402"><text:span text:style-name="T403">Nr.<text:s/></text:span><text:a xlink:href="https://www.e-tar.lt/portal/legalAct.html?documentId=97677b7064d011edbc04912defe897d1" office:target-frame-name="_top" xlink:show="replace"><text:span text:style-name="T404">1119</text:span></text:a><text:span text:style-name="T405">, 2022-11-14, paskelbta TAR 2022-11-15, i. k. 2022-22968</text:span></text:p>
      <text:p text:style-name="Normal"/>
      <text:p text:style-name="P406"><text:span text:style-name="T407">KETVIRTASIS</text:span><text:span text:style-name="T408"><text:s/>SKIRSNIS</text:span></text:p>
      <text:p text:style-name="P409"><text:span text:style-name="T410">PRIVATIZAVIMO PROGRAMOS SUDARYMAS</text:span></text:p>
      <text:p text:style-name="P411"/>
      <text:p text:style-name="P412"><text:span text:style-name="T413">20</text:span><text:span text:style-name="T414">. Privatizavimo objektai parduodami įgyvendinant</text:span><text:span text:style-name="T415"><text:s/>privatizavimo programą. Privatizavimo programa sudaroma į Lietuvos Respublikos Vyriausybės patvirtintą privatizavimo objektų sąrašą įtrauktiems objektams pagal centralizuotai valdomo valstybės turto valdytojui bendrovių pateiktus duomenis ir į centralizuo</text:span><text:span text:style-name="T416">tai valdomo valstybės turto valdytojo valstybei perduotų akcijų privatizavimo sąrašą įtrauktiems objektams pagal centralizuotai valdomo valstybės turto valdytojo turimus duomenis.</text:span><text:s/></text:p>
      <text:p text:style-name="P417">Punkto pakeitimai:</text:p>
      <text:p text:style-name="P418"><text:span text:style-name="T419">Nr.<text:s/></text:span><text:a xlink:href="https://www.e-tar.lt/portal/legalAct.html?documentId=97677b7064d011edbc04912defe897d1" office:target-frame-name="_top" xlink:show="replace"><text:span text:style-name="T420">1119</text:span></text:a><text:span text:style-name="T421">, 2022-11-14, paskelbta TAR 2022-11-15, i. k. 2022-22968</text:span></text:p>
      <text:p text:style-name="Normal"/>
      <text:p text:style-name="P422"><text:span text:style-name="T423">21</text:span><text:span text:style-name="T424">.</text:span><text:span text:style-name="T425"><text:tab/>Privatizavimo programa yra dokumentas, kuriame, be Privatizavimo įstatymo nustatytos informacijos, taip pat nurodyta:</text:span></text:p>
      <text:p text:style-name="P426"><text:span text:style-name="T427">21.1</text:span><text:span text:style-name="T428">.</text:span><text:span text:style-name="T429"><text:tab/>bendrovės koda</text:span><text:span text:style-name="T430">s, buveinė;</text:span></text:p>
      <text:p text:style-name="P431"><text:span text:style-name="T432">21.2</text:span><text:span text:style-name="T433">.</text:span><text:span text:style-name="T434"><text:tab/>privatizavimo objektas (akcijų rūšis, klasė);</text:span></text:p>
      <text:p text:style-name="P435"><text:span text:style-name="T436">21.3</text:span><text:span text:style-name="T437">.</text:span><text:span text:style-name="T438"><text:tab/>privatizuojamų ar pagal akcijų bendro pardavimo sutartį parduodamų akcijų skaičius, jų suteikiamų balsų visuotiniame akcininkų susirinkime dalis;<text:s/></text:span></text:p>
      <text:p text:style-name="P439"><text:span text:style-name="T440">21.4</text:span><text:span text:style-name="T441">.</text:span><text:span text:style-name="T442"><text:tab/>privatizuojant viešo<text:s/></text:span><text:span text:style-name="T443">akcijų pardavimo būdu:</text:span></text:p>
      <text:p text:style-name="P444"><text:span text:style-name="T445">21.4.1</text:span><text:span text:style-name="T446">.</text:span><text:span text:style-name="T447"><text:tab/>parduodamą akcijų paketą sudarančių akcijų skaičius;</text:span></text:p>
      <text:p text:style-name="P448"><text:span text:style-name="T449">21.4.2</text:span><text:span text:style-name="T450">.</text:span><text:span text:style-name="T451"><text:tab/>viešo akcijų pardavimo pradžia ir pabaiga (viešo akcijų pardavimo trukmė, ne trumpesnė kaip 20 dienų ir ne ilgesnė kaip 45 dienos);</text:span></text:p>
      <text:p text:style-name="P452"><text:span text:style-name="T453">21.4.3</text:span><text:span text:style-name="T454">.</text:span><text:span text:style-name="T455"><text:tab/>reguliuojamos<text:s/></text:span><text:span text:style-name="T456">rinkos operatorius;</text:span></text:p>
      <text:p text:style-name="P457"><text:span text:style-name="T458">21.4.4</text:span><text:span text:style-name="T459">.</text:span><text:span text:style-name="T460"><text:tab/>tarpininkas, jo įgalioto asmens kontaktiniai duomenys (vardas, pavardė, adresas, telefono numeris), jeigu su tarpininku sudaryta viešo akcijų pardavimo vykdymo sutartis;</text:span></text:p>
      <text:p text:style-name="P461"><text:span text:style-name="T462">21.5</text:span><text:span text:style-name="T463">.</text:span><text:span text:style-name="T464"><text:tab/>privatizuojant viešo aukciono, viešo konku</text:span><text:span text:style-name="T465">rso, valstybės ar savivaldybės kontrolės perdavimo valstybės (savivaldybės) valdomoje įmonėje (toliau – kontrolės perdavimo būdas), tiesioginių derybų būdais:</text:span><text:s/></text:p>
      <text:p text:style-name="P466">Punkto pakeitimai:</text:p>
      <text:p text:style-name="P467"><text:span text:style-name="T468">Nr.<text:s/></text:span><text:a xlink:href="https://www.e-tar.lt/portal/legalAct.html?documentId=97677b7064d011edbc04912defe897d1" office:target-frame-name="_top" xlink:show="replace"><text:span text:style-name="T469">1119</text:span></text:a><text:span text:style-name="T470">, 2022-11-14, paskelbta TAR 2022-11-15, i. k. 2022-22968</text:span></text:p>
      <text:p text:style-name="P471"><text:span text:style-name="T472">21.5.1</text:span><text:span text:style-name="T473">.</text:span><text:span text:style-name="T474"><text:tab/>vykdymo data ir laikas;</text:span></text:p>
      <text:p text:style-name="P475"><text:span text:style-name="T476">21.5.2</text:span><text:span text:style-name="T477">.</text:span><text:span text:style-name="T478"><text:tab/>potencialių pirkėjų registravimo tvarka ir laikas;</text:span></text:p>
      <text:p text:style-name="P479"><text:span text:style-name="T480">21.5.3</text:span><text:span text:style-name="T481">.</text:span><text:span text:style-name="T482"><text:tab/>paraiškų dalyvauti privatizavime pateikimo tvarka ir terminai;</text:span></text:p>
      <text:p text:style-name="P483"><text:span text:style-name="T484">21.5.4</text:span><text:span text:style-name="T485">.</text:span><text:span text:style-name="T486"><text:tab/>vokų su potencialių pirkėjų paraiškomis atplėšimo data ir laikas;</text:span></text:p>
      <text:p text:style-name="P487"><text:span text:style-name="T488">21.5.5</text:span><text:span text:style-name="T489">. pradinės įmokos dydis, ne mažiau kaip 1/4 pradinės pardavimo kainos, arba Lietuvos Respubliko</text:span><text:span text:style-name="T490">s Vyriausybės nustatytas pradinės įmokos dydis, ne daugiau kaip 145 000 eurų, kai Privatizavimo įstatymo nustatytais atvejais Lietuvos Respublikos Vyriausybė nusprendžia neskelbti pradinės pardavimo kainos;<text:s/></text:span></text:p>
      <text:p text:style-name="P491">Punkto pakeitimai:</text:p>
      <text:p text:style-name="P492"><text:span text:style-name="T493">Nr.<text:s/></text:span><text:a xlink:href="https://www.e-tar.lt/portal/legalAct.html?documentId=941b2fa05aa911e487eff7b424bd0f08" office:target-frame-name="_top" xlink:show="replace"><text:span text:style-name="T494">1131</text:span></text:a><text:span text:style-name="T495">, 2014-10-15, paskelbta TAR 2014-10-23, i. k. 2014-14573</text:span></text:p>
      <text:p text:style-name="Normal"/>
      <text:p text:style-name="P496"><text:span text:style-name="T497">21.5.6</text:span><text:span text:style-name="T498">.</text:span><text:span text:style-name="T499"><text:tab/>banko, kuriame atidaryta sąskaita atsiskaityti už potencialaus pirkėjo dalyvavimą viešame aukcione ir privati</text:span><text:span text:style-name="T500">zavimo objektą, pavadinimas, kodas, adresas, šios sąskaitos numeris;</text:span></text:p>
      <text:p text:style-name="P501"><text:span text:style-name="T502">21.6</text:span><text:span text:style-name="T503">.</text:span><text:span text:style-name="T504"><text:tab/>privatizuojant viešo konkurso būdu ir tiesioginių derybų būdu:</text:span></text:p>
      <text:p text:style-name="P505"><text:span text:style-name="T506">21.6.1</text:span><text:span text:style-name="T507">.</text:span><text:span text:style-name="T508"><text:tab/>objekto privatizavimo sąlygos: investicijos į bendrovę, reikalavimai dėl darbo vietų išsaugojimo ir (a</text:span><text:span text:style-name="T509">rba) naujų sukūrimo;</text:span></text:p>
      <text:p text:style-name="P510"><text:span text:style-name="T511">21.6.2</text:span><text:span text:style-name="T512">.</text:span><text:span text:style-name="T513"><text:tab/>potencialaus pirkėjo kvalifikaciniai reikalavimai;</text:span></text:p>
      <text:p text:style-name="P514"><text:span text:style-name="T515">21.6.3</text:span><text:span text:style-name="T516">.</text:span><text:span text:style-name="T517"><text:tab/>investicijų įvertinimo koeficientas;</text:span></text:p>
      <text:p text:style-name="P518"><text:span text:style-name="T519">21.7</text:span><text:span text:style-name="T520">.</text:span><text:span text:style-name="T521"><text:tab/>privatizuojant akcijų pardavimo uždarosios akcinės bendrovės akcininkams būdu:</text:span></text:p>
      <text:p text:style-name="P522"><text:span text:style-name="T523">21.7.1</text:span><text:span text:style-name="T524">.</text:span><text:span text:style-name="T525"><text:tab/>terminas, per kurį<text:s/></text:span><text:span text:style-name="T526">akcininkas gali uždarajai akcinei bendrovei pranešti apie pageidavimą pirkti parduodamų akcijų;</text:span></text:p>
      <text:p text:style-name="P527"><text:span text:style-name="T528">21.7.2</text:span><text:span text:style-name="T529">.</text:span><text:span text:style-name="T530"><text:tab/>pirkimo–pardavimo sutarties pasirašymo vieta.</text:span></text:p>
      <text:p text:style-name="P531"><text:span text:style-name="T532">22</text:span><text:span text:style-name="T533">.</text:span><text:span text:style-name="T534"><text:tab/><text:s/>Savivaldybės vykdomoji institucija ar įmonės, kurios akcijos privatizuojamos, administrac</text:span><text:span text:style-name="T535">ija per 30 dienų nuo centralizuotai valdomo valstybės turto valdytojo reikalavimo gavimo centralizuotai valdomo valstybės turto valdytojui ar savivaldybės administracijai turi pateikti Aprašo 21 punkte nurodytus duomenis ir dokumentus (patvirtintas jų kopi</text:span><text:span text:style-name="T536">jas), kurių reikia privatizavimo objektų sąrašo,</text:span><text:span text:style-name="T537"><text:s/></text:span><text:span text:style-name="T538">valstybei perduotų akcijų privatizavimo sąrašo ir privatizavimo programų projektams parengti.<text:s/></text:span></text:p>
      <text:p text:style-name="P539">Punkto pakeitimai:</text:p>
      <text:p text:style-name="P540"><text:span text:style-name="T541">Nr.<text:s/></text:span><text:a xlink:href="https://www.e-tar.lt/portal/legalAct.html?documentId=97677b7064d011edbc04912defe897d1" office:target-frame-name="_top" xlink:show="replace"><text:span text:style-name="T542">1119</text:span></text:a><text:span text:style-name="T543">, 2022-11-14, paskelbta TAR 2022-11-15, i. k. 2022-22968</text:span></text:p>
      <text:p text:style-name="Normal"/>
      <text:p text:style-name="P544"><text:span text:style-name="T545">23</text:span><text:span text:style-name="T546">.</text:span><text:span text:style-name="T547"><text:tab/>Kartu su Aprašo 21 punkte nurodytais dokumentais ir duomenimis savivaldybės vykdomoji institucija centralizuotai valdomo valstybės turto valdytojui privalo pateikti:</text:span></text:p>
      <text:p text:style-name="P548"><text:span text:style-name="T549">23.1</text:span><text:span text:style-name="T550">.</text:span><text:span text:style-name="T551"><text:tab/>kop</text:span><text:span text:style-name="T552">ijas dokumentų apie kalendoriniais metais numatomas išmokas (įskaitant privalomą mokėjimą) ar galiojančių sandorių arba rengiamų sandorių projektų kopijas, jeigu šie dokumentai gali pakeisti privatizavimo programoje skelbiamus duomenis;</text:span></text:p>
      <text:p text:style-name="P553"><text:span text:style-name="T554">23.2</text:span><text:span text:style-name="T555">. kopijas<text:s/></text:span><text:span text:style-name="T556">visų nuosavybės teisės dokumentų (įskaitant prekių ženklus, patentus, kitą intelektinę nuosavybę ir kita), kuriais disponuoja valstybės (savivaldybės) valdomos įmonės administracija;</text:span><text:s/></text:p>
      <text:p text:style-name="P557">Punkto pakeitimai:</text:p>
      <text:p text:style-name="P558"><text:span text:style-name="T559">Nr.<text:s/></text:span><text:a xlink:href="https://www.e-tar.lt/portal/legalAct.html?documentId=97677b7064d011edbc04912defe897d1" office:target-frame-name="_top" xlink:show="replace"><text:span text:style-name="T560">1119</text:span></text:a><text:span text:style-name="T561">, 2022-11-14, paskelbta TAR 2022-11-15, i. k. 2022-22968</text:span></text:p>
      <text:p text:style-name="Normal"/>
      <text:p text:style-name="P562"><text:span text:style-name="T563">23.3</text:span><text:span text:style-name="T564">.</text:span><text:span text:style-name="T565"><text:tab/>kopijas dokumentų apie gautas ir suteiktas paskolas;</text:span></text:p>
      <text:p text:style-name="P566"><text:span text:style-name="T567">23.4</text:span><text:span text:style-name="T568">.</text:span><text:span text:style-name="T569"><text:tab/>kopijas dokumentų apie prievolių įvykdymą užtikrinančius sandorius, kuri</text:span><text:span text:style-name="T570">e gali pakeisti valstybės (savivaldybės) valdomos įmonės įstatinio kapitalo struktūrą (valstybės dalį ir kitų akcininkų, kurių akcijų nominali vertė ne mažesnė kaip 5 procentai įmonės įstatinio kapitalo, dalį).</text:span><text:s/></text:p>
      <text:p text:style-name="P571">Punkto pakeitimai:</text:p>
      <text:p text:style-name="P572"><text:span text:style-name="T573">Nr.<text:s/></text:span><text:a xlink:href="https://www.e-tar.lt/portal/legalAct.html?documentId=97677b7064d011edbc04912defe897d1" office:target-frame-name="_top" xlink:show="replace"><text:span text:style-name="T574">1119</text:span></text:a><text:span text:style-name="T575">, 2022-11-14, paskelbta TAR 2022-11-15, i. k. 2022-22968</text:span></text:p>
      <text:p text:style-name="Normal"/>
      <text:p text:style-name="P576"><text:span text:style-name="T577">24</text:span><text:span text:style-name="T578">.</text:span><text:span text:style-name="T579"><text:tab/>Aprašo 21 ir 23 punktuose nurodytą informaciją, privatizavimo būdą ir sąlygas, taip pat<text:s/></text:span><text:span text:style-name="T580">kitą informaciją centralizuotai valdomo valstybės turto valdytojas naudoja privatizavimo programos projektui ir informaciniams privatizavimo leidiniams rengti, skelbia informaciniame biuletenyje, taip pat teikia potencialiems pirkėjams Privatizavimo įstaty</text:span><text:span text:style-name="T581">me nustatyta tvarka.</text:span></text:p>
      <text:p text:style-name="P582"><text:span text:style-name="T583">25</text:span><text:span text:style-name="T584">.</text:span><text:span text:style-name="T585"><text:tab/><text:s/>Nuo Lietuvos Respublikos Vyriausybės nutarimo, kuriuo patvirtinamas arba keičiamas privatizavimo objektų sąrašas, ar centralizuotai valdomo valstybės turto valdytojo patvirtinto valstybei perduotų akcijų privatizavimo sąrašo p</text:span><text:span text:style-name="T586">askelbimo dienos centralizuotai valdomo valstybės turto valdytojas turi parengti į atitinkamą</text:span><text:span text:style-name="T587"><text:s/></text:span><text:span text:style-name="T588">sąrašą įtraukto naujo objekto privatizavimo programos projektą:</text:span></text:p>
      <text:p text:style-name="P589"><text:span text:style-name="T590">25.1</text:span><text:span text:style-name="T591">.</text:span><text:span text:style-name="T592"><text:tab/>per 9 mėnesius, išskyrus Aprašo 25.2 ir 25.3 papunkčiuose nurodytus atvejus;</text:span></text:p>
      <text:p text:style-name="P593"><text:span text:style-name="T594">25.2</text:span><text:span text:style-name="T595">.</text:span><text:span text:style-name="T596"><text:tab/>per</text:span><text:span text:style-name="T597"><text:s/>6 mėnesius, kai pradinė pardavimo kaina nustatoma Aprašo 11</text:span><text:span text:style-name="T598">1<text:s/></text:span><text:span text:style-name="T599"> punkte nustatyta tvarka;</text:span></text:p>
      <text:p text:style-name="P600"><text:span text:style-name="T601">25.3</text:span><text:span text:style-name="T602">.</text:span><text:span text:style-name="T603"><text:tab/>per 4 mėnesius, kai pradinė pardavimo kaina nustatoma Aprašo 15 punkte nustatyta tvarka.</text:span><text:s/></text:p>
      <text:p text:style-name="P604">Punkto pakeitimai:</text:p>
      <text:p text:style-name="P605"><text:span text:style-name="T606">Nr.<text:s/></text:span><text:a xlink:href="https://www.e-tar.lt/portal/legalAct.html?documentId=97677b7064d011edbc04912defe897d1" office:target-frame-name="_top" xlink:show="replace"><text:span text:style-name="T607">1119</text:span></text:a><text:span text:style-name="T608">, 2022-11-14, paskelbta TAR 2022-11-15, i. k. 2022-22968</text:span></text:p>
      <text:p text:style-name="Normal"/>
      <text:p text:style-name="P609"><text:span text:style-name="T610">26</text:span><text:span text:style-name="T611">.</text:span><text:span text:style-name="T612"><text:tab/>Jeigu atsiranda nuo centralizuotai valdomo valstybės turto valdytojo nepriklausančių priežasčių, trukdančių parengti privatizavimo<text:s/></text:span><text:span text:style-name="T613">programą: privatizavimo objektas neperduodamas centralizuotai valdomo valstybės turto valdytojui patikėjimo teise valdyti, naudoti ir juo disponuoti, vyksta teisminis procesas, susijęs su privatizavimo objektu, didinamas arba mažinamas bendrovės, kurios ak</text:span><text:span text:style-name="T614">cijos privatizuojamos, įstatinis kapitalas, – Aprašo 25 punkte nustatytų privatizavimo programų projektų parengimo terminai pradedami skaičiuoti nuo tos dienos, kurią nelieka programą rengti trukdančios priežasties.</text:span></text:p>
      <text:p text:style-name="P615"><text:span text:style-name="T616">27</text:span><text:span text:style-name="T617">.</text:span><text:span text:style-name="T618"><text:tab/>Privatizavimo programos projektą</text:span><text:span text:style-name="T619"><text:s/>centralizuotai valdomo valstybės turto valdytojas teikia Privatizavimo komisijai pritarti, o Privatizavimo įstatymo nustatytais atvejais – Lietuvos Respublikos Vyriausybei.</text:span></text:p>
      <text:p text:style-name="P620"/>
      <text:p text:style-name="P621"><text:span text:style-name="T622">PENKTASIS</text:span><text:span text:style-name="T623"><text:s/>SKIRSNIS</text:span></text:p>
      <text:p text:style-name="P624"><text:span text:style-name="T625">INFORMACIJOS APIE PRIVATIZAVIMĄ IR PRIVATIZAVIMO OBJEKTĄ</text:span><text:span text:style-name="T626"><text:s/>SKELBIMAS</text:span></text:p>
      <text:p text:style-name="P627"/>
      <text:p text:style-name="P628"><text:span text:style-name="T629">28</text:span><text:span text:style-name="T630">.</text:span><text:span text:style-name="T631"><text:tab/>Privatizavimo programoje ir kita Privatizavimo įstatyme nurodyta informacija apie privatizavimo objektą per Privatizavimo įstatyme nustatytus terminus viešai skelbiama centralizuotai valdomo valstybės turto valdytojo leidžiamame<text:s/></text:span><text:span text:style-name="T632">informaciniame biuletenyje.</text:span></text:p>
      <text:p text:style-name="P633"><text:span text:style-name="T634">29</text:span><text:span text:style-name="T635">.</text:span><text:span text:style-name="T636"><text:tab/>Privatizavimo programoje nurodyta informacija, nelygu koks privatizavimo būdas, papildomai paskelbiama centralizuotai valdomo valstybės turto valdytojo interneto svetainėje:</text:span></text:p>
      <text:p text:style-name="P637"><text:span text:style-name="T638">29.1</text:span><text:span text:style-name="T639">.</text:span><text:span text:style-name="T640"><text:tab/>privatizuojant viešo aukciono arba kon</text:span><text:span text:style-name="T641">trolės perdavimo būdu, vykdant aukcioną informacinių technologijų priemonėmis, – specialiai elektroniniam aukcionui vykdyti skirtoje interneto svetainėje;</text:span></text:p>
      <text:p text:style-name="P642"><text:span text:style-name="T643">29.2</text:span><text:span text:style-name="T644">.</text:span><text:span text:style-name="T645"><text:tab/>privatizuojant akcijų pardavimo uždarosios akcinės bendrovės akcininkams būdu, – raštu pran</text:span><text:span text:style-name="T646">ešama šiai uždarajai akcinei bendrovei; jeigu uždarojoje akcinėje bendrovėje yra ne daugiau kaip 20 akcininkų, centralizuotai valdomo valstybės turto valdytojas išsiunčia jiems laiškus su kvietimu atsiliepti į siūlymą pirkti akcijas;</text:span></text:p>
      <text:p text:style-name="P647"><text:span text:style-name="T648">29.3</text:span><text:span text:style-name="T649">.</text:span><text:span text:style-name="T650"><text:tab/>privatizuoja</text:span><text:span text:style-name="T651">nt viešo akcijų pardavimo būdu, – reguliuojamos rinkos operatoriaus informacijos šaltiniuose pagal reguliuojamos rinkos operatoriaus nustatytas taisykles.</text:span></text:p>
      <text:p text:style-name="P652"><text:span text:style-name="T653">30</text:span><text:span text:style-name="T654">.</text:span><text:span text:style-name="T655"><text:tab/>Numačius privatizuoti akcijas tiesioginių derybų būdu, centralizuotai valdomo valstybės tur</text:span><text:span text:style-name="T656">to valdytojas po to, kai Privatizavimo komisija pritaria Aprašo 54 punkte nurodytam potencialių pirkėjų kvalifikacinių kriterijų ir privatizavimo sąlygų projektui, turi viešai paskelbti apie būsimą privatizavimą ir pakviesti asmenis, atitinkančius potencia</text:span><text:span text:style-name="T657">lių pirkėjų kvalifikacinius kriterijus, dalyvauti privatizavime, o šie asmenys, jeigu sutinka dalyvauti privatizavime, per 5 darbo dienas nuo paskelbimo apie privatizavimą centralizuotai valdomo valstybės turto valdytojui pateikia rašytinį sutikimą dalyvau</text:span><text:span text:style-name="T658">ti privatizavime.</text:span></text:p>
      <text:p text:style-name="P659"/>
      <text:p text:style-name="P660"><text:span text:style-name="T661">ŠEŠTASIS</text:span><text:span text:style-name="T662"><text:s/>SKIRSNIS</text:span></text:p>
      <text:p text:style-name="P663"><text:span text:style-name="T664">POTENCIALIŲ PIRKĖJŲ REGISTRAVIMAS IR ATSISKAITYMAS UŽ PRIVATIZAVIMO DOKUMENTŲ RINKINĮ</text:span></text:p>
      <text:p text:style-name="P665"/>
      <text:p text:style-name="P666"><text:span text:style-name="T667">31</text:span><text:span text:style-name="T668">.</text:span><text:span text:style-name="T669"><text:tab/>Potencialūs pirkėjai iš anksto registruojami taikant viešo aukciono, viešo konkurso, tiesioginių derybų ir kontrolės p</text:span><text:span text:style-name="T670">erdavimo būdus.</text:span></text:p>
      <text:p text:style-name="P671"><text:span text:style-name="T672">32</text:span><text:span text:style-name="T673">. Potencialus pirkėjas, ketinantis įsigyti akcijas vienu iš Aprašo 31 punkte nustatytų būdų, turi pervesti į informaciniame biuletenyje nurodytą sąskaitą nurodyta tvarka ir nustatytu laiku paskelbtą įmoką, atitinkančią privatizavimo d</text:span><text:span text:style-name="T674">okumentų rinkinio, nurodyto Aprašo 35 punkte, pardavimo kainą (toliau – įmoka už privatizavimo dokumentų rinkinį). Įmoka už privatizavimo dokumentų rinkinį skaičiuojama nuo pradinės privatizavimo objekto kainos ir negali būti didesnė kaip:</text:span></text:p>
      <text:p text:style-name="P675"><text:span text:style-name="T676">32.1</text:span><text:span text:style-name="T677">. 145 eura</text:span><text:span text:style-name="T678">i, kai privatizuojama viešo aukciono būdu;</text:span></text:p>
      <text:p text:style-name="P679"><text:span text:style-name="T680">32.2</text:span><text:span text:style-name="T681">. 5 procentai skelbiamos pradinės pardavimo kainos, kai privatizuojama kitais būdais, išskyrus Aprašo 32.1 papunktyje nurodytą būdą;</text:span></text:p>
      <text:p text:style-name="P682"><text:span text:style-name="T683">32.3</text:span><text:span text:style-name="T684">. 14 500 eurų, kai pradinė pardavimo kaina neskelbiama, išskyrus</text:span><text:span text:style-name="T685"><text:s/>Aprašo 32.1 papunktyje nurodytą atvejį.</text:span><text:s/></text:p>
      <text:p text:style-name="P686">Punkto pakeitimai:</text:p>
      <text:p text:style-name="P687"><text:span text:style-name="T688">Nr.<text:s/></text:span><text:a xlink:href="https://www.e-tar.lt/portal/legalAct.html?documentId=941b2fa05aa911e487eff7b424bd0f08" office:target-frame-name="_top" xlink:show="replace"><text:span text:style-name="T689">1131</text:span></text:a><text:span text:style-name="T690">, 2014-10-15, paskelbta TAR 2014-10-23, i. k. 2014-14573</text:span></text:p>
      <text:p text:style-name="Normal"/>
      <text:p text:style-name="P691"><text:span text:style-name="T692">33</text:span><text:span text:style-name="T693">.</text:span><text:span text:style-name="T694"><text:tab/>Privatizuojant viešo<text:s/></text:span><text:span text:style-name="T695">akcijų pardavimo būdu, kiekvienam to pageidaujančiam potencialiam pirkėjui informacinis leidinys pateikiamas neatlygintinai.</text:span></text:p>
      <text:p text:style-name="P696"><text:span text:style-name="T697">34</text:span><text:span text:style-name="T698">.</text:span><text:span text:style-name="T699"><text:tab/>Atsakingas darbuotojas informaciniame biuletenyje nurodytu mokėjimo už privatizavimo dokumentų rinkinį laikotarpiu tikrina,</text:span><text:span text:style-name="T700"><text:s/>ar potencialūs pirkėjai pervedė įmoką už privatizavimo dokumentų rinkinį. Prieš pervesdamas įmoką už privatizavimo dokumentų rinkinį potencialus pirkėjas centralizuotai valdomo valstybės turto valdytojui raštu turi pateikti jo asmenį identifikuojančią inf</text:span><text:span text:style-name="T701">ormaciją – nurodyti savo vardą, pavardę arba pavadinimą ir adresą korespondencijai siųsti. Jeigu potencialus pirkėjas nenurodo jo asmenį identifikuojančios informacijos ir nėra galimybių jį identifikuoti, bet sumokėjo įmoką už dokumentų rinkinį, dokumentų<text:s/></text:span><text:span text:style-name="T702">rinkinys jam nesiunčiamas, o įmoka už šį rinkinį negrąžinama.</text:span></text:p>
      <text:p text:style-name="P703"><text:span text:style-name="T704">35</text:span><text:span text:style-name="T705">.</text:span><text:span text:style-name="T706"><text:tab/>Kai potencialus pirkėjas perveda įmoką už privatizavimo dokumentų rinkinį, atsakingas darbuotojas įrašo jį į potencialių pirkėjų sąrašą (1 priedas) ir registruotu laišku išsiunčia jam pr</text:span><text:span text:style-name="T707">ivatizavimo dokumentų rinkinį, kurį sudaro:</text:span></text:p>
      <text:p text:style-name="P708"><text:span text:style-name="T709">35.1</text:span><text:span text:style-name="T710">.</text:span><text:span text:style-name="T711"><text:tab/>potencialaus pirkėjo paraiškos dalyvauti privatizavime forma (2 priedas), kurioje nurodomas terminas, per kurį potencialus pirkėjas (laimėtojas) turi atsiskaityti už privatizavimo objektą; jeigu terminas<text:s/></text:span><text:span text:style-name="T712">nenurodytas, pirkėjas (laimėtojas) turi atsiskaityti per 5 darbo dienas po pirkimo–pardavimo sutarties su centralizuotai valdomo valstybės turto valdytoju pasirašymo;</text:span></text:p>
      <text:p text:style-name="P713"><text:span text:style-name="T714">35.2</text:span><text:span text:style-name="T715">.</text:span><text:span text:style-name="T716"><text:tab/>dokumentų, kuriuos potencialus pirkėjas turi pateikti centralizuotai valdomo va</text:span><text:span text:style-name="T717">lstybės turto valdytojui užklijuotame voke, sąrašas:</text:span></text:p>
      <text:p text:style-name="P718"><text:span text:style-name="T719">35.2.1</text:span><text:span text:style-name="T720">.</text:span><text:span text:style-name="T721"><text:tab/>potencialaus pirkėjo paraiška dalyvauti privatizavime;</text:span></text:p>
      <text:p text:style-name="P722"><text:span text:style-name="T723">35.2.2</text:span><text:span text:style-name="T724">.</text:span><text:span text:style-name="T725"><text:tab/>potencialų pirkėją identifikuojančio dokumento kopija:</text:span></text:p>
      <text:p text:style-name="P726"><text:span text:style-name="T727">35.2.2.1</text:span><text:span text:style-name="T728">.</text:span><text:span text:style-name="T729"><text:tab/>fizinis asmuo patiekia asmens tapatybę patvirtinančio dokum</text:span><text:span text:style-name="T730">ento kopiją;</text:span></text:p>
      <text:p text:style-name="P731"><text:span text:style-name="T732">35.2.2.2</text:span><text:span text:style-name="T733">.</text:span><text:span text:style-name="T734"><text:tab/>juridinis asmuo pateikia fizinio asmens, veikiančio juridinio asmens vardu, asmens tapatybę patvirtinančio dokumento kopiją; užsienio juridiniai asmenys papildomai pateikia ne ankstesnį kaip 30 dienų registro, kuriame jie įregist</text:span><text:span text:style-name="T735">ruoti, išrašą, teisės aktų nustatyta tvarka legalizuotą ar patvirtintą pažyma „Apostille“, registravimo pažymėjimą ir įstatus ar kitus juos atitinkančius steigimo dokumentus, kuriuose nurodyti duomenys, patvirtinantys, kad juridinis asmuo įregistruotas tam</text:span><text:span text:style-name="T736">e registre, jeigu Lietuvos Respublikos tarptautinės sutartys ar Europos Sąjungos teisės aktai nenustato kitaip;</text:span></text:p>
      <text:p text:style-name="P737"><text:span text:style-name="T738">35.2.2.3</text:span><text:span text:style-name="T739">.</text:span><text:span text:style-name="T740"><text:tab/>fizinių ir (ar) juridinių asmenų grupė pateikia jungtinės veiklos sutarties ir fizinio asmens, veikiančio fizinių ir (ar) juridini</text:span><text:span text:style-name="T741">ų asmenų grupės vardu, asmens tapatybę patvirtinančio dokumento kopiją;</text:span></text:p>
      <text:p text:style-name="P742"><text:span text:style-name="T743">35.2.3</text:span><text:span text:style-name="T744">.</text:span><text:span text:style-name="T745"><text:tab/>dokumentas, patvirtinantis potencialaus pirkėjo, dalyvaujančio privatizavime viešo konkurso būdu, atitiktį kvalifikaciniams kriterijams;</text:span></text:p>
      <text:p text:style-name="P746"><text:span text:style-name="T747">35.3</text:span><text:span text:style-name="T748">.</text:span><text:span text:style-name="T749"><text:tab/>duomenys, kurių reiki</text:span><text:span text:style-name="T750">a Aprašo 21.5.5 papunktyje nurodytos pradinės įmokos mokėjimo pavedimui suformuoti, tarp jų – galutinis terminas, iki kurio turi būti sumokėta pradinė įmoka;</text:span></text:p>
      <text:p text:style-name="P751"><text:span text:style-name="T752">35.4</text:span><text:span text:style-name="T753">.</text:span><text:span text:style-name="T754"><text:tab/>informacinis leidinys, jeigu Privatizavimo įstatymo nustatytais atvejais jis rengiamas;</text:span></text:p>
      <text:p text:style-name="P755"><text:span text:style-name="T756">35.5</text:span><text:span text:style-name="T757">.</text:span><text:span text:style-name="T758"><text:tab/>bendrovės artimiausių 5 metų investicijų poreikio planas, jeigu privatizuojama viešo konkurso būdu ir tiesioginių derybų būdu.</text:span></text:p>
      <text:p text:style-name="P759"><text:span text:style-name="T760">36</text:span><text:span text:style-name="T761">.</text:span><text:span text:style-name="T762"><text:tab/></text:span><text:span text:style-name="T763">Potencialus pirkėjas, nurodyta tvarka ir nustatytu laiku pervedęs pradinę įmoką ir gavęs privatizavimo dokumentų rinkinį, potencialių pirkėjų registravimo laiku užklijuotame voke pateikia centralizuotai valdomo valstybės turto valdytojui asmeniškai arba iš</text:span><text:span text:style-name="T764">siunčia registruotu laišku Aprašo 35.2 papunktyje nurodytus dokumentus.<text:s/></text:span></text:p>
      <text:p text:style-name="P765"><text:span text:style-name="T766">37</text:span><text:span text:style-name="T767">.</text:span><text:span text:style-name="T768"><text:tab/>Ant užklijuoto voko turi būti bendrovės, kurios akcijos privatizuojamos ar parduodama jų pasirašymo teisė, pavadinimas ir kodas Juridinių asmenų registre, informacinio biulete</text:span><text:span text:style-name="T769">nio, kuriame paskelbta privatizavimo programa, data ir numeris, taip pat potencialaus pirkėjo vardas, pavardė arba pavadinimas ir adresas korespondencijai siųsti. Centralizuotai valdomo valstybės turto valdytojas neužklijuotų vokų nepriima.</text:span></text:p>
      <text:p text:style-name="P770"><text:span text:style-name="T771">38</text:span><text:span text:style-name="T772">.</text:span><text:span text:style-name="T773"><text:tab/>Ant paš</text:span><text:span text:style-name="T774">tu gauto arba asmeniškai įteikto voko centralizuotai valdomo valstybės turto valdytojo dokumentų valdymo padalinys nurodo jo gavimo datą ir laiką minučių tikslumu, neatplėštą voką užregistruoja ir perduoda atsakingam darbuotojui.</text:span></text:p>
      <text:p text:style-name="P775"><text:span text:style-name="T776">39</text:span><text:span text:style-name="T777">.</text:span><text:span text:style-name="T778"><text:tab/>Atsakingas darbuot</text:span><text:span text:style-name="T779">ojas, patikrinęs, ar potencialus pirkėjas sumokėjo pradinę įmoką, padaro atitinkamą įrašą potencialių pirkėjų sąraše, nurodydamas voko gavimo datą ir laiką minučių tikslumu, taip pat patikrina potencialaus pirkėjo – Lietuvos juridinio asmens – teisinį stat</text:span><text:span text:style-name="T780">usą Juridinių asmenų registre ir padaro atitinkamą įrašą potencialių pirkėjų sąraše.</text:span></text:p>
      <text:p text:style-name="P781"><text:span text:style-name="T782">40</text:span><text:span text:style-name="T783">.</text:span><text:span text:style-name="T784"><text:tab/>Potencialių pirkėjų vokai registruojami jų gavimo dieną. Vokai, gauti nepradėjus potencialių pirkėjų registruoti, įregistruojami pirmą paraiškų gavimo dieną laikan</text:span><text:span text:style-name="T785">tis jų gavimo eilės. Potencialūs pirkėjai, išsiuntę vokus paštu, įregistruojami vokų gavimo dieną paskutiniais dalyviais pagal vokų išsiuntimo datą.</text:span></text:p>
      <text:p text:style-name="P786"><text:span text:style-name="T787">41</text:span><text:span text:style-name="T788">.</text:span><text:span text:style-name="T789"><text:tab/>Kiekvienam potencialiam pirkėjui, pateikusiam voką su viešo konkurso ar viešo aukciono dokumentais,</text:span><text:span text:style-name="T790"><text:s/>centralizuotai valdomo valstybės turto valdytojas išduoda dalyvio registracijos pažymėjimą, kuriame nurodomas dalyvio eilės numeris, privatizavimo objekto pavadinimas ir kodas, dokumentų gavimo data ir laikas minučių tikslumu. Dalyvio registracijos pažymė</text:span><text:span text:style-name="T791">jimo formą nustato centralizuotai valdomo valstybės turto valdytojas.</text:span></text:p>
      <text:p text:style-name="P792"><text:span text:style-name="T793">42</text:span><text:span text:style-name="T794">.</text:span><text:span text:style-name="T795"><text:tab/>Lietuvos Respublikos Vyriausybei, Privatizavimo komisijai ar savivaldybės tarybai iki paskelbto privatizavimo pradžios Privatizavimo įstatyme nustatytais pagrindais sustabdžius a</text:span><text:span text:style-name="T796">r nutraukus privatizavimo objekto privatizavimo programos vykdymą arba pasibaigus potencialių pirkėjų registravimui ir vieninteliam užregistruotam potencialiam pirkėjui atsisakius dalyvauti privatizavime, centralizuotai valdomo valstybės turto valdytojas n</text:span><text:span text:style-name="T797">eatplėštus vokus išsiunčia atgal potencialiems pirkėjams.</text:span></text:p>
      <text:p text:style-name="P798"><text:span text:style-name="T799">43</text:span><text:span text:style-name="T800">.</text:span><text:span text:style-name="T801"><text:tab/>Vykdant elektroninį aukcioną:</text:span></text:p>
      <text:p text:style-name="P802"><text:span text:style-name="T803">43.1</text:span><text:span text:style-name="T804">.</text:span><text:span text:style-name="T805"><text:tab/>potencialus pirkėjas informaciniame biuletenyje paskelbtas Aprašo 32 punkte nurodytas įmokas už privatizavimo dokumentus, taip pat Aprašo 21.5.5<text:s/></text:span><text:span text:style-name="T806">papunktyje nurodytą pradinę įmoką turi sumokėti elektroninio aukciono svetainėje arba internetinės bankininkystės priemonėmis;</text:span></text:p>
      <text:p text:style-name="P807"><text:span text:style-name="T808">43.2</text:span><text:span text:style-name="T809">.</text:span><text:span text:style-name="T810"><text:tab/>potencialiam pirkėjui, sumokėjusiam Aprašo 43.1 papunktyje nurodytas įmokas, suteikiamas unikalus vardas ir suformuojam</text:span><text:span text:style-name="T811">as elektroninis vokas, į kurį įvedami jo teikiami registracijai reikalingi dokumentai, kurie bus prieinami centralizuotai valdomo valstybės turto valdytojui tik privatizavimo programoje nustatytu elektroninio aukciono vykdymo laiku;</text:span></text:p>
      <text:p text:style-name="P812"><text:span text:style-name="T813">43.3</text:span><text:span text:style-name="T814">.</text:span><text:span text:style-name="T815"><text:tab/>potencialus p</text:span><text:span text:style-name="T816">irkėjas paraišką dalyvauti viešame aukcione gali užpildyti elektroninio aukciono svetainėje, o identifikuotis – internetinės bankininkystės priemonėmis, naudodamas elektroninį parašą, ar kitu su centralizuotai valdomo valstybės turto valdytoju sutartu būdu</text:span><text:span text:style-name="T817">;</text:span></text:p>
      <text:p text:style-name="P818"><text:span text:style-name="T819">43.4</text:span><text:span text:style-name="T820">.</text:span><text:span text:style-name="T821"><text:tab/>potencialus pirkėjas Aprašo 35.2 papunktyje nurodytus rašytinius dokumentus gali pateikti suskaitmenintus ir patvirtintus elektroniniu parašu.</text:span></text:p>
      <text:p text:style-name="P822"><text:span text:style-name="T823">44</text:span><text:span text:style-name="T824">.</text:span><text:span text:style-name="T825"><text:tab/>Nuo to momento, kurį potencialus pirkėjas įregistruojamas privatizavimo dalyviu, iki inform</text:span><text:span text:style-name="T826">aciniame biuletenyje nurodyto potencialių pirkėjų registravimo laiko pabaigos potencialus pirkėjas turi teisę, pateikęs centralizuotai valdomo valstybės turto valdytojui atitinkamą prašymą, taip pat pateikęs potencialaus pirkėjo – fizinio asmens arba asmen</text:span><text:span text:style-name="T827">s, veikiančio potencialaus pirkėjo vardu, tapatybę patvirtinantį dokumentą, o vykdant elektroninį aukcioną – nurodęs jam suteiktą unikalų vardą:</text:span></text:p>
      <text:p text:style-name="P828"><text:span text:style-name="T829">44.1</text:span><text:span text:style-name="T830">.</text:span><text:span text:style-name="T831"><text:tab/>Atsisakyti dalyvauti privatizavime. Atsakingas darbuotojas įrašo atitinkamai potencialių pirkėjų sąraše</text:span><text:span text:style-name="T832"><text:s/>arba elektroninio aukciono svetainėje, kad potencialus pirkėjas atsisako dalyvauti privatizavime, ir nurodo atsisakymo datą. Potencialiam pirkėjui, atsisakiusiam dalyvauti privatizavime, jo rašytiniai dokumentai, pateikti užklijuotame voke, grąžinami pasi</text:span><text:span text:style-name="T833">baigus privatizavimui arba potencialių pirkėjų registravimo terminui, jeigu šis asmuo ar asmenų grupė yra vienintelis įregistruotas potencialus pirkėjas. Pradinė įmoka grąžinama į potencialaus pirkėjo nurodytą sąskaitą per 5 darbo dienas nuo paskelbto vokų</text:span><text:span text:style-name="T834"><text:s/>atplėšimo ar elektroninio aukciono pabaigos arba per 5 darbo dienas nuo potencialių pirkėjų dokumentų priėmimo termino pabaigos, jeigu šis potencialus pirkėjas įregistruotas vienintelis. Įmoka už privatizavimo dokumentų rinkinį negrąžinama.</text:span></text:p>
      <text:p text:style-name="P835"><text:span text:style-name="T836">44.2</text:span><text:span text:style-name="T837">.</text:span><text:span text:style-name="T838"><text:tab/>Nemo</text:span><text:span text:style-name="T839">kėdamas naujos įmokos už privatizavimo dokumentus ir naujos pradinės įmokos, atšaukti ankstesniuosius paraišką ir dokumentus ir pateikti naujus. Centralizuotai valdomo valstybės turto valdytojo darbuotojas įrašo tai potencialių pirkėjų sąraše arba elektron</text:span><text:span text:style-name="T840">inio aukciono svetainėje suformuoja šiam potencialiam pirkėjui kitą elektroninį voką ir atšaukia jo pateiktus ankstesniuosius dokumentus. Atšauktieji dokumentai potencialiam pirkėjui negrąžinami. Vykdant elektroninį aukcioną, potencialus pirkėjas Aprašo 35</text:span><text:span text:style-name="T841">.2 papunktyje nurodytus dokumentus gali iš naujo pateikti elektroninio aukciono svetainėje Aprašo 43.3 papunktyje arba 43.4 papunktyje nurodytu būdu.</text:span></text:p>
      <text:p text:style-name="P842"><text:span text:style-name="T843">45</text:span><text:span text:style-name="T844">.</text:span><text:span text:style-name="T845"><text:tab/>Potencialus pirkėjas, atšaukęs ankstesniuosius dokumentus ir nepateikęs naujų dokumentų, laikoma</text:span><text:span text:style-name="T846">s atsisakiusiu dalyvauti privatizavime.</text:span></text:p>
      <text:p text:style-name="P847"><text:span text:style-name="T848">46</text:span><text:span text:style-name="T849">.</text:span><text:span text:style-name="T850"><text:tab/>Centralizuotai valdomo valstybės turto valdytojas neregistruoja potencialių pirkėjų, jeigu pagal užrašą ant gauto užklijuoto voko neįmanoma identifikuoti privatizavimo objekto arba paštu išsiųsti vokai gaunam</text:span><text:span text:style-name="T851">i pasibaigus informaciniame biuletenyje nurodytam viešo aukciono dokumentų registravimo laikui, ir gautus vokus per 2 darbo dienas nuo jų gavimo registruotu paštu išsiunčia siuntėjui.</text:span></text:p>
      <text:p text:style-name="P852"><text:span text:style-name="T853">47</text:span><text:span text:style-name="T854">.</text:span><text:span text:style-name="T855"><text:tab/>Centralizuotai valdomo valstybės turto valdytojas turi nedelsdam</text:span><text:span text:style-name="T856">as informuoti užregistruotus potencialius pirkėjus, jeigu Privatizavimo komisija ar Lietuvos Respublikos Vyriausybė sustabdo ar nutraukia privatizavimo programos vykdymą. Pradinė įmoka ir atitinkamai potencialių pirkėjų sumokėta už privatizavimo dokumentų<text:s/></text:span><text:span text:style-name="T857">rinkinį įmoka per 5 darbo dienas nuo tokio sprendimo įsigaliojimo grąžinama į potencialaus pirkėjo nurodytą sąskaitą.</text:span></text:p>
      <text:p text:style-name="P858"/>
      <text:p text:style-name="P859"><text:span text:style-name="T860">SEPTINTASIS</text:span><text:span text:style-name="T861"><text:s/>SKIRSNIS</text:span></text:p>
      <text:p text:style-name="P862"><text:span text:style-name="T863">ATVEJAI, KURIAIS POTENCIALŪS PIRKĖJAI NEPRIPAŽĮSTAMI PRIVATIZAVIMO DALYVIAIS</text:span></text:p>
      <text:p text:style-name="P864"/>
      <text:p text:style-name="P865"><text:span text:style-name="T866">48</text:span><text:span text:style-name="T867">.</text:span><text:span text:style-name="T868"><text:tab/>Potencialus pirkėjas<text:s/></text:span><text:span text:style-name="T869">nepripažįstamas privatizavimo viešo aukciono, viešo konkurso, tiesioginių derybų arba kontrolės perdavimo būdu dalyviu, jeigu privatizavimo programoje nurodytu laiku atplėšus vokus su potencialių pirkėjų paraiškomis ir kitais dokumentais paaiškėja bent vie</text:span><text:span text:style-name="T870">na iš šių aplinkybių:</text:span></text:p>
      <text:p text:style-name="P871"><text:span text:style-name="T872">48.1</text:span><text:span text:style-name="T873">.</text:span><text:span text:style-name="T874"><text:tab/>pateiktame voke trūksta kurio nors Aprašo 35.2 papunktyje nurodyto dokumento;</text:span></text:p>
      <text:p text:style-name="P875"><text:span text:style-name="T876">48.2</text:span><text:span text:style-name="T877">.</text:span><text:span text:style-name="T878"><text:tab/>į informaciniame biuletenyje nurodytą sąskaitą nepervesta nurodyta pradinė įmoka;</text:span></text:p>
      <text:p text:style-name="P879"><text:span text:style-name="T880">48.3</text:span><text:span text:style-name="T881">.</text:span><text:span text:style-name="T882"><text:tab/>nustatytas bent vienas iš šių paraiškos dalyva</text:span><text:span text:style-name="T883">uti privatizavime trūkumų:</text:span></text:p>
      <text:p text:style-name="P884"><text:span text:style-name="T885">48.3.1</text:span><text:span text:style-name="T886">.</text:span><text:span text:style-name="T887"><text:tab/>iš paraiškos negalima nustatyti potencialaus pirkėjo, jo siūlomos kainos, atsiskaitymo termino, paraiška nepasirašyta;</text:span></text:p>
      <text:p text:style-name="P888"><text:span text:style-name="T889">48.3.2</text:span><text:span text:style-name="T890">.</text:span><text:span text:style-name="T891"><text:tab/>siūloma kaina mažesnė už paskelbtą pradinę pardavimo kainą arba Lietuvos Respublikos Vyr</text:span><text:span text:style-name="T892">iausybės sprendimu nepaskelbtą pradinę pardavimo kainą, nurodytas ilgesnis nei nustatytas informaciniame biuletenyje galutinio atsiskaitymo terminas;</text:span></text:p>
      <text:p text:style-name="P893"><text:span text:style-name="T894">48.3.3</text:span><text:span text:style-name="T895">.</text:span><text:span text:style-name="T896"><text:tab/>potencialus pirkėjas neįsipareigoja vykdyti privatizavimo programoje nustatytų privatizavimo s</text:span><text:span text:style-name="T897">ąlygų;</text:span></text:p>
      <text:p text:style-name="P898"><text:span text:style-name="T899">48.4</text:span><text:span text:style-name="T900">.</text:span><text:span text:style-name="T901"><text:tab/>potencialus pirkėjas pateikia naują paraišką, neatšaukęs ankstesniosios;</text:span></text:p>
      <text:p text:style-name="P902"><text:span text:style-name="T903">48.5</text:span><text:span text:style-name="T904">. dokumentus dalyvauti privatizavime pateikia asmuo, pagal Privatizavimo įstatymą ir (ar) kitus įstatymus negalintis būti potencialiu pirkėju arba<text:s/></text:span><text:span text:style-name="T905">neatitinkantis privatizavimo programoje nustatytų reikalavimų.</text:span><text:s/></text:p>
      <text:p text:style-name="P906">Punkto pakeitimai:</text:p>
      <text:p text:style-name="P907"><text:span text:style-name="T908">Nr.<text:s/></text:span><text:a xlink:href="https://www.e-tar.lt/portal/legalAct.html?documentId=97677b7064d011edbc04912defe897d1" office:target-frame-name="_top" xlink:show="replace"><text:span text:style-name="T909">1119</text:span></text:a><text:span text:style-name="T910">, 2022-11-14, paskelbta TAR 2022-11-15, i. k. 2022-22968</text:span></text:p>
      <text:p text:style-name="Normal"/>
      <text:p text:style-name="P911"><text:span text:style-name="T912">49</text:span><text:span text:style-name="T913">.</text:span><text:span text:style-name="T914"><text:tab/>Priežastys, dėl kurių potencialus pirkėjas nepripažįstamas privatizavimo dalyviu, turi būti nurodytos potencialių pirkėjų sąraše. Kiekvieną potencialų pirkėją, nepripažintą privatizavimo dalyviu, centralizuotai valdomo valstybės turto valdytojas per 5 dar</text:span><text:span text:style-name="T915">bo dienas nuo vokų atplėšimo apie tai informuoja raštu, nurodydamas priežastį, per 5 darbo dienas jam grąžinama į centralizuotai valdomo valstybės turto valdytojo nurodytą sąskaitą jo pervesta pradinė įmoka. Įmoka už privatizavimo dokumentus negrąžinama.</text:span></text:p>
      <text:p text:style-name="P916"><text:span text:style-name="T917">50</text:span><text:span text:style-name="T918">.</text:span><text:span text:style-name="T919"><text:tab/>Privatizavimas vykdomas, jeigu privatizavimo dalyviu pripažįstamas bent vienas dalyvis.</text:span></text:p>
      <text:p text:style-name="P920"><text:span text:style-name="T921">AŠTUNTASIS</text:span><text:span text:style-name="T922"><text:s/>SKIRSNIS</text:span></text:p>
      <text:p text:style-name="P923"><text:span text:style-name="T924">PASIRENGIMAS PRIVATIZUOTI VIEŠO AKCIJŲ PARDAVIMO BŪDU</text:span></text:p>
      <text:p text:style-name="P925"/>
      <text:p text:style-name="P926"><text:span text:style-name="T927">51</text:span><text:span text:style-name="T928">. Viešą akcijų pardavimą reguliuojamoje rinkoje, laikydamasis reguliuojamo</text:span><text:span text:style-name="T929">s rinkos operatoriaus nustatytų taisyklių, centralizuotai valdomo valstybės turto valdytojas vykdo per tarpininką, su kuriuo privatizavimo objekto valdytojas sudaro vertybinių popierių ir pinigų sąskaitų tvarkymo sutartį. Centralizuotai valdomo valstybės t</text:span><text:span text:style-name="T930">urto valdytojas tarpininką parenka viešuosius pirkimus reguliuojančių teisės aktų nustatyta tvarka. Centralizuotai valdomo valstybės turto valdytojas ir tarpininkas, privatizuojantys viešo akcijų pardavimo būdu, Apraše vadinami akcijų pardavėju.</text:span><text:s/></text:p>
      <text:p text:style-name="P931">Punkto pakeitimai:</text:p>
      <text:p text:style-name="P932"><text:span text:style-name="T933">Nr.<text:s/></text:span><text:a xlink:href="https://www.e-tar.lt/portal/legalAct.html?documentId=97677b7064d011edbc04912defe897d1" office:target-frame-name="_top" xlink:show="replace"><text:span text:style-name="T934">1119</text:span></text:a><text:span text:style-name="T935">, 2022-11-14, paskelbta TAR 2022-11-15, i. k. 2022-22968</text:span></text:p>
      <text:p text:style-name="Normal"/>
      <text:p text:style-name="P936"><text:span text:style-name="T937">52</text:span><text:span text:style-name="T938">.</text:span><text:span text:style-name="T939"><text:tab/>Jeigu parduodamas akcijų paketas, suformuotas įgyvendinant akcijų bendro p</text:span><text:span text:style-name="T940">ardavimo sutartis, centralizuotai valdomo valstybės turto valdytojas turi informuoti tarpininką apie šių sutarčių sudarymą ir apie bendrovės akcininkus, pasirašiusius šias sutartis.</text:span></text:p>
      <text:p text:style-name="P941"><text:span text:style-name="T942">53</text:span><text:span text:style-name="T943">. Tarpininko parinkimo pirkimo dokumentuose, be kita ko, siūloma įra</text:span><text:span text:style-name="T944">šyti, kad tarpininkas, atsižvelgdamas į tai, kas yra privatizavimo objekto valdytojas, per 3 darbo dienas perveda pirkėjo sumokėtas lėšas: Lietuvos Respublikos valstybės biudžetui priskirtinas lėšas – į centralizuotai valdomo valstybės turto valdytojo sąsk</text:span><text:span text:style-name="T945">aitą (o šis valdytojas gautas lėšas per 3</text:span><text:span text:style-name="T946"> </text:span><text:span text:style-name="T947">darbo dienas perveda į valstybės iždo sąskaitą); savivaldybės biudžetui priskirtinas lėšas – į savivaldybės biudžetą, o kai parduodamas akcijų paketas, suformuotas įgyvendinant akcijų bendro pardavimo sutartis, – i</text:span><text:span text:style-name="T948">r į akcininkų, sudariusių akcijų bendro pardavimo sutartis, nurodytas sąskaitas. Tarpininkas negali naudoti pirkėjų sumokėtų lėšų savo reikmėms.</text:span><text:s/></text:p>
      <text:p text:style-name="P949">Punkto pakeitimai:</text:p>
      <text:p text:style-name="P950"><text:span text:style-name="T951">Nr.<text:s/></text:span><text:a xlink:href="https://www.e-tar.lt/portal/legalAct.html?documentId=85a44050e4f611e59cc8b27b54efaf6e" office:target-frame-name="_top" xlink:show="replace"><text:span text:style-name="T952">196</text:span></text:a><text:span text:style-name="T953">, 2016-03-02, paskelbta TAR 2016-03-08, i. k. 2016-04367</text:span></text:p>
      <text:p text:style-name="P954"><text:span text:style-name="T955">Nr.<text:s/></text:span><text:a xlink:href="https://www.e-tar.lt/portal/legalAct.html?documentId=97677b7064d011edbc04912defe897d1" office:target-frame-name="_top" xlink:show="replace"><text:span text:style-name="T956">1119</text:span></text:a><text:span text:style-name="T957">, 2022-11-14, paskelbta TAR 2022-11-15, i. k. 2022-22968</text:span></text:p>
      <text:p text:style-name="Normal"/>
      <text:p text:style-name="P958"><text:span text:style-name="T959">DEVINTASIS</text:span><text:span text:style-name="T960"><text:s/>SKIRSNIS</text:span></text:p>
      <text:p text:style-name="P961"><text:span text:style-name="T962">PASIRENGIMAS PRIVATIZUOTI TIESIOGINIŲ DERYBŲ BŪDU</text:span></text:p>
      <text:p text:style-name="P963"/>
      <text:p text:style-name="P964"><text:span text:style-name="T965">54</text:span><text:span text:style-name="T966">.</text:span><text:span text:style-name="T967"><text:tab/>Centralizuotai valdomo valstybės turto valdytojas parengia ir pateikia Privatizavimo komisijai pritarti pot</text:span><text:span text:style-name="T968">encialių pirkėjų, dalyvausiančių privatizavime tiesioginių derybų būdu, kvalifikacinių kriterijų ir privatizavimo sąlygų projektą.</text:span></text:p>
      <text:p text:style-name="P969"><text:span text:style-name="T970">55</text:span><text:span text:style-name="T971">.</text:span><text:span text:style-name="T972"><text:tab/>Gavęs Aprašo 30 punkte nurodytus asmenų sutikimus dalyvauti privatizavime tiesioginių derybų būdu, atsakingas darbuot</text:span><text:span text:style-name="T973">ojas per 3 darbo dienas nuo prašymų pateikimo termino pabaigos patikrina juos pateikusių asmenų atitiktį potencialių pirkėjų, dalyvausiančių privatizavime tiesioginių derybų būdu, kvalifikaciniams reikalavimams ir šiuos reikalavimus atitinkančius asmenis į</text:span><text:span text:style-name="T974">traukia į potencialių pirkėjų strateginių investuotojų sąrašo projektą.</text:span></text:p>
      <text:p text:style-name="P975"><text:span text:style-name="T976">56</text:span><text:span text:style-name="T977">.</text:span><text:span text:style-name="T978"><text:tab/>Centralizuotai valdomo valstybės turto valdytojas potencialių pirkėjų strateginių investuotojų sąrašo projektą kartu su privatizavimo programos projektu teikia Privatizavimo<text:s/></text:span><text:span text:style-name="T979">komisijai pritarti, o gavęs Privatizavimo komisijos pritarimą per centralizuotai valdomo valstybės turto valdytojo savininko teises ir pareigas įgyvendinančią instituciją teikia Lietuvos Respublikos Vyriausybei tvirtinti.</text:span></text:p>
      <text:p text:style-name="P980"><text:span text:style-name="T981">57</text:span><text:span text:style-name="T982">.</text:span><text:span text:style-name="T983"><text:tab/>Pirkėjų kvalifikacinius re</text:span><text:span text:style-name="T984">ikalavimus ir kitus Apraše nurodytus duomenis centralizuotai valdomo valstybės turto valdytojas paskelbia informaciniame biuletenyje ir išsiunčia kiekvienam potencialiam pirkėjui strateginiam investuotojui, įtrauktam į Lietuvos Respublikos Vyriausybės patv</text:span><text:span text:style-name="T985">irtintą sąrašą, su siūlymu teikti paraiškas, kartu informuodamas, kad su paskelbta privatizuojamo objekto privatizavimo programa galima susipažinti Teisės aktų registre.</text:span></text:p>
      <text:p text:style-name="P986"/>
      <text:p text:style-name="P987"><text:span text:style-name="T988">DEŠIMTASIS</text:span><text:span text:style-name="T989"><text:s/>SKIRSNIS</text:span></text:p>
      <text:p text:style-name="P990"><text:span text:style-name="T991">VIEŠO KONKURSO IR TIESIOGINIŲ DERYBŲ KOMISIJOS</text:span></text:p>
      <text:p text:style-name="P992"/>
      <text:p text:style-name="P993"><text:span text:style-name="T994">58</text:span><text:span text:style-name="T995">.</text:span><text:span text:style-name="T996"><text:tab/>Vie</text:span><text:span text:style-name="T997">šame konkurse dalyvaujančių potencialių pirkėjų ar tiesioginėse derybose dalyvaujančių potencialių pirkėjų strateginių investuotojų, įtrauktų į Lietuvos Respublikos Vyriausybės patvirtintą sąrašą (toliau visi – potencialus pirkėjas), pateiktas paraiškas su</text:span><text:span text:style-name="T998"><text:s/>dokumentais nagrinėja ir vertina, taip pat tiesiogines derybas veda centralizuotai valdomo valstybės turto valdytojo sudaryta ne mažiau kaip 5 asmenų komisija (toliau – vertinimo komisija). Centralizuotai valdomo valstybės turto valdytojas vieną vertinimo</text:span><text:span text:style-name="T999"><text:s/>komisijos narį skiria vertinimo komisijos pirmininku.</text:span></text:p>
      <text:p text:style-name="P1000"><text:span text:style-name="T1001">59</text:span><text:span text:style-name="T1002">.</text:span><text:span text:style-name="T1003"><text:tab/>Į vertinimo komisijos sudėtį skiriami centralizuotai valdomo valstybės turto valdytojo darbuotojai, tarp jų – atsakingas darbuotojas. Prireikus centralizuotai valdomo valstybės turto valdytojas</text:span><text:span text:style-name="T1004"><text:s/>turi teisę prašyti valstybės ir (ar) savivaldybės institucijos skirti į vertinimo komisiją atstovus, taip pat viešuosius pirkimus reguliuojančių teisės aktų nustatyta tvarka gali kviesti ekspertais konsultacinių įmonių, mokslo institucijų atstovus ir kitu</text:span><text:span text:style-name="T1005">s asmenis, su kuriais sudaro paslaugų teikimo sutartis.</text:span></text:p>
      <text:p text:style-name="P1006"><text:span text:style-name="T1007">60</text:span><text:span text:style-name="T1008">.</text:span><text:span text:style-name="T1009"><text:tab/>Vertinimo komisijos sprendimu į posėdį gali būti kviečiami ir kiti asmenys. Vertinimo komisijos posėdžiai protokoluojami.</text:span></text:p>
      <text:p text:style-name="P1010"><text:span text:style-name="T1011">61</text:span><text:span text:style-name="T1012">.</text:span><text:span text:style-name="T1013"><text:tab/>Informaciniame biuletenyje nurodytu laiku vertinimo komisija a</text:span><text:span text:style-name="T1014">tplėšia vokus su potencialių pirkėjų paraiškomis ir kitais dokumentais.</text:span></text:p>
      <text:p text:style-name="P1015"><text:span text:style-name="T1016">62</text:span><text:span text:style-name="T1017">.</text:span><text:span text:style-name="T1018"><text:tab/></text:span><text:span text:style-name="T1019">Vertinimo komisija patikrina Aprašo 35.2 papunktyje nurodytus dokumentus. Neradusi juose trūkumų ar pateiktos informacijos neaiškumų, per 15 darbo dienų juos įvertina ir išrenk</text:span><text:span text:style-name="T1020">a geriausius pateiktus pasiūlymus (geriausią pasiūlymą) arba Aprašo 48 punkte nustatytais pagrindais atmeta paraiškas.<text:s/></text:span></text:p>
      <text:p text:style-name="P1021"><text:span text:style-name="T1022">63</text:span><text:span text:style-name="T1023">.</text:span><text:span text:style-name="T1024"><text:tab/></text:span><text:span text:style-name="T1025">Įvertinusi pateiktus pasiūlymus, vertinimo komisija gali prašyti potencialių pirkėjų per protingą terminą pateikti papildomus do</text:span><text:span text:style-name="T1026">kumentus, kurie patikslintų ir paaiškintų pateiktus pasiūlymus, taip pat įrodytų, kad potencialaus pirkėjo esamo ir būsimo finansinio pajėgumo pakaks ketinamiems prisiimti sutartiniams įsipareigojimams įvykdyti. Įvertinusi papildomai pateiktus dokumentus p</text:span><text:span text:style-name="T1027">er 5 darbo dienas nuo jų gavimo, vertinimo komisija priima Aprašo 62 punkte nurodytą sprendimą.</text:span></text:p>
      <text:p text:style-name="P1028"><text:span text:style-name="T1029">64</text:span><text:span text:style-name="T1030">.</text:span><text:span text:style-name="T1031"><text:tab/>Potencialių pirkėjų pasiūlymai vertinami balais: prie pasiūlytos kainos pridedamos iš objekto privatizavimo programoje nurodyto investicijų įvertinimo k</text:span><text:span text:style-name="T1032">oeficiento padaugintos investicijų plane numatytos investuoti į bendrovės įstatinį kapitalą lėšos. Investicijų įvertinimo koeficiento reikšmė – nuo 0,03 iki 0,3. Potencialiam pirkėjui įsipareigojus mokėti už įsigyjamas akcijas dalimis, tiek įmokos, tiek in</text:span><text:span text:style-name="T1033">vesticijos bendrovės įstatiniam kapitalui didinti, numatomos mokėti vėliau kaip po 12 mėnesių nuo pirkimo–pardavimo sutarties sudarymo dienos, mažinamos privatizavimo programoje nurodyta diskonto norma. Potencialaus pirkėjo įsipareigojimai investuoti bendr</text:span><text:span text:style-name="T1034">ovės vardu gautas paskolas nevertinami.</text:span></text:p>
      <text:p text:style-name="P1035"/>
      <text:p text:style-name="P1036"><text:span text:style-name="T1037">VIENUOLIKTASIS</text:span><text:span text:style-name="T1038"><text:s/>SKIRSNIS</text:span></text:p>
      <text:p text:style-name="P1039"><text:span text:style-name="T1040">PASIRENGIMAS PRIVATIZUOTI KONTROLĖS PERDAVIMO BŪDU</text:span></text:p>
      <text:p text:style-name="P1041"/>
      <text:p text:style-name="P1042"><text:span text:style-name="T1043">65</text:span><text:span text:style-name="T1044">.</text:span><text:span text:style-name="T1045"><text:tab/><text:s/>Privatizavimo komisijai patvirtinus objekto privatizavimo kontrolės perdavimo būdu programą, centralizuotai valdomo valstybė</text:span><text:span text:style-name="T1046">s turto valdytojas, vadovaudamasis Valstybės turtinių ir neturtinių teisių įgyvendinimo valstybės valdomose įmonėse tvarkos aprašu, patvirtintu Lietuvos Respublikos Vyriausybės 2012 m. birželio 6 d. nutarimu Nr. 665 „Dėl Valstybės turtinių ir neturtinių te</text:span><text:span text:style-name="T1047">isių įgyvendinimo valstybės valdomose įmonėse tvarkos aprašo patvirtinimo“, inicijuoja Lietuvos Respublikos Vyriausybės nutarimo, kurio pagrindu įgaliotiniui būtų galima duoti įgaliojimą valstybės valdomos įmonės visuotiniame akcininkų susirinkime balsuoti</text:span><text:span text:style-name="T1048"><text:s/>už šios valstybės valdomos įmonės įstatinio kapitalo didinimą papildomais įnašais, valstybei atsisakant pasirašyti naujas išleidžiamas akcijas, projekto parengimą ir per centralizuotai valdomo valstybės turto valdytojo savininko teises ir pareigas įgyvend</text:span><text:span text:style-name="T1049">inančią instituciją teikia Lietuvos Respublikos Vyriausybei.</text:span><text:s/></text:p>
      <text:p text:style-name="P1050">Punkto pakeitimai:</text:p>
      <text:p text:style-name="P1051"><text:span text:style-name="T1052">Nr.<text:s/></text:span><text:a xlink:href="https://www.e-tar.lt/portal/legalAct.html?documentId=97677b7064d011edbc04912defe897d1" office:target-frame-name="_top" xlink:show="replace"><text:span text:style-name="T1053">1119</text:span></text:a><text:span text:style-name="T1054">, 2022-11-14, paskelbta TAR 2022-11-15, i. k. 2022-22968</text:span></text:p>
      <text:p text:style-name="Normal"/>
      <text:p text:style-name="P1055"><text:span text:style-name="T1056">66</text:span><text:span text:style-name="T1057">.</text:span><text:span text:style-name="T1058"><text:tab/></text:span><text:span text:style-name="T1059"><text:s/>Centralizuotai valdomo valstybės turto valdytojas įgaliotiniui turi duoti įgaliojimą valstybės valdomos įmonės visuotinio akcininkų susirinkimo darbotvarkėje įrašytu klausimu dėl įstatinio kapitalo didinimo papildomais įnašais, kai sprendimo projekte šiuo</text:span><text:span text:style-name="T1060"><text:s/>klausimu siūloma didinti valstybės valdomos įmonės įstatinį kapitalą papildomais įnašais tiek, kad valstybės dalis įstatiniame kapitale sumažėtų peržengdama atitinkamai 2/3 ar 1/2 akcijų, suteikiančių balso teisę visuotiniame akcininkų susirinkime, ribą,<text:s/></text:span><text:span text:style-name="T1061">siūlyti tokį sprendimo projektą (ir už jį balsuoti):</text:span></text:p>
      <text:p text:style-name="P1062"><text:span text:style-name="T1063">66.1</text:span><text:span text:style-name="T1064">. padidinti valstybės valdomos įmonės įstatinį kapitalą atliekant akcijų emisiją;</text:span></text:p>
      <text:p text:style-name="P1065"><text:span text:style-name="T1066">66.2</text:span><text:span text:style-name="T1067">. nustatyti terminą, kuris negali būti ilgesnis kaip 12 mėnesių nuo akcijų pasirašymo sutarties sudarymo<text:s/></text:span><text:span text:style-name="T1068">dienos, per kurį akcininkas, pasinaudodamas pirmumo teise, gali įsigyti akcijų.</text:span><text:s/></text:p>
      <text:p text:style-name="P1069">Punkto pakeitimai:</text:p>
      <text:p text:style-name="P1070"><text:span text:style-name="T1071">Nr.<text:s/></text:span><text:a xlink:href="https://www.e-tar.lt/portal/legalAct.html?documentId=97677b7064d011edbc04912defe897d1" office:target-frame-name="_top" xlink:show="replace"><text:span text:style-name="T1072">1119</text:span></text:a><text:span text:style-name="T1073">, 2022-11-14, paskelbta TAR 2022-11-15, i. k. 20</text:span><text:span text:style-name="T1074">22-22968</text:span></text:p>
      <text:p text:style-name="Normal"/>
      <text:p text:style-name="P1075"><text:span text:style-name="T1076">67</text:span><text:span text:style-name="T1077">. Centralizuotai valdomo valstybės turto valdytojo įgaliotinis valstybės valdomos įmonės visuotiniame akcininkų susirinkime turi būti įgaliojamas balsuoti prieš bendrovės organų ar kitų akcininkų siūlomus sprendimų Aprašo 66 punkte nurodyta</text:span><text:span text:style-name="T1078">is visuotinio akcininkų susirinkimo klausimais projektus.</text:span><text:s/></text:p>
      <text:p text:style-name="P1079">Punkto pakeitimai:</text:p>
      <text:p text:style-name="P1080"><text:span text:style-name="T1081">Nr.<text:s/></text:span><text:a xlink:href="https://www.e-tar.lt/portal/legalAct.html?documentId=97677b7064d011edbc04912defe897d1" office:target-frame-name="_top" xlink:show="replace"><text:span text:style-name="T1082">1119</text:span></text:a><text:span text:style-name="T1083">, 2022-11-14, paskelbta TAR 2022-11-15, i. k. 2022-22968</text:span></text:p>
      <text:p text:style-name="Normal"/>
      <text:p text:style-name="P1084"><text:span text:style-name="T1085">68</text:span><text:span text:style-name="T1086">.</text:span><text:span text:style-name="T1087"><text:tab/><text:s/>Valst</text:span><text:span text:style-name="T1088">ybės valdomos įmonės visuotiniam akcininkų susirinkimui priėmus sprendimą padidinti bendrovės įstatinį kapitalą, centralizuotai valdomo valstybės turto valdytojas nustatyta tvarka parengia ir informaciniame biuletenyje paskelbia informacinį leidinį apie pa</text:span><text:span text:style-name="T1089">sirašymo teisių pardavimą viešo aukciono būdu.</text:span><text:s/></text:p>
      <text:p text:style-name="P1090">Punkto pakeitimai:</text:p>
      <text:p text:style-name="P1091"><text:span text:style-name="T1092">Nr.<text:s/></text:span><text:a xlink:href="https://www.e-tar.lt/portal/legalAct.html?documentId=97677b7064d011edbc04912defe897d1" office:target-frame-name="_top" xlink:show="replace"><text:span text:style-name="T1093">1119</text:span></text:a><text:span text:style-name="T1094">, 2022-11-14, paskelbta TAR 2022-11-15, i. k. 2022-22968</text:span></text:p>
      <text:p text:style-name="Normal"/>
      <text:p text:style-name="P1095"><text:span text:style-name="T1096">DVYLIKTASIS</text:span><text:span text:style-name="T1097"><text:s/>SKIRSNIS</text:span></text:p>
      <text:p text:style-name="P1098"><text:span text:style-name="T1099">PASIRENGIMAS AKCIJAS PARDUOTI UŽDAROSIOS AKCINĖS BENDROVĖS AKCININKAMS</text:span></text:p>
      <text:p text:style-name="P1100"/>
      <text:p text:style-name="P1101"><text:span text:style-name="T1102">69</text:span><text:span text:style-name="T1103">. Informaciniame biuletenyje paskelbta akcijų pardavimo uždarosios akcinės bendrovės akcininkams būdu numatomų parduoti uždarosios akcinės bendrovės akcijų pardavimo ka</text:span><text:span text:style-name="T1104">ina:</text:span></text:p>
      <text:p text:style-name="P1105"><text:span text:style-name="T1106">69.1</text:span><text:span text:style-name="T1107">.<text:s/></text:span><text:span text:style-name="T1108">kai privatizuojamos uždarosios akcinės bendrovės akcijos, dėl kurių privatizavimo bent tris kartus Privatizavimo įstatymo nustatyta tvarka buvo paskelbta privatizavimo programa, tačiau per šiose programose nustatytą laiką akcijos nebuvo parduo</text:span><text:span text:style-name="T1109">tos,<text:s/></text:span><text:span text:style-name="T1110">neturi būti didesnė už paskutinėje valstybei ar savivaldybei priklausančių bendrovės akcijų privatizavimo programoje nurodytą akcijų pradinę pardavimo kainą, už kurią akcijos neparduotos per privatizavimo programoje nustatytą laiką, išskyrus atvejį, n</text:span><text:span text:style-name="T1111">urodytą Aprašo 14 punkte;</text:span></text:p>
      <text:p text:style-name="P1112"><text:span text:style-name="T1113">69.2</text:span><text:span text:style-name="T1114">.<text:s/></text:span><text:span text:style-name="T1115">kai privatizuojamos<text:s/></text:span><text:span text:style-name="T1116">valstybei perduotos uždarosios akcinės bendrovės akcijos, jeigu jų nominaliųjų verčių suma yra mažesnė negu 10 000 eurų, jų pradinė pardavimo kaina turi atitikti apskaičiuotąją Aprašo 15 punkte nustat</text:span><text:span text:style-name="T1117">yta tvarka</text:span><text:span text:style-name="T1118">.</text:span><text:s/></text:p>
      <text:p text:style-name="P1119">Punkto pakeitimai:</text:p>
      <text:p text:style-name="P1120"><text:span text:style-name="T1121">Nr.<text:s/></text:span><text:a xlink:href="https://www.e-tar.lt/portal/legalAct.html?documentId=97677b7064d011edbc04912defe897d1" office:target-frame-name="_top" xlink:show="replace"><text:span text:style-name="T1122">1119</text:span></text:a><text:span text:style-name="T1123">, 2022-11-14, paskelbta TAR 2022-11-15, i. k. 2022-22968</text:span></text:p>
      <text:p text:style-name="Normal"/>
      <text:p text:style-name="P1124"><text:span text:style-name="T1125">70</text:span><text:span text:style-name="T1126">. Viešo akcijų pardavimo būdu akcijų privatizavimui<text:s/></text:span><text:span text:style-name="T1127">inter alia</text:span><text:span text:style-name="T1128"><text:s/>taikomi reguliuojamą rinką reglamentuojantys teisės aktai.<text:s/></text:span><text:span text:style-name="T1129">Viešo akcijų pardavimo būdu bendrovių valstybei ir (ar) savivaldybėms priklausančios akcijos privatizuojamos vienu nedalomu paketu.</text:span><text:s/></text:p>
      <text:p text:style-name="P1130">Punkto pakeitimai:</text:p>
      <text:p text:style-name="P1131"><text:span text:style-name="T1132">Nr.<text:s/></text:span><text:a xlink:href="https://www.e-tar.lt/portal/legalAct.html?documentId=97677b7064d011edbc04912defe897d1" office:target-frame-name="_top" xlink:show="replace"><text:span text:style-name="T1133">1119</text:span></text:a><text:span text:style-name="T1134">, 2022-11-14, paskelbta TAR 2022-11-15, i. k. 2022-22968</text:span></text:p>
      <text:p text:style-name="Normal"/>
      <text:p text:style-name="P1135"><text:span text:style-name="T1136">III</text:span><text:span text:style-name="T1137"><text:s/>SKYRIUS</text:span></text:p>
      <text:p text:style-name="P1138"><text:span text:style-name="T1139">PRIVATIZAVIMO BŪDŲ TAIKYMAS</text:span></text:p>
      <text:p text:style-name="P1140"/>
      <text:p text:style-name="P1141"><text:span text:style-name="T1142">PIRMASIS</text:span><text:span text:style-name="T1143"><text:s/>SKIRSNIS</text:span></text:p>
      <text:p text:style-name="P1144"><text:span text:style-name="T1145">VIEŠAS AKCIJŲ PARDAVIMAS</text:span></text:p>
      <text:p text:style-name="P1146"/>
      <text:p text:style-name="P1147"><text:span text:style-name="T1148">71</text:span><text:span text:style-name="T1149">.</text:span><text:span text:style-name="T1150"><text:tab/>Viešo akcijų pardavimo būdu bendrovių valstybei ir (ar) savivaldybėms priklausančios akcijos privatizuojamos vienu nedalomu paketu.</text:span></text:p>
      <text:p text:style-name="P1151"><text:span text:style-name="T1152">72</text:span><text:span text:style-name="T1153">.</text:span><text:span text:style-name="T1154"><text:tab/>Privatizavimo programoje nustatytu viešo akcijų pardavimo laikotarpiu, išskyrus pirmąją prekybos sesiją, priv</text:span><text:span text:style-name="T1155">atizavimo programoje nurodyta akcijų pardavimo kaina gali būti mažinama atsižvelgiant į paklausos ir pasiūlos santykį.</text:span></text:p>
      <text:p text:style-name="P1156"><text:span text:style-name="T1157">73</text:span><text:span text:style-name="T1158">.</text:span><text:span text:style-name="T1159"><text:tab/>Potencialūs pirkėjai, norintys įsigyti akcijų paketą per privatizavimo programoje nurodytą viešo akcijų pardavimo laikotarpį, kre</text:span><text:span text:style-name="T1160">ipiasi į akcijų pardavėją dėl akcijų paketo įsigijimo, nurodę jų siūlomą akcijų paketo pirkimo kainą, ne mažesnę už eilinėje prekybos sesijoje paskelbtą akcijų pardavimo kainą.</text:span></text:p>
      <text:p text:style-name="P1161"><text:span text:style-name="T1162">74</text:span><text:span text:style-name="T1163">. Jeigu nuo privatizavimo programoje nustatyto viešo akcijų pardavimo<text:s/></text:span><text:span text:style-name="T1164">laikotarpio pradžios nesulaukiama nė vieno pirkėjo pageidavimo pirkti parduodamą akcijų paketą, gavus centralizuotai valdomo valstybės turto valdytojo nurodymą, akcijų paketo pardavimo kaina mažinama reguliuojamą rinką reglamentuojančių teisės aktų nustaty</text:span><text:span text:style-name="T1165">ta tvarka ne daugiau kaip po 5 procentus ankstesnėje prekybos sesijoje paskelbtos pardavimo kainos, bet ne daugiau kaip iki 40 procentų informaciniame biuletenyje paskelbtos pardavimo kainos.</text:span><text:s/></text:p>
      <text:p text:style-name="P1166">Punkto pakeitimai:</text:p>
      <text:p text:style-name="P1167"><text:span text:style-name="T1168">Nr.<text:s/></text:span><text:a xlink:href="https://www.e-tar.lt/portal/legalAct.html?documentId=97677b7064d011edbc04912defe897d1" office:target-frame-name="_top" xlink:show="replace"><text:span text:style-name="T1169">1119</text:span></text:a><text:span text:style-name="T1170">, 2022-11-14, paskelbta TAR 2022-11-15, i. k. 2022-22968</text:span></text:p>
      <text:p text:style-name="Normal"/>
      <text:p text:style-name="P1171"><text:span text:style-name="T1172">75</text:span><text:span text:style-name="T1173">.</text:span><text:span text:style-name="T1174"><text:tab/>Akcijų paketas parduodamas potencialiam pirkėjui, per privatizavimo programoje nustatytą viešo akcijų pardavimo laikotarpį pasiū</text:span><text:span text:style-name="T1175">liusiam už jį didžiausią kainą.</text:span></text:p>
      <text:p text:style-name="P1176"><text:span text:style-name="T1177">76</text:span><text:span text:style-name="T1178">.</text:span><text:span text:style-name="T1179"><text:tab/>Centralizuotai valdomo valstybės turto valdytojas turi teisę sudaryti su depozitoriumais ar kitais vertybinių popierių rinkos dalyviais sutartis, kad visos parduodamos akcijos būtų pakeistos į tarptautinius depozitor</text:span><text:span text:style-name="T1180">iumo pakvitavimus<text:s/></text:span><text:span text:style-name="T1181">(Global Depository Receipts)</text:span><text:span text:style-name="T1182"><text:s/>ar kitus atitinkamus vertybinių popierių rinkose naudojamus instrumentus.</text:span></text:p>
      <text:p text:style-name="P1183"><text:span text:style-name="T1184">77</text:span><text:span text:style-name="T1185">. Centralizuotai valdomo valstybės turto valdytojas turi imtis ir kitų tarptautinėje praktikoje įprastų veiksmų, užtikrinančių, k</text:span><text:span text:style-name="T1186">ad pajamos už parduodamas akcijas būtų pervedamos į centralizuotai valdomo valstybės turto valdytojo sąskaitą arba savivaldybės biudžetą, o nuosavybės teisė į nupirktas akcijas perduota pirkėjui, akcijų platinimo garantui ar depozitarui, jeigu tai būtina,<text:s/></text:span><text:span text:style-name="T1187">kad pateikęs paraišką pirkėjas įgytų nuosavybės teisę į parduodamas akcijas.</text:span><text:span text:style-name="T1188"><text:s/></text:span></text:p>
      <text:p text:style-name="P1189">Punkto pakeitimai:</text:p>
      <text:p text:style-name="P1190"><text:span text:style-name="T1191">Nr.<text:s/></text:span><text:a xlink:href="https://www.e-tar.lt/portal/legalAct.html?documentId=85a44050e4f611e59cc8b27b54efaf6e" office:target-frame-name="_top" xlink:show="replace"><text:span text:style-name="T1192">196</text:span></text:a><text:span text:style-name="T1193">, 2016-03-02, paskelbta TAR 2016-03-08, i. k. 2016-043</text:span><text:span text:style-name="T1194">67</text:span></text:p>
      <text:p text:style-name="P1195"><text:span text:style-name="T1196">Nr.<text:s/></text:span><text:a xlink:href="https://www.e-tar.lt/portal/legalAct.html?documentId=97677b7064d011edbc04912defe897d1" office:target-frame-name="_top" xlink:show="replace"><text:span text:style-name="T1197">1119</text:span></text:a><text:span text:style-name="T1198">, 2022-11-14, paskelbta TAR 2022-11-15, i. k. 2022-22968</text:span></text:p>
      <text:p text:style-name="Normal"/>
      <text:p text:style-name="P1199"><text:span text:style-name="T1200">78</text:span><text:span text:style-name="T1201">.</text:span><text:span text:style-name="T1202"><text:tab/>Centralizuotai valdomo valstybės turto valdytojo ir vertybinių popierių viešosios</text:span><text:span text:style-name="T1203"><text:s/>apyvartos tarpininko sudarytoje vertybinių popierių ir pinigų tvarkymo sutartyje siūloma vertybinių popierių viešosios apyvartos tarpininką įsipareigoti pateikti centralizuotai valdomo valstybės turto valdytojui viešo akcijų pardavimo ataskaitą pagal cent</text:span><text:span text:style-name="T1204">ralizuotai valdomo valstybės turto valdytojo nustatytą formą, pasibaigus privatizavimo programoje ir pavedime nurodytam viešo akcijų pardavimo laikui.</text:span></text:p>
      <text:p text:style-name="P1205"><text:span text:style-name="T1206">79</text:span><text:span text:style-name="T1207">.</text:span><text:span text:style-name="T1208"><text:tab/>Viešas akcijų pardavimas laikomas neįvykusiu, jeigu per privatizavimo programoje nurodytą viešo a</text:span><text:span text:style-name="T1209">kcijų pardavimo laikotarpį nė vienas potencialus pirkėjas nepasiūlo už akcijų paketą privatizavimo programoje nurodytos akcijų pardavimo kainos arba eilinėje prekybos sesijoje paskelbtos sumažintos akcijų pardavimo kainos, jeigu ji Aprašo 74 punkte nustaty</text:span><text:span text:style-name="T1210">ta tvarka mažinama.</text:span></text:p>
      <text:p text:style-name="P1211"/>
      <text:p text:style-name="P1212"><text:span text:style-name="T1213">ANTRASIS</text:span><text:span text:style-name="T1214"><text:s/>SKIRSNIS</text:span></text:p>
      <text:p text:style-name="P1215"><text:span text:style-name="T1216">VIEŠAS AUKCIONAS</text:span></text:p>
      <text:p text:style-name="P1217"/>
      <text:p text:style-name="P1218"><text:span text:style-name="T1219">80</text:span><text:span text:style-name="T1220">.</text:span><text:span text:style-name="T1221"><text:tab/>Viešas aukcionas vykdomas informaciniame biuletenyje nurodytu laiku ir nurodytoje vietoje, o elektroninis aukcionas – elektroninio aukciono svetainėje.</text:span></text:p>
      <text:p text:style-name="P1222"><text:span text:style-name="T1223">81</text:span><text:span text:style-name="T1224">.</text:span><text:span text:style-name="T1225"><text:tab/></text:span><text:span text:style-name="T1226">Viešam aukcionui vykdyti centralizuotai valdomo valstybės turto valdytojas sudaro viešo aukciono komisiją, kuriai vadovauti skiria viešo aukciono pirmininką. Į viešo aukciono komisijos sudėtį įtraukiamas atsakingas darbuotojas.<text:s/></text:span></text:p>
      <text:p text:style-name="P1227"><text:span text:style-name="T1228">82</text:span><text:span text:style-name="T1229">.</text:span><text:span text:style-name="T1230"><text:tab/>Į patalpą, kurioje<text:s/></text:span><text:span text:style-name="T1231">vyksta viešas aukcionas, stebėti vokų atplėšimo įleidžiami viešo aukciono dalyviai ir (ar) jiems atstovaujantys asmenys, pateikę asmens tapatybę patvirtinantį dokumentą ir dokumentą, patvirtinantį teisę atstovauti viešo aukciono dalyviui.</text:span></text:p>
      <text:p text:style-name="P1232"><text:span text:style-name="T1233">83</text:span><text:span text:style-name="T1234">.</text:span><text:span text:style-name="T1235"><text:tab/>Esant tec</text:span><text:span text:style-name="T1236">hninėms galimybėms, sudaromos sąlygos neatlygintinai stebėti viešo aukciono vykdymą to pageidaujantiems žiūrovams.</text:span></text:p>
      <text:p text:style-name="P1237"><text:span text:style-name="T1238">84</text:span><text:span text:style-name="T1239">.</text:span><text:span text:style-name="T1240"><text:tab/>Viešas aukcionas vykdomas šia tvarka:</text:span></text:p>
      <text:p text:style-name="P1241"><text:span text:style-name="T1242">84.1</text:span><text:span text:style-name="T1243">.</text:span><text:span text:style-name="T1244"><text:tab/>viešo aukciono komisijos pirmininkas paskelbia privatizavimo objektą, bendrovės pavadin</text:span><text:span text:style-name="T1245">imą, kodą Juridinių asmenų registre, nurodytą pradinę privatizavimo objekto pardavimo kainą, jeigu ji paskelbta informaciniame biuletenyje, ir galutinį atsiskaitymo už jį terminą;</text:span></text:p>
      <text:p text:style-name="P1246"><text:span text:style-name="T1247">84.2</text:span><text:span text:style-name="T1248">.</text:span><text:span text:style-name="T1249"><text:tab/>viešo aukciono komisija atplėšia užklijuotus vokus su viešo aukcio</text:span><text:span text:style-name="T1250">no dokumentais, patikrina kiekviename voke esančius dokumentus ir pateikia juos viešo aukciono pirmininkui.</text:span></text:p>
      <text:p text:style-name="P1251"><text:span text:style-name="T1252">85</text:span><text:span text:style-name="T1253">.</text:span><text:span text:style-name="T1254"><text:tab/>Viešo aukciono pirmininkas skelbia kiekvieno potencialaus pirkėjo registravimo datą ir laiką, siūlomą už privatizavimo objektą kainą ir at</text:span><text:span text:style-name="T1255">siskaitymo už jį terminą. Šiuos duomenis atsakingas darbuotojas įrašo potencialių pirkėjų sąraše, kuriame taip pat daro atitinkamą įrašą, jeigu pateikti viešo aukciono dokumentai neatitinka Aprašo reikalavimų.</text:span></text:p>
      <text:p text:style-name="P1256"><text:span text:style-name="T1257">86</text:span><text:span text:style-name="T1258">.</text:span><text:span text:style-name="T1259"><text:tab/>Viešo aukciono dalyvis, pasiūlęs didži</text:span><text:span text:style-name="T1260">ausią kainą, pripažįstamas laimėtoju.<text:s/></text:span></text:p>
      <text:p text:style-name="P1261"><text:span text:style-name="T1262">87</text:span><text:span text:style-name="T1263">.</text:span><text:span text:style-name="T1264"><text:tab/>Jeigu tokią pat didžiausią kainą pasiūlo keli viešo aukciono dalyviai, laimėtoju pripažįstamas tas dalyvis, kuris įsipareigoja atsiskaityti už privatizavimo objektą anksčiausiai, o jeigu ir tokių yra keli, – i</text:span><text:span text:style-name="T1265">š jų anksčiausiai įregistruotas potencialių pirkėjų sąraše.</text:span></text:p>
      <text:p text:style-name="P1266"><text:span text:style-name="T1267">88</text:span><text:span text:style-name="T1268">.</text:span><text:span text:style-name="T1269"><text:tab/>Vykdant elektroninį aukcioną, privatizavimo programoje nustatytu elektroninio aukciono vykdymo laiku potencialių pirkėjų paraiškoje nurodyti duomenys perkeliami į privatizavimo dalyvių sąr</text:span><text:span text:style-name="T1270">ašą ir surikiuojami Aprašo 86 ir 87 punktuose nustatyta tvarka.<text:s/></text:span></text:p>
      <text:p text:style-name="P1271"><text:span text:style-name="T1272">89</text:span><text:span text:style-name="T1273">.</text:span><text:span text:style-name="T1274"><text:tab/>Viešo aukciono metu 2 egzemplioriais pildomas privatizavimo objekto viešo aukciono protokolas (4 priedas), kurio vienas egzempliorius lieka centralizuotai valdomo valstybės turto vald</text:span><text:span text:style-name="T1275">ytojui, kitas įteikiamas potencialiam pirkėjui, laimėjusiam viešą aukcioną. Surašytą protokolą pasirašo aukciono laimėtojas ir viešo aukciono komisijos nariai.<text:s/></text:span></text:p>
      <text:p text:style-name="P1276"><text:span text:style-name="T1277">90</text:span><text:span text:style-name="T1278">.</text:span><text:span text:style-name="T1279"><text:tab/>Potencialus pirkėjas, laimėjęs viešą aukcioną, per 10 darbo dienų po to, kai pasibaigia</text:span><text:span text:style-name="T1280"><text:s/>viešas aukcionas arba priimamas aukciono komisijos sprendimas pripažinti laimėtoju didžiausią kainą pasiūliusį potencialų pirkėją, privalo pasirašyti privatizavimo objekto viešo aukciono protokolą. Jeigu viešo aukciono laimėtojas per nurodytą terminą nepa</text:span><text:span text:style-name="T1281">sirašo privatizavimo objekto viešo aukciono protokolo, laikoma, kad aukciono laimėtojas atsisako sudaryti pirkimo–paradavimo sutartį, o viešas aukcionas neįvyko, ir jo organizatoriai privalo tai nurodyti privatizavimo objekto viešo aukciono protokole, kuri</text:span><text:span text:style-name="T1282">s turi būti perduotas privatizavimo objekto valdytojui. Šiam potencialiam pirkėjui pradinė įmoka ir įmoka už privatizavimo dokumentų rinkinį negrąžinamos.</text:span></text:p>
      <text:p text:style-name="P1283"><text:span text:style-name="T1284">91</text:span><text:span text:style-name="T1285">. Centralizuotai valdomo valstybės turto valdytojas viešo aukciono laimėtojui per 3 darbo diena</text:span><text:span text:style-name="T1286">s po to, kai įgyvendintos privatizavimo programoje numatytos pardavimo ir kitos sąlygos bei priimamas Privatizavimo komisijos sprendimas, kuriuo pritarta pirkimo–pardavimo sutarties projektui, registruotu laišku ar<text:s/></text:span><text:span text:style-name="T1287">elektroninių ryšių priemonėmis, jeigu užt</text:span><text:span text:style-name="T1288">ikrinamas perduodamos informacijos saugumas ir galima nustatyti, kad sutarties projekto gavėjas gavo ir matė jam atsiųstą sutarties projektą,</text:span><text:span text:style-name="T1289"><text:s/>išsiunčia pirkimo–pardavimo sutarties projektą susipažinti ir suderinti, taip pat kvietimą atvykti jos pasirašyti. Siunčiamame pirkimo–pardavimo sutarties projekte nurodomas ne ilgesnis nei 15 darbo dienų terminas nuo pirkimo–pardavimo sutarties projekto<text:s/></text:span><text:span text:style-name="T1290">išsiuntimo viešo aukciono laimėtojui šiai sutarčiai pasirašyti.</text:span><text:s/></text:p>
      <text:p text:style-name="P1291">Punkto pakeitimai:</text:p>
      <text:p text:style-name="P1292"><text:span text:style-name="T1293">Nr.<text:s/></text:span><text:a xlink:href="https://www.e-tar.lt/portal/legalAct.html?documentId=97677b7064d011edbc04912defe897d1" office:target-frame-name="_top" xlink:show="replace"><text:span text:style-name="T1294">1119</text:span></text:a><text:span text:style-name="T1295">, 2022-11-14, paskelbta TAR 2022-11-15, i. k. 2022-22968</text:span></text:p>
      <text:p text:style-name="Normal"/>
      <text:p text:style-name="P1296"><text:span text:style-name="T1297">92</text:span><text:span text:style-name="T1298">.</text:span><text:span text:style-name="T1299"><text:tab/></text:span><text:span text:style-name="T1300">Jeigu viešo aukciono laimėtojas be pagrįstos priežasties per 15 darbo dienų nuo pirkimo–pardavimo sutarties projekto išsiuntimo jam nesuderina ir nepasirašo pirkimo–pardavimo sutarties, laikoma, kad jis atsisako įsigyti privatizavimo objektą, o viešas aukc</text:span><text:span text:style-name="T1301">ionas neįvyko. Šiam potencialiam pirkėjui pradinė įmoka ir įmoka už privatizavimo dokumentų rinkinį negrąžinamos.<text:s/></text:span></text:p>
      <text:p text:style-name="P1302"><text:span text:style-name="T1303">93</text:span><text:span text:style-name="T1304">.</text:span><text:span text:style-name="T1305"><text:tab/>Kiekvienam kitam potencialiam pirkėjui, nepripažintam laimėtoju, jo į centralizuotai valdomo valstybės turto valdytojo nurodytą sąska</text:span><text:span text:style-name="T1306">itą pervestą pradinę įmoką centralizuotai valdomo valstybės turto valdytojas grąžina per 3 darbo dienas po viešo aukciono, o įmoka už privatizavimo dokumentus negrąžinama.</text:span></text:p>
      <text:p text:style-name="P1307"/>
      <text:p text:style-name="P1308"><text:span text:style-name="T1309">TREČIASIS</text:span><text:span text:style-name="T1310"><text:s/>SKIRSNIS</text:span></text:p>
      <text:p text:style-name="P1311"><text:span text:style-name="T1312">VIEŠAS KONKURSAS</text:span></text:p>
      <text:p text:style-name="P1313"/>
      <text:p text:style-name="P1314"><text:span text:style-name="T1315">94</text:span><text:span text:style-name="T1316">.</text:span><text:span text:style-name="T1317"><text:tab/>Potencialūs pirkėjai surašomi<text:s/></text:span><text:span text:style-name="T1318">laikantis jų paraiškose pateiktų pasiūlymų įvertinimo Aprašo 64 punkte nustatyta tvarka balo mažėjimo eilės.</text:span></text:p>
      <text:p text:style-name="P1319"><text:span text:style-name="T1320">95</text:span><text:span text:style-name="T1321">.</text:span><text:span text:style-name="T1322"><text:tab/>Potencialiam pirkėjui, dalyvaujančiam privatizavime viešo konkurso būdu, kurio paraiškoje pateiktą pasiūlymą vertinimo komisija įvertina ge</text:span><text:span text:style-name="T1323">riausiai, ir kitų potencialių pirkėjų, kurių paraiškose pateiktų pasiūlymų vertinimas skiriasi ne daugiau kaip 10 procentų nuo geriausiai įvertinto paraiškoje pateikto pasiūlymo, komisija per 3 darbo dienas po to, kai įvertinami rezultatai, registruotu lai</text:span><text:span text:style-name="T1324">šku išsiunčia kvietimus per 10 kalendorinių dienų nuo laiško gavimo pateikti centralizuotai valdomo valstybės turto valdytojui pagerintus pasiūlymus. Šiame kvietime potencialūs pirkėjai taip pat informuojami, kad teisės aktų nustatyta tvarka viešo konkurso</text:span><text:span text:style-name="T1325"><text:s/>laimėtoju gali būti pripažintas tik tas potencialus pirkėjas, kurio galutinis pasiūlymas, vertinamas Aprašo 64 punkte nustatyta tvarka, bus įvertintas geriausiai.</text:span></text:p>
      <text:p text:style-name="P1326"><text:span text:style-name="T1327">96</text:span><text:span text:style-name="T1328">.</text:span><text:span text:style-name="T1329"><text:tab/>Potencialaus pirkėjo galutiniu pasiūlymu laikomas jo pagerintas pasiūlymas arba para</text:span><text:span text:style-name="T1330">iškoje pateiktas pasiūlymas, jeigu jis nepateikė pagerinto pasiūlymo.</text:span></text:p>
      <text:p text:style-name="P1331"><text:span text:style-name="T1332">97</text:span><text:span text:style-name="T1333">.</text:span><text:span text:style-name="T1334"><text:tab/>Kitus potencialius pirkėjus, kuriems neišsiųsti Aprašo 95 punkte nurodyti kvietimai pagerinti pasiūlymus, centralizuotai valdomo valstybės turto valdytojas raštu informuoja, kad<text:s/></text:span><text:span text:style-name="T1335">jie nekviečiami dalyvauti toliau privatizuojant valstybei priklausančias akcijas, ir be jokių atskaitymų grąžina jiems sumokėtas pradines įmokas per 3 darbo dienas nuo potencialių pirkėjų paraiškose pateiktų pasiūlymų įvertinimo.</text:span></text:p>
      <text:p text:style-name="P1336"/>
      <text:p text:style-name="P1337"><text:span text:style-name="T1338">KETVIRTASIS</text:span><text:span text:style-name="T1339"><text:s/>SKIRSNIS</text:span></text:p>
      <text:p text:style-name="P1340"><text:span text:style-name="T1341">TIESIOGINĖS DERYBOS</text:span></text:p>
      <text:p text:style-name="P1342"/>
      <text:p text:style-name="P1343"><text:span text:style-name="T1344">98</text:span><text:span text:style-name="T1345">.</text:span><text:span text:style-name="T1346"><text:tab/>Kiekvienam potencialiam pirkėjui, įrašytam į Lietuvos Respublikos Vyriausybės patvirtintą potencialių pirkėjų strateginių investuotojų sąrašą ir pateikusiam paraiškas su dokumentais, vertinimo komisija per 3 darbo die</text:span><text:span text:style-name="T1347">nas nuo jų paraiškose pateiktų pasiūlymų įvertinimo registruotu laišku išsiunčia kvietimus atvykti į tiesiogines derybas. Kvietime potencialūs pirkėjai informuojami, kad tiesioginių derybų laimėtoju bus pripažintas tas potencialus pirkėjas, su kuriuo bus s</text:span><text:span text:style-name="T1348">usiderėta dėl geriausiai įvertinto galutinio pasiūlymo.</text:span></text:p>
      <text:p text:style-name="P1349"><text:span text:style-name="T1350">99</text:span><text:span text:style-name="T1351">.</text:span><text:span text:style-name="T1352"><text:tab/>Potencialaus pirkėjo galutiniu pasiūlymu laikomas per tiesiogines derybas jo pateiktas pagerintas pasiūlymas arba paraiškoje pateiktas pasiūlymas, jeigu iki tiesioginių derybų pabaigos jis nep</text:span><text:span text:style-name="T1353">agerino savo paraiškoje pateikto pasiūlymo.</text:span></text:p>
      <text:p text:style-name="P1354"><text:span text:style-name="T1355">100</text:span><text:span text:style-name="T1356">.</text:span><text:span text:style-name="T1357"><text:tab/>Tiesioginės derybos su kiekvienu potencialiu pirkėju vyksta atskirai iki informaciniame biuletenyje nurodytos tiesioginių derybų pabaigos.</text:span></text:p>
      <text:p text:style-name="P1358"><text:span text:style-name="T1359">101</text:span><text:span text:style-name="T1360">.</text:span><text:span text:style-name="T1361"><text:tab/>Per tiesiogines derybas vertinimo komisija derasi su ki</text:span><text:span text:style-name="T1362">ekvienu potencialiu pirkėju atskirai dėl jų paraiškose pateiktų pasiūlymų pagerinimo. Galutiniai potencialių pirkėjų pasiūlymai vertinami Aprašo 64 punkte nustatyta tvarka.</text:span></text:p>
      <text:p text:style-name="P1363"/>
      <text:p text:style-name="P1364"><text:span text:style-name="T1365">PENKTASIS</text:span><text:span text:style-name="T1366"><text:s/>SKIRSNIS</text:span></text:p>
      <text:p text:style-name="P1367"><text:span text:style-name="T1368">VIEŠO KONKURSO IR TIESIOGINIŲ DERYBŲ LAIMĖTOJO<text:s/></text:span><text:span text:style-name="T1369">PRIPAŽINIMAS</text:span></text:p>
      <text:p text:style-name="P1370"/>
      <text:p text:style-name="P1371"><text:span text:style-name="T1372">102</text:span><text:span text:style-name="T1373">.</text:span><text:span text:style-name="T1374"><text:tab/>Potencialius pirkėjus vertinimo komisija surašo jų galutinių pasiūlymų įvertinimo balo mažėjimo tvarka.</text:span></text:p>
      <text:p text:style-name="P1375"><text:span text:style-name="T1376">103</text:span><text:span text:style-name="T1377">.</text:span><text:span text:style-name="T1378"><text:tab/>Kelių potencialių pirkėjų galutinius pasiūlymus įvertinus vienodu skaičiumi balų, aukštesnė vieta skiriama tam potencial</text:span><text:span text:style-name="T1379">iam pirkėjui, kuris įsipareigoja atsiskaityti už įsigytas akcijas anksčiausiai. Jeigu iš jų keli potencialūs pirkėjai įsipareigoja atsiskaityti už įsigytas akcijas tuo pat metu, aukštesnė vieta skiriama tam potencialiam pirkėjui, kuris įsipareigoja išlaiky</text:span><text:span text:style-name="T1380">ti ir (ar) sukurti daugiau darbo vietų. Jeigu ir pagal šį rodiklį keli potencialūs pirkėjai vertinami vienodai, vieta jiems skiriama pagal paraiškos pateikimo laiką – aukštesnė vieta tenka anksčiau paraišką pateikusiam potencialiam pirkėjui.</text:span></text:p>
      <text:p text:style-name="P1381"><text:span text:style-name="T1382">104</text:span><text:span text:style-name="T1383">.</text:span><text:span text:style-name="T1384"><text:tab/>Verti</text:span><text:span text:style-name="T1385">nimo komisija per 3 darbo dienas atitinkamai po galutinių pasiūlymų įvertinimo ar tiesioginių derybų pabaigos teikia centralizuotai valdomo valstybės turto valdytojui išvadą dėl potencialaus pirkėjo, įrašyto pirmuoju potencialių pirkėjų eilėje, pripažinimo</text:span><text:span text:style-name="T1386"><text:s/>laimėtoju tvirtinimo. Centralizuotai valdomo valstybės turto valdytojo vadovas įsakymu tvirtina potencialių pirkėjų eilę ir vertinimo komisijos išvadą dėl atitinkamai viešo konkurso ar tiesioginių derybų laimėtojo.</text:span></text:p>
      <text:p text:style-name="P1387"><text:span text:style-name="T1388">105</text:span><text:span text:style-name="T1389">.</text:span><text:span text:style-name="T1390"><text:tab/>Aprašo nustatyta tvarka laimėto</text:span><text:span text:style-name="T1391">ju gali būti pripažįstamas ir vienintelis pasiūlymą pateikęs potencialus pirkėjas, kuris pateikė vertinimo komisijos neatmestą paraišką ir kurio pasiūlymas atitiko privatizavimo programoje nurodytas privatizavimo sąlygas.</text:span></text:p>
      <text:p text:style-name="P1392"><text:span text:style-name="T1393">106</text:span><text:span text:style-name="T1394">.</text:span><text:span text:style-name="T1395"><text:tab/>Centralizuotai valdomo va</text:span><text:span text:style-name="T1396">lstybės turto valdytojo vadovui patvirtinus vertinimo komisijos išvadą, vertinimo komisija per 3 darbo dienas nuo šio sprendimo priėmimo išsiunčia laimėtojui pranešimą apie tai, kad jis pripažintas laimėtoju, taip pat kada ir kur jis turėtų atvykti Aprašo<text:s/></text:span><text:span text:style-name="T1397">nustatyta tvarka suderinti pirkimo–pardavimo sutarties projekto.</text:span></text:p>
      <text:p text:style-name="P1398"><text:span text:style-name="T1399">107</text:span><text:span text:style-name="T1400">.</text:span><text:span text:style-name="T1401"><text:tab/>Kitus potencialius pirkėjus, dalyvavusius privatizavime viešo konkurso ar tiesioginių derybų būdu ir nepripažintus laimėtojais, centralizuotai valdomo valstybės turto valdytojas apie</text:span><text:span text:style-name="T1402"><text:s/>tai informuoja raštu ir per 3 darbo dienas nuo vertinimo komisijos išvados dėl atitinkamai viešo konkurso ar tiesioginių derybų laimėtojo patvirtinimo grąžina jiems jų sumokėtas pradines įmokas.</text:span></text:p>
      <text:p text:style-name="P1403"><text:span text:style-name="T1404">108</text:span><text:span text:style-name="T1405">.</text:span><text:span text:style-name="T1406"><text:tab/>Laimėtojo suderintą pirkimo–pardavimo sutarties pro</text:span><text:span text:style-name="T1407">jektą centralizuotai valdomo valstybės turto valdytojas pateikia Privatizavimo komisijai pritarti. Kartu centralizuotai valdomo valstybės turto valdytojas Privatizavimo komisijos posėdžiui turi pateikti:</text:span></text:p>
      <text:p text:style-name="P1408"><text:span text:style-name="T1409">108.1</text:span><text:span text:style-name="T1410">.</text:span><text:span text:style-name="T1411"><text:tab/>potencialių pirkėjų sąrašą;</text:span></text:p>
      <text:p text:style-name="P1412"><text:span text:style-name="T1413">108.2</text:span><text:span text:style-name="T1414">.</text:span><text:span text:style-name="T1415"><text:tab/>vert</text:span><text:span text:style-name="T1416">inimo komisijos posėdžių protokolus;</text:span></text:p>
      <text:p text:style-name="P1417"><text:span text:style-name="T1418">108.3</text:span><text:span text:style-name="T1419">.</text:span><text:span text:style-name="T1420"><text:tab/>centralizuotai valdomo valstybės turto valdytojo vadovo patvirtintą komisijos išvadą dėl viešo konkurso ar tiesioginių derybų laimėtojo;</text:span></text:p>
      <text:p text:style-name="P1421"><text:span text:style-name="T1422">108.4</text:span><text:span text:style-name="T1423">.</text:span><text:span text:style-name="T1424"><text:tab/>su laimėtoju suderintą pirkimo–pardavimo sutarties projektą.</text:span></text:p>
      <text:p text:style-name="P1425"><text:span text:style-name="T1426">109</text:span><text:span text:style-name="T1427">.</text:span><text:span text:style-name="T1428"><text:tab/>Privatizavimo komisijai priėmus sprendimą pritarti pirkimo–pardavimo sutarties projektui, centralizuotai valdomo valstybės turto valdytojas per 3 darbo dienas po to, kai įsigalioja šis sprendimas, pakviečia laimėtoją atvykti pasirašyti pirkimo–</text:span><text:span text:style-name="T1429">pardavimo sutarties.</text:span></text:p>
      <text:p text:style-name="P1430"><text:span text:style-name="T1431">110</text:span><text:span text:style-name="T1432">.</text:span><text:span text:style-name="T1433"><text:tab/>Jeigu Privatizavimo komisija priima sprendimą nepritarti pirkimo–pardavimo sutarties projektui, ji turi nurodyti tokio sprendimo priežastis.</text:span></text:p>
      <text:p text:style-name="P1434"><text:span text:style-name="T1435">111</text:span><text:span text:style-name="T1436">.</text:span><text:span text:style-name="T1437"><text:tab/>Jeigu Privatizavimo komisija priima sprendimą nepritarti pirkimo–pardavimo s</text:span><text:span text:style-name="T1438">utarties projektui, centralizuotai valdomo valstybės turto valdytojas per 10 darbo dienų nuo sprendimo priėmimo per centralizuotai valdomo valstybės turto valdytojo savininko teises ir pareigas įgyvendinančią instituciją turi teisę Lietuvos Respublikos Vyr</text:span><text:span text:style-name="T1439">iausybei pateikti Lietuvos Respublikos Vyriausybės nutarimo dėl pritarimo pirkimo–pardavimo sutarties projektui projektą kartu su Aprašo 108 punkte nurodytais dokumentais galutiniam sprendimui priimti.</text:span></text:p>
      <text:p text:style-name="P1440"><text:span text:style-name="T1441">112</text:span><text:span text:style-name="T1442">.</text:span><text:span text:style-name="T1443"><text:tab/>Jeigu Lietuvos Respublikos Vyriausybė pritari</text:span><text:span text:style-name="T1444">a pirkimo–pardavimo sutarties projektui, centralizuotai valdomo valstybės turto valdytojas per 3 darbo dienas po to, kai įsigalioja šis sprendimas, pakviečia laimėtoją atvykti pasirašyti pirkimo–pardavimo sutarties.</text:span></text:p>
      <text:p text:style-name="P1445"/>
      <text:p text:style-name="P1446"><text:span text:style-name="T1447">ŠEŠTASIS</text:span><text:span text:style-name="T1448"><text:s/>SKIRSNIS</text:span></text:p>
      <text:p text:style-name="P1449"><text:span text:style-name="T1450">AKCIJŲ PARDAVIM</text:span><text:span text:style-name="T1451">AS UŽDAROSIOS AKCINĖS BENDROVĖS AKCININKAMS</text:span></text:p>
      <text:p text:style-name="P1452"/>
      <text:p text:style-name="P1453"><text:span text:style-name="T1454">113</text:span><text:span text:style-name="T1455">.</text:span><text:span text:style-name="T1456"><text:tab/>Uždarosios akcinės bendrovės valstybei ir savivaldybėms nuosavybės teise priklausančios akcijos šios uždarosios akcinės bendrovės akcininkams parduodamos Privatizavimo įstatymo ir Lietuvos Respublikos a</text:span><text:span text:style-name="T1457">kcinių bendrovių įstatymo nustatyta tvarka.</text:span></text:p>
      <text:p text:style-name="P1458"><text:span text:style-name="T1459">114</text:span><text:span text:style-name="T1460">.</text:span><text:span text:style-name="T1461"><text:tab/>Gavęs uždarosios akcinės bendrovės vadovo, taip pat uždarosios akcinės bendrovės akcininko arba kelių akcininkų pranešimą apie jų pageidavimą pirkti visas parduodamas akcijas, centralizuotai valdomo vals</text:span><text:span text:style-name="T1462">tybės turto valdytojas per 3 darbo dienas registruotu laišku išsiunčia šiems akcininkams (toliau – akcininkas) uždarosios akcinės bendrovės akcijų pirkimo–pardavimo sutarties projektą, taip pat kvietimą sumokėti už įsigyjamas uždarosios akcinės bendrovės a</text:span><text:span text:style-name="T1463">kcijas ir atvykti pasirašyti bendrovės akcijų pirkimo–pardavimo sutarties.</text:span></text:p>
      <text:p text:style-name="P1464"><text:span text:style-name="T1465">115</text:span><text:span text:style-name="T1466">. Kvietime nurodoma:</text:span></text:p>
      <text:p text:style-name="P1467"><text:span text:style-name="T1468">115.1</text:span><text:span text:style-name="T1469">. akcininkas, jam parduodamų uždarosios akcinės bendrovės akcijų skaičius;</text:span></text:p>
      <text:p text:style-name="P1470"><text:span text:style-name="T1471">115.2</text:span><text:span text:style-name="T1472">. centralizuotai valdomo valstybės turto valdytojo sąskaitos<text:s/></text:span><text:span text:style-name="T1473">arba savivaldybės biudžeto sąskaitos numeris ir už įsigyjamas uždarosios akcinės bendrovės akcijas mokėtina pinigų suma;</text:span><text:s/></text:p>
      <text:p text:style-name="P1474">Punkto pakeitimai:</text:p>
      <text:p text:style-name="P1475"><text:span text:style-name="T1476">Nr.<text:s/></text:span><text:a xlink:href="https://www.e-tar.lt/portal/legalAct.html?documentId=97677b7064d011edbc04912defe897d1" office:target-frame-name="_top" xlink:show="replace"><text:span text:style-name="T1477">1119</text:span></text:a><text:span text:style-name="T1478">,<text:s/></text:span><text:span text:style-name="T1479">2022-11-14, paskelbta TAR 2022-11-15, i. k. 2022-22968</text:span></text:p>
      <text:p text:style-name="Normal"/>
      <text:p text:style-name="P1480"><text:span text:style-name="T1481">115.3</text:span><text:span text:style-name="T1482">. atsiskaitymo už įsigyjamas uždarosios akcinės bendrovės akcijas terminas;</text:span></text:p>
      <text:p text:style-name="P1483"><text:span text:style-name="T1484">115.4</text:span><text:span text:style-name="T1485">. uždarosios akcinės bendrovės akcijų pirkimo–pardavimo sutarties sudarymo (pasirašymo) tvarka – ne anksči</text:span><text:span text:style-name="T1486">au kaip kitą darbo dieną po to, kai akcininkas perveda į centralizuotai valdomo valstybės turto valdytojo sąskaitą arba savivaldybės biudžetą už įsigyjamas akcijas mokamą pinigų sumą;</text:span><text:s/></text:p>
      <text:p text:style-name="P1487">Punkto pakeitimai:</text:p>
      <text:p text:style-name="P1488"><text:span text:style-name="T1489">Nr.<text:s/></text:span><text:a xlink:href="https://www.e-tar.lt/portal/legalAct.html?documentId=97677b7064d011edbc04912defe897d1" office:target-frame-name="_top" xlink:show="replace"><text:span text:style-name="T1490">1119</text:span></text:a><text:span text:style-name="T1491">, 2022-11-14, paskelbta TAR 2022-11-15, i. k. 2022-22968</text:span></text:p>
      <text:p text:style-name="Normal"/>
      <text:p text:style-name="P1492"><text:span text:style-name="T1493">115.5</text:span><text:span text:style-name="T1494">. uždarosios akcinės bendrovės akcijų pirkimo–pardavimo sutarties pasirašymo vieta.</text:span><text:s/></text:p>
      <text:p text:style-name="P1495">Punkto pakeitimai:</text:p>
      <text:p text:style-name="P1496"><text:span text:style-name="T1497">Nr.<text:s/></text:span><text:a xlink:href="https://www.e-tar.lt/portal/legalAct.html?documentId=85a44050e4f611e59cc8b27b54efaf6e" office:target-frame-name="_top" xlink:show="replace"><text:span text:style-name="T1498">196</text:span></text:a><text:span text:style-name="T1499">, 2016-03-02, paskelbta TAR 2016-03-08, i. k. 2016-04367</text:span></text:p>
      <text:p text:style-name="Normal"/>
      <text:p text:style-name="P1500"><text:span text:style-name="T1501">116</text:span><text:span text:style-name="T1502">.</text:span><text:span text:style-name="T1503"><text:tab/>Uždarosios akcinės bendrovės akcijų pardavimas jos akcininkams laikomas neįvykusiu, jeigu iki galutinio termino,<text:s/></text:span><text:span text:style-name="T1504">per kurį uždarosios akcinės bendrovės akcininkai turėjo uždarajai akcinei bendrovei pranešti apie pageidavimą pirkti parduodamas akcijas, uždarosios akcinės bendrovės akcininkai su tokiu pageidavimu nesikreipė arba tie akcininkai, kurie kreipėsi, pageidavo</text:span><text:span text:style-name="T1505"><text:s/>pirkti ne visas parduodamas akcijas.</text:span></text:p>
      <text:p text:style-name="P1506"/>
      <text:p text:style-name="P1507"><text:span text:style-name="T1508">IV</text:span><text:span text:style-name="T1509"><text:s/>SKYRIUS</text:span></text:p>
      <text:p text:style-name="P1510"><text:span text:style-name="T1511">PIRKIMO–PARDAVIMO SUTARTIES SUDARYMAS</text:span></text:p>
      <text:p text:style-name="P1512"/>
      <text:p text:style-name="P1513"><text:span text:style-name="T1514">117</text:span><text:span text:style-name="T1515">.</text:span><text:span text:style-name="T1516"><text:tab/>Rašytinė pirkimo–pardavimo sutartis sudaroma privatizavus uždarosios akcinės bendrovės akcijas, taip pat akcinės bendrovės akcijas visais Privatizavim</text:span><text:span text:style-name="T1517">o įstatyme nustatytais būdais, išskyrus tą atvejį, kai viešo akcijų pardavimo būdu privatizuojamos į reguliuojamos rinkos prekybos sąrašus įtrauktos akcinės bendrovės akcijos.</text:span></text:p>
      <text:p text:style-name="P1518"><text:span text:style-name="T1519">118</text:span><text:span text:style-name="T1520">.</text:span><text:span text:style-name="T1521"><text:tab/>Sudarant pirkimo–pardavimo sutartį, be Privatizavimo įstatyme nustatytų</text:span><text:span text:style-name="T1522"><text:s/>sąlygų, centralizuotai valdomo valstybės turto valdytojas privalo siekti, kad pirkimo–pardavimo sutartyje būtų įrašyta:</text:span></text:p>
      <text:p text:style-name="P1523"><text:span text:style-name="T1524">118.1</text:span><text:span text:style-name="T1525">. informacija apie bendrovę, jeigu parduodamos valstybės (savivaldybės) valdomos įmonės akcijos;</text:span><text:s/></text:p>
      <text:p text:style-name="P1526">Punkto pakeitimai:</text:p>
      <text:p text:style-name="P1527"><text:span text:style-name="T1528">Nr.<text:s/></text:span><text:a xlink:href="https://www.e-tar.lt/portal/legalAct.html?documentId=97677b7064d011edbc04912defe897d1" office:target-frame-name="_top" xlink:show="replace"><text:span text:style-name="T1529">1119</text:span></text:a><text:span text:style-name="T1530">, 2022-11-14, paskelbta TAR 2022-11-15, i. k. 2022-22968</text:span></text:p>
      <text:p text:style-name="Normal"/>
      <text:p text:style-name="P1531"><text:span text:style-name="T1532">118.2</text:span><text:span text:style-name="T1533">.</text:span><text:span text:style-name="T1534"><text:tab/>pirkėjo įsipareigojimai vykdyti objekto privatizavimo programoje nurodytas sąlygas;</text:span></text:p>
      <text:p text:style-name="P1535"><text:span text:style-name="T1536">1</text:span><text:span text:style-name="T1537">18.3</text:span><text:span text:style-name="T1538">.</text:span><text:span text:style-name="T1539"><text:tab/>pardavėjo teisė pirkimo–pardavimo sutartyje nustatytomis sąlygomis kontroliuoti, kaip pirkėjas vykdo sutarties sąlygas;</text:span></text:p>
      <text:p text:style-name="P1540"><text:span text:style-name="T1541">118.4</text:span><text:span text:style-name="T1542">.</text:span><text:span text:style-name="T1543"><text:tab/>pirkėjo įsipareigojimas pateikti banko garantiją, jeigu mokėjimas už privatizavimo objektą atidedamas;</text:span></text:p>
      <text:p text:style-name="P1544"><text:span text:style-name="T1545">118.5</text:span><text:span text:style-name="T1546">.</text:span><text:span text:style-name="T1547"><text:tab/>pir</text:span><text:span text:style-name="T1548">kėjo atsakomybė ir teisinės pasekmės už pirkimo–pardavimo sutarties sąlygų nevykdymą arba netinkamą vykdymą, įskaitant baudas už kiekvieną sumažintą darbo vietą, kai pirkėjas nevykdo įsipareigojimo išsaugoti darbo vietas įmonėje, kurios akcijos privatizuot</text:span><text:span text:style-name="T1549">os; bauda už kiekvieną sumažintą darbo vietą negali būti mažesnė kaip 5 praėjusio ketvirčio šalies ūkio vidutiniai mėnesiniai darbo užmokesčiai; bauda apskaičiuojama pagal baudos taikymo dieną Lietuvos statistikos departamento oficialiai paskelbtą praėjusi</text:span><text:span text:style-name="T1550">o ketvirčio šalies ūkio vidutinį mėnesinį darbo užmokestį, o baudos mokėjimo tvarka nustatoma privatizavimo sandoryje;<text:s/></text:span></text:p>
      <text:p text:style-name="P1551"><text:span text:style-name="T1552">118.6</text:span><text:span text:style-name="T1553">.</text:span><text:span text:style-name="T1554"><text:tab/>pirkimo–pardavimo sutarties nutraukimo atvejai.</text:span></text:p>
      <text:p text:style-name="P1555"><text:span text:style-name="T1556">119</text:span><text:span text:style-name="T1557">.</text:span><text:span text:style-name="T1558"><text:tab/>Pirkimo–pardavimo sutartis sudaroma 2 egzemplioriais, po vieną pir</text:span><text:span text:style-name="T1559">kėjui ir centralizuotai valdomo valstybės turto valdytojui. Sudarant pirkimo–pardavimo sutartį, pirkėjas (jo įgaliotas asmuo) turi pateikti asmenį identifikuojantį dokumentą. Jeigu pirkimo–pardavimo sutartį pasirašo pirkėjo įgaliotas asmuo, jis turi pateik</text:span><text:span text:style-name="T1560">ti ne tik asmenį identifikuojantį dokumentą, bet ir notaro patvirtintą įgaliojimą (originalą), jeigu per elektroninį aukcioną centralizuotai valdomo valstybės turto valdytojui pateikta tik skaitmeninė įgaliojimo kopija.</text:span></text:p>
      <text:p text:style-name="P1561"/>
      <text:p text:style-name="P1562"><text:span text:style-name="T1563">V</text:span><text:span text:style-name="T1564"><text:s/>SKYRIUS</text:span></text:p>
      <text:p text:style-name="P1565"/>
      <text:p text:style-name="P1566"><text:span text:style-name="T1567">ATSISKAITYMAS UŽ Į</text:span><text:span text:style-name="T1568">SIGYTĄ PRIVATIZAVIMO OBJEKTĄ IR ĮSIPAREIGOJIMŲ UŽTIKRINIMO PRIEMONĖS</text:span></text:p>
      <text:p text:style-name="P1569"/>
      <text:p text:style-name="P1570"/>
      <text:p text:style-name="P1571"/>
      <text:p text:style-name="P1572"><text:span text:style-name="T1573">120</text:span><text:span text:style-name="T1574">. Pirkėjo sumokėtą pradinę įmoką centralizuotai valdomo valstybės turto valdytojas perveda į valstybės iždo sąskaitą arba savivaldybės biudžetą per 3 darbo dienas po to, kai su<text:s/></text:span><text:span text:style-name="T1575">pirkėju pasirašoma pirkimo–pardavimo sutartis arba pasibaigia terminas, per kurį laimėtojas turėjo suderinti pirkimo–pardavimo sutarties projektą, bet to nepadarė.</text:span><text:span text:style-name="T1576"><text:s/></text:span></text:p>
      <text:p text:style-name="P1577">Punkto pakeitimai:</text:p>
      <text:p text:style-name="P1578"><text:span text:style-name="T1579">Nr.<text:s/></text:span><text:a xlink:href="https://www.e-tar.lt/portal/legalAct.html?documentId=85a44050e4f611e59cc8b27b54efaf6e" office:target-frame-name="_top" xlink:show="replace"><text:span text:style-name="T1580">196</text:span></text:a><text:span text:style-name="T1581">, 2016-03-02, paskelbta TAR 2016-03-08, i. k. 2016-04367</text:span></text:p>
      <text:p text:style-name="P1582"><text:span text:style-name="T1583">Nr.<text:s/></text:span><text:a xlink:href="https://www.e-tar.lt/portal/legalAct.html?documentId=97677b7064d011edbc04912defe897d1" office:target-frame-name="_top" xlink:show="replace"><text:span text:style-name="T1584">1119</text:span></text:a><text:span text:style-name="T1585">, 2022-11-14, paskelbta TAR 2022-11-15, i. k. 2022-22968</text:span></text:p>
      <text:p text:style-name="Normal"/>
      <text:p text:style-name="P1586"><text:span text:style-name="T1587">121</text:span><text:span text:style-name="T1588">. Jeigu pirkimo–pardavimo sutartyje nustatyta, kad už privatizavimo objektą sumokama iš karto, pirkėjas ne vėliau kaip per 5 darbo dienas po pirkimo–pardavimo sutarties pasirašymo dienos į centralizuotai valdomo valstybės turto valdytojo sąskaitą arba</text:span><text:span text:style-name="T1589"><text:s/>savivaldybės biudžetą turi pervesti pirkimo kainos ir pradinės įmokos skirtumo dydžio sumą. Centralizuotai valdomo valstybės turto valdytojas gautas lėšas per 3 darbo dienas perveda į valstybės iždo sąskaitą.</text:span><text:s/></text:p>
      <text:p text:style-name="P1590">Punkto pakeitimai:</text:p>
      <text:p text:style-name="P1591"><text:span text:style-name="T1592">Nr.<text:s/></text:span><text:a xlink:href="https://www.e-tar.lt/portal/legalAct.html?documentId=85a44050e4f611e59cc8b27b54efaf6e" office:target-frame-name="_top" xlink:show="replace"><text:span text:style-name="T1593">196</text:span></text:a><text:span text:style-name="T1594">, 2016-03-02, paskelbta TAR 2016-03-08, i. k. 2016-04367</text:span></text:p>
      <text:p text:style-name="P1595"><text:span text:style-name="T1596">Nr.<text:s/></text:span><text:a xlink:href="https://www.e-tar.lt/portal/legalAct.html?documentId=97677b7064d011edbc04912defe897d1" office:target-frame-name="_top" xlink:show="replace"><text:span text:style-name="T1597">1119</text:span></text:a><text:span text:style-name="T1598">, 2022-11-14,<text:s/></text:span><text:span text:style-name="T1599">paskelbta TAR 2022-11-15, i. k. 2022-22968</text:span></text:p>
      <text:p text:style-name="Normal"/>
      <text:p text:style-name="P1600"><text:span text:style-name="T1601">122</text:span><text:span text:style-name="T1602">.</text:span><text:span text:style-name="T1603"><text:tab/>Vertinant potencialių pirkėjų pasiūlymus taikoma diskonto norma vėliau kaip po 12 mėnesių nuo pirkimo–pardavimo sutarties pasirašymo dienos taikoma mokamoms įmokoms ir investicijoms perskaičiuoti.</text:span></text:p>
      <text:p text:style-name="P1604"><text:span text:style-name="T1605">123</text:span><text:span text:style-name="T1606">.</text:span><text:span text:style-name="T1607"><text:tab/><text:s/>Centralizuotai valdomo valstybės turto valdytojas pirkimo–pardavimo sutarties sudarymo ir vykdymo metu turi siekti, kad pirkėjas teiktų informaciją apie turtinę (finansinę) būklę ir realią galimybę įvykdyti sutartinius įsipareigojimus. Jeigu pirkėjas n</text:span><text:span text:style-name="T1608">epateikia reikalaujamos informacijos ir (ar) kyla grėsmė, kad jis neįvykdys ar netinkamai įvykdys sutartines prievoles, arba prievolių įvykdymo užtikrinimo priemonės tampa nepakankamos, centralizuotai valdomo valstybės turto valdytojas turi siekti, kad pir</text:span><text:span text:style-name="T1609">kėjas papildomai užtikrintų prievolių įvykdymą, o pirkėjui papildomai neužtikrinus prievolių įvykdymo imtis visų leistinų priemonių, kad pirkėjas įvykdytų prievoles anksčiau sutartyje nustatyto termino, arba nutraukti sutartį.</text:span></text:p>
      <text:p text:style-name="P1610"><text:span text:style-name="T1611">124</text:span><text:span text:style-name="T1612">. Jeigu pirkimo–pardav</text:span><text:span text:style-name="T1613">imo sutartyje nustatyta, kad už bendrovės akcijų paketą mokama dalimis (etapais), centralizuotai valdomo valstybės turto valdytojas turi siekti pirkimo–pardavimo sutartyje nurodyti, kad pirkėjas:</text:span><text:s/></text:p>
      <text:p text:style-name="P1614">Punkto pakeitimai:</text:p>
      <text:p text:style-name="P1615"><text:span text:style-name="T1616">Nr.<text:s/></text:span><text:a xlink:href="https://www.e-tar.lt/portal/legalAct.html?documentId=97677b7064d011edbc04912defe897d1" office:target-frame-name="_top" xlink:show="replace"><text:span text:style-name="T1617">1119</text:span></text:a><text:span text:style-name="T1618">, 2022-11-14, paskelbta TAR 2022-11-15, i. k. 2022-22968</text:span></text:p>
      <text:p text:style-name="P1619"><text:span text:style-name="T1620">124.1</text:span><text:span text:style-name="T1621">. Pirmiausia sumokėtų daugiau kaip pusę pirkimo–pardavimo sutartyje nustatytos pirkimo kaino</text:span><text:span text:style-name="T1622">s (pirmąją įmokos dalį), o likusią pirkimo kainos dalį mokėtų ketvirčiais, kiekvieną ketvirtį iki kito ketvirčio pirmojo mėnesio 10 dienos sumokėdamas eilinę įmoką lygiomis dalimis su palūkanomis, apskaičiuotomis nuo likusios už privatizavimo objektą mokėt</text:span><text:span text:style-name="T1623">i sumos. Pirkimo–pardavimo sutartyje nustatoma mokėjimo dalimis (etapais) pradinė palūkanų norma<text:s/></text:span><text:span text:style-name="T1624">yra lygi jos nustatymo dieną Lietuvos banko interneto svetainėje skelbiamai naujų paskolų susitarimų palūkanų normai euro zonos ne finansų bendrovėms ir namų ū</text:span><text:span text:style-name="T1625">kiams, kai pradinis palūkanų normos fiksavimo laikotarpis yra iki 1 metų.<text:s/></text:span><text:span text:style-name="T1626">Pradinės palūkanų normos nustatymo diena yra pirkimo–pardavimo sutarties pasirašymo diena. Kita palūkanų norma nustatoma kiekvieną kartą, praėjus 6 mėnesiams nuo ankstesnės palūkanų<text:s/></text:span><text:span text:style-name="T1627">normos nustatymo dienos. Apie pakitusią palūkanų normą centralizuotai valdomo valstybės turto valdytojas pirkėją informuoja per 5 darbo dienas nuo palūkanų perskaičiavimo.</text:span><text:s/></text:p>
      <text:p text:style-name="P1628">Punkto pakeitimai:</text:p>
      <text:p text:style-name="P1629"><text:span text:style-name="T1630">Nr.<text:s/></text:span><text:a xlink:href="https://www.e-tar.lt/portal/legalAct.html?documentId=97677b7064d011edbc04912defe897d1" office:target-frame-name="_top" xlink:show="replace"><text:span text:style-name="T1631">1119</text:span></text:a><text:span text:style-name="T1632">, 2022-11-14, paskelbta TAR 2022-11-15, i. k. 2022-22968</text:span></text:p>
      <text:p text:style-name="Normal"/>
      <text:p text:style-name="P1633"><text:span text:style-name="T1634">124.2</text:span><text:span text:style-name="T1635">.</text:span><text:span text:style-name="T1636"><text:tab/>Per 45 dienas nuo pirkimo–pardavimo sutarties pasirašymo privalo centralizuotai valdomo valstybės turto valdytojui pateikti pirkimo–pardavimo sut</text:span><text:span text:style-name="T1637">artyje nurodytą įsipareigojimų įvykdymo užtikrinimo priemonę – banko, kurio kredito reitingas ne mažesnis už skelbtąjį kredito reitingų agentūrų „Baa3“ (</text:span><text:span text:style-name="T1638">Moody’s</text:span><text:span text:style-name="T1639">), „BBB minus“ (</text:span><text:span text:style-name="T1640">Standart&amp;Poor’s</text:span><text:span text:style-name="T1641">) ar „BBB minus“ (</text:span><text:span text:style-name="T1642">Fitch IBCA</text:span><text:span text:style-name="T1643">), garantiją. Garantuojama suma nusta</text:span><text:span text:style-name="T1644">toma pirkimo–pardavimo sutartyje, bet ji negali būti mažesnė už pirkėjo neįvykdytų prievolių sumą, įskaitant ir mokėtinas palūkanas.</text:span></text:p>
      <text:p text:style-name="P1645"><text:span text:style-name="T1646">124.3</text:span><text:span text:style-name="T1647">.</text:span><text:span text:style-name="T1648"><text:tab/>Privalo centralizuotai valdomo valstybės turto valdytojui pareikalavus įkeisti pirmąją dalį įsigytų bendrovės ak</text:span><text:span text:style-name="T1649">cijų.</text:span></text:p>
      <text:p text:style-name="P1650"><text:span text:style-name="T1651">125</text:span><text:span text:style-name="T1652">.</text:span><text:span text:style-name="T1653"><text:tab/>Centralizuotai valdomo valstybės turto valdytojas turi siekti, kad pirkimo–pardavimo sutartyje būtų nustatyta centralizuotai valdomo valstybės turto valdytojo teisė vienašališkai neteismine tvarka nutraukti sutartį, jeigu pirkėjas:</text:span></text:p>
      <text:p text:style-name="P1654"><text:span text:style-name="T1655">125.1</text:span><text:span text:style-name="T1656">. per 30 dienų nuo mokėjimo termino pabaigos nesumoka pirkimo kainos ir pradinės įmokos skirtumo ir (ar) delspinigių;</text:span></text:p>
      <text:p text:style-name="Normal"/>
      <text:p text:style-name="P1657"><text:span text:style-name="T1658">125.2</text:span><text:span text:style-name="T1659">. per 45 dienas nuo pirkimo–pardavimo sutarties pasirašymo nepateikia Aprašo 124.2 punkte nurodytos banko garantijos.</text:span></text:p>
      <text:p text:style-name="P1660"><text:span text:style-name="T1661">126</text:span><text:span text:style-name="T1662">.</text:span><text:span text:style-name="T1663"><text:tab/>Centralizuotai valdomo valstybės turto valdytojas turi siekti, kad pirkimo–pardavimo sutartyje būtų susitarta dėl abipusės restitucijos ir pirkėjo sumokėtų įmokų negrąžinimo, jeigu pirkėjas nevykdo pagal pirkimo–pardavimo sutartį prisiimtų įsipareigojimų<text:s/></text:span><text:span text:style-name="T1664">ar vykdo juos netinkamai. Taip pat kad iš pirkėjui grąžinamos už privatizavimo objektą sumokėtos pirkimo kainos dalies kartu su pradine įmoka išskaitomi pardavėjo turėti nuostoliai, įskaitant delspinigius ir pirkėjo gautą iš privatizavimo objekto naudą. Pa</text:span><text:span text:style-name="T1665">rdavėjas lėšas, atitinkančias jo apskaičiuotus turėtus nuostolius, įskaitant delspinigius ir pirkėjo gautą iš privatizavimo objekto naudą, atskaito iš pirkėjui grąžinamos jo sumokėtos už privatizavimo objektą pirkimo kainos dalies kartu su pradine įmoka. J</text:span><text:span text:style-name="T1666">eigu šių lėšų neužtenka turėtiems nuostoliams atlyginti, centralizuotai valdomo valstybės turto valdytojas turi kreiptis į teismą dėl šių sumų atlyginimo.</text:span></text:p>
      <text:p text:style-name="P1667"><text:span text:style-name="T1668">127</text:span><text:span text:style-name="T1669">.</text:span><text:span text:style-name="T1670"><text:tab/>Jeigu pirkėjas per 30 dienų po to, kai pasibaigia eilinės įmokos ir palūkanų sumokėjimo<text:s/></text:span><text:span text:style-name="T1671">terminas, jų nesumoka, centralizuotai valdomo valstybės turto valdytojas teisės aktų nustatyta tvarka kreipiasi į banką, išdavusį banko garantiją, dėl prievolės sumokėti likusią sumą su palūkanomis ir delspinigiais įvykdymo.</text:span></text:p>
      <text:p text:style-name="P1672"/>
      <text:p text:style-name="P1673"><text:span text:style-name="T1674">VI</text:span><text:span text:style-name="T1675"><text:s/>SKYRIUS</text:span></text:p>
      <text:p text:style-name="P1676"><text:span text:style-name="T1677">NUOSAVYBĖS TE</text:span><text:span text:style-name="T1678">ISĖS DOKUMENTŲ IŠDAVIMAS</text:span></text:p>
      <text:p text:style-name="P1679"/>
      <text:p text:style-name="P1680"><text:span text:style-name="T1681">128</text:span><text:span text:style-name="T1682">. Per 2 darbo dienas nuo atitinkamai Lietuvos Respublikos finansų ministerijos arba savivaldybės administracijos, jeigu su savivaldybe sudaryta jai nuosavybės teise priklausančių akcijų privatizavimo sutartis, pranešimo api</text:span><text:span text:style-name="T1683">e pirkėjo galutinį mokėjimą su palūkanomis gavimo centralizuotai valdomo valstybės turto valdytojas registruotu laišku pateikia pirkėjui apmokėto privatizavimo objekto perdavimo ir priėmimo akto (3 priedas) projekto 3 egzempliorius, prašydamas juos pasiraš</text:span><text:span text:style-name="T1684">yti ir per 3 darbo dienas nuo jų gavimo registruotu laišku išsiųsti centralizuotai valdomo valstybės turto valdytojui. Gautus pasirašytus apmokėto privatizavimo objekto perdavimo ir priėmimo akto visus egzempliorius centralizuotai valdomo valstybės turto v</text:span><text:span text:style-name="T1685">aldytojas pasirašo, patvirtina antspaudu ir per 2 darbo dienas nuo jų gavimo 2 egzempliorius registruotu laišku išsiunčia pirkėjui.</text:span><text:s/></text:p>
      <text:p text:style-name="P1686">Punkto pakeitimai:</text:p>
      <text:p text:style-name="P1687"><text:span text:style-name="T1688">Nr.<text:s/></text:span><text:a xlink:href="https://www.e-tar.lt/portal/legalAct.html?documentId=97677b7064d011edbc04912defe897d1" office:target-frame-name="_top" xlink:show="replace"><text:span text:style-name="T1689">11</text:span><text:span text:style-name="T1690">19</text:span></text:a><text:span text:style-name="T1691">, 2022-11-14, paskelbta TAR 2022-11-15, i. k. 2022-22968</text:span></text:p>
      <text:p text:style-name="Normal"/>
      <text:p text:style-name="P1692"><text:span text:style-name="T1693">129</text:span><text:span text:style-name="T1694">.</text:span><text:span text:style-name="T1695"><text:tab/>Apmokėto privatizavimo objekto ar jo dalies perdavimo ir priėmimo aktas pirkėjo pageidavimu susitartu laiku gali būti sudarytas (pasirašytas) centralizuotai valdomo valstybės turto valdyt</text:span><text:span text:style-name="T1696">ojo buveinėje. Atvykdamas pasirašyti apmokėto privatizavimo objekto ar jo dalies perdavimo ir priėmimo akto, pirkėjas turi pateikti asmens dokumentą, o jeigu pirkėjas veikia per įgaliotą asmenį, atstovaujantis asmuo papildomai turi perduoti centralizuotai<text:s/></text:span><text:span text:style-name="T1697">valdomo valstybės turto valdytojui įgaliojimą.</text:span></text:p>
      <text:p text:style-name="P1698"><text:span text:style-name="T1699">130</text:span><text:span text:style-name="T1700">.</text:span><text:span text:style-name="T1701"><text:tab/>Pirkėjas vieną akcijų perdavimo ir priėmimo akto egzempliorių pateikia sąskaitų tvarkytojui arba uždarajai akcinei bendrovei, kurios akcijos privatizuotos, atitinkamiems įrašams akcininkų asmeninėse v</text:span><text:span text:style-name="T1702">ertybinių popierių sąskaitose arba akcininkų registravimo žurnale padaryti. Pirkėjas vieną akcijų pasirašymo teisės perdavimo ir priėmimo akto egzempliorių pateikia bendrovei, kad galėtų realizuoti įsigytą akcijų pasirašymo teisę.</text:span></text:p>
      <text:p text:style-name="P1703"/>
      <text:p text:style-name="P1704"><text:span text:style-name="T1705">VII</text:span><text:span text:style-name="T1706"><text:s/>SKYRIUS</text:span></text:p>
      <text:p text:style-name="P1707"><text:span text:style-name="T1708">PRIVAT</text:span><text:span text:style-name="T1709">IZAVIMO SANDORIŲ VYKDYMO KONTROLĖ</text:span></text:p>
      <text:p text:style-name="P1710"/>
      <text:p text:style-name="P1711"><text:span text:style-name="T1712">131</text:span><text:span text:style-name="T1713">. Centralizuotai valdomo valstybės turto valdytojas per 5 darbo dienas nuo Aprašo 117 punkte nurodytos pirkimo–pardavimo sutarties sudarymo apie tai turi informuoti atitinkamai Lietuvos Respublikos finansų minister</text:span><text:span text:style-name="T1714">iją arba savivaldybės administraciją.</text:span><text:s/></text:p>
      <text:p text:style-name="P1715">Punkto pakeitimai:</text:p>
      <text:p text:style-name="P1716"><text:span text:style-name="T1717">Nr.<text:s/></text:span><text:a xlink:href="https://www.e-tar.lt/portal/legalAct.html?documentId=97677b7064d011edbc04912defe897d1" office:target-frame-name="_top" xlink:show="replace"><text:span text:style-name="T1718">1119</text:span></text:a><text:span text:style-name="T1719">, 2022-11-14, paskelbta TAR 2022-11-15, i. k. 2022-22968</text:span></text:p>
      <text:p text:style-name="Normal"/>
      <text:p text:style-name="P1720"><text:span text:style-name="T1721">132</text:span><text:span text:style-name="T1722">. Savivaldybės<text:s/></text:span><text:span text:style-name="T1723">administracija, jeigu su savivaldybe sudaryta jai nuosavybės teise priklausančių akcijų privatizavimo sutartis, per 5 darbo dienas informuoja centralizuotai valdomo valstybės turto valdytoją apie pirkėjo įmokas į savivaldybės biudžetą.</text:span><text:s/></text:p>
      <text:p text:style-name="P1724">Punkto pakeitimai:</text:p>
      <text:p text:style-name="P1725"><text:span text:style-name="T1726">Nr.<text:s/></text:span><text:a xlink:href="https://www.e-tar.lt/portal/legalAct.html?documentId=85a44050e4f611e59cc8b27b54efaf6e" office:target-frame-name="_top" xlink:show="replace"><text:span text:style-name="T1727">196</text:span></text:a><text:span text:style-name="T1728">, 2016-03-02, paskelbta TAR 2016-03-08, i. k. 2016-04367</text:span></text:p>
      <text:p text:style-name="P1729"><text:span text:style-name="T1730">Nr.<text:s/></text:span><text:a xlink:href="https://www.e-tar.lt/portal/legalAct.html?documentId=97677b7064d011edbc04912defe897d1" office:target-frame-name="_top" xlink:show="replace"><text:span text:style-name="T1731">1119</text:span></text:a><text:span text:style-name="T1732">, 2022-11-14, paskelbta TAR 2022-11-15, i. k. 2022-22968</text:span></text:p>
      <text:p text:style-name="Normal"/>
      <text:p text:style-name="P1733"><text:span text:style-name="T1734">133</text:span><text:span text:style-name="T1735">.</text:span><text:span text:style-name="T1736"><text:tab/>Centralizuotai valdomo valstybės turto valdytojas kontroliuoja, kaip pirkėjas vykdo kitus privatizavimo sandoryje įrašytus įsipareigojimus.</text:span></text:p>
      <text:p text:style-name="P1737"><text:span text:style-name="T1738">134</text:span><text:span text:style-name="T1739">.</text:span><text:span text:style-name="T1740"><text:tab/>Centralizuotai valdomo<text:s/></text:span><text:span text:style-name="T1741">valstybės turto valdytojas nustatyta tvarka teikiamose veiklos ataskaitose nurodo, kaip pirkėjai vykdo pirkimo–pardavimo sutartyje nustatytus įsipareigojimus ir kokios sankcijos pirkėjams taikytos už įsipareigojimų nevykdymą.</text:span></text:p>
      <text:p text:style-name="P1742"/>
      <text:p text:style-name="P1743"><text:span text:style-name="T1744">VIII</text:span><text:span text:style-name="T1745"><text:s/>SKYRIUS</text:span></text:p>
      <text:p text:style-name="P1746"><text:span text:style-name="T1747">NEĮVYKUSIO</text:span><text:span text:style-name="T1748"><text:s/>PRIVATIZAVIMO PASEKMĖS</text:span></text:p>
      <text:p text:style-name="P1749"/>
      <text:p text:style-name="P1750"><text:span text:style-name="T1751">135</text:span><text:span text:style-name="T1752">.</text:span><text:span text:style-name="T1753"><text:tab/>Privatizavimas laikomas neįvykusiu, o privatizavimo objektas neparduotu, jeigu:</text:span></text:p>
      <text:p text:style-name="P1754"><text:span text:style-name="T1755">135.1</text:span><text:span text:style-name="T1756">.</text:span><text:span text:style-name="T1757"><text:tab/>per informaciniame biuletenyje nurodytą potencialių pirkėjų paraiškų ir kitų dokumentų priėmimo laiką neįregistruojamas nė vienas dal</text:span><text:span text:style-name="T1758">yvis;</text:span></text:p>
      <text:p text:style-name="P1759"><text:span text:style-name="T1760">135.2</text:span><text:span text:style-name="T1761">.</text:span><text:span text:style-name="T1762"><text:tab/>nė vienas dalyvis nepripažįstamas laimėtoju;</text:span></text:p>
      <text:p text:style-name="P1763"><text:span text:style-name="T1764">135.3</text:span><text:span text:style-name="T1765">.</text:span><text:span text:style-name="T1766"><text:tab/>Privatizavimo komisija ir (ar) Lietuvos Respublikos Vyriausybė Privatizavimo įstatymo nustatytais atvejais nepritaria pirkimo–pardavimo sutarties projektui;</text:span></text:p>
      <text:p text:style-name="P1767"><text:span text:style-name="T1768">135.4</text:span><text:span text:style-name="T1769">.</text:span><text:span text:style-name="T1770"><text:tab/>pirkėjas per<text:s/></text:span><text:span text:style-name="T1771">Aprašo 92 punkte nurodytą terminą nesuderina pirkimo–pardavimo sutarties projekto;</text:span></text:p>
      <text:p text:style-name="P1772"><text:span text:style-name="T1773">135.5</text:span><text:span text:style-name="T1774">.</text:span><text:span text:style-name="T1775"><text:tab/>pirkėjas per nustatytą terminą nepasirašo pirkimo–pardavimo sutarties;</text:span></text:p>
      <text:p text:style-name="P1776"><text:span text:style-name="T1777">135.6</text:span><text:span text:style-name="T1778">.</text:span><text:span text:style-name="T1779"><text:tab/>pirkėjas per 30 dienų po to, kai praeina Aprašo 121 punkte nustatytas terminas,<text:s/></text:span><text:span text:style-name="T1780">nesumoka nurodytos sumos.</text:span></text:p>
      <text:p text:style-name="P1781"><text:span text:style-name="T1782">136</text:span><text:span text:style-name="T1783">.</text:span><text:span text:style-name="T1784"><text:tab/>Jeigu privatizavimo objektas neparduodamas, centralizuotai valdomo valstybės turto valdytojas gali siūlyti:</text:span></text:p>
      <text:p text:style-name="P1785"><text:span text:style-name="T1786">136.1</text:span><text:span text:style-name="T1787">. Privatizavimo komisijai – kitą šio objekto privatizavimo programą, pakeisti šio objekto privatizavimo<text:s/></text:span><text:span text:style-name="T1788">būdą, sąlygas, sumažinti pradinę pardavimo kainą. Jeigu privatizavimo objektas neparduotas dėl Aprašo 135.1 ir 135.2 papunkčiuose nurodytų priežasčių, skelbiamoje naujoje privatizavimo programoje privatizavimo objekto pardavimo kaina mažinama ne daugiau ka</text:span><text:span text:style-name="T1789">ip 10 procentų pradinės pardavimo kainos, nustatytos prieš tai skelbtoje privatizavimo programoje.</text:span><text:s/></text:p>
      <text:p text:style-name="P1790">Punkto pakeitimai:</text:p>
      <text:p text:style-name="P1791"><text:span text:style-name="T1792">Nr.<text:s/></text:span><text:a xlink:href="https://www.e-tar.lt/portal/legalAct.html?documentId=85a44050e4f611e59cc8b27b54efaf6e" office:target-frame-name="_top" xlink:show="replace"><text:span text:style-name="T1793">196</text:span></text:a><text:span text:style-name="T1794">, 2016-03-02, paskelbta TAR 2016</text:span><text:span text:style-name="T1795">-03-08, i. k. 2016-04367</text:span></text:p>
      <text:p text:style-name="Normal"/>
      <text:p text:style-name="P1796"><text:span text:style-name="T1797">136.2</text:span><text:span text:style-name="T1798">.</text:span><text:span text:style-name="T1799"><text:tab/>Lietuvos Respublikos Vyriausybei – išbraukti šį objektą iš privatizavimo objektų sąrašo.</text:span></text:p>
      <text:p text:style-name="P1800"/>
      <text:p text:style-name="P1801"><text:span text:style-name="T1802">VIII</text:span><text:span text:style-name="T1803">1</text:span><text:span text:style-name="T1804"><text:s/></text:span><text:span text:style-name="T1805">SKYRIUS</text:span></text:p>
      <text:p text:style-name="P1806"><text:span text:style-name="T1807">AKCIJŲ PRIVATIZAVIMO APŽVALGOS</text:span></text:p>
      <text:p text:style-name="P1808"/>
      <text:p text:style-name="P1809"><text:span text:style-name="T1810">136</text:span><text:span text:style-name="T1811">1</text:span><text:span text:style-name="T1812">.<text:s/></text:span><text:span text:style-name="T1813">Privatizavimo</text:span><text:span text:style-name="T1814"><text:s/>įstatyme nustatytais terminais</text:span><text:span text:style-name="T1815"><text:s/>centralizuotai valdomo valstybės turto valdytojo interneto svetainėje skelbiamose metinėse valstybei nuosavybės teise priklausančių akcijų privatizavimo apžvalgose, o savivaldybės administracijų interneto svetainėse skelbiamose metinėse savivaldybėms nuos</text:span><text:span text:style-name="T1816">avybės teise priklausančių akcijų privatizavimo apžvalgose turi būti pateikiama:</text:span></text:p>
      <text:p text:style-name="P1817"><text:span text:style-name="T1818">136</text:span><text:span text:style-name="T1819">1</text:span><text:span text:style-name="T1820">.1</text:span><text:span text:style-name="T1821">. apibendrinta informacija apie per praėjusius kalendorinius metus privatizuotus privatizavimo objektus;</text:span></text:p>
      <text:p text:style-name="P1822"><text:span text:style-name="T1823">136</text:span><text:span text:style-name="T1824">1</text:span><text:span text:style-name="T1825">.2</text:span><text:span text:style-name="T1826">. informacija apie konkrečius privatizavimo objektus</text:span><text:span text:style-name="T1827">:<text:s/></text:span><text:span text:style-name="T1828">privatizavimo objekto pavadinimas, įmonės kodas, privatizuotų akcijų skaičius, dalis įstatiniame kapitale, privatizavimo būdas, pradinė pardavimo kaina, privatizavimo kaina, privatizavimo data, pirkėjas (tuo atveju, jei pirkėjas yra fizinis asmuo, inform</text:span><text:span text:style-name="T1829">acija viešinama laikantis asmens duomenų apsaugą reglamentuojančių teisės aktų), sandorio data, priėmimo–perdavimo akto data, nuosavybės teisės perėjimo data, pirkėjo įsipareigojimai po privatizavimo, jeigu tokie įsipareigojimai nurodyti sandoryje ir jeigu</text:span><text:span text:style-name="T1830"><text:s/>jie nėra laikomi komercine paslaptimi, konfidencialia informacija ar informacija, kurios viešinimą riboja teisės aktai.<text:s/></text:span></text:p>
      <text:p text:style-name="P1831"><text:span text:style-name="T1832">136</text:span><text:span text:style-name="T1833">2</text:span><text:span text:style-name="T1834">. Metinėse akcijų privatizavimo apžvalgose papildomai gali būti pateikiama ir kita nei 136</text:span><text:span text:style-name="T1835">1<text:s/></text:span><text:span text:style-name="T1836">punkte nurodyta centralizuotai v</text:span><text:span text:style-name="T1837">aldomo valstybės turto valdytojo ar savivaldybės administracijų nuožiūra svarbi su privatizavimu ir privatizavimo sąlygomis susijusi informacija.</text:span><text:s/></text:p>
      <text:p text:style-name="P1838">Papildyta skyriumi:</text:p>
      <text:p text:style-name="P1839"><text:span text:style-name="T1840">Nr.<text:s/></text:span><text:a xlink:href="https://www.e-tar.lt/portal/legalAct.html?documentId=97677b7064d011edbc04912defe897d1" office:target-frame-name="_top" xlink:show="replace"><text:span text:style-name="T1841">1119</text:span></text:a><text:span text:style-name="T1842">, 2022-11-14, paskelbta TAR 2022-11-15, i. k. 2022-22968</text:span></text:p>
      <text:p text:style-name="Normal"/>
      <text:p text:style-name="P1843"><text:span text:style-name="T1844">IX</text:span><text:span text:style-name="T1845"><text:s/>SKYRIUS</text:span></text:p>
      <text:p text:style-name="P1846"><text:span text:style-name="T1847">BAIGIAMOSIOS NUOSTATOS</text:span></text:p>
      <text:p text:style-name="P1848"/>
      <text:p text:style-name="P1849"><text:span text:style-name="T1850">137</text:span><text:span text:style-name="T1851">.</text:span><text:span text:style-name="T1852"><text:tab/>Centralizuotai valdomo valstybės turto valdytojas gali nuspręsti sudaryti komisiją papildomai derėtis su pirkėju dėl<text:s/></text:span><text:span text:style-name="T1853">pirkimo–pardavimo sutarties sąlygų, neįrašytų į privatizavimo programą, pakeitimo.</text:span></text:p>
      <text:p text:style-name="P1854"><text:span text:style-name="T1855">138</text:span><text:span text:style-name="T1856">.</text:span><text:span text:style-name="T1857"><text:tab/>Atsižvelgdamas į tai, kuri institucija pritarė pirkimo–pardavimo sutarties projektui, papildomose derybose parengtą susitarimo dėl pirkimo–pardavimo sutarties pakei</text:span><text:span text:style-name="T1858">timų projektą centralizuotai valdomo valstybės turto valdytojas teikia Privatizavimo komisijai ir (ar) per centralizuotai valdomo valstybės turto valdytojo savininko teises ir pareigas įgyvendinančią instituciją Lietuvos Respublikos Vyriausybei pritarti.</text:span></text:p>
      <text:p text:style-name="P1859"/>
      <text:p text:style-name="P1860"/>
      <text:p text:style-name="P1861"/>
      <text:p text:style-name="P1862"><text:span text:style-name="T1863">––––––––––––––––––––</text:span></text:p>
      <text:p text:style-name="P1864"/>
      <text:p text:style-name="P1872"><text:span text:style-name="T1873">Privatizavimo procedūrų vykdymo tvarkos aprašo</text:span><text:span text:style-name="T1874"><text:s/></text:span><text:span text:style-name="T1875"><text:line-break/></text:span><text:span text:style-name="T1876">1</text:span><text:span text:style-name="T1877"><text:s/>priedas</text:span></text:p>
      <text:p text:style-name="P1878"/>
      <text:p text:style-name="P1879"/>
      <text:p text:style-name="P1880"><text:span text:style-name="T1881">(Potencialių pirkėjų sąrašo formos pavyzdys)</text:span></text:p>
      <text:p text:style-name="P1882"/>
      <text:p text:style-name="P1883"><text:tab/></text:p>
      <text:p text:style-name="P1884"><text:span text:style-name="T1885">(centralizuotai valdomo valstybės turto valdytojas arba savivaldybės privatizavimo<text:s/></text:span><text:span text:style-name="T1886">institucija, kodas, buveinė)</text:span></text:p>
      <text:p text:style-name="P1887"/>
      <text:p text:style-name="P1888"><text:span text:style-name="T1889">POTENCIALIŲ PIRKĖJŲ SĄRAŠAS</text:span></text:p>
      <text:p text:style-name="P1890">20___ m. _________________________ d.</text:p>
      <text:p text:style-name="P1891">____________________________________</text:p>
      <text:p text:style-name="P1892">(sudarymo vieta)</text:p>
      <text:p text:style-name="P1893"/>
      <text:p text:style-name="P1894"><text:tab/></text:p>
      <text:p text:style-name="P1895">(privatizavimo objektas, akcinės bendrovės ar uždarosios akcinės bendrovės kodas, buveinė)</text:p>
      <text:p text:style-name="P1896"/>
      <text:p text:style-name="P1897"><text:span text:style-name="T1898">Potencial</text:span><text:span text:style-name="T1899">ių pirkėjų registravimo pradžia _______________, pabaiga<text:s/></text:span><text:span text:style-name="T1900"><text:tab/></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Eil. Nr.</text:span></text:p>
          </table:table-cell>
          <table:table-cell table:style-name="TableCell1915">
            <text:p text:style-name="P1916"><text:span text:style-name="T1917">Potencialus pirkėjas</text:span></text:p>
          </table:table-cell>
          <table:table-cell table:style-name="TableCell1918">
            <text:p text:style-name="P1919"><text:span text:style-name="T1920">Registravimo data ir laikas</text:span></text:p>
          </table:table-cell>
          <table:table-cell table:style-name="TableCell1921">
            <text:p text:style-name="P1922"><text:span text:style-name="T1923">Pradinė įmoka, eurais<text:s/></text:span></text:p>
          </table:table-cell>
          <table:table-cell table:style-name="TableCell1924">
            <text:p text:style-name="P1925"><text:span text:style-name="T1926">Siūloma kaina, eurais</text:span></text:p>
          </table:table-cell>
          <table:table-cell table:style-name="TableCell1927">
            <text:p text:style-name="P1928"><text:span text:style-name="T1929">Galutinio atsiskaitymo terminas</text:span></text:p>
          </table:table-cell>
          <table:table-cell table:style-name="TableCell1930">
            <text:p text:style-name="P1931"><text:span text:style-name="T1932">Nustatyti pateiktų dokumentų trūkumai</text:span></text:p>
          </table:table-cell>
          <table:table-cell table:style-name="TableCell1933">
            <text:p text:style-name="P1934"><text:span text:style-name="T1935">Registravimo atšaukimo<text:s/></text:span><text:span text:style-name="T1936">data</text:span></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2</text:span></text:p>
          </table:table-cell>
          <table:table-cell table:style-name="TableCell1944">
            <text:p text:style-name="P1945"><text:span text:style-name="T1946">3</text:span></text:p>
          </table:table-cell>
          <table:table-cell table:style-name="TableCell1947">
            <text:p text:style-name="P1948"><text:span text:style-name="T1949">4</text:span></text:p>
          </table:table-cell>
          <table:table-cell table:style-name="TableCell1950">
            <text:p text:style-name="P1951"><text:span text:style-name="T1952">5</text:span></text:p>
          </table:table-cell>
          <table:table-cell table:style-name="TableCell1953">
            <text:p text:style-name="P1954"><text:span text:style-name="T1955">6</text:span></text:p>
          </table:table-cell>
          <table:table-cell table:style-name="TableCell1956">
            <text:p text:style-name="P1957"><text:span text:style-name="T1958">7</text:span></text:p>
          </table:table-cell>
          <table:table-cell table:style-name="TableCell1959">
            <text:p text:style-name="P1960"><text:span text:style-name="T1961">8</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Pastabos</text:span><text:span text:style-name="T1999">:</text:span></text:p>
      <text:p text:style-name="P2000"><text:span text:style-name="T2001">1</text:span><text:span text:style-name="T2002">.</text:span><text:span text:style-name="T2003"><text:tab/></text:span><text:span text:style-name="T2004">Pirmoji, antroji ir trečioji skiltys pildomos registruojant potencialų pirkėją.</text:span></text:p>
      <text:p text:style-name="P2005"><text:span text:style-name="T2006">2</text:span><text:span text:style-name="T2007">.</text:span><text:span text:style-name="T2008"><text:tab/></text:span><text:span text:style-name="T2009">Ketvirtoji skiltis pildoma gavus mokėjimo pranešimą.</text:span></text:p>
      <text:p text:style-name="P2010"><text:span text:style-name="T2011">3</text:span><text:span text:style-name="T2012">.</text:span><text:span text:style-name="T2013"><text:tab/></text:span><text:span text:style-name="T2014">Aštuntoji skiltis pildoma gavus potencialaus pirkėjo</text:span><text:span text:style-name="T2015"><text:s/>atsisakymą dalyvauti privatizavimo procese.</text:span></text:p>
      <text:p text:style-name="P2016"><text:span text:style-name="T2017">4</text:span><text:span text:style-name="T2018">.</text:span><text:span text:style-name="T2019"><text:tab/></text:span><text:span text:style-name="T2020">Kitos skiltys pildomos atplėšus vokus iš potencialaus pirkėjo paraiškos dalyvauti privatizavimo procese.</text:span></text:p>
      <text:p text:style-name="P2021"/>
      <text:p text:style-name="P2022"/>
      <text:p text:style-name="P2023">Viešo aukciono komisija:</text:p>
      <text:p text:style-name="P2024"><text:span text:style-name="T2025">Komisijos pirmininkas</text:span><text:span text:style-name="T2026"><text:tab/></text:span><text:span text:style-name="T2027"><text:tab/></text:span><text:span text:style-name="T2028"><text:tab/></text:span><text:span text:style-name="T2029">(Parašas)</text:span><text:span text:style-name="T2030"><text:tab/></text:span><text:span text:style-name="T2031"><text:tab/></text:span><text:span text:style-name="T2032"><text:tab/>(Vardas ir pavardė)</text:span></text:p>
      <text:p text:style-name="P2033"/>
      <text:p text:style-name="P2034">Nariai:</text:p>
      <text:p text:style-name="P2035">(Parašas)<text:tab/><text:tab/><text:tab/>(Vardas ir pavardė)</text:p>
      <text:p text:style-name="P2036"/>
      <text:p text:style-name="P2037">(Parašas)<text:tab/><text:tab/><text:tab/>(Vardas ir pavardė)</text:p>
      <text:p text:style-name="P2038"/>
      <text:p text:style-name="P2039">(Parašas)<text:tab/><text:tab/><text:tab/>(Vardas ir pavardė)</text:p>
      <text:p text:style-name="P2040"/>
      <text:p text:style-name="P2041">(Parašas)<text:tab/><text:tab/><text:tab/>(Vardas ir pavardė)</text:p>
      <text:p text:style-name="P2042"/>
      <text:p text:style-name="P2043"><text:span text:style-name="T2044">––––––––––––––––––––</text:span></text:p>
      <text:p text:style-name="P2045"/>
      <text:p text:style-name="P2046"><text:span text:style-name="T2054">Privatizavimo procedūrų vykdymo tvarkos aprašo</text:span><text:span text:style-name="T2055"><text:s/></text:span><text:span text:style-name="T2056"><text:line-break/></text:span><text:span text:style-name="T2057">2</text:span><text:span text:style-name="T2058"><text:s/>priedas</text:span></text:p>
      <text:p text:style-name="P2059"/>
      <text:p text:style-name="P2060"/>
      <text:p text:style-name="P2061"><text:span text:style-name="T2062">(Potencialaus pirkėjos paraiškos dalyvauti privatizavime formos pavyzdys)</text:span></text:p>
      <text:p text:style-name="P2063"/>
      <text:p text:style-name="P2064"><text:tab/></text:p>
      <text:p text:style-name="P2065">(potencialus pirkėjas)</text:p>
      <text:p text:style-name="P2066"><text:tab/></text:p>
      <text:p text:style-name="P2067">(buveinė arba adresas<text:s/></text:p>
      <text:p text:style-name="P2068"><text:tab/></text:p>
      <text:p text:style-name="P2069">korespondencijai siųsti)</text:p>
      <text:p text:style-name="P2070"><text:tab/></text:p>
      <text:p text:style-name="P2071">(atstovo telefono numeris, el. pašto adresas)</text:p>
      <text:p text:style-name="P2072"/>
      <text:p text:style-name="P2073"/>
      <text:p text:style-name="P2074"><text:span text:style-name="T2075">POTENCIALAUS PIRKĖJO</text:span></text:p>
      <text:p text:style-name="P2076">PARAIŠKA</text:p>
      <text:p text:style-name="P2077"><text:span text:style-name="T2078">DALYVAUTI PRIVATIZAVIM</text:span><text:span text:style-name="T2079">E</text:span></text:p>
      <text:p text:style-name="P2080"/>
      <text:p text:style-name="P2081">20___ m. ___________________ d.</text:p>
      <text:p text:style-name="P2082"/>
      <text:p text:style-name="P2083">____________________________</text:p>
      <text:p text:style-name="P2084">(parengimo vieta)</text:p>
      <text:p text:style-name="P2085"/>
      <text:p text:style-name="P2086"><text:span text:style-name="T2087">1</text:span><text:span text:style-name="T2088">. Potencialaus pirkėjo duomenys</text:span></text:p>
      <text:p text:style-name="P2089"><text:span text:style-name="T2090">1.1</text:span><text:span text:style-name="T2091">. Potencialus pirkėjas,<text:s/></text:span><text:span text:style-name="T2092"><text:tab/></text:span></text:p>
      <text:p text:style-name="P2093">(fizinio asmens – vardas ir pavardė;</text:p>
      <text:p text:style-name="P2094"><text:tab/></text:p>
      <text:p text:style-name="P2095">juridinio asmens – pavadinimas, kodas Juridinių asmenų registre,<text:s/>buveinė;</text:p>
      <text:p text:style-name="P2096"><text:tab/>,</text:p>
      <text:p text:style-name="P2097">fizinių ir (ar) juridinių asmenų grupė – grupei atstovaujančio asmens vardas ir pavardė)</text:p>
      <text:p text:style-name="P2098">prašo jį įregistruoti privatizavimo dalyviu, siekiančiu įsigyti<text:s/><text:tab/>būdu</text:p>
      <text:p text:style-name="P2099">(privatizavimo būdas)</text:p>
      <text:p text:style-name="P2100"><text:tab/></text:p>
      <text:p text:style-name="P2101">(akcinės bendrovės ar uždarosios akcinės bendrovės (toliau –<text:s/>bendrovė) pavadinimas, kodas Juridinių asmenų registre, buveinė)</text:p>
      <text:p text:style-name="P2102"><text:span text:style-name="T2103">(toliau – bendrovė) valstybei (savivaldybei) nuosavybės teise priklausančias akcijas / priklausančią akcijų pasirašymo teisę (</text:span><text:span text:style-name="T2104">nereikalingą žodį išbraukti</text:span><text:span text:style-name="T2105">) (toliau – privatizavimo objektas).<text:s/></text:span></text:p>
      <text:p text:style-name="P2106"><text:span text:style-name="T2107">2</text:span><text:span text:style-name="T2108">. Siūloma privatizavimo objekto pirkimo kaina</text:span></text:p>
      <text:p text:style-name="P2109"><text:span text:style-name="T2110">2.1</text:span><text:span text:style-name="T2111">. Potencialus pirkėjas įsipareigoja už teisę įsigyti (</text:span><text:span text:style-name="T2112">jeigu nereikia, išbraukti</text:span><text:span text:style-name="T2113">)<text:s/></text:span><text:span text:style-name="T2114"><text:tab/></text:span></text:p>
      <text:p text:style-name="P2115"><text:span text:style-name="T2116">(akcijų rūšis,</text:span></text:p>
      <text:p text:style-name="P2117"><text:tab/><text:s/>akcijų paketą,</text:p>
      <text:p text:style-name="P2118">skaičius, vienos akcijos nominali vertė)</text:p>
      <text:p text:style-name="P2119">kuris suteikia ____________________ <text:s/>proc. balsų bendrovės visuotiniame akcininkų susirinkime,</text:p>
      <text:p text:style-name="P2120">(skaičiais)</text:p>
      <text:p text:style-name="P2121">sumokėti ___________ (<text:tab/>) Eur.</text:p>
      <text:p text:style-name="P2122"><text:span text:style-name="T2123">(skaičiais)<text:s/></text:span><text:span text:style-name="T2124"><text:tab/></text:span><text:span text:style-name="T2125"><text:tab/></text:span><text:span text:style-name="T2126"><text:tab/></text:span><text:span text:style-name="T2127"><text:tab/></text:span><text:span text:style-name="T2128"><text:tab/>(žodžiais)</text:span></text:p>
      <text:p text:style-name="P2129"><text:span text:style-name="T2130">2.2</text:span><text:span text:style-name="T2131">. Siūlomą privatizavimo objekto pirkimo kainą dalyvis įsipareigoja sumokėti iš karto</text:span><text:span text:style-name="T2132"><text:s/>/ per ___ metus (</text:span><text:span text:style-name="T2133">nereikalingą žodį išbraukti</text:span><text:span text:style-name="T2134">).</text:span></text:p>
      <text:p text:style-name="P2135"><text:span text:style-name="T2136">3</text:span><text:span text:style-name="T2137">. Siūlomos</text:span><text:span text:style-name="T2138"><text:s/></text:span><text:span text:style-name="T2139">investicijos bendrovės įstatiniam kapitalui didinti<text:s/></text:span><text:span text:style-name="T2140">(</text:span><text:span text:style-name="T2141">pildoma prireikus</text:span><text:span text:style-name="T2142">)</text:span></text:p>
      <text:p text:style-name="P2143"><text:span text:style-name="T2144">3.1</text:span><text:span text:style-name="T2145">. Potencialus pirkėjas įsipareigoja inicijuoti bendrovės įstatinio kapitalo didinimą ir investuoti ___________ (</text:span><text:span text:style-name="T2146"><text:tab/></text:span><text:span text:style-name="T2147">) Eur.</text:span></text:p>
      <text:p text:style-name="P2148"><text:span text:style-name="T2149">(skaičiais)<text:s/></text:span><text:span text:style-name="T2150"><text:tab/></text:span><text:span text:style-name="T2151"><text:tab/></text:span><text:span text:style-name="T2152"><text:tab/></text:span><text:span text:style-name="T2153"><text:tab/></text:span><text:span text:style-name="T2154"><text:tab/>(žodžiais)</text:span></text:p>
      <text:p text:style-name="P2155"><text:span text:style-name="T2156">3.2</text:span><text:span text:style-name="T2157">. Šios paraiškos 3.1 punkte nurodytos investicijos numatomos atlikti:</text:span></text:p>
      <text:p text:style-name="P2158"><text:span text:style-name="T2159">3.2.1</text:span><text:span text:style-name="T2160">. <text:s/>20__ metais __________ (</text:span><text:span text:style-name="T2161"><text:tab/>) Eur;</text:span></text:p>
      <text:p text:style-name="P2162"><text:span text:style-name="T2163">(skaičiais)</text:span><text:span text:style-name="T2164"><text:tab/></text:span><text:span text:style-name="T2165"><text:tab/></text:span><text:span text:style-name="T2166"><text:tab/></text:span><text:span text:style-name="T2167"><text:tab/>(žodžiais)</text:span></text:p>
      <text:p text:style-name="P2168"><text:span text:style-name="T2169">3.2.2</text:span><text:span text:style-name="T2170">. <text:s/>20__ metais __________ (</text:span><text:span text:style-name="T2171"><text:tab/>) Eur;</text:span></text:p>
      <text:p text:style-name="P2172"><text:span text:style-name="T2173">(skaičiais)</text:span><text:span text:style-name="T2174"><text:tab/></text:span><text:span text:style-name="T2175"><text:tab/></text:span><text:span text:style-name="T2176"><text:tab/></text:span><text:span text:style-name="T2177"><text:tab/>(žodžiais)</text:span></text:p>
      <text:p text:style-name="P2178"><text:span text:style-name="T2179">3.2.3</text:span><text:span text:style-name="T2180">. <text:s/>20__ metais __________ (</text:span><text:span text:style-name="T2181"><text:tab/>) Eur.</text:span></text:p>
      <text:p text:style-name="P2182"><text:span text:style-name="T2183">(skaičiais)</text:span><text:span text:style-name="T2184"><text:tab/></text:span><text:span text:style-name="T2185"><text:tab/></text:span><text:span text:style-name="T2186"><text:tab/></text:span><text:span text:style-name="T2187"><text:tab/>(žodžiais)</text:span></text:p>
      <text:p text:style-name="P2188"><text:span text:style-name="T2189">4</text:span><text:span text:style-name="T2190">. Įsipareigojimas</text:span><text:span text:style-name="T2191"><text:s/></text:span><text:span text:style-name="T2192">dėl darbo vietų bendrovėje</text:span><text:span text:style-name="T2193"><text:s/>(</text:span><text:span text:style-name="T2194">pildoma prireikus</text:span><text:span text:style-name="T2195">)</text:span></text:p>
      <text:p text:style-name="P2196">Potencialus pirkėjas įsipareigoja ne trumpiau kaip ____________ metus išlaikyti bendrovėje</text:p>
      <text:p text:style-name="P2197"><text:span text:style-name="T2198">(skaičiais)</text:span></text:p>
      <text:p text:style-name="P2199">______________ esamų darbo vietų ir (arba) per ______________ metus sukurti _____________</text:p>
      <text:p text:style-name="P2200"><text:span text:style-name="T2201">(skaičiais)</text:span><text:span text:style-name="T2202"><text:tab/></text:span><text:span text:style-name="T2203"><text:tab/></text:span><text:span text:style-name="T2204"><text:tab/></text:span><text:span text:style-name="T2205"><text:tab/></text:span><text:span text:style-name="T2206"><text:tab/></text:span><text:span text:style-name="T2207"><text:tab/><text:s text:c="2"/>(skaičiais)</text:span><text:span text:style-name="T2208"><text:tab/></text:span><text:span text:style-name="T2209"><text:tab/></text:span><text:span text:style-name="T2210"><text:tab/><text:s text:c="6"/>(skaičiais)</text:span></text:p>
      <text:p text:style-name="P2211"><text:span text:style-name="T2212">naujų darbo vietų.</text:span></text:p>
      <text:p text:style-name="P2213"><text:span text:style-name="T2214">5</text:span><text:span text:style-name="T2215">. Potencialaus pirkėjo patvirtinimai</text:span></text:p>
      <text:p text:style-name="P2216">Potencialus pirkėjas patvirtina, kad jis:</text:p>
      <text:p text:style-name="P2217"><text:span text:style-name="T2218">5.1</text:span><text:span text:style-name="T2219">. Turi visus reiki</text:span><text:span text:style-name="T2220">amus įgaliojimus, suteikiančius jam teisę dalyvauti privatizavimo procese teisės aktų nustatyta tvarka.</text:span></text:p>
      <text:p text:style-name="P2221"><text:span text:style-name="T2222">5.2</text:span><text:span text:style-name="T2223">. Įsipareigoja įvykdyti privatizavimo programoje nustatytas privatizavimo sąlygas.</text:span></text:p>
      <text:p text:style-name="P2224"/>
      <text:p text:style-name="P2225"><text:span text:style-name="T2226">PRIDEDAMA:</text:span></text:p>
      <text:p text:style-name="P2227"><text:span text:style-name="T2228">1</text:span><text:span text:style-name="T2229">. Dokumento, leidžiančio identifikuoti<text:s/></text:span><text:span text:style-name="T2230">potencialų pirkėją, kopija, __ lapų.</text:span></text:p>
      <text:p text:style-name="P2231"><text:span text:style-name="T2232">2</text:span><text:span text:style-name="T2233">. Investicijų planas, __ lapų.</text:span></text:p>
      <text:p text:style-name="P2234"><text:span text:style-name="T2235">3</text:span><text:span text:style-name="T2236">. Pasiūlymai dėl pirkimo–pardavimo sutarties projekto, __ lapų.</text:span></text:p>
      <text:p text:style-name="P2237"><text:span text:style-name="T2238">4</text:span><text:span text:style-name="T2239">. ___________________________________________________________,<text:s/></text:span><text:span text:style-name="T2240"><text:tab/><text:s/>lapų.</text:span></text:p>
      <text:p text:style-name="P2241"><text:span text:style-name="T2242">(kiti dokumentų rinkinyje nurodyti<text:s/></text:span><text:span text:style-name="T2243">dokumentai)</text:span></text:p>
      <text:p text:style-name="P2244"><text:span text:style-name="T2245">5</text:span><text:span text:style-name="T2246">. ___________________________________________________________,<text:s/></text:span><text:span text:style-name="T2247"><text:tab/><text:s/>lapų.</text:span></text:p>
      <text:p text:style-name="P2248"><text:span text:style-name="T2249">(kiti dokumentų rinkinyje nurodyti dokumentai)</text:span></text:p>
      <text:p text:style-name="P2250"><text:span text:style-name="T2251">6</text:span><text:span text:style-name="T2252">. ___________________________________________________________,<text:s/></text:span><text:span text:style-name="T2253"><text:tab/><text:s/>lapų.</text:span></text:p>
      <text:p text:style-name="P2254"><text:span text:style-name="T2255">(kiti dokumentų rinkinyje nurodyti dokumentai</text:span><text:span text:style-name="T2256">)</text:span></text:p>
      <text:p text:style-name="P2257"/>
      <text:p text:style-name="P2258"/>
      <text:p text:style-name="P2259">Potencialus pirkėjas</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fizinių ir (ar) juridinių asmenų grupė ar juridinis asmuo, jiems atstovaujančio asmens pareigos)</text:p>
          </table:table-cell>
          <table:table-cell table:style-name="TableCell2280">
            <text:p text:style-name="P2281"/>
          </table:table-cell>
          <table:table-cell table:style-name="TableCell2282">
            <text:p text:style-name="P2283">(parašas)</text:p>
          </table:table-cell>
          <table:table-cell table:style-name="TableCell2284">
            <text:p text:style-name="P2285"/>
          </table:table-cell>
          <table:table-cell table:style-name="TableCell2286">
            <text:p text:style-name="P2287">(fizinio asmens, taip pat fizinių ir (ar) juridinių asmenų grupei ar juridiniam asmeniui atstovaujančio asmens<text:s/>vardas ir pavardė)</text:p>
          </table:table-cell>
        </table:table-row>
      </table:table>
      <text:p text:style-name="P2288"/>
      <text:p text:style-name="P2289"/>
      <text:p text:style-name="P2290"/>
      <text:p text:style-name="P2291"><text:span text:style-name="T2292">––––––––––––––––––––</text:span></text:p>
      <text:p text:style-name="P2293"/>
      <text:p text:style-name="P2301"><text:span text:style-name="T2302">Privatizavimo procedūrų vykdymo tvarkos aprašo</text:span><text:span text:style-name="T2303"><text:s/></text:span><text:span text:style-name="T2304"><text:line-break/></text:span><text:span text:style-name="T2305">3</text:span><text:span text:style-name="T2306"><text:s/>priedas</text:span></text:p>
      <text:p text:style-name="P2307"/>
      <text:p text:style-name="P2308"/>
      <text:p text:style-name="P2309"><text:span text:style-name="T2310">(Privatizavimo objekto perdavimo ir priėmimo akto formos pavyzdys)</text:span></text:p>
      <text:p text:style-name="P2311"/>
      <text:p text:style-name="P2312"><text:span text:style-name="T2313">PRIVATIZAVIMO OBJEKTO PERDAVIMO IR PRIĖMIMO<text:s/></text:span><text:span text:style-name="T2314">AKTAS</text:span></text:p>
      <text:p text:style-name="P2315"/>
      <text:p text:style-name="P2316">20___ m. ____________________ d.</text:p>
      <text:p text:style-name="P2317">Vilnius</text:p>
      <text:p text:style-name="P2318"/>
      <text:p text:style-name="P2319"><text:tab/>,</text:p>
      <text:p text:style-name="P2320">(centralizuotai valdomo valstybės turto valdytojo pavadinimas, kodas, buveinė)</text:p>
      <text:p text:style-name="P2321">atstovaujamas _____________________________________, veikiančio pagal<text:s/><text:tab/></text:p>
      <text:p text:style-name="P2322">(pareigos, vardas ir pavardė)</text:p>
      <text:p text:style-name="P2323">___________________________________, vadovaudamasis 20 ___ m.<text:s/><text:tab/><text:s/>d.</text:p>
      <text:p text:style-name="P2324">(atstovavimo pagrindas)</text:p>
      <text:p text:style-name="P2325">bendrovės akcijų pirkimo–pardavimo sutartimi, perduoda, o<text:s/><text:tab/></text:p>
      <text:p text:style-name="P2326">(fizinio asmens ar jam atstovaujančio asmens</text:p>
      <text:p text:style-name="P2327"><text:tab/>,</text:p>
      <text:p text:style-name="P2328">vardas ir pavardė, dokumentas, patvirtinantis tapatybę, jo rekvizitai; juridinio asmens pavadinimas, kodas, buveinė)</text:p>
      <text:p text:style-name="P2329">atstovaujamas ________________________________, veikiančio pagal<text:s/><text:tab/></text:p>
      <text:p text:style-name="P2330">(pareigos, vardas ir pavardė)<text:tab/><text:tab/><text:tab/><text:tab/><text:tab/><text:s text:c="3"/>(atstovavimo pagrindas)</text:p>
      <text:p text:style-name="P2331">(toliau – pirkėjas), priima<text:s/><text:tab/></text:p>
      <text:p text:style-name="P2332">(akcinės bendrovės ar uždarosios akcinės bendrovės<text:s/>pavadinimas, kodas, buveinė)</text:p>
      <text:p text:style-name="P2333"><text:tab/><text:s/>(toliau – bendrovė)</text:p>
      <text:p text:style-name="P2334">_____________ (________________________________________)<text:s/><text:tab/></text:p>
      <text:p text:style-name="P2335">(skaičiais)<text:tab/><text:tab/><text:tab/><text:tab/>(žodžiais)<text:tab/><text:tab/><text:tab/><text:tab/><text:tab/>(akcijų klasė)</text:p>
      <text:p text:style-name="P2336"><text:span text:style-name="T2337">akcijų / pasirašymo teisių (</text:span><text:span text:style-name="T2338">nereikalingą žodį išbraukti</text:span><text:span text:style-name="T2339">), kurių kiekvienos nominali vertė – _________</text:span><text:span text:style-name="T2340">____ (</text:span><text:span text:style-name="T2341"><text:tab/>) Eur.</text:span></text:p>
      <text:p text:style-name="P2342">(skaičiais)<text:tab/><text:tab/><text:tab/><text:tab/><text:tab/><text:tab/>(žodžiais)</text:p>
      <text:p text:style-name="P2343">Privatizavimo objekto perdavimo ir priėmimo aktas surašytas 3 egzemplioriais, kurių 2 perduodami pirkėjui, o vienas – centralizuotai valdomo valstybės turto valdytojui.</text:p>
      <text:p text:style-name="P2344"/>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Perdavė</text:p>
          </table:table-cell>
          <table:table-cell table:style-name="TableCell2353">
            <text:p text:style-name="P2354"/>
          </table:table-cell>
          <table:table-cell table:style-name="TableCell2355">
            <text:p text:style-name="P2356">Priėmė</text:p>
          </table:table-cell>
        </table:table-row>
        <table:table-row table:style-name="TableRow2357">
          <table:table-cell table:style-name="TableCell2358">
            <text:p text:style-name="P2359">___________________________________</text:p>
          </table:table-cell>
          <table:table-cell table:style-name="TableCell2360">
            <text:p text:style-name="P2361"/>
          </table:table-cell>
          <table:table-cell table:style-name="TableCell2362">
            <text:p text:style-name="P2363">___________________________________</text:p>
          </table:table-cell>
        </table:table-row>
        <table:table-row table:style-name="TableRow2364">
          <table:table-cell table:style-name="TableCell2365">
            <text:p text:style-name="P2366">(pavadinimas, kodas, buveinė)</text:p>
          </table:table-cell>
          <table:table-cell table:style-name="TableCell2367">
            <text:p text:style-name="P2368"/>
          </table:table-cell>
          <table:table-cell table:style-name="TableCell2369">
            <text:p text:style-name="P2370">(fizinio asmens vardas ir pavardė, juridinio asmens</text:p>
          </table:table-cell>
        </table:table-row>
        <table:table-row table:style-name="TableRow2371">
          <table:table-cell table:style-name="TableCell2372">
            <text:p text:style-name="P2373">___________________________________</text:p>
          </table:table-cell>
          <table:table-cell table:style-name="TableCell2374">
            <text:p text:style-name="P2375"/>
          </table:table-cell>
          <table:table-cell table:style-name="TableCell2376">
            <text:p text:style-name="P2377">___________________________________</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pavadinimas, kodas, buveinė)</text:p>
          </table:table-cell>
        </table:table-row>
        <table:table-row table:style-name="TableRow2385">
          <table:table-cell table:style-name="TableCell2386">
            <text:p text:style-name="P2387">___________________________________</text:p>
          </table:table-cell>
          <table:table-cell table:style-name="TableCell2388">
            <text:p text:style-name="P2389"/>
          </table:table-cell>
          <table:table-cell table:style-name="TableCell2390">
            <text:p text:style-name="P2391">___________________________________</text:p>
          </table:table-cell>
        </table:table-row>
        <table:table-row table:style-name="TableRow2392">
          <table:table-cell table:style-name="TableCell2393">
            <text:p text:style-name="P2394">(banko sąskaitos Nr.)</text:p>
          </table:table-cell>
          <table:table-cell table:style-name="TableCell2395">
            <text:p text:style-name="P2396"/>
          </table:table-cell>
          <table:table-cell table:style-name="TableCell2397">
            <text:p text:style-name="P2398">(banko sąskaitos Nr.)</text:p>
          </table:table-cell>
        </table:table-row>
        <table:table-row table:style-name="TableRow2399">
          <table:table-cell table:style-name="TableCell2400">
            <text:p text:style-name="P2401">___________________________________</text:p>
          </table:table-cell>
          <table:table-cell table:style-name="TableCell2402">
            <text:p text:style-name="P2403"/>
          </table:table-cell>
          <table:table-cell table:style-name="TableCell2404">
            <text:p text:style-name="P2405">___________________________________</text:p>
          </table:table-cell>
        </table:table-row>
        <table:table-row table:style-name="TableRow2406">
          <table:table-cell table:style-name="TableCell2407">
            <text:p text:style-name="P2408">(atstovaujančio asmens pareigo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___________________________________</text:p>
          </table:table-cell>
          <table:table-cell table:style-name="TableCell2416">
            <text:p text:style-name="P2417"/>
          </table:table-cell>
          <table:table-cell table:style-name="TableCell2418">
            <text:p text:style-name="P2419">___________________________________</text:p>
          </table:table-cell>
        </table:table-row>
        <table:table-row table:style-name="TableRow2420">
          <table:table-cell table:style-name="TableCell2421">
            <text:p text:style-name="P2422">(parašas)</text:p>
          </table:table-cell>
          <table:table-cell table:style-name="TableCell2423">
            <text:p text:style-name="P2424"/>
          </table:table-cell>
          <table:table-cell table:style-name="TableCell2425">
            <text:p text:style-name="P2426">(pirkėjo ar jam atstovaujančio asmens parašas)</text:p>
          </table:table-cell>
        </table:table-row>
        <table:table-row table:style-name="TableRow2427">
          <table:table-cell table:style-name="TableCell2428">
            <text:p text:style-name="P2429">___________________________________</text:p>
          </table:table-cell>
          <table:table-cell table:style-name="TableCell2430">
            <text:p text:style-name="P2431"/>
          </table:table-cell>
          <table:table-cell table:style-name="TableCell2432">
            <text:p text:style-name="P2433">___________________________________</text:p>
          </table:table-cell>
        </table:table-row>
        <table:table-row table:style-name="TableRow2434">
          <table:table-cell table:style-name="TableCell2435">
            <text:p text:style-name="P2436">(atstovaujančio asmens vardas ir pavardė)</text:p>
          </table:table-cell>
          <table:table-cell table:style-name="TableCell2437">
            <text:p text:style-name="P2438"/>
          </table:table-cell>
          <table:table-cell table:style-name="TableCell2439">
            <text:p text:style-name="P2440">(pirkėjui atstovaujančio asmens vardas ir pavardė)</text:p>
          </table:table-cell>
        </table:table-row>
      </table:table>
      <text:p text:style-name="P2441"/>
      <text:p text:style-name="P2442"><text:span text:style-name="T2443">––––––––––––––––––––</text:span></text:p>
      <text:p text:style-name="P2444"/>
      <text:p text:style-name="P2445"/>
      <text:p text:style-name="P2453"><text:span text:style-name="T2454">Privatizavimo procedūrų vykdymo tvarkos aprašo</text:span><text:span text:style-name="T2455"><text:s/></text:span><text:span text:style-name="T2456"><text:line-break/></text:span><text:span text:style-name="T2457">4</text:span><text:span text:style-name="T2458"><text:s/>priedas</text:span></text:p>
      <text:p text:style-name="P2459"/>
      <text:p text:style-name="P2460"/>
      <text:p text:style-name="P2461"><text:span text:style-name="T2462">(Viešo aukciono protokolo formos pavyzdys)</text:span></text:p>
      <text:p text:style-name="P2463"/>
      <text:p text:style-name="P2464"><text:span text:style-name="T2465">VIEŠO AUKCIONO PROTOKOLAS</text:span></text:p>
      <text:p text:style-name="P2466"/>
      <text:p text:style-name="P2467">20___ m.<text:s/>_____________________ d. Nr. ________</text:p>
      <text:p text:style-name="P2468">Vilnius</text:p>
      <text:p text:style-name="P2469"/>
      <text:p text:style-name="P2470"><text:span text:style-name="T2471">1</text:span><text:span text:style-name="T2472">. Viešo aukciono laikas ir vieta: 20___ m. ___________ d., ___ val. ___ min.,<text:s/></text:span><text:span text:style-name="T2473"><text:tab/>.</text:span></text:p>
      <text:p text:style-name="P2474"><text:span text:style-name="T2475">(vieta)</text:span></text:p>
      <text:p text:style-name="P2476"><text:span text:style-name="T2477">2</text:span><text:span text:style-name="T2478">.<text:s/></text:span><text:span text:style-name="T2479">Privatizavimo objektas ____________ (</text:span><text:span text:style-name="T2480"><text:tab/>)</text:span></text:p>
      <text:p text:style-name="P2481">(akcijų skaičius)<text:s/><text:tab/><text:tab/><text:tab/>(akcijų skaičius žodžiais)</text:p>
      <text:p text:style-name="P2482">_______________________ akcijų, vienos akcijos nominali vertė –<text:s/><text:tab/><text:s/>Eur.</text:p>
      <text:p text:style-name="P2483"><text:span text:style-name="T2484">(akcijų rūšis)</text:span><text:span text:style-name="T2485"><text:tab/></text:span><text:span text:style-name="T2486"><text:tab/></text:span><text:span text:style-name="T2487"><text:tab/></text:span><text:span text:style-name="T2488"><text:tab/></text:span><text:span text:style-name="T2489"><text:tab/></text:span><text:span text:style-name="T2490"><text:tab/></text:span><text:span text:style-name="T2491"><text:tab/></text:span><text:span text:style-name="T2492"><text:tab/>(skaičiais)</text:span></text:p>
      <text:p text:style-name="P2493"><text:span text:style-name="T2494">3</text:span><text:span text:style-name="T2495">. Privatizavimo objekto pradinė pardavimo kaina – ____________ (</text:span><text:span text:style-name="T2496"><text:tab/>)<text:s/></text:span><text:span text:style-name="T2497">Eur</text:span><text:span text:style-name="T2498">.</text:span></text:p>
      <text:p text:style-name="P2499"><text:span text:style-name="T2500">(skaičiais)</text:span><text:span text:style-name="T2501"><text:tab/></text:span><text:span text:style-name="T2502"><text:tab/>(žodžiais)</text:span></text:p>
      <text:p text:style-name="P2503"><text:span text:style-name="T2504">4</text:span><text:span text:style-name="T2505">. Didžiausia viešame aukcione pasiūlyta kaina</text:span><text:span text:style-name="T2506"><text:s/>– ____________ (</text:span><text:span text:style-name="T2507"><text:tab/>)<text:s/></text:span><text:span text:style-name="T2508">Eur</text:span><text:span text:style-name="T2509">.</text:span></text:p>
      <text:p text:style-name="P2510"><text:span text:style-name="T2511">(skaičiais)</text:span><text:span text:style-name="T2512"><text:tab/></text:span><text:span text:style-name="T2513"><text:tab/>(žodžiais)</text:span></text:p>
      <text:p text:style-name="P2514"><text:span text:style-name="T2515">5</text:span><text:span text:style-name="T2516">. Viešame aukcione dalyvavo<text:s/></text:span><text:span text:style-name="T2517"><text:tab/><text:s/>potencialūs pirkėjai.</text:span></text:p>
      <text:p text:style-name="P2518"><text:span text:style-name="T2519">(skaičiais)</text:span></text:p>
      <text:p text:style-name="P2520"><text:span text:style-name="T2521">6</text:span><text:span text:style-name="T2522">. Duomenys apie viešo aukciono laimėtoją:<text:s/></text:span><text:span text:style-name="T2523"><text:tab/>,</text:span></text:p>
      <text:p text:style-name="P2524">(fizinio asmens vardas ir pavardė; juridinio asmens pavadinimas)</text:p>
      <text:p text:style-name="P2525">kodas<text:s/><text:tab/>.</text:p>
      <text:p text:style-name="P2526"><text:span text:style-name="T2527">(asmens,<text:s/></text:span><text:span text:style-name="T2528">juridinio asmens kodas; gyvenamoji vieta, buveinė)</text:span></text:p>
      <text:p text:style-name="P2529"><text:span text:style-name="T2530">7</text:span><text:span text:style-name="T2531">. Viešo aukciono laimėtojas įmokėjo pradinę įmoką –<text:s/></text:span><text:span text:style-name="T2532"><text:tab/></text:span></text:p>
      <text:p text:style-name="P2533">(skaičiais)</text:p>
      <text:p text:style-name="P2534"><text:span text:style-name="T2535">(</text:span><text:span text:style-name="T2536"><text:tab/>)<text:s/></text:span><text:span text:style-name="T2537">Eur</text:span><text:span text:style-name="T2538">.</text:span></text:p>
      <text:p text:style-name="P2539"><text:span text:style-name="T2540">(žodžiais)</text:span></text:p>
      <text:p text:style-name="P2541"><text:span text:style-name="T2542">8</text:span><text:span text:style-name="T2543">. Viešo aukciono laimėtojui privaloma sumokėti suma –<text:s/></text:span><text:span text:style-name="T2544"><text:tab/></text:span></text:p>
      <text:p text:style-name="P2545">(skaičiais)</text:p>
      <text:p text:style-name="P2546"><text:span text:style-name="T2547">(</text:span><text:span text:style-name="T2548"><text:tab/>)<text:s/></text:span><text:span text:style-name="T2549">Eur</text:span><text:span text:style-name="T2550">.</text:span></text:p>
      <text:p text:style-name="P2551"><text:span text:style-name="T2552">(žodžiais)</text:span></text:p>
      <text:p text:style-name="P2553"><text:span text:style-name="T2554">9</text:span><text:span text:style-name="T2555">. Kai mokėjimas už privatizavimo objektą atidedamas, viešo aukciono laimėtojas per<text:s/></text:span><text:span text:style-name="T2556"><text:tab/></text:span></text:p>
      <text:p text:style-name="P2557">(skaičiais)</text:p>
      <text:p text:style-name="P2558"><text:span text:style-name="T2559">darbo dienas (-ų) nuo pirkimo</text:span><text:span text:style-name="T2560">–</text:span><text:span text:style-name="T2561">pardavimo sutarties sudarymo turi įmokėti<text:s/></text:span><text:span text:style-name="T2562"><text:tab/></text:span></text:p>
      <text:p text:style-name="P2563">(skaičiais)</text:p>
      <text:p text:style-name="P2564"><text:span text:style-name="T2565">(</text:span><text:span text:style-name="T2566"><text:tab/>)<text:s/></text:span><text:span text:style-name="T2567">Eur</text:span><text:span text:style-name="T2568">.</text:span></text:p>
      <text:p text:style-name="P2569"><text:span text:style-name="T2570">(žodžiais)</text:span></text:p>
      <text:p text:style-name="P2571"><text:span text:style-name="T2572">10</text:span><text:span text:style-name="T2573">. Kai mokėjimas už privatizavimo objektą atidedamas, galutinio mokėjimo terminas –<text:s/></text:span><text:span text:style-name="T2574"><text:tab/></text:span></text:p>
      <text:p text:style-name="P2575"><text:span text:style-name="T2576">20___ m. ________________________ diena.</text:span></text:p>
      <text:p text:style-name="Normal"/>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Viešo aukciono komisija:</text:p>
          </table:table-cell>
          <table:table-cell table:style-name="TableCell2584">
            <text:p text:style-name="P2585">Viešo aukciono laimėtojas:</text:p>
          </table:table-cell>
        </table:table-row>
        <table:table-row table:style-name="TableRow2586">
          <table:table-cell table:style-name="TableCell2587">
            <text:p text:style-name="P2588">Komisijos pirmininkas<text:s/></text:p>
            <text:p text:style-name="P2589">Komisijos nariai:</text:p>
          </table:table-cell>
          <table:table-cell table:style-name="TableCell2590">
            <text:p text:style-name="P2591"/>
          </table:table-cell>
        </table:table-row>
        <table:table-row table:style-name="TableRow2592">
          <table:table-cell table:style-name="TableCell2593">
            <text:p text:style-name="P2594">(Vardo raidė ir pavardė)<text:s/></text:p>
            <text:p text:style-name="P2595">(Parašas)</text:p>
          </table:table-cell>
          <table:table-cell table:style-name="TableCell2596">
            <text:p text:style-name="P2597">(Vardo raidė ir pavardė, pavadinimas)<text:s/><text:line-break/>(Parašas, atstovo parašas)</text:p>
          </table:table-cell>
        </table:table-row>
      </table:table>
      <text:p text:style-name="P2598"/>
      <text:p text:style-name="P2599"><text:span text:style-name="T2600">––––––––––––––––––––</text:span></text:p>
      <text:p text:style-name="P2601"/>
      <text:p text:style-name="P2602"/>
      <text:p text:style-name="P2603"><text:span text:style-name="T2604">Pakeitimai:</text:span></text:p>
      <text:p text:style-name="P2605"/>
      <text:p text:style-name="P2606"><text:span text:style-name="T2607">1.</text:span></text:p>
      <text:p text:style-name="P2608"><text:span text:style-name="T2609">Lietuvos Respublikos Vyriausybė, Nutarimas</text:span></text:p>
      <text:p text:style-name="P2610"><text:span text:style-name="T2611">Nr.<text:s/></text:span><text:a xlink:href="https://www.e-tar.lt/portal/legalAct.html?documentId=85a44050e4f611e59cc8b27b54efaf6e" office:target-frame-name="_top" xlink:show="replace"><text:span text:style-name="T2612">196</text:span></text:a><text:span text:style-name="T2613">, 2016-03-02, paskelbta TAR 2016-03-08, i. k. 2016-04367</text:span></text:p>
      <text:p text:style-name="P2614"><text:span text:style-name="T2615">Dėl Lietuvos Respublikos Vyriausybės 2014 m. spalio 15 d. nutarimo Nr. 1131 „Dėl Privatizavimo<text:s/></text:span><text:span text:style-name="T2616">procedūrų vykdymo tvarkos aprašo patvirtinimo“ pakeitimo</text:span></text:p>
      <text:p text:style-name="P2617"/>
      <text:p text:style-name="P2618"><text:span text:style-name="T2619">2.</text:span></text:p>
      <text:p text:style-name="P2620"><text:span text:style-name="T2621">Lietuvos Respublikos Vyriausybė, Nutarimas</text:span></text:p>
      <text:p text:style-name="P2622"><text:span text:style-name="T2623">Nr.<text:s/></text:span><text:a xlink:href="https://www.e-tar.lt/portal/legalAct.html?documentId=97677b7064d011edbc04912defe897d1" office:target-frame-name="_top" xlink:show="replace"><text:span text:style-name="T2624">1119</text:span></text:a><text:span text:style-name="T2625">, 2022-11-14, paskelbta TAR 2022-11-15, i. k.<text:s/></text:span><text:span text:style-name="T2626">2022-22968</text:span></text:p>
      <text:p text:style-name="P2627"><text:span text:style-name="T2628">Dėl Lietuvos Respublikos Vyriausybės 2014 m. spalio 15 d. nutarimo Nr. 1131 „Dėl Privatizavimo procedūrų vykdymo tvarkos aprašo patvirtinimo“ pakeitimo</text:span></text:p>
      <text:p text:style-name="P2629"/>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style:tab-stops>
          <style:tab-stop style:type="center" style:position="2.884in"/>
          <style:tab-stop style:type="right" style:position="5.768in"/>
        </style:tab-stops>
      </style:paragraph-propertie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8" style:parent-style-name="DefaultParagraphFont" style:family="text">
      <style:text-properties style:language-asian="lt" style:country-asian="LT"/>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0" style:parent-style-name="DefaultParagraphFont" style:family="text">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9" style:parent-style-name="DefaultParagraphFont" style:family="text">
      <style:text-properties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6</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1866"><draw:frame draw:style-name="F1867" text:anchor-type="paragraph" svg:y="0.0006in" draw:z-index="0"><draw:text-box fo:min-height="0in" fo:min-width="0in"><text:p text:style-name="P1865"><text:span text:style-name="T1868"><text:page-number text:fixed="false">6</text:page-number></text:span></text:p></draw:text-box></draw:frame></text:p>
      </style:header>
      <style:footer>
        <text:p text:style-name="P1869"/>
      </style:footer>
    </style:master-page>
    <style:master-page style:next-style-name="MP2" style:name="MPF2" style:page-layout-name="PL2">
      <style:header>
        <text:p text:style-name="P1870"/>
      </style:header>
      <style:footer>
        <text:p text:style-name="P1871"/>
      </style:footer>
    </style:master-page>
    <style:master-page style:name="MP3" style:page-layout-name="PL3">
      <style:header>
        <text:p text:style-name="P2048"><draw:frame draw:style-name="F2049" text:anchor-type="paragraph" svg:y="0.0006in" draw:z-index="0"><draw:text-box fo:min-height="0in" fo:min-width="0in"><text:p text:style-name="P2047"><text:span text:style-name="T2050"><text:page-number text:fixed="false">6</text:page-number></text:span></text:p></draw:text-box></draw:frame></text:p>
      </style:header>
      <style:footer>
        <text:p text:style-name="P2051"/>
      </style:footer>
    </style:master-page>
    <style:master-page style:next-style-name="MP3" style:name="MPF3" style:page-layout-name="PL3">
      <style:header>
        <text:p text:style-name="P2052"/>
      </style:header>
      <style:footer>
        <text:p text:style-name="P2053"/>
      </style:footer>
    </style:master-page>
    <style:master-page style:name="MP4" style:page-layout-name="PL4">
      <style:header>
        <text:p text:style-name="P2295"><draw:frame draw:style-name="F2296" text:anchor-type="paragraph" svg:y="0.0006in" draw:z-index="0"><draw:text-box fo:min-height="0in" fo:min-width="0in"><text:p text:style-name="P2294"><text:span text:style-name="T2297"><text:page-number text:fixed="false">6</text:page-number></text:span></text:p></draw:text-box></draw:frame></text:p>
      </style:header>
      <style:footer>
        <text:p text:style-name="P2298"/>
      </style:footer>
    </style:master-page>
    <style:master-page style:next-style-name="MP4" style:name="MPF4" style:page-layout-name="PL4">
      <style:header>
        <text:p text:style-name="P2299"/>
      </style:header>
      <style:footer>
        <text:p text:style-name="P2300"/>
      </style:footer>
    </style:master-page>
    <style:master-page style:name="MP5" style:page-layout-name="PL5">
      <style:header>
        <text:p text:style-name="P2447"><draw:frame draw:style-name="F2448" text:anchor-type="paragraph" svg:y="0.0006in" draw:z-index="0"><draw:text-box fo:min-height="0in" fo:min-width="0in"><text:p text:style-name="P2446"><text:span text:style-name="T2449"><text:page-number text:fixed="false">6</text:page-number></text:span></text:p></draw:text-box></draw:frame></text:p>
      </style:header>
      <style:footer>
        <text:p text:style-name="P2450"/>
      </style:footer>
    </style:master-page>
    <style:master-page style:next-style-name="MP5" style:name="MPF5" style:page-layout-name="PL5">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1:16:00Z</meta:creation-date>
    <dc:date>2022-11-16T11:16:00Z</dc:date>
    <meta:print-date>2014-10-20T12:44:00Z</meta:print-date>
    <meta:template xlink:href="Normal.dotm" xlink:type="simple"/>
    <meta:editing-cycles>2</meta:editing-cycles>
    <meta:editing-duration>PT0S</meta:editing-duration>
    <meta:document-statistic meta:page-count="9" meta:paragraph-count="590" meta:word-count="11788" meta:character-count="95018" meta:row-count="1581" meta:non-whitespace-character-count="83820"/>
  </office:meta>
</office:document-meta>
</file>

<file path=Object 1/content.xml><?xml version="1.0" encoding="utf-8"?>
<mml:math xmlns:mml="http://www.w3.org/1998/Math/MathML" xmlns:m="http://schemas.openxmlformats.org/officeDocument/2006/math">
  <mml:mi mathvariant="normal">p</mml:mi>
  <mml:mi mathvariant="normal">r</mml:mi>
  <mml:mi mathvariant="normal">a</mml:mi>
  <mml:mi mathvariant="normal">d</mml:mi>
  <mml:mi mathvariant="normal">i</mml:mi>
  <mml:mi mathvariant="normal">n</mml:mi>
  <mml:mi mathvariant="normal">ė</mml:mi>
  <mml:mi mathvariant="normal"> </mml:mi>
  <mml:mi mathvariant="normal">p</mml:mi>
  <mml:mi mathvariant="normal">a</mml:mi>
  <mml:mi mathvariant="normal">r</mml:mi>
  <mml:mi mathvariant="normal">d</mml:mi>
  <mml:mi mathvariant="normal">a</mml:mi>
  <mml:mi mathvariant="normal">v</mml:mi>
  <mml:mi mathvariant="normal">i</mml:mi>
  <mml:mi mathvariant="normal">m</mml:mi>
  <mml:mi mathvariant="normal">o</mml:mi>
  <mml:mi mathvariant="normal"> </mml:mi>
  <mml:mi mathvariant="normal">k</mml:mi>
  <mml:mi mathvariant="normal">a</mml:mi>
  <mml:mi mathvariant="normal">i</mml:mi>
  <mml:mi mathvariant="normal">n</mml:mi>
  <mml:mi mathvariant="normal">a</mml:mi>
  <mml:mo>=</mml:mo>
  <mml:mfrac>
    <mml:mrow>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v</mml:mi>
      <mml:mi mathvariant="normal">i</mml:mi>
      <mml:mi mathvariant="normal">s</mml:mi>
      <mml:mi mathvariant="normal">ų</mml:mi>
      <mml:mi mathvariant="normal"> </mml:mi>
      <mml:mi mathvariant="normal">b</mml:mi>
      <mml:mi mathvariant="normal">e</mml:mi>
      <mml:mi mathvariant="normal">n</mml:mi>
      <mml:mi mathvariant="normal">d</mml:mi>
      <mml:mi mathvariant="normal">r</mml:mi>
      <mml:mi mathvariant="normal">o</mml:mi>
      <mml:mi mathvariant="normal">v</mml:mi>
      <mml:mi mathvariant="normal">ė</mml:mi>
      <mml:mi mathvariant="normal">s</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ml:mi>
  <mml:mo>×</mml:mo>
  <mml:mi mathvariant="normal">p</mml:mi>
  <mml:mi mathvariant="normal">r</mml:mi>
  <mml:mi mathvariant="normal">i</mml:mi>
  <mml:mi mathvariant="normal">v</mml:mi>
  <mml:mi mathvariant="normal">a</mml:mi>
  <mml:mi mathvariant="normal">t</mml:mi>
  <mml:mi mathvariant="normal">i</mml:mi>
  <mml:mi mathvariant="normal">z</mml:mi>
  <mml:mi mathvariant="normal">u</mml:mi>
  <mml:mi mathvariant="normal">o</mml:mi>
  <mml:mi mathvariant="normal">j</mml:mi>
  <mml:mi mathvariant="normal">a</mml:mi>
  <mml:mi mathvariant="normal">m</mml:mi>
  <mml:mi mathvariant="normal">ų</mml:mi>
  <mml:mi mathvariant="normal"> </mml:mi>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ath>
</file>