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margin-left="0.0097in" fo:text-indent="0.4826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0.0097in" fo:text-indent="0.4826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fo:language="en" fo:country="GB" style:language-asian="zh" style:country-asian="CN"/>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weight-complex="bold" style:font-size-complex="12pt" style:language-asian="zh" style:country-asian="CN"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style>
    <style:style style:name="P99"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5"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text-properties style:font-size-complex="12pt" style:language-asian="zh" style:country-asian="CN"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P118" style:parent-style-name="Normal" style:family="paragraph">
      <style:paragraph-properties fo:text-align="center"/>
      <style:text-properties fo:font-weight="bold" style:font-weight-asian="bold" style:font-size-complex="12pt" style:language-asian="zh" style:country-asian="CN"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tyle-complex="italic"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center" fo:text-indent="0.4923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justify"/>
      <style:text-properties style:font-size-complex="12pt" style:language-asian="zh" style:country-asian="CN"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weight="bold" style:font-weight-asian="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font-weight="bold" style:font-weight-asian="bold"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font-weight="bold" style:font-weight-asian="bold"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font-weight="bold" style:font-weight-asian="bold"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tyle-complex="italic"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fo:font-weight="bold" style:font-weight-asian="bold"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fo:font-weight="bold" style:font-weight-asian="bold"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font-weight="bold" style:font-weight-asian="bold"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font-weight="bold" style:font-weight-asian="bold"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margin-left="0.4923in">
        <style:tab-stops/>
      </style:paragraph-properties>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font-weight="bold" style:font-weight-asian="bold"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paragraph-properties fo:text-align="justify"/>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style:font-size-complex="12pt" style:language-asian="zh" style:country-asian="CN"/>
    </style:style>
    <style:style style:name="T287" style:parent-style-name="DefaultParagraphFont" style:family="text">
      <style:text-properties fo:font-weight="bold" style:font-weight-asian="bold" style:font-weight-complex="bold" style:font-size-complex="12pt" style:language-asian="zh" style:country-asian="C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zh" style:country-asian="CN"/>
    </style:style>
    <style:style style:name="P290" style:parent-style-name="Normal" style:family="paragraph">
      <style:paragraph-properties fo:text-align="justify"/>
      <style:text-properties style:font-size-complex="12pt" style:language-asian="zh" style:country-asian="CN" fo:hyphenate="false"/>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font-weight="bold" style:font-weight-asian="bold"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4923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margin-left="0.4923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tyle-complex="italic" style:font-size-complex="12pt" style:language-asian="zh" style:country-asian="CN"/>
    </style:style>
    <style:style style:name="T334" style:parent-style-name="DefaultParagraphFont" style:family="text">
      <style:text-properties style:font-style-complex="italic"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margin-left="0.4923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tyle-complex="italic"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margin-left="0.4923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tyle-complex="italic"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margin-left="0.4923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tyle-complex="italic"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506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margin-left="4.7916in" fo:text-indent="0.918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ableColumn376" style:family="table-column">
      <style:table-column-properties style:column-width="3.368in" style:use-optimal-column-width="false"/>
    </style:style>
    <style:style style:name="TableColumn377" style:family="table-column">
      <style:table-column-properties style:column-width="1.6527in" style:use-optimal-column-width="false"/>
    </style:style>
    <style:style style:name="TableColumn378" style:family="table-column">
      <style:table-column-properties style:column-width="1.6798in" style:use-optimal-column-width="false"/>
    </style:style>
    <style:style style:name="Table375" style:family="table">
      <style:table-properties style:width="6.7006in" fo:margin-left="0.0381in" table:align="left"/>
    </style:style>
    <style:style style:name="TableRow379" style:family="table-row">
      <style:table-row-properties style:use-optimal-row-height="false"/>
    </style:style>
    <style:style style:name="TableCell3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style:text-properties fo:hyphenate="false"/>
    </style:style>
    <style:style style:name="T384" style:parent-style-name="DefaultParagraphFont" style:family="text">
      <style:text-properties fo:font-weight="bold" style:font-weight-asian="bold" style:font-size-complex="12pt" style:language-asian="zh" style:country-asian="CN"/>
    </style:style>
    <style:style style:name="TableCell385"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86" style:parent-style-name="Normal" style:family="paragraph">
      <style:text-properties fo:hyphenate="false"/>
    </style:style>
    <style:style style:name="T387" style:parent-style-name="DefaultParagraphFont" style:family="text">
      <style:text-properties fo:font-weight="bold" style:font-weight-asian="bold" style:font-weight-complex="bold" fo:color="#000000" style:font-size-complex="12pt" style:language-asian="zh" style:country-asian="CN"/>
    </style:style>
    <style:style style:name="T388"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89" style:parent-style-name="DefaultParagraphFont" style:family="text">
      <style:text-properties fo:font-weight="bold" style:font-weight-asian="bold" style:font-weight-complex="bold" fo:color="#000000" style:font-size-complex="12pt" style:language-asian="zh" style:country-asian="CN"/>
    </style:style>
    <style:style style:name="T390"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91" style:parent-style-name="DefaultParagraphFont" style:family="text">
      <style:text-properties fo:font-weight="bold" style:font-weight-asian="bold" style:font-weight-complex="bold" fo:color="#000000" style:font-size-complex="12pt" style:language-asian="zh" style:country-asian="CN"/>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text:number-lines="false" style:snap-to-layout-grid="false"/>
      <style:text-properties fo:hyphenate="false"/>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text:number-lines="false" style:snap-to-layout-grid="false"/>
      <style:text-properties fo:hyphenate="false"/>
    </style:style>
    <style:style style:name="T397" style:parent-style-name="DefaultParagraphFont" style:family="text">
      <style:text-properties style:font-style-complex="italic" style:font-size-complex="12pt" style:language-asian="zh" style:country-asian="CN"/>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Normal" style:family="paragraph">
      <style:paragraph-properties text:number-lines="false" style:snap-to-layout-grid="false"/>
      <style:text-properties fo:hyphenate="false"/>
    </style:style>
    <style:style style:name="T400" style:parent-style-name="DefaultParagraphFont" style:family="text">
      <style:text-properties style:font-size-complex="12pt" style:language-asian="zh" style:country-asian="CN"/>
    </style:style>
    <style:style style:name="TableCell401" style:family="table-cell">
      <style:table-cell-properties fo:border="0.0034in solid #000000" fo:padding-top="0.0381in" fo:padding-left="0.0381in" fo:padding-bottom="0.0381in" fo:padding-right="0.0381in"/>
    </style:style>
    <style:style style:name="P402" style:parent-style-name="Normal" style:family="paragraph">
      <style:text-properties style:font-size-complex="12pt" style:language-asian="zh" style:country-asian="CN" fo:hyphenate="false"/>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style:text-properties fo:hyphenate="false"/>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text:number-lines="false" style:snap-to-layout-grid="false"/>
      <style:text-properties fo:hyphenate="false"/>
    </style:style>
    <style:style style:name="T408" style:parent-style-name="DefaultParagraphFont" style:family="text">
      <style:text-properties style:font-style-complex="italic" style:font-size-complex="12pt" style:language-asian="zh" style:country-asian="CN"/>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text:number-lines="false" style:snap-to-layout-grid="false"/>
      <style:text-properties style:font-size-complex="12pt" style:language-asian="zh" style:country-asian="CN" fo:hyphenate="false"/>
    </style:style>
    <style:style style:name="P411" style:parent-style-name="Normal" style:family="paragraph">
      <style:paragraph-properties text:number-lines="false" style:snap-to-layout-grid="false"/>
      <style:text-properties fo:hyphenate="false"/>
    </style:style>
    <style:style style:name="T412" style:parent-style-name="DefaultParagraphFont" style:family="text">
      <style:text-properties style:font-size-complex="12pt" style:language-asian="zh" style:country-asian="CN"/>
    </style:style>
    <style:style style:name="TableCell413"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14" style:parent-style-name="Normal" style:family="paragraph">
      <style:text-properties style:font-size-complex="12pt" style:language-asian="zh" style:country-asian="CN" fo:hyphenate="fals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text:number-lines="false" style:snap-to-layout-grid="false"/>
      <style:text-properties fo:hyphenate="false"/>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text:number-lines="false" style:snap-to-layout-grid="false"/>
      <style:text-properties fo:hyphenate="false"/>
    </style:style>
    <style:style style:name="T420" style:parent-style-name="DefaultParagraphFont" style:family="text">
      <style:text-properties style:font-style-complex="italic" style:font-size-complex="12pt" style:language-asian="zh" style:country-asian="CN"/>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text:number-lines="false" style:snap-to-layout-grid="false"/>
      <style:text-properties fo:hyphenate="false"/>
    </style:style>
    <style:style style:name="T423" style:parent-style-name="DefaultParagraphFont" style:family="text">
      <style:text-properties style:font-size-complex="12pt" style:language-asian="zh" style:country-asian="CN"/>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Normal" style:family="paragraph">
      <style:text-properties style:font-size-complex="12pt" style:language-asian="zh" style:country-asian="CN" fo:hyphenate="false"/>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text:number-lines="false" style:snap-to-layout-grid="false"/>
      <style:text-properties fo:hyphenate="false"/>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text:number-lines="false" style:snap-to-layout-grid="false"/>
      <style:text-properties fo:hyphenate="false"/>
    </style:style>
    <style:style style:name="T431" style:parent-style-name="DefaultParagraphFont" style:family="text">
      <style:text-properties style:font-style-complex="italic" style:font-size-complex="12pt" style:language-asian="zh" style:country-asian="CN"/>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text:number-lines="false" style:snap-to-layout-grid="false"/>
      <style:text-properties fo:hyphenate="false"/>
    </style:style>
    <style:style style:name="T434" style:parent-style-name="DefaultParagraphFont" style:family="text">
      <style:text-properties style:font-size-complex="12pt" style:language-asian="zh" style:country-asian="CN"/>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Normal" style:family="paragraph">
      <style:text-properties fo:hyphenate="false"/>
    </style:style>
    <style:style style:name="T437" style:parent-style-name="DefaultParagraphFont" style:family="text">
      <style:text-properties style:font-size-complex="12pt" style:language-asian="zh" style:country-asian="CN"/>
    </style:style>
    <style:style style:name="P438" style:parent-style-name="Normal" style:family="paragraph">
      <style:text-properties style:font-size-complex="12pt" fo:language="en" fo:country="GB"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06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style:font-weight-complex="bold"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weight-complex="bold" fo:color="#000000" style:font-size-complex="12pt" style:language-asian="zh" style:country-asian="CN"/>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354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font-size-complex="12pt" style:language-asian="zh" style:country-asian="CN"/>
    </style:style>
    <style:style style:name="T485" style:parent-style-name="DefaultParagraphFont" style:family="text">
      <style:text-properties fo:font-weight="bold" style:font-weight-asian="bold" style:font-weight-complex="bold" style:font-size-complex="12pt" style:language-asian="zh" style:country-asian="C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style:font-size-complex="12pt" style:language-asian="zh" style:country-asian="CN"/>
    </style:style>
    <style:style style:name="P488" style:parent-style-name="Normal" style:family="paragraph">
      <style:text-properties style:font-size-complex="12pt" style:language-asian="zh" style:country-asian="CN" fo:hyphenate="false"/>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end" fo:text-indent="0.5in"/>
      <style:text-properties style:font-size-complex="12pt" style:language-asian="zh" style:country-asian="CN" fo:hyphenate="false"/>
    </style:style>
    <style:style style:name="TableColumn495" style:family="table-column">
      <style:table-column-properties style:column-width="1.0319in" style:use-optimal-column-width="false"/>
    </style:style>
    <style:style style:name="TableColumn496" style:family="table-column">
      <style:table-column-properties style:column-width="0.5888in" style:use-optimal-column-width="false"/>
    </style:style>
    <style:style style:name="TableColumn497" style:family="table-column">
      <style:table-column-properties style:column-width="0.8847in" style:use-optimal-column-width="false"/>
    </style:style>
    <style:style style:name="TableColumn498" style:family="table-column">
      <style:table-column-properties style:column-width="2.4694in" style:use-optimal-column-width="false"/>
    </style:style>
    <style:style style:name="TableColumn499" style:family="table-column">
      <style:table-column-properties style:column-width="0.7833in" style:use-optimal-column-width="false"/>
    </style:style>
    <style:style style:name="TableColumn500" style:family="table-column">
      <style:table-column-properties style:column-width="0.9604in" style:use-optimal-column-width="false"/>
    </style:style>
    <style:style style:name="Table494" style:family="table">
      <style:table-properties style:width="6.7187in" fo:margin-left="0.0534in" table:align="left"/>
    </style:style>
    <style:style style:name="TableRow501" style:family="table-row">
      <style:table-row-properties style:min-row-height="0.9986in" style:use-optimal-row-height="false"/>
    </style:style>
    <style:style style:name="TableCell5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text:number-lines="false" style:snap-to-layout-grid="false"/>
      <style:text-properties style:font-size-complex="12pt" style:language-asian="zh" style:country-asian="CN" fo:hyphenate="false"/>
    </style:style>
    <style:style style:name="TableCell5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text:number-lines="false" style:snap-to-layout-grid="false"/>
      <style:text-properties style:font-size-complex="12pt" style:language-asian="zh" style:country-asian="CN" fo:hyphenate="false"/>
    </style:style>
    <style:style style:name="TableCell5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text:number-lines="false" style:snap-to-layout-grid="false"/>
      <style:text-properties style:font-size-complex="12pt" style:language-asian="zh" style:country-asian="CN" fo:hyphenate="false"/>
    </style:style>
    <style:style style:name="P508" style:parent-style-name="Normal" style:family="paragraph">
      <style:paragraph-properties text:number-lines="false" style:snap-to-layout-grid="false"/>
      <style:text-properties style:font-size-complex="12pt" style:language-asian="zh" style:country-asian="CN" fo:hyphenate="false"/>
    </style:style>
    <style:style style:name="TableCell5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zh" style:country-asian="CN" fo:hyphenate="false"/>
    </style:style>
    <style:style style:name="TableCell5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style:snap-to-layout-grid="false"/>
      <style:text-properties style:font-size-complex="12pt" style:language-asian="zh" style:country-asian="CN" fo:hyphenate="false"/>
    </style:style>
    <style:style style:name="TableCell513" style:family="table-cell">
      <style:table-cell-properties fo:border="0.0034in solid #000000" fo:padding-top="0.0381in" fo:padding-left="0.0381in" fo:padding-bottom="0.0381in" fo:padding-right="0.0381in"/>
    </style:style>
    <style:style style:name="P514" style:parent-style-name="Normal" style:family="paragraph">
      <style:paragraph-properties text:number-lines="false" style:snap-to-layout-grid="false"/>
      <style:text-properties style:font-size-complex="12pt" style:language-asian="zh" style:country-asian="CN" fo:hyphenate="false"/>
    </style:style>
    <style:style style:name="TableRow515" style:family="table-row">
      <style:table-row-properties style:min-row-height="0.5409in"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style:text-properties style:font-size-complex="12pt" style:language-asian="zh" style:country-asian="CN"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zh" style:country-asian="CN"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style:text-properties style:font-size-complex="12pt" style:language-asian="zh" style:country-asian="CN"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text:number-lines="false" style:snap-to-layout-grid="false"/>
      <style:text-properties style:font-size-complex="12pt" style:language-asian="zh" style:country-asian="CN"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style:text-properties style:font-size-complex="12pt" style:language-asian="zh" style:country-asian="CN" fo:hyphenate="false"/>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text:number-lines="false" style:snap-to-layout-grid="false"/>
      <style:text-properties style:font-size-complex="12pt" style:language-asian="zh" style:country-asian="CN" fo:hyphenate="false"/>
    </style:style>
    <style:style style:name="TableRow528" style:family="table-row">
      <style:table-row-properties style:min-row-height="1.2562in"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style:text-properties style:font-size-complex="12pt" style:language-asian="zh" style:country-asian="CN"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style:text-properties style:font-size-complex="12pt" style:language-asian="zh" style:country-asian="CN"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style:text-properties fo:hyphenate="false"/>
    </style:style>
    <style:style style:name="T535" style:parent-style-name="DefaultParagraphFont" style:family="text">
      <style:text-properties style:font-size-complex="12pt" style:language-asian="zh" style:country-asian="CN"/>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style:text-properties fo:color="#000000" style:font-size-complex="12pt" style:language-asian="zh" style:country-asian="CN" fo:hyphenate="false"/>
    </style:style>
    <style:style style:name="P538" style:parent-style-name="Normal" style:family="paragraph">
      <style:paragraph-properties text:number-lines="false" style:snap-to-layout-grid="false"/>
      <style:text-properties fo:hyphenate="false"/>
    </style:style>
    <style:style style:name="T539" style:parent-style-name="DefaultParagraphFont" style:family="text">
      <style:text-properties fo:color="#000000" style:font-size-complex="12pt" style:language-asian="zh" style:country-asian="CN"/>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style:text-properties style:font-size-complex="12pt" style:language-asian="zh" style:country-asian="CN" fo:hyphenate="false"/>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Normal" style:family="paragraph">
      <style:paragraph-properties text:number-lines="false" style:snap-to-layout-grid="false"/>
      <style:text-properties style:font-size-complex="12pt" style:language-asian="zh" style:country-asian="CN" fo:hyphenate="false"/>
    </style:style>
    <style:style style:name="TableRow544" style:family="table-row">
      <style:table-row-properties style:min-row-height="0.7138in" style:use-optimal-row-height="false"/>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style:text-properties style:font-size-complex="12pt" style:language-asian="zh" style:country-asian="CN" fo:hyphenate="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text:number-lines="false" style:snap-to-layout-grid="false"/>
      <style:text-properties style:font-size-complex="12pt" style:language-asian="zh" style:country-asian="CN"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snap-to-layout-grid="false"/>
      <style:text-properties fo:hyphenate="false"/>
    </style:style>
    <style:style style:name="T551" style:parent-style-name="DefaultParagraphFont" style:family="text">
      <style:text-properties style:font-size-complex="12pt" style:language-asian="zh" style:country-asian="CN"/>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text:number-lines="false" style:snap-to-layout-grid="false"/>
      <style:text-properties fo:hyphenate="false"/>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text:number-lines="false" style:snap-to-layout-grid="false"/>
      <style:text-properties style:font-size-complex="12pt" style:language-asian="zh" style:country-asian="CN" fo:hyphenate="false"/>
    </style:style>
    <style:style style:name="P556" style:parent-style-name="Normal" style:family="paragraph">
      <style:paragraph-properties text:number-lines="false"/>
      <style:text-properties style:font-size-complex="12pt" style:language-asian="zh" style:country-asian="CN"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snap-to-layout-grid="false"/>
      <style:text-properties style:font-size-complex="12pt" style:language-asian="zh" style:country-asian="CN" fo:hyphenate="false"/>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Normal" style:family="paragraph">
      <style:paragraph-properties text:number-lines="false" style:snap-to-layout-grid="false"/>
      <style:text-properties style:font-size-complex="12pt" style:language-asian="zh" style:country-asian="CN" fo:hyphenate="false"/>
    </style:style>
    <style:style style:name="TableRow561" style:family="table-row">
      <style:table-row-properties style:min-row-height="0.7222in" style:use-optimal-row-height="false"/>
    </style:style>
    <style:style style:name="TableCell562" style:family="table-cell">
      <style:table-cell-properties fo:border="0.0034in solid #000000" fo:padding-top="0.0381in" fo:padding-left="0.0381in" fo:padding-bottom="0.0381in" fo:padding-right="0.0381in"/>
    </style:style>
    <style:style style:name="P563" style:parent-style-name="Normal" style:family="paragraph">
      <style:paragraph-properties text:number-lines="false" style:snap-to-layout-grid="false"/>
      <style:text-properties style:font-size-complex="12pt" style:language-asian="zh" style:country-asian="CN" fo:hyphenate="false"/>
    </style:style>
    <style:style style:name="TableCell564" style:family="table-cell">
      <style:table-cell-properties fo:border="0.0034in solid #000000" fo:padding-top="0.0381in" fo:padding-left="0.0381in" fo:padding-bottom="0.0381in" fo:padding-right="0.0381in"/>
    </style:style>
    <style:style style:name="P565" style:parent-style-name="Normal" style:family="paragraph">
      <style:paragraph-properties text:number-lines="false" style:snap-to-layout-grid="false"/>
      <style:text-properties style:font-size-complex="12pt" style:language-asian="zh" style:country-asian="CN" fo:hyphenate="false"/>
    </style:style>
    <style:style style:name="TableCell566" style:family="table-cell">
      <style:table-cell-properties fo:border="0.0034in solid #000000" fo:padding-top="0.0381in" fo:padding-left="0.0381in" fo:padding-bottom="0.0381in" fo:padding-right="0.0381in"/>
    </style:style>
    <style:style style:name="P567" style:parent-style-name="Normal" style:family="paragraph">
      <style:paragraph-properties text:number-lines="false" style:snap-to-layout-grid="false"/>
      <style:text-properties fo:hyphenate="false"/>
    </style:style>
    <style:style style:name="T568" style:parent-style-name="DefaultParagraphFont" style:family="text">
      <style:text-properties style:font-size-complex="12pt" style:language-asian="zh" style:country-asian="CN"/>
    </style:style>
    <style:style style:name="TableCell569" style:family="table-cell">
      <style:table-cell-properties fo:border="0.0034in solid #000000" fo:padding-top="0.0381in" fo:padding-left="0.0381in" fo:padding-bottom="0.0381in" fo:padding-right="0.0381in"/>
    </style:style>
    <style:style style:name="P570" style:parent-style-name="Normal" style:family="paragraph">
      <style:paragraph-properties text:number-lines="false" style:snap-to-layout-grid="false"/>
      <style:text-properties fo:hyphenate="false"/>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paragraph-properties text:number-lines="false"/>
      <style:text-properties style:font-size-complex="12pt" style:language-asian="zh" style:country-asian="CN" fo:hyphenate="false"/>
    </style:style>
    <style:style style:name="P573" style:parent-style-name="Normal" style:family="paragraph">
      <style:paragraph-properties text:number-lines="false"/>
      <style:text-properties style:font-size-complex="12pt" style:language-asian="zh" style:country-asian="CN" fo:hyphenate="false"/>
    </style:style>
    <style:style style:name="P574" style:parent-style-name="Normal" style:family="paragraph">
      <style:paragraph-properties text:number-lines="false"/>
      <style:text-properties style:font-size-complex="12pt" style:language-asian="zh" style:country-asian="CN" fo:hyphenate="false"/>
    </style:style>
    <style:style style:name="TableCell575" style:family="table-cell">
      <style:table-cell-properties fo:border="0.0034in solid #000000" fo:padding-top="0.0381in" fo:padding-left="0.0381in" fo:padding-bottom="0.0381in" fo:padding-right="0.0381in"/>
    </style:style>
    <style:style style:name="P576" style:parent-style-name="Normal" style:family="paragraph">
      <style:paragraph-properties text:number-lines="false" style:snap-to-layout-grid="false"/>
      <style:text-properties style:font-size-complex="12pt" style:language-asian="zh" style:country-asian="CN" fo:hyphenate="false"/>
    </style:style>
    <style:style style:name="TableCell577" style:family="table-cell">
      <style:table-cell-properties fo:border="0.0034in solid #000000" fo:padding-top="0.0381in" fo:padding-left="0.0381in" fo:padding-bottom="0.0381in" fo:padding-right="0.0381in"/>
    </style:style>
    <style:style style:name="P578" style:parent-style-name="Normal" style:family="paragraph">
      <style:paragraph-properties text:number-lines="false" style:snap-to-layout-grid="false"/>
      <style:text-properties fo:hyphenate="false"/>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style:text-properties fo:hyphenate="false"/>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tyle-complex="italic"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tyle-complex="italic"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tyle-complex="italic" style:font-size-complex="12pt" style:language-asian="zh" style:country-asian="CN"/>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weight-complex="bold"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weight-complex="bold" style:font-size-complex="12pt" style:language-asian="zh" style:country-asian="CN"/>
    </style:style>
    <style:style style:name="T621" style:parent-style-name="DefaultParagraphFont" style:family="text">
      <style:text-properties style:font-weight-complex="bold" style:font-size-complex="12pt" style:language-asian="zh" style:country-asian="C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font-weight-complex="bold" fo:color="#000000" style:font-size-complex="12pt" style:language-asian="zh" style:country-asian="CN"/>
    </style:style>
    <style:style style:name="T629" style:parent-style-name="DefaultParagraphFont" style:family="text">
      <style:text-properties style:font-weight-complex="bold" fo:color="#000000" style:font-size-complex="12pt" style:language-asian="zh" style:country-asian="CN"/>
    </style:style>
    <style:style style:name="T630" style:parent-style-name="DefaultParagraphFont" style:family="text">
      <style:text-properties style:font-weight-complex="bold" fo:color="#000000" style:font-size-complex="12pt" style:language-asian="zh" style:country-asian="CN"/>
    </style:style>
    <style:style style:name="P631" style:parent-style-name="Normal" style:family="paragraph">
      <style:paragraph-properties fo:text-align="justify"/>
      <style:text-properties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style:font-size-complex="12pt" style:language-asian="zh" style:country-asian="CN"/>
    </style:style>
    <style:style style:name="T634" style:parent-style-name="DefaultParagraphFont" style:family="text">
      <style:text-properties fo:font-weight="bold" style:font-weight-asian="bold" style:font-weight-complex="bold" style:font-size-complex="12pt" style:language-asian="zh" style:country-asian="CN"/>
    </style:style>
    <style:style style:name="P635" style:parent-style-name="Normal" style:family="paragraph">
      <style:paragraph-properties fo:text-align="center"/>
      <style:text-properties fo:hyphenate="false"/>
    </style:style>
    <style:style style:name="T636" style:parent-style-name="DefaultParagraphFont" style:family="text">
      <style:text-properties fo:font-weight="bold" style:font-weight-asian="bold" style:font-weight-complex="bold" style:font-size-complex="12pt" style:language-asian="zh" style:country-asian="CN"/>
    </style:style>
    <style:style style:name="T637" style:parent-style-name="DefaultParagraphFont" style:family="text">
      <style:text-properties fo:font-weight="bold" style:font-weight-asian="bold" style:font-weight-complex="bold" style:font-size-complex="12pt" style:language-asian="zh" style:country-asian="CN"/>
    </style:style>
    <style:style style:name="P638"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weight-complex="bold" fo:color="#000000"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weight-complex="bold" fo:color="#000000"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fo:background-color="#FFFFFF"/>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font-weight="bold" style:font-weight-asian="bold"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3" style:parent-style-name="DefaultParagraphFont" style:family="text">
      <style:text-properties style:font-weight-complex="bold" style:font-size-complex="12pt" style:language-asian="zh" style:country-asian="CN"/>
    </style:style>
    <style:style style:name="T704" style:parent-style-name="DefaultParagraphFont" style:family="text">
      <style:text-properties style:font-weight-complex="bold" style:font-size-complex="12pt" style:language-asian="zh" style:country-asian="CN"/>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T707" style:parent-style-name="DefaultParagraphFont" style:family="text">
      <style:text-properties style:font-weight-complex="bold" style:font-size-complex="12pt" style:language-asian="zh" style:country-asian="CN"/>
    </style:style>
    <style:style style:name="P7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9" style:parent-style-name="DefaultParagraphFont" style:family="text">
      <style:text-properties style:font-weight-complex="bold" style:font-size-complex="12pt" style:language-asian="zh" style:country-asian="CN"/>
    </style:style>
    <style:style style:name="T710" style:parent-style-name="DefaultParagraphFont" style:family="text">
      <style:text-properties style:font-weight-complex="bold" style:font-size-complex="12pt" style:language-asian="zh" style:country-asian="CN"/>
    </style:style>
    <style:style style:name="P711"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12" style:parent-style-name="DefaultParagraphFont" style:family="text">
      <style:text-properties style:font-weight-complex="bold" style:font-size-complex="12pt" style:language-asian="zh" style:country-asian="CN"/>
    </style:style>
    <style:style style:name="T713" style:parent-style-name="DefaultParagraphFont" style:family="text">
      <style:text-properties style:font-weight-complex="bold" style:font-size-complex="12pt" style:language-asian="zh" style:country-asian="CN"/>
    </style:style>
    <style:style style:name="P71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5" style:parent-style-name="DefaultParagraphFont" style:family="text">
      <style:text-properties style:font-weight-complex="bold" style:font-size-complex="12pt" style:language-asian="zh" style:country-asian="CN"/>
    </style:style>
    <style:style style:name="T716" style:parent-style-name="DefaultParagraphFont" style:family="text">
      <style:text-properties style:font-weight-complex="bold" style:font-size-complex="12pt" style:language-asian="zh" style:country-asian="CN"/>
    </style:style>
    <style:style style:name="T717" style:parent-style-name="DefaultParagraphFont" style:family="text">
      <style:text-properties style:font-weight-complex="bold" style:font-size-complex="12pt" style:language-asian="zh" style:country-asian="C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zh" style:country-asian="CN"/>
    </style:style>
    <style:style style:name="P720"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21" style:parent-style-name="DefaultParagraphFont" style:family="text">
      <style:text-properties style:font-weight-complex="bold" style:font-size-complex="12pt" style:language-asian="zh" style:country-asian="CN"/>
    </style:style>
    <style:style style:name="T722" style:parent-style-name="DefaultParagraphFont" style:family="text">
      <style:text-properties style:font-weight-complex="bold" style:font-size-complex="12pt" style:language-asian="zh" style:country-asian="CN"/>
    </style:style>
    <style:style style:name="P723"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style:font-weight-complex="bold" style:font-size-complex="12pt" style:language-asian="zh" style:country-asian="CN"/>
    </style:style>
    <style:style style:name="T726" style:parent-style-name="DefaultParagraphFont" style:family="text">
      <style:text-properties style:font-weight-complex="bold" style:font-size-complex="12pt" style:language-asian="zh" style:country-asian="CN"/>
    </style:style>
    <style:style style:name="P7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8" style:parent-style-name="DefaultParagraphFont" style:family="text">
      <style:text-properties style:font-weight-complex="bold" style:font-size-complex="12pt" style:language-asian="zh" style:country-asian="CN"/>
    </style:style>
    <style:style style:name="T729" style:parent-style-name="DefaultParagraphFont" style:family="text">
      <style:text-properties style:font-weight-complex="bold" style:font-size-complex="12pt" style:language-asian="zh" style:country-asian="CN"/>
    </style:style>
    <style:style style:name="T730" style:parent-style-name="DefaultParagraphFont" style:family="text">
      <style:text-properties style:font-weight-complex="bold" style:font-size-complex="12pt" style:language-asian="zh" style:country-asian="CN"/>
    </style:style>
    <style:style style:name="P7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2" style:parent-style-name="DefaultParagraphFont" style:family="text">
      <style:text-properties style:font-weight-complex="bold" style:font-size-complex="12pt" style:language-asian="zh" style:country-asian="CN"/>
    </style:style>
    <style:style style:name="T733" style:parent-style-name="DefaultParagraphFont" style:family="text">
      <style:text-properties style:font-weight-complex="bold" style:font-size-complex="12pt" style:language-asian="zh" style:country-asian="CN"/>
    </style:style>
    <style:style style:name="T734" style:parent-style-name="DefaultParagraphFont" style:family="text">
      <style:text-properties style:font-weight-complex="bold" style:font-size-complex="12pt" style:language-asian="zh" style:country-asian="CN"/>
    </style:style>
    <style:style style:name="T735" style:parent-style-name="DefaultParagraphFont" style:family="text">
      <style:text-properties style:font-weight-complex="bold" style:font-size-complex="12pt" style:language-asian="zh" style:country-asian="CN"/>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weight-complex="bold" style:font-size-complex="12pt" style:language-asian="zh" style:country-asian="CN"/>
    </style:style>
    <style:style style:name="T738" style:parent-style-name="DefaultParagraphFont" style:family="text">
      <style:text-properties style:font-weight-complex="bold"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tyle-complex="italic"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text-indent="0.4923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tyle-complex="italic"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7" style:parent-style-name="DefaultParagraphFont" style:family="text">
      <style:text-properties style:font-weight-complex="bold" style:font-size-complex="12pt" style:language-asian="zh" style:country-asian="CN"/>
    </style:style>
    <style:style style:name="T778" style:parent-style-name="DefaultParagraphFont" style:family="text">
      <style:text-properties style:font-weight-complex="bold" style:font-size-complex="12pt" style:language-asian="zh" style:country-asian="CN"/>
    </style:style>
    <style:style style:name="T779" style:parent-style-name="DefaultParagraphFont" style:family="text">
      <style:text-properties style:font-weight-complex="bold" style:font-size-complex="12pt" style:language-asian="zh" style:country-asian="C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91" style:parent-style-name="DefaultParagraphFont" style:family="text">
      <style:text-properties style:font-weight-complex="bold" style:font-size-complex="12pt" style:language-asian="zh" style:country-asian="CN"/>
    </style:style>
    <style:style style:name="T792" style:parent-style-name="DefaultParagraphFont" style:family="text">
      <style:text-properties style:font-weight-complex="bold" style:font-size-complex="12pt" style:language-asian="zh" style:country-asian="CN"/>
    </style:style>
    <style:style style:name="T793" style:parent-style-name="DefaultParagraphFont" style:family="text">
      <style:text-properties style:font-weight-complex="bold" style:font-size-complex="12pt" style:language-asian="zh" style:country-asian="C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ext-properties fo:hyphenate="false"/>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fo:text-indent="0.4923in"/>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3i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weight-complex="bold" style:font-size-complex="12pt" style:language-asian="zh" style:country-asian="CN"/>
    </style:style>
    <style:style style:name="T835" style:parent-style-name="DefaultParagraphFont" style:family="text">
      <style:text-properties style:font-weight-complex="bold" style:font-size-complex="12pt" style:language-asian="zh" style:country-asian="CN"/>
    </style:style>
    <style:style style:name="T836" style:parent-style-name="DefaultParagraphFont" style:family="text">
      <style:text-properties style:font-weight-complex="bold" style:font-size-complex="12pt" style:language-asian="zh" style:country-asian="CN"/>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language-asian="zh" style:country-asian="CN"/>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3in"/>
      <style:text-properties fo:hyphenate="false"/>
    </style:style>
    <style:style style:name="T877" style:parent-style-name="DefaultParagraphFont" style:family="text">
      <style:text-properties style:font-weight-complex="bold" style:font-size-complex="12pt" style:language-asian="zh" style:country-asian="CN"/>
    </style:style>
    <style:style style:name="T878" style:parent-style-name="DefaultParagraphFont" style:family="text">
      <style:text-properties style:font-weight-complex="bold" style:font-size-complex="12pt" style:language-asian="zh" style:country-asian="CN"/>
    </style:style>
    <style:style style:name="T879" style:parent-style-name="DefaultParagraphFont" style:family="text">
      <style:text-properties style:font-weight-complex="bold" style:font-size-complex="12pt" style:language-asian="zh" style:country-asian="CN"/>
    </style:style>
    <style:style style:name="T880" style:parent-style-name="DefaultParagraphFont" style:family="text">
      <style:text-properties style:font-weight-complex="bold" style:font-size-complex="12pt" style:language-asian="zh" style:country-asian="C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font-weight-complex="bold" style:font-size-complex="12pt" style:language-asian="zh" style:country-asian="CN"/>
    </style:style>
    <style:style style:name="T897" style:parent-style-name="DefaultParagraphFont" style:family="text">
      <style:text-properties fo:font-weight="bold" style:font-weight-asian="bold" style:font-weight-complex="bold" style:font-size-complex="12pt" style:language-asian="zh" style:country-asian="C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font-weight="bold" style:font-weight-asian="bold" style:font-weight-complex="bold" style:font-size-complex="12pt" style:language-asian="zh" style:country-asian="CN"/>
    </style:style>
    <style:style style:name="T900" style:parent-style-name="DefaultParagraphFont" style:family="text">
      <style:text-properties fo:font-weight="bold" style:font-weight-asian="bold" style:font-size-complex="12pt" style:language-asian="zh" style:country-asian="CN"/>
    </style:style>
    <style:style style:name="T901" style:parent-style-name="DefaultParagraphFont" style:family="text">
      <style:text-properties fo:font-weight="bold" style:font-weight-asian="bold" style:font-weight-complex="bold" style:font-size-complex="12pt" style:language-asian="zh" style:country-asian="CN"/>
    </style:style>
    <style:style style:name="T902" style:parent-style-name="DefaultParagraphFont" style:family="text">
      <style:text-properties fo:font-weight="bold" style:font-weight-asian="bold" style:font-weight-complex="bold" style:font-size-complex="12pt" style:language-asian="zh" style:country-asian="CN"/>
    </style:style>
    <style:style style:name="P903" style:parent-style-name="Normal" style:family="paragraph">
      <style:paragraph-properties fo:text-align="justify" fo:text-indent="0.4923in"/>
      <style:text-properties style:font-size-complex="12pt" style:language-asian="zh" style:country-asian="CN" fo:hyphenate="false"/>
    </style:style>
    <style:style style:name="P904" style:parent-style-name="Normal" style:family="paragraph">
      <style:paragraph-properties fo:text-align="justify" fo:margin-left="-0.0097in" fo:text-indent="0.4923in">
        <style:tab-stops/>
      </style:paragraph-properties>
      <style:text-properties fo:hyphenate="false"/>
    </style:style>
    <style:style style:name="T905" style:parent-style-name="DefaultParagraphFont" style:family="text">
      <style:text-properties style:font-weight-complex="bold" style:font-size-complex="12pt" style:language-asian="zh" style:country-asian="CN"/>
    </style:style>
    <style:style style:name="T906" style:parent-style-name="DefaultParagraphFont" style:family="text">
      <style:text-properties style:font-weight-complex="bold" style:font-size-complex="12pt" style:language-asian="zh" style:country-asian="CN"/>
    </style:style>
    <style:style style:name="T907" style:parent-style-name="DefaultParagraphFont" style:family="text">
      <style:text-properties style:font-size-complex="9pt" style:language-asian="lt" style:country-asian="LT"/>
    </style:style>
    <style:style style:name="T908" style:parent-style-name="DefaultParagraphFont" style:family="text">
      <style:text-properties style:font-size-complex="9pt" style:language-asian="lt" style:country-asian="LT"/>
    </style:style>
    <style:style style:name="T909" style:parent-style-name="DefaultParagraphFont" style:family="text">
      <style:text-properties style:font-size-complex="9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9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9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9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9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9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9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9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9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tyle-complex="italic" fo:font-size="10pt" style:font-size-asian="10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9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9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9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9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style:font-size-complex="12pt" style:language-asian="zh" style:country-asian="CN"/>
    </style:style>
    <style:style style:name="T988" style:parent-style-name="DefaultParagraphFont" style:family="text">
      <style:text-properties style:font-weight-complex="bold" style:font-size-complex="12pt" style:language-asian="zh" style:country-asian="C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9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9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zh" style:country-asian="CN"/>
    </style:style>
    <style:style style:name="T1020" style:parent-style-name="DefaultParagraphFont" style:family="text">
      <style:text-properties style:font-weight-complex="bold" style:font-size-complex="12pt" style:language-asian="zh" style:country-asian="CN"/>
    </style:style>
    <style:style style:name="T1021" style:parent-style-name="DefaultParagraphFont" style:family="text">
      <style:text-properties style:font-weight-complex="bold" style:font-size-complex="12pt" style:language-asian="zh" style:country-asian="CN"/>
    </style:style>
    <style:style style:name="T1022" style:parent-style-name="DefaultParagraphFont" style:family="text">
      <style:text-properties style:font-size-complex="12pt" style:language-asian="zh" style:country-asian="CN"/>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9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9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9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background-color="#FFFFFF"/>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line-height-at-least="0.0694in" fo:text-indent="0.4923in">
        <style:tab-stops>
          <style:tab-stop style:type="left" style:position="0.7875in"/>
          <style:tab-stop style:type="left" style:position="0.9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weight-complex="bold" style:font-size-complex="12pt" style:language-asian="zh" style:country-asian="CN"/>
    </style:style>
    <style:style style:name="T1044" style:parent-style-name="DefaultParagraphFont" style:family="text">
      <style:text-properties style:font-weight-complex="bold" style:font-size-complex="12pt" style:language-asian="zh" style:country-asian="C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zh" style:country-asian="CN"/>
    </style:style>
    <style:style style:name="T1076" style:parent-style-name="DefaultParagraphFont" style:family="text">
      <style:text-properties style:font-weight-complex="bold" style:font-size-complex="12pt" style:language-asian="zh" style:country-asian="CN"/>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zh" style:country-asian="CN"/>
    </style:style>
    <style:style style:name="T1084" style:parent-style-name="DefaultParagraphFont" style:family="text">
      <style:text-properties style:font-weight-complex="bold"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9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9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9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9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9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0097in" fo:text-indent="0.4923in">
        <style:tab-stops/>
      </style:paragraph-properties>
      <style:text-properties fo:hyphenate="false"/>
    </style:style>
    <style:style style:name="T1138" style:parent-style-name="DefaultParagraphFont" style:family="text">
      <style:text-properties style:font-weight-complex="bold" style:font-size-complex="12pt" style:language-asian="zh" style:country-asian="CN"/>
    </style:style>
    <style:style style:name="T1139" style:parent-style-name="DefaultParagraphFont" style:family="text">
      <style:text-properties style:font-weight-complex="bold" style:font-size-complex="12pt" style:language-asian="zh" style:country-asian="CN"/>
    </style:style>
    <style:style style:name="T1140" style:parent-style-name="DefaultParagraphFont" style:family="text">
      <style:text-properties style:font-weight-complex="bold" style:font-size-complex="12pt" style:language-asian="zh" style:country-asian="CN"/>
    </style:style>
    <style:style style:name="P1141" style:parent-style-name="Normal" style:family="paragraph">
      <style:paragraph-properties fo:text-align="justify" fo:margin-left="-0.0097in" fo:text-indent="0.4923in">
        <style:tab-stops/>
      </style:paragraph-properties>
      <style:text-properties fo:hyphenate="false"/>
    </style:style>
    <style:style style:name="T1142" style:parent-style-name="DefaultParagraphFont" style:family="text">
      <style:text-properties style:font-weight-complex="bold" style:font-size-complex="12pt" style:language-asian="zh" style:country-asian="CN"/>
    </style:style>
    <style:style style:name="T1143" style:parent-style-name="DefaultParagraphFont" style:family="text">
      <style:text-properties style:font-weight-complex="bold" style:font-size-complex="12pt" style:language-asian="zh" style:country-asian="CN"/>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weight-complex="bold" style:font-size-complex="12pt" style:language-asian="zh" style:country-asian="CN"/>
    </style:style>
    <style:style style:name="T1146" style:parent-style-name="DefaultParagraphFont" style:family="text">
      <style:text-properties style:font-weight-complex="bold" style:font-size-complex="12pt" style:language-asian="zh" style:country-asian="CN"/>
    </style:style>
    <style:style style:name="P1147" style:parent-style-name="Normal" style:family="paragraph">
      <style:paragraph-properties fo:text-align="justify" fo:text-indent="0.4923in"/>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9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style:font-weight-complex="bold" style:font-size-complex="12pt" style:language-asian="zh" style:country-asian="CN"/>
    </style:style>
    <style:style style:name="T1160" style:parent-style-name="DefaultParagraphFont" style:family="text">
      <style:text-properties fo:font-weight="bold" style:font-weight-asian="bold" style:font-weight-complex="bold" style:font-size-complex="12pt" style:language-asian="zh" style:country-asian="CN"/>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font-weight="bold" style:font-weight-asian="bold" style:font-weight-complex="bold" style:font-size-complex="12pt" style:language-asian="zh" style:country-asian="CN"/>
    </style:style>
    <style:style style:name="T1163" style:parent-style-name="DefaultParagraphFont" style:family="text">
      <style:text-properties fo:font-weight="bold" style:font-weight-asian="bold" style:font-weight-complex="bold" style:font-size-complex="12pt" style:language-asian="zh" style:country-asian="CN"/>
    </style:style>
    <style:style style:name="P1164"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1165" style:parent-style-name="Normal" style:family="paragraph">
      <style:paragraph-properties fo:text-align="justify" fo:margin-left="-0.0097in" fo:text-indent="0.4923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margin-left="0.0097in" fo:text-indent="-0.0097in">
        <style:tab-stops/>
      </style:paragraph-properties>
      <style:text-properties fo:hyphenate="false"/>
    </style:style>
    <style:style style:name="T1175" style:parent-style-name="DefaultParagraphFont" style:family="text">
      <style:text-properties fo:font-weight="bold" style:font-weight-asian="bold" style:font-size-complex="12pt" style:language-asian="zh" style:country-asian="CN"/>
    </style:style>
    <style:style style:name="T1176" style:parent-style-name="DefaultParagraphFont" style:family="text">
      <style:text-properties fo:font-weight="bold" style:font-weight-asian="bold" style:font-size-complex="12pt" style:language-asian="zh" style:country-asian="CN"/>
    </style:style>
    <style:style style:name="P1177" style:parent-style-name="Normal" style:family="paragraph">
      <style:paragraph-properties fo:text-align="center" fo:margin-left="0.0097in" fo:text-indent="-0.0097in">
        <style:tab-stops/>
      </style:paragraph-properties>
      <style:text-properties fo:hyphenate="false"/>
    </style:style>
    <style:style style:name="T1178" style:parent-style-name="DefaultParagraphFont" style:family="text">
      <style:text-properties fo:font-weight="bold" style:font-weight-asian="bold" style:font-size-complex="12pt" style:language-asian="zh" style:country-asian="CN"/>
    </style:style>
    <style:style style:name="T1179" style:parent-style-name="DefaultParagraphFont" style:family="text">
      <style:text-properties fo:font-weight="bold" style:font-weight-asian="bold" style:font-size-complex="12pt" style:language-asian="zh" style:country-asian="CN"/>
    </style:style>
    <style:style style:name="P1180"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1181"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1182" style:parent-style-name="DefaultParagraphFont" style:family="text">
      <style:text-properties style:font-size-complex="12pt" style:language-asian="zh" style:country-asian="CN"/>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P1185" style:parent-style-name="Normal" style:family="paragraph">
      <style:paragraph-properties fo:widows="0" fo:orphans="0" fo:text-align="justify" fo:margin-left="0.0097in" fo:text-indent="0.4826in">
        <style:tab-stops/>
      </style:paragraph-properties>
      <style:text-properties fo:hyphenate="false"/>
    </style:style>
    <style:style style:name="T1186" style:parent-style-name="DefaultParagraphFont" style:family="text">
      <style:text-properties style:font-size-complex="12pt" style:language-asian="zh" style:country-asian="CN"/>
    </style:style>
    <style:style style:name="T1187" style:parent-style-name="DefaultParagraphFont" style:family="text">
      <style:text-properties style:font-size-complex="12pt" style:language-asian="zh" style:country-asian="CN"/>
    </style:style>
    <style:style style:name="P1188" style:parent-style-name="Normal" style:family="paragraph">
      <style:paragraph-properties fo:widows="0" fo:orphans="0" fo:text-align="justify" fo:margin-left="0.0097in" fo:text-indent="0.4826in">
        <style:tab-stops/>
      </style:paragraph-properties>
      <style:text-properties fo:hyphenate="false"/>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P1192" style:parent-style-name="Normal" style:family="paragraph">
      <style:paragraph-properties fo:widows="0" fo:orphans="0" fo:text-align="justify" fo:margin-left="0.0097in" fo:text-indent="0.4826in">
        <style:tab-stops/>
      </style:paragraph-properties>
      <style:text-properties fo:hyphenate="false"/>
    </style:style>
    <style:style style:name="T1193" style:parent-style-name="DefaultParagraphFont" style:family="text">
      <style:text-properties style:font-size-complex="12pt" fo:language="en" fo:country="GB" style:language-asian="zh" style:country-asian="CN"/>
    </style:style>
    <style:style style:name="T1194" style:parent-style-name="DefaultParagraphFont" style:family="text">
      <style:text-properties style:font-size-complex="12pt" fo:language="en" fo:country="GB" style:language-asian="zh" style:country-asian="CN"/>
    </style:style>
    <style:style style:name="P1195" style:parent-style-name="Normal" style:family="paragraph">
      <style:paragraph-properties fo:widows="0" fo:orphans="0" fo:text-align="justify" fo:margin-left="0.0097in" fo:text-indent="0.4826in">
        <style:tab-stops/>
      </style:paragraph-properties>
      <style:text-properties fo:hyphenate="false"/>
    </style:style>
    <style:style style:name="T1196" style:parent-style-name="DefaultParagraphFont" style:family="text">
      <style:text-properties style:font-size-complex="12pt" fo:language="en" fo:country="GB" style:language-asian="zh" style:country-asian="CN"/>
    </style:style>
    <style:style style:name="T1197" style:parent-style-name="DefaultParagraphFont" style:family="text">
      <style:text-properties style:font-size-complex="12pt" fo:language="en" fo:country="GB" style:language-asian="zh" style:country-asian="CN"/>
    </style:style>
    <style:style style:name="P1198"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1199" style:parent-style-name="DefaultParagraphFont" style:family="text">
      <style:text-properties style:font-size-complex="12pt" fo:language="en" fo:country="GB" style:language-asian="zh" style:country-asian="CN"/>
    </style:style>
    <style:style style:name="T1200" style:parent-style-name="DefaultParagraphFont" style:family="text">
      <style:text-properties style:font-size-complex="12pt" fo:language="en" fo:country="GB" style:language-asian="zh" style:country-asian="CN"/>
    </style:style>
    <style:style style:name="T1201" style:parent-style-name="DefaultParagraphFont" style:family="text">
      <style:text-properties style:font-size-complex="12pt" fo:language="en" fo:country="GB" style:language-asian="zh" style:country-asian="CN"/>
    </style:style>
    <style:style style:name="P1202" style:parent-style-name="Normal" style:family="paragraph">
      <style:paragraph-properties fo:widows="0" fo:orphans="0" fo:text-align="justify" fo:margin-left="0.0097in" fo:text-indent="0.4826in">
        <style:tab-stops/>
      </style:paragraph-properties>
      <style:text-properties fo:hyphenate="false"/>
    </style:style>
    <style:style style:name="T1203" style:parent-style-name="DefaultParagraphFont" style:family="text">
      <style:text-properties style:font-size-complex="12pt" fo:language="en" fo:country="GB" style:language-asian="zh" style:country-asian="CN"/>
    </style:style>
    <style:style style:name="T1204" style:parent-style-name="DefaultParagraphFont" style:family="text">
      <style:text-properties style:font-size-complex="12pt" fo:language="en" fo:country="GB"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fo:language="en" fo:country="GB" style:language-asian="zh" style:country-asian="CN"/>
    </style:style>
    <style:style style:name="P1207" style:parent-style-name="Normal" style:family="paragraph">
      <style:paragraph-properties fo:widows="0" fo:orphans="0" fo:text-align="justify" fo:margin-left="0.0097in" fo:text-indent="0.4826in">
        <style:tab-stops/>
      </style:paragraph-properties>
      <style:text-properties fo:hyphenate="false"/>
    </style:style>
    <style:style style:name="T1208" style:parent-style-name="DefaultParagraphFont" style:family="text">
      <style:text-properties style:font-size-complex="12pt" fo:language="en" fo:country="GB" style:language-asian="zh" style:country-asian="CN"/>
    </style:style>
    <style:style style:name="T1209" style:parent-style-name="DefaultParagraphFont" style:family="text">
      <style:text-properties style:font-size-complex="12pt" fo:language="en" fo:country="GB" style:language-asian="zh" style:country-asian="CN"/>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weight-complex="bold" style:font-size-complex="12pt" style:language-asian="zh" style:country-asian="CN"/>
    </style:style>
    <style:style style:name="T1218" style:parent-style-name="DefaultParagraphFont" style:family="text">
      <style:text-properties style:font-weight-complex="bold" style:font-size-complex="12pt" style:language-asian="zh" style:country-asian="CN"/>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style:font-size-complex="12pt" style:language-asian="zh" style:country-asian="CN"/>
    </style:style>
    <style:style style:name="P1221" style:parent-style-name="Normal" style:family="paragraph">
      <style:paragraph-properties fo:widows="0" fo:orphans="0" fo:text-align="justify" fo:margin-left="0.0097in" fo:text-indent="0.4826in">
        <style:tab-stops/>
      </style:paragraph-properties>
      <style:text-properties fo:hyphenate="false"/>
    </style:style>
    <style:style style:name="T1222" style:parent-style-name="DefaultParagraphFont" style:family="text">
      <style:text-properties style:font-size-complex="12pt" fo:language="en" fo:country="GB" style:language-asian="zh" style:country-asian="CN"/>
    </style:style>
    <style:style style:name="T1223" style:parent-style-name="DefaultParagraphFont" style:family="text">
      <style:text-properties style:font-size-complex="12pt" fo:language="en" fo:country="GB" style:language-asian="zh" style:country-asian="CN"/>
    </style:style>
    <style:style style:name="P1224" style:parent-style-name="Normal" style:family="paragraph">
      <style:paragraph-properties fo:widows="0" fo:orphans="0" fo:text-align="justify" fo:margin-left="0.0097in" fo:text-indent="0.4826in">
        <style:tab-stops/>
      </style:paragraph-properties>
      <style:text-properties fo:hyphenate="false"/>
    </style:style>
    <style:style style:name="T1225" style:parent-style-name="DefaultParagraphFont" style:family="text">
      <style:text-properties style:font-size-complex="12pt" fo:language="en" fo:country="GB" style:language-asian="zh" style:country-asian="CN"/>
    </style:style>
    <style:style style:name="T1226" style:parent-style-name="DefaultParagraphFont" style:family="text">
      <style:text-properties style:font-size-complex="12pt" fo:language="en" fo:country="GB" style:language-asian="zh" style:country-asian="CN"/>
    </style:style>
    <style:style style:name="P1227"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P1240" style:parent-style-name="Normal" style:family="paragraph">
      <style:paragraph-properties fo:widows="0" fo:orphans="0" fo:text-align="justify" fo:margin-left="0.0097in" fo:text-indent="0.4826in">
        <style:tab-stops/>
      </style:paragraph-properties>
      <style:text-properties fo:hyphenate="false"/>
    </style:style>
    <style:style style:name="T1241" style:parent-style-name="DefaultParagraphFont" style:family="text">
      <style:text-properties style:font-size-complex="12pt" style:language-asian="zh" style:country-asian="CN"/>
    </style:style>
    <style:style style:name="T1242" style:parent-style-name="DefaultParagraphFont" style:family="text">
      <style:text-properties style:font-size-complex="12pt" style:language-asian="zh" style:country-asian="CN"/>
    </style:style>
    <style:style style:name="P1243"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zh" style:country-asian="C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margin-left="0.0097in" fo:text-indent="0.4826in">
        <style:tab-stops/>
      </style:paragraph-properties>
      <style:text-properties fo:hyphenate="false"/>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zh" style:country-asian="CN"/>
    </style:style>
    <style:style style:name="P1260" style:parent-style-name="Normal" style:family="paragraph">
      <style:paragraph-properties fo:widows="0" fo:orphans="0" fo:text-align="justify" fo:margin-left="0.0097in" fo:text-indent="0.4826in">
        <style:tab-stops/>
      </style:paragraph-properties>
      <style:text-properties fo:hyphenate="false"/>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P1264" style:parent-style-name="Normal" style:family="paragraph">
      <style:paragraph-properties fo:widows="0" fo:orphans="0" fo:text-align="justify" fo:margin-left="0.0097in" fo:text-indent="0.4826in">
        <style:tab-stops/>
      </style:paragraph-properties>
      <style:text-properties fo:hyphenate="false"/>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style:font-size-complex="12pt" style:language-asian="zh" style:country-asian="CN"/>
    </style:style>
    <style:style style:name="P1267" style:parent-style-name="Normal" style:family="paragraph">
      <style:paragraph-properties fo:widows="0" fo:orphans="0" fo:text-align="justify" fo:margin-left="0.0097in" fo:text-indent="0.4826in">
        <style:tab-stops/>
      </style:paragraph-properties>
      <style:text-properties fo:hyphenate="false"/>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zh" style:country-asian="CN"/>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fo:margin-left="0.0097in" fo:text-indent="-0.0097in">
        <style:tab-stops/>
      </style:paragraph-properties>
      <style:text-properties fo:hyphenate="false"/>
    </style:style>
    <style:style style:name="T1287" style:parent-style-name="DefaultParagraphFont" style:family="text">
      <style:text-properties fo:font-weight="bold" style:font-weight-asian="bold" style:font-size-complex="12pt" style:language-asian="zh" style:country-asian="CN"/>
    </style:style>
    <style:style style:name="T1288" style:parent-style-name="DefaultParagraphFont" style:family="text">
      <style:text-properties fo:font-weight="bold" style:font-weight-asian="bold" style:font-size-complex="12pt" style:language-asian="zh" style:country-asian="CN"/>
    </style:style>
    <style:style style:name="P1289" style:parent-style-name="Normal" style:family="paragraph">
      <style:paragraph-properties fo:text-align="center" fo:margin-left="0.0097in" fo:text-indent="-0.0097in">
        <style:tab-stops/>
      </style:paragraph-properties>
      <style:text-properties fo:hyphenate="false"/>
    </style:style>
    <style:style style:name="T1290" style:parent-style-name="DefaultParagraphFont" style:family="text">
      <style:text-properties fo:font-weight="bold" style:font-weight-asian="bold" style:font-size-complex="12pt" style:language-asian="zh" style:country-asian="CN"/>
    </style:style>
    <style:style style:name="P1291"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129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1293" style:parent-style-name="DefaultParagraphFont" style:family="text">
      <style:text-properties style:font-size-complex="12pt" style:language-asian="zh" style:country-asian="CN"/>
    </style:style>
    <style:style style:name="T1294" style:parent-style-name="DefaultParagraphFont" style:family="text">
      <style:text-properties style:font-size-complex="12pt" style:language-asian="zh" style:country-asian="CN"/>
    </style:style>
    <style:style style:name="T1295" style:parent-style-name="DefaultParagraphFont" style:family="text">
      <style:text-properties style:font-size-complex="12pt" style:language-asian="zh" style:country-asian="CN"/>
    </style:style>
    <style:style style:name="P129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style:font-size-complex="12pt" style:language-asian="zh" style:country-asian="CN" fo:hyphenate="false"/>
    </style:style>
    <style:style style:name="P1297" style:parent-style-name="Normal" style:family="paragraph">
      <style:paragraph-properties fo:text-indent="5.5125in"/>
      <style:text-properties style:font-size-complex="12pt" style:language-asian="zh" style:country-asian="CN" fo:hyphenate="false"/>
    </style:style>
    <style:style style:name="TableColumn1299" style:family="table-column">
      <style:table-column-properties style:column-width="0.4284in" style:use-optimal-column-width="false"/>
    </style:style>
    <style:style style:name="TableColumn1300" style:family="table-column">
      <style:table-column-properties style:column-width="2.7354in" style:use-optimal-column-width="false"/>
    </style:style>
    <style:style style:name="TableColumn1301" style:family="table-column">
      <style:table-column-properties style:column-width="0.8069in" style:use-optimal-column-width="false"/>
    </style:style>
    <style:style style:name="TableColumn1302" style:family="table-column">
      <style:table-column-properties style:column-width="0.8659in" style:use-optimal-column-width="false"/>
    </style:style>
    <style:style style:name="TableColumn1303" style:family="table-column">
      <style:table-column-properties style:column-width="0.6895in" style:use-optimal-column-width="false"/>
    </style:style>
    <style:style style:name="TableColumn1304" style:family="table-column">
      <style:table-column-properties style:column-width="0.984in" style:use-optimal-column-width="false"/>
    </style:style>
    <style:style style:name="Table1298" style:family="table">
      <style:table-properties style:width="6.5104in" fo:margin-left="0.0812in" table:align="left"/>
    </style:style>
    <style:style style:name="TableRow1305" style:family="table-row">
      <style:table-row-properties style:min-row-height="0.1791in" style:use-optimal-row-height="false"/>
    </style:style>
    <style:style style:name="TableCell1306" style:family="table-cell">
      <style:table-cell-properties fo:border-top="0.0069in solid #000000" fo:border-left="0.0069in solid #000000" fo:border-bottom="none" fo:border-right="none" fo:padding-top="0in" fo:padding-left="0.075in" fo:padding-bottom="0in" fo:padding-right="0.075in"/>
    </style:style>
    <style:style style:name="P1307" style:parent-style-name="Normal" style:family="paragraph">
      <style:paragraph-properties style:snap-to-layout-grid="false" fo:text-align="justify"/>
      <style:text-properties style:font-size-complex="12pt" style:language-asian="zh" style:country-asian="CN" fo:hyphenate="false"/>
    </style:style>
    <style:style style:name="TableCell1308" style:family="table-cell">
      <style:table-cell-properties fo:border-top="0.0069in solid #000000" fo:border-left="0.0069in solid #000000" fo:border-bottom="none" fo:border-right="none" fo:padding-top="0in" fo:padding-left="0.075in" fo:padding-bottom="0in" fo:padding-right="0.075in"/>
    </style:style>
    <style:style style:name="P130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center"/>
      <style:text-properties style:font-size-complex="12pt" style:language-asian="zh" style:country-asian="CN" fo:hyphenate="false"/>
    </style:style>
    <style:style style:name="TableRow1312" style:family="table-row">
      <style:table-row-properties style:use-optimal-row-height="false"/>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15" style:family="table-cell">
      <style:table-cell-properties fo:border-top="none" fo:border-left="0.0069in solid #000000" fo:border-bottom="none" fo:border-right="none" fo:padding-top="0in" fo:padding-left="0.075in" fo:padding-bottom="0in" fo:padding-right="0.075in"/>
    </style:style>
    <style:style style:name="P1316"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31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18" style:family="table-cell">
      <style:table-cell-properties fo:border-top="0.0069in solid #000000" fo:border-left="0.0069in solid #000000" fo:border-bottom="none" fo:border-right="none" fo:padding-top="0in" fo:padding-left="0.075in" fo:padding-bottom="0in" fo:padding-right="0.075in"/>
    </style:style>
    <style:style style:name="P131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0" style:family="table-cell">
      <style:table-cell-properties fo:border-top="0.0069in solid #000000" fo:border-left="0.0069in solid #000000" fo:border-bottom="none" fo:border-right="none" fo:padding-top="0in" fo:padding-left="0.075in" fo:padding-bottom="0in" fo:padding-right="0.075in"/>
    </style:style>
    <style:style style:name="P132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2" style:family="table-cell">
      <style:table-cell-properties fo:border-top="0.0069in solid #000000" fo:border-left="0.0069in solid #000000" fo:border-bottom="none" fo:border-right="none" fo:padding-top="0in" fo:padding-left="0.075in" fo:padding-bottom="0in" fo:padding-right="0.075in"/>
    </style:style>
    <style:style style:name="P132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none" fo:border-right="none" fo:padding-top="0in" fo:padding-left="0.075in" fo:padding-bottom="0in" fo:padding-right="0.075in"/>
    </style:style>
    <style:style style:name="P1328"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1329" style:parent-style-name="DefaultParagraphFont" style:family="text">
      <style:text-properties style:font-size-complex="12pt" style:language-asian="zh" style:country-asian="CN"/>
    </style:style>
    <style:style style:name="TableCell1330" style:family="table-cell">
      <style:table-cell-properties fo:border-top="0.0069in solid #000000" fo:border-left="0.0069in solid #000000" fo:border-bottom="none" fo:border-right="none" fo:padding-top="0in" fo:padding-left="0.075in" fo:padding-bottom="0in" fo:padding-right="0.075in"/>
    </style:style>
    <style:style style:name="P1331" style:parent-style-name="Normal" style:family="paragraph">
      <style:paragraph-properties style:snap-to-layout-grid="false" fo:text-align="justify"/>
      <style:text-properties style:font-size-complex="12pt" style:language-asian="zh" style:country-asian="CN" fo:hyphenate="false"/>
    </style:style>
    <style:style style:name="TableCell1332" style:family="table-cell">
      <style:table-cell-properties fo:border-top="0.0069in solid #000000" fo:border-left="0.0069in solid #000000" fo:border-bottom="none" fo:border-right="none" fo:padding-top="0in" fo:padding-left="0.075in" fo:padding-bottom="0in" fo:padding-right="0.075in"/>
    </style:style>
    <style:style style:name="P1333" style:parent-style-name="Normal" style:family="paragraph">
      <style:paragraph-properties style:snap-to-layout-grid="false" fo:text-align="center"/>
      <style:text-properties style:font-size-complex="12pt" style:language-asian="zh" style:country-asian="CN" fo:hyphenate="false"/>
    </style:style>
    <style:style style:name="TableCell1334" style:family="table-cell">
      <style:table-cell-properties fo:border-top="0.0069in solid #000000" fo:border-left="0.0069in solid #000000" fo:border-bottom="none" fo:border-right="none" fo:padding-top="0in" fo:padding-left="0.075in" fo:padding-bottom="0in" fo:padding-right="0.075in"/>
    </style:style>
    <style:style style:name="P1335" style:parent-style-name="Normal" style:family="paragraph">
      <style:paragraph-properties style:snap-to-layout-grid="false" fo:text-align="center"/>
      <style:text-properties style:font-size-complex="12pt" style:language-asian="zh" style:country-asian="CN" fo:hyphenate="false"/>
    </style:style>
    <style:style style:name="TableCell1336" style:family="table-cell">
      <style:table-cell-properties fo:border-top="0.0069in solid #000000" fo:border-left="0.0069in solid #000000" fo:border-bottom="none" fo:border-right="none" fo:padding-top="0in" fo:padding-left="0.075in" fo:padding-bottom="0in" fo:padding-right="0.075in"/>
    </style:style>
    <style:style style:name="P1337" style:parent-style-name="Normal" style:family="paragraph">
      <style:paragraph-properties style:snap-to-layout-grid="false" fo:text-align="center"/>
      <style:text-properties style:font-size-complex="12pt" style:language-asian="zh" style:country-asian="CN" fo:hyphenate="false"/>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style:snap-to-layout-grid="false" fo:text-align="center"/>
      <style:text-properties style:font-size-complex="12pt" style:language-asian="zh" style:country-asian="CN" fo:hyphenate="false"/>
    </style:style>
    <style:style style:name="TableRow1340" style:family="table-row">
      <style:table-row-properties style:use-optimal-row-height="false"/>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justify"/>
      <style:text-properties style:font-size-complex="12pt" style:language-asian="zh" style:country-asian="CN" fo:hyphenate="fals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justify"/>
      <style:text-properties style:font-size-complex="12pt" style:language-asian="zh" style:country-asian="CN" fo:hyphenate="false"/>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fo:text-align="center"/>
      <style:text-properties style:font-size-complex="12pt" style:language-asian="zh" style:country-asian="CN" fo:hyphenate="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center"/>
      <style:text-properties style:font-size-complex="12pt" style:language-asian="zh" style:country-asian="CN" fo:hyphenate="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center"/>
      <style:text-properties style:font-size-complex="12pt" style:language-asian="zh" style:country-asian="CN"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style:font-size-complex="12pt" style:language-asian="zh" style:country-asian="CN" fo:hyphenate="false"/>
    </style:style>
    <style:style style:name="TableRow1353" style:family="table-row">
      <style:table-row-properties style:use-optimal-row-height="false"/>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text-properties style:font-size-complex="12pt" style:language-asian="zh" style:country-asian="CN" fo:hyphenate="false"/>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justify"/>
      <style:text-properties style:font-size-complex="12pt" style:language-asian="zh" style:country-asian="CN" fo:hyphenate="false"/>
    </style:style>
    <style:style style:name="TableCell1358" style:family="table-cell">
      <style:table-cell-properties fo:border-top="none"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center"/>
      <style:text-properties style:font-size-complex="12pt" style:language-asian="zh" style:country-asian="CN" fo:hyphenate="false"/>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center"/>
      <style:text-properties style:font-size-complex="12pt" style:language-asian="zh" style:country-asian="CN" fo:hyphenate="false"/>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center"/>
      <style:text-properties style:font-size-complex="12pt" style:language-asian="zh" style:country-asian="CN" fo:hyphenate="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style:snap-to-layout-grid="false" fo:text-align="center"/>
      <style:text-properties style:font-size-complex="12pt" style:language-asian="zh" style:country-asian="CN" fo:hyphenate="false"/>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justify"/>
      <style:text-properties style:font-size-complex="12pt" style:language-asian="zh" style:country-asian="CN" fo:hyphenate="false"/>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justify"/>
      <style:text-properties style:font-size-complex="12pt" style:language-asian="zh" style:country-asian="CN" fo:hyphenate="false"/>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center"/>
      <style:text-properties style:font-size-complex="12pt" style:language-asian="zh" style:country-asian="CN" fo:hyphenate="false"/>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center"/>
      <style:text-properties style:font-size-complex="12pt" style:language-asian="zh" style:country-asian="CN" fo:hyphenate="false"/>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center"/>
      <style:text-properties style:font-size-complex="12pt" style:language-asian="zh" style:country-asian="CN" fo:hyphenate="false"/>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zh" style:country-asian="CN" fo:hyphenate="false"/>
    </style:style>
    <style:style style:name="TableRow1379" style:family="table-row">
      <style:table-row-properties style:use-optimal-row-height="false"/>
    </style:style>
    <style:style style:name="P1380" style:parent-style-name="Normal" style:family="paragraph">
      <style:paragraph-properties style:snap-to-layout-grid="false" fo:text-align="justify"/>
      <style:text-properties style:font-size-complex="12pt" style:language-asian="zh" style:country-asian="CN" fo:hyphenate="false"/>
    </style:style>
    <style:style style:name="TableCell1381" style:family="table-cell">
      <style:table-cell-properties fo:border-top="none"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justify"/>
      <style:text-properties style:font-size-complex="12pt" style:language-asian="zh" style:country-asian="CN" fo:hyphenate="false"/>
    </style:style>
    <style:style style:name="TableCell1383" style:family="table-cell">
      <style:table-cell-properties fo:border-top="none"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center"/>
      <style:text-properties style:font-size-complex="12pt" style:language-asian="zh" style:country-asian="CN" fo:hyphenate="false"/>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center"/>
      <style:text-properties style:font-size-complex="12pt" style:language-asian="zh" style:country-asian="CN" fo:hyphenate="false"/>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style:snap-to-layout-grid="false" fo:text-align="center"/>
      <style:text-properties style:font-size-complex="12pt" style:language-asian="zh" style:country-asian="CN" fo:hyphenate="false"/>
    </style:style>
    <style:style style:name="TableRow1391" style:family="table-row">
      <style:table-row-properties style:use-optimal-row-height="false"/>
    </style:style>
    <style:style style:name="P1392" style:parent-style-name="Normal" style:family="paragraph">
      <style:paragraph-properties style:snap-to-layout-grid="false" fo:text-align="justify"/>
      <style:text-properties style:font-size-complex="12pt" style:language-asian="zh" style:country-asian="CN" fo:hyphenate="false"/>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justify"/>
      <style:text-properties style:font-size-complex="12pt" style:language-asian="zh" style:country-asian="CN" fo:hyphenate="false"/>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397" style:family="table-cell">
      <style:table-cell-properties fo:border-top="none" fo:border-left="0.0069in solid #000000" fo:border-bottom="0.0069in solid #000000" fo:border-right="none" fo:padding-top="0in" fo:padding-left="0.075in" fo:padding-bottom="0in" fo:padding-right="0.075in"/>
    </style:style>
    <style:style style:name="P1398"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center"/>
      <style:text-properties style:font-size-complex="12pt" style:language-asian="zh" style:country-asian="CN" fo:hyphenate="false"/>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style:snap-to-layout-grid="false" fo:text-align="center"/>
      <style:text-properties style:font-size-complex="12pt" style:language-asian="zh" style:country-asian="CN" fo:hyphenate="false"/>
    </style:style>
    <style:style style:name="TableRow1403" style:family="table-row">
      <style:table-row-properties style:use-optimal-row-height="false"/>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justify"/>
      <style:text-properties style:font-size-complex="12pt" style:language-asian="zh" style:country-asian="CN" fo:hyphenate="false"/>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justify"/>
      <style:text-properties style:font-size-complex="12pt" style:language-asian="zh" style:country-asian="CN" fo:hyphenate="false"/>
    </style:style>
    <style:style style:name="TableCell1408" style:family="table-cell">
      <style:table-cell-properties fo:border-top="none"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center"/>
      <style:text-properties style:font-size-complex="12pt" style:language-asian="zh" style:country-asian="CN" fo:hyphenate="false"/>
    </style:style>
    <style:style style:name="TableCell1410" style:family="table-cell">
      <style:table-cell-properties fo:border-top="none"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center"/>
      <style:text-properties style:font-size-complex="12pt" style:language-asian="zh" style:country-asian="CN" fo:hyphenate="false"/>
    </style:style>
    <style:style style:name="TableCell1412" style:family="table-cell">
      <style:table-cell-properties fo:border-top="none"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text-align="center"/>
      <style:text-properties style:font-size-complex="12pt" style:language-asian="zh" style:country-asian="CN" fo:hyphenate="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style:snap-to-layout-grid="false" fo:text-align="center"/>
      <style:text-properties style:font-size-complex="12pt" style:language-asian="zh" style:country-asian="CN" fo:hyphenate="false"/>
    </style:style>
    <style:style style:name="TableRow1416" style:family="table-row">
      <style:table-row-properties style:use-optimal-row-height="false"/>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text-properties style:font-size-complex="12pt" style:language-asian="zh" style:country-asian="CN" fo:hyphenate="false"/>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text-properties style:font-size-complex="12pt" style:language-asian="zh" style:country-asian="CN" fo:hyphenate="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center"/>
      <style:text-properties style:font-size-complex="12pt" style:language-asian="zh" style:country-asian="CN" fo:hyphenate="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center"/>
      <style:text-properties style:font-size-complex="12pt" style:language-asian="zh" style:country-asian="CN"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center"/>
      <style:text-properties style:font-size-complex="12pt" style:language-asian="zh" style:country-asian="C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style:font-size-complex="12pt" style:language-asian="zh" style:country-asian="CN" fo:hyphenate="false"/>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justify"/>
      <style:text-properties style:font-size-complex="12pt" style:language-asian="zh" style:country-asian="CN" fo:hyphenate="false"/>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ext-properties style:font-size-complex="12pt" style:language-asian="zh" style:country-asian="CN" fo:hyphenate="false"/>
    </style:style>
    <style:style style:name="TableCell1434" style:family="table-cell">
      <style:table-cell-properties fo:border-top="none"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style:snap-to-layout-grid="false" fo:text-align="center"/>
      <style:text-properties style:font-size-complex="12pt" style:language-asian="zh" style:country-asian="CN" fo:hyphenate="false"/>
    </style:style>
    <style:style style:name="TableRow1442" style:family="table-row">
      <style:table-row-properties style:use-optimal-row-height="false"/>
    </style:style>
    <style:style style:name="TableCell1443" style:family="table-cell">
      <style:table-cell-properties fo:border-top="none" fo:border-left="0.0069in solid #000000" fo:border-bottom="0.0069in solid #000000" fo:border-right="none" fo:padding-top="0in" fo:padding-left="0.075in" fo:padding-bottom="0in" fo:padding-right="0.075in"/>
    </style:style>
    <style:style style:name="P1444" style:parent-style-name="Normal" style:family="paragraph">
      <style:paragraph-properties style:snap-to-layout-grid="false" fo:text-align="justify"/>
      <style:text-properties style:font-size-complex="12pt" style:language-asian="zh" style:country-asian="CN" fo:hyphenate="false"/>
    </style:style>
    <style:style style:name="TableCell1445" style:family="table-cell">
      <style:table-cell-properties fo:border-top="none"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fo:text-align="justify"/>
      <style:text-properties style:font-size-complex="12pt" style:language-asian="zh" style:country-asian="CN" fo:hyphenate="false"/>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fo:margin-left="0.2916in">
        <style:tab-stops/>
      </style:paragraph-properties>
      <style:text-properties fo:hyphenate="false"/>
    </style:style>
    <style:style style:name="TableCell1449" style:family="table-cell">
      <style:table-cell-properties fo:border-top="none"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margin-left="0.2916in">
        <style:tab-stops/>
      </style:paragraph-properties>
      <style:text-properties fo:hyphenate="false"/>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margin-left="0.2916in">
        <style:tab-stops/>
      </style:paragraph-properties>
      <style:text-properties fo:hyphenate="false"/>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style:snap-to-layout-grid="false" fo:text-align="center" fo:text-indent="0.0861in"/>
      <style:text-properties fo:hyphenate="false"/>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fo:text-align="justify"/>
      <style:text-properties style:font-size-complex="12pt" style:language-asian="zh" style:country-asian="CN" fo:hyphenate="false"/>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justify"/>
      <style:text-properties style:font-size-complex="12pt" style:language-asian="zh" style:country-asian="CN" fo:hyphenate="false"/>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fo:text-align="center"/>
      <style:text-properties style:font-size-complex="12pt" style:language-asian="zh" style:country-asian="CN" fo:hyphenate="false"/>
    </style:style>
    <style:style style:name="TableCell1462" style:family="table-cell">
      <style:table-cell-properties fo:border-top="none"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fo:text-align="center"/>
      <style:text-properties style:font-size-complex="12pt" style:language-asian="zh" style:country-asian="CN" fo:hyphenate="false"/>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center"/>
      <style:text-properties style:font-size-complex="12pt" style:language-asian="zh" style:country-asian="CN" fo:hyphenate="false"/>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zh" style:country-asian="CN" fo:hyphenate="false"/>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justify"/>
      <style:text-properties style:font-size-complex="12pt" style:language-asian="zh" style:country-asian="CN" fo:hyphenate="false"/>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justify"/>
      <style:text-properties style:font-size-complex="12pt" style:language-asian="zh" style:country-asian="CN" fo:hyphenate="fals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center"/>
      <style:text-properties style:font-size-complex="12pt" style:language-asian="zh" style:country-asian="CN" fo:hyphenate="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fo:text-align="center"/>
      <style:text-properties style:font-size-complex="12pt" style:language-asian="zh" style:country-asian="CN" fo:hyphenate="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center"/>
      <style:text-properties style:font-size-complex="12pt" style:language-asian="zh" style:country-asian="CN"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language-asian="zh" style:country-asian="CN" fo:hyphenate="false"/>
    </style:style>
    <style:style style:name="TableRow1481" style:family="table-row">
      <style:table-row-properties style:use-optimal-row-height="false"/>
    </style:style>
    <style:style style:name="TableCell1482" style:family="table-cell">
      <style:table-cell-properties fo:border-top="none"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text-properties style:font-size-complex="12pt" style:language-asian="zh" style:country-asian="CN" fo:hyphenate="false"/>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style:font-size-complex="12pt" style:language-asian="zh" style:country-asian="CN" fo:hyphenate="false"/>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center"/>
      <style:text-properties style:font-size-complex="12pt" style:language-asian="zh" style:country-asian="CN" fo:hyphenate="false"/>
    </style:style>
    <style:style style:name="TableCell1488" style:family="table-cell">
      <style:table-cell-properties fo:border-top="none"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center"/>
      <style:text-properties style:font-size-complex="12pt" style:language-asian="zh" style:country-asian="CN" fo:hyphenate="false"/>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center"/>
      <style:text-properties style:font-size-complex="12pt" style:language-asian="zh" style:country-asian="CN" fo:hyphenate="false"/>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Row1494" style:family="table-row">
      <style:table-row-properties style:min-row-height="0.1763in" style:use-optimal-row-height="false"/>
    </style:style>
    <style:style style:name="TableCell1495" style:family="table-cell">
      <style:table-cell-properties fo:border-top="none" fo:border-left="0.0069in solid #000000" fo:border-bottom="0.0069in solid #000000" fo:border-right="none" fo:padding-top="0in" fo:padding-left="0.075in" fo:padding-bottom="0in" fo:padding-right="0.075in"/>
    </style:style>
    <style:style style:name="P1496" style:parent-style-name="Normal" style:family="paragraph">
      <style:paragraph-properties style:snap-to-layout-grid="false" fo:text-align="justify"/>
      <style:text-properties style:font-size-complex="12pt" style:language-asian="zh" style:country-asian="CN" fo:hyphenate="false"/>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justify"/>
      <style:text-properties style:font-size-complex="12pt" style:language-asian="zh" style:country-asian="CN" fo:hyphenate="false"/>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center"/>
      <style:text-properties style:font-size-complex="12pt" style:language-asian="zh" style:country-asian="CN" fo:hyphenate="false"/>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center"/>
      <style:text-properties style:font-size-complex="12pt" style:language-asian="zh" style:country-asian="CN" fo:hyphenate="false"/>
    </style:style>
    <style:style style:name="TableCell1503" style:family="table-cell">
      <style:table-cell-properties fo:border-top="none"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center"/>
      <style:text-properties style:font-size-complex="12pt" style:language-asian="zh" style:country-asian="CN" fo:hyphenate="false"/>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style:snap-to-layout-grid="false" fo:text-align="center"/>
      <style:text-properties style:font-size-complex="12pt" style:language-asian="zh" style:country-asian="CN" fo:hyphenate="false"/>
    </style:style>
    <style:style style:name="P1507" style:parent-style-name="Normal" style:family="paragraph">
      <style:paragraph-properties fo:widows="0" fo:orphans="0" fo:text-align="justify" fo:margin-left="0.0097in" fo:text-indent="0.4826in">
        <style:tab-stops>
          <style:tab-stop style:type="left" style:position="0.7777in"/>
        </style:tab-stops>
      </style:paragraph-properties>
      <style:text-properties style:font-size-complex="12pt" style:language-asian="zh" style:country-asian="CN" fo:hyphenate="false"/>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514" style:parent-style-name="DefaultParagraphFont" style:family="text">
      <style:text-properties style:font-size-complex="12pt" style:language-asian="zh" style:country-asian="CN"/>
    </style:style>
    <style:style style:name="T1515" style:parent-style-name="DefaultParagraphFont" style:family="text">
      <style:text-properties style:font-size-complex="12pt" style:language-asian="zh" style:country-asian="CN"/>
    </style:style>
    <style:style style:name="P1516" style:parent-style-name="Normal" style:family="paragraph">
      <style:paragraph-properties fo:text-indent="5.5125in"/>
      <style:text-properties style:font-weight-complex="bold" style:font-size-complex="12pt" style:language-asian="zh" style:country-asian="CN" fo:hyphenate="false"/>
    </style:style>
    <style:style style:name="TableColumn1518" style:family="table-column">
      <style:table-column-properties style:column-width="0.4284in" style:use-optimal-column-width="false"/>
    </style:style>
    <style:style style:name="TableColumn1519" style:family="table-column">
      <style:table-column-properties style:column-width="3.252in" style:use-optimal-column-width="false"/>
    </style:style>
    <style:style style:name="TableColumn1520" style:family="table-column">
      <style:table-column-properties style:column-width="3.1256in" style:use-optimal-column-width="false"/>
    </style:style>
    <style:style style:name="Table1517" style:family="table">
      <style:table-properties style:width="6.8062in" fo:margin-left="0.0812in" table:align="left"/>
    </style:style>
    <style:style style:name="TableRow1521" style:family="table-row">
      <style:table-row-properties style:min-row-height="0.4791in" style:use-optimal-row-height="false"/>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text-properties style:font-size-complex="12pt" style:language-asian="zh" style:country-asian="CN" fo:hyphenate="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528" style:family="table-row">
      <style:table-row-properties style:use-optimal-row-height="false"/>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justify"/>
      <style:text-properties style:font-size-complex="12pt" style:language-asian="zh" style:country-asian="CN" fo:hyphenate="false"/>
    </style:style>
    <style:style style:name="TableCell1531" style:family="table-cell">
      <style:table-cell-properties fo:border-top="none"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justify"/>
      <style:text-properties fo:hyphenate="false"/>
    </style:style>
    <style:style style:name="T1533" style:parent-style-name="DefaultParagraphFont" style:family="text">
      <style:text-properties style:font-size-complex="12pt" style:language-asian="zh" style:country-asian="CN"/>
    </style:style>
    <style:style style:name="T1534" style:parent-style-name="DefaultParagraphFont" style:family="text">
      <style:text-properties style:font-size-complex="12pt" fo:language="en" fo:country="GB" style:language-asian="zh" style:country-asian="CN"/>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537" style:parent-style-name="Normal" style:family="paragraph">
      <style:paragraph-properties fo:widows="0" fo:orphans="0"/>
      <style:text-properties style:font-size-complex="12pt" style:language-asian="zh" style:country-asian="C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style:language-asian="zh" style:country-asian="CN"/>
    </style:style>
    <style:style style:name="T1545" style:parent-style-name="DefaultParagraphFont" style:family="text">
      <style:text-properties style:font-size-complex="12pt" style:language-asian="zh" style:country-asian="CN"/>
    </style:style>
    <style:style style:name="T1546" style:parent-style-name="DefaultParagraphFont" style:family="text">
      <style:text-properties style:font-size-complex="12pt" style:language-asian="zh" style:country-asian="CN"/>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style:font-size-complex="12pt" style:language-asian="zh" style:country-asian="CN"/>
    </style:style>
    <style:style style:name="T1549" style:parent-style-name="DefaultParagraphFont" style:family="text">
      <style:text-properties style:font-size-complex="12pt" style:language-asian="zh" style:country-asian="CN"/>
    </style:style>
    <style:style style:name="T1550" style:parent-style-name="DefaultParagraphFont" style:family="text">
      <style:text-properties style:font-size-complex="12pt" style:language-asian="zh" style:country-asian="CN"/>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style:font-size-complex="12pt" style:language-asian="zh" style:country-asian="CN"/>
    </style:style>
    <style:style style:name="T1553" style:parent-style-name="DefaultParagraphFont" style:family="text">
      <style:text-properties style:font-size-complex="12pt" style:language-asian="zh" style:country-asian="CN"/>
    </style:style>
    <style:style style:name="T1554" style:parent-style-name="DefaultParagraphFont" style:family="text">
      <style:text-properties style:font-size-complex="12pt" style:language-asian="zh" style:country-asian="CN"/>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style:font-size-complex="12pt" style:language-asian="zh" style:country-asian="CN"/>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style:font-weight-complex="bold" fo:color="#000000" style:font-size-complex="12pt" style:language-asian="zh" style:country-asian="CN"/>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style:font-size-complex="12pt" style:language-asian="zh" style:country-asian="CN"/>
    </style:style>
    <style:style style:name="T1561" style:parent-style-name="DefaultParagraphFont" style:family="text">
      <style:text-properties style:font-size-complex="12pt" style:language-asian="zh" style:country-asian="CN"/>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size-complex="12pt" style:language-asian="zh" style:country-asian="CN"/>
    </style:style>
    <style:style style:name="T1565" style:parent-style-name="DefaultParagraphFont" style:family="text">
      <style:text-properties fo:color="#000000" style:font-size-complex="12pt" style:language-asian="zh" style:country-asian="CN"/>
    </style:style>
    <style:style style:name="T1566" style:parent-style-name="DefaultParagraphFont" style:family="text">
      <style:text-properties style:font-size-complex="12pt" style:language-asian="zh" style:country-asian="CN"/>
    </style:style>
    <style:style style:name="T1567" style:parent-style-name="DefaultParagraphFont" style:family="text">
      <style:text-properties style:font-size-complex="12pt" style:language-asian="zh" style:country-asian="CN"/>
    </style:style>
    <style:style style:name="P1568" style:parent-style-name="Normal" style:family="paragraph">
      <style:paragraph-properties fo:text-align="justify" fo:text-indent="0.4923in"/>
      <style:text-properties fo:hyphenate="false"/>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fo:font-weight="bold" style:font-weight-asian="bold" style:font-size-complex="12pt" style:language-asian="zh" style:country-asian="CN"/>
    </style:style>
    <style:style style:name="T1571" style:parent-style-name="DefaultParagraphFont" style:family="text">
      <style:text-properties fo:font-weight="bold" style:font-weight-asian="bold" style:font-size-complex="12pt" style:language-asian="zh" style:country-asian="CN"/>
    </style:style>
    <style:style style:name="P1572" style:parent-style-name="Normal" style:family="paragraph">
      <style:paragraph-properties fo:text-align="center"/>
      <style:text-properties fo:hyphenate="false"/>
    </style:style>
    <style:style style:name="T1573" style:parent-style-name="DefaultParagraphFont" style:family="text">
      <style:text-properties fo:font-weight="bold" style:font-weight-asian="bold" style:font-size-complex="12pt" style:language-asian="zh" style:country-asian="CN"/>
    </style:style>
    <style:style style:name="T1574" style:parent-style-name="DefaultParagraphFont" style:family="text">
      <style:text-properties fo:font-weight="bold" style:font-weight-asian="bold" style:font-size-complex="12pt" style:language-asian="zh" style:country-asian="CN"/>
    </style:style>
    <style:style style:name="P1575"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font-size-complex="12pt" style:language-asian="zh" style:country-asian="CN"/>
    </style:style>
    <style:style style:name="T1578" style:parent-style-name="DefaultParagraphFont" style:family="text">
      <style:text-properties style:font-size-complex="12pt" style:language-asian="zh" style:country-asian="CN"/>
    </style:style>
    <style:style style:name="P1579" style:parent-style-name="Normal" style:family="paragraph">
      <style:paragraph-properties fo:text-indent="0.4923in"/>
      <style:text-properties fo:hyphenate="false"/>
    </style:style>
    <style:style style:name="P1580" style:parent-style-name="Normal" style:family="paragraph">
      <style:paragraph-properties fo:text-align="center"/>
      <style:text-properties fo:hyphenate="false"/>
    </style:style>
    <style:style style:name="T1581" style:parent-style-name="DefaultParagraphFont" style:family="text">
      <style:text-properties fo:font-weight="bold" style:font-weight-asian="bold" style:font-size-complex="12pt" style:language-asian="zh" style:country-asian="CN"/>
    </style:style>
    <style:style style:name="T1582" style:parent-style-name="DefaultParagraphFont" style:family="text">
      <style:text-properties fo:font-weight="bold" style:font-weight-asian="bold" style:font-size-complex="12pt" style:language-asian="zh" style:country-asian="C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fo:font-weight="bold" style:font-weight-asian="bold" style:font-size-complex="12pt" style:language-asian="zh" style:country-asian="CN"/>
    </style:style>
    <style:style style:name="P1585" style:parent-style-name="Normal" style:family="paragraph">
      <style:paragraph-properties fo:text-indent="0.4923in"/>
      <style:text-properties fo:font-weight="bold" style:font-weight-asian="bold" style:font-size-complex="12pt" style:language-asian="zh" style:country-asian="CN" fo:hyphenate="false"/>
    </style:style>
    <style:style style:name="P1586" style:parent-style-name="Normal" style:family="paragraph">
      <style:paragraph-properties fo:text-indent="0.5354in"/>
      <style:text-properties fo:hyphenate="false"/>
    </style:style>
    <style:style style:name="T1587" style:parent-style-name="DefaultParagraphFont" style:family="text">
      <style:text-properties style:font-size-complex="12pt" style:language-asian="zh" style:country-asian="CN"/>
    </style:style>
    <style:style style:name="T1588" style:parent-style-name="DefaultParagraphFont" style:family="text">
      <style:text-properties style:font-size-complex="12pt" style:language-asian="zh" style:country-asian="CN"/>
    </style:style>
    <style:style style:name="P1589" style:parent-style-name="Normal" style:family="paragraph">
      <style:paragraph-properties fo:text-align="justify"/>
      <style:text-properties fo:hyphenate="false"/>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19 iki 2021-06-30</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text:s/>LAIVAVEDŽIŲ DIPLOMAVIMO TAISYKLIŲ PATVIRTINIMO</text:p>
      <text:p text:style-name="P19"/>
      <text:p text:style-name="P20">2017 m. lapkričio 21 Nr. 74</text:p>
      <text:p text:style-name="P21">Vilnius</text:p>
      <text:p text:style-name="P22"/>
      <text:p text:style-name="P23"><text:span text:style-name="T24">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5">8 m. spalio 16 d. rezoliuciją Nr. 40:</text:span><text:s/></text:p>
      <text:p text:style-name="P26">Preambulės pakeitimai:</text:p>
      <text:p text:style-name="P27"><text:span text:style-name="T28">Nr.<text:s/></text:span><text:a xlink:href="https://www.e-tar.lt/portal/legalAct.html?documentId=3d8635703d6f11e89ba7f73323f8faa4" office:target-frame-name="_top" xlink:show="replace"><text:span text:style-name="T29">24</text:span></text:a><text:span text:style-name="T30">, 2018-04-11, paskelbta TAR 2018-04-11, i. k. 2018-05876</text:span></text:p>
      <text:p text:style-name="Normal"/>
      <text:p text:style-name="P31"><text:span text:style-name="T32">1</text:span><text:span text:style-name="T33">. Tv i r t i n u Burinių<text:s/></text:span><text:span text:style-name="T34">jachtų laivavedžių diplomavimo taisykles (pridedama).</text:span></text:p>
      <text:p text:style-name="P35"><text:span text:style-name="T36">2</text:span><text:span text:style-name="T37">. N u s t a t a u, kad:</text:span></text:p>
      <text:p text:style-name="P38"><text:span text:style-name="T39">2.1</text:span><text:span text:style-name="T40">.<text:s/></text:span><text:span text:style-name="T41">iki<text:s/></text:span><text:span text:style-name="T42">1994 m. balandžio 25<text:s/></text:span><text:span text:style-name="T43">d. išduoti<text:s/></text:span><text:span text:style-name="T44">pramoginių burinių jachtų laivavedžių diplomai ir kvalifikacijos liudijimai</text:span><text:span text:style-name="T45">, kuriais suteikiama teisė valdyti burinius pramoginius</text:span><text:span text:style-name="T46"><text:s/>laivus, negalioja;</text:span></text:p>
      <text:p text:style-name="P47"><text:span text:style-name="T48">2.2</text:span><text:span text:style-name="T49">.</text:span><text:span text:style-name="T50"><text:s/>Pramoginių burinių jachtų laivavedžių diplomai ir Radijo ryšio operatorių liudijimai, išduoti vadovaujantis Jachtų vadų kvalifikacijos suteikimo nuostatais, patvirtintais 1994 metų balandžio 25 dieną, ir išduoti vadovaujantis B</text:span><text:span text:style-name="T51">urinių jachtų įgulų narių diplomavimo taisyklėmis, patvirtintomis 2001 metų vasario 7 dieną, galioja iki 2019 m. gruodžio31 d.</text:span></text:p>
      <text:p text:style-name="P52"><text:span text:style-name="T53">2.3</text:span><text:span text:style-name="T54">. Pramoginių burinių jachtų laivavedžių diplomai ir Radijo ryšio operatorių liudijimai, išduoti vadovaujantis Jachtų vadų<text:s/></text:span><text:span text:style-name="T55">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6"><text:span text:style-name="T57">2.4</text:span><text:span text:style-name="T58">.</text:span><text:span text:style-name="T59"><text:s/></text:span><text:span text:style-name="T60">Asmenims, turintiems šio įsakymo 2.1-2.3 papunkčiuose nurodytus</text:span><text:span text:style-name="T61"><text:s/>pramoginių burinių jachtų laivavedžių diplomus ir kvalifikacijos liudijimus</text:span><text:span text:style-name="T62"><text:s/>išduodami turimą kvalifikacijos laipsnį patvirtinantys šie dokumentai:</text:span></text:p>
      <text:p text:style-name="P63"><text:span text:style-name="T64">2.4.1</text:span><text:span text:style-name="T65">. turintiems II eilės vairininko diplo</text:span><text:span text:style-name="T66">mą – išduodamas Vidaus vandenų burinės jachtos vado diplomas;</text:span></text:p>
      <text:p text:style-name="P67"><text:span text:style-name="T68">2.4.2</text:span><text:span text:style-name="T69">. turintiems I eilės vairininko diplomą – išduodamas Atviros jūros burinės jachtos vado diplomas;</text:span></text:p>
      <text:p text:style-name="P70"><text:span text:style-name="T71">2.4.3</text:span><text:span text:style-name="T72">. turintiems Jachtos kapitono diplomą – išduodamas Vandenynų burinės jachtos v</text:span><text:span text:style-name="T73">ado diplomas;</text:span></text:p>
      <text:p text:style-name="P74"><text:span text:style-name="T75">2.4.4</text:span><text:span text:style-name="T76">. turintiems seno pavyzdžio 2017 metais ir vėliau galiojantį Pramoginio laivo radijo ryšio operatoriaus - telefonininko liudijimą – išduodamas naujo pavyzdžio Burinės jachtos radijo ryšio operatoriaus pažymėjimas.</text:span><text:s/></text:p>
      <text:p text:style-name="P77">Papunkčio<text:s/>pakeitimai:</text:p>
      <text:p text:style-name="P78"><text:span text:style-name="T79">Nr.<text:s/></text:span><text:a xlink:href="https://www.e-tar.lt/portal/legalAct.html?documentId=3d8635703d6f11e89ba7f73323f8faa4" office:target-frame-name="_top" xlink:show="replace"><text:span text:style-name="T80">24</text:span></text:a><text:span text:style-name="T81">, 2018-04-11, paskelbta TAR 2018-04-11, i. k. 2018-05876</text:span></text:p>
      <text:p text:style-name="Normal"/>
      <text:p text:style-name="P82"><text:span text:style-name="T83">3</text:span><text:span text:style-name="T84">. P r i p a ž į s t u netekusiomis galios Burinių jachtų įgulų narių dipl</text:span><text:span text:style-name="T85">omavimo taisykles, patvirtintas Lietuvos buriuotojų sąjungos 2001 metų vasario 7 dieną.<text:s/></text:span></text:p>
      <text:p text:style-name="P86"><text:span text:style-name="T87">4</text:span><text:span text:style-name="T88">.</text:span><text:span text:style-name="T89">N u s t a t a u, kad šis įsakymas įsigalioja 2018 m. sausio 1 dieną.</text:span></text:p>
      <text:p text:style-name="P90"/>
      <text:p text:style-name="P91"/>
      <text:p text:style-name="P92">Prezidentas<text:tab/><text:tab/><text:tab/><text:tab/><text:tab/><text:tab/><text:tab/><text:tab/>Naglis Nasvytis<text:tab/><text:tab/></text:p>
      <text:p text:style-name="P93"/>
      <text:p text:style-name="P94">SUDERINTA</text:p>
      <text:p text:style-name="P95">Lietuvos saugios laivybos<text:s/>administracijos</text:p>
      <text:p text:style-name="P96"><text:span text:style-name="T97">2017-11-20 raštu Nr.<text:s/></text:span><text:span text:style-name="T98">8(1.15E)S-1141</text:span></text:p>
      <text:soft-page-break/>
      <text:p text:style-name="P99">PATVIRTINTA</text:p>
      <text:p text:style-name="P105">Lietuvos buriuotojų sąjungos prezidento</text:p>
      <text:p text:style-name="P106">2017 m. lapkričio 21 d. įsakymu Nr. 74</text:p>
      <text:p text:style-name="P107"/>
      <text:p text:style-name="P108"/>
      <text:p text:style-name="P109"/>
      <text:p text:style-name="P110"><text:span text:style-name="T111">BURINIŲ JACHTŲ LAIVAVEDŽIŲ DIPLOMAVIMO TAISYKLĖS<text:s/></text:span></text:p>
      <text:p text:style-name="P112"/>
      <text:p text:style-name="P113"><text:span text:style-name="T114">I</text:span><text:span text:style-name="T115"><text:s/>SKYRIUS</text:span></text:p>
      <text:p text:style-name="P116"><text:span text:style-name="T117">BENDROS NUOSTATOS</text:span></text:p>
      <text:p text:style-name="P118"/>
      <text:p text:style-name="P119"><text:span text:style-name="T120">1</text:span><text:span text:style-name="T121">. Burinių jachtų laivavedžių diplomavimo taisyklės (toliau – Taisyklės) nustato Lietuvos buriuotojų sąjungos išduodamų pramoginių burinių jachtų laivavedžių diplomų,<text:s/></text:span><text:span text:style-name="T122">kvalifikacijos liudijimų ir Burinės jachtos radijo ryšio operatoriaus pažymėjimų</text:span><text:span text:style-name="T123"><text:s/></text:span><text:span text:style-name="T124">(toliau – kvalifikacijos dokumentai) išdavimo, keitimo, laivavedžių rengimo, egzaminavimo, kompetencijos įgijimo sąlygas ir tvarką Lietuvos Respublikoje.<text:s/></text:span></text:p>
      <text:p text:style-name="P125"><text:span text:style-name="T126">2</text:span><text:span text:style-name="T127">. Diplomai ir B</text:span><text:span text:style-name="T128">urinės jachtos radijo ryšio operatoriaus pažymėjimai yra išduodami vadovaujantis šiomis Taisyklėmis. Kvalifikacijos liudijimai yra išduodami vadovaujantis</text:span><text:span text:style-name="T129"><text:s/>šiomis Taisyklėmis ir Jungtinių Tautų Organizacijos Europos Ekonominės Komisijos Vidaus Transporto Ko</text:span><text:span text:style-name="T130">miteto Vidaus Vandens Transporto Darbo Grupės 1998 m. spalio 16 d. (2014 m. redakcija Nr. 4) rezoliucijos Nr. 40</text:span><text:span text:style-name="T131"><text:s/>nuostatomis.<text:s/></text:span></text:p>
      <text:p text:style-name="P132"/>
      <text:p text:style-name="P133"><text:span text:style-name="T134">II</text:span><text:span text:style-name="T135"><text:s/>SKYRIUS</text:span></text:p>
      <text:p text:style-name="P136"><text:span text:style-name="T137">SĄVOKOS</text:span></text:p>
      <text:p text:style-name="P138"/>
      <text:p text:style-name="P139"><text:span text:style-name="T140">3</text:span><text:span text:style-name="T141">. Taisyklėse naudojamos sąvokos ir sutrumpinimai:</text:span></text:p>
      <text:p text:style-name="P142"><text:span text:style-name="T143">3.1</text:span><text:span text:style-name="T144">.<text:s/></text:span><text:span text:style-name="T145">Administracija</text:span><text:span text:style-name="T146"><text:s/>– Lietuvos transporto sau</text:span><text:span text:style-name="T147">gos administracija.<text:s/></text:span><text:span text:style-name="T148"><text:s/>Administracijos reorganizavimo atveju – Administracijos teises ir pareigas perimanti institucija;</text:span><text:s/></text:p>
      <text:p text:style-name="P149">Papunkčio pakeitimai:</text:p>
      <text:p text:style-name="P150"><text:span text:style-name="T151">Nr.<text:s/></text:span><text:a xlink:href="https://www.e-tar.lt/portal/legalAct.html?documentId=3d8635703d6f11e89ba7f73323f8faa4" office:target-frame-name="_top" xlink:show="replace"><text:span text:style-name="T152">24</text:span></text:a><text:span text:style-name="T153">,<text:s/></text:span><text:span text:style-name="T154">2018-04-11, paskelbta TAR 2018-04-11, i. k. 2018-05876</text:span></text:p>
      <text:p text:style-name="P155"><text:span text:style-name="T156">Nr.<text:s/></text:span><text:a xlink:href="https://www.e-tar.lt/portal/legalAct.html?documentId=0d8be580590611eb9dc7b575f08e8bea" office:target-frame-name="_top" xlink:show="replace"><text:span text:style-name="T157">18</text:span></text:a><text:span text:style-name="T158">, 2020-12-08, paskelbta TAR 2021-01-18, i. k. 2021-00717</text:span></text:p>
      <text:p text:style-name="Normal"/>
      <text:p text:style-name="P159"><text:span text:style-name="T160">3.2</text:span><text:span text:style-name="T161">.</text:span><text:span text:style-name="T162"><text:s/>Atvira</text:span><text:span text:style-name="T163"><text:s/></text:span><text:span text:style-name="T164">jūra</text:span><text:span text:style-name="T165"><text:s/>– jūrų ir vandenyn</text:span><text:span text:style-name="T166">ų vandenys, nutolę ne toliau nei 200 jūrmylių nuo kranto;</text:span></text:p>
      <text:p text:style-name="P167"><text:span text:style-name="T168">3.3</text:span><text:span text:style-name="T169">.</text:span><text:span text:style-name="T170"><text:s/>Burinė</text:span><text:span text:style-name="T171"><text:s/></text:span><text:span text:style-name="T172">jachta</text:span><text:span text:style-name="T173"><text:s/>– pramoginis burinis laivas;</text:span></text:p>
      <text:p text:style-name="P174"><text:span text:style-name="T175">3.4</text:span><text:span text:style-name="T176">.</text:span><text:span text:style-name="T177"><text:s/>Burinės jachtos radijo ryšio operatorius (operatorius)</text:span><text:span text:style-name="T178"><text:s/>– asmuo jachtoje vykdantis radijo pokalbius su gelbėjimo, pakrančių apsaugos, uost</text:span><text:span text:style-name="T179">ų ar kitomis tarnybomis, kitais laivais ir orlaiviais;</text:span></text:p>
      <text:p text:style-name="P180"><text:span text:style-name="T181">3.5</text:span><text:span text:style-name="T182">.<text:s/></text:span><text:span text:style-name="T183">Burinės jachtos radijo ryšio operatoriaus pažymėjimas<text:s/></text:span><text:span text:style-name="T184">– radijo ryšio vykdymo pramoginėse burinėse jachtose asmens kompetenciją patvirtinantis dokumentas, kurį išduoda Kvalifikacinė komisija,<text:s/></text:span><text:span text:style-name="T185">laivavedžiui išlaikius šiose Taisyklėse nurodytus kvalifikacijos egzaminus;</text:span></text:p>
      <text:p text:style-name="P186"><text:span text:style-name="T187">3.6</text:span><text:span text:style-name="T188">.</text:span><text:span text:style-name="T189"><text:s/>Burinės</text:span><text:span text:style-name="T190"><text:s/></text:span><text:span text:style-name="T191">jachtos</text:span><text:span text:style-name="T192"><text:s/></text:span><text:span text:style-name="T193">vadas</text:span><text:span text:style-name="T194"><text:s/>– pramoginės burinės jachtos laivavedys;</text:span></text:p>
      <text:p text:style-name="P195"><text:span text:style-name="T196">3.7</text:span><text:span text:style-name="T197">.<text:s/></text:span><text:span text:style-name="T198">CEVNI</text:span><text:span text:style-name="T199"><text:s/>– Europos vidaus vandenų kelių laivybos taisyklės (angl. k. – European Code for Inland Waterw</text:span><text:span text:style-name="T200">ays, pranc. k. – Code Européen des Voies de la Navigation Intérieure);</text:span></text:p>
      <text:p text:style-name="P201"><text:span text:style-name="T202">3.8</text:span><text:span text:style-name="T203">.<text:s/></text:span><text:span text:style-name="T204">COLREG</text:span><text:span text:style-name="T205"><text:s/>– 1972 metų konvencija dėl tarptautinių taisyklių, padedančių išvengti laivų susidūrimų jūroje (angl. k. International Regulations for Preventing Collisions at Sea 1972);</text:span></text:p>
      <text:p text:style-name="P206"><text:span text:style-name="T207">3.9</text:span><text:span text:style-name="T208">.<text:s/></text:span><text:span text:style-name="T209">Diplomas</text:span><text:span text:style-name="T210"><text:s/>– tarptautinis dokumentas, patvirtinantis, kad jo teisėtam savinin</text:span><text:span text:style-name="T211">kui suteikta teisė valdyti burinę jachtą atitinkamuose plaukiojimo rajonuose;</text:span></text:p>
      <text:p text:style-name="P212"><text:span text:style-name="T213">3.10</text:span><text:span text:style-name="T214">.<text:s/></text:span><text:span text:style-name="T215">GMDSS</text:span><text:span text:style-name="T216"><text:s/>– Globalinio jūrinio nelaimės atvejo ir saugos sistema (angl. k. – Global Maritime Distress and Safety System);</text:span></text:p>
      <text:p text:style-name="P217"><text:span text:style-name="T218">3.11</text:span><text:span text:style-name="T219">.<text:s/></text:span><text:span text:style-name="T220">Kvalifikacijos liudijimas</text:span><text:span text:style-name="T221"><text:s/>–<text:s/></text:span><text:span text:style-name="T222">Pramoginio l</text:span><text:span text:style-name="T223">aivo laivavedžio tarptautinis kvalifikacijos liudijimas, išduodamas vadovaujantis<text:s/></text:span><text:span text:style-name="T224">Jungtinių Tautų Europos Ekonominės Komisijos Vidaus Transporto Komiteto Vidaus Vandens Transporto Darbo Grupės 1998m. spalio 16 d. rezoliucijos Nr. 40</text:span><text:span text:style-name="T225"><text:s/>nuostatomis;</text:span></text:p>
      <text:p text:style-name="P226"><text:span text:style-name="T227">3.12</text:span><text:span text:style-name="T228">.</text:span><text:span text:style-name="T229"><text:s/></text:span><text:span text:style-name="T230">Kvalifikacinė</text:span><text:span text:style-name="T231"><text:s/></text:span><text:span text:style-name="T232">komisija</text:span><text:span text:style-name="T233"><text:s/>– LBS Kvalifikacinė komisija ir (arba) Regioninės Kvalifikacinės komisijos;</text:span></text:p>
      <text:p text:style-name="P234"><text:span text:style-name="T235">3.13</text:span><text:span text:style-name="T236">.<text:s/></text:span><text:span text:style-name="T237">LBS</text:span><text:span text:style-name="T238"><text:s/>– Lietuvos Buriuotojų Sąjunga;</text:span></text:p>
      <text:p text:style-name="P239"><text:span text:style-name="T240">3.14</text:span><text:span text:style-name="T241">.<text:s/></text:span><text:span text:style-name="T242">LBS Taryba (toliau – Taryba)</text:span><text:span text:style-name="T243"><text:s/>– kolegialus LBS valdymo organas;<text:s/></text:span></text:p>
      <text:p text:style-name="P244"><text:span text:style-name="T245">3.15</text:span><text:span text:style-name="T246">.<text:s/></text:span><text:span text:style-name="T247">Lietuvos Respublikos vidaus<text:s/></text:span><text:span text:style-name="T248">vandens keliai</text:span><text:span text:style-name="T249"><text:s/>– laivybai tinkamos Lietuvos Respublikos upės, ežerai, dirbtiniai vandens telkiniai ir Lietuvos Respublikai priklausanti Kuršių marių dalis, kuriuose yra navigacijos ženklų arba kurių locmano žemėlapiuose pažymėtas farvateris;</text:span></text:p>
      <text:p text:style-name="P250"><text:span text:style-name="T251">3.16</text:span><text:span text:style-name="T252">.<text:s/></text:span><text:span text:style-name="T253">Pakr</text:span><text:span text:style-name="T254">ančių</text:span><text:span text:style-name="T255"><text:s/></text:span><text:span text:style-name="T256">vandenys</text:span><text:span text:style-name="T257"><text:s/>–jūros vandenys, esantys iki 12 jūrmylių nuo jūros kranto;</text:span></text:p>
      <text:p text:style-name="P258"><text:span text:style-name="T259">3.17</text:span><text:span text:style-name="T260">.<text:s/></text:span><text:span text:style-name="T261">Pasaulio</text:span><text:span text:style-name="T262"><text:s/></text:span><text:span text:style-name="T263">vandenynų</text:span><text:span text:style-name="T264"><text:s/></text:span><text:span text:style-name="T265">vandenys</text:span><text:span text:style-name="T266"><text:s/>– Pasaulio jūrų ir vandenynų vandenys, nutolę toliau kaip 200 jūrmylių nuo kranto;</text:span></text:p>
      <text:p text:style-name="P267">3.18.<text:s/><text:span text:style-name="T268">Vidaus vandenys</text:span><text:s/>– įlankos, upės, kanalai, ežerai, tvenkiniai ir kita.<text:s/></text:p>
      <text:p text:style-name="P269">Papunkčio pakeitimai:</text:p>
      <text:p text:style-name="P270"><text:span text:style-name="T271">Nr.<text:s/></text:span><text:a xlink:href="https://www.e-tar.lt/portal/legalAct.html?documentId=3d8635703d6f11e89ba7f73323f8faa4" office:target-frame-name="_top" xlink:show="replace"><text:span text:style-name="T272">24</text:span></text:a><text:span text:style-name="T273">, 2018-04-11, paskelbta TAR 2018-04-11, i. k. 2018-05876</text:span></text:p>
      <text:p text:style-name="Normal"/>
      <text:p text:style-name="P274"><text:span text:style-name="T275">3.19</text:span><text:span text:style-name="T276">.<text:s/></text:span><text:span text:style-name="T277">Visi v</text:span><text:span text:style-name="T278">andenys</text:span><text:span text:style-name="T279"><text:s/>– viso Pasaulio vidaus vandenys, pakrančių ir atviros jūros, bei pasaulio vandenynų vandenys ir Lietuvos Respublikos vidaus vandenys.</text:span></text:p>
      <text:p text:style-name="P280"><text:span text:style-name="T281">4</text:span><text:span text:style-name="T282">. Kitos šiose Taisyklėse vartojamos sąvokos apibrėžtos Lietuvos Respublikos vidaus vandenų transporto kodek</text:span><text:span text:style-name="T283">se.</text:span></text:p>
      <text:p text:style-name="P284"/>
      <text:p text:style-name="P285"><text:span text:style-name="T286">III</text:span><text:span text:style-name="T287"><text:s/>SKYRIUS</text:span></text:p>
      <text:p text:style-name="P288"><text:span text:style-name="T289">TEISĖ VYKDYTI PRAMOGINĘ LAIVYBĄ IR JĄ PATVIRTINANTYS DOKUMENTAI</text:span></text:p>
      <text:p text:style-name="P290"/>
      <text:p text:style-name="P291"><text:span text:style-name="T292">5</text:span><text:span text:style-name="T293">.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94">Punkto pakeitimai:</text:p>
      <text:p text:style-name="P295"><text:span text:style-name="T296">Nr.<text:s/></text:span><text:a xlink:href="https://www.e-tar.lt/portal/legalAct.html?documentId=3d8635703d6f11e89ba7f73323f8faa4" office:target-frame-name="_top" xlink:show="replace"><text:span text:style-name="T297">24</text:span></text:a><text:span text:style-name="T298">, 2018-04-11, paskelbta TAR 2018-04-11, i. k. 2018-05876</text:span></text:p>
      <text:p text:style-name="Normal"/>
      <text:p text:style-name="P299"><text:span text:style-name="T300">6</text:span><text:span text:style-name="T301">. Burinių jachtų, kurios plaukioja Klaipėdos valstybinio jūrų uosto akvatorijoj</text:span><text:span text:style-name="T302">e, teritorinėje jūroje ir jūrų, vandenynų vandenyse, laivavedžiams Diplomas arba Kvalifikacijos liudijimas (toliau vadinama Kvalifikacijos liudijimas arba Liudijimas) yra</text:span><text:span text:style-name="T303"><text:s/></text:span><text:span text:style-name="T304">privalomi nepriklausomai nuo valdomos burinės jachtos dydžio ar mechaninio variklio g</text:span><text:span text:style-name="T305">alios.</text:span><text:s/></text:p>
      <text:p text:style-name="P306">Punkto pakeitimai:</text:p>
      <text:p text:style-name="P307"><text:span text:style-name="T308">Nr.<text:s/></text:span><text:a xlink:href="https://www.e-tar.lt/portal/legalAct.html?documentId=0d8be580590611eb9dc7b575f08e8bea" office:target-frame-name="_top" xlink:show="replace"><text:span text:style-name="T309">18</text:span></text:a><text:span text:style-name="T310">, 2020-12-08, paskelbta TAR 2021-01-18, i. k. 2021-00717</text:span></text:p>
      <text:p text:style-name="Normal"/>
      <text:p text:style-name="P311"><text:span text:style-name="T312">7</text:span><text:span text:style-name="T313">. Kitais nei Taisyklių 6 punkte nurodytais atvejais<text:s/></text:span><text:span text:style-name="T314">Burinės ja</text:span><text:span text:style-name="T315">chtos laivavedžio Diplomas ar Liudijimas</text:span><text:span text:style-name="T316"><text:s/>yra privalomas laivavedžiui burinės jachtos, atitinkančios bet kurį iš šių reikalavimų:</text:span></text:p>
      <text:p text:style-name="P317"><text:span text:style-name="T318">7.1</text:span><text:span text:style-name="T319">. maksimalus bendras korpuso ilgis didesnis nei 6 metrai;</text:span></text:p>
      <text:p text:style-name="P320"><text:span text:style-name="T321">7.2</text:span><text:span text:style-name="T322">. kurių mechaninio variklio galingumas daugiau kaip 10 AG</text:span><text:span text:style-name="T323"><text:s/>(7,4 kW);</text:span></text:p>
      <text:p text:style-name="P324"><text:span text:style-name="T325">7.3</text:span><text:span text:style-name="T326">. plaukioja Lietuvos Respublikos vidaus vandenyse, kuriuose nustatyti vidaus vandenų keliai.<text:s/></text:span></text:p>
      <text:p text:style-name="P327"><text:span text:style-name="T328">8</text:span><text:span text:style-name="T329">. LBS suteikia šiuos Burinių jachtų laivavedžiui kvalifikacijos laipsnius:<text:s/></text:span></text:p>
      <text:p text:style-name="P330"><text:span text:style-name="T331">8.1</text:span><text:span text:style-name="T332">. vidaus vandenų burinės jachtos vadas<text:s/></text:span><text:span text:style-name="T333">(angl. Inland<text:s/></text:span><text:span text:style-name="T334">Waters Skipper)</text:span><text:span text:style-name="T335">;<text:s/></text:span></text:p>
      <text:p text:style-name="P336"><text:span text:style-name="T337">8.2</text:span><text:span text:style-name="T338">. pakrančių vandenų burinės jachtos vadas<text:s/></text:span><text:span text:style-name="T339">(angl. Coastal Skipper)</text:span><text:span text:style-name="T340">;<text:s/></text:span></text:p>
      <text:p text:style-name="P341"><text:span text:style-name="T342">8.3</text:span><text:span text:style-name="T343">. atviros jūros burinės jachtos vadas<text:s/></text:span><text:span text:style-name="T344">(angl. Yachtmaster Offshore)</text:span><text:span text:style-name="T345">;<text:s/></text:span></text:p>
      <text:p text:style-name="P346"><text:span text:style-name="T347">8.4</text:span><text:span text:style-name="T348">. vandenynų burinės jachtos vadas<text:s/></text:span><text:span text:style-name="T349">(angl. Yachtmaster Ocean)</text:span><text:span text:style-name="T350">.<text:s/></text:span></text:p>
      <text:p text:style-name="P351">Punkto pakeitimai:</text:p>
      <text:p text:style-name="P352"><text:span text:style-name="T353">Nr.<text:s/></text:span><text:a xlink:href="https://www.e-tar.lt/portal/legalAct.html?documentId=e01c4ff0115e11e88582ea8f6dfbb26c" office:target-frame-name="_top" xlink:show="replace"><text:span text:style-name="T354">11</text:span></text:a><text:span text:style-name="T355">, 2018-02-14, paskelbta TAR 2018-02-14, i. k. 2018-02285</text:span></text:p>
      <text:p text:style-name="Normal"/>
      <text:p text:style-name="P356"><text:span text:style-name="T357">9</text:span><text:span text:style-name="T358">. Burinės jachtos laivavedžio kvalifikacijos laipsnius, nurodytus Taisyklių 8.1-8.4 pa</text:span><text:span text:style-name="T359">punkčiuose, patvirtina Kvalifikacinės komisijos išduotas Diplomas arba Kvalifikacijos liudijimas.</text:span></text:p>
      <text:p text:style-name="P360"><text:span text:style-name="T361">10</text:span><text:span text:style-name="T362">. Diplomas išduodamas įvykdžius šių Taisyklių V, VI ar VIII skyriaus reikalavimus ir pateikus prašymą išduoti šios rūšies kompetenciją patvirtinantį dok</text:span><text:span text:style-name="T363">umentą.<text:s/></text:span></text:p>
      <text:p text:style-name="P364"><text:span text:style-name="T365">11</text:span><text:span text:style-name="T366">. Liudijimas išduodamas pateikus prašymą išduoti šį dokumentą. Liudijimas išduodamas asmens turimo Diplomo pagrindu arba asmeniui, neturinčiam Diplomo ir norinčiam įgyti Kvalifikacijos liudijimą, įvykdžius visus reikalavimus ir išlaikius tok</text:span><text:span text:style-name="T367">ius pačius teorijos ir praktikos egzaminus ir ta pačia tvarka kaip ir kandidatams, norintiems įgyti Diplomus, patvirtinančius Taisyklių 8.1-8.2 papunkčiuose nurodytus kvalifikacijos laipsnius bei nurodžius prašyme laikyti egzaminą arba išduoti šios rūšies<text:s/></text:span><text:span text:style-name="T368">kompetenciją patvirtinantį dokumentą.<text:s/></text:span></text:p>
      <text:p text:style-name="P369"><text:span text:style-name="T370">12</text:span><text:span text:style-name="T371">. Atsižvelgiant į Burinės jachtos laivavedžiui suteiktą Taisyklių 8.1-8.4 papunkčiuose nurodytą kvalifikacinį laipsnį, Burinės jachtos laivavedys turi teisę valdyti lentelėje Nr. 1 nurodyto dydžio burinę jachtą<text:s/></text:span><text:span text:style-name="T372">nurodytuose plaukiojimo rajonuose.</text:span></text:p>
      <text:p text:style-name="P373"><text:span text:style-name="T374">Lentelė Nr. 1.<text:s/></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Burinės jachtos laivavedžio kvalifikacijos laipsnis</text:p>
          </table:table-cell>
          <table:table-cell table:style-name="TableCell382">
            <text:p text:style-name="P383"><text:span text:style-name="T384">Plaukiojimo rajonas</text:span></text:p>
          </table:table-cell>
          <table:table-cell table:style-name="TableCell385">
            <text:p text:style-name="P386"><text:span text:style-name="T387">Didžiausias bendras</text:span><text:span text:style-name="T388"><text:s/></text:span><text:span text:style-name="T389">burinės jachtos</text:span><text:span text:style-name="T390"><text:s/></text:span><text:span text:style-name="T391">korpuso ilgis</text:span></text:p>
          </table:table-cell>
        </table:table-row>
        <table:table-row table:style-name="TableRow392">
          <table:table-cell table:style-name="TableCell393">
            <text:p text:style-name="P394"><text:span text:style-name="T395">Vidaus vandenų burinės jachtos vadas</text:span></text:p>
            <text:p text:style-name="P396"><text:span text:style-name="T397">(angl. Inland Waters Skipper)<text:s/></text:span></text:p>
          </table:table-cell>
          <table:table-cell table:style-name="TableCell398">
            <text:p text:style-name="P399"><text:span text:style-name="T400">Vidaus vandenys<text:s/></text:span></text:p>
          </table:table-cell>
          <table:table-cell table:style-name="TableCell401">
            <text:p text:style-name="P402">24 m</text:p>
          </table:table-cell>
        </table:table-row>
        <table:table-row table:style-name="TableRow403">
          <table:table-cell table:style-name="TableCell404">
            <text:p text:style-name="P405"><text:span text:style-name="T406">Pakrančių vandenų burinės jachtos vadas</text:span></text:p>
            <text:p text:style-name="P407"><text:span text:style-name="T408">(angl. Coastal Skipper)<text:s/></text:span></text:p>
          </table:table-cell>
          <table:table-cell table:style-name="TableCell409">
            <text:p text:style-name="P410">Vidaus vandenys<text:s/></text:p>
            <text:p text:style-name="P411"><text:span text:style-name="T412">Pakrančių vandenys</text:span></text:p>
          </table:table-cell>
          <table:table-cell table:style-name="TableCell413">
            <text:p text:style-name="P414">24 m</text:p>
          </table:table-cell>
        </table:table-row>
        <table:table-row table:style-name="TableRow415">
          <table:table-cell table:style-name="TableCell416">
            <text:p text:style-name="P417"><text:span text:style-name="T418">Atviros jūros burinės jachtos vadas</text:span></text:p>
            <text:p text:style-name="P419"><text:span text:style-name="T420">(angl. Yachtmaster Offshore)</text:span></text:p>
          </table:table-cell>
          <table:table-cell table:style-name="TableCell421">
            <text:p text:style-name="P422"><text:span text:style-name="T423">Visi vandenys ne toliau 200 jūrmylių nuo kranto<text:s/></text:span></text:p>
          </table:table-cell>
          <table:table-cell table:style-name="TableCell424">
            <text:p text:style-name="P425">24 m</text:p>
          </table:table-cell>
        </table:table-row>
        <table:table-row table:style-name="TableRow426">
          <table:table-cell table:style-name="TableCell427">
            <text:p text:style-name="P428"><text:span text:style-name="T429">Vandenynų burinės jachtos vadas</text:span></text:p>
            <text:p text:style-name="P430"><text:span text:style-name="T431">(angl. Yachtmaster Ocean)</text:span></text:p>
          </table:table-cell>
          <table:table-cell table:style-name="TableCell432">
            <text:p text:style-name="P433"><text:span text:style-name="T434">Visi vandenys</text:span></text:p>
          </table:table-cell>
          <table:table-cell table:style-name="TableCell435">
            <text:p text:style-name="P436"><text:span text:style-name="T437">Neribojama</text:span></text:p>
          </table:table-cell>
        </table:table-row>
      </table:table>
      <text:p text:style-name="P438"/>
      <text:p text:style-name="P439">Punkto pakeitimai:</text:p>
      <text:p text:style-name="P440"><text:span text:style-name="T441">Nr.<text:s/></text:span><text:a xlink:href="https://www.e-tar.lt/portal/legalAct.html?documentId=e01c4ff0115e11e88582ea8f6dfbb26c" office:target-frame-name="_top" xlink:show="replace"><text:span text:style-name="T442">11</text:span></text:a><text:span text:style-name="T443">, 2018-02-14, paskelbta TAR 2018-02-14, i. k.<text:s/></text:span><text:span text:style-name="T444">2018-02285</text:span></text:p>
      <text:p text:style-name="Normal"/>
      <text:p text:style-name="P445"><text:span text:style-name="T446">13</text:span><text:span text:style-name="T447">. LBS išduoda Burinės jachtos radijo ryšio operatoriaus pažymėjimą.</text:span><text:s/></text:p>
      <text:p text:style-name="P448">Punkto pakeitimai:</text:p>
      <text:p text:style-name="P449"><text:span text:style-name="T450">Nr.<text:s/></text:span><text:a xlink:href="https://www.e-tar.lt/portal/legalAct.html?documentId=3d8635703d6f11e89ba7f73323f8faa4" office:target-frame-name="_top" xlink:show="replace"><text:span text:style-name="T451">24</text:span></text:a><text:span text:style-name="T452">, 2018-04-11, paskelbta TAR 2018-04-11, i. k.<text:s/></text:span><text:span text:style-name="T453">2018-05876</text:span></text:p>
      <text:p text:style-name="Normal"/>
      <text:p text:style-name="P454"><text:span text:style-name="T455">14</text:span><text:span text:style-name="T456">. Burinės jachtos radijo ryšio operatoriaus pažymėjimas yra išduodamas Burinės jachtos laivavedžiui, kuris šiose Taisyklėse nustatyta tvarka yra išlaikęs kvalifikacinį radijo ryšio vykdymo burinėse jachtose egzaminą.</text:span><text:s/></text:p>
      <text:p text:style-name="P457">Punkto pakeitimai:</text:p>
      <text:p text:style-name="P458"><text:span text:style-name="T459">Nr.<text:s/></text:span><text:a xlink:href="https://www.e-tar.lt/portal/legalAct.html?documentId=3d8635703d6f11e89ba7f73323f8faa4" office:target-frame-name="_top" xlink:show="replace"><text:span text:style-name="T460">24</text:span></text:a><text:span text:style-name="T461">, 2018-04-11, paskelbta TAR 2018-04-11, i. k. 2018-05876</text:span></text:p>
      <text:p text:style-name="Normal"/>
      <text:p text:style-name="P462"><text:span text:style-name="T463">15</text:span><text:span text:style-name="T464">. Taisyklių 10-11 punktuose nurodyti D</text:span><text:span text:style-name="T465">iplomas ir Kvalifikacijos liudijimas galioja<text:s/></text:span><text:span text:style-name="T466">10 metų nuo jų išdavimo dienos. Taisyklių 13 punkte nurodytas<text:s/></text:span><text:span text:style-name="T467">Burinės jachtos radijo ryšio operatoriaus<text:s/></text:span><text:span text:style-name="T468">pažymėjimas galioja neterminuotai.</text:span></text:p>
      <text:p text:style-name="P469"><text:span text:style-name="T470">16</text:span><text:span text:style-name="T471">.<text:s/></text:span><text:span text:style-name="T472">Taisyklių 10 ir 11 punktuose nurodytas prašymas išduoti Diplomą ar Kvalifikacijos liudijimą yra teikiamas užp</text:span><text:span text:style-name="T473">ildant LBS patvirtintą nustatytą formą leisti laikyti kvalifikacijos egzaminą arba išduoti šios rūšies kompetenciją patvirtinantį dokumentą.</text:span></text:p>
      <text:p text:style-name="P474"><text:span text:style-name="T475">17</text:span><text:span text:style-name="T476">. LBS išduodami Diplomai ir (arba) Kvalifikacijos liudijimai suteikia teisę valdyti burines jachtas su mechan</text:span><text:span text:style-name="T477">iniu varikliu.</text:span></text:p>
      <text:p text:style-name="P478"><text:span text:style-name="T479">18</text:span><text:span text:style-name="T480">. LBS išduodami Diplomai ir (arba) Kvalifikacijos liudijimai nesuteikia teisės valdyti motorinių pramoginių laivų. Motorinių pramoginių laivų laivavedžių kvalifikacijos liudijimus, suteikiančius teisę valdyti motorinius pramoginius lai</text:span><text:span text:style-name="T481">vus bei kitas motorines vandens transporto priemones, išduoda Administracija.</text:span></text:p>
      <text:p text:style-name="P482"/>
      <text:p text:style-name="P483"><text:span text:style-name="T484">IV</text:span><text:span text:style-name="T485"><text:s/>SKYRIUS</text:span></text:p>
      <text:p text:style-name="P486"><text:span text:style-name="T487">BURINIŲ JACHTŲ LAIVAVEDŽIŲ KOMPETENCIJOS IR JŲ ĮGIJIMO SĄLYGOS</text:span></text:p>
      <text:p text:style-name="P488"/>
      <text:p text:style-name="P489"><text:span text:style-name="T490">19</text:span><text:span text:style-name="T491">. Reikalavimai asmenims, siekiantiems įgyti burinės jachtos laivavedžio kvalifikacijos lai</text:span><text:span text:style-name="T492">psnį, yra išdėstyti lentelėje Nr. 2.</text:span></text:p>
      <text:p text:style-name="P493">Lentelė Nr. 2.</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Burinės jachtos laivavedžio kvalifikacinio laipsnio pavadinimas</text:p>
          </table:table-cell>
          <table:table-cell table:style-name="TableCell504">
            <text:p text:style-name="P505">Mini-malus amžius metais</text:p>
          </table:table-cell>
          <table:table-cell table:style-name="TableCell506">
            <text:p text:style-name="P507">Reikala-vimas turėti laipsniu žemesnę kvalifi-</text:p>
            <text:p text:style-name="P508">kaciją</text:p>
          </table:table-cell>
          <table:table-cell table:style-name="TableCell509">
            <text:p text:style-name="P510">Reikalavimas turėti minimalų buriavimo stažą skaičiuojant laiką ir jūrmyles(jml) nuo paskutinės žemesnės kvalifikacijos suteikimo datos norint laikyti teorijos egzaminą</text:p>
          </table:table-cell>
          <table:table-cell table:style-name="TableCell511">
            <text:p text:style-name="P512">Reikala-vimas išlaikyti teorijos egzaminą</text:p>
          </table:table-cell>
          <table:table-cell table:style-name="TableCell513">
            <text:p text:style-name="P514">Reikala-vimas išlaikyti praktikos egzaminą</text:p>
          </table:table-cell>
        </table:table-row>
        <table:table-row table:style-name="TableRow515">
          <table:table-cell table:style-name="TableCell516">
            <text:p text:style-name="P517">Vidaus vandenų burinės jachtos vadas</text:p>
          </table:table-cell>
          <table:table-cell table:style-name="TableCell518">
            <text:p text:style-name="P519">16</text:p>
          </table:table-cell>
          <table:table-cell table:style-name="TableCell520">
            <text:p text:style-name="P521">Netaikomas</text:p>
          </table:table-cell>
          <table:table-cell table:style-name="TableCell522">
            <text:p text:style-name="P523">Netaikomas</text:p>
          </table:table-cell>
          <table:table-cell table:style-name="TableCell524">
            <text:p text:style-name="P525">Taikomas</text:p>
          </table:table-cell>
          <table:table-cell table:style-name="TableCell526">
            <text:p text:style-name="P527">Taikomas</text:p>
          </table:table-cell>
        </table:table-row>
        <table:table-row table:style-name="TableRow528">
          <table:table-cell table:style-name="TableCell529">
            <text:p text:style-name="P530">Pakrančių vandenų burinės jachtos vadas</text:p>
          </table:table-cell>
          <table:table-cell table:style-name="TableCell531">
            <text:p text:style-name="P532">18</text:p>
          </table:table-cell>
          <table:table-cell table:style-name="TableCell533">
            <text:p text:style-name="P534"><text:span text:style-name="T535">Netaikomas</text:span></text:p>
          </table:table-cell>
          <table:table-cell table:style-name="TableCell536">
            <text:p text:style-name="P537">Taikomas<text:s/></text:p>
            <text:p text:style-name="P538"><text:span text:style-name="T539">ne mažiau kaip 3 paros ir 100 jml, ne mažiau kaip 2 atskiri plaukimai Skaičiuojamas stažas įgytas ir neturint žemesnės kvalifikacijos</text:span></text:p>
          </table:table-cell>
          <table:table-cell table:style-name="TableCell540">
            <text:p text:style-name="P541">Taikomas</text:p>
          </table:table-cell>
          <table:table-cell table:style-name="TableCell542">
            <text:p text:style-name="P543">Taikomas</text:p>
          </table:table-cell>
        </table:table-row>
        <table:table-row table:style-name="TableRow544">
          <table:table-cell table:style-name="TableCell545">
            <text:p text:style-name="P546">Atviros jūros<text:s/>burinės jachtos vadas</text:p>
          </table:table-cell>
          <table:table-cell table:style-name="TableCell547">
            <text:p text:style-name="P548">18</text:p>
          </table:table-cell>
          <table:table-cell table:style-name="TableCell549">
            <text:p text:style-name="P550"><text:span text:style-name="T551">Taikomas</text:span></text:p>
          </table:table-cell>
          <table:table-cell table:style-name="TableCell552">
            <text:p text:style-name="P553"><text:span text:style-name="T554">Taikomas</text:span></text:p>
            <text:p text:style-name="P555">2 metai, ne mažiau kaip 40 parų ir 2000 jml,<text:s/></text:p>
            <text:p text:style-name="P556">Ne mažiau kaip 5 atskiri plaukimai</text:p>
          </table:table-cell>
          <table:table-cell table:style-name="TableCell557">
            <text:p text:style-name="P558">Taikomas</text:p>
          </table:table-cell>
          <table:table-cell table:style-name="TableCell559">
            <text:p text:style-name="P560">Taikomas</text:p>
          </table:table-cell>
        </table:table-row>
        <table:table-row table:style-name="TableRow561">
          <table:table-cell table:style-name="TableCell562">
            <text:p text:style-name="P563">Vandenynų burinės jachtos vadas</text:p>
          </table:table-cell>
          <table:table-cell table:style-name="TableCell564">
            <text:p text:style-name="P565">22</text:p>
          </table:table-cell>
          <table:table-cell table:style-name="TableCell566">
            <text:p text:style-name="P567"><text:span text:style-name="T568">Taikomas</text:span></text:p>
          </table:table-cell>
          <table:table-cell table:style-name="TableCell569">
            <text:p text:style-name="P570"><text:span text:style-name="T571">Taikomas</text:span></text:p>
            <text:p text:style-name="P572">4 metai, ne mažiau kaip 80 parų ir</text:p>
            <text:p text:style-name="P573">4000 jml.</text:p>
            <text:p text:style-name="P574">Ne mažiau kaip<text:s/>7 atskiri plaukimai</text:p>
          </table:table-cell>
          <table:table-cell table:style-name="TableCell575">
            <text:p text:style-name="P576">Taikomas</text:p>
          </table:table-cell>
          <table:table-cell table:style-name="TableCell577">
            <text:p text:style-name="P578"><text:span text:style-name="T579">Netaikomas</text:span></text:p>
          </table:table-cell>
        </table:table-row>
      </table:table>
      <text:p text:style-name="P580"/>
      <text:p text:style-name="P581"><text:span text:style-name="T582">20</text:span><text:span text:style-name="T583">. Atviros jūros burinės jachtos vado kvalifikacijos egzaminus galima laikyti turint Pakrančių vandenų burinės jachtos vado kvalifikacinį laipsnį.</text:span></text:p>
      <text:p text:style-name="P584">Punkto pakeitimai:</text:p>
      <text:p text:style-name="P585"><text:span text:style-name="T586">Nr.<text:s/></text:span><text:a xlink:href="https://www.e-tar.lt/portal/legalAct.html?documentId=0d8be580590611eb9dc7b575f08e8bea" office:target-frame-name="_top" xlink:show="replace"><text:span text:style-name="T587">18</text:span></text:a><text:span text:style-name="T588">, 2020-12-08, paskelbta TAR 2021-01-18, i. k. 2021-00717</text:span></text:p>
      <text:p text:style-name="Normal"/>
      <text:p text:style-name="P589"><text:span text:style-name="T590">21</text:span><text:span text:style-name="T591">. Vandenynų burinės jachtos vado kvalifikacijos egzaminus galima laikyti turint Atviros jūros<text:s/></text:span><text:span text:style-name="T592">burinės jachtos vado kvalifikacinį laipsnį.</text:span></text:p>
      <text:p text:style-name="P593"><text:span text:style-name="T594">22</text:span><text:span text:style-name="T595">.<text:s/></text:span><text:span text:style-name="T596">Burinių jachtų laivavedžių kvalifikacijos<text:s/></text:span><text:span text:style-name="T597">teorijos egzaminą leidžiama laikyti kai asmuo, siekiantis įgyti burinės jachtos laivavedžio kvalifikacijos laipsnį, atitinka Burinių jachtų laivavedžio stažo regi</text:span><text:span text:style-name="T598">stravimo tvarkos reikalavimus, kuriuos tvirtina LBS.</text:span></text:p>
      <text:p text:style-name="P599"><text:span text:style-name="T600">23</text:span><text:span text:style-name="T601">.<text:s/></text:span><text:span text:style-name="T602">Burinių jachtų laivavedžių kvalifikacijos t</text:span><text:span text:style-name="T603">eorijos ir praktikos egzaminai vykdomi kiekvienam kvalifikaciniam laipsniui ir (arba) Burinės jachtos radijo ryšio operatoriaus pažymėjimui gauti vadova</text:span><text:span text:style-name="T604">ujantis<text:s/></text:span><text:span text:style-name="T605">Burinių jachtų laivavedžių kvalifikacijos egzaminų organizavimo ir vykdymo tvarkos aprašu, kurį tvirtina LBS.</text:span></text:p>
      <text:p text:style-name="P606"><text:span text:style-name="T607">24</text:span><text:span text:style-name="T608">. Asmuo turi teisę laikyti savarankiškai pasiruošęs (eksternu) egzaminus Vidaus vandenų burinės jachtos vado, Pakrančių vandenų buri</text:span><text:span text:style-name="T609">nės jachtos vado,<text:s/></text:span><text:span text:style-name="T610">Atviros jūros burinės jachtos vado</text:span><text:span text:style-name="T611"><text:s/>kvalifikaciniam laipsniui įgyti, Burinės jachtos radijo ryšio operatoriaus pažymėjimui gauti be apribojimų.</text:span><text:s/></text:p>
      <text:p text:style-name="P612">Punkto pakeitimai:</text:p>
      <text:p text:style-name="P613"><text:span text:style-name="T614">Nr.<text:s/></text:span><text:a xlink:href="https://www.e-tar.lt/portal/legalAct.html?documentId=0d8be580590611eb9dc7b575f08e8bea" office:target-frame-name="_top" xlink:show="replace"><text:span text:style-name="T615">18</text:span></text:a><text:span text:style-name="T616">, 2020-12-08, paskelbta TAR 2021-01-18, i. k. 2021-00717</text:span></text:p>
      <text:p text:style-name="Normal"/>
      <text:p text:style-name="P617"><text:span text:style-name="T618">25</text:span><text:span text:style-name="T619">.<text:s/></text:span><text:span text:style-name="T620">Asmuo turi teisę laikyti egzaminus Vandenynų burinės jachtos vado kvalifikaciniam laipsniui įgyti savarankiškai pasirengęs (eksternu), jei asmuo turi aukštojo<text:s/></text:span><text:span text:style-name="T621">universitetinio ar jam prilyginto mokslo diplomą arba yra baigęs burinių jachtų laivavedžių mokymo kursus ir yra pateikęs LBS akredituotos burinių jachtų laivavedžių mokymo įstaigos baigimo pažymėjimą.</text:span><text:s/></text:p>
      <text:p text:style-name="P622">Punkto pakeitimai:</text:p>
      <text:p text:style-name="P623"><text:span text:style-name="T624">Nr.<text:s/></text:span><text:a xlink:href="https://www.e-tar.lt/portal/legalAct.html?documentId=0d8be580590611eb9dc7b575f08e8bea" office:target-frame-name="_top" xlink:show="replace"><text:span text:style-name="T625">18</text:span></text:a><text:span text:style-name="T626">, 2020-12-08, paskelbta TAR 2021-01-18, i. k. 2021-00717</text:span></text:p>
      <text:p text:style-name="Normal"/>
      <text:p text:style-name="P627"><text:span text:style-name="T628">26</text:span><text:span text:style-name="T629">. Asmenys, turintys budinčio kapitono padėjėjo, vyriausiojo kapitono padėjėjo ir kapitono jūri</text:span><text:span text:style-name="T630">nio laipsnio diplomus, turi teisę laikyti egzaminus Atviros jūros ir (arba) Vandenynų jachtos burinės vado kvalifikaciniam laipsniui įgyti savarankiškai pasirengę (eksternu).</text:span></text:p>
      <text:p text:style-name="P631"/>
      <text:p text:style-name="P632"><text:span text:style-name="T633">V</text:span><text:span text:style-name="T634"><text:s/>SKYRIUS</text:span></text:p>
      <text:p text:style-name="P635"><text:span text:style-name="T636">BURINIŲ JACHTŲ LAIVAVEDŽIŲ KVALIFIKACIJOS SUTEIKIMO, EGZAMINŲ LA</text:span><text:span text:style-name="T637">IKYMO IR KVALIFIKACINIŲ DOKUMENTŲ IŠDAVIMO TVARKA</text:span></text:p>
      <text:p text:style-name="P638"/>
      <text:p text:style-name="P639"><text:span text:style-name="T640">27</text:span><text:span text:style-name="T641">. Burinės jachtos laivavedžio kvalifikacinį laipsnį suteikia LBS Kvalifikacinė komisija ir Regioninės Kvalifikacinės komisijos (kai tokios yra). Kvalifikacines komisijas, jų sudėtį tvirtina LBS Taryb</text:span><text:span text:style-name="T642">a. Kiekviena Kvalifikacinė komisija turi teisę egzaminuoti asmenis Vidaus vandenų, Pakrančių vandenų, Atviros jūros<text:s/></text:span><text:span text:style-name="T643">burinės</text:span><text:span text:style-name="T644"><text:s/>jachtos vado kvalifikacijai įgyti bei Burinės jachtos radijo ryšio operatoriaus pažymėjimui gauti.</text:span></text:p>
      <text:p text:style-name="P645"><text:span text:style-name="T646">28</text:span><text:span text:style-name="T647">. Egzaminuoti asmenis sieki</text:span><text:span text:style-name="T648">ančius įgyti Vandenynų<text:s/></text:span><text:span text:style-name="T649">burinės</text:span><text:span text:style-name="T650"><text:s/>jachtos vado kvalifikaciją turi teisę tik LBS Kvalifikacinė komisija.</text:span></text:p>
      <text:p text:style-name="P651"><text:span text:style-name="T652">29</text:span><text:span text:style-name="T653">. Burinės jachtos laivavedžio kvalifikacija, Burinės jachtos radijo ryšio operatoriaus kvalifikacija yra suteikiama asmeniui išlaikius teorijos ir pr</text:span><text:span text:style-name="T654">aktikos egzaminus.</text:span></text:p>
      <text:p text:style-name="P655"><text:span text:style-name="T656">30</text:span><text:span text:style-name="T657">. Asmenys, jau turintys burinės jachtos laivavedžio kvalifikacinį laipsnį, bet neturintys Burinės jachtos radijo ryšio operatoriaus pažymėjimo ir pageidaujantys įgyti Burinės jachtos radijo ryšio operatoriaus pažymėjimą, turi teisę</text:span><text:span text:style-name="T658"><text:s/>laikyti šį egzaminą atskirai.</text:span></text:p>
      <text:p text:style-name="P659"><text:span text:style-name="T660">31</text:span><text:span text:style-name="T661">. Asmenys, norintys laikyti burinės jachtos laivavedžio, Burinės jachtos radijo ryšio operatoriaus teorijos egzaminą,<text:s/></text:span><text:span text:style-name="T662">per atstumą, elektroninėmis priemonėmis arba kreipiantis tiesiogiai</text:span><text:span text:style-name="T663"><text:s/>Kvalifikacinei komisijai turi pat</text:span><text:span text:style-name="T664">eikti:</text:span></text:p>
      <text:p text:style-name="P665"><text:span text:style-name="T666">31.1</text:span><text:span text:style-name="T667">. LBS nustatytos formos prašymą dėl burinės jachtos laivavedžio teorijos</text:span><text:span text:style-name="T668"><text:s/></text:span><text:span text:style-name="T669">egzamino, radijo ryšio operatoriaus egzamino laikymo;</text:span></text:p>
      <text:p text:style-name="P670"><text:span text:style-name="T671">31.2</text:span><text:span text:style-name="T672">. asmens tapatybę patvirtinantį dokumentą (asmens tapatybės kortelę arba pasą</text:span><text:span text:style-name="T673"><text:s/>ar leidimą nuolat gyventi Liet</text:span><text:span text:style-name="T674">uvos Respublikoje</text:span><text:span text:style-name="T675">);</text:span></text:p>
      <text:p text:style-name="P676"><text:span text:style-name="T677">31.3</text:span><text:span text:style-name="T678">. burinės jachtos laivavedžio diplomą, liudijimą (kai to reikalauja šios Taisyklės);</text:span></text:p>
      <text:p text:style-name="P679"><text:span text:style-name="T680">31.4</text:span><text:span text:style-name="T681">. burinių jachtų laivavedžių mokymo įstaigos baigimo pažymėjimą (kai to reikalauja šios Taisyklės);</text:span></text:p>
      <text:p text:style-name="P682"><text:span text:style-name="T683">31.5</text:span><text:span text:style-name="T684">. laikantiems eksternu – au</text:span><text:span text:style-name="T685">kštojo universitetinio ar jam prilyginto mokslo diplomą, budinčio kapitono padėjėjo, vyriausiojo kapitono padėjėjo ar kapitono jūrinio laipsnio diplomus (kai to reikalauja šios Taisyklės);</text:span></text:p>
      <text:p text:style-name="P686"><text:span text:style-name="T687">31.6</text:span><text:span text:style-name="T688">. dokumentą, patvirtinantį buriuotojo buriavimo stažą (kai<text:s/></text:span><text:span text:style-name="T689">to reikalauja Taisyklės);</text:span></text:p>
      <text:p text:style-name="P690"><text:span text:style-name="T691">31.7</text:span><text:span text:style-name="T692">. dokumentą, patvirtinantį mokesčio sumokėjimą už kvalifikacijos egzamino laikymą;</text:span></text:p>
      <text:p text:style-name="P693"><text:span text:style-name="T694">31.8</text:span><text:span text:style-name="T695">. dvi vienodas nuotraukas, atitinkančias Nuotraukų asmens dokumentams reikalavimus, patvirtintus Lietuvos Respublikos vidaus reikal</text:span><text:span text:style-name="T696">ų ministro 2002 m. gruodžio 6 d. įsakymu Nr. 569 „Dėl nuotraukų asmens dokumentams reikalavimų patvirtinimo“. Prašymą teikiant <text:s/>elektroninu būdu, teikiama viena skaitmeninė nuotrauka.</text:span><text:s/></text:p>
      <text:p text:style-name="P697">Punkto pakeitimai:</text:p>
      <text:p text:style-name="P698"><text:span text:style-name="T699">Nr.<text:s/></text:span><text:a xlink:href="https://www.e-tar.lt/portal/legalAct.html?documentId=0d8be580590611eb9dc7b575f08e8bea" office:target-frame-name="_top" xlink:show="replace"><text:span text:style-name="T700">18</text:span></text:a><text:span text:style-name="T701">, 2020-12-08, paskelbta TAR 2021-01-18, i. k. 2021-00717</text:span></text:p>
      <text:p text:style-name="Normal"/>
      <text:p text:style-name="P702"><text:span text:style-name="T703">32</text:span><text:span text:style-name="T704">. Asmenys, norintys laikyti burinės jachtos laivavedžio praktikos egzaminą</text:span><text:span text:style-name="T705">, per atstumą, elektroninėmis priemonėmis arba kreipiantis<text:s/></text:span><text:span text:style-name="T706">tiesiogiai</text:span><text:span text:style-name="T707">, Kvalifikacinei komisijai turi pateikti:</text:span></text:p>
      <text:p text:style-name="P708"><text:span text:style-name="T709">32.1</text:span><text:span text:style-name="T710">. LBS nustatytos formos prašymą leisti laikyti kvalifikacijos praktikos egzaminą; ir išduoti kompetenciją patvirtinantį dokumentą;<text:s/></text:span></text:p>
      <text:p text:style-name="P711"><text:span text:style-name="T712">32.2</text:span><text:span text:style-name="T713">. teorijos egzamino išlaikymo protokolą;</text:span></text:p>
      <text:p text:style-name="P714"><text:span text:style-name="T715">32.3</text:span><text:span text:style-name="T716">. asmens<text:s/></text:span><text:span text:style-name="T717">tapatybę patvirtinantį dokumentą (asmens tapatybės kortelę arba pasą</text:span><text:span text:style-name="T718"><text:s/>arba leidimą nuolat gyventi Lietuvos Respublikoje</text:span><text:span text:style-name="T719">);</text:span></text:p>
      <text:p text:style-name="P720"><text:span text:style-name="T721">32.4</text:span><text:span text:style-name="T722">. dokumentą, patvirtinantį mokesčio sumokėjimą už praktikos egzamino laikymą;</text:span></text:p>
      <text:p text:style-name="P723"><text:span text:style-name="T724">32.5</text:span><text:span text:style-name="T725">. dokumentą, patvirtinantį buriuotojo bur</text:span><text:span text:style-name="T726">iavimo stažą (kai to reikalauja Taisyklės);</text:span></text:p>
      <text:p text:style-name="P727"><text:span text:style-name="T728">32.6</text:span><text:span text:style-name="T729">. sveikatos pažymėjimą (forma Nr. 048-2/a) arba jūrininko sveikatos pažymėjimą, kai tokį asmuo jau turi (forma Nr. 048-1/a), išduotą vadovaujantis Lietuvos Respublikos sveikatos apsaugos ministro 1999 m.<text:s/></text:span><text:span text:style-name="T730">lapkričio 29 d. įsakymu Nr. 515 „Dėl sveikatos priežiūros įstaigų veiklos apskaitos ir atskaitomybės tvarkos“;</text:span></text:p>
      <text:p text:style-name="P731"><text:span text:style-name="T732">32.7</text:span><text:span text:style-name="T733">. sveikatos žinių atestavimo pažymėjimą, atitinkantį Lietuvos Respublikos sveikatos apsaugos ministro 2008 m. sausio 28 d. įsakymo Nr. V-</text:span><text:span text:style-name="T734">69 „Dėl Privalomųjų pirmosios pagalbos, higienos įgūdžių, alkoholio, narkotinių ir psichotropinių ar kitų psichiką veikiančių medžiagų vartojimo poveikio žmogaus sveikatai mokymų ir atestavimo tvarkos aprašo ir Asmenų, kuriems privalomas sveikatos ir (ar)<text:s/></text:span><text:span text:style-name="T735">pirmosios pagalbos mokymas, profesijų ir veiklos sričių sąrašo, mokymo programų kodų ir mokymo periodiškumo patvirtinimo“ , reikalavimus ir įrodantį, kad asmuo išklausė privalomąją pirmosios pagalbos mokymo programą;<text:s/></text:span></text:p>
      <text:p text:style-name="P736"><text:span text:style-name="T737">32.8</text:span><text:span text:style-name="T738">.<text:s/></text:span><text:span text:style-name="T739">dvi vienodas nuotraukas, ati</text:span><text:span text:style-name="T740">tinkančias Nuotraukų asmens dokumentams reikalavimus, patvirtintus Lietuvos Respublikos vidaus reikalų ministro 2002 m. gruodžio 6 d. įsakymu Nr. 569 „Dėl nuotraukų asmens dokumentams reikalavimų patvirtinimo“. Prašymą teikiant <text:s/>elektroninu būdu, teikiama<text:s/></text:span><text:span text:style-name="T741">viena skaitmeninė nuotrauka.</text:span><text:s/></text:p>
      <text:p text:style-name="P742">Punkto pakeitimai:</text:p>
      <text:p text:style-name="P743"><text:span text:style-name="T744">Nr.<text:s/></text:span><text:a xlink:href="https://www.e-tar.lt/portal/legalAct.html?documentId=c959fb706fa311e8ae2bfd1913d66d57" office:target-frame-name="_top" xlink:show="replace"><text:span text:style-name="T745">35</text:span></text:a><text:span text:style-name="T746">, 2018-06-13, paskelbta TAR 2018-06-14, i. k. 2018-09938</text:span></text:p>
      <text:p text:style-name="P747"><text:span text:style-name="T748">Nr.<text:s/></text:span><text:a xlink:href="https://www.e-tar.lt/portal/legalAct.html?documentId=0d8be580590611eb9dc7b575f08e8bea" office:target-frame-name="_top" xlink:show="replace"><text:span text:style-name="T749">18</text:span></text:a><text:span text:style-name="T750">, 2020-12-08, paskelbta TAR 2021-01-18, i. k. 2021-00717</text:span></text:p>
      <text:p text:style-name="Normal"/>
      <text:p text:style-name="P751">33. Taisyklių 31.1, 32.1, 58.1 ir 59.1 papunkčiuose nurodytų prašymų formas tvirtina LBS.<text:s/></text:p>
      <text:p text:style-name="P752">Punkto pakeitimai:</text:p>
      <text:p text:style-name="P753"><text:span text:style-name="T754">Nr.<text:s/></text:span><text:a xlink:href="https://www.e-tar.lt/portal/legalAct.html?documentId=1da58f507b1111e8ae2bfd1913d66d57" office:target-frame-name="_top" xlink:show="replace"><text:span text:style-name="T755">41</text:span></text:a><text:span text:style-name="T756">, 2018-06-28, paskelbta TAR 2018-06-29, i. k. 2018-10922</text:span></text:p>
      <text:p text:style-name="Normal"/>
      <text:p text:style-name="P757"><text:span text:style-name="T758">34</text:span><text:span text:style-name="T759">. Taisyklių 31.2-31.7 ir 32.3-32.7 papunkčiuose nurodytų dokumentų kopijos</text:span><text:span text:style-name="T760"><text:s/>yra teikiamos Kvalifikacinei komisijai, dokumentų originalus parodant Kvalifikacinei komisijai dokumentų įteikimo metu.</text:span></text:p>
      <text:p text:style-name="P761"><text:span text:style-name="T762">35</text:span><text:span text:style-name="T763">. Kvalifikacijos teorijos egzaminas gali būti laikomas tik turint atitinkamai kvalifikacijai reikalingą buriuotojo stažą (kai to<text:s/></text:span><text:span text:style-name="T764">reikalauja šios Taisyklės), sukauptą vadovaujantis<text:s/></text:span><text:span text:style-name="T765">„Buriuotojo stažo registravimo tvarkos reikalavimų apraše“</text:span><text:span text:style-name="T766"><text:s/>nurodytais reikalavimais ir tvarka.</text:span></text:p>
      <text:p text:style-name="P767"><text:span text:style-name="T768">36</text:span><text:span text:style-name="T769">. Kvalifikacijos praktikos egzaminas gali būti laikomas tik išlaikius šiai kvalifikacijai reikalingą teo</text:span><text:span text:style-name="T770">rijos egzaminą.</text:span></text:p>
      <text:p text:style-name="P771"><text:span text:style-name="T772">37</text:span><text:span text:style-name="T773">. Egzaminai organizuojami ir vykdomi vadovaujantis LBS Tarybos patvirtintu<text:s/></text:span><text:span text:style-name="T774">„Burinių jachtų laivavedžių kvalifikacijos egzaminų organizavimo ir vykdymo tvarkos aprašu“</text:span><text:span text:style-name="T775">.</text:span></text:p>
      <text:p text:style-name="P776"><text:span text:style-name="T777">38</text:span><text:span text:style-name="T778">. Išlaikyto burinės jachtos vado kvalifikacijos teorijos egz</text:span><text:span text:style-name="T779">amino protokolas galioja 2 metus nuo kvalifikacijos teorijos egzamino išlaiktymo dienos.</text:span><text:s/></text:p>
      <text:p text:style-name="P780">Punkto pakeitimai:</text:p>
      <text:p text:style-name="P781"><text:span text:style-name="T782">Nr.<text:s/></text:span><text:a xlink:href="https://www.e-tar.lt/portal/legalAct.html?documentId=7f2916f0b6d511eab9d9cd0c85e0b745" office:target-frame-name="_top" xlink:show="replace"><text:span text:style-name="T783">8</text:span></text:a><text:span text:style-name="T784">, 2020-06-16, paskelbta TAR 2020-06-26, i.<text:s/></text:span><text:span text:style-name="T785">k. 2020-13995</text:span></text:p>
      <text:p text:style-name="P786"><text:span text:style-name="T787">Nr.<text:s/></text:span><text:a xlink:href="https://www.e-tar.lt/portal/legalAct.html?documentId=0d8be580590611eb9dc7b575f08e8bea" office:target-frame-name="_top" xlink:show="replace"><text:span text:style-name="T788">18</text:span></text:a><text:span text:style-name="T789">, 2020-12-08, paskelbta TAR 2021-01-18, i. k. 2021-00717</text:span></text:p>
      <text:p text:style-name="Normal"/>
      <text:p text:style-name="P790"><text:span text:style-name="T791">39</text:span><text:span text:style-name="T792">. Išlaikius kvalifikacijos teorijos egzaminą, kvalifikacijos praktikos<text:s/></text:span><text:span text:style-name="T793">egzaminas turi būti išlaikytas per 2 metus skaičiuojant nuo kvalifikacijos teorijos egzamino išlaikymo dienos.</text:span><text:s/></text:p>
      <text:p text:style-name="P794">Punkto pakeitimai:</text:p>
      <text:p text:style-name="P795"><text:span text:style-name="T796">Nr.<text:s/></text:span><text:a xlink:href="https://www.e-tar.lt/portal/legalAct.html?documentId=7f2916f0b6d511eab9d9cd0c85e0b745" office:target-frame-name="_top" xlink:show="replace"><text:span text:style-name="T797">8</text:span></text:a><text:span text:style-name="T798">, 2020-06-16, paskelbt</text:span><text:span text:style-name="T799">a TAR 2020-06-26, i. k. 2020-13995</text:span></text:p>
      <text:p text:style-name="Normal"/>
      <text:p text:style-name="P800"><text:span text:style-name="T801">40</text:span><text:span text:style-name="T802">. Nelaikius ar neišlaikius kvalifikacijos praktikos egzamino per Taisyklių 39 punkte nustatytą terminą, siekiant laikyti praktikos egzaminą, teorijos egzaminas turi būti laikomas iš naujo.</text:span></text:p>
      <text:p text:style-name="P803"><text:span text:style-name="T804">41</text:span><text:span text:style-name="T805">. Egzaminai laikomi</text:span><text:span text:style-name="T806"><text:s/>sesijos metu, kurios laiką ir trukmę nustato Kvalifikacinės komisijos pirmininkas.<text:s/></text:span></text:p>
      <text:p text:style-name="P807"><text:span text:style-name="T808">42</text:span><text:span text:style-name="T809">. Neišlaikytas egzaminas gali būti perlaikytas kitą Kvalifikacinės komisijos nustatytą sesijos dieną. Egzaminų perlaikymų skaičius neribojamas. Egzamino perlaikymo m</text:span><text:span text:style-name="T810">okestį nustato LBS.</text:span></text:p>
      <text:p text:style-name="P811"><text:span text:style-name="T812">43</text:span><text:span text:style-name="T813">. Egzaminų rezultatai yra surašomi egzaminų protokole. Protokolo formą Taisyklių 8.1-8.4 papunkčiuose nurodytam kvalifikaciniam laipsniui ir Burinės jachtos radijo ryšio operatoriaus pažymėjimui įgyti tvirtina LBS.</text:span></text:p>
      <text:p text:style-name="P814"><text:span text:style-name="T815">44</text:span><text:span text:style-name="T816">. Kvalifi</text:span><text:span text:style-name="T817">kacijos laipsnio suteikimo data yra egzaminų protokole nurodyta teigiamo sprendimo suteikti kvalifikacijos laipsnį data. Įrašą dėl kvalifikacijos suteikimo <text:s/>turi teisę įrašyti Kvalifikacinės komisijos pirmininkas.</text:span><text:s/></text:p>
      <text:p text:style-name="P818">Punkto pakeitimai:</text:p>
      <text:p text:style-name="P819"><text:span text:style-name="T820">Nr.<text:s/></text:span><text:a xlink:href="https://www.e-tar.lt/portal/legalAct.html?documentId=0d8be580590611eb9dc7b575f08e8bea" office:target-frame-name="_top" xlink:show="replace"><text:span text:style-name="T821">18</text:span></text:a><text:span text:style-name="T822">, 2020-12-08, paskelbta TAR 2021-01-18, i. k. 2021-00717</text:span></text:p>
      <text:p text:style-name="Normal"/>
      <text:p text:style-name="P823"><text:span text:style-name="T824">45</text:span><text:span text:style-name="T825">. Išlaikius visus atitinkamam kvalifikacijos laipsniui reikalaujamus egzaminus, gavusi prašymą LBS išduoda kva</text:span><text:span text:style-name="T826">lifikacijos laipsnį patvirtinantį Diplomą, Liudijimą ar Burinės jachtos radijo ryšio operatoriaus pažymėjimą. Burinės jachtos laivavedžio diplomas, liudijimas ar burinės jachtos radijo ryšio operatoriaus pažymėjimas išduodami Lietuvos buriuotojų sąjungai p</text:span><text:span text:style-name="T827">ateikus:</text:span></text:p>
      <text:p text:style-name="P828"><text:span text:style-name="T829">45.1</text:span><text:span text:style-name="T830">. egzaminų protokolus su įrašu apie išlaikytus teorijos ir praktikos (jeigu reikalauja Taisyklės) egzaminus ir suteiktąkvalifikaciją;</text:span></text:p>
      <text:p text:style-name="P831"><text:span text:style-name="T832">45.2</text:span><text:span text:style-name="T833">. Diplomo ar Liudijimo išdavimo atveju, prašymo pateikimo dieną galiojantį<text:s/></text:span><text:span text:style-name="T834">sveikatos pažymėjimą<text:s/></text:span><text:span text:style-name="T835">(forma Nr. 048-2/a) arba jūrininko sveikatos pažymėjimą, kai tokį asmuo jau turi (forma Nr. 048-1/a), išduotą vadovaujantis Lietuvos Respublikos sveikatos apsaugos ministro 1999 m. lapkričio 29 d. įsakymu Nr. 515 „Dėl sveikatos priežiūros įstaigų veiklos a</text:span><text:span text:style-name="T836">pskaitos ir atskaitomybės tvarkos“</text:span></text:p>
      <text:p text:style-name="P837"><text:span text:style-name="T838">45.3</text:span><text:span text:style-name="T839">. dokumentą, patvirtinantį mokesčio sumokėjimą už dokumentų išdavimą;</text:span></text:p>
      <text:p text:style-name="P840"><text:span text:style-name="T841">45.4</text:span><text:span text:style-name="T842">. dvi vienodas nuotraukas, atitinkančias Nuotraukų asmens dokumentams reikalavimus, patvirtintus Lietuvos Respublikos vidaus reikalų mi</text:span><text:span text:style-name="T843">nistro 2002 m. gruodžio 6 d. įsakymu Nr. 569 „Dėl nuotraukų asmens dokumentams reikalavimų patvirtinimo“. Prašymą teikiant <text:s/>elektroninu būdu, teikiama viena skaitmeninė nuotrauka.</text:span><text:s/></text:p>
      <text:p text:style-name="P844">Punkto pakeitimai:</text:p>
      <text:p text:style-name="P845"><text:span text:style-name="T846">Nr.<text:s/></text:span><text:a xlink:href="https://www.e-tar.lt/portal/legalAct.html?documentId=c959fb706fa311e8ae2bfd1913d66d57" office:target-frame-name="_top" xlink:show="replace"><text:span text:style-name="T847">35</text:span></text:a><text:span text:style-name="T848">, 2018-06-13, paskelbta TAR 2018-06-14, i. k. 2018-09938</text:span></text:p>
      <text:p text:style-name="P849"><text:span text:style-name="T850">Nr.<text:s/></text:span><text:a xlink:href="https://www.e-tar.lt/portal/legalAct.html?documentId=0d8be580590611eb9dc7b575f08e8bea" office:target-frame-name="_top" xlink:show="replace"><text:span text:style-name="T851">18</text:span></text:a><text:span text:style-name="T852">, 2020-12-08, paskelbta TAR 2021-01-18, i. k.</text:span><text:span text:style-name="T853"><text:s/>2021-00717</text:span></text:p>
      <text:p text:style-name="Normal"/>
      <text:p text:style-name="P854"><text:span text:style-name="T855">46</text:span><text:span text:style-name="T856">. Informacija apie asmeniui suteiktą burinės jachtos laivavedžio kvalifikacinį laipsnį ir išduotus kvalifikacinius dokumentus teikiama Administracijai. Administracija nustato dokumentų teikimo formą, sąlygas bei tvarką.</text:span></text:p>
      <text:p text:style-name="P857"><text:span text:style-name="T858">47</text:span><text:span text:style-name="T859">.<text:s/></text:span><text:span text:style-name="T860">Regionini</text:span><text:span text:style-name="T861">ų kvalifikacinių komisijų sprendimai dėl kvalifikacijos nesuteikimo, egzaminų rezultatų, kiti sprendimai gali būti skundžiami LBS diplomavimo veiklos kontrolės komisijai per 30 dienų nuo skundžiamo sprendimo priėmimo dienos. LBS diplomavimo veiklos kontrol</text:span><text:span text:style-name="T862">ės komisijos sprendimai gali būti skundžiami LBS Tarybai<text:s/></text:span></text:p>
      <text:p text:style-name="P863">Punkto pakeitimai:</text:p>
      <text:p text:style-name="P864"><text:span text:style-name="T865">Nr.<text:s/></text:span><text:a xlink:href="https://www.e-tar.lt/portal/legalAct.html?documentId=1da58f507b1111e8ae2bfd1913d66d57" office:target-frame-name="_top" xlink:show="replace"><text:span text:style-name="T866">41</text:span></text:a><text:span text:style-name="T867">, 2018-06-28, paskelbta TAR 2018-06-29, i. k. 2018-10922</text:span></text:p>
      <text:p text:style-name="Normal"/>
      <text:p text:style-name="P868"><text:span text:style-name="T869">48. Jeigu nagri</text:span><text:span text:style-name="T870">nėjamas skundas dėl kvalifikacinės komisijos sprendimo ir skundžiamą sprendimą tuo pačiu yra ir skundą nagrinėjančio LBS organo narys, šis asmuo privalo nusišalinti nagrinėjant skundą</text:span></text:p>
      <text:p text:style-name="P871">Punkto pakeitimai:</text:p>
      <text:p text:style-name="P872"><text:span text:style-name="T873">Nr.<text:s/></text:span><text:a xlink:href="https://www.e-tar.lt/portal/legalAct.html?documentId=1da58f507b1111e8ae2bfd1913d66d57" office:target-frame-name="_top" xlink:show="replace"><text:span text:style-name="T874">41</text:span></text:a><text:span text:style-name="T875">, 2018-06-28, paskelbta TAR 2018-06-29, i. k. 2018-10922</text:span></text:p>
      <text:p text:style-name="Normal"/>
      <text:p text:style-name="P876"><text:span text:style-name="T877">49</text:span><text:span text:style-name="T878">. Diplomas, Liudijimas ir Burinės jachtos radijo ryšio operatoriaus pažymėjimas yra išduodamas</text:span><text:span text:style-name="T879"><text:s/>vadovaujantis LBS patvirtintų Dokumentų pateikimo LBS ir burinių jachtų laivavedžių diplomų, liudijimų ir pažymėjimų išdavimo nuostatuose nurodytais terminais irnustatyta tvarka. per 20 darbo dienų bendra tvarka arba per 5 darbo dienas skubos tvarka nuo 4</text:span><text:span text:style-name="T880">4 punkte nurodyto sprendimo priėmimo ir visų reikiamų dokumentų pateikimo dienos.</text:span><text:s/></text:p>
      <text:p text:style-name="P881">Punkto pakeitimai:</text:p>
      <text:soft-page-break/>
      <text:p text:style-name="P882"><text:span text:style-name="T883">Nr.<text:s/></text:span><text:a xlink:href="https://www.e-tar.lt/portal/legalAct.html?documentId=c959fb706fa311e8ae2bfd1913d66d57" office:target-frame-name="_top" xlink:show="replace"><text:span text:style-name="T884">35</text:span></text:a><text:span text:style-name="T885">, 2018-06-13, paskelbta TAR 2018-06-14, i. k. 2018</text:span><text:span text:style-name="T886">-09938</text:span></text:p>
      <text:p text:style-name="Normal"/>
      <text:p text:style-name="P887"><text:span text:style-name="T888">50</text:span><text:span text:style-name="T889">. Visi burinių jachtų laivavedžių egzaminavimo ir kvalifikaciją patvirtinančių dokumentų išdavimo dokumentai rengiami ir saugomi Lietuvos buriuotojų sąjungoje.</text:span><text:s/></text:p>
      <text:p text:style-name="P890">Punkto pakeitimai:</text:p>
      <text:p text:style-name="P891"><text:span text:style-name="T892">Nr.<text:s/></text:span><text:a xlink:href="https://www.e-tar.lt/portal/legalAct.html?documentId=0d8be580590611eb9dc7b575f08e8bea" office:target-frame-name="_top" xlink:show="replace"><text:span text:style-name="T893">18</text:span></text:a><text:span text:style-name="T894">, 2020-12-08, paskelbta TAR 2021-01-18, i. k. 2021-00717</text:span></text:p>
      <text:p text:style-name="Normal"/>
      <text:p text:style-name="P895"><text:span text:style-name="T896">VI</text:span><text:span text:style-name="T897"><text:s/>SKYRIUS</text:span></text:p>
      <text:p text:style-name="P898"><text:span text:style-name="T899">KVALIFIKACIJOS DIPLOMO, LIUDIJIMO IR<text:s/></text:span><text:span text:style-name="T900">BURINĖS JACHTOS RADIJO RYŠIO OPERATORIAUS PAŽYMĖJIMO<text:s/></text:span><text:span text:style-name="T901">PAĖMIMAS, GRĄŽINIMAS, PRIPAŽINIMAS NETEKUSIU GALI</text:span><text:span text:style-name="T902">OS</text:span></text:p>
      <text:p text:style-name="P903"/>
      <text:p text:style-name="P904"><text:span text:style-name="T905">51</text:span><text:span text:style-name="T906">.<text:s/></text:span>Kvalifikacijos dokumentas (dokumentas, apibrėžtas taisyklių 1 punkte, kuriuo patvirtinama teisė vairuoti vidaus vandenų transporto priemonę<text:s/><text:span text:style-name="T907">(burinę jachtą)</text:span><text:s/><text:span text:style-name="T908">iš laivavedžio gali būti paimtas, jeigu Lietuvos Respublikos administracinių nusižengimų</text:span><text:span text:style-name="T909"><text:s/>kodekse nustatytais pagrindais atimama teisė vairuoti vidaus vandenų transporto priemonę (burinę jachtą).</text:span><text:s/></text:p>
      <text:p text:style-name="P910"><text:span text:style-name="T911">51</text:span><text:span text:style-name="T912">1</text:span><text:span text:style-name="T913">. Jeigu įtariama, kad padarytas administracinis nusižengimas, už kurį pagal Lietuvos Respublikos administracinių nusižengimų kodeksą gali būti skiriamas teisės vairuoti vidaus vandenų transporto priemonę<text:s/></text:span><text:span text:style-name="T914">(burinę jachtą)</text:span><text:s/><text:span text:style-name="T915">atėmimas, administracinį nusižengimą</text:span><text:span text:style-name="T916"><text:s/>užfiksavęs pareigūnas iš administracinėn atsakomybėn traukiamo asmens paima  kvalifikacijos dokumentą ir išduoda laikiną leidimą vairuoti vidaus vandenų transporto priemonę<text:s/></text:span><text:span text:style-name="T917">(burinę jachtą)</text:span><text:span text:style-name="T918"><text:s/>(toliau – laikinas leidimas), kol bus priimtas nutarimas administr</text:span><text:span text:style-name="T919">acinio nusižengimo byloje, ir apie tai pažymi administracinio nusižengimo protokole. Laikino leidimo formą nustato Administracija.</text:span></text:p>
      <text:p text:style-name="P920"><text:span text:style-name="T921">51</text:span><text:span text:style-name="T922">2</text:span><text:span text:style-name="T923">. Jeigu priimamas nutarimas atimti teisę vairuoti vidaus vandenų transporto priemonę<text:s/></text:span><text:span text:style-name="T924">(burinę jachtą)</text:span><text:span text:style-name="T925">, kvalifikacijos d</text:span><text:span text:style-name="T926">okumentas negrąžinamas, o laikino leidimo  galiojimas pratęsiamas, kol baigsis nustatytas skundo padavimo terminas arba kol administracinio nusižengimo byloje įsiteisės galutinis sprendimas.</text:span></text:p>
      <text:p text:style-name="P927"><text:span text:style-name="T928">51</text:span><text:span text:style-name="T929">3</text:span><text:span text:style-name="T930">. Įvykdžius administracinį nurodymą, laikinas leidimas nus</text:span><text:span text:style-name="T931">toja galioti ir asmeniui Taisyklių 52</text:span><text:span text:style-name="T932"><text:s/></text:span><text:span text:style-name="T933">punkte nustatyta tvarka grąžinamas kvalifikacijos  dokumentas.</text:span></text:p>
      <text:p text:style-name="P934"><text:span text:style-name="T935">51</text:span><text:span text:style-name="T936">4</text:span><text:span text:style-name="T937">. Jeigu įtariama, kad administracinis nusižengimas, už kurį pagal Lietuvos Respublikos administracinių nusižengimų kodeksą gali būti skiriamas teisė</text:span><text:span text:style-name="T938">s vairuoti vidaus vandenų transporto priemonę<text:s/></text:span><text:span text:style-name="T939">(burinę jachtą)</text:span><text:span text:style-name="T940"><text:s text:c="2"/>atėmimas, padarytas neblaivaus ar apsvaigusio nuo narkotinių, psichotropinių ar kitų psichiką veikiančių medžiagų asmens, arba jeigu administracinėn atsakomybėn traukiamas asmuo vengė pasitikri</text:span><text:span text:style-name="T941">nti dėl neblaivumo ar apsvaigimo, vartojo alkoholį, narkotines, psichotropines ar kitas psichiką veikiančias medžiagas po veikos padarymo ar iki jos aplinkybių nustatymo, administracinį nusižengimą užfiksavęs pareigūnas iš administracinėn atsakomybėn trauk</text:span><text:span text:style-name="T942">iamo asmens paima kvalifikacijos dokumentą, apie tai įrašo administracinio nusižengimo protokole ir laikino leidimo neišduoda. Kvalifikacijos dokumentas negrąžinamas tol, kol administracinio nusižengimo byloje įsiteisėja galutinis sprendimas.</text:span></text:p>
      <text:p text:style-name="P943"><text:span text:style-name="T944">51</text:span><text:span text:style-name="T945">5</text:span><text:span text:style-name="T946">.</text:span><text:span text:style-name="T947"> </text:span><text:span text:style-name="T948">Jeig</text:span><text:span text:style-name="T949">u asmuo, įtariamas padaręs administracinį nusižengimą, už kurį pagal Lietuvos Respublikos administracinių nusižengimų kodeksą gali būti skiriamas teisės vairuoti vidaus vandenų transporto priemonę<text:s/></text:span><text:span text:style-name="T950">(burinę jachtą)</text:span><text:span text:style-name="T951"><text:s/>atėmimas, nepateikia kvalifikacijos dokumen</text:span><text:span text:style-name="T952">to, informacija apie pareigą šį dokumentą nedelsiant pateikti LBS įrašoma į administracinio nusižengimo protokolą.</text:span></text:p>
      <text:p text:style-name="P953"><text:span text:style-name="T954">51</text:span><text:span text:style-name="T955">6</text:span><text:span text:style-name="T956">. Išnagrinėjus administracinio nusižengimo bylą Lietuvos Respublikos administracinių nusižengimų kodekso nustatyta tvarka ir priėmus n</text:span><text:span text:style-name="T957">utarimą atimti teisę vairuoti vidaus vandenų transporto priemonę<text:s/></text:span><text:span text:style-name="T958">(burinę jachtą)</text:span><text:span text:style-name="T959">, iš administracinėn atsakomybėn traukiamo asmens paimtas kvalifikacijos dokumentas negrąžinamas tol, kol administracinio nusižengimo byloje įsiteisėja galutinis sprendimas, ir</text:span><text:span text:style-name="T960"><text:s/>laikinas leidimas neišduodamas. Įsiteisėjus sprendimui atimti teisę vairuoti vidaus vandenų transporto priemonę<text:s/></text:span><text:span text:style-name="T961">(burinę jachtą)</text:span><text:span text:style-name="T962">, paimtas kvalifikacijos dokumentas grąžinamas Taisyklių 52, 52</text:span><text:span text:style-name="T963">1</text:span><text:span text:style-name="T964">, 52</text:span><text:span text:style-name="T965">2</text:span><text:span text:style-name="T966"> punktuose nustatyta tvarka. Priėmus nutarimą neatimti teis</text:span><text:span text:style-name="T967">ės vairuoti vidaus vandenų transporto priemonę<text:s/></text:span><text:span text:style-name="T968">(burinę jachtą)</text:span><text:span text:style-name="T969">, paimtas kvalifikacijos dokumentas grąžinamas nedelsiant.</text:span></text:p>
      <text:p text:style-name="P970"><text:span text:style-name="T971">51</text:span><text:span text:style-name="T972">7</text:span><text:span text:style-name="T973">. Tais atvejais, kai iki nutarimo atimti teisę vairuoti vidaus vandenų transporto priemonę<text:s/></text:span><text:span text:style-name="T974">(burinę jachtą)</text:span><text:span text:style-name="T975"><text:s/>priėmimo iš asmens ne</text:span><text:span text:style-name="T976">buvo paimtas kvalifikacijos dokumentas, asmuo, kuriam paskirtas teisės vairuoti vidaus vandenų transporto priemonę atėmimas, nutarimo įsiteisėjimo dieną, o kai teisė vairuoti vidaus vandenų transporto priemonę<text:s/></text:span><text:span text:style-name="T977">(burinę jachtą)</text:span><text:span text:style-name="T978"><text:s/>atimama dėl vairavimo esant ne</text:span><text:span text:style-name="T979">blaiviam ar apsvaigusiam nuo narkotinių, psichotropinių ar kitų psichiką veikiančių medžiagų, dėl vengimo pasitikrinti neblaivumą, apsvaigimą arba dėl alkoholio, narkotinių, psichotropinių ar kitų psichiką veikiančių medžiagų vartojimo po veikos padarymo a</text:span><text:span text:style-name="T980">r iki jos aplinkybių nustatymo, – nutarimo atimti teisę vairuoti vidaus vandenų transporto priemonę<text:s/></text:span><text:span text:style-name="T981">(burinę jachtą)</text:span><text:span text:style-name="T982"><text:s/>priėmimo dieną privalo pateikti LBS kvalifikacijos dokumentą. Jeigu asmuo nustatytu laiku nepateikia LBS kvalifikacijos dokumento, teisės va</text:span><text:span text:style-name="T983">iruoti vidaus vandenų transporto priemonę<text:s/></text:span><text:span text:style-name="T984">(burinę jachtą)</text:span><text:span text:style-name="T985"><text:s/>atėmimas pratęsiamas tiek, kiek laiko nebuvo pateiktas kvalifikacijos dokumentas.</text:span></text:p>
      <text:p text:style-name="P986"><text:span text:style-name="T987">52</text:span><text:span text:style-name="T988">.<text:s/></text:span><text:span text:style-name="T989">LBS grąžina<text:s/></text:span><text:span text:style-name="T990">kvalifikacijos dokumentą</text:span><text:span text:style-name="T991"><text:s/>pasibaigus teisės vairuoti vidaus vandenų transporto priemonę atėmimo terminui.<text:s/></text:span><text:span text:style-name="T992">Asmuo, iš kurio teisė vairuoti vidaus vandenų transporto priemonę<text:s/></text:span><text:span text:style-name="T993">(burinę jachtą)</text:span><text:span text:style-name="T994"><text:s/>buvo atimta iki 1 metų, siekdamas susigrąžinti teisę vairuoti vidaus vandenų transporto priem</text:span><text:span text:style-name="T995">onę<text:s/></text:span><text:span text:style-name="T996">(burinę jachtą)</text:span><text:span text:style-name="T997"><text:s text:c="2"/>ir paimtą LBS saugomą kvalifikacijos dokumentą, pasibaigus teisės vairuoti vidaus vandenų transporto priemonę atėmimo terminui, LBS raštu arba elektorniniu būdu pateikia:</text:span></text:p>
      <text:p text:style-name="P998"><text:span text:style-name="T999">52.1</text:span><text:span text:style-name="T1000">. LBS nustatytos formos prašymą susigrąžinti teisę vairuot</text:span><text:span text:style-name="T1001">i vidaus vandenų transporto priemonę ir paimtą LBS dokumentą, kuriuo patvirtinama teisė vairuoti vidaus vandenų transporto priemonę (burinę jachtą)</text:span><text:s/>Šią prašymo formą tvirtina LBS<text:span text:style-name="T1002">;</text:span></text:p>
      <text:p text:style-name="P1003"><text:span text:style-name="T1004">52.2</text:span><text:span text:style-name="T1005">. asmens tapatybę patvirtinantį dokumentą<text:s/></text:span><text:span text:style-name="T1006">(asmens tapatybės kortelę<text:s/></text:span><text:span text:style-name="T1007">arba pasą</text:span><text:span text:style-name="T1008"><text:s/>arba leidimą nuolat gyventi Lietuvos Respublikoje</text:span><text:span text:style-name="T1009">)</text:span><text:span text:style-name="T1010">;</text:span></text:p>
      <text:p text:style-name="P1011"><text:span text:style-name="T1012">52.3</text:span><text:span text:style-name="T1013">. sveikatos žinių ir įgūdžių atestavimo pažymėjimą, nurodytą Taisyklių 32.7 punkte (Taisyklių 52</text:span><text:span text:style-name="T1014">2</text:span><text:span text:style-name="T1015"> punkte nustatytu atveju);</text:span></text:p>
      <text:p text:style-name="P1016"><text:span text:style-name="T1017">52.4</text:span><text:span text:style-name="T1018">.<text:s/></text:span><text:span text:style-name="T1019">sveikatos pažymėjimą (forma Nr. 048-2/a) arba jūrini</text:span><text:span text:style-name="T1020">nko sveikatos pažymėjimą, kai tokį asmuo jau turi (forma Nr. 048-1/a), išduotą vadovaujantis Lietuvos Respublikos sveikatos apsaugos ministro 1999 m. lapkričio 29 d. įsakymu Nr. 515 „Dėl sveikatos priežiūros įstaigų veiklos apskaitos ir atskaitomybės tvark</text:span><text:span text:style-name="T1021">os“</text:span><text:span text:style-name="T1022">.</text:span></text:p>
      <text:p text:style-name="P1023"><text:span text:style-name="T1024">52</text:span><text:span text:style-name="T1025">1</text:span><text:span text:style-name="T1026">. Jeigu teisė vairuoti vidaus vandenų transporto priemonę<text:s/></text:span><text:span text:style-name="T1027">(burinę jachtą)<text:s/></text:span><text:span text:style-name="T1028">buvo atimta 1 metams ar ilgesniam laikotarpiui, asmuo, norėdamas susigrąžinti teisę vairuoti vidaus vandenų transporto priemonę<text:s/></text:span><text:span text:style-name="T1029">(burinę jachtą)</text:span><text:span text:style-name="T1030">, pasibaigus paskirtam te</text:span><text:span text:style-name="T1031">isės vairuoti vidaus vandenų transporto priemonę<text:s/></text:span><text:span text:style-name="T1032">(burinę jachtą)<text:s/></text:span><text:span text:style-name="T1033">atėmimo terminui, turi išlaikyti turėtos kompetencijos laivavedžio teorijos egzaminą LBS. Šiuo atveju asmuo LBS<text:s/></text:span><text:span text:style-name="T1034">per atstumą, elektroninėmis priemonėmis arba kreipiantis tiesiogiai</text:span><text:span text:style-name="T1035"><text:s/>pateikia:</text:span></text:p>
      <text:p text:style-name="P1036"><text:span text:style-name="T1037">5</text:span><text:span text:style-name="T1038">2</text:span><text:span text:style-name="T1039">1</text:span><text:span text:style-name="T1040">.1</text:span><text:span text:style-name="T1041">. LBS nustatytos formos prašymą laikyti (turėtos kompetencijos) burinės jachtos laivavedžio teorijos egzaminą (</text:span><text:span text:style-name="T1042">Dokumentų pateikimo Lietuvos buriuotojų sąjungai ir burinių jachtų laivavedžių diplomų, liudijimų ir pažymėjimų išdavimo nuostatų<text:s/></text:span><text:span text:style-name="T1043">1 priedas</text:span><text:span text:style-name="T1044">)</text:span><text:span text:style-name="T1045">;</text:span></text:p>
      <text:p text:style-name="P1046"><text:span text:style-name="T1047">52</text:span><text:span text:style-name="T1048">1</text:span><text:span text:style-name="T1049">.2</text:span><text:span text:style-name="T1050">. asmens tapatybę patvirtinantį dokumentą<text:s/></text:span><text:span text:style-name="T1051">(asmens tapatybės kortelę arba pasą</text:span><text:span text:style-name="T1052"><text:s/>arba leidimą nuolat gyventi Lietuvos Respublikoje</text:span><text:span text:style-name="T1053">)</text:span><text:span text:style-name="T1054">;</text:span></text:p>
      <text:p text:style-name="P1055"><text:span text:style-name="T1056">52</text:span><text:span text:style-name="T1057">1</text:span><text:span text:style-name="T1058">.3</text:span><text:span text:style-name="T1059">. sveikatos žinių ir įgūdžių atestavimo pažymėjimą, nurodytą Taisyklių 32.7 punkte (Taisyklių 52</text:span><text:span text:style-name="T1060">2</text:span><text:span text:style-name="T1061"> punkte<text:s/></text:span><text:span text:style-name="T1062">nustatytu atveju);</text:span></text:p>
      <text:p text:style-name="P1063"><text:span text:style-name="T1064">52</text:span><text:span text:style-name="T1065">1</text:span><text:span text:style-name="T1066">.4</text:span><text:span text:style-name="T1067">. sveikatos pažymėjimą (Taisyklių 52</text:span><text:span text:style-name="T1068">2</text:span><text:span text:style-name="T1069"> punkte nustatytu atveju sveikatos pažymėjimas turi būti išduotas vėliau, negu yra padarytas administracinis nusižengimas);</text:span></text:p>
      <text:p text:style-name="P1070"><text:span text:style-name="T1071">52</text:span><text:span text:style-name="T1072">1</text:span><text:span text:style-name="T1073">.5</text:span><text:span text:style-name="T1074">.<text:s/></text:span><text:span text:style-name="T1075">dokumentą, patvirtinantį mokesčio sumokėjimą už praktiko</text:span><text:span text:style-name="T1076">s egzamino laikymą;</text:span><text:span text:style-name="T1077"><text:s/></text:span></text:p>
      <text:p text:style-name="P1078"><text:span text:style-name="T1079">52</text:span><text:span text:style-name="T1080">1</text:span><text:span text:style-name="T1081">.6</text:span><text:span text:style-name="T1082">.<text:s/></text:span><text:span text:style-name="T1083">sveikatos pažymėjimą (forma Nr. 048-2/a) arba jūrininko sveikatos pažymėjimą, kai tokį asmuo jau turi (forma Nr. 048-1/a), išduotą vadovaujantis Lietuvos Respublikos sveikatos apsaugos ministro 1999 m. lapkričio 29 d. įsakym</text:span><text:span text:style-name="T1084">u Nr. 515 „Dėl sveikatos priežiūros įstaigų veiklos apskaitos ir atskaitomybės tvarkos“</text:span><text:span text:style-name="T1085">;</text:span></text:p>
      <text:p text:style-name="P1086"><text:span text:style-name="T1087">52</text:span><text:span text:style-name="T1088">1</text:span><text:span text:style-name="T1089">.7</text:span><text:span text:style-name="T1090">.<text:s/></text:span><text:span text:style-name="T1091">dvi vienodas nuotraukas, atitinkančias Nuotraukų asmens dokumentams reikalavimus, patvirtintus Lietuvos Respublikos vidaus reikalų ministro 2002 m. gruodžio</text:span><text:span text:style-name="T1092"><text:s/>6 d. įsakymu Nr. 569 „Dėl nuotraukų asmens dokumentams reikalavimų patvirtinimo“. Prašymą teikiant <text:s/>elektroninu būdu, teikiama viena skaitmeninė nuotrauka.</text:span></text:p>
      <text:p text:style-name="P1093"><text:span text:style-name="T1094">52</text:span><text:span text:style-name="T1095">2</text:span><text:span text:style-name="T1096">. Jeigu teisė vairuoti vidaus vandenų transporto priemonę<text:s/></text:span><text:span text:style-name="T1097">(burinę jachtą)<text:s/></text:span><text:span text:style-name="T1098">buvo atimta už t</text:span><text:span text:style-name="T1099">ai, kad asmuo administracinį nusižengimą padarė būdamas neblaivus arba apsvaigęs nuo narkotinių, psichotropinių ar kitų psichiką veikiančių medžiagų, pasibaigus paskirtam teisės vairuoti vidaus vandenų transporto priemonę<text:s/></text:span><text:span text:style-name="T1100">(burinę jachtą)<text:s/></text:span><text:span text:style-name="T1101"><text:s/>atėmimo terminui,</text:span><text:span text:style-name="T1102"><text:s/>asmuo, siekdamas susigrąžinti teisę vairuoti vidaus vandenų transporto priemonę<text:s/></text:span><text:span text:style-name="T1103">(burinę jachtą)</text:span><text:span text:style-name="T1104">, kartu su Nuostatų 52 arba 52</text:span><text:span text:style-name="T1105">1 </text:span><text:span text:style-name="T1106">punkte nurodytais prašymais</text:span><text:span text:style-name="T1107"> </text:span><text:span text:style-name="T1108">turi pateikti naujai įgytą sveikatos žinių ir įgūdžių atestavimo pažymėjimą,</text:span><text:span text:style-name="T1109"><text:s/></text:span><text:span text:style-name="T1110">nurodytą Taisyklių 32.7</text:span><text:span text:style-name="T1111"><text:s/>punkte, išduotą išklausius Privalomojo mokymo apie alkoholio, narkotinių ir psichotropinių ar kitų psichiką veikiančių medžiagų vartojimo poveikį žmogaus sveikatai programą, nustatytą Privalomųjų pirmosios pagalbos, higienos įgūdžių, alkoholio, narkotinių</text:span><text:span text:style-name="T1112"><text:s/>ir psichotropinių ar kitų psichiką veikiančių medžiagų vartojimo poveikio žmogaus sveikatai mokymų ir atestavimo tvarkos aprašo, patvirtinto sveikatos apsaugos ministro įsakymu, 1 priede.</text:span></text:p>
      <text:p text:style-name="P1113"><text:span text:style-name="T1114">52</text:span><text:span text:style-name="T1115">3</text:span><text:span text:style-name="T1116">. Iš administracinėn atsakomybėn traukiamo asmens paimti kva</text:span><text:span text:style-name="T1117">lifikacijos dokumentai grąžinami per 5 darbo dienas nuo Taisykių <text:s text:c="2"/>52 punkte nurodytų visų dokumentų pateikimo LBS dienos arba Taisyklių 52</text:span><text:span text:style-name="T1118">1</text:span><text:span text:style-name="T1119"> punkte nustatytu atveju – per 5 darbo dienas nuo prašymo ir jį pagrindžiančių dokumentų tinkamo pateikimo dienos as</text:span><text:span text:style-name="T1120">meniui asmeniškai arba prašyme nurodytam asmeniui, arba, kai asmuo nenurodytas prašyme - įgaliotam asmeniui, pateikus įgaliojimą, užregistruotą Įgaliojimų registre.</text:span></text:p>
      <text:p text:style-name="P1121"><text:span text:style-name="T1122">52</text:span><text:span text:style-name="T1123">4</text:span><text:span text:style-name="T1124">. Duomenys apie teisės vairuoti vidaus vandenų transporto priemonę (burinę jachtą) a</text:span><text:span text:style-name="T1125">tėmimą, kvalifikacijos dokumento paėmimą, laikino leidimo išdavimą ir paimto dokumento grąžinimą tą pačią dieną įrašomi į Lietuvos Respublikos administracinių nusižengimų registrą.</text:span></text:p>
      <text:p text:style-name="P1126"><text:span text:style-name="T1127">52</text:span><text:span text:style-name="T1128">5</text:span><text:span text:style-name="T1129">. Jeigu nustatoma, kad pateikti dokumentai nevisiškai arba neteising</text:span><text:span text:style-name="T1130">ai užpildyti, juose pateikti klaidinantys duomenys, kvalifikacijos dokumento išdavimo procedūra nedelsiant sustabdoma ir asmens, siekiančio susigrąžinti teisę vairuoti vidaus vandenų transporto priemonę<text:s/></text:span><text:span text:style-name="T1131">(burinę jachtą)</text:span><text:span text:style-name="T1132"><text:s text:c="2"/>ir paimtą LBS saugomą kvalifikacijos</text:span><text:span text:style-name="T1133"><text:s/>dokumentą, prašoma per 5 darbo dienas patikslinti ar papildyti pateiktus dokumentus. Pateikus patikslintus ar trūkstamus dokumentus, kvalifikacijos dokumento išdavimo procedūra vykdoma Taisyklių <text:s/>49 ir 52</text:span><text:span text:style-name="T1134">3 </text:span><text:span text:style-name="T1135">punktuose nustatytais terminais. Laikas, per kurį</text:span><text:span text:style-name="T1136"><text:s/>turi būti pateikti patikslinti ar trūkstami dokumentai, į laiką, per kurį turi būti išduotas kvalifikacijos dokumentas, neįskaitomas.</text:span></text:p>
      <text:p text:style-name="P1137"><text:span text:style-name="T1138">53</text:span><text:span text:style-name="T1139">. Diplomas ir (arba) Liudijimas gali būti pripažintas netekusiu galios LBS Kvalifikacinės komisijos sprendimu, jei<text:s/></text:span><text:span text:style-name="T1140">paaiškėja, kad šiam dokumentui gauti asmuo pateikė neteisingus, tikrovės neatitinkančius, suklastotus ar negaliojančius dokumentus.</text:span></text:p>
      <text:p text:style-name="P1141"><text:span text:style-name="T1142">54</text:span><text:span text:style-name="T1143">.<text:s/></text:span><text:span text:style-name="T1144">Burinės jachtos radijo ryšio operatoriaus pažymėjimas<text:s/></text:span><text:span text:style-name="T1145">gali būti pripažintas netekusiu galios LBS Kvalifikacinės komi</text:span><text:span text:style-name="T1146">sijos sprendimu, jei paaiškėja, kad šiam dokumentui gauti asmuo pateikė neteisingus, tikrovės neatitinkančius, suklastotus ar negaliojančius dokumentus.</text:span></text:p>
      <text:p text:style-name="P1147"><text:span text:style-name="T1148">55</text:span><text:span text:style-name="T1149">. Apie sprendimus dėl Diplomo, Liudijimo ir Burinės jachtos radijo ryšio operatoriaus pažymėjimo<text:s/></text:span><text:span text:style-name="T1150">paėmimą, gražinimą ar pripažinimą netekusiu galios LBS informuoja Administraciją.</text:span><text:span text:style-name="T1151"><text:s/></text:span></text:p>
      <text:p text:style-name="P1152">Skyriaus pakeitimai:</text:p>
      <text:p text:style-name="P1153"><text:span text:style-name="T1154">Nr.<text:s/></text:span><text:a xlink:href="https://www.e-tar.lt/portal/legalAct.html?documentId=0d8be580590611eb9dc7b575f08e8bea" office:target-frame-name="_top" xlink:show="replace"><text:span text:style-name="T1155">18</text:span></text:a><text:span text:style-name="T1156">, 2020-12-08, paskelbta TAR 2021-01-18, i. k.<text:s/></text:span><text:span text:style-name="T1157">2021-00717</text:span></text:p>
      <text:p text:style-name="Normal"/>
      <text:p text:style-name="P1158"><text:span text:style-name="T1159">VII</text:span><text:span text:style-name="T1160"><text:s/>SKYRIUS</text:span></text:p>
      <text:p text:style-name="P1161"><text:span text:style-name="T1162">PAKARTOTINAS KVALIFIKACIJOS EGZAMINŲ LAIKYMAS NETEKUS<text:s/></text:span><text:span text:style-name="T1163"><text:line-break/>DIPLOMO LIUDIJIMO</text:span></text:p>
      <text:p text:style-name="P1164"/>
      <text:p text:style-name="P1165"><text:span text:style-name="T1166">56</text:span><text:span text:style-name="T1167">. Už Lietuvos Respublikos teisės aktų, reglamentuojančių laivybą, pažeidimus burinės jachtos laivavedžio kvalifikacijos ir ją patvirtinančio dokumen</text:span><text:span text:style-name="T1168">to netekęs asmuo turi teisę pakartotinai įgyti laivavedžio Diplomą ar Liudijimą. Tokiais atvejais atitinkamo lygio kvalifikacijos egzaminai yra laikomi iš naujo Taisyklių nustatyta tvarka.</text:span><text:s/></text:p>
      <text:p text:style-name="P1169">Punkto pakeitimai:</text:p>
      <text:p text:style-name="P1170"><text:span text:style-name="T1171">Nr.<text:s/></text:span><text:a xlink:href="https://www.e-tar.lt/portal/legalAct.html?documentId=0d8be580590611eb9dc7b575f08e8bea" office:target-frame-name="_top" xlink:show="replace"><text:span text:style-name="T1172">18</text:span></text:a><text:span text:style-name="T1173">, 2020-12-08, paskelbta TAR 2021-01-18, i. k. 2021-00717</text:span></text:p>
      <text:p text:style-name="Normal"/>
      <text:p text:style-name="P1174"><text:span text:style-name="T1175">VIII</text:span><text:span text:style-name="T1176"><text:s/>SKYRIUS</text:span></text:p>
      <text:p text:style-name="P1177"><text:span text:style-name="T1178">BURINĖS JACHTOS LAIVAVEDŽIO KVALIFIKACIJOS</text:span><text:span text:style-name="T1179"><text:line-break/>DOKUMENTŲ KEITIMAS</text:span></text:p>
      <text:p text:style-name="P1180"/>
      <text:p text:style-name="P1181"><text:span text:style-name="T1182">57</text:span><text:span text:style-name="T1183">. Naujas kvalifikacijos dokumentas išduodamas vietoj<text:s/></text:span><text:span text:style-name="T1184">anksčiau turėto kompetenciją įrodančio dokumento šiais atvejais:</text:span></text:p>
      <text:p text:style-name="P1185"><text:span text:style-name="T1186">57.1</text:span><text:span text:style-name="T1187">. baigiasi kvalifikacijos dokumento, išduoto vadovaujantis šiomis Taisyklėmis, galiojimo laikas;</text:span></text:p>
      <text:p text:style-name="P1188"><text:span text:style-name="T1189">57.2</text:span><text:span text:style-name="T1190">. keičiamas seno pavyzdžio galiojantis kvalifikacijos dokumentas į jam<text:s/></text:span><text:span text:style-name="T1191">prilygintą naujo pavyzdžio dokumentą;</text:span></text:p>
      <text:p text:style-name="P1192"><text:span text:style-name="T1193">57.3</text:span><text:span text:style-name="T1194">. pasikeičia kvalifikacijos dokumente įrašyti asmens duomenys;</text:span></text:p>
      <text:p text:style-name="P1195"><text:span text:style-name="T1196">57.4</text:span><text:span text:style-name="T1197">. kvalifikacijos dokumentas buvo prarastas (pamestas, pavogtas, sugadintas ir pan.).</text:span></text:p>
      <text:p text:style-name="P1198"><text:span text:style-name="T1199">58</text:span><text:span text:style-name="T1200">. Siekiant įgyti naują kvalifikacijos dokument</text:span><text:span text:style-name="T1201">ą Taisyklių 57.1 ir 57.2 papunkčiuose nurodytais atvejais, asmuo turi pateikti:</text:span></text:p>
      <text:p text:style-name="P1202"><text:span text:style-name="T1203">58.1</text:span><text:span text:style-name="T1204">.<text:s/></text:span><text:span text:style-name="T1205">LBS nustatytos formos prašymą</text:span><text:span text:style-name="T1206">;</text:span></text:p>
      <text:p text:style-name="P1207"><text:span text:style-name="T1208">58.2</text:span><text:span text:style-name="T1209">.<text:s/></text:span><text:span text:style-name="T1210">asmens tapatybę patvirtinantį dokumentą (asmens kortelę arba pasą</text:span><text:span text:style-name="T1211"><text:s/>arba leidimą nuolat gyventi Lietuvos Respublikoje</text:span><text:span text:style-name="T1212">);</text:span></text:p>
      <text:p text:style-name="P1213"><text:span text:style-name="T1214">58.3</text:span><text:span text:style-name="T1215">.</text:span><text:span text:style-name="T1216"><text:s/></text:span><text:span text:style-name="T1217">sveikatos pažymėjimą (forma Nr. 048-2/a) arba jūrininko sveikatos pažymėjimą, kai tokį asmuo jau turi (forma Nr. 048-1/a), išduotą vadovaujantis Lietuvos Respublikos sveikatos apsaugos ministro 1999 m. lapkričio 29 d. įsakymu Nr. 515 „Dėl sveikatos prieži</text:span><text:span text:style-name="T1218">ūros įstaigų veiklos apskaitos ir atskaitomybės tvarkos“</text:span><text:span text:style-name="T1219">. Šis reikalavimas netaikomas siekiant pakeisti seno pavyzdžio Pramoginio laivo radijo ryšio operatoriaus-telefonininko liudijimą į naujo pavyzdžio Burinės jachtos radijo ryšio operatoriaus pažymėjimą</text:span><text:span text:style-name="T1220">;</text:span><text:s/></text:p>
      <text:p text:style-name="P1221"><text:span text:style-name="T1222">58.4</text:span><text:span text:style-name="T1223">. turimą kvalifikacijos dokumentą;</text:span></text:p>
      <text:p text:style-name="P1224"><text:span text:style-name="T1225">58.5</text:span><text:span text:style-name="T1226">. dokumentą, patvirtinantį mokesčio sumokėjimą už dokumentų išdavimą;</text:span></text:p>
      <text:p text:style-name="P1227"><text:span text:style-name="T1228">58.6</text:span><text:span text:style-name="T1229">. Taisyklių 57.1 ir 57.2 papunktyje nurodytu atveju išduotas naujas kvalifikacijos dokumentas galioja Taisyklių 15 punkte<text:s/></text:span><text:span text:style-name="T1230">nurodytą terminą.</text:span><text:s/></text:p>
      <text:p text:style-name="P1231">Punkto pakeitimai:</text:p>
      <text:p text:style-name="P1232"><text:span text:style-name="T1233">Nr.<text:s/></text:span><text:a xlink:href="https://www.e-tar.lt/portal/legalAct.html?documentId=0d8be580590611eb9dc7b575f08e8bea" office:target-frame-name="_top" xlink:show="replace"><text:span text:style-name="T1234">18</text:span></text:a><text:span text:style-name="T1235">, 2020-12-08, paskelbta TAR 2021-01-18, i. k. 2021-00717</text:span></text:p>
      <text:p text:style-name="Normal"/>
      <text:p text:style-name="P1236"><text:span text:style-name="T1237">59</text:span><text:span text:style-name="T1238">. Siekiant įgyti naują kvalifikacijos dokumentą<text:s/></text:span><text:span text:style-name="T1239">taisyklių 57.3 ir 57.4 papunkčiuose nurodytais atvejais, asmuo turi pateikti:</text:span></text:p>
      <text:p text:style-name="P1240"><text:span text:style-name="T1241">59.1</text:span><text:span text:style-name="T1242">. LBS nustatytos formos prašymą;</text:span></text:p>
      <text:p text:style-name="P1243"><text:span text:style-name="T1244">59.2</text:span><text:span text:style-name="T1245">. asmens tapatybę patvirtinantį dokumentą (asmens tapatybės kortelę arba pasą</text:span><text:span text:style-name="T1246"><text:s/>arba leidimą nuolat gyventi Lietuvos Respublikoje</text:span><text:span text:style-name="T1247">);</text:span><text:s/></text:p>
      <text:p text:style-name="P1248">Papunkčio pakeitimai:</text:p>
      <text:p text:style-name="P1249"><text:span text:style-name="T1250">Nr.<text:s/></text:span><text:a xlink:href="https://www.e-tar.lt/portal/legalAct.html?documentId=3d8635703d6f11e89ba7f73323f8faa4" office:target-frame-name="_top" xlink:show="replace"><text:span text:style-name="T1251">24</text:span></text:a><text:span text:style-name="T1252">, 2018-04-11, paskelbta TAR 2018-04-11, i. k. 2018-05876</text:span></text:p>
      <text:p text:style-name="P1253"><text:span text:style-name="T1254">Nr.<text:s/></text:span><text:a xlink:href="https://www.e-tar.lt/portal/legalAct.html?documentId=0d8be580590611eb9dc7b575f08e8bea" office:target-frame-name="_top" xlink:show="replace"><text:span text:style-name="T1255">18</text:span></text:a><text:span text:style-name="T1256">, 2020-12-08, paskelbta TAR 2021-01-18, i. k. 2021-00717</text:span></text:p>
      <text:p text:style-name="Normal"/>
      <text:p text:style-name="P1257"><text:span text:style-name="T1258">59.3</text:span><text:span text:style-name="T1259">. keičiant 57.3 papunktyje nurodytu atveju - anksčiau turėtą kvalifikacijos dokumentą;</text:span></text:p>
      <text:p text:style-name="P1260"><text:span text:style-name="T1261">59.4</text:span><text:span text:style-name="T1262">. keičiant 57.4 papunktyje nurodytu atveju kai prarastas seno pavyzdžio kvalifikacijos dokumentas - buriuotojo kvalifikacijos suteikimą įrodančius dokumentus iš Lietuvos Respublikos archyvo, kitos įstaigos, įmonės ar organizacijos ir Taisyklių 58.3 papunkt</text:span><text:span text:style-name="T1263">yje nurodytą sveikatos pažymėjimą;<text:s/></text:span></text:p>
      <text:p text:style-name="P1264"><text:span text:style-name="T1265">59.5</text:span><text:span text:style-name="T1266">. dokumentą, patvirtinantį mokesčio sumokėjimą už dokumentų išdavimą;</text:span></text:p>
      <text:p text:style-name="P1267"><text:span text:style-name="T1268">59.6</text:span><text:span text:style-name="T1269">. Taisyklių 57.3 ir 57.4 papunkčiuose nurodytais atvejais išduotame naujame kvalifikacijos dokumente įrašomas anksčiau išduoto dokumen</text:span><text:span text:style-name="T1270">to galiojimo laikas (jeigu sename dokumente galiojimo laikas buvo nenurodytas, naujas kvalifikacijos dokumentas galioja Taisyklių 15 punkte nurodytą terminą.</text:span></text:p>
      <text:p text:style-name="P1271"><text:span text:style-name="T1272">60</text:span><text:span text:style-name="T1273">. Išduodant asmeniui naują kvalifikacijos dokumentą Taisyklių 57.1 - 57.4 papunkčiuose nur</text:span><text:span text:style-name="T1274">odytais atvejais, Diplomas, Liudijimas ir Burinės jachtos radijo ryšio operatoriaus pažymėjimas yra išduodamas vadovaujantis LBS patvirtintų Dokumentų pateikimo LBS ir burinių jachtų laivavedžių diplomų, liudijimų ir pažymėjimų išdavimo nuostatuose nustaty</text:span><text:span text:style-name="T1275">ta tvarka per 20 darbo dienų bendra tvarka arba per 5 darbo dienas skubos tvarka nuo 58-59 punktuose nurodyto prašymo priėmimo ir visų reikiamų dokumentų pateikimo dienos, o anksčiau išduotas kvalifikacijos dokumentas yra negražinamas pareiškėjui, ir pripa</text:span><text:span text:style-name="T1276">žįstamas negaliojančiu.</text:span><text:s/></text:p>
      <text:soft-page-break/>
      <text:p text:style-name="P1277">Punkto pakeitimai:</text:p>
      <text:p text:style-name="P1278"><text:span text:style-name="T1279">Nr.<text:s/></text:span><text:a xlink:href="https://www.e-tar.lt/portal/legalAct.html?documentId=c959fb706fa311e8ae2bfd1913d66d57" office:target-frame-name="_top" xlink:show="replace"><text:span text:style-name="T1280">35</text:span></text:a><text:span text:style-name="T1281">, 2018-06-13, paskelbta TAR 2018-06-14, i. k. 2018-09938</text:span></text:p>
      <text:p text:style-name="P1282"><text:span text:style-name="T1283">Nr.<text:s/></text:span><text:a xlink:href="https://www.e-tar.lt/portal/legalAct.html?documentId=0d8be580590611eb9dc7b575f08e8bea" office:target-frame-name="_top" xlink:show="replace"><text:span text:style-name="T1284">18</text:span></text:a><text:span text:style-name="T1285">, 2020-12-08, paskelbta TAR 2021-01-18, i. k. 2021-00717</text:span></text:p>
      <text:p text:style-name="Normal"/>
      <text:p text:style-name="P1286"><text:span text:style-name="T1287">IX</text:span><text:span text:style-name="T1288"><text:s/>SKYRIUS</text:span></text:p>
      <text:p text:style-name="P1289"><text:span text:style-name="T1290">MOKYMO PROGRAMOS</text:span></text:p>
      <text:p text:style-name="P1291"/>
      <text:p text:style-name="P1292"><text:span text:style-name="T1293">61</text:span><text:span text:style-name="T1294">. Burinių jachtų laivavedžių mokymo programų privalomos temos ir jų apimtys valandomis yra pateiktos len</text:span><text:span text:style-name="T1295">telėje Nr. 3.</text:span></text:p>
      <text:p text:style-name="P1296"/>
      <text:p text:style-name="P1297">Lentelė Nr. 3</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text:p>
          </table:table-cell>
          <table:table-cell table:style-name="TableCell1308">
            <text:p text:style-name="P1309">Mokymo programos temos pavadinimas</text:p>
          </table:table-cell>
          <table:table-cell table:style-name="TableCell1310" table:number-columns-spanned="4">
            <text:p text:style-name="P1311">Apimtis val.</text:p>
          </table:table-cell>
          <table:covered-table-cell/>
          <table:covered-table-cell/>
          <table:covered-table-cell/>
        </table:table-row>
        <table:table-row table:style-name="TableRow1312">
          <table:table-cell table:style-name="TableCell1313">
            <text:p text:style-name="P1314">Nr.</text:p>
          </table:table-cell>
          <table:table-cell table:style-name="TableCell1315">
            <text:p text:style-name="P1316"/>
            <text:p text:style-name="P1317"/>
          </table:table-cell>
          <table:table-cell table:style-name="TableCell1318">
            <text:p text:style-name="P1319">Vidaus vandenų burinės jachtos vadas</text:p>
          </table:table-cell>
          <table:table-cell table:style-name="TableCell1320">
            <text:p text:style-name="P1321">Pakrančių vandenų burinės jachtos vadas</text:p>
          </table:table-cell>
          <table:table-cell table:style-name="TableCell1322">
            <text:p text:style-name="P1323">Atviros jūros burinės jachtos vadas</text:p>
          </table:table-cell>
          <table:table-cell table:style-name="TableCell1324">
            <text:p text:style-name="P1325">Vandenynų burinės jachtos vadas</text:p>
          </table:table-cell>
        </table:table-row>
        <table:table-row table:style-name="TableRow1326">
          <table:table-cell table:style-name="TableCell1327">
            <text:p text:style-name="P1328"><text:span text:style-name="T1329">1</text:span></text:p>
          </table:table-cell>
          <table:table-cell table:style-name="TableCell1330">
            <text:p text:style-name="P1331">Jachtos<text:s/>konstrukcija, įranga ir burlaivio teorijos pagrindai</text:p>
          </table:table-cell>
          <table:table-cell table:style-name="TableCell1332">
            <text:p text:style-name="P1333">4</text:p>
          </table:table-cell>
          <table:table-cell table:style-name="TableCell1334">
            <text:p text:style-name="P1335">4</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2</text:p>
          </table:table-cell>
          <table:table-cell table:style-name="TableCell1343">
            <text:p text:style-name="P1344">Jachtos valdymo technika</text:p>
          </table:table-cell>
          <table:table-cell table:style-name="TableCell1345">
            <text:p text:style-name="P1346">6</text:p>
          </table:table-cell>
          <table:table-cell table:style-name="TableCell1347">
            <text:p text:style-name="P1348">6</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
          </table:table-cell>
          <table:table-cell table:style-name="TableCell1356">
            <text:p text:style-name="P1357">Jachtos valdymo technika ypatingomis sąlygomis</text:p>
          </table:table-cell>
          <table:table-cell table:style-name="TableCell1358">
            <text:p text:style-name="P1359"/>
          </table:table-cell>
          <table:table-cell table:style-name="TableCell1360">
            <text:p text:style-name="P1361"/>
          </table:table-cell>
          <table:table-cell table:style-name="TableCell1362">
            <text:p text:style-name="P1363">2</text:p>
          </table:table-cell>
          <table:table-cell table:style-name="TableCell1364">
            <text:p text:style-name="P1365">2</text:p>
          </table:table-cell>
        </table:table-row>
        <table:table-row table:style-name="TableRow1366">
          <table:table-cell table:style-name="TableCell1367" table:number-rows-spanned="3">
            <text:p text:style-name="P1368">3</text:p>
          </table:table-cell>
          <table:table-cell table:style-name="TableCell1369">
            <text:p text:style-name="P1370">Saugos, gelbėjimo, priešgaisrinės priemonės, pirmoji medicininė pagalba</text:p>
          </table:table-cell>
          <table:table-cell table:style-name="TableCell1371">
            <text:p text:style-name="P1372">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row>
        <table:table-row table:style-name="TableRow1379">
          <table:covered-table-cell>
            <text:p text:style-name="P1380"/>
          </table:covered-table-cell>
          <table:table-cell table:style-name="TableCell1381">
            <text:p text:style-name="P1382">Saugos, gelbėjimo,<text:s/>priešgaisrinės priemonės, pirmoji medicininė pagalba, avarijų likvidavimas, išgyvenamumas jūroje</text:p>
          </table:table-cell>
          <table:table-cell table:style-name="TableCell1383">
            <text:p text:style-name="P1384">-<text:tab/></text:p>
          </table:table-cell>
          <table:table-cell table:style-name="TableCell1385">
            <text:p text:style-name="P1386">6</text:p>
          </table:table-cell>
          <table:table-cell table:style-name="TableCell1387">
            <text:p text:style-name="P1388">-</text:p>
          </table:table-cell>
          <table:table-cell table:style-name="TableCell1389">
            <text:p text:style-name="P1390">-</text:p>
          </table:table-cell>
        </table:table-row>
        <table:table-row table:style-name="TableRow1391">
          <table:covered-table-cell>
            <text:p text:style-name="P1392"/>
          </table:covered-table-cell>
          <table:table-cell table:style-name="TableCell1393">
            <text:p text:style-name="P1394">Saugos, gelbėjimo, priešgaisrinės priemonės, pirmoji medicininė pagalba, jachtos išgyvenamumas jūroje, avarijų likvidavimas,.plaukimo planavimas<text:s/></text:p>
          </table:table-cell>
          <table:table-cell table:style-name="TableCell1395">
            <text:p text:style-name="P1396">-<text:tab/></text:p>
          </table:table-cell>
          <table:table-cell table:style-name="TableCell1397">
            <text:p text:style-name="P1398">-<text:tab/></text:p>
          </table:table-cell>
          <table:table-cell table:style-name="TableCell1399">
            <text:p text:style-name="P1400">8</text:p>
          </table:table-cell>
          <table:table-cell table:style-name="TableCell1401">
            <text:p text:style-name="P1402">10</text:p>
          </table:table-cell>
        </table:table-row>
        <table:table-row table:style-name="TableRow1403">
          <table:table-cell table:style-name="TableCell1404">
            <text:p text:style-name="P1405">4</text:p>
          </table:table-cell>
          <table:table-cell table:style-name="TableCell1406">
            <text:p text:style-name="P1407">Hidrometeorologija</text:p>
          </table:table-cell>
          <table:table-cell table:style-name="TableCell1408">
            <text:p text:style-name="P1409">2</text:p>
          </table:table-cell>
          <table:table-cell table:style-name="TableCell1410">
            <text:p text:style-name="P1411">4</text:p>
          </table:table-cell>
          <table:table-cell table:style-name="TableCell1412">
            <text:p text:style-name="P1413">6</text:p>
          </table:table-cell>
          <table:table-cell table:style-name="TableCell1414">
            <text:p text:style-name="P1415">8</text:p>
          </table:table-cell>
        </table:table-row>
        <table:table-row table:style-name="TableRow1416">
          <table:table-cell table:style-name="TableCell1417">
            <text:p text:style-name="P1418">5</text:p>
          </table:table-cell>
          <table:table-cell table:style-name="TableCell1419">
            <text:p text:style-name="P1420">Navigacija, locija</text:p>
          </table:table-cell>
          <table:table-cell table:style-name="TableCell1421">
            <text:p text:style-name="P1422">4</text:p>
          </table:table-cell>
          <table:table-cell table:style-name="TableCell1423">
            <text:p text:style-name="P1424">6</text:p>
          </table:table-cell>
          <table:table-cell table:style-name="TableCell1425">
            <text:p text:style-name="P1426">8</text:p>
          </table:table-cell>
          <table:table-cell table:style-name="TableCell1427">
            <text:p text:style-name="P1428">12</text:p>
          </table:table-cell>
        </table:table-row>
        <table:table-row table:style-name="TableRow1429">
          <table:table-cell table:style-name="TableCell1430">
            <text:p text:style-name="P1431"/>
          </table:table-cell>
          <table:table-cell table:style-name="TableCell1432">
            <text:p text:style-name="P1433">Astronavigacijos pagrindai</text:p>
          </table:table-cell>
          <table:table-cell table:style-name="TableCell1434">
            <text:p text:style-name="P1435">-<text:tab/></text:p>
          </table:table-cell>
          <table:table-cell table:style-name="TableCell1436">
            <text:p text:style-name="P1437">-<text:tab/></text:p>
          </table:table-cell>
          <table:table-cell table:style-name="TableCell1438">
            <text:p text:style-name="P1439">-<text:tab/></text:p>
          </table:table-cell>
          <table:table-cell table:style-name="TableCell1440">
            <text:p text:style-name="P1441">6</text:p>
          </table:table-cell>
        </table:table-row>
        <table:table-row table:style-name="TableRow1442">
          <table:table-cell table:style-name="TableCell1443">
            <text:p text:style-name="P1444">6</text:p>
          </table:table-cell>
          <table:table-cell table:style-name="TableCell1445">
            <text:p text:style-name="P1446">Jūrų teisė</text:p>
          </table:table-cell>
          <table:table-cell table:style-name="TableCell1447">
            <text:p text:style-name="P1448">4</text:p>
          </table:table-cell>
          <table:table-cell table:style-name="TableCell1449">
            <text:p text:style-name="P1450">6</text:p>
          </table:table-cell>
          <table:table-cell table:style-name="TableCell1451">
            <text:p text:style-name="P1452">6</text:p>
          </table:table-cell>
          <table:table-cell table:style-name="TableCell1453">
            <text:p text:style-name="P1454">4</text:p>
          </table:table-cell>
        </table:table-row>
        <table:table-row table:style-name="TableRow1455">
          <table:table-cell table:style-name="TableCell1456">
            <text:p text:style-name="P1457">7</text:p>
          </table:table-cell>
          <table:table-cell table:style-name="TableCell1458">
            <text:p text:style-name="P1459">Europos vidaus vandenų laivybos taisyklės - CEVNI</text:p>
          </table:table-cell>
          <table:table-cell table:style-name="TableCell1460">
            <text:p text:style-name="P1461">6</text:p>
          </table:table-cell>
          <table:table-cell table:style-name="TableCell1462">
            <text:p text:style-name="P1463">6</text:p>
          </table:table-cell>
          <table:table-cell table:style-name="TableCell1464">
            <text:p text:style-name="P1465">4</text:p>
          </table:table-cell>
          <table:table-cell table:style-name="TableCell1466">
            <text:p text:style-name="P1467">2</text:p>
          </table:table-cell>
        </table:table-row>
        <table:table-row table:style-name="TableRow1468">
          <table:table-cell table:style-name="TableCell1469">
            <text:p text:style-name="P1470">8</text:p>
          </table:table-cell>
          <table:table-cell table:style-name="TableCell1471">
            <text:p text:style-name="P1472">Tarptautinės taisyklės laivų susidūrimams jūroje išvengti -<text:s/>COLREG</text:p>
          </table:table-cell>
          <table:table-cell table:style-name="TableCell1473">
            <text:p text:style-name="P1474">2</text:p>
          </table:table-cell>
          <table:table-cell table:style-name="TableCell1475">
            <text:p text:style-name="P1476">4</text:p>
          </table:table-cell>
          <table:table-cell table:style-name="TableCell1477">
            <text:p text:style-name="P1478">4</text:p>
          </table:table-cell>
          <table:table-cell table:style-name="TableCell1479">
            <text:p text:style-name="P1480">2</text:p>
          </table:table-cell>
        </table:table-row>
        <table:table-row table:style-name="TableRow1481">
          <table:table-cell table:style-name="TableCell1482">
            <text:p text:style-name="P1483">9</text:p>
          </table:table-cell>
          <table:table-cell table:style-name="TableCell1484">
            <text:p text:style-name="P1485">Praktiniai mokymai<text:s/></text:p>
          </table:table-cell>
          <table:table-cell table:style-name="TableCell1486">
            <text:p text:style-name="P1487">12</text:p>
          </table:table-cell>
          <table:table-cell table:style-name="TableCell1488">
            <text:p text:style-name="P1489">12</text:p>
          </table:table-cell>
          <table:table-cell table:style-name="TableCell1490">
            <text:p text:style-name="P1491">12</text:p>
          </table:table-cell>
          <table:table-cell table:style-name="TableCell1492">
            <text:p text:style-name="P1493">-<text:tab/></text:p>
          </table:table-cell>
        </table:table-row>
        <table:table-row table:style-name="TableRow1494">
          <table:table-cell table:style-name="TableCell1495">
            <text:p text:style-name="P1496"/>
          </table:table-cell>
          <table:table-cell table:style-name="TableCell1497">
            <text:p text:style-name="P1498">Viso:</text:p>
          </table:table-cell>
          <table:table-cell table:style-name="TableCell1499">
            <text:p text:style-name="P1500">42</text:p>
          </table:table-cell>
          <table:table-cell table:style-name="TableCell1501">
            <text:p text:style-name="P1502">54</text:p>
          </table:table-cell>
          <table:table-cell table:style-name="TableCell1503">
            <text:p text:style-name="P1504">50<text:s/></text:p>
          </table:table-cell>
          <table:table-cell table:style-name="TableCell1505">
            <text:p text:style-name="P1506">46</text:p>
          </table:table-cell>
        </table:table-row>
      </table:table>
      <text:p text:style-name="P1507"/>
      <text:p text:style-name="P1508">Punkto pakeitimai:</text:p>
      <text:p text:style-name="P1509"><text:span text:style-name="T1510">Nr.<text:s/></text:span><text:a xlink:href="https://www.e-tar.lt/portal/legalAct.html?documentId=0d8be580590611eb9dc7b575f08e8bea" office:target-frame-name="_top" xlink:show="replace"><text:span text:style-name="T1511">18</text:span></text:a><text:span text:style-name="T1512">, 2020-12-08, paskelbta TAR 2021-01-18, i. k. 2021-00717</text:span></text:p>
      <text:p text:style-name="Normal"/>
      <text:p text:style-name="P1513"><text:span text:style-name="T1514">62.</text:span><text:span text:style-name="T1515"><text:s/>Burinių jachtų radijo ryšio operatoriaus mokymo programa ir jos apimtis valandomis yra pateikta lentelėje Nr. 4.</text:span></text:p>
      <text:soft-page-break/>
      <text:p text:style-name="P1516">Lentelė Nr. 4</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Mokymo programų sritys Burinės jachtos radijo ryšio operatoriaus pažymėjimui gauti</text:p>
          </table:table-cell>
          <table:table-cell table:style-name="TableCell1526">
            <text:p text:style-name="P1527">Apimtis val.</text:p>
          </table:table-cell>
        </table:table-row>
        <table:table-row table:style-name="TableRow1528">
          <table:table-cell table:style-name="TableCell1529">
            <text:p text:style-name="P1530">10</text:p>
          </table:table-cell>
          <table:table-cell table:style-name="TableCell1531">
            <text:p text:style-name="P1532"><text:span text:style-name="T1533">Burinės jachtos radijo ryšio operatoriaus mokymo programa<text:s/></text:span><text:span text:style-name="T1534"><text:s/></text:span></text:p>
          </table:table-cell>
          <table:table-cell table:style-name="TableCell1535">
            <text:p text:style-name="P1536">12</text:p>
          </table:table-cell>
        </table:table-row>
      </table:table>
      <text:p text:style-name="P1537"/>
      <text:p text:style-name="P1538">Punkto pakeitimai:</text:p>
      <text:p text:style-name="P1539"><text:span text:style-name="T1540">Nr.<text:s/></text:span><text:a xlink:href="https://www.e-tar.lt/portal/legalAct.html?documentId=0d8be580590611eb9dc7b575f08e8bea" office:target-frame-name="_top" xlink:show="replace"><text:span text:style-name="T1541">18</text:span></text:a><text:span text:style-name="T1542">, 2020-12-08, paskelbta TAR 2021-01-18, i. k. 2021-00717</text:span></text:p>
      <text:p text:style-name="Normal"/>
      <text:p text:style-name="P1543"><text:span text:style-name="T1544">63</text:span><text:span text:style-name="T1545">.<text:s/></text:span><text:span text:style-name="T1546">Remiantis lentelėje Nr. 3 nurodytais reikalavimais LBS Kvalifikacinė komisija parengia ir teikia LBS Tarybai tvirtinti Burinių jachtų laivavedžių mokymo programas, kuriomis vadovaujantis turi būti sudaromi egzaminų klausimai.</text:span></text:p>
      <text:p text:style-name="P1547"><text:span text:style-name="T1548">64</text:span><text:span text:style-name="T1549">. Remiantis lentelėje Nr</text:span><text:span text:style-name="T1550">. 4 nurodytais reikalavimais LBS Kvalifikacinė komisija parengia ir teikia LBS Tarybai tvirtinti Burinių jachtų laivavedžių radijo ryšio operatoriaus mokymo programas, kuriomis vadovaujantis turi būti sudaromi egzaminų klausimai.</text:span></text:p>
      <text:p text:style-name="P1551"><text:span text:style-name="T1552">65</text:span><text:span text:style-name="T1553">. LBS akredituotos m</text:span><text:span text:style-name="T1554">okymo įstaigos, vykdydamos mokymus, privalo vadovautis LBS patvirtintomis programomis.<text:s/></text:span></text:p>
      <text:p text:style-name="P1555"><text:span text:style-name="T1556">66</text:span><text:span text:style-name="T1557">. Mokyti asmenis, siekiančius laikyti Taisyklėse nurodytus kvalifikacinius egzaminus, ir atitinkamų buriavimo<text:s/></text:span><text:span text:style-name="T1558">mokymo kursų baigimo pažymėjimus išduoti<text:s/></text:span><text:span text:style-name="T1559">turi teisę<text:s/></text:span><text:span text:style-name="T1560">tik LBS akrediduoti fiziniai ir juridiniai asmenys, turintys galiojantį LBS akreditavimo liudijimą. Mokymo įstaigų, ruošiančių burinių jachtų laivavedžius ir išduodančių kursų baigimo pažymėjimus, akreditavimo tvarka nustatyta LBS Tarybos patvirtintuose Mo</text:span><text:span text:style-name="T1561">kymo įstaigų, rengiančių burinių jachtų laivavedžius, akreditavimo nuostatuose.</text:span></text:p>
      <text:p text:style-name="P1562"><text:span text:style-name="T1563">67</text:span><text:span text:style-name="T1564">. Akredituoti f</text:span><text:span text:style-name="T1565">iziniai ir juridiniai asmenys, vykdantys mokymus vadovaujantis LBS patvirtintomis programomis,</text:span><text:span text:style-name="T1566"><text:s/>turi teisę išplėsti privalomos programos apimtį įtraukiant i</text:span><text:span text:style-name="T1567">r papildomas mokymo temas.</text:span></text:p>
      <text:p text:style-name="P1568"/>
      <text:p text:style-name="P1569"><text:span text:style-name="T1570">X</text:span><text:span text:style-name="T1571"><text:s/>SKYRIUS</text:span></text:p>
      <text:p text:style-name="P1572"><text:span text:style-name="T1573">MOKESTIS UŽ DOKUMENTŲ IŠDAVIMĄ, EGZAMINŲ LAIKYMĄ,<text:s/></text:span><text:span text:style-name="T1574"><text:line-break/>PERLAIKYMĄ, MOKYMO ĮSTAIGŲ AKREDITAVIMĄ</text:span></text:p>
      <text:p text:style-name="P1575"/>
      <text:p text:style-name="P1576"><text:span text:style-name="T1577">68</text:span><text:span text:style-name="T1578">. LBS tvirtina dokumentų išdavimo, egzaminų laikymo, perlaikymo ir mokymo įstaigų akreditavimo mokesčio dydžius.</text:span></text:p>
      <text:p text:style-name="P1579"/>
      <text:p text:style-name="P1580"><text:span text:style-name="T1581">XI</text:span><text:span text:style-name="T1582"><text:s/>SKYRIUS</text:span></text:p>
      <text:p text:style-name="P1583"><text:span text:style-name="T1584">BAIGIAMOSIOS NUOSTATOS</text:span></text:p>
      <text:p text:style-name="P1585"/>
      <text:p text:style-name="P1586"><text:span text:style-name="T1587">69</text:span><text:span text:style-name="T1588">. Asmenys, pažeidę šių Taisyklių reikalavimus atsako Lietuvos Respublikos teisės aktų nustatyta tvarka.</text:span></text:p>
      <text:p text:style-name="P1589"/>
      <text:p text:style-name="P1590"/>
      <text:p text:style-name="P1591"/>
      <text:p text:style-name="P1592"><text:span text:style-name="T1593">Pakeitimai:</text:span></text:p>
      <text:p text:style-name="P1594"/>
      <text:p text:style-name="P1595"><text:span text:style-name="T1596">1.</text:span></text:p>
      <text:p text:style-name="P1597"><text:span text:style-name="T1598">Lietuvos buriuotojų sąjunga, Įsakymas</text:span></text:p>
      <text:p text:style-name="P1599"><text:span text:style-name="T1600">Nr.<text:s/></text:span><text:a xlink:href="https://www.e-tar.lt/portal/legalAct.html?documentId=e01c4ff0115e11e88582ea8f6dfbb26c" office:target-frame-name="_top" xlink:show="replace"><text:span text:style-name="T1601">11</text:span></text:a><text:span text:style-name="T1602">, 2018-02-14, paskelbta TAR 2018-02-14, i. k. 2018-02285</text:span></text:p>
      <text:p text:style-name="P1603"><text:span text:style-name="T1604">Dėl Lietuvos buriuotojų sąjungos Prezidento 2017 m. lapkričio 21 d. įsakymo Nr. 74 „Dėl Burinių<text:s/></text:span><text:span text:style-name="T1605">jachtų laivavedžių diplomavimo taisyklių patvirtinimo“ pakeitimo</text:span></text:p>
      <text:p text:style-name="P1606"/>
      <text:p text:style-name="P1607"><text:span text:style-name="T1608">2.</text:span></text:p>
      <text:p text:style-name="P1609"><text:span text:style-name="T1610">Lietuvos buriuotojų sąjunga, Įsakymas</text:span></text:p>
      <text:p text:style-name="P1611"><text:span text:style-name="T1612">Nr.<text:s/></text:span><text:a xlink:href="https://www.e-tar.lt/portal/legalAct.html?documentId=3d8635703d6f11e89ba7f73323f8faa4" office:target-frame-name="_top" xlink:show="replace"><text:span text:style-name="T1613">24</text:span></text:a><text:span text:style-name="T1614">, 2018-04-11, paskelbta TAR 2018-04-11, i. k.</text:span><text:span text:style-name="T1615"><text:s/>2018-05876</text:span></text:p>
      <text:soft-page-break/>
      <text:p text:style-name="P1616"><text:span text:style-name="T1617">Dėl Lietuvos buriuotojų sąjungos prezidento 2017 m. lapkričio 21 d. įsakymo Nr. 74 „Dėl Burinių jachtų laivavedžių diplomavimo taisyklių patvirtinimo“ pakeitimo</text:span></text:p>
      <text:p text:style-name="P1618"/>
      <text:p text:style-name="P1619"><text:span text:style-name="T1620">3.</text:span></text:p>
      <text:p text:style-name="P1621"><text:span text:style-name="T1622">Lietuvos buriuotojų sąjunga, Įsakymas</text:span></text:p>
      <text:p text:style-name="P1623"><text:span text:style-name="T1624">Nr.<text:s/></text:span><text:a xlink:href="https://www.e-tar.lt/portal/legalAct.html?documentId=c959fb706fa311e8ae2bfd1913d66d57" office:target-frame-name="_top" xlink:show="replace"><text:span text:style-name="T1625">35</text:span></text:a><text:span text:style-name="T1626">, 2018-06-13, paskelbta TAR 2018-06-14, i. k. 2018-09938</text:span></text:p>
      <text:p text:style-name="P1627"><text:span text:style-name="T1628">Dėl Lietuvos buriuotojų sąjungos Prezidento 2017 m. lapkričio 21 d. įsakymo Nr. 74 „Dėl Burinių jachtų laivavedžių diplomavimo taisyklių</text:span><text:span text:style-name="T1629"><text:s/>patvirtinimo“ pakeitimo</text:span></text:p>
      <text:p text:style-name="P1630"/>
      <text:p text:style-name="P1631"><text:span text:style-name="T1632">4.</text:span></text:p>
      <text:p text:style-name="P1633"><text:span text:style-name="T1634">Lietuvos buriuotojų sąjunga, Įsakymas</text:span></text:p>
      <text:p text:style-name="P1635"><text:span text:style-name="T1636">Nr.<text:s/></text:span><text:a xlink:href="https://www.e-tar.lt/portal/legalAct.html?documentId=1da58f507b1111e8ae2bfd1913d66d57" office:target-frame-name="_top" xlink:show="replace"><text:span text:style-name="T1637">41</text:span></text:a><text:span text:style-name="T1638">, 2018-06-28, paskelbta TAR 2018-06-29, i. k. 2018-10922</text:span></text:p>
      <text:p text:style-name="P1639"><text:span text:style-name="T1640">Dėl Lietuvos buriuotojų<text:s/></text:span><text:span text:style-name="T1641">sąjungos Prezidento 2017 m. lapkričio 21 d. įsakymo Nr. 74 „Dėl Burinių jachtų laivavedžių diplomavimo taisyklių patvirtinimo“ pakeitimo</text:span></text:p>
      <text:p text:style-name="P1642"/>
      <text:p text:style-name="P1643"><text:span text:style-name="T1644">5.</text:span></text:p>
      <text:p text:style-name="P1645"><text:span text:style-name="T1646">Lietuvos buriuotojų sąjunga, Įsakymas</text:span></text:p>
      <text:p text:style-name="P1647"><text:span text:style-name="T1648">Nr.<text:s/></text:span><text:a xlink:href="https://www.e-tar.lt/portal/legalAct.html?documentId=7f2916f0b6d511eab9d9cd0c85e0b745" office:target-frame-name="_top" xlink:show="replace"><text:span text:style-name="T1649">8</text:span></text:a><text:span text:style-name="T1650">, 2020-06-16, paskelbta TAR 2020-06-26, i. k. 2020-13995</text:span></text:p>
      <text:p text:style-name="P1651"><text:span text:style-name="T1652">Dėl Lietuvos buriuotojų sąjungos prezidento 2017 m. lapkričio 21 d. įsakymo Nr. 74 „Dėl Burinių jachtų laivavedžių diplomavimo taisyklių patvirtinimo“ pakeitimo</text:span></text:p>
      <text:p text:style-name="P1653"/>
      <text:p text:style-name="P1654"><text:span text:style-name="T1655">6.</text:span></text:p>
      <text:p text:style-name="P1656"><text:span text:style-name="T1657">Lietuvos</text:span><text:span text:style-name="T1658"><text:s/>buriuotojų sąjunga, Įsakymas</text:span></text:p>
      <text:p text:style-name="P1659"><text:span text:style-name="T1660">Nr.<text:s/></text:span><text:a xlink:href="https://www.e-tar.lt/portal/legalAct.html?documentId=0d8be580590611eb9dc7b575f08e8bea" office:target-frame-name="_top" xlink:show="replace"><text:span text:style-name="T1661">18</text:span></text:a><text:span text:style-name="T1662">, 2020-12-08, paskelbta TAR 2021-01-18, i. k. 2021-00717</text:span></text:p>
      <text:p text:style-name="P1663"><text:span text:style-name="T1664">Dėl Lietuvos buriuotojų sąjungos prezidento 2017 m. lapkričio 21<text:s/></text:span><text:span text:style-name="T1665">d. įsakymo Nr. 74 „Dėl Burinių jachtų laivavedžių diplomavimo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14</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3-03T08:46:00Z</meta:creation-date>
    <dc:date>2021-03-03T08:46:00Z</dc:date>
    <meta:print-date>2017-10-12T12:36:00Z</meta:print-date>
    <meta:template xlink:href="Normal.dotm" xlink:type="simple"/>
    <meta:editing-cycles>2</meta:editing-cycles>
    <meta:editing-duration>PT0S</meta:editing-duration>
    <meta:document-statistic meta:page-count="16" meta:paragraph-count="780" meta:word-count="7116" meta:character-count="49963" meta:row-count="2726" meta:non-whitespace-character-count="43627"/>
  </office:meta>
</office:document-meta>
</file>