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0097in" fo:text-indent="0.4826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0097in" fo:text-indent="0.4826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fo:language="en" fo:country="GB" style:language-asian="zh" style:country-asian="CN"/>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weight-complex="bold" style:font-size-complex="12pt" style:language-asian="zh" style:country-asian="CN"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5"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font-weight="bold" style:font-weight-asian="bold" style:font-size-complex="12pt" style:language-asian="zh" style:country-asian="CN"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tyle-complex="italic"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fo:text-indent="0.4923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3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weight="bold" style:font-weight-asian="bold"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tyle-complex="italic"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font-weight="bold" style:font-weight-asian="bold"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margin-left="0.4923in">
        <style:tab-stops/>
      </style:paragraph-properties>
      <style:text-properties fo:hyphenate="false"/>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font-weight="bold" style:font-weight-asian="bold"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fo:text-align="justify"/>
      <style:text-properties style:font-size-complex="12pt" style:language-asian="zh" style:country-asian="CN" fo:hyphenate="false"/>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font-weight="bold" style:font-weight-asian="bold" fo:color="#000000"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margin-left="0.4923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margin-left="0.4923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tyle-complex="italic"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margin-left="0.4923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tyle-complex="italic"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margin-left="0.4923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tyle-complex="italic"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margin-left="0.4923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06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margin-left="4.7916in" fo:text-indent="0.918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ableColumn362" style:family="table-column">
      <style:table-column-properties style:column-width="3.368in" style:use-optimal-column-width="false"/>
    </style:style>
    <style:style style:name="TableColumn363" style:family="table-column">
      <style:table-column-properties style:column-width="1.6527in" style:use-optimal-column-width="false"/>
    </style:style>
    <style:style style:name="TableColumn364" style:family="table-column">
      <style:table-column-properties style:column-width="1.6798in" style:use-optimal-column-width="false"/>
    </style:style>
    <style:style style:name="Table361" style:family="table">
      <style:table-properties style:width="6.7006in" fo:margin-left="0.0381in" table:align="left"/>
    </style:style>
    <style:style style:name="TableRow365" style:family="table-row">
      <style:table-row-properties style:use-optimal-row-height="false"/>
    </style:style>
    <style:style style:name="TableCell3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text:number-lines="false" style:snap-to-layout-grid="false"/>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TableCell37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2" style:parent-style-name="Normal" style:family="paragraph">
      <style:text-properties fo:hyphenate="false"/>
    </style:style>
    <style:style style:name="T373" style:parent-style-name="DefaultParagraphFont" style:family="text">
      <style:text-properties fo:font-weight="bold" style:font-weight-asian="bold" style:font-weight-complex="bold" fo:color="#000000" style:font-size-complex="12pt" style:language-asian="zh" style:country-asian="CN"/>
    </style:style>
    <style:style style:name="T374"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5" style:parent-style-name="DefaultParagraphFont" style:family="text">
      <style:text-properties fo:font-weight="bold" style:font-weight-asian="bold" style:font-weight-complex="bold" fo:color="#000000" style:font-size-complex="12pt" style:language-asian="zh" style:country-asian="CN"/>
    </style:style>
    <style:style style:name="T376"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7" style:parent-style-name="DefaultParagraphFont" style:family="text">
      <style:text-properties fo:font-weight="bold" style:font-weight-asian="bold" style:font-weight-complex="bold" fo:color="#000000" style:font-size-complex="12pt" style:language-asian="zh" style:country-asian="CN"/>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text:number-lines="false" style:snap-to-layout-grid="false"/>
      <style:text-properties fo:hyphenate="false"/>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text:number-lines="false" style:snap-to-layout-grid="false"/>
      <style:text-properties fo:hyphenate="false"/>
    </style:style>
    <style:style style:name="T383" style:parent-style-name="DefaultParagraphFont" style:family="text">
      <style:text-properties style:font-style-complex="italic" style:font-size-complex="12pt" style:language-asian="zh" style:country-asian="CN"/>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Normal" style:family="paragraph">
      <style:paragraph-properties text:number-lines="false" style:snap-to-layout-grid="false"/>
      <style:text-properties fo:hyphenate="false"/>
    </style:style>
    <style:style style:name="T386" style:parent-style-name="DefaultParagraphFont" style:family="text">
      <style:text-properties style:font-size-complex="12pt" style:language-asian="zh" style:country-asian="CN"/>
    </style:style>
    <style:style style:name="TableCell387" style:family="table-cell">
      <style:table-cell-properties fo:border="0.0034in solid #000000" fo:padding-top="0.0381in" fo:padding-left="0.0381in" fo:padding-bottom="0.0381in" fo:padding-right="0.0381in"/>
    </style:style>
    <style:style style:name="P388" style:parent-style-name="Normal" style:family="paragraph">
      <style:text-properties style:font-size-complex="12pt" style:language-asian="zh" style:country-asian="CN" fo:hyphenate="false"/>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style:text-properties fo:hyphenate="false"/>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text:number-lines="false" style:snap-to-layout-grid="false"/>
      <style:text-properties fo:hyphenate="false"/>
    </style:style>
    <style:style style:name="T394" style:parent-style-name="DefaultParagraphFont" style:family="text">
      <style:text-properties style:font-style-complex="italic" style:font-size-complex="12pt" style:language-asian="zh" style:country-asian="CN"/>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Normal" style:family="paragraph">
      <style:paragraph-properties text:number-lines="false" style:snap-to-layout-grid="false"/>
      <style:text-properties style:font-size-complex="12pt" style:language-asian="zh" style:country-asian="CN" fo:hyphenate="false"/>
    </style:style>
    <style:style style:name="P397" style:parent-style-name="Normal" style:family="paragraph">
      <style:paragraph-properties text:number-lines="false" style:snap-to-layout-grid="false"/>
      <style:text-properties fo:hyphenate="false"/>
    </style:style>
    <style:style style:name="T398" style:parent-style-name="DefaultParagraphFont" style:family="text">
      <style:text-properties style:font-size-complex="12pt" style:language-asian="zh" style:country-asian="CN"/>
    </style:style>
    <style:style style:name="TableCell39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0" style:parent-style-name="Normal" style:family="paragraph">
      <style:text-properties style:font-size-complex="12pt" style:language-asian="zh" style:country-asian="CN" fo:hyphenate="false"/>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style:text-properties fo:hyphenate="false"/>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tyle-complex="italic" style:font-size-complex="12pt" style:language-asian="zh" style:country-asian="CN"/>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text:number-lines="false" style:snap-to-layout-grid="false"/>
      <style:text-properties fo:hyphenate="false"/>
    </style:style>
    <style:style style:name="T409" style:parent-style-name="DefaultParagraphFont" style:family="text">
      <style:text-properties style:font-size-complex="12pt" style:language-asian="zh" style:country-asian="CN"/>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Normal" style:family="paragraph">
      <style:text-properties style:font-size-complex="12pt" style:language-asian="zh" style:country-asian="CN" fo:hyphenate="false"/>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text:number-lines="false" style:snap-to-layout-grid="false"/>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text:number-lines="false" style:snap-to-layout-grid="false"/>
      <style:text-properties fo:hyphenate="false"/>
    </style:style>
    <style:style style:name="T418" style:parent-style-name="DefaultParagraphFont" style:family="text">
      <style:text-properties style:font-style-complex="italic" style:font-size-complex="12pt" style:language-asian="zh" style:country-asian="CN"/>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text:number-lines="false" style:snap-to-layout-grid="false"/>
      <style:text-properties fo:hyphenate="false"/>
    </style:style>
    <style:style style:name="T421" style:parent-style-name="DefaultParagraphFont" style:family="text">
      <style:text-properties style:font-size-complex="12pt" style:language-asian="zh" style:country-asian="CN"/>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Normal" style:family="paragraph">
      <style:text-properties fo:hyphenate="false"/>
    </style:style>
    <style:style style:name="T424" style:parent-style-name="DefaultParagraphFont" style:family="text">
      <style:text-properties style:font-size-complex="12pt" style:language-asian="zh" style:country-asian="CN"/>
    </style:style>
    <style:style style:name="P425" style:parent-style-name="Normal" style:family="paragraph">
      <style:text-properties style:font-size-complex="12pt" fo:language="en" fo:country="GB"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06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style:font-weight-complex="bold"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fo:color="#000000" style:font-size-complex="12pt" style:language-asian="zh" style:country-asian="CN"/>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354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font-size-complex="12pt" style:language-asian="zh" style:country-asian="CN"/>
    </style:style>
    <style:style style:name="T472" style:parent-style-name="DefaultParagraphFont" style:family="text">
      <style:text-properties fo:font-weight="bold" style:font-weight-asian="bold" style:font-weight-complex="bold" style:font-size-complex="12pt" style:language-asian="zh" style:country-asian="C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P475" style:parent-style-name="Normal" style:family="paragraph">
      <style:text-properties style:font-size-complex="12pt" style:language-asian="zh" style:country-asian="CN"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end" fo:text-indent="0.5in"/>
      <style:text-properties style:font-size-complex="12pt" style:language-asian="zh" style:country-asian="CN" fo:hyphenate="false"/>
    </style:style>
    <style:style style:name="TableColumn482" style:family="table-column">
      <style:table-column-properties style:column-width="1.0319in" style:use-optimal-column-width="false"/>
    </style:style>
    <style:style style:name="TableColumn483" style:family="table-column">
      <style:table-column-properties style:column-width="0.5888in" style:use-optimal-column-width="false"/>
    </style:style>
    <style:style style:name="TableColumn484" style:family="table-column">
      <style:table-column-properties style:column-width="0.8847in" style:use-optimal-column-width="false"/>
    </style:style>
    <style:style style:name="TableColumn485" style:family="table-column">
      <style:table-column-properties style:column-width="2.4694in" style:use-optimal-column-width="false"/>
    </style:style>
    <style:style style:name="TableColumn486" style:family="table-column">
      <style:table-column-properties style:column-width="0.7833in" style:use-optimal-column-width="false"/>
    </style:style>
    <style:style style:name="TableColumn487" style:family="table-column">
      <style:table-column-properties style:column-width="0.9604in" style:use-optimal-column-width="false"/>
    </style:style>
    <style:style style:name="Table481" style:family="table">
      <style:table-properties style:width="6.7187in" fo:margin-left="0.0534in" table:align="left"/>
    </style:style>
    <style:style style:name="TableRow488" style:family="table-row">
      <style:table-row-properties style:min-row-height="0.9986in" style:use-optimal-row-height="false"/>
    </style:style>
    <style:style style:name="TableCell4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text:number-lines="false" style:snap-to-layout-grid="false"/>
      <style:text-properties style:font-size-complex="12pt" style:language-asian="zh" style:country-asian="CN" fo:hyphenate="false"/>
    </style:style>
    <style:style style:name="TableCell4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text:number-lines="false" style:snap-to-layout-grid="false"/>
      <style:text-properties style:font-size-complex="12pt" style:language-asian="zh" style:country-asian="CN" fo:hyphenate="false"/>
    </style:style>
    <style:style style:name="TableCell4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zh" style:country-asian="CN" fo:hyphenate="false"/>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TableCell4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text:number-lines="false" style:snap-to-layout-grid="false"/>
      <style:text-properties style:font-size-complex="12pt" style:language-asian="zh" style:country-asian="CN" fo:hyphenate="false"/>
    </style:style>
    <style:style style:name="TableCell4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text:number-lines="false" style:snap-to-layout-grid="false"/>
      <style:text-properties style:font-size-complex="12pt" style:language-asian="zh" style:country-asian="CN" fo:hyphenate="false"/>
    </style:style>
    <style:style style:name="TableCell500" style:family="table-cell">
      <style:table-cell-properties fo:border="0.0034in solid #000000" fo:padding-top="0.0381in" fo:padding-left="0.0381in" fo:padding-bottom="0.0381in" fo:padding-right="0.0381in"/>
    </style:style>
    <style:style style:name="P501" style:parent-style-name="Normal" style:family="paragraph">
      <style:paragraph-properties text:number-lines="false" style:snap-to-layout-grid="false"/>
      <style:text-properties style:font-size-complex="12pt" style:language-asian="zh" style:country-asian="CN" fo:hyphenate="false"/>
    </style:style>
    <style:style style:name="TableRow502" style:family="table-row">
      <style:table-row-properties style:min-row-height="0.5409in"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style:snap-to-layout-grid="false"/>
      <style:text-properties style:font-size-complex="12pt" style:language-asian="zh" style:country-asian="CN"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text:number-lines="false" style:snap-to-layout-grid="false"/>
      <style:text-properties style:font-size-complex="12pt" style:language-asian="zh" style:country-asian="CN"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zh" style:country-asian="CN"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zh" style:country-asian="CN" fo:hyphenate="false"/>
    </style:style>
    <style:style style:name="TableRow515" style:family="table-row">
      <style:table-row-properties style:min-row-height="1.2562in"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style:font-size-complex="12pt" style:language-asian="zh" style:country-asian="CN"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style:text-properties fo:hyphenate="false"/>
    </style:style>
    <style:style style:name="T522" style:parent-style-name="DefaultParagraphFont" style:family="text">
      <style:text-properties style:font-size-complex="12pt" style:language-asian="zh" style:country-asian="CN"/>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style:text-properties fo:color="#000000" style:font-size-complex="12pt" style:language-asian="zh" style:country-asian="CN" fo:hyphenate="false"/>
    </style:style>
    <style:style style:name="P525" style:parent-style-name="Normal" style:family="paragraph">
      <style:paragraph-properties text:number-lines="false" style:snap-to-layout-grid="false"/>
      <style:text-properties fo:hyphenate="false"/>
    </style:style>
    <style:style style:name="T526" style:parent-style-name="DefaultParagraphFont" style:family="text">
      <style:text-properties fo:color="#000000" style:font-size-complex="12pt" style:language-asian="zh" style:country-asian="CN"/>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style:text-properties style:font-size-complex="12pt" style:language-asian="zh" style:country-asian="CN" fo:hyphenate="false"/>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zh" style:country-asian="CN" fo:hyphenate="false"/>
    </style:style>
    <style:style style:name="TableRow531" style:family="table-row">
      <style:table-row-properties style:min-row-height="0.7138in"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style:text-properties style:font-size-complex="12pt" style:language-asian="zh" style:country-asian="CN"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style:text-properties style:font-size-complex="12pt" style:language-asian="zh" style:country-asian="CN"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style:text-properties fo:hyphenate="false"/>
    </style:style>
    <style:style style:name="T538" style:parent-style-name="DefaultParagraphFont" style:family="text">
      <style:text-properties style:font-size-complex="12pt" style:language-asian="zh" style:country-asian="CN"/>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text:number-lines="false" style:snap-to-layout-grid="false"/>
      <style:text-properties fo:hyphenate="false"/>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text:number-lines="false" style:snap-to-layout-grid="false"/>
      <style:text-properties style:font-size-complex="12pt" style:language-asian="zh" style:country-asian="CN" fo:hyphenate="false"/>
    </style:style>
    <style:style style:name="P543" style:parent-style-name="Normal" style:family="paragraph">
      <style:paragraph-properties text:number-lines="false"/>
      <style:text-properties style:font-size-complex="12pt" style:language-asian="zh" style:country-asian="CN"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zh" style:country-asian="CN"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snap-to-layout-grid="false"/>
      <style:text-properties style:font-size-complex="12pt" style:language-asian="zh" style:country-asian="CN" fo:hyphenate="false"/>
    </style:style>
    <style:style style:name="TableRow548" style:family="table-row">
      <style:table-row-properties style:min-row-height="0.7222in" style:use-optimal-row-height="false"/>
    </style:style>
    <style:style style:name="TableCell549" style:family="table-cell">
      <style:table-cell-properties fo:border="0.0034in solid #000000" fo:padding-top="0.0381in" fo:padding-left="0.0381in" fo:padding-bottom="0.0381in" fo:padding-right="0.0381in"/>
    </style:style>
    <style:style style:name="P550" style:parent-style-name="Normal" style:family="paragraph">
      <style:paragraph-properties text:number-lines="false" style:snap-to-layout-grid="false"/>
      <style:text-properties style:font-size-complex="12pt" style:language-asian="zh" style:country-asian="CN" fo:hyphenate="false"/>
    </style:style>
    <style:style style:name="TableCell551" style:family="table-cell">
      <style:table-cell-properties fo:border="0.0034in solid #000000" fo:padding-top="0.0381in" fo:padding-left="0.0381in" fo:padding-bottom="0.0381in" fo:padding-right="0.0381in"/>
    </style:style>
    <style:style style:name="P552" style:parent-style-name="Normal" style:family="paragraph">
      <style:paragraph-properties text:number-lines="false" style:snap-to-layout-grid="false"/>
      <style:text-properties style:font-size-complex="12pt" style:language-asian="zh" style:country-asian="CN" fo:hyphenate="false"/>
    </style:style>
    <style:style style:name="TableCell553" style:family="table-cell">
      <style:table-cell-properties fo:border="0.0034in solid #000000" fo:padding-top="0.0381in" fo:padding-left="0.0381in" fo:padding-bottom="0.0381in" fo:padding-right="0.0381in"/>
    </style:style>
    <style:style style:name="P554" style:parent-style-name="Normal" style:family="paragraph">
      <style:paragraph-properties text:number-lines="false" style:snap-to-layout-grid="false"/>
      <style:text-properties fo:hyphenate="false"/>
    </style:style>
    <style:style style:name="T555" style:parent-style-name="DefaultParagraphFont" style:family="text">
      <style:text-properties style:font-size-complex="12pt" style:language-asian="zh" style:country-asian="CN"/>
    </style:style>
    <style:style style:name="TableCell556" style:family="table-cell">
      <style:table-cell-properties fo:border="0.0034in solid #000000" fo:padding-top="0.0381in" fo:padding-left="0.0381in" fo:padding-bottom="0.0381in" fo:padding-right="0.0381in"/>
    </style:style>
    <style:style style:name="P557" style:parent-style-name="Normal" style:family="paragraph">
      <style:paragraph-properties text:number-lines="false" style:snap-to-layout-grid="false"/>
      <style:text-properties fo:hyphenate="false"/>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text:number-lines="false"/>
      <style:text-properties style:font-size-complex="12pt" style:language-asian="zh" style:country-asian="CN" fo:hyphenate="false"/>
    </style:style>
    <style:style style:name="P560" style:parent-style-name="Normal" style:family="paragraph">
      <style:paragraph-properties text:number-lines="false"/>
      <style:text-properties style:font-size-complex="12pt" style:language-asian="zh" style:country-asian="CN" fo:hyphenate="false"/>
    </style:style>
    <style:style style:name="P561" style:parent-style-name="Normal" style:family="paragraph">
      <style:paragraph-properties text:number-lines="false"/>
      <style:text-properties style:font-size-complex="12pt" style:language-asian="zh" style:country-asian="CN" fo:hyphenate="false"/>
    </style:style>
    <style:style style:name="TableCell562" style:family="table-cell">
      <style:table-cell-properties fo:border="0.0034in solid #000000" fo:padding-top="0.0381in" fo:padding-left="0.0381in" fo:padding-bottom="0.0381in" fo:padding-right="0.0381in"/>
    </style:style>
    <style:style style:name="P563" style:parent-style-name="Normal" style:family="paragraph">
      <style:paragraph-properties text:number-lines="false" style:snap-to-layout-grid="false"/>
      <style:text-properties style:font-size-complex="12pt" style:language-asian="zh" style:country-asian="CN" fo:hyphenate="false"/>
    </style:style>
    <style:style style:name="TableCell564" style:family="table-cell">
      <style:table-cell-properties fo:border="0.0034in solid #000000" fo:padding-top="0.0381in" fo:padding-left="0.0381in" fo:padding-bottom="0.0381in" fo:padding-right="0.0381in"/>
    </style:style>
    <style:style style:name="P565" style:parent-style-name="Normal" style:family="paragraph">
      <style:paragraph-properties text:number-lines="false" style:snap-to-layout-grid="false"/>
      <style:text-properties fo:hyphenate="false"/>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style:text-properties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tyle-complex="italic"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tyle-complex="italic"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tyle-complex="italic" style:font-size-complex="12pt" style:language-asian="zh" style:country-asian="CN"/>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T599" style:parent-style-name="DefaultParagraphFont" style:family="text">
      <style:text-properties style:font-weight-complex="bold" fo:color="#000000" style:font-size-complex="12pt" style:language-asian="zh" style:country-asian="CN"/>
    </style:style>
    <style:style style:name="T600" style:parent-style-name="DefaultParagraphFont" style:family="text">
      <style:text-properties style:font-weight-complex="bold" fo:color="#000000" style:font-size-complex="12pt" style:language-asian="zh" style:country-asian="C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weight-complex="bold" fo:color="#000000" style:font-size-complex="12pt" style:language-asian="zh" style:country-asian="CN"/>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P605" style:parent-style-name="Normal" style:family="paragraph">
      <style:paragraph-properties fo:text-align="justify"/>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weight-complex="bold" style:font-size-complex="12pt" style:language-asian="zh" style:country-asian="CN"/>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font-size-complex="12pt" style:language-asian="zh" style:country-asian="CN"/>
    </style:style>
    <style:style style:name="P61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weight-complex="bold" fo:color="#000000"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weight-complex="bold" fo:color="#000000"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P6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weight-complex="bold" style:font-size-complex="12pt" style:language-asian="zh" style:country-asian="CN"/>
    </style:style>
    <style:style style:name="P67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zh" style:country-asian="CN"/>
    </style:style>
    <style:style style:name="P678"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weight-complex="bold"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P68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P68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6" style:parent-style-name="DefaultParagraphFont" style:family="text">
      <style:text-properties style:font-weight-complex="bold" style:font-size-complex="12pt" style:language-asian="zh" style:country-asian="CN"/>
    </style:style>
    <style:style style:name="T687" style:parent-style-name="DefaultParagraphFont" style:family="text">
      <style:text-properties style:font-weight-complex="bold" style:font-size-complex="12pt" style:language-asian="zh" style:country-asian="CN"/>
    </style:style>
    <style:style style:name="P6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9" style:parent-style-name="DefaultParagraphFont" style:family="text">
      <style:text-properties style:font-weight-complex="bold" style:font-size-complex="12pt" style:language-asian="zh" style:country-asian="CN"/>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weight-complex="bold" style:font-size-complex="12pt" style:language-asian="zh" style:country-asian="CN"/>
    </style:style>
    <style:style style:name="T692" style:parent-style-name="DefaultParagraphFont" style:family="text">
      <style:text-properties style:font-weight-complex="bold" style:font-size-complex="12pt" style:language-asian="zh" style:country-asian="CN"/>
    </style:style>
    <style:style style:name="P6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4" style:parent-style-name="DefaultParagraphFont" style:family="text">
      <style:text-properties style:font-weight-complex="bold" style:font-size-complex="12pt" style:language-asian="zh" style:country-asian="CN"/>
    </style:style>
    <style:style style:name="T695" style:parent-style-name="DefaultParagraphFont" style:family="text">
      <style:text-properties style:font-weight-complex="bold" style:font-size-complex="12pt" style:language-asian="zh" style:country-asian="CN"/>
    </style:style>
    <style:style style:name="T696" style:parent-style-name="DefaultParagraphFont" style:family="text">
      <style:text-properties style:font-weight-complex="bold" style:font-size-complex="12pt" style:language-asian="zh" style:country-asian="CN"/>
    </style:style>
    <style:style style:name="P6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8" style:parent-style-name="DefaultParagraphFont" style:family="text">
      <style:text-properties style:font-weight-complex="bold" style:font-size-complex="12pt" style:language-asian="zh" style:country-asian="CN"/>
    </style:style>
    <style:style style:name="T699" style:parent-style-name="DefaultParagraphFont" style:family="text">
      <style:text-properties style:font-weight-complex="bold"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tyle-complex="italic"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tyle-complex="italic" style:font-size-complex="12pt" style:language-asian="zh" style:country-asian="CN"/>
    </style:style>
    <style:style style:name="T730" style:parent-style-name="DefaultParagraphFont" style:family="text">
      <style:text-properties style:font-style-complex="italic"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493i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3in"/>
      <style:text-properties fo:hyphenate="false"/>
    </style:style>
    <style:style style:name="T807" style:parent-style-name="DefaultParagraphFont" style:family="text">
      <style:text-properties style:font-weight-complex="bold" style:font-size-complex="12pt" style:language-asian="zh" style:country-asian="CN"/>
    </style:style>
    <style:style style:name="T808" style:parent-style-name="DefaultParagraphFont" style:family="text">
      <style:text-properties style:font-weight-complex="bold" style:font-size-complex="12pt" style:language-asian="zh" style:country-asian="CN"/>
    </style:style>
    <style:style style:name="T809" style:parent-style-name="DefaultParagraphFont" style:family="text">
      <style:text-properties style:font-weight-complex="bold" style:font-size-complex="12pt" style:language-asian="zh" style:country-asian="CN"/>
    </style:style>
    <style:style style:name="T810" style:parent-style-name="DefaultParagraphFont" style:family="text">
      <style:text-properties style:font-weight-complex="bold" style:font-size-complex="12pt" style:language-asian="zh" style:country-asian="C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4923in"/>
      <style:text-properties fo:hyphenate="false"/>
    </style:style>
    <style:style style:name="P821" style:parent-style-name="Normal" style:family="paragraph">
      <style:paragraph-properties fo:text-align="center" fo:text-indent="0.4923in"/>
      <style:text-properties fo:hyphenate="false"/>
    </style:style>
    <style:style style:name="T822" style:parent-style-name="DefaultParagraphFont" style:family="text">
      <style:text-properties fo:font-weight="bold" style:font-weight-asian="bold" style:font-weight-complex="bold" style:font-size-complex="12pt" style:language-asian="zh" style:country-asian="CN"/>
    </style:style>
    <style:style style:name="T823" style:parent-style-name="DefaultParagraphFont" style:family="text">
      <style:text-properties fo:font-weight="bold" style:font-weight-asian="bold" style:font-weight-complex="bold" style:font-size-complex="12pt" style:language-asian="zh" style:country-asian="CN"/>
    </style:style>
    <style:style style:name="P824" style:parent-style-name="Normal" style:family="paragraph">
      <style:paragraph-properties fo:text-align="center" fo:text-indent="0.4923in"/>
      <style:text-properties fo:hyphenate="false"/>
    </style:style>
    <style:style style:name="T825" style:parent-style-name="DefaultParagraphFont" style:family="text">
      <style:text-properties fo:font-weight="bold" style:font-weight-asian="bold" style:font-weight-complex="bold" style:font-size-complex="12pt" style:language-asian="zh" style:country-asian="CN"/>
    </style:style>
    <style:style style:name="T826" style:parent-style-name="DefaultParagraphFont" style:family="text">
      <style:text-properties fo:font-weight="bold" style:font-weight-asian="bold" style:font-size-complex="12pt" style:language-asian="zh" style:country-asian="CN"/>
    </style:style>
    <style:style style:name="T827" style:parent-style-name="DefaultParagraphFont" style:family="text">
      <style:text-properties fo:font-weight="bold" style:font-weight-asian="bold" style:font-weight-complex="bold" style:font-size-complex="12pt" style:language-asian="zh" style:country-asian="CN"/>
    </style:style>
    <style:style style:name="P828" style:parent-style-name="Normal" style:family="paragraph">
      <style:paragraph-properties fo:text-align="justify" fo:text-indent="0.4923in"/>
      <style:text-properties style:font-size-complex="12pt" style:language-asian="zh" style:country-asian="CN" fo:hyphenate="false"/>
    </style:style>
    <style:style style:name="P829" style:parent-style-name="Normal" style:family="paragraph">
      <style:paragraph-properties fo:text-align="justify" fo:margin-left="-0.0097in" fo:text-indent="0.4923in">
        <style:tab-stops/>
      </style:paragraph-properties>
      <style:text-properties fo:hyphenate="false"/>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T832" style:parent-style-name="DefaultParagraphFont" style:family="text">
      <style:text-properties style:font-size-complex="9pt" style:language-asian="lt" style:country-asian="LT"/>
    </style:style>
    <style:style style:name="T833" style:parent-style-name="DefaultParagraphFont" style:family="text">
      <style:text-properties style:font-size-complex="9pt" style:language-asian="lt" style:country-asian="LT"/>
    </style:style>
    <style:style style:name="P834" style:parent-style-name="Normal" style:family="paragraph">
      <style:paragraph-properties fo:text-align="justify" fo:margin-left="-0.0097in" fo:text-indent="0.4923in">
        <style:tab-stops/>
      </style:paragraph-properties>
      <style:text-properties fo:hyphenate="false"/>
    </style:style>
    <style:style style:name="T835" style:parent-style-name="DefaultParagraphFont" style:family="text">
      <style:text-properties style:font-weight-complex="bold" style:font-size-complex="12pt" style:language-asian="zh" style:country-asian="CN"/>
    </style:style>
    <style:style style:name="T836" style:parent-style-name="DefaultParagraphFont" style:family="text">
      <style:text-properties style:font-weight-complex="bold" style:font-size-complex="12pt" style:language-asian="zh" style:country-asian="CN"/>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0097in" fo:text-indent="0.4923in">
        <style:tab-stops/>
      </style:paragraph-properties>
      <style:text-properties fo:hyphenate="false"/>
    </style:style>
    <style:style style:name="T839" style:parent-style-name="DefaultParagraphFont" style:family="text">
      <style:text-properties style:font-weight-complex="bold" style:font-size-complex="12pt" style:language-asian="zh" style:country-asian="CN"/>
    </style:style>
    <style:style style:name="T840" style:parent-style-name="DefaultParagraphFont" style:family="text">
      <style:text-properties style:font-weight-complex="bold" style:font-size-complex="12pt" style:language-asian="zh" style:country-asian="CN"/>
    </style:style>
    <style:style style:name="T841" style:parent-style-name="DefaultParagraphFont" style:family="text">
      <style:text-properties style:font-weight-complex="bold" style:font-size-complex="12pt" style:language-asian="zh" style:country-asian="CN"/>
    </style:style>
    <style:style style:name="P842" style:parent-style-name="Normal" style:family="paragraph">
      <style:paragraph-properties fo:text-align="justify" fo:margin-left="-0.0097in" fo:text-indent="0.4923in">
        <style:tab-stops/>
      </style:paragraph-properties>
      <style:text-properties fo:hyphenate="false"/>
    </style:style>
    <style:style style:name="T843" style:parent-style-name="DefaultParagraphFont" style:family="text">
      <style:text-properties style:font-weight-complex="bold" style:font-size-complex="12pt" style:language-asian="zh" style:country-asian="CN"/>
    </style:style>
    <style:style style:name="T844" style:parent-style-name="DefaultParagraphFont" style:family="text">
      <style:text-properties style:font-weight-complex="bold"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weight-complex="bold" style:font-size-complex="12pt" style:language-asian="zh" style:country-asian="CN"/>
    </style:style>
    <style:style style:name="P848" style:parent-style-name="Normal" style:family="paragraph">
      <style:paragraph-properties fo:text-align="justify" fo:text-indent="0.4701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9pt" style:language-asian="lt" style:country-asian="LT"/>
    </style:style>
    <style:style style:name="P853" style:parent-style-name="Normal" style:family="paragraph">
      <style:paragraph-properties fo:text-align="center" fo:text-indent="0.4923in"/>
      <style:text-properties fo:hyphenate="false"/>
    </style:style>
    <style:style style:name="P854" style:parent-style-name="Normal" style:family="paragraph">
      <style:paragraph-properties fo:text-align="center" fo:text-indent="0.4923in"/>
      <style:text-properties fo:hyphenate="false"/>
    </style:style>
    <style:style style:name="T855" style:parent-style-name="DefaultParagraphFont" style:family="text">
      <style:text-properties fo:font-weight="bold" style:font-weight-asian="bold" style:font-weight-complex="bold" style:font-size-complex="12pt" style:language-asian="zh" style:country-asian="CN"/>
    </style:style>
    <style:style style:name="T856" style:parent-style-name="DefaultParagraphFont" style:family="text">
      <style:text-properties fo:font-weight="bold" style:font-weight-asian="bold" style:font-weight-complex="bold" style:font-size-complex="12pt" style:language-asian="zh" style:country-asian="CN"/>
    </style:style>
    <style:style style:name="P857" style:parent-style-name="Normal" style:family="paragraph">
      <style:paragraph-properties fo:text-align="center" fo:text-indent="0.4923in"/>
      <style:text-properties fo:hyphenate="false"/>
    </style:style>
    <style:style style:name="T858" style:parent-style-name="DefaultParagraphFont" style:family="text">
      <style:text-properties fo:font-weight="bold" style:font-weight-asian="bold" style:font-weight-complex="bold" style:font-size-complex="12pt" style:language-asian="zh" style:country-asian="CN"/>
    </style:style>
    <style:style style:name="P85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60" style:parent-style-name="Normal" style:family="paragraph">
      <style:paragraph-properties fo:text-align="justify" fo:margin-left="-0.0097in" fo:text-indent="0.4923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margin-left="-0.0097in" fo:text-indent="0.4923in">
        <style:tab-stops/>
      </style:paragraph-properties>
      <style:text-properties fo:hyphenate="false"/>
    </style:style>
    <style:style style:name="P865" style:parent-style-name="Normal" style:family="paragraph">
      <style:paragraph-properties fo:text-align="center" fo:margin-left="0.0097in" fo:text-indent="0.4826in">
        <style:tab-stops/>
      </style:paragraph-properties>
      <style:text-properties fo:hyphenate="false"/>
    </style:style>
    <style:style style:name="T866" style:parent-style-name="DefaultParagraphFont" style:family="text">
      <style:text-properties fo:font-weight="bold" style:font-weight-asian="bold" style:font-size-complex="12pt" style:language-asian="zh" style:country-asian="CN"/>
    </style:style>
    <style:style style:name="T867" style:parent-style-name="DefaultParagraphFont" style:family="text">
      <style:text-properties fo:font-weight="bold" style:font-weight-asian="bold" style:font-size-complex="12pt" style:language-asian="zh" style:country-asian="CN"/>
    </style:style>
    <style:style style:name="P868" style:parent-style-name="Normal" style:family="paragraph">
      <style:paragraph-properties fo:text-align="center" fo:margin-left="0.0097in" fo:text-indent="0.4826in">
        <style:tab-stops/>
      </style:paragraph-properties>
      <style:text-properties fo:hyphenate="false"/>
    </style:style>
    <style:style style:name="T869" style:parent-style-name="DefaultParagraphFont" style:family="text">
      <style:text-properties fo:font-weight="bold" style:font-weight-asian="bold" style:font-size-complex="12pt" style:language-asian="zh" style:country-asian="CN"/>
    </style:style>
    <style:style style:name="P870" style:parent-style-name="Normal" style:family="paragraph">
      <style:paragraph-properties fo:text-align="center" fo:margin-left="0.0097in" fo:text-indent="0.4826in">
        <style:tab-stops/>
      </style:paragraph-properties>
      <style:text-properties fo:hyphenate="false"/>
    </style:style>
    <style:style style:name="T871" style:parent-style-name="DefaultParagraphFont" style:family="text">
      <style:text-properties fo:font-weight="bold" style:font-weight-asian="bold" style:font-size-complex="12pt" style:language-asian="zh" style:country-asian="CN"/>
    </style:style>
    <style:style style:name="P872"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73"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widows="0" fo:orphans="0" fo:text-align="justify" fo:margin-left="0.0097in" fo:text-indent="0.4826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widows="0" fo:orphans="0" fo:text-align="justify" fo:margin-left="0.0097in" fo:text-indent="0.4826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widows="0" fo:orphans="0" fo:text-align="justify" fo:margin-left="0.0097in" fo:text-indent="0.4826in">
        <style:tab-stops/>
      </style:paragraph-properties>
      <style:text-properties fo:hyphenate="false"/>
    </style:style>
    <style:style style:name="T884" style:parent-style-name="DefaultParagraphFont" style:family="text">
      <style:text-properties style:font-size-complex="12pt" fo:language="en" fo:country="GB" style:language-asian="zh" style:country-asian="CN"/>
    </style:style>
    <style:style style:name="T885" style:parent-style-name="DefaultParagraphFont" style:family="text">
      <style:text-properties style:font-size-complex="12pt" fo:language="en" fo:country="GB" style:language-asian="zh" style:country-asian="CN"/>
    </style:style>
    <style:style style:name="T886" style:parent-style-name="DefaultParagraphFont" style:family="text">
      <style:text-properties style:font-size-complex="12pt" fo:language="en" fo:country="GB" style:language-asian="zh" style:country-asian="CN"/>
    </style:style>
    <style:style style:name="P887" style:parent-style-name="Normal" style:family="paragraph">
      <style:paragraph-properties fo:widows="0" fo:orphans="0" fo:text-align="justify" fo:margin-left="0.0097in" fo:text-indent="0.4826in">
        <style:tab-stops/>
      </style:paragraph-properties>
      <style:text-properties fo:hyphenate="false"/>
    </style:style>
    <style:style style:name="T888" style:parent-style-name="DefaultParagraphFont" style:family="text">
      <style:text-properties style:font-size-complex="12pt" fo:language="en" fo:country="GB" style:language-asian="zh" style:country-asian="CN"/>
    </style:style>
    <style:style style:name="T889" style:parent-style-name="DefaultParagraphFont" style:family="text">
      <style:text-properties style:font-size-complex="12pt" fo:language="en" fo:country="GB" style:language-asian="zh" style:country-asian="CN"/>
    </style:style>
    <style:style style:name="P890"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891" style:parent-style-name="DefaultParagraphFont" style:family="text">
      <style:text-properties style:font-size-complex="12pt" fo:language="en" fo:country="GB" style:language-asian="zh" style:country-asian="CN"/>
    </style:style>
    <style:style style:name="T892" style:parent-style-name="DefaultParagraphFont" style:family="text">
      <style:text-properties style:font-size-complex="12pt" fo:language="en" fo:country="GB" style:language-asian="zh" style:country-asian="CN"/>
    </style:style>
    <style:style style:name="T893" style:parent-style-name="DefaultParagraphFont" style:family="text">
      <style:text-properties style:font-size-complex="12pt" fo:language="en" fo:country="GB" style:language-asian="zh" style:country-asian="CN"/>
    </style:style>
    <style:style style:name="P894" style:parent-style-name="Normal" style:family="paragraph">
      <style:paragraph-properties fo:widows="0" fo:orphans="0" fo:text-align="justify" fo:margin-left="0.0097in" fo:text-indent="0.4826in">
        <style:tab-stops/>
      </style:paragraph-properties>
      <style:text-properties fo:hyphenate="false"/>
    </style:style>
    <style:style style:name="T895" style:parent-style-name="DefaultParagraphFont" style:family="text">
      <style:text-properties style:font-size-complex="12pt" fo:language="en" fo:country="GB" style:language-asian="zh" style:country-asian="CN"/>
    </style:style>
    <style:style style:name="T896" style:parent-style-name="DefaultParagraphFont" style:family="text">
      <style:text-properties style:font-size-complex="12pt" fo:language="en" fo:country="GB"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fo:language="en" fo:country="GB" style:language-asian="zh" style:country-asian="CN"/>
    </style:style>
    <style:style style:name="P899" style:parent-style-name="Normal" style:family="paragraph">
      <style:paragraph-properties fo:widows="0" fo:orphans="0" fo:text-align="justify" fo:margin-left="0.0097in" fo:text-indent="0.4826in">
        <style:tab-stops/>
      </style:paragraph-properties>
      <style:text-properties fo:hyphenate="false"/>
    </style:style>
    <style:style style:name="T900" style:parent-style-name="DefaultParagraphFont" style:family="text">
      <style:text-properties style:font-size-complex="12pt" fo:language="en" fo:country="GB" style:language-asian="zh" style:country-asian="CN"/>
    </style:style>
    <style:style style:name="T901" style:parent-style-name="DefaultParagraphFont" style:family="text">
      <style:text-properties style:font-size-complex="12pt" fo:language="en" fo:country="GB"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text-indent="0.4923in"/>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margin-left="0.0097in" fo:text-indent="0.4826in">
        <style:tab-stops/>
      </style:paragraph-properties>
      <style:text-properties fo:hyphenate="false"/>
    </style:style>
    <style:style style:name="T913" style:parent-style-name="DefaultParagraphFont" style:family="text">
      <style:text-properties style:font-size-complex="12pt" fo:language="en" fo:country="GB" style:language-asian="zh" style:country-asian="CN"/>
    </style:style>
    <style:style style:name="T914" style:parent-style-name="DefaultParagraphFont" style:family="text">
      <style:text-properties style:font-size-complex="12pt" fo:language="en" fo:country="GB" style:language-asian="zh" style:country-asian="CN"/>
    </style:style>
    <style:style style:name="P915" style:parent-style-name="Normal" style:family="paragraph">
      <style:paragraph-properties fo:widows="0" fo:orphans="0" fo:text-align="justify" fo:margin-left="0.0097in" fo:text-indent="0.4826in">
        <style:tab-stops/>
      </style:paragraph-properties>
      <style:text-properties fo:hyphenate="false"/>
    </style:style>
    <style:style style:name="T916" style:parent-style-name="DefaultParagraphFont" style:family="text">
      <style:text-properties style:font-size-complex="12pt" fo:language="en" fo:country="GB" style:language-asian="zh" style:country-asian="CN"/>
    </style:style>
    <style:style style:name="T917" style:parent-style-name="DefaultParagraphFont" style:family="text">
      <style:text-properties style:font-size-complex="12pt" fo:language="en" fo:country="GB" style:language-asian="zh" style:country-asian="CN"/>
    </style:style>
    <style:style style:name="P918"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widows="0" fo:orphans="0" fo:text-align="justify" fo:margin-left="0.0097in" fo:text-indent="0.4826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text-indent="0.493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margin-left="0.0097in" fo:text-indent="0.4826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widows="0" fo:orphans="0" fo:text-align="justify" fo:margin-left="0.0097in" fo:text-indent="0.4826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widows="0" fo:orphans="0" fo:text-align="justify" fo:margin-left="0.0097in" fo:text-indent="0.4826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widows="0" fo:orphans="0" fo:text-align="justify" fo:margin-left="0.0097in" fo:text-indent="0.4826in">
        <style:tab-stops/>
      </style:paragraph-properties>
      <style:text-properties fo:hyphenate="false"/>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margin-left="0.0097in" fo:text-indent="0.4826in">
        <style:tab-stops/>
      </style:paragraph-properties>
      <style:text-properties fo:hyphenate="false"/>
    </style:style>
    <style:style style:name="T962" style:parent-style-name="DefaultParagraphFont" style:family="text">
      <style:text-properties fo:font-weight="bold" style:font-weight-asian="bold" style:font-size-complex="12pt" style:language-asian="zh" style:country-asian="CN"/>
    </style:style>
    <style:style style:name="T963" style:parent-style-name="DefaultParagraphFont" style:family="text">
      <style:text-properties fo:font-weight="bold" style:font-weight-asian="bold" style:font-size-complex="12pt" style:language-asian="zh" style:country-asian="CN"/>
    </style:style>
    <style:style style:name="P964" style:parent-style-name="Normal" style:family="paragraph">
      <style:paragraph-properties fo:text-align="center" fo:margin-left="0.0097in" fo:text-indent="0.4826in">
        <style:tab-stops/>
      </style:paragraph-properties>
      <style:text-properties fo:hyphenate="false"/>
    </style:style>
    <style:style style:name="T965" style:parent-style-name="DefaultParagraphFont" style:family="text">
      <style:text-properties fo:font-weight="bold" style:font-weight-asian="bold" style:font-size-complex="12pt" style:language-asian="zh" style:country-asian="CN"/>
    </style:style>
    <style:style style:name="P966"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967"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972" style:family="table-column">
      <style:table-column-properties style:column-width="0.4284in" style:use-optimal-column-width="false"/>
    </style:style>
    <style:style style:name="TableColumn973" style:family="table-column">
      <style:table-column-properties style:column-width="3.0111in" style:use-optimal-column-width="false"/>
    </style:style>
    <style:style style:name="TableColumn974" style:family="table-column">
      <style:table-column-properties style:column-width="0.8069in" style:use-optimal-column-width="false"/>
    </style:style>
    <style:style style:name="TableColumn975" style:family="table-column">
      <style:table-column-properties style:column-width="0.8659in" style:use-optimal-column-width="false"/>
    </style:style>
    <style:style style:name="TableColumn976" style:family="table-column">
      <style:table-column-properties style:column-width="0.6895in" style:use-optimal-column-width="false"/>
    </style:style>
    <style:style style:name="TableColumn977" style:family="table-column">
      <style:table-column-properties style:column-width="0.984in" style:use-optimal-column-width="false"/>
    </style:style>
    <style:style style:name="Table971" style:family="table">
      <style:table-properties style:width="6.7861in" fo:margin-left="0.0812in" table:align="left"/>
    </style:style>
    <style:style style:name="TableRow978" style:family="table-row">
      <style:table-row-properties style:min-row-height="0.1791in" style:use-optimal-row-height="false"/>
    </style:style>
    <style:style style:name="TableCell979" style:family="table-cell">
      <style:table-cell-properties fo:border-top="0.0069in solid #000000" fo:border-left="0.0069in solid #000000" fo:border-bottom="none" fo:border-right="none" fo:padding-top="0in" fo:padding-left="0.075in" fo:padding-bottom="0in" fo:padding-right="0.075in"/>
    </style:style>
    <style:style style:name="P980" style:parent-style-name="Normal" style:family="paragraph">
      <style:paragraph-properties style:snap-to-layout-grid="false" fo:text-align="justify"/>
      <style:text-properties style:font-size-complex="12pt" style:language-asian="zh" style:country-asian="CN" fo:hyphenate="false"/>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text-properties style:font-size-complex="12pt" style:language-asian="zh" style:country-asian="CN" fo:hyphenate="false"/>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8" style:family="table-cell">
      <style:table-cell-properties fo:border-top="none" fo:border-left="0.0069in solid #000000" fo:border-bottom="none" fo:border-right="none" fo:padding-top="0in" fo:padding-left="0.075in" fo:padding-bottom="0in" fo:padding-right="0.075in"/>
    </style:style>
    <style:style style:name="P98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9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991" style:family="table-cell">
      <style:table-cell-properties fo:border-top="0.0069in solid #000000" fo:border-left="0.0069in solid #000000" fo:border-bottom="none" fo:border-right="none" fo:padding-top="0in" fo:padding-left="0.075in" fo:padding-bottom="0in" fo:padding-right="0.075in"/>
    </style:style>
    <style:style style:name="P99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3" style:family="table-cell">
      <style:table-cell-properties fo:border-top="0.0069in solid #000000" fo:border-left="0.0069in solid #000000" fo:border-bottom="none" fo:border-right="none" fo:padding-top="0in" fo:padding-left="0.075in" fo:padding-bottom="0in" fo:padding-right="0.075in"/>
    </style:style>
    <style:style style:name="P99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5" style:family="table-cell">
      <style:table-cell-properties fo:border-top="0.0069in solid #000000" fo:border-left="0.0069in solid #000000" fo:border-bottom="none" fo:border-right="none" fo:padding-top="0in" fo:padding-left="0.075in" fo:padding-bottom="0in" fo:padding-right="0.075in"/>
    </style:style>
    <style:style style:name="P99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none" fo:border-right="none" fo:padding-top="0in" fo:padding-left="0.075in" fo:padding-bottom="0in" fo:padding-right="0.075in"/>
    </style:style>
    <style:style style:name="P10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ableCell1003" style:family="table-cell">
      <style:table-cell-properties fo:border-top="0.0069in solid #000000" fo:border-left="0.0069in solid #000000" fo:border-bottom="none" fo:border-right="none" fo:padding-top="0in" fo:padding-left="0.075in" fo:padding-bottom="0in" fo:padding-right="0.075in"/>
    </style:style>
    <style:style style:name="P1004" style:parent-style-name="Normal" style:family="paragraph">
      <style:paragraph-properties style:snap-to-layout-grid="false" fo:text-align="justify"/>
      <style:text-properties style:font-size-complex="12pt" style:language-asian="zh" style:country-asian="CN" fo:hyphenate="false"/>
    </style:style>
    <style:style style:name="TableCell1005" style:family="table-cell">
      <style:table-cell-properties fo:border-top="0.0069in solid #000000" fo:border-left="0.0069in solid #000000" fo:border-bottom="none" fo:border-right="none" fo:padding-top="0in" fo:padding-left="0.075in" fo:padding-bottom="0in" fo:padding-right="0.075in"/>
    </style:style>
    <style:style style:name="P1006" style:parent-style-name="Normal" style:family="paragraph">
      <style:paragraph-properties style:snap-to-layout-grid="false" fo:text-align="center"/>
      <style:text-properties style:font-size-complex="12pt" style:language-asian="zh" style:country-asian="CN" fo:hyphenate="false"/>
    </style:style>
    <style:style style:name="TableCell1007" style:family="table-cell">
      <style:table-cell-properties fo:border-top="0.0069in solid #000000" fo:border-left="0.0069in solid #000000" fo:border-bottom="none" fo:border-right="none" fo:padding-top="0in" fo:padding-left="0.075in" fo:padding-bottom="0in" fo:padding-right="0.075in"/>
    </style:style>
    <style:style style:name="P1008" style:parent-style-name="Normal" style:family="paragraph">
      <style:paragraph-properties style:snap-to-layout-grid="false" fo:text-align="center"/>
      <style:text-properties style:font-size-complex="12pt" style:language-asian="zh" style:country-asian="CN" fo:hyphenate="false"/>
    </style:style>
    <style:style style:name="TableCell1009" style:family="table-cell">
      <style:table-cell-properties fo:border-top="0.0069in solid #000000" fo:border-left="0.0069in solid #000000" fo:border-bottom="none" fo:border-right="none"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language-asian="zh" style:country-asian="CN" fo:hyphenate="false"/>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zh" style:country-asian="CN" fo:hyphenate="false"/>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justify"/>
      <style:text-properties style:font-size-complex="12pt" style:language-asian="zh" style:country-asian="CN" fo:hyphenate="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justify"/>
      <style:text-properties style:font-size-complex="12pt" style:language-asian="zh" style:country-asian="CN" fo:hyphenate="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zh" style:country-asian="CN" fo:hyphenate="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zh" style:country-asian="CN"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zh" style:country-asian="C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text-properties style:font-size-complex="12pt" style:language-asian="zh" style:country-asian="CN" fo:hyphenate="false"/>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justify"/>
      <style:text-properties style:font-size-complex="12pt" style:language-asian="zh" style:country-asian="CN" fo:hyphenate="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justify"/>
      <style:text-properties style:font-size-complex="12pt" style:language-asian="zh" style:country-asian="CN"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zh" style:country-asian="CN"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zh" style:country-asian="CN" fo:hyphenate="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zh" style:country-asian="CN" fo:hyphenate="false"/>
    </style:style>
    <style:style style:name="TableRow1039" style:family="table-row">
      <style:table-row-properties style:use-optimal-row-height="false"/>
    </style:style>
    <style:style style:name="P1040" style:parent-style-name="Normal" style:family="paragraph">
      <style:paragraph-properties style:snap-to-layout-grid="false" fo:text-align="justify"/>
      <style:text-properties style:font-size-complex="12pt" style:language-asian="zh" style:country-asian="CN" fo:hyphenate="false"/>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text-align="justify"/>
      <style:text-properties style:font-size-complex="12pt" style:language-asian="zh" style:country-asian="CN" fo:hyphenate="false"/>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language-asian="zh" style:country-asian="CN" fo:hyphenate="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zh" style:country-asian="CN"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zh" style:country-asian="CN" fo:hyphenate="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zh" style:country-asian="CN" fo:hyphenate="false"/>
    </style:style>
    <style:style style:name="TableRow1051" style:family="table-row">
      <style:table-row-properties style:use-optimal-row-height="false"/>
    </style:style>
    <style:style style:name="P1052" style:parent-style-name="Normal" style:family="paragraph">
      <style:paragraph-properties style:snap-to-layout-grid="false" fo:text-align="justify"/>
      <style:text-properties style:font-size-complex="12pt" style:language-asian="zh" style:country-asian="CN" fo:hyphenate="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justify"/>
      <style:text-properties style:font-size-complex="12pt" style:language-asian="zh" style:country-asian="CN" fo:hyphenate="false"/>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language-asian="zh" style:country-asian="CN" fo:hyphenate="false"/>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language-asian="zh" style:country-asian="CN" fo:hyphenate="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text-properties style:font-size-complex="12pt" style:language-asian="zh" style:country-asian="CN" fo:hyphenate="false"/>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snap-to-layout-grid="false" fo:text-align="center"/>
      <style:text-properties style:font-size-complex="12pt" style:language-asian="zh" style:country-asian="CN" fo:hyphenate="false"/>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justify"/>
      <style:text-properties style:font-size-complex="12pt" style:language-asian="zh" style:country-asian="CN" fo:hyphenate="false"/>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justify"/>
      <style:text-properties style:font-size-complex="12pt" style:language-asian="zh" style:country-asian="CN" fo:hyphenate="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language-asian="zh" style:country-asian="CN"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style:font-size-complex="12pt" style:language-asian="zh" style:country-asian="CN" fo:hyphenate="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zh" style:country-asian="CN" fo:hyphenate="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language-asian="zh" style:country-asian="CN" fo:hyphenate="false"/>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justify"/>
      <style:text-properties style:font-size-complex="12pt" style:language-asian="zh" style:country-asian="CN" fo:hyphenate="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justify"/>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style:font-size-complex="12pt" style:language-asian="zh" style:country-asian="CN"/>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zh" style:country-asian="CN" fo:hyphenate="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language-asian="zh" style:country-asian="CN" fo:hyphenate="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text-properties style:font-size-complex="12pt" style:language-asian="zh" style:country-asian="C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language-asian="zh" style:country-asian="CN" fo:hyphenate="false"/>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justify"/>
      <style:text-properties style:font-size-complex="12pt" style:language-asian="zh" style:country-asian="CN" fo:hyphenate="false"/>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justify"/>
      <style:text-properties style:font-size-complex="12pt" style:language-asian="zh" style:country-asian="CN" fo:hyphenate="false"/>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zh" style:country-asian="CN" fo:hyphenate="false"/>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justify"/>
      <style:text-properties style:font-size-complex="12pt" style:language-asian="zh" style:country-asian="CN" fo:hyphenate="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justify"/>
      <style:text-properties style:font-size-complex="12pt" style:language-asian="zh" style:country-asian="CN" fo:hyphenate="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language-asian="zh" style:country-asian="CN" fo:hyphenate="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zh" style:country-asian="CN" fo:hyphenate="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text-properties style:font-size-complex="12pt" fo:language="en" fo:country="GB" style:language-asian="zh" style:country-asian="CN" fo:hyphenate="false"/>
    </style:style>
    <style:style style:name="TableRow1118" style:family="table-row">
      <style:table-row-properties style:use-optimal-row-height="false"/>
    </style:style>
    <style:style style:name="P1119" style:parent-style-name="Normal" style:family="paragraph">
      <style:paragraph-properties style:snap-to-layout-grid="false" fo:text-align="justify"/>
      <style:text-properties style:font-size-complex="12pt" style:language-asian="zh" style:country-asian="CN" fo:hyphenate="false"/>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justify"/>
      <style:text-properties fo:hyphenate="false"/>
    </style:style>
    <style:style style:name="T1122" style:parent-style-name="DefaultParagraphFont" style:family="text">
      <style:text-properties fo:color="#000000" style:font-size-complex="12pt" style:language-asian="zh" style:country-asian="CN"/>
    </style:style>
    <style:style style:name="T1123" style:parent-style-name="DefaultParagraphFont" style:family="text">
      <style:text-properties fo:color="#000000" style:font-size-complex="12pt" style:language-asian="zh" style:country-asian="CN"/>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language-asian="zh" style:country-asian="CN" fo:hyphenate="false"/>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center"/>
      <style:text-properties style:font-size-complex="12pt" fo:language="en" fo:country="GB" style:language-asian="zh" style:country-asian="CN" fo:hyphenate="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style:font-size-complex="12pt" fo:language="en" fo:country="GB" style:language-asian="zh" style:country-asian="CN" fo:hyphenate="false"/>
    </style:style>
    <style:style style:name="TableRow1132" style:family="table-row">
      <style:table-row-properties style:use-optimal-row-height="false"/>
    </style:style>
    <style:style style:name="P1133" style:parent-style-name="Normal" style:family="paragraph">
      <style:paragraph-properties style:snap-to-layout-grid="false" fo:text-align="justify"/>
      <style:text-properties style:font-size-complex="12pt" style:language-asian="zh" style:country-asian="CN" fo:hyphenate="false"/>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justify"/>
      <style:text-properties fo:hyphenate="false"/>
    </style:style>
    <style:style style:name="T1136" style:parent-style-name="DefaultParagraphFont" style:family="text">
      <style:text-properties fo:color="#000000" style:font-size-complex="12pt" style:language-asian="zh" style:country-asian="CN"/>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language-asian="zh" style:country-asian="CN" fo:hyphenate="false"/>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language-asian="zh" style:country-asian="CN" fo:hyphenate="false"/>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language-asian="zh" style:country-asian="CN" fo:hyphenate="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snap-to-layout-grid="false" fo:text-align="center"/>
      <style:text-properties style:font-size-complex="12pt" style:language-asian="zh" style:country-asian="CN" fo:hyphenate="false"/>
    </style:style>
    <style:style style:name="TableRow1145" style:family="table-row">
      <style:table-row-properties style:use-optimal-row-height="false"/>
    </style:style>
    <style:style style:name="P1146" style:parent-style-name="Normal" style:family="paragraph">
      <style:paragraph-properties style:snap-to-layout-grid="false" fo:text-align="justify"/>
      <style:text-properties style:font-size-complex="12pt" style:language-asian="zh" style:country-asian="CN"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text-properties fo:hyphenate="false"/>
    </style:style>
    <style:style style:name="T1149" style:parent-style-name="DefaultParagraphFont" style:family="text">
      <style:text-properties fo:color="#000000" style:font-size-complex="12pt" style:language-asian="zh" style:country-asian="CN"/>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language-asian="zh" style:country-asian="CN" fo:hyphenate="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center"/>
      <style:text-properties style:font-size-complex="12pt" style:language-asian="zh" style:country-asian="CN" fo:hyphenate="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center"/>
      <style:text-properties style:font-size-complex="12pt" style:language-asian="zh" style:country-asian="CN" fo:hyphenate="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snap-to-layout-grid="false" fo:text-align="center"/>
      <style:text-properties style:font-size-complex="12pt" style:language-asian="zh" style:country-asian="CN" fo:hyphenate="false"/>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justify"/>
      <style:text-properties fo:hyphenate="false"/>
    </style:style>
    <style:style style:name="T1161" style:parent-style-name="DefaultParagraphFont" style:family="text">
      <style:text-properties style:font-size-complex="12pt" style:language-asian="zh" style:country-asian="CN"/>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justify"/>
      <style:text-properties fo:hyphenate="false"/>
    </style:style>
    <style:style style:name="T1164" style:parent-style-name="DefaultParagraphFont" style:family="text">
      <style:text-properties fo:color="#000000" style:font-size-complex="12pt" style:language-asian="zh" style:country-asian="CN"/>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text-properties style:font-size-complex="12pt" style:language-asian="zh" style:country-asian="CN" fo:hyphenate="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language-asian="zh" style:country-asian="CN" fo:hyphenate="false"/>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center"/>
      <style:text-properties style:font-size-complex="12pt" style:language-asian="zh" style:country-asian="CN" fo:hyphenate="fals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style:snap-to-layout-grid="false" fo:text-align="center"/>
      <style:text-properties style:font-size-complex="12pt" style:language-asian="zh" style:country-asian="CN" fo:hyphenate="false"/>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justify"/>
      <style:text-properties style:font-size-complex="12pt" style:language-asian="zh" style:country-asian="CN" fo:hyphenate="false"/>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justify"/>
      <style:text-properties style:font-size-complex="12pt" style:language-asian="zh" style:country-asian="CN" fo:hyphenate="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language-asian="zh" style:country-asian="CN" fo:hyphenate="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language-asian="zh" style:country-asian="CN" fo:hyphenate="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language-asian="zh" style:country-asian="CN"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center"/>
      <style:text-properties style:font-size-complex="12pt" style:language-asian="zh" style:country-asian="CN" fo:hyphenate="false"/>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text-properties style:font-size-complex="12pt" style:language-asian="zh" style:country-asian="CN" fo:hyphenate="false"/>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justify"/>
      <style:text-properties style:font-size-complex="12pt" style:language-asian="zh" style:country-asian="CN" fo:hyphenate="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zh" style:country-asian="CN" fo:hyphenate="false"/>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language-asian="zh" style:country-asian="CN" fo:hyphenate="false"/>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zh" style:country-asian="CN" fo:hyphenate="false"/>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language-asian="zh" style:country-asian="CN" fo:hyphenate="false"/>
    </style:style>
    <style:style style:name="TableRow1199" style:family="table-row">
      <style:table-row-properties style:min-row-height="0.1763in" style:use-optimal-row-height="false"/>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justify"/>
      <style:text-properties style:font-size-complex="12pt" style:language-asian="zh" style:country-asian="CN"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justify"/>
      <style:text-properties style:font-size-complex="12pt" style:language-asian="zh" style:country-asian="CN" fo:hyphenate="false"/>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center"/>
      <style:text-properties style:font-size-complex="12pt" style:language-asian="zh" style:country-asian="CN"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language-asian="zh" style:country-asian="CN" fo:hyphenate="false"/>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center"/>
      <style:text-properties style:font-size-complex="12pt" style:language-asian="zh" style:country-asian="CN" fo:hyphenate="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style:snap-to-layout-grid="false" fo:text-align="center"/>
      <style:text-properties style:font-size-complex="12pt" style:language-asian="zh" style:country-asian="CN" fo:hyphenate="false"/>
    </style:style>
    <style:style style:name="P121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21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21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219" style:family="table-column">
      <style:table-column-properties style:column-width="0.4284in" style:use-optimal-column-width="false"/>
    </style:style>
    <style:style style:name="TableColumn1220" style:family="table-column">
      <style:table-column-properties style:column-width="3.252in" style:use-optimal-column-width="false"/>
    </style:style>
    <style:style style:name="TableColumn1221" style:family="table-column">
      <style:table-column-properties style:column-width="0.684in" style:use-optimal-column-width="false"/>
    </style:style>
    <style:style style:name="TableColumn1222" style:family="table-column">
      <style:table-column-properties style:column-width="2.4256in" style:use-optimal-column-width="false"/>
    </style:style>
    <style:style style:name="Table1218" style:family="table">
      <style:table-properties style:width="6.7902in" fo:margin-left="0.0812in" table:align="left"/>
    </style:style>
    <style:style style:name="TableRow1223" style:family="table-row">
      <style:table-row-properties style:min-row-height="0.4791in"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justify"/>
      <style:text-properties style:font-size-complex="12pt" style:language-asian="zh" style:country-asian="CN" fo:hyphenate="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justify"/>
      <style:text-properties style:font-size-complex="12pt" style:language-asian="zh" style:country-asian="CN" fo:hyphenate="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justify"/>
      <style:text-properties style:font-size-complex="12pt" style:language-asian="zh" style:country-asian="CN" fo:hyphenate="false"/>
    </style:style>
    <style:style style:name="P1235"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6" style:parent-style-name="Normal" style:family="paragraph">
      <style:paragraph-properties fo:text-align="justify" fo:text-indent="0.5909in"/>
      <style:text-properties fo:hyphenate="false"/>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weight-complex="bold" fo:color="#000000"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4923in"/>
      <style:text-properties fo:hyphenate="false"/>
    </style:style>
    <style:style style:name="P1272" style:parent-style-name="Normal" style:family="paragraph">
      <style:paragraph-properties fo:text-align="center" fo:text-indent="0.4923in"/>
      <style:text-properties fo:hyphenate="false"/>
    </style:style>
    <style:style style:name="T1273" style:parent-style-name="DefaultParagraphFont" style:family="text">
      <style:text-properties fo:font-weight="bold" style:font-weight-asian="bold" style:font-size-complex="12pt" style:language-asian="zh" style:country-asian="CN"/>
    </style:style>
    <style:style style:name="T1274" style:parent-style-name="DefaultParagraphFont" style:family="text">
      <style:text-properties fo:font-weight="bold" style:font-weight-asian="bold" style:font-size-complex="12pt" style:language-asian="zh" style:country-asian="CN"/>
    </style:style>
    <style:style style:name="P1275" style:parent-style-name="Normal" style:family="paragraph">
      <style:paragraph-properties fo:text-align="center" fo:text-indent="0.4923in"/>
      <style:text-properties fo:hyphenate="false"/>
    </style:style>
    <style:style style:name="T1276" style:parent-style-name="DefaultParagraphFont" style:family="text">
      <style:text-properties fo:font-weight="bold" style:font-weight-asian="bold" style:font-size-complex="12pt" style:language-asian="zh" style:country-asian="CN"/>
    </style:style>
    <style:style style:name="P1277"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indent="0.4923in"/>
      <style:text-properties fo:hyphenate="false"/>
    </style:style>
    <style:style style:name="P1283" style:parent-style-name="Normal" style:family="paragraph">
      <style:paragraph-properties fo:text-align="center" fo:text-indent="0.4923in"/>
      <style:text-properties fo:hyphenate="false"/>
    </style:style>
    <style:style style:name="T1284" style:parent-style-name="DefaultParagraphFont" style:family="text">
      <style:text-properties fo:font-weight="bold" style:font-weight-asian="bold" style:font-size-complex="12pt" style:language-asian="zh" style:country-asian="CN"/>
    </style:style>
    <style:style style:name="T1285" style:parent-style-name="DefaultParagraphFont" style:family="text">
      <style:text-properties fo:font-weight="bold" style:font-weight-asian="bold" style:font-size-complex="12pt" style:language-asian="zh" style:country-asian="CN"/>
    </style:style>
    <style:style style:name="P1286" style:parent-style-name="Normal" style:family="paragraph">
      <style:paragraph-properties fo:text-align="center" fo:text-indent="0.4923in"/>
      <style:text-properties fo:hyphenate="false"/>
    </style:style>
    <style:style style:name="T1287" style:parent-style-name="DefaultParagraphFont" style:family="text">
      <style:text-properties fo:font-weight="bold" style:font-weight-asian="bold" style:font-size-complex="12pt" style:language-asian="zh" style:country-asian="CN"/>
    </style:style>
    <style:style style:name="P1288" style:parent-style-name="Normal" style:family="paragraph">
      <style:paragraph-properties fo:text-indent="0.4923in"/>
      <style:text-properties fo:font-weight="bold" style:font-weight-asian="bold" style:font-size-complex="12pt" style:language-asian="zh" style:country-asian="CN" fo:hyphenate="false"/>
    </style:style>
    <style:style style:name="P1289" style:parent-style-name="Normal" style:family="paragraph">
      <style:paragraph-properties fo:text-indent="0.5354in"/>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style:text-properties fo:hyphenate="false"/>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20-06-30</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text:span text:style-name="T24">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5">8 m. spalio 16 d. rezoliuciją Nr. 40:</text:span><text:s/></text:p>
      <text:p text:style-name="P26">Preambulės pakeitimai:</text:p>
      <text:p text:style-name="P27"><text:span text:style-name="T28">Nr.<text:s/></text:span><text:a xlink:href="https://www.e-tar.lt/portal/legalAct.html?documentId=3d8635703d6f11e89ba7f73323f8faa4" office:target-frame-name="_top" xlink:show="replace"><text:span text:style-name="T29">24</text:span></text:a><text:span text:style-name="T30">, 2018-04-11, paskelbta TAR 2018-04-11, i. k. 2018-05876</text:span></text:p>
      <text:p text:style-name="Normal"/>
      <text:p text:style-name="P31"><text:span text:style-name="T32">1</text:span><text:span text:style-name="T33">. Tv i r t i n u Burinių<text:s/></text:span><text:span text:style-name="T34">jachtų laivavedžių diplomavimo taisykles (pridedama).</text:span></text:p>
      <text:p text:style-name="P35"><text:span text:style-name="T36">2</text:span><text:span text:style-name="T37">. N u s t a t a u, kad:</text:span></text:p>
      <text:p text:style-name="P38"><text:span text:style-name="T39">2.1</text:span><text:span text:style-name="T40">.<text:s/></text:span><text:span text:style-name="T41">iki<text:s/></text:span><text:span text:style-name="T42">1994 m. balandžio 25<text:s/></text:span><text:span text:style-name="T43">d. išduoti<text:s/></text:span><text:span text:style-name="T44">pramoginių burinių jachtų laivavedžių diplomai ir kvalifikacijos liudijimai</text:span><text:span text:style-name="T45">, kuriais suteikiama teisė valdyti burinius pramoginius</text:span><text:span text:style-name="T46"><text:s/>laivus, negalioja;</text:span></text:p>
      <text:p text:style-name="P47"><text:span text:style-name="T48">2.2</text:span><text:span text:style-name="T49">.</text:span><text:span text:style-name="T50"><text:s/>Pramoginių burinių jachtų laivavedžių diplomai ir Radijo ryšio operatorių liudijimai, išduoti vadovaujantis Jachtų vadų kvalifikacijos suteikimo nuostatais, patvirtintais 1994 metų balandžio 25 dieną, ir išduoti vadovaujantis B</text:span><text:span text:style-name="T51">urinių jachtų įgulų narių diplomavimo taisyklėmis, patvirtintomis 2001 metų vasario 7 dieną, galioja iki 2019 m. gruodžio31 d.</text:span></text:p>
      <text:p text:style-name="P52"><text:span text:style-name="T53">2.3</text:span><text:span text:style-name="T54">. Pramoginių burinių jachtų laivavedžių diplomai ir Radijo ryšio operatorių liudijimai, išduoti vadovaujantis Jachtų vadų<text:s/></text:span><text:span text:style-name="T55">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6"><text:span text:style-name="T57">2.4</text:span><text:span text:style-name="T58">.</text:span><text:span text:style-name="T59"><text:s/></text:span><text:span text:style-name="T60">Asmenims, turintiems šio įsakymo 2.1-2.3 papunkčiuose nurodytus</text:span><text:span text:style-name="T61"><text:s/>pramoginių burinių jachtų laivavedžių diplomus ir kvalifikacijos liudijimus</text:span><text:span text:style-name="T62"><text:s/>išduodami turimą kvalifikacijos laipsnį patvirtinantys šie dokumentai:</text:span></text:p>
      <text:p text:style-name="P63"><text:span text:style-name="T64">2.4.1</text:span><text:span text:style-name="T65">. turintiems II eilės vairininko diplo</text:span><text:span text:style-name="T66">mą – išduodamas Vidaus vandenų burinės jachtos vado diplomas;</text:span></text:p>
      <text:p text:style-name="P67"><text:span text:style-name="T68">2.4.2</text:span><text:span text:style-name="T69">. turintiems I eilės vairininko diplomą – išduodamas Atviros jūros burinės jachtos vado diplomas;</text:span></text:p>
      <text:p text:style-name="P70"><text:span text:style-name="T71">2.4.3</text:span><text:span text:style-name="T72">. turintiems Jachtos kapitono diplomą – išduodamas Vandenynų burinės jachtos v</text:span><text:span text:style-name="T73">ado diplomas;</text:span></text:p>
      <text:p text:style-name="P74"><text:span text:style-name="T75">2.4.4</text:span><text:span text:style-name="T76">. turintiems seno pavyzdžio 2017 metais ir vėliau galiojantį Pramoginio laivo radijo ryšio operatoriaus - telefonininko liudijimą – išduodamas naujo pavyzdžio Burinės jachtos radijo ryšio operatoriaus pažymėjimas.</text:span><text:s/></text:p>
      <text:p text:style-name="P77">Papunkčio<text:s/>pakeitimai:</text:p>
      <text:p text:style-name="P78"><text:span text:style-name="T79">Nr.<text:s/></text:span><text:a xlink:href="https://www.e-tar.lt/portal/legalAct.html?documentId=3d8635703d6f11e89ba7f73323f8faa4" office:target-frame-name="_top" xlink:show="replace"><text:span text:style-name="T80">24</text:span></text:a><text:span text:style-name="T81">, 2018-04-11, paskelbta TAR 2018-04-11, i. k. 2018-05876</text:span></text:p>
      <text:p text:style-name="Normal"/>
      <text:p text:style-name="P82"><text:span text:style-name="T83">3</text:span><text:span text:style-name="T84">. P r i p a ž į s t u netekusiomis galios Burinių jachtų įgulų narių dipl</text:span><text:span text:style-name="T85">omavimo taisykles, patvirtintas Lietuvos buriuotojų sąjungos 2001 metų vasario 7 dieną.<text:s/></text:span></text:p>
      <text:p text:style-name="P86"><text:span text:style-name="T87">4</text:span><text:span text:style-name="T88">.</text:span><text:span text:style-name="T89">N u s t a t a u, kad šis įsakymas įsigalioja 2018 m. sausio 1 dieną.</text:span></text:p>
      <text:p text:style-name="P90"/>
      <text:p text:style-name="P91"/>
      <text:p text:style-name="P92">Prezidentas<text:tab/><text:tab/><text:tab/><text:tab/><text:tab/><text:tab/><text:tab/><text:tab/>Naglis Nasvytis<text:tab/><text:tab/></text:p>
      <text:p text:style-name="P93"/>
      <text:p text:style-name="P94">SUDERINTA</text:p>
      <text:p text:style-name="P95">Lietuvos saugios laivybos<text:s/>administracijos</text:p>
      <text:p text:style-name="P96"><text:span text:style-name="T97">2017-11-20 raštu Nr.<text:s/></text:span><text:span text:style-name="T98">8(1.15E)S-1141</text:span></text:p>
      <text:soft-page-break/>
      <text:p text:style-name="P99">PATVIRTINTA</text:p>
      <text:p text:style-name="P105">Lietuvos buriuotojų sąjungos prezidento</text:p>
      <text:p text:style-name="P106">2017 m. lapkričio 21 d. įsakymu Nr. 74</text:p>
      <text:p text:style-name="P107"/>
      <text:p text:style-name="P108"/>
      <text:p text:style-name="P109"/>
      <text:p text:style-name="P110"><text:span text:style-name="T111">BURINIŲ JACHTŲ LAIVAVEDŽIŲ DIPLOMAVIMO TAISYKLĖS<text:s/></text:span></text:p>
      <text:p text:style-name="P112"/>
      <text:p text:style-name="P113"><text:span text:style-name="T114">I</text:span><text:span text:style-name="T115"><text:s/>SKYRIUS</text:span></text:p>
      <text:p text:style-name="P116"><text:span text:style-name="T117">BENDROS NUOSTATOS</text:span></text:p>
      <text:p text:style-name="P118"/>
      <text:p text:style-name="P119"><text:span text:style-name="T120">1</text:span><text:span text:style-name="T121">. Burinių jachtų laivavedžių diplomavimo taisyklės (toliau – Taisyklės) nustato Lietuvos buriuotojų sąjungos išduodamų pramoginių burinių jachtų laivavedžių diplomų,<text:s/></text:span><text:span text:style-name="T122">kvalifikacijos liudijimų ir Burinės jachtos radijo ryšio operatoriaus pažymėjimų</text:span><text:span text:style-name="T123"><text:s/></text:span><text:span text:style-name="T124">(toliau – kvalifikacijos dokumentai) išdavimo, keitimo, laivavedžių rengimo, egzaminavimo, kompetencijos įgijimo sąlygas ir tvarką Lietuvos Respublikoje.<text:s/></text:span></text:p>
      <text:p text:style-name="P125"><text:span text:style-name="T126">2</text:span><text:span text:style-name="T127">. Diplomai ir B</text:span><text:span text:style-name="T128">urinės jachtos radijo ryšio operatoriaus pažymėjimai yra išduodami vadovaujantis šiomis Taisyklėmis. Kvalifikacijos liudijimai yra išduodami vadovaujantis</text:span><text:span text:style-name="T129"><text:s/>šiomis Taisyklėmis ir Jungtinių Tautų Organizacijos Europos Ekonominės Komisijos Vidaus Transporto Ko</text:span><text:span text:style-name="T130">miteto Vidaus Vandens Transporto Darbo Grupės 1998 m. spalio 16 d. (2014 m. redakcija Nr. 4) rezoliucijos Nr. 40</text:span><text:span text:style-name="T131"><text:s/>nuostatomi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aisyklėse naudojamos sąvokos ir sutrumpinimai:</text:span></text:p>
      <text:p text:style-name="P142"><text:span text:style-name="T143">3.1</text:span><text:span text:style-name="T144">. Administracija – Lietuvos saugios laivyb</text:span><text:span text:style-name="T145">os administracija. Administracijos reorganizavimo atveju – Administracijos teises ir pareigas perimanti institucija;</text:span><text:s/></text:p>
      <text:p text:style-name="P146">Papunkčio pakeitimai:</text:p>
      <text:p text:style-name="P147"><text:span text:style-name="T148">Nr.<text:s/></text:span><text:a xlink:href="https://www.e-tar.lt/portal/legalAct.html?documentId=3d8635703d6f11e89ba7f73323f8faa4" office:target-frame-name="_top" xlink:show="replace"><text:span text:style-name="T149">24</text:span></text:a><text:span text:style-name="T150">,<text:s/></text:span><text:span text:style-name="T151">2018-04-11, paskelbta TAR 2018-04-11, i. k. 2018-05876</text:span></text:p>
      <text:p text:style-name="Normal"/>
      <text:p text:style-name="P152"><text:span text:style-name="T153">3.2</text:span><text:span text:style-name="T154">.</text:span><text:span text:style-name="T155"><text:s/>Atvira</text:span><text:span text:style-name="T156"><text:s/></text:span><text:span text:style-name="T157">jūra</text:span><text:span text:style-name="T158"><text:s/>– jūrų ir vandenynų vandenys, nutolę ne toliau nei 200 jūrmylių nuo kranto;</text:span></text:p>
      <text:p text:style-name="P159"><text:span text:style-name="T160">3.3</text:span><text:span text:style-name="T161">.</text:span><text:span text:style-name="T162"><text:s/>Burinė</text:span><text:span text:style-name="T163"><text:s/></text:span><text:span text:style-name="T164">jachta</text:span><text:span text:style-name="T165"><text:s/>– pramoginis burinis laivas;</text:span></text:p>
      <text:p text:style-name="P166"><text:span text:style-name="T167">3.4</text:span><text:span text:style-name="T168">.</text:span><text:span text:style-name="T169"><text:s/>Burinės jachtos radijo ryšio operatorius (</text:span><text:span text:style-name="T170">operatorius)</text:span><text:span text:style-name="T171"><text:s/>– asmuo jachtoje vykdantis radijo pokalbius su gelbėjimo, pakrančių apsaugos, uostų ar kitomis tarnybomis, kitais laivais ir orlaiviais;</text:span></text:p>
      <text:p text:style-name="P172"><text:span text:style-name="T173">3.5</text:span><text:span text:style-name="T174">.<text:s/></text:span><text:span text:style-name="T175">Burinės jachtos radijo ryšio operatoriaus pažymėjimas<text:s/></text:span><text:span text:style-name="T176">– radijo ryšio vykdymo pramoginėse burinėse</text:span><text:span text:style-name="T177"><text:s/>jachtose asmens kompetenciją patvirtinantis dokumentas, kurį išduoda Kvalifikacinė komisija, laivavedžiui išlaikius šiose Taisyklėse nurodytus kvalifikacijos egzaminus;</text:span></text:p>
      <text:p text:style-name="P178"><text:span text:style-name="T179">3.6</text:span><text:span text:style-name="T180">.</text:span><text:span text:style-name="T181"><text:s/>Burinės</text:span><text:span text:style-name="T182"><text:s/></text:span><text:span text:style-name="T183">jachtos</text:span><text:span text:style-name="T184"><text:s/></text:span><text:span text:style-name="T185">vadas</text:span><text:span text:style-name="T186"><text:s/>– pramoginės burinės jachtos laivavedys;</text:span></text:p>
      <text:p text:style-name="P187"><text:span text:style-name="T188">3.7</text:span><text:span text:style-name="T189">.<text:s/></text:span><text:span text:style-name="T190">CEVNI</text:span><text:span text:style-name="T191"><text:s/>– Europos vidaus vandenų kelių laivybos taisyklės (angl. k. – European Code for Inland Waterways, pranc. k. – Code Européen des Voies de la Navigation Intérieure);</text:span></text:p>
      <text:p text:style-name="P192"><text:span text:style-name="T193">3.8</text:span><text:span text:style-name="T194">.<text:s/></text:span><text:span text:style-name="T195">COLREG</text:span><text:span text:style-name="T196"><text:s/>– 1972 metų konvencija dėl tarptautinių taisyklių, padedančių išvengti laiv</text:span><text:span text:style-name="T197">ų susidūrimų jūroje (angl. k. International Regulations for Preventing Collisions at Sea 1972);</text:span></text:p>
      <text:p text:style-name="P198"><text:span text:style-name="T199">3.9</text:span><text:span text:style-name="T200">.<text:s/></text:span><text:span text:style-name="T201">Diplomas</text:span><text:span text:style-name="T202"><text:s/>– tarptautinis dokumentas, patvirtinantis, kad jo teisėtam savininkui suteikta teisė valdyti burinę jachtą atitinkamuose plaukiojimo rajonuose</text:span><text:span text:style-name="T203">;</text:span></text:p>
      <text:p text:style-name="P204"><text:span text:style-name="T205">3.10</text:span><text:span text:style-name="T206">.<text:s/></text:span><text:span text:style-name="T207">GMDSS</text:span><text:span text:style-name="T208"><text:s/>– Globalinio jūrinio nelaimės atvejo ir saugos sistema (angl. k. – Global Maritime Distress and Safety System);</text:span></text:p>
      <text:p text:style-name="P209"><text:span text:style-name="T210">3.11</text:span><text:span text:style-name="T211">.<text:s/></text:span><text:span text:style-name="T212">Kvalifikacijos liudijimas</text:span><text:span text:style-name="T213"><text:s/>–<text:s/></text:span><text:span text:style-name="T214">Pramoginio laivo laivavedžio tarptautinis kvalifikacijos liudijimas, išduodamas vadovaujantis<text:s/></text:span><text:span text:style-name="T215">Jungtinių Tautų Europos Ekonominės Komisijos Vidaus Transporto Komiteto Vidaus Vandens Transporto Darbo Grupės 1998m. spalio 16 d. rezoliucijos Nr. 40</text:span><text:span text:style-name="T216"><text:s/>nuostatomis</text:span><text:span text:style-name="T217">;</text:span></text:p>
      <text:p text:style-name="P218"><text:span text:style-name="T219">3.12</text:span><text:span text:style-name="T220">.</text:span><text:span text:style-name="T221"><text:s/>Kvalifikacinė</text:span><text:span text:style-name="T222"><text:s/></text:span><text:span text:style-name="T223">komisija</text:span><text:span text:style-name="T224"><text:s/>– LBS Kvalifikacinė komisija ir (arba) Regioninės Kvalifikacinės komisijos;</text:span></text:p>
      <text:p text:style-name="P225"><text:span text:style-name="T226">3.13</text:span><text:span text:style-name="T227">.<text:s/></text:span><text:span text:style-name="T228">LBS</text:span><text:span text:style-name="T229"><text:s/>– Lietuvos Buriuotojų Sąjunga;</text:span></text:p>
      <text:p text:style-name="P230"><text:span text:style-name="T231">3.14</text:span><text:span text:style-name="T232">.<text:s/></text:span><text:span text:style-name="T233">LBS Taryba (toliau – Taryba)</text:span><text:span text:style-name="T234"><text:s/>– kolegialus LBS valdymo organas;<text:s/></text:span></text:p>
      <text:p text:style-name="P235"><text:span text:style-name="T236">3.15</text:span><text:span text:style-name="T237">.<text:s/></text:span><text:span text:style-name="T238">Lietuvos Respubl</text:span><text:span text:style-name="T239">ikos vidaus vandens keliai</text:span><text:span text:style-name="T240"><text:s/>– laivybai tinkamos Lietuvos Respublikos upės, ežerai, dirbtiniai vandens telkiniai ir Lietuvos Respublikai priklausanti Kuršių marių dalis, kuriuose yra navigacijos ženklų arba kurių locmano žemėlapiuose pažymėtas farvateris;</text:span></text:p>
      <text:p text:style-name="P241"><text:span text:style-name="T242">3.16</text:span><text:span text:style-name="T243">.<text:s/></text:span><text:span text:style-name="T244">Pakrančių</text:span><text:span text:style-name="T245"><text:s/></text:span><text:span text:style-name="T246">vandenys</text:span><text:span text:style-name="T247"><text:s/>–jūros vandenys, esantys iki 12 jūrmylių nuo jūros kranto;</text:span></text:p>
      <text:p text:style-name="P248"><text:span text:style-name="T249">3.17</text:span><text:span text:style-name="T250">.<text:s/></text:span><text:span text:style-name="T251">Pasaulio</text:span><text:span text:style-name="T252"><text:s/></text:span><text:span text:style-name="T253">vandenynų</text:span><text:span text:style-name="T254"><text:s/></text:span><text:span text:style-name="T255">vandenys</text:span><text:span text:style-name="T256"><text:s/>– Pasaulio jūrų ir vandenynų vandenys, nutolę toliau kaip 200 jūrmylių nuo kranto;</text:span></text:p>
      <text:p text:style-name="P257">3.18.<text:s/><text:span text:style-name="T258">Vidaus vandenys</text:span><text:s/>– įlankos, upės, kanalai, ežerai, tvenkiniai ir kita.<text:s/></text:p>
      <text:p text:style-name="P259">Papunkčio pakeitimai:</text:p>
      <text:p text:style-name="P260"><text:span text:style-name="T261">Nr.<text:s/></text:span><text:a xlink:href="https://www.e-tar.lt/portal/legalAct.html?documentId=3d8635703d6f11e89ba7f73323f8faa4" office:target-frame-name="_top" xlink:show="replace"><text:span text:style-name="T262">24</text:span></text:a><text:span text:style-name="T263">, 2018-04-11, paskelbta TAR 2018-04-11, i. k. 2018-05876</text:span></text:p>
      <text:p text:style-name="Normal"/>
      <text:p text:style-name="P264"><text:span text:style-name="T265">3.19</text:span><text:span text:style-name="T266">.<text:s/></text:span><text:span text:style-name="T267">Visi v</text:span><text:span text:style-name="T268">andenys</text:span><text:span text:style-name="T269"><text:s/>– viso Pasaulio vidaus vandenys, pakrančių ir atviros jūros, bei pasaulio vandenynų vandenys ir Lietuvos Respublikos vidaus vandenys.</text:span></text:p>
      <text:p text:style-name="P270"><text:span text:style-name="T271">4</text:span><text:span text:style-name="T272">. Kitos šiose Taisyklėse vartojamos sąvokos apibrėžtos Lietuvos Respublikos vidaus vandenų transporto kodek</text:span><text:span text:style-name="T273">se.</text:span></text:p>
      <text:p text:style-name="P274"/>
      <text:p text:style-name="P275"><text:span text:style-name="T276">III</text:span><text:span text:style-name="T277"><text:s/>SKYRIUS</text:span></text:p>
      <text:p text:style-name="P278"><text:span text:style-name="T279">TEISĖ VYKDYTI PRAMOGINĘ LAIVYBĄ IR JĄ PATVIRTINANTYS DOKUMENTAI</text:span></text:p>
      <text:p text:style-name="P280"/>
      <text:p text:style-name="P281"><text:span text:style-name="T282">5</text:span><text:span text:style-name="T283">.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84">Punkto pakeitimai:</text:p>
      <text:p text:style-name="P285"><text:span text:style-name="T286">Nr.<text:s/></text:span><text:a xlink:href="https://www.e-tar.lt/portal/legalAct.html?documentId=3d8635703d6f11e89ba7f73323f8faa4" office:target-frame-name="_top" xlink:show="replace"><text:span text:style-name="T287">24</text:span></text:a><text:span text:style-name="T288">, 2018-04-11, paskelbta TAR 2018-04-11, i. k. 2018-05876</text:span></text:p>
      <text:p text:style-name="Normal"/>
      <text:p text:style-name="P289"><text:span text:style-name="T290">6</text:span><text:span text:style-name="T291">. Burinių jachtų, kurios plaukioja Klaipėdos valstybinio jūrų uosto akvatorijoj</text:span><text:span text:style-name="T292">e, teritorinėje jūroje ir jūrų, vandenynų vandenyse, laivavedžiams<text:s/></text:span><text:span text:style-name="T293">Diplomas arba Liudijimas yra</text:span><text:span text:style-name="T294"><text:s/></text:span><text:span text:style-name="T295">privalomi nepriklausomai nuo valdomos burinės jachtos dydžio ar mechaninio variklio galios.</text:span></text:p>
      <text:p text:style-name="P296"><text:span text:style-name="T297">7</text:span><text:span text:style-name="T298">. Kitais nei Taisyklių 6 punkte nurodytais atvejais<text:s/></text:span><text:span text:style-name="T299">Burinės jac</text:span><text:span text:style-name="T300">htos laivavedžio Diplomas ar Liudijimas</text:span><text:span text:style-name="T301"><text:s/>yra privalomas laivavedžiui burinės jachtos, atitinkančios bet kurį iš šių reikalavimų:</text:span></text:p>
      <text:p text:style-name="P302"><text:span text:style-name="T303">7.1</text:span><text:span text:style-name="T304">. maksimalus bendras korpuso ilgis didesnis nei 6 metrai;</text:span></text:p>
      <text:p text:style-name="P305"><text:span text:style-name="T306">7.2</text:span><text:span text:style-name="T307">. kurių mechaninio variklio galingumas daugiau kaip 10 AG<text:s/></text:span><text:span text:style-name="T308">(7,4 kW);</text:span></text:p>
      <text:p text:style-name="P309"><text:span text:style-name="T310">7.3</text:span><text:span text:style-name="T311">. plaukioja Lietuvos Respublikos vidaus vandenyse, kuriuose nustatyti vidaus vandenų keliai.<text:s/></text:span></text:p>
      <text:p text:style-name="P312"><text:span text:style-name="T313">8</text:span><text:span text:style-name="T314">. LBS suteikia šiuos Burinių jachtų laivavedžiui kvalifikacijos laipsnius:<text:s/></text:span></text:p>
      <text:p text:style-name="P315"><text:span text:style-name="T316">8.1</text:span><text:span text:style-name="T317">. vidaus vandenų burinės jachtos vadas<text:s/></text:span><text:span text:style-name="T318">(angl. Inland Wate</text:span><text:span text:style-name="T319">rs Skipper)</text:span><text:span text:style-name="T320">;<text:s/></text:span></text:p>
      <text:p text:style-name="P321"><text:span text:style-name="T322">8.2</text:span><text:span text:style-name="T323">. pakrančių vandenų burinės jachtos vadas<text:s/></text:span><text:span text:style-name="T324">(angl. Coastal Skipper)</text:span><text:span text:style-name="T325">;<text:s/></text:span></text:p>
      <text:p text:style-name="P326"><text:span text:style-name="T327">8.3</text:span><text:span text:style-name="T328">. atviros jūros burinės jachtos vadas<text:s/></text:span><text:span text:style-name="T329">(angl. Yachtmaster Offshore)</text:span><text:span text:style-name="T330">;<text:s/></text:span></text:p>
      <text:p text:style-name="P331"><text:span text:style-name="T332">8.4</text:span><text:span text:style-name="T333">. vandenynų burinės jachtos vadas<text:s/></text:span><text:span text:style-name="T334">(angl. Yachtmaster Ocean)</text:span><text:span text:style-name="T335">.<text:s/></text:span></text:p>
      <text:p text:style-name="P336">Punkto pakeitimai:</text:p>
      <text:p text:style-name="P337"><text:span text:style-name="T338">Nr.<text:s/></text:span><text:a xlink:href="https://www.e-tar.lt/portal/legalAct.html?documentId=e01c4ff0115e11e88582ea8f6dfbb26c" office:target-frame-name="_top" xlink:show="replace"><text:span text:style-name="T339">11</text:span></text:a><text:span text:style-name="T340">, 2018-02-14, paskelbta TAR 2018-02-14, i. k. 2018-02285</text:span></text:p>
      <text:p text:style-name="Normal"/>
      <text:p text:style-name="P341"><text:span text:style-name="T342">9</text:span><text:span text:style-name="T343">. Burinės jachtos laivavedžio kvalifikacijos laipsnius, nurodytus Taisyklių 8.1-8.4 papun</text:span><text:span text:style-name="T344">kčiuose, patvirtina Kvalifikacinės komisijos išduotas Diplomas arba Kvalifikacijos liudijimas.</text:span></text:p>
      <text:p text:style-name="P345"><text:span text:style-name="T346">10</text:span><text:span text:style-name="T347">. Diplomas išduodamas įvykdžius šių Taisyklių V, VI ar VIII skyriaus reikalavimus ir pateikus prašymą išduoti šios rūšies kompetenciją patvirtinantį dokume</text:span><text:span text:style-name="T348">ntą.<text:s/></text:span></text:p>
      <text:p text:style-name="P349"><text:span text:style-name="T350">11</text:span><text:span text:style-name="T351">. Liudijimas išduodamas pateikus prašymą išduoti šį dokumentą. Liudijimas išduodamas asmens turimo Diplomo pagrindu arba asmeniui, neturinčiam Diplomo ir norinčiam įgyti Kvalifikacijos liudijimą, įvykdžius visus reikalavimus ir išlaikius tokius</text:span><text:span text:style-name="T352"><text:s/>pačius teorijos ir praktikos egzaminus ir ta pačia tvarka kaip ir kandidatams, norintiems įgyti Diplomus, patvirtinančius<text:s/></text:span><text:soft-page-break/><text:span text:style-name="T353">Taisyklių 8.1-8.2 papunkčiuose nurodytus kvalifikacijos laipsnius bei nurodžius prašyme laikyti egzaminą arba išduoti šios rūšies kom</text:span><text:span text:style-name="T354">petenciją patvirtinantį dokumentą.<text:s/></text:span></text:p>
      <text:p text:style-name="P355"><text:span text:style-name="T356">12</text:span><text:span text:style-name="T357">. Atsižvelgiant į Burinės jachtos laivavedžiui suteiktą Taisyklių 8.1-8.4 papunkčiuose nurodytą kvalifikacinį laipsnį, Burinės jachtos laivavedys turi teisę valdyti lentelėje Nr. 1 nurodyto dydžio burinę jachtą nur</text:span><text:span text:style-name="T358">odytuose plaukiojimo rajonuose.</text:span></text:p>
      <text:p text:style-name="P359"><text:span text:style-name="T360">Lentelė Nr. 1.<text: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Burinės jachtos laivavedžio kvalifikacijos laipsnis</text:p>
          </table:table-cell>
          <table:table-cell table:style-name="TableCell368">
            <text:p text:style-name="P369"><text:span text:style-name="T370">Plaukiojimo rajonas</text:span></text:p>
          </table:table-cell>
          <table:table-cell table:style-name="TableCell371">
            <text:p text:style-name="P372"><text:span text:style-name="T373">Didžiausias bendras</text:span><text:span text:style-name="T374"><text:s/></text:span><text:span text:style-name="T375">burinės jachtos</text:span><text:span text:style-name="T376"><text:s/></text:span><text:span text:style-name="T377">korpuso ilgis</text:span></text:p>
          </table:table-cell>
        </table:table-row>
        <table:table-row table:style-name="TableRow378">
          <table:table-cell table:style-name="TableCell379">
            <text:p text:style-name="P380"><text:span text:style-name="T381">Vidaus vandenų burinės jachtos vadas</text:span></text:p>
            <text:p text:style-name="P382"><text:span text:style-name="T383">(angl. Inland Waters Skipper)<text:s/></text:span></text:p>
          </table:table-cell>
          <table:table-cell table:style-name="TableCell384">
            <text:p text:style-name="P385"><text:span text:style-name="T386">Vidaus vandenys<text:s/></text:span></text:p>
          </table:table-cell>
          <table:table-cell table:style-name="TableCell387">
            <text:p text:style-name="P388">24 m</text:p>
          </table:table-cell>
        </table:table-row>
        <table:table-row table:style-name="TableRow389">
          <table:table-cell table:style-name="TableCell390">
            <text:p text:style-name="P391"><text:span text:style-name="T392">Pakrančių vandenų burinės jachtos vadas</text:span></text:p>
            <text:p text:style-name="P393"><text:span text:style-name="T394">(angl. Coastal Skipper)<text:s/></text:span></text:p>
          </table:table-cell>
          <table:table-cell table:style-name="TableCell395">
            <text:p text:style-name="P396">Vidaus vandenys<text:s/></text:p>
            <text:p text:style-name="P397"><text:span text:style-name="T398">Pakrančių vandenys</text:span></text:p>
          </table:table-cell>
          <table:table-cell table:style-name="TableCell399">
            <text:p text:style-name="P400">24 m</text:p>
          </table:table-cell>
        </table:table-row>
        <table:table-row table:style-name="TableRow401">
          <table:table-cell table:style-name="TableCell402">
            <text:p text:style-name="P403"><text:span text:style-name="T404">Atviros jūros burinės jachtos vadas</text:span></text:p>
            <text:p text:style-name="P405"><text:span text:style-name="T406">(angl. Yachtmaster Offshore)</text:span></text:p>
          </table:table-cell>
          <table:table-cell table:style-name="TableCell407">
            <text:p text:style-name="P408"><text:span text:style-name="T409">Visi vandenys ne toliau 200 jūrmylių nuo kranto<text:s/></text:span></text:p>
          </table:table-cell>
          <table:table-cell table:style-name="TableCell410">
            <text:p text:style-name="P411">24 m</text:p>
          </table:table-cell>
        </table:table-row>
        <table:table-row table:style-name="TableRow412">
          <table:table-cell table:style-name="TableCell413">
            <text:p text:style-name="P414"><text:span text:style-name="T415">Vandenynų burinės<text:s/></text:span><text:span text:style-name="T416">jachtos vadas</text:span></text:p>
            <text:p text:style-name="P417"><text:span text:style-name="T418">(angl. Yachtmaster Ocean)</text:span></text:p>
          </table:table-cell>
          <table:table-cell table:style-name="TableCell419">
            <text:p text:style-name="P420"><text:span text:style-name="T421">Visi vandenys</text:span></text:p>
          </table:table-cell>
          <table:table-cell table:style-name="TableCell422">
            <text:p text:style-name="P423"><text:span text:style-name="T424">Neribojama</text:span></text:p>
          </table:table-cell>
        </table:table-row>
      </table:table>
      <text:p text:style-name="P425"/>
      <text:p text:style-name="P426">Punkto pakeitimai:</text:p>
      <text:p text:style-name="P427"><text:span text:style-name="T428">Nr.<text:s/></text:span><text:a xlink:href="https://www.e-tar.lt/portal/legalAct.html?documentId=e01c4ff0115e11e88582ea8f6dfbb26c" office:target-frame-name="_top" xlink:show="replace"><text:span text:style-name="T429">11</text:span></text:a><text:span text:style-name="T430">, 2018-02-14, paskelbta TAR 2018-02-14, i. k. 2018-02285</text:span></text:p>
      <text:p text:style-name="Normal"/>
      <text:p text:style-name="P431"><text:span text:style-name="T432">13</text:span><text:span text:style-name="T433">.<text:s/></text:span><text:span text:style-name="T434">LBS išduoda Burinės jachtos radijo ryšio operatoriaus pažymėjimą.</text:span><text:s/></text:p>
      <text:p text:style-name="P435">Punkto pakeitimai:</text:p>
      <text:p text:style-name="P436"><text:span text:style-name="T437">Nr.<text:s/></text:span><text:a xlink:href="https://www.e-tar.lt/portal/legalAct.html?documentId=3d8635703d6f11e89ba7f73323f8faa4" office:target-frame-name="_top" xlink:show="replace"><text:span text:style-name="T438">24</text:span></text:a><text:span text:style-name="T439">, 2018-04-11, paskelbta TAR 2018-04-11, i. k. 2018-05876</text:span></text:p>
      <text:p text:style-name="Normal"/>
      <text:p text:style-name="P440"><text:span text:style-name="T441">14</text:span><text:span text:style-name="T442">.<text:s/></text:span><text:span text:style-name="T443">Burinės jachtos radijo ryšio operatoriaus pažymėjimas yra išduodamas Burinės jachtos laivavedžiui, kuris šiose Taisyklėse nustatyta tvarka yra išlaikęs kvalifikacinį radijo ryšio vykdymo burinėse jachtose egzaminą.</text:span><text:s/></text:p>
      <text:p text:style-name="P444">Punkto pakeitimai:</text:p>
      <text:p text:style-name="P445"><text:span text:style-name="T446">Nr.<text:s/></text:span><text:a xlink:href="https://www.e-tar.lt/portal/legalAct.html?documentId=3d8635703d6f11e89ba7f73323f8faa4" office:target-frame-name="_top" xlink:show="replace"><text:span text:style-name="T447">24</text:span></text:a><text:span text:style-name="T448">, 2018-04-11, paskelbta TAR 2018-04-11, i. k. 2018-05876</text:span></text:p>
      <text:p text:style-name="Normal"/>
      <text:p text:style-name="P449"><text:span text:style-name="T450">15</text:span><text:span text:style-name="T451">. Taisyklių 10-11 punktuose nurodyti D</text:span><text:span text:style-name="T452">iplomas ir Kvalifikacijos liudijimas galioja<text:s/></text:span><text:span text:style-name="T453">10 metų nuo jų išdavimo dienos. Taisyklių 13 punkte nurodytas<text:s/></text:span><text:span text:style-name="T454">Burinės jachtos radijo ryšio operatoriaus<text:s/></text:span><text:span text:style-name="T455">pažymėjimas galioja neterminuotai.</text:span></text:p>
      <text:p text:style-name="P456"><text:span text:style-name="T457">16</text:span><text:span text:style-name="T458">.<text:s/></text:span><text:span text:style-name="T459">Taisyklių 10 ir 11 punktuose nurodytas prašymas išduoti Diplomą ar Kvalifikacijos liudijimą yra teikiamas užp</text:span><text:span text:style-name="T460">ildant LBS patvirtintą nustatytą formą leisti laikyti kvalifikacijos egzaminą arba išduoti šios rūšies kompetenciją patvirtinantį dokumentą.</text:span></text:p>
      <text:p text:style-name="P461"><text:span text:style-name="T462">17</text:span><text:span text:style-name="T463">. LBS išduodami Diplomai ir (arba) Kvalifikacijos liudijimai suteikia teisę valdyti burines jachtas su mechan</text:span><text:span text:style-name="T464">iniu varikliu.</text:span></text:p>
      <text:p text:style-name="P465"><text:span text:style-name="T466">18</text:span><text:span text:style-name="T467">. LBS išduodami Diplomai ir (arba) Kvalifikacijos liudijimai nesuteikia teisės valdyti motorinių pramoginių laivų. Motorinių pramoginių laivų laivavedžių kvalifikacijos liudijimus, suteikiančius teisę valdyti motorinius pramoginius lai</text:span><text:span text:style-name="T468">vus bei kitas motorines vandens transporto priemones, išduoda Administracija.</text:span></text:p>
      <text:p text:style-name="P469"/>
      <text:p text:style-name="P470"><text:span text:style-name="T471">IV</text:span><text:span text:style-name="T472"><text:s/>SKYRIUS</text:span></text:p>
      <text:p text:style-name="P473"><text:span text:style-name="T474">BURINIŲ JACHTŲ LAIVAVEDŽIŲ KOMPETENCIJOS IR JŲ ĮGIJIMO SĄLYGOS</text:span></text:p>
      <text:p text:style-name="P475"/>
      <text:p text:style-name="P476"><text:span text:style-name="T477">19</text:span><text:span text:style-name="T478">. Reikalavimai asmenims, siekiantiems įgyti burinės jachtos laivavedžio kvalifikacijos lai</text:span><text:span text:style-name="T479">psnį, yra išdėstyti lentelėje Nr. 2.</text:span></text:p>
      <text:p text:style-name="P480">Lentelė Nr. 2.</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soft-page-break/>
            <text:p text:style-name="P490">Burinės jachtos laivavedžio kvalifikacinio laipsnio pavadinimas</text:p>
          </table:table-cell>
          <table:table-cell table:style-name="TableCell491">
            <text:p text:style-name="P492">Mini-malus amžius metais</text:p>
          </table:table-cell>
          <table:table-cell table:style-name="TableCell493">
            <text:p text:style-name="P494">Reikala-vimas turėti laipsniu žemesnę kvalifi-</text:p>
            <text:p text:style-name="P495">kaciją</text:p>
          </table:table-cell>
          <table:table-cell table:style-name="TableCell496">
            <text:p text:style-name="P497">Reikalavimas turėti minimalų buriavimo stažą skaičiuojant laiką ir jūrmyles(jml) nuo paskutinės žemesnės kvalifikacijos suteikimo datos norint laikyti teorijos egzaminą</text:p>
          </table:table-cell>
          <table:table-cell table:style-name="TableCell498">
            <text:p text:style-name="P499">Reikala-vimas išlaikyti teorijos egzaminą</text:p>
          </table:table-cell>
          <table:table-cell table:style-name="TableCell500">
            <text:p text:style-name="P501">Reikala-vimas išlaikyti praktikos egzaminą</text:p>
          </table:table-cell>
        </table:table-row>
        <table:table-row table:style-name="TableRow502">
          <table:table-cell table:style-name="TableCell503">
            <text:p text:style-name="P504">Vidaus vandenų burinės jachtos vadas</text:p>
          </table:table-cell>
          <table:table-cell table:style-name="TableCell505">
            <text:p text:style-name="P506">16</text:p>
          </table:table-cell>
          <table:table-cell table:style-name="TableCell507">
            <text:p text:style-name="P508">Netaikomas</text:p>
          </table:table-cell>
          <table:table-cell table:style-name="TableCell509">
            <text:p text:style-name="P510">Netaikomas</text:p>
          </table:table-cell>
          <table:table-cell table:style-name="TableCell511">
            <text:p text:style-name="P512">Taikomas</text:p>
          </table:table-cell>
          <table:table-cell table:style-name="TableCell513">
            <text:p text:style-name="P514">Taikomas</text:p>
          </table:table-cell>
        </table:table-row>
        <table:table-row table:style-name="TableRow515">
          <table:table-cell table:style-name="TableCell516">
            <text:p text:style-name="P517">Pakrančių vandenų burinės jachtos vadas</text:p>
          </table:table-cell>
          <table:table-cell table:style-name="TableCell518">
            <text:p text:style-name="P519">18</text:p>
          </table:table-cell>
          <table:table-cell table:style-name="TableCell520">
            <text:p text:style-name="P521"><text:span text:style-name="T522">Netaikomas</text:span></text:p>
          </table:table-cell>
          <table:table-cell table:style-name="TableCell523">
            <text:p text:style-name="P524">Taikomas<text:s/></text:p>
            <text:p text:style-name="P525"><text:span text:style-name="T526">ne mažiau kaip 3 paros ir 100 jml, ne mažiau kaip 2 atskiri plaukimai Skaičiuojamas stažas įgytas ir neturint žemesnės kvalifikacijos</text:span></text:p>
          </table:table-cell>
          <table:table-cell table:style-name="TableCell527">
            <text:p text:style-name="P528">Taikomas</text:p>
          </table:table-cell>
          <table:table-cell table:style-name="TableCell529">
            <text:p text:style-name="P530">Taikomas</text:p>
          </table:table-cell>
        </table:table-row>
        <table:table-row table:style-name="TableRow531">
          <table:table-cell table:style-name="TableCell532">
            <text:p text:style-name="P533">Atviros jūros<text:s/>burinės jachtos vadas</text:p>
          </table:table-cell>
          <table:table-cell table:style-name="TableCell534">
            <text:p text:style-name="P535">18</text:p>
          </table:table-cell>
          <table:table-cell table:style-name="TableCell536">
            <text:p text:style-name="P537"><text:span text:style-name="T538">Taikomas</text:span></text:p>
          </table:table-cell>
          <table:table-cell table:style-name="TableCell539">
            <text:p text:style-name="P540"><text:span text:style-name="T541">Taikomas</text:span></text:p>
            <text:p text:style-name="P542">2 metai, ne mažiau kaip 40 parų ir 2000 jml,<text:s/></text:p>
            <text:p text:style-name="P543">Ne mažiau kaip 5 atskiri plaukimai</text:p>
          </table:table-cell>
          <table:table-cell table:style-name="TableCell544">
            <text:p text:style-name="P545">Taikomas</text:p>
          </table:table-cell>
          <table:table-cell table:style-name="TableCell546">
            <text:p text:style-name="P547">Taikomas</text:p>
          </table:table-cell>
        </table:table-row>
        <table:table-row table:style-name="TableRow548">
          <table:table-cell table:style-name="TableCell549">
            <text:p text:style-name="P550">Vandenynų burinės jachtos vadas</text:p>
          </table:table-cell>
          <table:table-cell table:style-name="TableCell551">
            <text:p text:style-name="P552">22</text:p>
          </table:table-cell>
          <table:table-cell table:style-name="TableCell553">
            <text:p text:style-name="P554"><text:span text:style-name="T555">Taikomas</text:span></text:p>
          </table:table-cell>
          <table:table-cell table:style-name="TableCell556">
            <text:p text:style-name="P557"><text:span text:style-name="T558">Taikomas</text:span></text:p>
            <text:p text:style-name="P559">4 metai, ne mažiau kaip 80 parų ir</text:p>
            <text:p text:style-name="P560">4000 jml.</text:p>
            <text:p text:style-name="P561">Ne mažiau kaip<text:s/>7 atskiri plaukimai</text:p>
          </table:table-cell>
          <table:table-cell table:style-name="TableCell562">
            <text:p text:style-name="P563">Taikomas</text:p>
          </table:table-cell>
          <table:table-cell table:style-name="TableCell564">
            <text:p text:style-name="P565"><text:span text:style-name="T566">Netaikomas</text:span></text:p>
          </table:table-cell>
        </table:table-row>
      </table:table>
      <text:p text:style-name="P567"/>
      <text:p text:style-name="P568"><text:span text:style-name="T569">20</text:span><text:span text:style-name="T570">. Atviros jūros burinės jachtos vado kvalifikacijos egzaminus galima laikyti turint Vidaus arba Pakrančių vandenų burinės jachtos vado kvalifikacinį laipsnį.<text:s/></text:span></text:p>
      <text:p text:style-name="P571"><text:span text:style-name="T572">21</text:span><text:span text:style-name="T573">. Vandenynų burinės jachtos vado<text:s/></text:span><text:span text:style-name="T574">kvalifikacijos egzaminus galima laikyti turint Atviros jūros burinės jachtos vado kvalifikacinį laipsnį.</text:span></text:p>
      <text:p text:style-name="P575"><text:span text:style-name="T576">22</text:span><text:span text:style-name="T577">.<text:s/></text:span><text:span text:style-name="T578">Burinių jachtų laivavedžių kvalifikacijos<text:s/></text:span><text:span text:style-name="T579">teorijos egzaminą leidžiama laikyti kai asmuo, siekiantis įgyti burinės jachtos laivavedžio<text:s/></text:span><text:span text:style-name="T580">kvalifikacijos laipsnį, atitinka Burinių jachtų laivavedžio stažo registravimo tvarkos reikalavimus, kuriuos tvirtina LBS.</text:span></text:p>
      <text:p text:style-name="P581"><text:span text:style-name="T582">23</text:span><text:span text:style-name="T583">.<text:s/></text:span><text:span text:style-name="T584">Burinių jachtų laivavedžių kvalifikacijos t</text:span><text:span text:style-name="T585">eorijos ir praktikos egzaminai vykdomi kiekvienam kvalifikaciniam laipsniui ir (ar</text:span><text:span text:style-name="T586">ba) Burinės jachtos radijo ryšio operatoriaus pažymėjimui gauti vadovaujantis<text:s/></text:span><text:span text:style-name="T587">Burinių jachtų laivavedžių kvalifikacijos egzaminų organizavimo ir vykdymo tvarkos aprašu, kurį tvirtina LBS.</text:span></text:p>
      <text:p text:style-name="P588"><text:span text:style-name="T589">24</text:span><text:span text:style-name="T590">. Asmuo turi teisę laikyti savarankiškai pasiruošęs (eksternu)</text:span><text:span text:style-name="T591"><text:s/>egzaminus Vidaus vandenų burinės<text:s/></text:span><text:span text:style-name="T592">jachtos vado,</text:span><text:span text:style-name="T593"><text:s/>Pakrančių vandenų burinės<text:s/></text:span><text:span text:style-name="T594">jachtos vado kvalifikaciniam laipsniui įgyti, Burinės jachtos radijo ryšio operatoriaus pažymėjimui gauti be apribojimų.</text:span></text:p>
      <text:p text:style-name="P595"><text:span text:style-name="T596">25</text:span><text:span text:style-name="T597">.<text:s/></text:span><text:span text:style-name="T598">Asmuo turi teisę laikyti egzaminus Atviros jūros buri</text:span><text:span text:style-name="T599">nės jachtos vado, Vandenynų burinės jachtos vado kvalifikaciniam laipsniui įgyti savarankiškai pasirengęs (eksternu), jei asmuo turi aukštojo universitetinio ar jam prilyginto mokslo diplomą arba yra baigęs burinių jachtų laivavedžių mokymo kursus ir yra p</text:span><text:span text:style-name="T600">ateikęs LBS akredituotos burinių jachtų laivavedžių mokymo įstaigos baigimo pažymėjimą.</text:span></text:p>
      <text:p text:style-name="P601"><text:span text:style-name="T602">26</text:span><text:span text:style-name="T603">. Asmenys, turintys budinčio kapitono padėjėjo, vyriausiojo kapitono padėjėjo ir kapitono jūrinio laipsnio diplomus, turi teisę laikyti egzaminus Atviros jūros ir</text:span><text:span text:style-name="T604"><text:s/>(arba) Vandenynų jachtos burinės vado kvalifikaciniam laipsniui įgyti savarankiškai pasirengę (eksternu).</text:span></text:p>
      <text:p text:style-name="P605"/>
      <text:p text:style-name="P606"><text:span text:style-name="T607">V</text:span><text:span text:style-name="T608"><text:s/>SKYRIUS</text:span></text:p>
      <text:p text:style-name="P609"><text:span text:style-name="T610">BURINIŲ JACHTŲ LAIVAVEDŽIŲ KVALIFIKACIJOS SUTEIKIMO, EGZAMINŲ LAIKYMO IR KVALIFIKACINIŲ DOKUMENTŲ IŠDAVIMO TVARKA</text:span></text:p>
      <text:p text:style-name="P611"/>
      <text:p text:style-name="P612"><text:span text:style-name="T613">27</text:span><text:span text:style-name="T614">. Burinės j</text:span><text:span text:style-name="T615">achtos laivavedžio kvalifikacinį laipsnį suteikia LBS Kvalifikacinė komisija ir Regioninės Kvalifikacinės komisijos (kai tokios yra). Kvalifikacines komisijas, jų sudėtį tvirtina LBS Taryba. Kiekviena Kvalifikacinė komisija turi teisę egzaminuoti asmenis V</text:span><text:span text:style-name="T616">idaus vandenų, Pakrančių vandenų, Atviros jūros<text:s/></text:span><text:span text:style-name="T617">burinės</text:span><text:span text:style-name="T618"><text:s/>jachtos vado kvalifikacijai įgyti bei Burinės jachtos radijo ryšio operatoriaus pažymėjimui gauti.</text:span></text:p>
      <text:p text:style-name="P619"><text:span text:style-name="T620">28</text:span><text:span text:style-name="T621">. Egzaminuoti asmenis siekiančius įgyti Vandenynų<text:s/></text:span><text:span text:style-name="T622">burinės</text:span><text:span text:style-name="T623"><text:s/>jachtos vado kvalifikaciją turi teisę tik LBS Kvalifikacinė komisija.</text:span></text:p>
      <text:p text:style-name="P624"><text:span text:style-name="T625">29</text:span><text:span text:style-name="T626">. Burinės jachtos laivavedžio kvalifikacija, Burinės jachtos radijo ryšio operatoriaus kvalifikacija yra suteikiama asmeniui išlaikius teorijos ir praktikos egzaminus.</text:span></text:p>
      <text:p text:style-name="P627"><text:span text:style-name="T628">30</text:span><text:span text:style-name="T629">.<text:s/></text:span><text:span text:style-name="T630">Asmenys, jau turintys burinės jachtos laivavedžio kvalifikacinį laipsnį, bet neturintys Burinės jachtos radijo ryšio operatoriaus pažymėjimo ir pageidaujantys įgyti Burinės jachtos radijo ryšio operatoriaus pažymėjimą, turi teisę laikyti šį egzaminą atskir</text:span><text:span text:style-name="T631">ai.</text:span></text:p>
      <text:p text:style-name="P632"><text:span text:style-name="T633">31</text:span><text:span text:style-name="T634">. Asmenys, norintys laikyti burinės jachtos laivavedžio, Burinės jachtos radijo ryšio operatoriaus teorijos egzaminą, Kvalifikacinei komisijai turi pateikti:</text:span></text:p>
      <text:p text:style-name="P635"><text:span text:style-name="T636">31.1</text:span><text:span text:style-name="T637">. LBS nustatytos formos prašymą leisti laikyti kvalifikacijos egzaminą ir išduoti<text:s/></text:span><text:span text:style-name="T638">kompetenciją patvirtinantį dokumentą;</text:span></text:p>
      <text:p text:style-name="P639"><text:span text:style-name="T640">31.2</text:span><text:span text:style-name="T641">. asmens tapatybę patvirtinantį dokumentą (asmens tapatybės kortelę arba pasą);</text:span></text:p>
      <text:p text:style-name="P642"><text:span text:style-name="T643">31.3</text:span><text:span text:style-name="T644">. burinės jachtos laivavedžio diplomą, liudijimą (kai to reikalauja šios Taisyklės);</text:span></text:p>
      <text:p text:style-name="P645"><text:span text:style-name="T646">31.4</text:span><text:span text:style-name="T647">. burinių jachtų laivavedžių<text:s/></text:span><text:span text:style-name="T648">mokymo įstaigos baigimo pažymėjimą (kai to reikalauja šios Taisyklės);</text:span></text:p>
      <text:p text:style-name="P649"><text:span text:style-name="T650">31.5</text:span><text:span text:style-name="T651">. laikantiems eksternu – aukštojo universitetinio ar jam prilyginto mokslo diplomą, budinčio kapitono padėjėjo, vyriausiojo kapitono padėjėjo ar kapitono jūrinio laipsnio diplom</text:span><text:span text:style-name="T652">us (kai to reikalauja šios Taisyklės);</text:span></text:p>
      <text:p text:style-name="P653"><text:span text:style-name="T654">31.6</text:span><text:span text:style-name="T655">. dokumentą, patvirtinantį buriuotojo buriavimo stažą (kai to reikalauja Taisyklės);</text:span></text:p>
      <text:p text:style-name="P656"><text:span text:style-name="T657">31.7</text:span><text:span text:style-name="T658">. dokumentą, patvirtinantį mokesčio sumokėjimą už kvalifikacijos egzamino laikymą;</text:span></text:p>
      <text:p text:style-name="P659"><text:span text:style-name="T660">31.8</text:span><text:span text:style-name="T661">. dvi vienodas nuotraukas</text:span><text:span text:style-name="T662">, atitinkančias Nuotraukų asmens dokumentams reikalavimus, patvirtintus Lietuvos Respublikos vidaus reikalų ministro 2002 m. gruodžio 6 d. įsakymu Nr. 569 „Dėl nuotraukų asmens dokumentams reikalavimų patvirtinimo</text:span><text:s/></text:p>
      <text:p text:style-name="P663">Papildyta papunkčiu:</text:p>
      <text:p text:style-name="P664"><text:span text:style-name="T665">Nr.<text:s/></text:span><text:a xlink:href="https://www.e-tar.lt/portal/legalAct.html?documentId=3d8635703d6f11e89ba7f73323f8faa4" office:target-frame-name="_top" xlink:show="replace"><text:span text:style-name="T666">24</text:span></text:a><text:span text:style-name="T667">, 2018-04-11, paskelbta TAR 2018-04-11, i. k. 2018-05876</text:span></text:p>
      <text:p text:style-name="Normal"/>
      <text:p text:style-name="P668"><text:span text:style-name="T669">32</text:span><text:span text:style-name="T670">. Asmenys, norintys laikyti burinės jachtos laivavedžio praktikos egzaminą, Kvalifikacinei komisijai turi<text:s/></text:span><text:span text:style-name="T671">pateikti:</text:span></text:p>
      <text:p text:style-name="P672"><text:span text:style-name="T673">32.1</text:span><text:span text:style-name="T674">. LBS nustatytos formos prašymą leisti laikyti kvalifikacijos praktikos egzaminą; ir išduoti kompetenciją patvirtinantį dokumentą;<text:s/></text:span></text:p>
      <text:p text:style-name="P675"><text:span text:style-name="T676">32.2</text:span><text:span text:style-name="T677">. teorijos egzamino išlaikymo protokolą su visų disciplinų teigiamais įvertinimais;</text:span></text:p>
      <text:p text:style-name="P678"><text:span text:style-name="T679">32.3</text:span><text:span text:style-name="T680">. asmens</text:span><text:span text:style-name="T681"><text:s/>tapatybę patvirtinantį dokumentą (asmens tapatybės kortelę arba pasą);</text:span></text:p>
      <text:p text:style-name="P682"><text:span text:style-name="T683">32.4</text:span><text:span text:style-name="T684">. dokumentą, patvirtinantį mokesčio sumokėjimą už praktikos egzamino laikymą;</text:span></text:p>
      <text:p text:style-name="P685"><text:span text:style-name="T686">32.5</text:span><text:span text:style-name="T687">. dokumentą, patvirtinantį buriuotojo buriavimo stažą (kai to reikalauja Taisyklės);</text:span></text:p>
      <text:p text:style-name="P688"><text:span text:style-name="T689">32.</text:span><text:span text:style-name="T690">6</text:span><text:span text:style-name="T691">. sveikatos pažymėjimą (forma Nr. 048-2/a) arba jūrininko sveikatos pažymėjimą, kai tokį asmuo jau turi (forma Nr. 048-1/a), išduotą vadovaujantis 2014 m. kovo 5 d. Lietuvos Respublikos sveikatos apsaugos ministro įsakymu V-319 ( Dėl Lietuvos Respubliko</text:span><text:span text:style-name="T692">s sveikatos apsaugos ministro 1999 m. lapkričio 29 d. įsakymo Nr. 515 „Dėl sveikatos priežiūros įstaigų veiklos apskaitos ir atskaitomybės tvarkos“ pakeitimo”);</text:span></text:p>
      <text:p text:style-name="P693"><text:span text:style-name="T694">32.7</text:span><text:span text:style-name="T695">. sveikatos žinių atestavimo pažymėjimą, atitinkantį Lietuvos Respublikos sveikatos apsaugos ministro 2008 m. sausio 28 d. įsakymo Nr. V-69 „Dėl Privalomojo pirmosios pagalbos mokymo programos, Privalomojo higienos įgūdžių mokymo programos ir Privalomojo m</text:span><text:span text:style-name="T696">okymo apie alkoholio ir narkotikų žalą žmogaus sveikatai mokymo programos patvirtinimo“, reikalavimus ir įrodantį, kad asmuo išklausė privalomąją pirmosios pagalbos mokymo programą;<text:s/></text:span></text:p>
      <text:p text:style-name="P697"><text:span text:style-name="T698">32.8</text:span><text:span text:style-name="T699">. Taisyklių 31.8 papunktyje nurodytas dvi vienodas nuotraukas (je</text:span><text:span text:style-name="T700">igu nuotraukos nebuvo pateiktos, ar pateiktos netinkamos, teorijos egzaminui)</text:span><text:s/></text:p>
      <text:p text:style-name="P701">Punkto pakeitimai:</text:p>
      <text:p text:style-name="P702"><text:span text:style-name="T703">Nr.<text:s/></text:span><text:a xlink:href="https://www.e-tar.lt/portal/legalAct.html?documentId=c959fb706fa311e8ae2bfd1913d66d57" office:target-frame-name="_top" xlink:show="replace"><text:span text:style-name="T704">35</text:span></text:a><text:span text:style-name="T705">, 2018-06-13, paskelbta TAR 2018-06-14, i. k. 2018-0</text:span><text:span text:style-name="T706">9938</text:span></text:p>
      <text:p text:style-name="Normal"/>
      <text:p text:style-name="P707">33. Taisyklių 31.1, 32.1, 58.1 ir 59.1 papunkčiuose nurodytų prašymų formas tvirtina LBS.<text:s/></text:p>
      <text:p text:style-name="P708">Punkto pakeitimai:</text:p>
      <text:p text:style-name="P709"><text:span text:style-name="T710">Nr.<text:s/></text:span><text:a xlink:href="https://www.e-tar.lt/portal/legalAct.html?documentId=1da58f507b1111e8ae2bfd1913d66d57" office:target-frame-name="_top" xlink:show="replace"><text:span text:style-name="T711">41</text:span></text:a><text:span text:style-name="T712">, 2018-06-28, paskelbta TAR<text:s/></text:span><text:span text:style-name="T713">2018-06-29, i. k. 2018-10922</text:span></text:p>
      <text:p text:style-name="Normal"/>
      <text:p text:style-name="P714"><text:span text:style-name="T715">34</text:span><text:span text:style-name="T716">. Taisyklių 31.2-31.7 ir 32.3-32.7 papunkčiuose nurodytų dokumentų kopijos yra teikiamos Kvalifikacinei komisijai, dokumentų originalus parodant Kvalifikacinei komisijai dokumentų įteikimo metu.</text:span></text:p>
      <text:p text:style-name="P717"><text:span text:style-name="T718">35</text:span><text:span text:style-name="T719">. Kvalifikacijos te</text:span><text:span text:style-name="T720">orijos egzaminas gali būti laikomas tik turint atitinkamai kvalifikacijai reikalingą buriuotojo stažą (kai to reikalauja šios Taisyklės), sukauptą vadovaujantis<text:s/></text:span><text:span text:style-name="T721">„Buriuotojo stažo registravimo tvarkos reikalavimų apraše“</text:span><text:span text:style-name="T722"><text:s/>nurodytais reikalavimais ir tvarka.</text:span></text:p>
      <text:p text:style-name="P723"><text:span text:style-name="T724">36</text:span><text:span text:style-name="T725">. Kvalifikacijos praktikos egzaminas gali būti laikomas tik išlaikius šiai kvalifikacijai reikalingą teorijos egzaminą.</text:span></text:p>
      <text:p text:style-name="P726"><text:span text:style-name="T727">37</text:span><text:span text:style-name="T728">. Egzaminai organizuojami ir vykdomi vadovaujantis LBS Tarybos patvirtintu<text:s/></text:span><text:span text:style-name="T729">„Burinių jachtų laivavedžių kvalifikacijos egzami</text:span><text:span text:style-name="T730">nų organizavimo ir vykdymo tvarkos aprašu“</text:span><text:span text:style-name="T731">.</text:span></text:p>
      <text:p text:style-name="P732"><text:span text:style-name="T733">38</text:span><text:span text:style-name="T734">. Kvalifikacijos teorijos egzamino visos disciplinos turi būti išlaikytos per 2 metų laikotarpį. Išlaikyto kvalifikacijos teorijos egzamino rezultatai galioja 2 metus.</text:span></text:p>
      <text:p text:style-name="P735"><text:span text:style-name="T736">39</text:span><text:span text:style-name="T737">. Išlaikius visas kvalifikacijos</text:span><text:span text:style-name="T738"><text:s/>teorijos egzamino disciplinas, kvalifikacijos praktikos egzaminas turi būti išlaikytas per 2 metus skaičiuojant nuo paskutinės kvalifikacijos teorijos egzamino disciplinos išlaikymo dienos.</text:span></text:p>
      <text:p text:style-name="P739"><text:span text:style-name="T740">40</text:span><text:span text:style-name="T741">. Nelaikius ar neišlaikius kvalifikacijos praktikos egzamin</text:span><text:span text:style-name="T742">o per Taisyklių 39 punkte nustatytą terminą, siekiant laikyti praktikos egzaminą, teorijos egzaminas turi būti laikomas iš naujo.</text:span></text:p>
      <text:p text:style-name="P743"><text:span text:style-name="T744">41</text:span><text:span text:style-name="T745">. Egzaminai laikomi sesijos metu, kurios laiką ir trukmę nustato Kvalifikacinės komisijos pirmininkas.<text:s/></text:span></text:p>
      <text:p text:style-name="P746"><text:span text:style-name="T747">42</text:span><text:span text:style-name="T748">. Neišlaik</text:span><text:span text:style-name="T749">ytas egzaminas gali būti perlaikytas kitą Kvalifikacinės komisijos nustatytą sesijos dieną. Egzaminų perlaikymų skaičius neribojamas. Egzamino perlaikymo mokestį nustato LBS.</text:span></text:p>
      <text:p text:style-name="P750"><text:span text:style-name="T751">43</text:span><text:span text:style-name="T752">. Egzaminų rezultatai yra surašomi egzaminų protokole. Protokolo formą Tais</text:span><text:span text:style-name="T753">yklių 8.1-8.4 papunkčiuose nurodytam kvalifikaciniam laipsniui ir Burinės jachtos radijo ryšio operatoriaus pažymėjimui įgyti tvirtina LBS.</text:span></text:p>
      <text:p text:style-name="P754"><text:span text:style-name="T755">44</text:span><text:span text:style-name="T756">. Kvalifikacijos laipsnio suteikimo data yra Kvalifikacinės komisijos pirmininko egzaminų protokole nurodyta t</text:span><text:span text:style-name="T757">eigiamo sprendimo suteikti kvalifikacijos laipsnį data. Kvalifikacinė komisija sprendimą dėl kvalifikacijos laipsnio suteikimo priima per 10 darbo dienų nuo egzaminų išlaikymo dienos. Ši data įrašoma į Diplomą, Liudijimą, Burinės jachtos radijo ryšio opera</text:span><text:span text:style-name="T758">toriaus pažymėjimą.<text:s/></text:span></text:p>
      <text:p text:style-name="P759"><text:span text:style-name="T760">45</text:span><text:span text:style-name="T761">. Išlaikius visus atitinkamam kvalifikacijos laipsniui reikalaujamus egzaminus, LBS išduoda kvalifikacijos laipsnį patvirtinantį Diplomą, Liudijimą ar Burinės jachtos radijo ryšio operatoriaus pažymėjimą. Burinės jachtos<text:s/></text:span><text:span text:style-name="T762">laivavedžio diplomas, liudijimas ar burinės jachtos radijo ryšio operatoriaus pažymėjimas išduodami Lietuvos buriuotojų sąjungai pateikus:</text:span></text:p>
      <text:p text:style-name="P763"><text:span text:style-name="T764">45.1</text:span><text:span text:style-name="T765">. teorijos ir praktikos (jeigu reikalauja Taisyklės) egzaminų protokolus su įrašu suteikti kvalifikaciją;</text:span></text:p>
      <text:p text:style-name="P766"><text:span text:style-name="T767">45.2</text:span><text:span text:style-name="T768">. Diplomo ar Liudijimo išdavimo atveju, prašymo pateikimo dieną galiojantį sveikatos pažymėjimą (forma Nr. 048-2/a) arba jūrininko sveikatos pažymėjimą (forma Nr. 048-1/a), išduotą vadovaujantis 2014 m. kovo 5 d. Lietuvos Respublikos sveikatos apsaug</text:span><text:span text:style-name="T769">os ministro įsakymu V-319 („Dėl Lietuvos Respublikos sveikatos apsaugos ministro 1999 m. lapkričio 29 d. įsakymo Nr. 515 „Dėl sveikatos priežiūros įstaigų veiklos apskaitos ir atskaitomybės tvarkos“ pakeitimo” (toliau – sveikatos pažymėjimas (forma Nr. 048</text:span><text:span text:style-name="T770">-2/a) arba jūrininko sveikatos pažymėjimas (forma Nr. 048-1/a);</text:span></text:p>
      <text:p text:style-name="P771"><text:span text:style-name="T772">45.3</text:span><text:span text:style-name="T773">. dokumentą, patvirtinantį mokesčio sumokėjimą už dokumentų išdavimą;</text:span></text:p>
      <text:p text:style-name="P774"><text:span text:style-name="T775">45.4</text:span><text:span text:style-name="T776">. 31.8 papunktyje nurodytas nuotraukas (jei nebuvo pateiktos anksčiau, ar pateiktos netinkamos) Pildant el</text:span><text:span text:style-name="T777">ektroninį prašymą nuotraukos pateikiamos nurodytu <text:s/>būdu.</text:span><text:s/></text:p>
      <text:p text:style-name="P778">Punkto pakeitimai:</text:p>
      <text:p text:style-name="P779"><text:span text:style-name="T780">Nr.<text:s/></text:span><text:a xlink:href="https://www.e-tar.lt/portal/legalAct.html?documentId=c959fb706fa311e8ae2bfd1913d66d57" office:target-frame-name="_top" xlink:show="replace"><text:span text:style-name="T781">35</text:span></text:a><text:span text:style-name="T782">, 2018-06-13, paskelbta TAR 2018-06-14, i. k. 2018-09938</text:span></text:p>
      <text:p text:style-name="Normal"/>
      <text:p text:style-name="P783"><text:span text:style-name="T784">46</text:span><text:span text:style-name="T785">. Informa</text:span><text:span text:style-name="T786">cija apie asmeniui suteiktą burinės jachtos laivavedžio kvalifikacinį laipsnį ir išduotus kvalifikacinius dokumentus teikiama Administracijai. Administracija nustato dokumentų teikimo formą, sąlygas bei tvarką.</text:span></text:p>
      <text:p text:style-name="P787"><text:span text:style-name="T788">47</text:span><text:span text:style-name="T789">.<text:s/></text:span><text:span text:style-name="T790">Regioninių kvalifikacinių komisijų sp</text:span><text:span text:style-name="T791">rendimai dėl kvalifikacijos nesuteikimo, egzaminų rezultatų, kiti sprendimai gali būti skundžiami LBS diplomavimo veiklos kontrolės komisijai per 30 dienų nuo skundžiamo sprendimo priėmimo dienos. LBS diplomavimo veiklos kontrolės komisijos sprendimai gali</text:span><text:span text:style-name="T792"><text:s/>būti skundžiami LBS Tarybai<text:s/></text:span></text:p>
      <text:p text:style-name="P793">Punkto pakeitimai:</text:p>
      <text:p text:style-name="P794"><text:span text:style-name="T795">Nr.<text:s/></text:span><text:a xlink:href="https://www.e-tar.lt/portal/legalAct.html?documentId=1da58f507b1111e8ae2bfd1913d66d57" office:target-frame-name="_top" xlink:show="replace"><text:span text:style-name="T796">41</text:span></text:a><text:span text:style-name="T797">, 2018-06-28, paskelbta TAR 2018-06-29, i. k. 2018-10922</text:span></text:p>
      <text:p text:style-name="Normal"/>
      <text:p text:style-name="P798"><text:span text:style-name="T799">48. Jeigu nagrinėjamas skundas dėl kvalifik</text:span><text:span text:style-name="T800">acinės komisijos sprendimo ir skundžiamą sprendimą tuo pačiu yra ir skundą nagrinėjančio LBS organo narys, šis asmuo privalo nusišalinti nagrinėjant skundą</text:span></text:p>
      <text:p text:style-name="P801">Punkto pakeitimai:</text:p>
      <text:p text:style-name="P802"><text:span text:style-name="T803">Nr.<text:s/></text:span><text:a xlink:href="https://www.e-tar.lt/portal/legalAct.html?documentId=1da58f507b1111e8ae2bfd1913d66d57" office:target-frame-name="_top" xlink:show="replace"><text:span text:style-name="T804">41</text:span></text:a><text:span text:style-name="T805">, 2018-06-28, paskelbta TAR 2018-06-29, i. k. 2018-10922</text:span></text:p>
      <text:p text:style-name="Normal"/>
      <text:p text:style-name="P806"><text:span text:style-name="T807">49</text:span><text:span text:style-name="T808">. Diplomas, Liudijimas ir Burinės jachtos radijo ryšio operatoriaus pažymėjimas yra išduodamas</text:span><text:span text:style-name="T809"><text:s/>vadovaujantis LBS patvirtintų Dokumentų pateikimo LBS ir burinių jachtų laivavedžių diplomų, liudijimų ir pažymėjimų išdavimo nuostatuose nurodytais terminais irnustatyta tvarka. per 20 darbo dienų bendra tvarka arba per 5 darbo dienas skubos tvarka nuo 4</text:span><text:span text:style-name="T810">4 punkte nurodyto sprendimo priėmimo ir visų reikiamų dokumentų pateikimo dienos.</text:span><text:s/></text:p>
      <text:p text:style-name="P811">Punkto pakeitimai:</text:p>
      <text:p text:style-name="P812"><text:span text:style-name="T813">Nr.<text:s/></text:span><text:a xlink:href="https://www.e-tar.lt/portal/legalAct.html?documentId=c959fb706fa311e8ae2bfd1913d66d57" office:target-frame-name="_top" xlink:show="replace"><text:span text:style-name="T814">35</text:span></text:a><text:span text:style-name="T815">, 2018-06-13, paskelbta TAR 2018-06-14, i. k. 2018</text:span><text:span text:style-name="T816">-09938</text:span></text:p>
      <text:p text:style-name="Normal"/>
      <text:p text:style-name="P817"><text:span text:style-name="T818">50</text:span><text:span text:style-name="T819">. Visi burinių jachtų laivavedžių rengimo bei egzaminavimo dokumentai rengiami ir saugomi vadovaujantis Lietuvos Respublikos vyriausiojo archyvaro nustatyta tvarka.</text:span></text:p>
      <text:p text:style-name="P820"/>
      <text:p text:style-name="P821"><text:span text:style-name="T822">VI</text:span><text:span text:style-name="T823"><text:s/>SKYRIUS</text:span></text:p>
      <text:p text:style-name="P824"><text:span text:style-name="T825">KVALIFIKACIJOS DIPLOMO, LIUDIJIMO IR<text:s/></text:span><text:span text:style-name="T826">BURINĖS JACHTOS RADIJO RYŠIO OPERATORIAUS PAŽYMĖJIMO<text:s/></text:span><text:span text:style-name="T827">PAĖMIMAS, GRĄŽINIMAS, PRIPAŽINIMAS NETEKUSIU GALIOS</text:span></text:p>
      <text:p text:style-name="P828"/>
      <text:p text:style-name="P829"><text:span text:style-name="T830">51</text:span><text:span text:style-name="T831">. Diplomas ir (arba) Liudijimas<text:s/></text:span><text:span text:style-name="T832">iš laivavedžio gali būti paimtas, jeigu Lietuvos Respublikos administracinių nusižengimų kodekse nustatytais pag</text:span><text:span text:style-name="T833">rindais atimama teisė vairuoti vidaus vandenų transporto priemonę (burinę jachtą).</text:span><text:s/></text:p>
      <text:p text:style-name="P834"><text:span text:style-name="T835">52</text:span><text:span text:style-name="T836">.<text:s/></text:span><text:span text:style-name="T837">LBS grąžina Diplomą ir (arba) liudijimą pasibaigus teisės vairuoti vidaus vandenų transporto priemonę atėmimo terminui.<text:s/></text:span></text:p>
      <text:p text:style-name="P838"><text:span text:style-name="T839">53</text:span><text:span text:style-name="T840">. Diplomas ir (arba) Liudijimas gali<text:s/></text:span><text:span text:style-name="T841">būti pripažintas netekusiu galios LBS Kvalifikacinės komisijos sprendimu, jei paaiškėja, kad šiam dokumentui gauti asmuo pateikė neteisingus, tikrovės neatitinkančius, suklastotus ar negaliojančius dokumentus.</text:span></text:p>
      <text:p text:style-name="P842"><text:span text:style-name="T843">54</text:span><text:span text:style-name="T844">.<text:s/></text:span><text:span text:style-name="T845">Burinės jachtos radijo ryšio operatori</text:span><text:span text:style-name="T846">aus pažymėjimas<text:s/></text:span><text:span text:style-name="T847">gali būti pripažintas netekusiu galios LBS Kvalifikacinės komisijos sprendimu, jei paaiškėja, kad šiam dokumentui gauti asmuo pateikė neteisingus, tikrovės neatitinkančius, suklastotus ar negaliojančius dokumentus.</text:span></text:p>
      <text:p text:style-name="P848"><text:span text:style-name="T849">55</text:span><text:span text:style-name="T850">. Apie sprendimus d</text:span><text:span text:style-name="T851">ėl Diplomo, Liudijimo ir Burinės jachtos radijo ryšio operatoriaus pažymėjimo paėmimą, gražinimą ar pripažinimą netekusiu galios LBS informuoja Administraciją.</text:span><text:span text:style-name="T852"><text:s/></text:span></text:p>
      <text:p text:style-name="P853"/>
      <text:p text:style-name="P854"><text:span text:style-name="T855">VII</text:span><text:span text:style-name="T856"><text:s/>SKYRIUS</text:span></text:p>
      <text:p text:style-name="P857"><text:span text:style-name="T858">PAKARTOTINAS KVALIFIKACIJOS EGZAMINŲ LAIKYMAS NETEKUS DIPLOMO, LIUDIJIMO</text:span></text:p>
      <text:p text:style-name="P859"/>
      <text:p text:style-name="P860"><text:span text:style-name="T861">56</text:span><text:span text:style-name="T862">. Už Lietuvos Respublikos teisės aktų, reglamentuojančių laivybą, pažeidimus burinės jachtos laivavedžio kvalifikacijos ir ją patvirtinančio dokumento netekęs asmuo turi teisę pakartotinai įgyti laivavedžio Diplomą ar Liudijimą. Tokiais atvejais atitin</text:span><text:span text:style-name="T863">kamo lygio kvalifikacijos egzaminai yra laikomi iš naujo.</text:span></text:p>
      <text:p text:style-name="P864"/>
      <text:p text:style-name="P865"><text:span text:style-name="T866">VIII</text:span><text:span text:style-name="T867"><text:s/>SKYRIUS</text:span></text:p>
      <text:p text:style-name="P868"><text:span text:style-name="T869">BURINĖS JACHTOS LAIVAVEDŽIO KVALIFIKACIJOS</text:span></text:p>
      <text:p text:style-name="P870"><text:span text:style-name="T871">DOKUMENTŲ KEITIMAS</text:span></text:p>
      <text:p text:style-name="P872"/>
      <text:p text:style-name="P873"><text:span text:style-name="T874">57</text:span><text:span text:style-name="T875">. Naujas kvalifikacijos dokumentas išduodamas vietoj anksčiau turėto kompetenciją įrodančio dokumento šiais<text:s/></text:span><text:span text:style-name="T876">atvejais:</text:span></text:p>
      <text:p text:style-name="P877"><text:span text:style-name="T878">57.1</text:span><text:span text:style-name="T879">. baigiasi kvalifikacijos dokumento, išduoto vadovaujantis šiomis Taisyklėmis, galiojimo laikas;</text:span></text:p>
      <text:p text:style-name="P880"><text:span text:style-name="T881">57.2</text:span><text:span text:style-name="T882">. keičiamas seno pavyzdžio galiojantis kvalifikacijos dokumentas į jam prilygintą naujo pavyzdžio dokumentą;</text:span></text:p>
      <text:p text:style-name="P883"><text:span text:style-name="T884">57.3</text:span><text:span text:style-name="T885">. pasikeičia<text:s/></text:span><text:span text:style-name="T886">kvalifikacijos dokumente įrašyti asmens duomenys;</text:span></text:p>
      <text:p text:style-name="P887"><text:span text:style-name="T888">57.4</text:span><text:span text:style-name="T889">. kvalifikacijos dokumentas buvo prarastas (pamestas, pavogtas, sugadintas ir pan.).</text:span></text:p>
      <text:p text:style-name="P890"><text:span text:style-name="T891">58</text:span><text:span text:style-name="T892">. Siekiant įgyti naują kvalifikacijos dokumentą Taisyklių 57.1 ir 57.2 papunkčiuose nurodytais atvejais,<text:s/></text:span><text:span text:style-name="T893">asmuo turi pateikti:</text:span></text:p>
      <text:p text:style-name="P894"><text:span text:style-name="T895">58.1</text:span><text:span text:style-name="T896">.<text:s/></text:span><text:span text:style-name="T897">LBS nustatytos formos prašymą</text:span><text:span text:style-name="T898">;</text:span></text:p>
      <text:p text:style-name="P899"><text:span text:style-name="T900">58.2</text:span><text:span text:style-name="T901">.<text:s/></text:span><text:span text:style-name="T902">asmens tapatybę patvirtinantį dokumentą (asmens kortelę arba pasą);</text:span></text:p>
      <text:p text:style-name="P903"><text:span text:style-name="T904">58.3</text:span><text:span text:style-name="T905">. sveikatos pažymėjimą (forma Nr. 048-2/a) arba jūrininko sveikatos pažymėjimą (forma Nr. 048-1/a). Šis reikal</text:span><text:span text:style-name="T906">avimas netaikomas siekiant pakeisti seno pavyzdžio Pramoginio laivo radijo ryšio operatoriaus-telefonininko liudijimą į naujo pavyzdžio Burinės jachtos radijo ryšio operatoriaus pažymėjimą;</text:span><text:s/></text:p>
      <text:p text:style-name="P907">Papunkčio pakeitimai:</text:p>
      <text:p text:style-name="P908"><text:span text:style-name="T909">Nr.<text:s/></text:span><text:a xlink:href="https://www.e-tar.lt/portal/legalAct.html?documentId=3d8635703d6f11e89ba7f73323f8faa4" office:target-frame-name="_top" xlink:show="replace"><text:span text:style-name="T910">24</text:span></text:a><text:span text:style-name="T911">, 2018-04-11, paskelbta TAR 2018-04-11, i. k. 2018-05876</text:span></text:p>
      <text:p text:style-name="Normal"/>
      <text:p text:style-name="P912"><text:span text:style-name="T913">58.4</text:span><text:span text:style-name="T914">. turimą kvalifikacijos dokumentą;</text:span></text:p>
      <text:p text:style-name="P915"><text:span text:style-name="T916">58.5</text:span><text:span text:style-name="T917">. dokumentą, patvirtinantį mokesčio sumokėjimą už dokumentų išdavimą;</text:span></text:p>
      <text:p text:style-name="P918"><text:span text:style-name="T919">58.6</text:span><text:span text:style-name="T920">. Taisyklių 57.1 ir 57.2 papunktyje nurodytu atveju išduotas naujas kvalifikacijos dokumentas galioja Taisyklių 15 punkte nurodytą terminą.<text:s/></text:span></text:p>
      <text:p text:style-name="P921"><text:span text:style-name="T922">59</text:span><text:span text:style-name="T923">. Siekiant įgyti naują kvalifikacijos dokumentą taisyklių 57.3 ir 57.4 papunkčiuose nurodytais atvejais, as</text:span><text:span text:style-name="T924">muo turi pateikti:</text:span></text:p>
      <text:p text:style-name="P925"><text:span text:style-name="T926">59.1</text:span><text:span text:style-name="T927">. LBS nustatytos formos prašymą;</text:span></text:p>
      <text:p text:style-name="P928"><text:span text:style-name="T929">59.2</text:span><text:span text:style-name="T930">. asmens tapatybę patvirtinantį dokumentą (asmens tapatybės kortelę arba pasą);</text:span><text:s/></text:p>
      <text:p text:style-name="P931">Papunkčio pakeitimai:</text:p>
      <text:p text:style-name="P932"><text:span text:style-name="T933">Nr.<text:s/></text:span><text:a xlink:href="https://www.e-tar.lt/portal/legalAct.html?documentId=3d8635703d6f11e89ba7f73323f8faa4" office:target-frame-name="_top" xlink:show="replace"><text:span text:style-name="T934">24</text:span></text:a><text:span text:style-name="T935">, 2018-04-11, paskelbta TAR 2018-04-11, i. k. 2018-05876</text:span></text:p>
      <text:p text:style-name="Normal"/>
      <text:p text:style-name="P936"><text:span text:style-name="T937">59.3</text:span><text:span text:style-name="T938">. keičiant 57.3 papunktyje nurodytu atveju - anksčiau turėtą kvalifikacijos dokumentą;</text:span></text:p>
      <text:p text:style-name="P939"><text:span text:style-name="T940">59.4</text:span><text:span text:style-name="T941">. keičiant 57.4 papunktyje nurodytu atveju kai prarastas seno pavyzdžio kvalifikacijos dokumentas - buriuotojo kvalifikacijos suteikimą įrodančius dokumentus iš Lietuvos Respublikos archyvo, kitos įstaigos, įmonės ar organizacijos ir Taisyklių 58.3 papunkt</text:span><text:span text:style-name="T942">yje nurodytą sveikatos pažymėjimą;<text:s/></text:span></text:p>
      <text:p text:style-name="P943"><text:span text:style-name="T944">59.5</text:span><text:span text:style-name="T945">. dokumentą, patvirtinantį mokesčio sumokėjimą už dokumentų išdavimą;</text:span></text:p>
      <text:p text:style-name="P946"><text:span text:style-name="T947">59.6</text:span><text:span text:style-name="T948">. Taisyklių 57.3 ir 57.4 papunkčiuose nurodytais atvejais išduotame naujame kvalifikacijos dokumente įrašomas anksčiau išduoto<text:s/></text:span><text:span text:style-name="T949">dokumento galiojimo laikas (jeigu sename dokumente galiojimo laikas buvo nenurodytas, naujas kvalifikacijos dokumentas galioja Taisyklių 15 punkte nurodytą terminą.</text:span></text:p>
      <text:p text:style-name="P950"><text:span text:style-name="T951">60</text:span><text:span text:style-name="T952">. Išduodant asmeniui naują kvalifikacijos dokumentą Taisyklių 57.1 - 57.4 papunkčiu</text:span><text:span text:style-name="T953">ose nurodytais atvejais, Diplomas, Liudijimas ir Burinės jachtos radijo ryšio operatoriaus pažymėjimas yra išduodamas vadovaujantis LBS patvirtintų Dokumentų pateikimo LBS ir burinių jachtų laivavedžių diplomų, liudijimų ir pažymėjimų išdavimo nuostatuose<text:s/></text:span><text:span text:style-name="T954">nustatyta tvarka per 20 darbo dienų bendra tvarka arba per 5 darbo dienas skubos tvarka nuo 58-59 punktuose nurodytoprašymo priėmimo ir visų reikiamų dokumentų pateikimo dienos, o anksčiau išduotas kvalifikacijos dokumentas yra negražinamas pareiškėjui , i</text:span><text:span text:style-name="T955">r (arba)pripažįstamas negaliojančiu.</text:span><text:s/></text:p>
      <text:p text:style-name="P956">Punkto pakeitimai:</text:p>
      <text:p text:style-name="P957"><text:span text:style-name="T958">Nr.<text:s/></text:span><text:a xlink:href="https://www.e-tar.lt/portal/legalAct.html?documentId=c959fb706fa311e8ae2bfd1913d66d57" office:target-frame-name="_top" xlink:show="replace"><text:span text:style-name="T959">35</text:span></text:a><text:span text:style-name="T960">, 2018-06-13, paskelbta TAR 2018-06-14, i. k. 2018-09938</text:span></text:p>
      <text:p text:style-name="Normal"/>
      <text:p text:style-name="P961"><text:span text:style-name="T962">IX</text:span><text:span text:style-name="T963"><text:s/>SKYRIUS</text:span></text:p>
      <text:p text:style-name="P964"><text:span text:style-name="T965">MOKYMO PROGRAMOS</text:span></text:p>
      <text:p text:style-name="P966"/>
      <text:p text:style-name="P967"><text:span text:style-name="T968">61</text:span><text:span text:style-name="T969">. Burinių jachtų laivavedžių mokymo programų privalomos temos ir jų apimtys valandomis yra pateiktos lentelėje Nr. 3.</text:span></text:p>
      <text:p text:style-name="P970">Lentelė Nr. 3.</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text:p>
          </table:table-cell>
          <table:table-cell table:style-name="TableCell981">
            <text:p text:style-name="P982">Mokymo programos temos pavadinimas</text:p>
          </table:table-cell>
          <table:table-cell table:style-name="TableCell983" table:number-columns-spanned="4">
            <text:p text:style-name="P984">Apimtis val.</text:p>
          </table:table-cell>
          <table:covered-table-cell/>
          <table:covered-table-cell/>
          <table:covered-table-cell/>
        </table:table-row>
        <table:table-row table:style-name="TableRow985">
          <table:table-cell table:style-name="TableCell986">
            <text:p text:style-name="P987">Nr.</text:p>
          </table:table-cell>
          <table:table-cell table:style-name="TableCell988">
            <text:p text:style-name="P989"/>
            <text:p text:style-name="P990"/>
          </table:table-cell>
          <table:table-cell table:style-name="TableCell991">
            <text:p text:style-name="P992">Vidaus vandenų burinės jachtos vadas</text:p>
          </table:table-cell>
          <table:table-cell table:style-name="TableCell993">
            <text:p text:style-name="P994">Pakrančių vandenų<text:s/>burinės jachtos vadas</text:p>
          </table:table-cell>
          <table:table-cell table:style-name="TableCell995">
            <text:p text:style-name="P996">Atviros jūros burinės jachtos vadas</text:p>
          </table:table-cell>
          <table:table-cell table:style-name="TableCell997">
            <text:p text:style-name="P998">Vandenynų burinės jachtos vadas</text:p>
          </table:table-cell>
        </table:table-row>
        <table:table-row table:style-name="TableRow999">
          <table:table-cell table:style-name="TableCell1000">
            <text:p text:style-name="P1001"><text:span text:style-name="T1002">1</text:span></text:p>
          </table:table-cell>
          <table:table-cell table:style-name="TableCell1003">
            <text:p text:style-name="P1004">Burinės jachtos konstrukcija, įranga, priežiūra ir burlaivio teorijos pagrindai</text:p>
          </table:table-cell>
          <table:table-cell table:style-name="TableCell1005">
            <text:p text:style-name="P1006">4</text:p>
          </table:table-cell>
          <table:table-cell table:style-name="TableCell1007">
            <text:p text:style-name="P1008">4</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2</text:p>
          </table:table-cell>
          <table:table-cell table:style-name="TableCell1016">
            <text:p text:style-name="P1017">Burinės jachtos valdymo technika (plaukiant su burėmis ir, arba<text:s/>mechaniniu varikliu, plaukiant ypatingomis sąlygomis)</text:p>
          </table:table-cell>
          <table:table-cell table:style-name="TableCell1018">
            <text:p text:style-name="P1019">6</text:p>
          </table:table-cell>
          <table:table-cell table:style-name="TableCell1020">
            <text:p text:style-name="P1021">6</text:p>
          </table:table-cell>
          <table:table-cell table:style-name="TableCell1022">
            <text:p text:style-name="P1023">2</text:p>
          </table:table-cell>
          <table:table-cell table:style-name="TableCell1024">
            <text:p text:style-name="P1025">-</text:p>
          </table:table-cell>
        </table:table-row>
        <table:table-row table:style-name="TableRow1026">
          <table:table-cell table:style-name="TableCell1027" table:number-rows-spanned="3">
            <text:p text:style-name="P1028">3</text:p>
          </table:table-cell>
          <table:table-cell table:style-name="TableCell1029">
            <text:p text:style-name="P1030">Saugos, gelbėjimo ir priešgaisrinės priemonės, pirmoji medicininė pagalba</text:p>
          </table:table-cell>
          <table:table-cell table:style-name="TableCell1031">
            <text:p text:style-name="P1032">2</text:p>
          </table:table-cell>
          <table:table-cell table:style-name="TableCell1033">
            <text:p text:style-name="P1034">4</text:p>
          </table:table-cell>
          <table:table-cell table:style-name="TableCell1035">
            <text:p text:style-name="P1036">2</text:p>
          </table:table-cell>
          <table:table-cell table:style-name="TableCell1037">
            <text:p text:style-name="P1038">2</text:p>
          </table:table-cell>
        </table:table-row>
        <table:table-row table:style-name="TableRow1039">
          <table:covered-table-cell>
            <text:p text:style-name="P1040"/>
          </table:covered-table-cell>
          <table:table-cell table:style-name="TableCell1041">
            <text:p text:style-name="P1042">Burinės jachtos išgyvenimas jūroje, avarijų likvidavimas, burinės jachtos energetika, higiena ir medicina<text:s/>laive</text:p>
          </table:table-cell>
          <table:table-cell table:style-name="TableCell1043">
            <text:p text:style-name="P1044"/>
          </table:table-cell>
          <table:table-cell table:style-name="TableCell1045">
            <text:p text:style-name="P1046">2</text:p>
          </table:table-cell>
          <table:table-cell table:style-name="TableCell1047">
            <text:p text:style-name="P1048">4</text:p>
          </table:table-cell>
          <table:table-cell table:style-name="TableCell1049">
            <text:p text:style-name="P1050">4</text:p>
          </table:table-cell>
        </table:table-row>
        <table:table-row table:style-name="TableRow1051">
          <table:covered-table-cell>
            <text:p text:style-name="P1052"/>
          </table:covered-table-cell>
          <table:table-cell table:style-name="TableCell1053">
            <text:p text:style-name="P1054">Plaukimų, tolimų plaukimų planavimas ir vykdymas</text:p>
          </table:table-cell>
          <table:table-cell table:style-name="TableCell1055">
            <text:p text:style-name="P1056"/>
          </table:table-cell>
          <table:table-cell table:style-name="TableCell1057">
            <text:p text:style-name="P1058"/>
          </table:table-cell>
          <table:table-cell table:style-name="TableCell1059">
            <text:p text:style-name="P1060">2</text:p>
          </table:table-cell>
          <table:table-cell table:style-name="TableCell1061">
            <text:p text:style-name="P1062">6</text:p>
          </table:table-cell>
        </table:table-row>
        <table:table-row table:style-name="TableRow1063">
          <table:table-cell table:style-name="TableCell1064">
            <text:p text:style-name="P1065">4</text:p>
          </table:table-cell>
          <table:table-cell table:style-name="TableCell1066">
            <text:p text:style-name="P1067">Hidrometeorologija</text:p>
          </table:table-cell>
          <table:table-cell table:style-name="TableCell1068">
            <text:p text:style-name="P1069">2</text:p>
          </table:table-cell>
          <table:table-cell table:style-name="TableCell1070">
            <text:p text:style-name="P1071">4</text:p>
          </table:table-cell>
          <table:table-cell table:style-name="TableCell1072">
            <text:p text:style-name="P1073">6</text:p>
          </table:table-cell>
          <table:table-cell table:style-name="TableCell1074">
            <text:p text:style-name="P1075">8</text:p>
          </table:table-cell>
        </table:table-row>
        <table:table-row table:style-name="TableRow1076">
          <table:table-cell table:style-name="TableCell1077">
            <text:p text:style-name="P1078">5</text:p>
          </table:table-cell>
          <table:table-cell table:style-name="TableCell1079">
            <text:p text:style-name="P1080"><text:span text:style-name="T1081">Navigacija, locija, vizualioji ir<text:s/></text:span><text:span text:style-name="T1082">elektroninė</text:span><text:span text:style-name="T1083"><text:s/>navigacija</text:span></text:p>
          </table:table-cell>
          <table:table-cell table:style-name="TableCell1084">
            <text:p text:style-name="P1085">4</text:p>
          </table:table-cell>
          <table:table-cell table:style-name="TableCell1086">
            <text:p text:style-name="P1087">6</text:p>
          </table:table-cell>
          <table:table-cell table:style-name="TableCell1088">
            <text:p text:style-name="P1089">12</text:p>
          </table:table-cell>
          <table:table-cell table:style-name="TableCell1090">
            <text:p text:style-name="P1091">12</text:p>
          </table:table-cell>
        </table:table-row>
        <table:table-row table:style-name="TableRow1092">
          <table:table-cell table:style-name="TableCell1093">
            <text:p text:style-name="P1094"/>
          </table:table-cell>
          <table:table-cell table:style-name="TableCell1095">
            <text:p text:style-name="P1096">Astronavigacijos pagrind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6</text:p>
          </table:table-cell>
        </table:table-row>
        <table:table-row table:style-name="TableRow1105">
          <table:table-cell table:style-name="TableCell1106" table:number-rows-spanned="4">
            <text:p text:style-name="P1107">6</text:p>
          </table:table-cell>
          <table:table-cell table:style-name="TableCell1108">
            <text:p text:style-name="P1109">Jūrų teisė:</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teisės aktai reguliuojantys<text:s/></text:span><text:span text:style-name="T1123">laivybą vidaus vandenyse</text:span></text:p>
          </table:table-cell>
          <table:table-cell table:style-name="TableCell1124">
            <text:p text:style-name="P1125">3</text:p>
          </table:table-cell>
          <table:table-cell table:style-name="TableCell1126">
            <text:p text:style-name="P1127">3</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teisės aktai reguliuojantys laivybą jūroje</text:span></text:p>
          </table:table-cell>
          <table:table-cell table:style-name="TableCell1137">
            <text:p text:style-name="P1138"/>
          </table:table-cell>
          <table:table-cell table:style-name="TableCell1139">
            <text:p text:style-name="P1140">2</text:p>
          </table:table-cell>
          <table:table-cell table:style-name="TableCell1141">
            <text:p text:style-name="P1142">4</text:p>
          </table:table-cell>
          <table:table-cell table:style-name="TableCell1143">
            <text:p text:style-name="P1144">4</text:p>
          </table:table-cell>
        </table:table-row>
        <table:table-row table:style-name="TableRow1145">
          <table:covered-table-cell>
            <text:p text:style-name="P1146"/>
          </table:covered-table-cell>
          <table:table-cell table:style-name="TableCell1147">
            <text:p text:style-name="P1148"><text:span text:style-name="T1149">jūriniai papročiai, buriavimo etika, taršos prevencija</text:span></text:p>
          </table:table-cell>
          <table:table-cell table:style-name="TableCell1150">
            <text:p text:style-name="P1151">1</text:p>
          </table:table-cell>
          <table:table-cell table:style-name="TableCell1152">
            <text:p text:style-name="P1153">1</text:p>
          </table:table-cell>
          <table:table-cell table:style-name="TableCell1154">
            <text:p text:style-name="P1155">2</text:p>
          </table:table-cell>
          <table:table-cell table:style-name="TableCell1156">
            <text:p text:style-name="P1157"/>
          </table:table-cell>
        </table:table-row>
        <table:table-row table:style-name="TableRow1158">
          <table:table-cell table:style-name="TableCell1159">
            <text:p text:style-name="P1160"><text:span text:style-name="T1161">7</text:span></text:p>
          </table:table-cell>
          <table:table-cell table:style-name="TableCell1162">
            <text:p text:style-name="P1163"><text:span text:style-name="T1164">Europos vidaus vandenų laivybos taisyklės - CEVNI</text:span></text:p>
          </table:table-cell>
          <table:table-cell table:style-name="TableCell1165">
            <text:p text:style-name="P1166">6</text:p>
          </table:table-cell>
          <table:table-cell table:style-name="TableCell1167">
            <text:p text:style-name="P1168">6</text:p>
          </table:table-cell>
          <table:table-cell table:style-name="TableCell1169">
            <text:p text:style-name="P1170">4</text:p>
          </table:table-cell>
          <table:table-cell table:style-name="TableCell1171">
            <text:p text:style-name="P1172">2</text:p>
          </table:table-cell>
        </table:table-row>
        <table:table-row table:style-name="TableRow1173">
          <table:table-cell table:style-name="TableCell1174">
            <text:p text:style-name="P1175">8</text:p>
          </table:table-cell>
          <table:table-cell table:style-name="TableCell1176">
            <text:p text:style-name="P1177">Tarptautinės taisyklės laivų susidūrimams<text:s/>jūroje išvengti - COLREG</text:p>
          </table:table-cell>
          <table:table-cell table:style-name="TableCell1178">
            <text:p text:style-name="P1179">2</text:p>
          </table:table-cell>
          <table:table-cell table:style-name="TableCell1180">
            <text:p text:style-name="P1181">4</text:p>
          </table:table-cell>
          <table:table-cell table:style-name="TableCell1182">
            <text:p text:style-name="P1183">4</text:p>
          </table:table-cell>
          <table:table-cell table:style-name="TableCell1184">
            <text:p text:style-name="P1185">2</text:p>
          </table:table-cell>
        </table:table-row>
        <table:table-row table:style-name="TableRow1186">
          <table:table-cell table:style-name="TableCell1187">
            <text:p text:style-name="P1188">9</text:p>
          </table:table-cell>
          <table:table-cell table:style-name="TableCell1189">
            <text:p text:style-name="P1190">Praktiniai mokymai<text:s/></text:p>
          </table:table-cell>
          <table:table-cell table:style-name="TableCell1191">
            <text:p text:style-name="P1192">12</text:p>
          </table:table-cell>
          <table:table-cell table:style-name="TableCell1193">
            <text:p text:style-name="P1194">12</text:p>
          </table:table-cell>
          <table:table-cell table:style-name="TableCell1195">
            <text:p text:style-name="P1196">12</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Viso:</text:p>
          </table:table-cell>
          <table:table-cell table:style-name="TableCell1204">
            <text:p text:style-name="P1205">42</text:p>
          </table:table-cell>
          <table:table-cell table:style-name="TableCell1206">
            <text:p text:style-name="P1207">54</text:p>
          </table:table-cell>
          <table:table-cell table:style-name="TableCell1208">
            <text:p text:style-name="P1209">54</text:p>
          </table:table-cell>
          <table:table-cell table:style-name="TableCell1210">
            <text:p text:style-name="P1211">46</text:p>
          </table:table-cell>
        </table:table-row>
      </table:table>
      <text:p text:style-name="P1212"/>
      <text:p text:style-name="P1213"/>
      <text:p text:style-name="P1214"><text:span text:style-name="T1215">62</text:span><text:span text:style-name="T1216">. Burinių jachtų radijo ryšio operatoriaus programų privalomos temos ir jų apimtys valandomis yra pateiktos lentelėje Nr. 4.</text:span></text:p>
      <text:p text:style-name="P1217">Lentelė Nr. 4</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Mokymo programų<text:s/>sritys Burinės jachtos radijo ryšio operatoriaus pažymėjimui gauti</text:p>
          </table:table-cell>
          <table:table-cell table:style-name="TableCell1228" table:number-columns-spanned="2">
            <text:p text:style-name="P1229">Apimtis val.</text:p>
          </table:table-cell>
          <table:covered-table-cell/>
        </table:table-row>
        <table:table-row table:style-name="TableRow1230">
          <table:table-cell table:style-name="TableCell1231">
            <text:p text:style-name="P1232">10</text:p>
          </table:table-cell>
          <table:table-cell table:style-name="TableCell1233">
            <text:p text:style-name="P1234">Radijo ryšio pagrindai, radijo ryšio priemonės, radijo ryšys laivyboje, burinėse jachtose, ryšio vykdymas, GMDSS sistema ir jos taikymas buriavime, techniniai ir teisiniai<text:s/>reikalavimai radijo stoties įrengimui burinėje jachtoje.</text:p>
            <text:p text:style-name="P1235">Radijo ryšio vykdymo praktika</text:p>
          </table:table-cell>
          <table:table-cell table:style-name="TableCell1236">
            <text:p text:style-name="P1237"/>
          </table:table-cell>
          <table:table-cell table:style-name="TableCell1238">
            <text:p text:style-name="P1239">8</text:p>
            <text:p text:style-name="P1240"/>
            <text:p text:style-name="P1241"/>
            <text:p text:style-name="P1242"/>
            <text:p text:style-name="P1243"/>
            <text:p text:style-name="P1244"/>
            <text:p text:style-name="P1245">4</text:p>
          </table:table-cell>
        </table:table-row>
      </table:table>
      <text:p text:style-name="P1246"/>
      <text:p text:style-name="P1247"><text:span text:style-name="T1248">63</text:span><text:span text:style-name="T1249">. Remiantis lentelėje Nr. 3 nurodytais reikalavimais LBS Kvalifikacinė komisija parengia ir teikia LBS Tarybai tvirtinti Burinių jachtų laivavedžių<text:s/></text:span><text:span text:style-name="T1250">mokymo programas, kuriomis vadovaujantis turi būti sudaromi egzaminų klausimai.</text:span></text:p>
      <text:p text:style-name="P1251"><text:span text:style-name="T1252">64</text:span><text:span text:style-name="T1253">. Remiantis lentelėje Nr. 4 nurodytais reikalavimais LBS Kvalifikacinė komisija parengia ir teikia LBS Tarybai tvirtinti Burinių jachtų laivavedžių radijo ryšio operatori</text:span><text:span text:style-name="T1254">aus mokymo programas, kuriomis vadovaujantis turi būti sudaromi egzaminų klausimai.</text:span></text:p>
      <text:p text:style-name="P1255"><text:span text:style-name="T1256">65</text:span><text:span text:style-name="T1257">. LBS akredituotos mokymo įstaigos, vykdydamos mokymus, privalo vadovautis LBS patvirtintomis programomis.<text:s/></text:span></text:p>
      <text:p text:style-name="P1258"><text:span text:style-name="T1259">66</text:span><text:span text:style-name="T1260">. Mokyti asmenis, siekiančius laikyti Taisyklėse nur</text:span><text:span text:style-name="T1261">odytus kvalifikacinius egzaminus, ir atitinkamų buriavimo<text:s/></text:span><text:span text:style-name="T1262">mokymo kursų baigimo pažymėjimus išduoti<text:s/></text:span><text:span text:style-name="T1263">turi teisę tik LBS akrediduoti fiziniai ir juridiniai asmenys, turintys galiojantį LBS akreditavimo liudijimą. Mokymo įstaigų, ruošiančių burinių jachtų laiv</text:span><text:span text:style-name="T1264">avedžius ir išduodančių kursų baigimo pažymėjimus, akreditavimo tvarka nustatyta LBS Tarybos patvirtintuose Mokymo įstaigų, rengiančių burinių jachtų laivavedžius, akreditavimo nuostatuose.</text:span></text:p>
      <text:p text:style-name="P1265"><text:span text:style-name="T1266">67</text:span><text:span text:style-name="T1267">. Akredituoti f</text:span><text:span text:style-name="T1268">iziniai ir juridiniai asmenys, vykdantys moky</text:span><text:span text:style-name="T1269">mus vadovaujantis LBS patvirtintomis programomis,</text:span><text:span text:style-name="T1270"><text:s/>turi teisę išplėsti privalomos programos apimtį įtraukiant ir papildomas mokymo temas.</text:span></text:p>
      <text:p text:style-name="P1271"/>
      <text:p text:style-name="P1272"><text:span text:style-name="T1273">X</text:span><text:span text:style-name="T1274"><text:s/>SKYRIUS</text:span></text:p>
      <text:p text:style-name="P1275"><text:span text:style-name="T1276">MOKESTIS UŽ DOKUMENTŲ IŠDAVIMĄ, EGZAMINŲ LAIKYMĄ, PERLAIKYMĄ, MOKYMO ĮSTAIGŲ AKREDITAVIMĄ</text:span></text:p>
      <text:p text:style-name="P1277"/>
      <text:p text:style-name="P1278"><text:span text:style-name="T1279">68</text:span><text:span text:style-name="T1280">. LBS</text:span><text:span text:style-name="T1281"><text:s/>tvirtina dokumentų išdavimo, egzaminų laikymo, perlaikymo ir mokymo įstaigų akreditavimo mokesčio dydžius.</text:span></text:p>
      <text:p text:style-name="P1282"/>
      <text:p text:style-name="P1283"><text:span text:style-name="T1284">XI</text:span><text:span text:style-name="T1285"><text:s/>SKYRIUS</text:span></text:p>
      <text:p text:style-name="P1286"><text:span text:style-name="T1287">BAIGIAMOSIOS NUOSTATOS</text:span></text:p>
      <text:p text:style-name="P1288"/>
      <text:p text:style-name="P1289"><text:span text:style-name="T1290">69</text:span><text:span text:style-name="T1291">. Asmenys, pažeidę šių Taisyklių reikalavimus atsako Lietuvos Respublikos teisės aktų nustatyta<text:s/></text:span><text:span text:style-name="T1292">tvarka.</text:span></text:p>
      <text:p text:style-name="P1293"/>
      <text:p text:style-name="P1294"/>
      <text:p text:style-name="P1295"/>
      <text:p text:style-name="P1296"><text:span text:style-name="T1297">Pakeitimai:</text:span></text:p>
      <text:p text:style-name="P1298"/>
      <text:p text:style-name="P1299"><text:span text:style-name="T1300">1.</text:span></text:p>
      <text:p text:style-name="P1301"><text:span text:style-name="T1302">Lietuvos buriuotojų sąjunga, Įsakymas</text:span></text:p>
      <text:p text:style-name="P1303"><text:span text:style-name="T1304">Nr.<text:s/></text:span><text:a xlink:href="https://www.e-tar.lt/portal/legalAct.html?documentId=e01c4ff0115e11e88582ea8f6dfbb26c" office:target-frame-name="_top" xlink:show="replace"><text:span text:style-name="T1305">11</text:span></text:a><text:span text:style-name="T1306">, 2018-02-14, paskelbta TAR 2018-02-14, i. k. 2018-02285</text:span></text:p>
      <text:p text:style-name="P1307"><text:span text:style-name="T1308">Dėl Lietuvos buriuotojų są</text:span><text:span text:style-name="T1309">jungos Prezidento 2017 m. lapkričio 21 d. įsakymo Nr. 74 „Dėl Burinių jachtų laivavedžių diplomavimo taisyklių patvirtinimo“ pakeitimo</text:span></text:p>
      <text:p text:style-name="P1310"/>
      <text:p text:style-name="P1311"><text:span text:style-name="T1312">2.</text:span></text:p>
      <text:p text:style-name="P1313"><text:span text:style-name="T1314">Lietuvos buriuotojų sąjunga, Įsakymas</text:span></text:p>
      <text:p text:style-name="P1315"><text:span text:style-name="T1316">Nr.<text:s/></text:span><text:a xlink:href="https://www.e-tar.lt/portal/legalAct.html?documentId=3d8635703d6f11e89ba7f73323f8faa4" office:target-frame-name="_top" xlink:show="replace"><text:span text:style-name="T1317">24</text:span></text:a><text:span text:style-name="T1318">, 2018-04-11, paskelbta TAR 2018-04-11, i. k. 2018-05876</text:span></text:p>
      <text:p text:style-name="P1319"><text:span text:style-name="T1320">Dėl Lietuvos buriuotojų sąjungos prezidento 2017 m. lapkričio 21 d. įsakymo Nr. 74 „Dėl Burinių jacht</text:span><text:span text:style-name="T1321">ų laivavedžių diplomavimo taisyklių patvirtinimo“ pakeitimo</text:span></text:p>
      <text:p text:style-name="P1322"/>
      <text:p text:style-name="P1323"><text:span text:style-name="T1324">3.</text:span></text:p>
      <text:p text:style-name="P1325"><text:span text:style-name="T1326">Lietuvos buriuotojų sąjunga, Įsakymas</text:span></text:p>
      <text:p text:style-name="P1327"><text:span text:style-name="T1328">Nr.<text:s/></text:span><text:a xlink:href="https://www.e-tar.lt/portal/legalAct.html?documentId=c959fb706fa311e8ae2bfd1913d66d57" office:target-frame-name="_top" xlink:show="replace"><text:span text:style-name="T1329">35</text:span></text:a><text:span text:style-name="T1330">, 2018-06-13, paskelbta TAR 2018-06-14, i. k. 2018</text:span><text:span text:style-name="T1331">-09938</text:span></text:p>
      <text:p text:style-name="P1332"><text:span text:style-name="T1333">Dėl Lietuvos buriuotojų sąjungos Prezidento 2017 m. lapkričio 21 d. įsakymo Nr. 74 „Dėl Burinių jachtų laivavedžių diplomavimo taisyklių patvirtinimo“ pakeitimo</text:span></text:p>
      <text:p text:style-name="P1334"/>
      <text:p text:style-name="P1335"><text:span text:style-name="T1336">4.</text:span></text:p>
      <text:p text:style-name="P1337"><text:span text:style-name="T1338">Lietuvos buriuotojų sąjunga, Įsakymas</text:span></text:p>
      <text:p text:style-name="P1339"><text:span text:style-name="T1340">Nr.<text:s/></text:span><text:a xlink:href="https://www.e-tar.lt/portal/legalAct.html?documentId=1da58f507b1111e8ae2bfd1913d66d57" office:target-frame-name="_top" xlink:show="replace"><text:span text:style-name="T1341">41</text:span></text:a><text:span text:style-name="T1342">, 2018-06-28, paskelbta TAR 2018-06-29, i. k. 2018-10922</text:span></text:p>
      <text:p text:style-name="P1343"><text:span text:style-name="T1344">Dėl Lietuvos buriuotojų sąjungos Prezidento 2017 m. lapkričio 21 d. įsakymo Nr. 74 „Dėl Burinių jacht</text:span><text:span text:style-name="T1345">ų laivavedžių diplomavimo taisykli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1</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46:00Z</meta:creation-date>
    <dc:date>2021-03-03T08:46:00Z</dc:date>
    <meta:print-date>2017-10-12T12:36:00Z</meta:print-date>
    <meta:template xlink:href="Normal.dotm" xlink:type="simple"/>
    <meta:editing-cycles>2</meta:editing-cycles>
    <meta:editing-duration>PT0S</meta:editing-duration>
    <meta:document-statistic meta:page-count="13" meta:paragraph-count="480" meta:word-count="4511" meta:character-count="36015" meta:row-count="1230" meta:non-whitespace-character-count="31984"/>
  </office:meta>
</office:document-meta>
</file>