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text-align="justify" fo:margin-left="3in" fo:text-indent="0.5in" style:page-number="1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text-position="sub 66.6%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1</text:span></text:p>
      <text:p text:style-name="P8"/>
      <text:p text:style-name="P9"><text:span text:style-name="T10">Nutarimas paskelbtas: TAR 2019-10-18, i. k. 2019-166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ENERGETIKOS reguliavimo Taryba</text:p>
      <text:p text:style-name="P17"/>
      <text:p text:style-name="P18">NUTARIMAS</text:p>
      <text:p text:style-name="P19">DĖL BALTPOOL UAB TAIKOMŲ ĮKAINIŲ UŽ energijos išteklių biržos operatoriaus teikiamAS paslaugAS ENERGIJOS<text:s/>IŠTEKLIŲ BIRŽOS DALYVIAMS, PREKIAUJANTIEMS BIOKURO BIRŽOJE, derinimo</text:p>
      <text:p text:style-name="P20"/>
      <text:p text:style-name="P21">2019 m. spalio 18 d. Nr. O3E-587</text:p>
      <text:p text:style-name="P22">Vilnius</text:p>
      <text:p text:style-name="P23"/>
      <text:p text:style-name="P24"/>
      <text:p text:style-name="P25"><text:span text:style-name="T26">Valstybinė energetikos reguliavimo taryba (toliau – Taryba), vadovaudamasi Lietuvos Respublikos energijos išteklių rinkos įstatymo 8 straipsnio</text:span><text:span text:style-name="T27"><text:s/>1 dalies 7 punktu bei atsižvelgdama į BALTPOOL UAB 2019 m. spalio 4 d. raštą Nr. SD-190284 ir Tarybos Šilumos ir vandens departamento Šilumos gamintojų ir konkurencijos skyriaus 2019 m. spalio 11 d. pažymą Nr. O5E-504 „Dėl BALTPOOL UAB taikomų įkainių už<text:s/></text:span><text:span text:style-name="T28">energijos išteklių biržos operatoriaus teikiamas paslaugas energijos išteklių biržos dalyviams, prekiaujantiems biokuro biržoje, derinimo“,<text:s/></text:span><text:span text:style-name="T29">nutari</text:span><text:span text:style-name="T30">a:</text:span></text:p>
      <text:p text:style-name="P31"><text:span text:style-name="T32">1</text:span><text:span text:style-name="T33">. Derinti BALTPOOL UAB taikomus įkainius už energijos išteklių biržos operatoriaus teikiamas paslaugas</text:span><text:span text:style-name="T34"><text:s/>energijos išteklių biržos dalyviams, prekiaujantiems biokuro biržoje (pridedama).</text:span></text:p>
      <text:p text:style-name="P35"><text:span text:style-name="T36">2</text:span><text:span text:style-name="T37">. Pripažinti, kad Valstybinės kainų ir energetikos kontrolės komisijos 2017 m. lapkričio 10 d. nutarimas Nr. O3E-486 „Dėl BALTPOOL UAB taikomų įkainių už energijos ište</text:span><text:span text:style-name="T38">klių biržos operatoriaus teikiamas paslaugas energijos išteklių biržos dalyviams, prekiaujantiems biokuro biržoje, derinimo“ netenka galios nuo 2019 m. lapkričio 1 d.</text:span></text:p>
      <text:p text:style-name="P39"><text:span text:style-name="T40">3</text:span><text:span text:style-name="T41">.<text:s/></text:span><text:span text:style-name="T42">Nustatyti, kad šio nutarimo 1 punktu suderinti įkainiai taikomi nuo 2019 m. lapkri</text:span><text:span text:style-name="T43">čio 1 d.<text:s/></text:span></text:p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<text:span text:style-name="T50">Tarybos pirminink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Inga Žilienė</text:span></text:p>
      <text:soft-page-break/>
      <text:p text:style-name="P60">SUDERINTA</text:p>
      <text:p text:style-name="P66">Valstybinės energetikos reguliavimo tarybos</text:p>
      <text:p text:style-name="P67">2019 m. spalio 18 d. nutarimu Nr. O3E-587</text:p>
      <text:p text:style-name="P68"/>
      <text:p text:style-name="P69"><text:span text:style-name="T70">BALTPOOL UAB TAIKOMI ĮKAINIAI UŽ ENERGIJOS</text:span><text:span text:style-name="T71"><text:s/>IŠTEKLIŲ BIRŽOS OPERATORIAUS TEIKIAMAS PASLAUGAS ENERGIJOS IŠTEKLIŲ BIRŽOS DALYVIAMS, PREKIAUJANTIEMS BIOKURO BIRŽOJE</text:span></text:p>
      <text:p text:style-name="P72"/>
      <text:p text:style-name="P73"/>
      <text:p text:style-name="P74"><text:span text:style-name="T75">Biržos dalyvio prekybai BALTPOOL UAB energijos išteklių biržos prekybos biokuro segmente taikomas 0,48 Eur/t</text:span><text:span text:style-name="T76">ne</text:span><text:span text:style-name="T77"><text:s/>(be PVM) prekybos įkai</text:span><text:span text:style-name="T78">nis.</text:span></text:p>
      <text:p text:style-name="P79">Priedo pakeitimai:</text:p>
      <text:p text:style-name="P80"><text:span text:style-name="T81">TAR pastaba.</text:span><text:span text:style-name="T82"><text:s/>įkainis taikomas nuo 2020 m. rugsėjo 1 d.</text:span></text:p>
      <text:p text:style-name="P83"><text:span text:style-name="T84">Nr.<text:s/></text:span><text:a xlink:href="https://www.e-tar.lt/portal/legalAct.html?documentId=a926d170eb6111eaa12ad7c04a383ca0" office:target-frame-name="_top" xlink:show="replace"><text:span text:style-name="T85">O3E-764</text:span></text:a><text:span text:style-name="T86">, 2020-08-31, paskelbta TAR 2020-08-31, i. k. 2020-18212</text:span></text:p>
      <text:p text:style-name="Normal"/>
      <text:p text:style-name="P87"/>
      <text:p text:style-name="P88"/>
      <text:p text:style-name="P89"><text:span text:style-name="T90">Pakeitim</text:span><text:span text:style-name="T91">ai:</text:span></text:p>
      <text:p text:style-name="P92"/>
      <text:p text:style-name="P93"><text:span text:style-name="T94">1.</text:span></text:p>
      <text:p text:style-name="P95"><text:span text:style-name="T96">Valstybinė energetikos reguliavimo taryba, Nutarimas</text:span></text:p>
      <text:p text:style-name="P97"><text:span text:style-name="T98">Nr.<text:s/></text:span><text:a xlink:href="https://www.e-tar.lt/portal/legalAct.html?documentId=a926d170eb6111eaa12ad7c04a383ca0" office:target-frame-name="_top" xlink:show="replace"><text:span text:style-name="T99">O3E-764</text:span></text:a><text:span text:style-name="T100">, 2020-08-31, paskelbta TAR 2020-08-31, i. k. 2020-18212</text:span></text:p>
      <text:p text:style-name="P101"><text:span text:style-name="T102">Dėl Valstybinės energetikos<text:s/></text:span><text:span text:style-name="T103">reguliavimo tarybos 2019 m. spalio 18 d. nutarimo Nr. O3E-587 „Dėl BALTPOOL UAB taikomų įkainių už energijos išteklių biržos operatoriaus teikiamas paslaugas energijos išteklių biržos dalyviams, prekiaujantiems biokuro biržoje, der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9-07T11:46:00Z</meta:creation-date>
    <dc:date>2020-09-07T11:46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7" meta:word-count="365" meta:character-count="2864" meta:row-count="78" meta:non-whitespace-character-count="2526"/>
  </office:meta>
</office:document-meta>
</file>