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,Bold" svg:font-family="TimesNewRoman,Bold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name="TimesNewRoman,Bold" fo:font-weight="bold" style:font-weight-asian="bold" style:font-weight-complex="bold" fo:font-size="13.5pt" style:font-size-asian="13.5pt" style:font-size-complex="13.5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T25" style:parent-style-name="DefaultParagraphFont" style:family="text">
      <style:text-properties style:font-name="TimesNewRoman,Bold" fo:font-weight="bold" style:font-weight-asian="bold" style:font-weight-complex="bold" fo:font-size="13.5pt" style:font-size-asian="13.5pt" style:font-size-complex="13.5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fo:text-align="justify" fo:text-indent="2.9534in" style:page-number="1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2.9534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2.953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 style:vertical-align="baseline" fo:text-indent="0.4923in"/>
      <style:text-properties style:font-name-asian="Calibri" fo:font-weight="bold" style:font-weight-asian="bold" style:font-size-complex="12pt" fo:hyphenate="false"/>
    </style:style>
    <style:style style:name="P89" style:parent-style-name="Normal" style:family="paragraph">
      <style:paragraph-properties fo:text-align="center" style:vertical-align="baseline"/>
      <style:text-properties fo:hyphenate="false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justify" style:vertical-align="baseline"/>
      <style:text-properties fo:hyphenate="false"/>
    </style:style>
    <style:style style:name="P93" style:parent-style-name="Normal" style:family="paragraph">
      <style:paragraph-properties fo:text-align="center" style:vertical-align="baseline"/>
      <style:text-properties fo:hyphenate="false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center" style:vertical-align="baseline" fo:text-indent="0.043in"/>
      <style:text-properties fo:hyphenate="false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0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20" style:parent-style-name="Normal" style:family="paragraph">
      <style:paragraph-properties fo:text-align="center" style:vertical-align="baseline"/>
      <style:text-properties fo:hyphenate="false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center" style:vertical-align="baseline"/>
      <style:text-properties fo:hyphenate="false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2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center" style:vertical-align="baseline"/>
      <style:text-properties fo:hyphenate="false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10</text:span></text:p>
      <text:p text:style-name="P8"/>
      <text:p text:style-name="P9"><text:span text:style-name="T10">Įsakymas paskelbtas: TAR 2019-01-24, i. k. 2019-01082</text:span></text:p>
      <text:p text:style-name="P11"/>
      <text:p text:style-name="P12"><text:span text:style-name="T13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TRANSPORTO SAUGOS ADMINISTRACIJOS</text:span></text:p>
      <text:p text:style-name="P17"><text:span text:style-name="T18">DIREKTORIUS</text:span></text:p>
      <text:p text:style-name="P19"/>
      <text:p text:style-name="P20"><text:span text:style-name="T21">Į</text:span><text:span text:style-name="T22">SAKYMAS</text:span></text:p>
      <text:p text:style-name="P23"><text:span text:style-name="T24">D</text:span><text:span text:style-name="T25">Ė</text:span><text:span text:style-name="T26">L CIVILINĖS AVIACIJOS<text:s/></text:span><text:span text:style-name="T27">ADMINISTRACIJOS TEISĖS AKTUOSE PATEIKIAMŲ NUORODŲ</text:span></text:p>
      <text:p text:style-name="P28"/>
      <text:p text:style-name="P29"><text:span text:style-name="T30">2019 m. sausio 24 d. Nr.</text:span><text:span text:style-name="T31"><text:s/>2BE-23</text:span></text:p>
      <text:p text:style-name="P32">Vilnius</text:p>
      <text:p text:style-name="P33"/>
      <text:p text:style-name="P34"/>
      <text:p text:style-name="P35"><text:span text:style-name="T36">1</text:span><text:span text:style-name="T37">. T v i r t i n u Civilinės aviacijos administracijos direktoriaus įsakymų, kuriuose pateiktos nuorodos į Civilinės aviacijos administraciją atitinkamai reiškia</text:span><text:span text:style-name="T38"><text:s/>nuorodas į Lietuvos transporto saugos administraciją arba viešąją įstaigą Transporto kompetencijų agentūrą, sąrašą (pridedama).</text:span></text:p>
      <text:p text:style-name="P39"><text:span text:style-name="T40">2</text:span><text:span text:style-name="T41">. N u s t a t a u, kad Civilinės aviacijos administracijos direktoriaus įsakymuose pateiktos nuorodos į valstybės rinkliav</text:span><text:span text:style-name="T42">ą reiškia nuorodas į susisiekimo ministro patvirtintus konkrečius atlyginimo už teikiamas paslaugas dydžius.</text:span></text:p>
      <text:p text:style-name="P43"><text:span text:style-name="T44">3</text:span><text:span text:style-name="T45">. I n f o r m u o j u, kad šis įsakymas nustatyta tvarka skelbiamas Teisės aktų registre ir Lietuvos transporto saugos administracijos interne</text:span><text:span text:style-name="T46">to svetainėje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Genius Lukošius</text:span></text:p>
      <text:soft-page-break/>
      <text:p text:style-name="P69">PATVIRTINTA</text:p>
      <text:p text:style-name="P75">Lietuvos transporto saugos administracijos direktoriaus<text:s/></text:p>
      <text:p text:style-name="P76"><text:span text:style-name="T77">2019 m. sausio 24 d. įsakymu Nr.<text:s/></text:span><text:span text:style-name="T78">2BE-23</text:span><text:span text:style-name="T79"><text:s/></text:span></text:p>
      <text:p text:style-name="P80">(Lietuvos transporto saugos administracijos<text:s/></text:p>
      <text:p text:style-name="P81">direktoriaus 2022 m. kovo 9 d. įsakymo<text:s/></text:p>
      <text:p text:style-name="P82"><text:span text:style-name="T83">Nr.<text:s/></text:span><text:span text:style-name="T84">2</text:span><text:span text:style-name="T85">BE-59</text:span><text:span text:style-name="T86"><text:s/>redakcija)</text:span></text:p>
      <text:p text:style-name="P87"/>
      <text:p text:style-name="P88"/>
      <text:p text:style-name="P89"><text:span text:style-name="T90">CIVILINĖS AVIACIJOS ADMINISTRACIJOS DIREKTORIAUS ĮSAKYMŲ, KURIUOSE PATEIKTOS NUORODOS Į CIVILINĖS AVIACIJOS ADMINISTRACIJĄ ATITINKAMAI REIŠ</text:span><text:span text:style-name="T91">KIA NUORODAS Į LIETUVOS TRANSPORTO SAUGOS ADMINISTRACIJĄ ARBA VIEŠĄJĄ ĮSTAIGĄ TRANSPORTO KOMPETENCIJŲ AGENTŪRĄ, SĄRAŠAS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ĮSAKYMAI, KURIUOSE NUORODOS Į CIVILINĖS AVIACIJOS ADMINISTRACIJĄ REIŠKIA NUORODAS Į LIETUVOS TRANSPORTO SAUGOS ADMINISTRA</text:span><text:span text:style-name="T98">CIJĄ</text:span></text:p>
      <text:p text:style-name="P99"/>
      <text:p text:style-name="P100"><text:span text:style-name="T101">1</text:span><text:span text:style-name="T102">.</text:span><text:span text:style-name="T103"><text:tab/>Nekomerciniais tikslais naudojamų civilinių orlaivių techninės priežiūros reikalavimų, patvirtintų Civilinės aviacijos administracijos direktoriaus 2004 m. balandžio 19 d. įsakymu Nr. 4R-63 „Dėl Nekomerciniais tikslais naudojamų civilinių orla</text:span><text:span text:style-name="T104">ivių techninės priežiūros reikalavimų patvirtinimo“, 9.1 ir 9.8 papunkčiai. </text:span></text:p>
      <text:p text:style-name="P105"><text:span text:style-name="T106">2</text:span><text:span text:style-name="T107">.</text:span><text:span text:style-name="T108"><text:tab/>Civilinės aviacijos administracijos direktoriaus 2011 m. gruodžio 6 d. įsakymas Nr. 4R-309 „Dėl Oro eismo vadybos rizikos klasifikavimo ir leistinų rizikos bei priimtinų sa</text:span><text:span text:style-name="T109">ugos lygių nustatymo ir naudojimo taisyklių patvirtinimo“.</text:span></text:p>
      <text:p text:style-name="P110"><text:span text:style-name="T111">3</text:span><text:span text:style-name="T112">.</text:span><text:span text:style-name="T113"><text:tab/>Civilinės aviacijos administracijos direktoriaus 2012 m. sausio 13 d. įsakymas Nr. 4R-10 „Dėl Orlaivių triukšmo matavimo oro uostų apylinkėse tvarkos aprašo patvirtinimo“.</text:span></text:p>
      <text:p text:style-name="P114"><text:span text:style-name="T115">4</text:span><text:span text:style-name="T116">.</text:span><text:span text:style-name="T117"><text:tab/>Civilinės a</text:span><text:span text:style-name="T118">viacijos administracijos direktoriaus 2013 m. gruodžio 19 d. įsakymas Nr. 4R-283 „Dėl oro navigacijos rinkliavų mokėjimo išimčių ir šių rinkliavų kompensavimo tvarkos“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ĮSAKYMAI, KURIUOSE NUORODOS Į CIVILINĖS AVIACIJOS ADMINISTRACIJĄ REIŠ</text:span><text:span text:style-name="T125">KIA NUORODAS Į VIEŠĄJĄ ĮSTAIGĄ TRANSPORTO KOMPETENCIJŲ AGENTŪRĄ</text:span></text:p>
      <text:p text:style-name="P126"/>
      <text:p text:style-name="P127"><text:span text:style-name="T128">5</text:span><text:span text:style-name="T129">.</text:span><text:span text:style-name="T130"><text:tab/>Civilinės aviacijos administracijos direktoriaus 2001 m. rugpjūčio 24 d. įsakymas Nr. 50 „Dėl Oro eismo paslaugų teikimui naudojamų įrenginių tinkamumo naudoti pažymėjimų išdavimo<text:s/></text:span><text:span text:style-name="T131">taisyklių patvirtinimo“.</text:span></text:p>
      <text:p text:style-name="P132"><text:span text:style-name="T133">6</text:span><text:span text:style-name="T134">.</text:span><text:span text:style-name="T135"><text:tab/>Civilinės aviacijos administracijos direktoriaus 2001 m. gruodžio 27 d. įsakymas Nr. 109 „Dėl Mėgėjiškos konstrukcijos orlaivių gamybos, jų tinkamumo skraidyti nustatymo ir naudojimo taisyklių“.</text:span></text:p>
      <text:p text:style-name="P136"><text:span text:style-name="T137">7</text:span><text:span text:style-name="T138">.</text:span><text:span text:style-name="T139"><text:tab/>Civilinės aviacijos ad</text:span><text:span text:style-name="T140">ministracijos direktoriaus 2002 m. liepos 31 d. įsakymas Nr. 97 „Dėl Atidavimo naudoti pažymėjimo / CAA PIRMA FORMA išdavimo taisyklių patvirtinimo“.</text:span></text:p>
      <text:p text:style-name="P141"><text:span text:style-name="T142">8</text:span><text:span text:style-name="T143">.</text:span><text:span text:style-name="T144"><text:tab/>Civilinės aviacijos administracijos direktoriaus 2003 m. gegužės 12 d. įsakymas Nr. 4R-63 „Dėl Šuol</text:span><text:span text:style-name="T145">ių su parašiutais taisyklių patvirtinimo“.</text:span></text:p>
      <text:p text:style-name="P146"><text:span text:style-name="T147">9</text:span><text:span text:style-name="T148">.</text:span><text:span text:style-name="T149"><text:tab/>Civilinės aviacijos administracijos direktoriaus 2003 m. rugpjūčio 19 d. įsakymas Nr. 4R-115 „Dėl Tinkamumo skraidyti direktyvų rengimo ir platinimo taisyklių“.</text:span></text:p>
      <text:p text:style-name="P150"><text:span text:style-name="T151">10</text:span><text:span text:style-name="T152">.</text:span><text:span text:style-name="T153"><text:tab/>Civilinės aviacijos administracijos d</text:span><text:span text:style-name="T154">irektoriaus 2003 m. rugsėjo 10 d. įsakymas Nr. 4R-126 „Dėl Leidimų specialiajam skrydžiui išdavimo taisyklių“.</text:span></text:p>
      <text:p text:style-name="P155"><text:span text:style-name="T156">11</text:span><text:span text:style-name="T157">.</text:span><text:span text:style-name="T158"><text:tab/>Civilinės aviacijos administracijos direktoriaus<text:s/></text:span><text:span text:style-name="T159">2004 m. balandžio 19 d. įsakymas Nr. 4R-63 „Dėl Nekomerciniais tikslais naudojamų civili</text:span><text:span text:style-name="T160">nių orlaivių techninės priežiūros reikalavimų patvirtinimo“, išskyrus šiuo įsakymu patvirtintų Nekomerciniais tikslais naudojamų civilinių orlaivių techninės priežiūros reikalavimų<text:s/></text:span><text:span text:style-name="T161">9.1 ir 9.8 papunkčius.</text:span></text:p>
      <text:p text:style-name="P162"><text:span text:style-name="T163">12</text:span><text:span text:style-name="T164">.</text:span><text:span text:style-name="T165"><text:tab/>Civilinės aviacijos administracijos direktor</text:span><text:span text:style-name="T166">iaus 2004 m. lapkričio 11 d. įsakymas Nr. 4R-206 „Dėl Aerodromų tinkamumo naudoti pažymėjimų išdavimo taisyklių patvirtinimo“.</text:span></text:p>
      <text:p text:style-name="P167"><text:span text:style-name="T168">13</text:span><text:span text:style-name="T169">.</text:span><text:span text:style-name="T170"><text:tab/>Civilinės aviacijos administracijos direktoriaus 2013 m. sausio 21 d. įsakymas Nr. 4R-18 „Dėl Lauko aikštelių įrengimo ir</text:span><text:span text:style-name="T171"><text:s/>naudojimo skrydžiams reikalavimų“.</text:span></text:p>
      <text:p text:style-name="P172"><text:span text:style-name="T173">14</text:span><text:span text:style-name="T174">.</text:span><text:span text:style-name="T175"><text:tab/>Civilinės aviacijos administracijos direktoriaus 2013 m. kovo 29 d. įsakymas Nr. 4R-88 „Dėl Reikalavimų skrydžių koordinatoriams patvirtinimo“.</text:span></text:p>
      <text:p text:style-name="P176"><text:span text:style-name="T177">15</text:span><text:span text:style-name="T178">.</text:span><text:span text:style-name="T179"><text:tab/>Civilinės aviacijos administracijos direktoriaus 2013 m. gru</text:span><text:span text:style-name="T180">odžio 20 d. įsakymas Nr. 4R-288 „Dėl Keleivių salono įgulos nario pradinio mokymo organizavimo ir vykdymo bei atestavimo tvarkos aprašų patvirtinimo“;</text:span></text:p>
      <text:p text:style-name="P181"><text:span text:style-name="T182">16</text:span><text:span text:style-name="T183">.</text:span><text:span text:style-name="T184"><text:tab/>Civilinės aviacijos administracijos direktoriaus 2015 m. balandžio 3 d. įsakymas Nr. 4R-60 „Dėl i</text:span><text:span text:style-name="T185">šimčių pagal 1991 m. gruodžio 16 d. Tarybos reglamento (EEB) Nr. 3922/91 III priedo Q skirsnį suteikimo minimalių kriterijų“.</text:span></text:p>
      <text:p text:style-name="P186"><text:span text:style-name="T187">17</text:span><text:span text:style-name="T188">.</text:span><text:span text:style-name="T189"><text:tab/>Civilinės aviacijos administracijos direktoriaus 2015 m. gruodžio 31 d. įsakymas Nr. 4R-223 „Dėl Orlaivių avarinių radijo<text:s/></text:span><text:span text:style-name="T190">ir asmeninių radiolokacinių švyturių, veikiančių 406 MHz dažniu, kodavimo, registravimo ir naudojimo taisyklių patvirtinimo“.</text:span></text:p>
      <text:p text:style-name="P191"><text:span text:style-name="T192">18</text:span><text:span text:style-name="T193">.</text:span><text:span text:style-name="T194"><text:tab/>Civilinės aviacijos administracijos direktoriaus 2016 m. spalio 25 d. įsakymas Nr. 4R-208 „Dėl Lėktuvų akrobatinių skrydži</text:span><text:span text:style-name="T195">ų vykdymo taisyklių tvirtinimo“.</text:span></text:p>
      <text:p text:style-name="P196"><text:span text:style-name="T197">19</text:span><text:span text:style-name="T198">.</text:span><text:span text:style-name="T199"><text:tab/>Civilinės aviacijos administracijos direktoriaus 2016 m. spalio 31 d. įsakymas Nr. 4R-214 „Dėl eksperimentinių orlaivių registravimo, tinkamumo skraidyti ir jų pilotavimo“.</text:span></text:p>
      <text:p text:style-name="P200"><text:span text:style-name="T201">20</text:span><text:span text:style-name="T202">.</text:span><text:span text:style-name="T203"><text:tab/>Civilinės aviacijos administracijo</text:span><text:span text:style-name="T204">s direktoriaus<text:s/></text:span><text:span text:style-name="T205">2018 m. gegužės 10 d. įsakymas Nr. 4R-68 „Dėl Eksperimentinių orlaivių techninės priežiūros technikų / inžinierių licencijavimo tvarkos aprašo patvirtinimo“.</text:span></text:p>
      <text:p text:style-name="P206"><text:span text:style-name="T207">__________________________</text:span></text:p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transporto saugos<text:s/></text:span><text:span text:style-name="T217">administracija, Įsakymas</text:span></text:p>
      <text:p text:style-name="P218"><text:span text:style-name="T219">Nr.<text:s/></text:span><text:a xlink:href="https://www.e-tar.lt/portal/legalAct.html?documentId=589e12e09f7411ec966fd5047f7e7091" office:target-frame-name="_top" xlink:show="replace"><text:span text:style-name="T220">2BE-59</text:span></text:a><text:span text:style-name="T221">, 2022-03-09, paskelbta TAR 2022-03-09, i. k. 2022-04568</text:span></text:p>
      <text:p text:style-name="P222"><text:span text:style-name="T223">Dėl Lietuvos transporto saugos administracijos direktoriaus 2019 m</text:span><text:span text:style-name="T224">. sausio 24 d. įsakymo Nr. 2BE-23 „Dėl Civilinės aviacijos administracijos teisės aktuose pateikiamų nuorodų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,Bold" svg:font-family="TimesNewRoman,Bold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2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SAUGIOS LAIVYBOS ADMINISTRACIJOS DIREKTORIAUS</dc:title>
    <meta:initial-creator>Sandra</meta:initial-creator>
    <dc:creator>adlibuser</dc:creator>
    <meta:creation-date>2022-03-10T13:16:00Z</meta:creation-date>
    <dc:date>2022-03-10T13:16:00Z</dc:date>
    <meta:template xlink:href="Normal.dotm" xlink:type="simple"/>
    <meta:editing-cycles>2</meta:editing-cycles>
    <meta:editing-duration>PT0S</meta:editing-duration>
    <meta:document-statistic meta:page-count="6" meta:paragraph-count="177" meta:word-count="892" meta:character-count="6196" meta:row-count="288" meta:non-whitespace-character-count="5481"/>
  </office:meta>
</office:document-meta>
</file>