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8" style:parent-style-name="Normal" style:family="paragraph">
      <style:paragraph-properties fo:margin-left="3.5in">
        <style:tab-stops/>
      </style:paragraph-properties>
      <style:text-properties style:font-name-asian="Calibri"/>
    </style:style>
    <style:style style:name="P249"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0" style:parent-style-name="Normal" style:family="paragraph">
      <style:paragraph-properties fo:text-align="center" fo:text-indent="0.4333in"/>
      <style:text-properties style:font-name-asian="Calibri"/>
    </style:style>
    <style:style style:name="P251" style:parent-style-name="Normal" style:family="paragraph">
      <style:paragraph-properties fo:text-align="center" fo:text-indent="0.433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33in"/>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333in"/>
      <style:text-properties fo:font-weight="bold" style:font-weight-asian="bold"/>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722in">
        <style:tab-stops>
          <style:tab-stop style:type="left" style:position="0.3937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justify" fo:text-indent="0.4722in">
        <style:tab-stops>
          <style:tab-stop style:type="left" style:position="0.6895in"/>
        </style:tab-stops>
      </style:paragraph-properties>
    </style:style>
    <style:style style:name="P424" style:parent-style-name="Normal" style:family="paragraph">
      <style:paragraph-properties fo:text-align="justify" fo:text-indent="0.4722in">
        <style:tab-stops>
          <style:tab-stop style:type="left" style:position="0.6895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P426" style:parent-style-name="Normal" style:family="paragraph">
      <style:paragraph-properties fo:text-align="justify" fo:text-indent="0.4722in">
        <style:tab-stops>
          <style:tab-stop style:type="left" style:position="0.6895in"/>
        </style:tab-stops>
      </style:paragraph-properties>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justify" fo:text-indent="0.4722in">
        <style:tab-stops>
          <style:tab-stop style:type="left" style:position="0.6895in"/>
        </style:tab-stops>
      </style:paragraph-properties>
    </style:style>
    <style:style style:name="P433" style:parent-style-name="Normal" style:family="paragraph">
      <style:paragraph-properties fo:text-align="justify" fo:text-indent="0.4722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722in">
        <style:tab-stops>
          <style:tab-stop style:type="left" style:position="0.6895in"/>
        </style:tab-stops>
      </style:paragraph-properties>
    </style:style>
    <style:style style:name="P436" style:parent-style-name="Normal" style:family="paragraph">
      <style:paragraph-properties fo:text-align="justify" fo:text-indent="0.4722in">
        <style:tab-stops>
          <style:tab-stop style:type="left" style:position="0.6895in"/>
        </style:tab-stops>
      </style:paragraph-properties>
    </style:style>
    <style:style style:name="P437" style:parent-style-name="Normal" style:family="paragraph">
      <style:paragraph-properties fo:text-align="justify" fo:text-indent="0.4722in">
        <style:tab-stops>
          <style:tab-stop style:type="left" style:position="0.6895in"/>
        </style:tab-stops>
      </style:paragraph-properties>
    </style:style>
    <style:style style:name="P438" style:parent-style-name="Normal" style:family="paragraph">
      <style:paragraph-properties fo:text-align="justify" fo:text-indent="0.4722in">
        <style:tab-stops>
          <style:tab-stop style:type="left" style:position="0.6895in"/>
        </style:tab-stops>
      </style:paragraph-properties>
    </style:style>
    <style:style style:name="P439" style:parent-style-name="Normal" style:family="paragraph">
      <style:paragraph-properties fo:text-align="justify" fo:text-indent="0.4722in">
        <style:tab-stops>
          <style:tab-stop style:type="left" style:position="0.6895in"/>
        </style:tab-stops>
      </style:paragraph-properties>
    </style:style>
    <style:style style:name="P440" style:parent-style-name="Normal" style:family="paragraph">
      <style:paragraph-properties fo:text-align="justify" fo:text-indent="0.4722in">
        <style:tab-stops>
          <style:tab-stop style:type="left" style:position="0.6895in"/>
        </style:tab-stops>
      </style:paragraph-properties>
    </style:style>
    <style:style style:name="P441" style:parent-style-name="Normal" style:family="paragraph">
      <style:paragraph-properties fo:text-align="justify" fo:text-indent="0.4722in">
        <style:tab-stops>
          <style:tab-stop style:type="left" style:position="0.6895in"/>
        </style:tab-stops>
      </style:paragraph-properties>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center">
        <style:tab-stops>
          <style:tab-stop style:type="left" style:position="0.689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6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70" style:parent-style-name="Normal" style:family="paragraph">
      <style:paragraph-properties fo:text-align="justify" fo:margin-left="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74" style:parent-style-name="Normal" style:family="paragraph">
      <style:paragraph-properties fo:text-align="center">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paragraph-properties fo:text-indent="0.0368in"/>
      <style:text-properties fo:color="#000000" fo:font-size="10pt" style:font-size-asian="10pt" style:language-asian="lt" style:country-asian="LT"/>
    </style:style>
    <style:style style:name="P48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8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90" style:parent-style-name="Normal" style:family="paragraph">
      <style:paragraph-properties fo:text-align="center"/>
      <style:text-properties fo:color="#000000"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P492" style:parent-style-name="Normal" style:family="paragraph">
      <style:paragraph-properties fo:text-indent="2.7604in"/>
      <style:text-properties fo:color="#000000" fo:font-size="10pt" style:font-size-asian="10pt" style:language-asian="lt" style:country-asian="LT"/>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95" style:family="table-column">
      <style:table-column-properties style:column-width="3.2652in"/>
    </style:style>
    <style:style style:name="TableColumn496" style:family="table-column">
      <style:table-column-properties style:column-width="3.184in"/>
    </style:style>
    <style:style style:name="Table494" style:family="table">
      <style:table-properties style:width="6.449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2479in" fo:text-indent="-0.2479in">
        <style:tab-stops>
          <style:tab-stop style:type="left" style:position="0.441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left="0.2479in" fo:text-indent="-0.2479in">
        <style:tab-stops>
          <style:tab-stop style:type="left" style:position="0.441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0" style:parent-style-name="Normal" style:family="paragraph">
      <style:paragraph-properties fo:text-align="justify">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1"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62" style:parent-style-name="Normal" style:family="paragraph">
      <style:paragraph-properties fo:text-align="center"/>
      <style:text-properties fo:color="#000000" fo:font-size="10pt" style:font-size-asian="10pt" style:language-asian="lt" style:country-asian="LT"/>
    </style:style>
    <style:style style:name="P56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64"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65" style:parent-style-name="Normal" style:family="paragraph">
      <style:paragraph-properties fo:text-align="justify" fo:text-indent="0.4333in"/>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763in"/>
      <style:text-properties fo:color="#000000" style:font-size-complex="12pt" style:language-asian="lt" style:country-asian="LT"/>
    </style:style>
    <style:style style:name="P569" style:parent-style-name="Normal" style:family="paragraph">
      <style:paragraph-properties fo:text-align="justify" fo:text-indent="0.4333in"/>
      <style:text-properties fo:color="#000000" style:font-size-complex="12pt" style:language-asian="lt" style:country-asian="LT"/>
    </style:style>
    <style:style style:name="P570" style:parent-style-name="Normal" style:family="paragraph">
      <style:paragraph-properties fo:text-align="justify" fo:text-indent="0.4333in"/>
      <style:text-properties fo:color="#000000" style:font-size-complex="12pt" style:language-asian="lt" style:country-asian="LT"/>
    </style:style>
    <style:style style:name="P571" style:parent-style-name="Normal" style:family="paragraph">
      <style:paragraph-properties fo:text-align="justify" fo:text-indent="0.4333in"/>
      <style:text-properties fo:color="#000000" style:font-size-complex="12pt" style:language-asian="lt" style:country-asian="LT"/>
    </style:style>
    <style:style style:name="P572" style:parent-style-name="Normal" style:family="paragraph">
      <style:paragraph-properties fo:text-align="justify" fo:text-indent="0.4333in"/>
      <style:text-properties fo:color="#000000" style:font-size-complex="12pt" style:language-asian="lt" style:country-asian="LT"/>
    </style:style>
    <style:style style:name="P573"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74" style:parent-style-name="Normal" style:family="paragraph">
      <style:paragraph-properties fo:text-align="justify" fo:margin-left="2.625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8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3" style:parent-style-name="Normal" style:family="paragraph">
      <style:paragraph-properties fo:margin-left="2.6583in">
        <style:tab-stops>
          <style:tab-stop style:type="left" style:position="-1.968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text-properties fo:font-weight="bold" style:font-weight-asian="bold" style:font-size-complex="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ableColumn600" style:family="table-column">
      <style:table-column-properties style:column-width="0.525in"/>
    </style:style>
    <style:style style:name="TableColumn601" style:family="table-column">
      <style:table-column-properties style:column-width="0.9652in"/>
    </style:style>
    <style:style style:name="TableColumn602" style:family="table-column">
      <style:table-column-properties style:column-width="4.959in"/>
    </style:style>
    <style:style style:name="Table599" style:family="table">
      <style:table-properties style:width="6.4493in" fo:margin-left="0in" table:align="left"/>
    </style:style>
    <style:style style:name="TableRow603" style:family="table-row">
      <style:table-row-properties style:min-row-height="0.5479i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style:font-size-complex="12pt"/>
    </style:style>
    <style:style style:name="P606" style:parent-style-name="Normal" style:family="paragraph">
      <style:paragraph-properties fo:text-align="center"/>
      <style:text-properties fo:font-weight="bold" style:font-weight-asian="bold" style:font-weight-complex="bold" fo:color="#000000" style:font-size-complex="12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style:font-size-complex="12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text-position="super 66.6%" style:font-size-complex="12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text-properties fo:font-weight="bold" style:font-weight-asian="bold" style:font-weight-complex="bold" fo:color="#000000" style:font-size-complex="12pt"/>
    </style:style>
    <style:style style:name="TableRow617" style:family="table-row">
      <style:table-row-propertie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ext-properties style:font-weight-complex="bold" fo:color="#000000" style:font-size-complex="12pt"/>
    </style:style>
    <style:style style:name="P627" style:parent-style-name="Normal" style:family="paragraph">
      <style:paragraph-properties fo:text-align="justify"/>
      <style:text-properties style:font-weight-complex="bold" fo:color="#000000" style:font-size-complex="12pt"/>
    </style:style>
    <style:style style:name="P628" style:parent-style-name="Normal" style:family="paragraph">
      <style:paragraph-properties fo:text-align="justify"/>
      <style:text-properties style:font-weight-complex="bold"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text-properties style:font-weight-complex="bold"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TableRow653" style:family="table-row">
      <style:table-row-properties/>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color="#000000" style:font-size-complex="12pt"/>
    </style:style>
    <style:style style:name="P660" style:parent-style-name="Normal" style:family="paragraph">
      <style:paragraph-properties fo:text-align="justify"/>
      <style:text-properties style:font-weight-complex="bold" fo:color="#000000" style:font-size-complex="12pt"/>
    </style:style>
    <style:style style:name="P661" style:parent-style-name="Normal" style:family="paragraph">
      <style:paragraph-properties fo:text-align="justify"/>
      <style:text-properties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ext-properties style:font-weight-complex="bold" fo:color="#000000" style:font-size-complex="12pt"/>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text-properties style:font-weight-complex="bold" fo:color="#000000" style:font-size-complex="12pt"/>
    </style:style>
    <style:style style:name="P669" style:parent-style-name="Normal" style:family="paragraph">
      <style:paragraph-properties fo:text-align="justify"/>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text-properties style:font-weight-complex="bold"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style:text-properties style:font-weight-complex="bold"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ext-properties style:font-weight-complex="bold" fo:color="#000000" style:font-size-complex="12pt"/>
    </style:style>
    <style:style style:name="TableRow706" style:family="table-row">
      <style:table-row-propertie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style:font-weight-complex="bold" fo:color="#000000" style:font-size-complex="12pt"/>
    </style:style>
    <style:style style:name="P719" style:parent-style-name="Normal" style:family="paragraph">
      <style:paragraph-properties fo:text-align="justify"/>
      <style:text-properties style:font-weight-complex="bold" fo:color="#000000" style:font-size-complex="12pt"/>
    </style:style>
    <style:style style:name="P720" style:parent-style-name="Normal" style:family="paragraph">
      <style:paragraph-properties fo:text-align="justify"/>
      <style:text-properties style:font-weight-complex="bold"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text-properties style:font-weight-complex="bold" fo:color="#000000" style:font-size-complex="12pt"/>
    </style:style>
    <style:style style:name="TableRow729" style:family="table-row">
      <style:table-row-properties/>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color="#000000" style:font-size-complex="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weight-complex="bold"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text-properties style:font-weight-complex="bold" fo:color="#000000" style:font-size-complex="12pt"/>
    </style:style>
    <style:style style:name="P764" style:parent-style-name="Normal" style:family="paragraph">
      <style:paragraph-properties fo:text-align="justify"/>
      <style:text-properties style:font-weight-complex="bold"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style:text-properties style:font-weight-complex="bold"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text-properties style:font-weight-complex="bold"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text-properties style:font-weight-complex="bold" fo:color="#000000" style:font-size-complex="12pt"/>
    </style:style>
    <style:style style:name="P821" style:parent-style-name="Normal" style:family="paragraph">
      <style:paragraph-properties fo:text-align="justify"/>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5-08</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 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2">valdos projekto) ir tvirtinimo tvarką;</text:span></text:p>
      <text:p text:style-name="P73"><text:span text:style-name="T74">1.3</text:span><text:span text:style-name="T75">. Lietuvos Respublikos energetikos ministeriją – elektros tinklų, magistralinių dujotiekių ir naftotiekių (produktotiekių), skirstomųjų dujotiekių, šilumos perdavimo tinklų apsaugos zonų, magistralinių dujotiek</text:span><text:span text:style-name="T76">ių vietovės klasių teritorijų planų, žemėlapių ir (ar) schemų rengimo (nerengiant teritorijų planavimo dokumento ar žemės valdos projekto) ir tvirtinimo tvarką;</text:span></text:p>
      <text:p text:style-name="P77"><text:span text:style-name="T78">1.4</text:span><text:span text:style-name="T79">. Lietuvos Respublikos krašto apsaugos ministeriją – krašto apsaugos objektų apsaugos zo</text:span><text:span text:style-name="T80">nų planų, žemėlapių ir (ar) schemų rengimo (nerengiant teritorijų planavimo dokumento ar žemės valdos projekto) ir tvirtinimo tvarką;</text:span></text:p>
      <text:p text:style-name="P81"><text:span text:style-name="T82">1.5</text:span><text:span text:style-name="T83">. Lietuvos Respublikos susisiekimo ministeriją – aerodromo, kelių, geležinkelio kelių ir jų įrenginių, geležinkelio</text:span><text:span text:style-name="T84"><text:s/>želdinių,<text:s/></text:span><text:span text:style-name="T85">elektroninių</text:span><text:span text:style-name="T86"><text:s/>ryšių tinklų elektroninių ryšių infrastruktūros apsaugos zonų planų, žemėlapių ir (ar) schemų rengimo (nerengiant teritorijų planavimo dokumento ar žemės valdos projekto) ir tvirtinimo tvarką;</text:span><text:s/></text:p>
      <text:p text:style-name="P87">Papunkčio pakeitimai:</text:p>
      <text:p text:style-name="P88"><text:span text:style-name="T89">Nr.<text:s/></text:span><text:a xlink:href="https://www.e-tar.lt/portal/legalAct.html?documentId=9bb472a0cc5a11ec8d9390588bf2de65" office:target-frame-name="_top" xlink:show="replace"><text:span text:style-name="T90">460</text:span></text:a><text:span text:style-name="T91">, 2022-05-04, paskelbta TAR 2022-05-05, i. k. 2022-09524</text:span></text:p>
      <text:p text:style-name="Normal"/>
      <text:p text:style-name="P92"><text:span text:style-name="T93">1.6</text:span><text:span text:style-name="T94">. Valstybės sienos apsaugos tarnybą prie Lietuvos Respublikos vidaus reikalų ministerijos –<text:s/></text:span><text:span text:style-name="T95">valstybės sienos apsaugos objektų ir įrenginių apsaugos zonų planų, žemėlapių ir (ar) schemų rengimo (nerengiant teritorijų planavimo dokumento ar žemės valdos projekto) ir tvirtinimo tvarką;</text:span><text:s/></text:p>
      <text:p text:style-name="P96">Papunkčio pakeitimai:</text:p>
      <text:p text:style-name="P97"><text:span text:style-name="T98">Nr.<text:s/></text:span><text:a xlink:href="https://www.e-tar.lt/portal/legalAct.html?documentId=2a111ee002ea11ebb74de75171d26d52" office:target-frame-name="_top" xlink:show="replace"><text:span text:style-name="T99">1046</text:span></text:a><text:span text:style-name="T100">, 2020-09-23, paskelbta TAR 2020-09-30, i. k. 2020-20358</text:span></text:p>
      <text:p text:style-name="P101"><text:span text:style-name="T102">Nr.<text:s/></text:span><text:a xlink:href="https://www.e-tar.lt/portal/legalAct.html?documentId=b519527066ed11eb9dc7b575f08e8bea" office:target-frame-name="_top" xlink:show="replace"><text:span text:style-name="T103">67</text:span></text:a><text:span text:style-name="T104">, 2021-02-03, paskelbta TAR 20</text:span><text:span text:style-name="T105">21-02-04, i. k. 2021-02249</text:span></text:p>
      <text:p text:style-name="Normal"/>
      <text:p text:style-name="P106"><text:span text:style-name="T107">1.6</text:span><text:span text:style-name="T108">1</text:span><text:span text:style-name="T109">. Lietuvos Respublikos vadovybės apsaugos tarnybą – V</text:span><text:span text:style-name="T110">adovybės apsaugos tarnybos saugomų objektų</text:span><text:span text:style-name="T111"><text:s/></text:span><text:span text:style-name="T112">apsaugos zonų planų, žemėlapių ir (ar) schemų rengimo (nerengiant teritorijų planavimo dokumento ar žemės valdos projekto)<text:s/></text:span><text:span text:style-name="T113">ir tvirtinimo tvarką;</text:span><text:s/></text:p>
      <text:p text:style-name="P114">Papildyta papunkčiu:</text:p>
      <text:p text:style-name="P115"><text:span text:style-name="T116">Nr.<text:s/></text:span><text:a xlink:href="https://www.e-tar.lt/portal/legalAct.html?documentId=2a111ee002ea11ebb74de75171d26d52" office:target-frame-name="_top" xlink:show="replace"><text:span text:style-name="T117">1046</text:span></text:a><text:span text:style-name="T118">, 2020-09-23, paskelbta TAR 2020-09-30, i. k. 2020-20358</text:span></text:p>
      <text:p text:style-name="Normal"/>
      <text:p text:style-name="P119"><text:span text:style-name="T120">1.7</text:span><text:span text:style-name="T121">. Valstybinę maisto ir veterinarijos tarn</text:span><text:span text:style-name="T122">ybą – nuolatinių juodligės židinių apsauginių zonų planų, žemėlapių ir (ar) schemų rengimo (nerengiant teritorijų planavimo dokumento ar žemės valdos projekto) ir tvirtinimo tvarką;</text:span></text:p>
      <text:p text:style-name="P123"><text:span text:style-name="T124">1.8</text:span><text:span text:style-name="T125">. Lietuvos Respublikos žemės ūkio ministeriją – įrašų apie žemės sklypams taikomas specialiąsias žemės naudojimo sąlygas Nekilnojamojo turto kadastre ir Nekilnojamojo turto registre pakeitimo tvarką.<text:s/></text:span></text:p>
      <text:p text:style-name="P126"><text:span text:style-name="T127">2</text:span><text:span text:style-name="T128">. Įgalioti patvirtinti:<text:s/></text:span></text:p>
      <text:p text:style-name="P129"><text:span text:style-name="T130">2.1</text:span><text:span text:style-name="T131">. Lietuvos Respubl</text:span><text:span text:style-name="T132">ikos aplinkos ministeriją – šio nutarimo 1.1.2 papunktyje nurodytus planus, žemėlapius ir (ar) schemas;</text:span><text:s/></text:p>
      <text:p text:style-name="P133">Papunkčio pakeitimai:</text:p>
      <text:p text:style-name="P134"><text:span text:style-name="T135">Nr.<text:s/></text:span><text:a xlink:href="https://www.e-tar.lt/portal/legalAct.html?documentId=9bb472a0cc5a11ec8d9390588bf2de65" office:target-frame-name="_top" xlink:show="replace"><text:span text:style-name="T136">460</text:span></text:a><text:span text:style-name="T137">, 2022-05-04, paskelbta<text:s/></text:span><text:span text:style-name="T138">TAR 2022-05-05, i. k. 2022-09524</text:span></text:p>
      <text:p text:style-name="Normal"/>
      <text:p text:style-name="P139"><text:span text:style-name="T140">2.1</text:span><text:span text:style-name="T141">1</text:span><text:span text:style-name="T142">.</text:span><text:span text:style-name="T143"><text:s/>Valstybinę saugomų teritorijų tarnybą prie Aplinkos ministerijos – pelkių ir šaltinynų, natūralių pievų ir ganyklų planus, žemėlapius ir (ar) schemas;</text:span></text:p>
      <text:p text:style-name="P144">Papildyta papunkčiu:</text:p>
      <text:p text:style-name="P145"><text:span text:style-name="T146">Nr.<text:s/></text:span><text:a xlink:href="https://www.e-tar.lt/portal/legalAct.html?documentId=9bb472a0cc5a11ec8d9390588bf2de65" office:target-frame-name="_top" xlink:show="replace"><text:span text:style-name="T147">460</text:span></text:a><text:span text:style-name="T148">, 2022-05-04, paskelbta TAR 2022-05-05, i. k. 2022-09524</text:span></text:p>
      <text:p text:style-name="Normal"/>
      <text:p text:style-name="P149"><text:span text:style-name="T150">2.1</text:span><text:span text:style-name="T151">2</text:span><text:span text:style-name="T152">. Aplinkos apsaugos agentūrą – paviršinių vandens telkinių apsaugos zonų ir paviršinių vandens telkinių pakrantės apsaugos ju</text:span><text:span text:style-name="T153">ostų žemėlapius ir (ar) schemas;</text:span><text:s/></text:p>
      <text:p text:style-name="P154">Papildyta papunkčiu:</text:p>
      <text:p text:style-name="P155"><text:span text:style-name="T156">Nr.<text:s/></text:span><text:a xlink:href="https://www.e-tar.lt/portal/legalAct.html?documentId=9bb472a0cc5a11ec8d9390588bf2de65" office:target-frame-name="_top" xlink:show="replace"><text:span text:style-name="T157">460</text:span></text:a><text:span text:style-name="T158">, 2022-05-04, paskelbta TAR 2022-05-05, i. k. 2022-09524</text:span></text:p>
      <text:p text:style-name="Normal"/>
      <text:p text:style-name="P159"><text:span text:style-name="T160">2.2</text:span><text:span text:style-name="T161">. Lietuvos Respublikos žemės ūk</text:span><text:span text:style-name="T162">io ministrą – melioruotos žemės ir melioracijos statinių apsaugos zonų planus, žemėlapius ir (ar) schemas;</text:span></text:p>
      <text:p text:style-name="P163"><text:span text:style-name="T164">2.3</text:span><text:span text:style-name="T165">. Lietuvos Respublikos energetikos ministrą – šio nutarimo 1.3 papunktyje nurodytus planus, žemėlapius ir (ar) schemas;</text:span></text:p>
      <text:p text:style-name="P166"><text:span text:style-name="T167">2.4</text:span><text:span text:style-name="T168">. Lietuvos<text:s/></text:span><text:span text:style-name="T169">Respublikos krašto apsaugos ministrą – šio nutarimo 1.4 papunktyje nurodytus planus, žemėlapius ir (ar) schemas;</text:span></text:p>
      <text:p text:style-name="P170"><text:span text:style-name="T171">2.5</text:span><text:span text:style-name="T172">. Lietuvos Respublikos susisiekimo ministrą – šio nutarimo 1.5 papunktyje nurodytus planus, žemėlapius ir (ar) schemas;</text:span></text:p>
      <text:p text:style-name="P173"><text:span text:style-name="T174">2.6</text:span><text:span text:style-name="T175">. Valstyb</text:span><text:span text:style-name="T176">ės sienos apsaugos tarnybos prie Lietuvos Respublikos vidaus reikalų ministerijos vadą – šio nutarimo 1.6 papunktyje nurodytus planus, žemėlapius ir (ar) schemas;</text:span><text:s/></text:p>
      <text:p text:style-name="P177">Papunkčio pakeitimai:</text:p>
      <text:p text:style-name="P178"><text:span text:style-name="T179">Nr.<text:s/></text:span><text:a xlink:href="https://www.e-tar.lt/portal/legalAct.html?documentId=b519527066ed11eb9dc7b575f08e8bea" office:target-frame-name="_top" xlink:show="replace"><text:span text:style-name="T180">67</text:span></text:a><text:span text:style-name="T181">, 2021-02-03, paskelbta TAR 2021-02-04, i. k. 2021-02249</text:span></text:p>
      <text:p text:style-name="Normal"/>
      <text:p text:style-name="P182"><text:span text:style-name="T183">2.6</text:span><text:span text:style-name="T184">1</text:span><text:span text:style-name="T185">. Lietuvos Respublikos<text:s/></text:span><text:span text:style-name="T186">vadovybės apsaugos</text:span><text:span text:style-name="T187"><text:s/>tarnybos direktorių – šio nutarimo 1.6</text:span><text:span text:style-name="T188">1</text:span><text:span text:style-name="T189"><text:s/>papunktyje</text:span><text:span text:style-name="T190"><text:s/>nurodytus planus, žemėlapius ir (ar) schemas;</text:span><text:s/></text:p>
      <text:p text:style-name="P191">Papildyta papunkčiu:</text:p>
      <text:p text:style-name="P192"><text:span text:style-name="T193">Nr.<text:s/></text:span><text:a xlink:href="https://www.e-tar.lt/portal/legalAct.html?documentId=2a111ee002ea11ebb74de75171d26d52" office:target-frame-name="_top" xlink:show="replace"><text:span text:style-name="T194">1046</text:span></text:a><text:span text:style-name="T195">, 2020-09-23, paskelbta TAR 2020-09-30, i. k. 2020-20358</text:span></text:p>
      <text:p text:style-name="Normal"/>
      <text:p text:style-name="P196"><text:span text:style-name="T197">2.7</text:span><text:span text:style-name="T198">. Valstybinės ma</text:span><text:span text:style-name="T199">isto ir veterinarijos tarnybos direktorių – šio nutarimo 1.7 papunktyje nurodytus planus, žemėlapius ir (ar) schemas.</text:span></text:p>
      <text:p text:style-name="P200"><text:span text:style-name="T201">3</text:span><text:span text:style-name="T202">. Patvirtinti Kompensacijos dėl specialiųjų žemės naudojimo sąlygų taikymo Lietuvos Respublikos specialiųjų žemės naudojimo sąlygų<text:s/></text:span><text:span text:style-name="T203">įstatyme nurodytose teritorijose, nustatytose tenkinant viešąjį interesą, apskaičiavimo ir išmokėjimo metodiką (pridedama).</text:span><text:s/></text:p>
      <text:p text:style-name="P204">Papildyta punktu:</text:p>
      <text:p text:style-name="P205"><text:span text:style-name="T206">Nr.<text:s/></text:span><text:a xlink:href="https://www.e-tar.lt/portal/legalAct.html?documentId=240162b078d111eab005936df725feed" office:target-frame-name="_top" xlink:show="replace"><text:span text:style-name="T207">339</text:span></text:a><text:span text:style-name="T208">,<text:s/></text:span><text:span text:style-name="T209">2020-04-01, paskelbta TAR 2020-04-07, i. k. 2020-07251</text:span></text:p>
      <text:p text:style-name="Normal"/>
      <text:p text:style-name="P210"><text:span text:style-name="T211">4</text:span><text:span text:style-name="T212">. Pripažinti netekusiais galios:</text:span></text:p>
      <text:p text:style-name="P213">Punkto numeracijos pakeitimas:</text:p>
      <text:p text:style-name="P214"><text:span text:style-name="T215">Nr.<text:s/></text:span><text:a xlink:href="https://www.e-tar.lt/portal/legalAct.html?documentId=240162b078d111eab005936df725feed" office:target-frame-name="_top" xlink:show="replace"><text:span text:style-name="T216">339</text:span></text:a><text:span text:style-name="T217">, 2020-04-01, paskelbta TA</text:span><text:span text:style-name="T218">R 2020-04-07, i. k. 2020-07251</text:span></text:p>
      <text:p text:style-name="Normal"/>
      <text:p text:style-name="P219"><text:span text:style-name="T220">4.1</text:span><text:span text:style-name="T221">. Lietuvos Respublikos Vyriausybės 1992 m. gegužės 12 d. nutarimą Nr. 343 „Dėl Specialiųjų žemės ir miško naudojimo sąlygų patvirtinimo“ su visais pakeitimais ir papildymais;</text:span></text:p>
      <text:p text:style-name="P222"><text:span text:style-name="T223">4.2</text:span><text:span text:style-name="T224">. Lietuvos Respublikos Vyriausybės 19</text:span><text:span text:style-name="T225">95 m. rugpjūčio 28 d. nutarimą Nr. 1153 „Dėl Gamtinių rezervatų ir valstybinių parkų apsaugos zonų bendrųjų nuostatų patvirtinimo“.</text:span></text:p>
      <text:p text:style-name="P226">5<text:span text:style-name="T227">. Šio nutarimo 4 punktas įsigalioja 2020 m. sausio 1 d.</text:span></text:p>
      <text:p text:style-name="P228">Punkto pakeitimai:</text:p>
      <text:p text:style-name="P229"><text:span text:style-name="T230">Nr.<text:s/></text:span><text:a xlink:href="https://www.e-tar.lt/portal/legalAct.html?documentId=240162b078d111eab005936df725feed" office:target-frame-name="_top" xlink:show="replace"><text:span text:style-name="T231">339</text:span></text:a><text:span text:style-name="T232">, 2020-04-01, paskelbta TAR 2020-04-07, i. k. 2020-07251</text:span></text:p>
      <text:p text:style-name="Normal"/>
      <text:p text:style-name="P233"/>
      <text:p text:style-name="P234"/>
      <text:p text:style-name="P235">Ministras Pirmininkas<text:tab/><text:s text:c="17"/>Saulius Skvernelis</text:p>
      <text:p text:style-name="P236"/>
      <text:p text:style-name="P237"/>
      <text:p text:style-name="P238"><text:span text:style-name="T239">Aplinkos ministras <text:s text:c="90"/>Kęstutis Mažeika</text:span></text:p>
      <text:p text:style-name="P240">PATVIRTINTA</text:p>
      <text:p text:style-name="P248">Lietuvos Respublikos Vyriausybės</text:p>
      <text:p text:style-name="P249">2020 m. balandžio 1 d. nutarimu<text:s/>Nr. 339</text:p>
      <text:p text:style-name="P250"/>
      <text:p text:style-name="P251"/>
      <text:p text:style-name="P252"><text:span text:style-name="T253">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4"/>
      <text:p text:style-name="P255"><text:span text:style-name="T256">I</text:span><text:span text:style-name="T257"><text:s/>SKYRIUS</text:span></text:p>
      <text:p text:style-name="P258"><text:span text:style-name="T259">BENDROSIOS NUOSTATOS</text:span></text:p>
      <text:p text:style-name="P260"/>
      <text:p text:style-name="P26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2">ar institucijoms,<text:s/></text:span>apskaičiavimo ir išmokėjimo tvarką.</text:p>
      <text:p text:style-name="P263">2. Metodikos nuostatos taikomos ir Įstatymo 7 straipsnio 5 dalyje, 141 straipsnio 3 ir 5 dalyse nurodytų patiriamų nuostolių dydžiui ir numatytoms kompensacijoms apskaičiuoti ir išmokėti.</text:p>
      <text:p text:style-name="P264">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5">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66">5. Vienkartinė Kompensacija išmokama vieną kartą, o periodinė Kompensacija mokama kiekvienais kalendoriniais metais, bet ne ilgiau kaip 3 metus iš eilės, išskyrus atvejus, kai kituose įstatymuose nustatyta kitaip.<text:s/>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67"><text:span text:style-name="T268">6</text:span><text:span text:style-name="T269">. Kompensacija nemokama:</text:span></text:p>
      <text:p text:style-name="P270"><text:span text:style-name="T271">6.1</text:span><text:span text:style-name="T272">. Įstatymo 141 straipsnio 3 dalyje nurodytais atvejais, kai ūkinei ir (ar) kitokiai veiklai, dėl kurios turėjo būti nustatytos Įstatyme nurodytos teritorijos, statybą leidžiantys</text:span><text:span text:style-name="T273"><text:s/>dokumentai buvo išduoti, projektai, kuriems įstatymų nustatytais atvejais šie dokumentai neišduodami, buvo suderinti ir (ar) ši veikla buvo pradėta vykdyti iki 1992 m. gegužės 11 d.;</text:span></text:p>
      <text:p text:style-name="P274"><text:span text:style-name="T275">6.2</text:span><text:span text:style-name="T276">. Įstatymo 141 straipsnio 5 dalyje nurodytais atvejais, kai, tenk</text:span><text:span text:style-name="T277">inant viešąjį interesą, Įstatyme nurodytos teritorijos nustatytos ir (ar) nustatomos šioje Įstatymo dalyje nurodytai veiklai, dėl kurios iki Įstatymo įsigaliojimo dienos ūkinės ir (ar) kitokios veiklos apribojimai teisės aktuose ir (ar) teritorijų planavim</text:span><text:span text:style-name="T278">o dokumentuose buvo nustatyti, bet nebuvo numatyta galimybė mokėti kompensacijas dėl šių apribojimų taikymo (magistralinių dujotiekių vietovės klasių teritorijos, potvynių grėsmės teritorijos, branduolinės energetikos objektų sanitarinės apsaugos zonos, pa</text:span><text:span text:style-name="T279">jūrio juosta);</text:span></text:p>
      <text:p text:style-name="P280"><text:span text:style-name="T281">6.3</text:span><text:span text:style-name="T282">. Įstatymo 13 straipsnio 5 dalyje nurodytais atvejais:</text:span></text:p>
      <text:p text:style-name="P283"><text:span text:style-name="T284">6.3.1</text:span><text:span text:style-name="T285">. kai dėl tų pačių ar skirtingų apribojimų taikymo buvo atlyginta, jeigu teritorija ar jos dalis, dėl kurios nustatymo atsiradusių apribojimų taikymo buvo atlyginta, sutamp</text:span><text:span text:style-name="T286">a su naujai nustatyta Įstatyme nurodyta teritorija ar jos dalimi;</text:span></text:p>
      <text:p text:style-name="P287"><text:span text:style-name="T288">6.3.2</text:span><text:span text:style-name="T289">. kitais įstatymų nustatytais atvejais.</text:span><text:s/></text:p>
      <text:p text:style-name="P290">Punkto pakeitimai:</text:p>
      <text:p text:style-name="P291"><text:span text:style-name="T292">Nr.<text:s/></text:span><text:a xlink:href="https://www.e-tar.lt/portal/legalAct.html?documentId=240162b078d111eab005936df725feed" office:target-frame-name="_top" xlink:show="replace"><text:span text:style-name="T293">339</text:span></text:a><text:span text:style-name="T294">,<text:s/></text:span><text:span text:style-name="T295">2020-04-01, paskelbta TAR 2020-04-07, i. k. 2020-07251</text:span></text:p>
      <text:p text:style-name="Normal"/>
      <text:p text:style-name="P296">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97"/>
      <text:p text:style-name="P298"><text:span text:style-name="T299">II</text:span><text:span text:style-name="T300"><text:s/>SKYRIUS</text:span></text:p>
      <text:p text:style-name="P301"><text:span text:style-name="T302">PRAŠYMŲ IŠMOKĖTI KOMPENSACIJĄ NAGRINĖJIMO TVARKA</text:span></text:p>
      <text:p text:style-name="P303"/>
      <text:p text:style-name="P304">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05">9. Prašyme turi būti nurodyta:</text:p>
      <text:p text:style-name="P306">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07">9.1.1. fizinio asmens: vardas, pavardė, gimimo data, kontaktiniai duomenys (adresas, telefono numeris, elektroninio pašto adresas, banko arba kitos kredito įstaigos pavadinimas ir atsiskaitomosios sąskaitos numeris);</text:p>
      <text:p text:style-name="P308">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09">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10">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11"><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12">9.4. informacija apie dėl konkrečių specialiųjų žemės naudojimo sąlygų taikymo patirtus ir (ar) patiriamus realius ir pagrįstus nuostolius, kuriuos prašoma kompensuoti;</text:p>
      <text:p text:style-name="P313">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14">9.6. informavimo apie prašymo priėmimą, nagrinėjimą ir sprendimo priėmimą būdas (raštu, siunčiant paštu prašyme nurodytu adresu, ar elektroniniu paštu) (toliau – pasirinktas informavimo būdas).</text:p>
      <text:p text:style-name="P315">10. Kartu su prašymu pateikiama:</text:p>
      <text:p text:style-name="P316">10.1. teisės aktų reikalavimus atitinkantis įgaliojimas, jeigu prašymą teikia atstovaujantis asmuo, prašyme nurodant Metodikos 9.1 papunktyje nurodytus<text:s/>atstovaujančiojo asmens duomenis, ir asmens tapatybę patvirtinančio dokumento (paso arba asmens tapatybės kortelės) kopija, kai prašymą tiesiogiai (pasirašytinai), paštu, per kurjerius teikia fizinis asmuo;</text:p>
      <text:p text:style-name="P317">10.2. žemės sklypo ir (ar) nekilnojamojo daikto kadastro duomenis pagrindžiantis Nekilnojamojo turto registro išrašas, žemės sklypo ir (ar) nekilnojamojo daikto kadastro duomenų bylos kopija;</text:p>
      <text:p text:style-name="P318">10.3. teritorijos, patenkančios į Įstatyme nurodytą teritoriją, schema (jeigu į Įstatyme <text:s text:c="2"/>nurodytą teritoriją patenka teritorija, kurioje nesuformuoti žemės sklypai ir<text:s/><text:span text:style-name="T319">prašymą pateikia valstybinės žemės patikėtinis</text:span>);</text:p>
      <text:p text:style-name="P320">10.4. dokumentas, kuriuo žemės sklypo ir (ar) nekilnojamojo daikto naudojimo tvarka nustatyta ir pagal kurį įregistruota Nekilnojamojo turto registre, žemės sklypo ir (ar) nekilnojamojo daikto naudojimo tvarkos planas (pateikiama, jeigu yra);</text:p>
      <text:p text:style-name="P321">10.5. dokumentai, įrodantys dėl konkrečių specialiųjų žemės naudojimo sąlygų taikymo patirtus ir (ar) patiriamus konkrečius nuostolius, kuriuos prašoma kompensuoti;</text:p>
      <text:p text:style-name="P322">10.6. dokumentai, įrodantys Kompensaciją turinčio teisę gauti asmens teises į žemės sklypą (jo dalį) ir (ar) nekilnojamąjį daiktą (jo dalį);</text:p>
      <text:p text:style-name="P323">10.7. dokumentai, pagrindžiantys, kad buvo atlyginta dėl tų pačių ar skirtingų apribojimų<text:s/>taikymo teritorijoje (jos dalyje), sutampančioje su naujai nustatyta Įstatyme nurodyta teritorija (jos dalimi), sprendimo išmokėti kompensaciją, taikant kitą kompensavimo metodiką, kopija ir (ar) prašymo išmokėti šią kompensaciją kopija (pateikiama, jeigu<text:s/>yra); <text:s/></text:p>
      <text:p text:style-name="P324">10.8. asmens tapatybę patvirtinančio dokumento (paso arba asmens tapatybės kortelės) kopija (pateikiama, kai prašymą tiesiogiai (pasirašytinai), paštu, per kurjerius teikia fizinis asmuo).<text:s/></text:p>
      <text:p text:style-name="P325">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text:s/>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326">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27">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text:s/>pasirinktu informavimo būdu informuojamas prašymą pateikęs asmuo.</text:p>
      <text:p text:style-name="P328">14. Kompensaciją išmokantis asmuo ar institucija sustabdo gauto prašymo nagrinėjimą:<text:s/></text:p>
      <text:p text:style-name="P329">14.1. jeigu nustato, kad Nekilnojamojo turto registre įregistruotam žemės sklypui (jo daliai),<text:s/>patenkančiam į nustatytą Įstatyme nurodytą teritoriją, ši teritorija Nekilnojamojo turto registre ir Nekilnojamojo turto kadastre nėra įrašyta (įregistruota);</text:p>
      <text:p text:style-name="P330">14.2.<text:tab/>kai Metodikos 3 punkte nurodyto asmens nekilnojamasis turtas patenka į Įstatyme nurodytą teritoriją, bet ši teritorija nenustatyta pagal Įstatymo reikalavimus.<text:s/></text:p>
      <text:p text:style-name="P331">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text:s/>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32">16. Prašymo nagrinėjimas atnaujinamas, kai:</text:p>
      <text:p text:style-name="P333">16.1. Nacionalinės žemės tarnybos teritorinis padalinys praneša Kompensaciją<text:s/>išmokančiam asmeniui ar institucijai apie tai, kad Įstatyme nurodyta teritorija įrašyta į Nekilnojamojo turto kadastrą ir Nekilnojamojo turto registrą;</text:p>
      <text:p text:style-name="P334">16.2. Kompensaciją išmokantis asmuo ar institucija gauna informaciją, patvirtinančią, kad Įstatyme nurodyta teritorija yra nustatyta pagal Įstatymo reikalavimus ir įrašyta (įregistruota) į Nekilnojamojo turto kadastrą ir Nekilnojamojo turto registrą (kai šios<text:s/>teritorijos nustatymą ir (ar) įrašymą (įregistravimą) organizuoja Kompensaciją išmokantis asmuo ar institucija arba kitas tokią teisę turintis asmuo ar institucija).<text:s/></text:p>
      <text:p text:style-name="P335">17. Apie prašymo nagrinėjimo atnaujinimą Kompensaciją išmokantis asmuo ar institucija pasirinktu informavimo būdu per 5 darbo dienas nuo Metodikos 16 punkte nurodyto pranešimo ar informacijos gavimo dienos informuoja prašymą pateikusį asmenį.</text:p>
      <text:p text:style-name="P336">18. Kompensaciją išmokantis asmuo ar institucija priima sprendimą ar tenkinti prašymą per 20<text:s/>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37">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text:s/>kartu su sprendimu pateikiamas pagal Metodikos 3 priedą parengtas Kompensacijos apskaičiavimo aktas ir informuojama apie apskaičiuotos Kompensacijos dydį ir numatomą jos išmokėjimo datą.<text:s/></text:p>
      <text:p text:style-name="P338">20. Jeigu iki Kompensacijos išmokėjimo dienos Įstatyme nurodytos<text:s/>teritorijos dydis ir (ar) joje taikomų apribojimų apimtis, pakeitus Įstatymą, pasikeičia (padidėja ar sumažėja), Kompensaciją išmokantis asmuo ar institucija perskaičiuoja Kompensacijos dydį (arba jį perskaičiuoja pagal Metodikos 3 punkte nurodyto asmens,<text:s/>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39">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40">22. Kai žemės sklypui ir (ar) nekilnojamajam daiktui nustatyta šio žemės sklypo ir (ar) nekilnojamojo daikto naudojimo tvarka, kuri įregistruota<text:s/>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341"/>
      <text:p text:style-name="P342"><text:span text:style-name="T343">III</text:span><text:span text:style-name="T344"><text:s/>SKYRIUS</text:span></text:p>
      <text:p text:style-name="P345"><text:span text:style-name="T346">KOMPENSACIJOS APSKAIČIA</text:span><text:span text:style-name="T347">VIMO IR IŠMOKĖJIMO TVARKA</text:span></text:p>
      <text:p text:style-name="P348"/>
      <text:p text:style-name="P349">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50"><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5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52">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53">23.3. nuostolius,<text:s/>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text:s/>vykdyti ir (ar) nėra gautas pelnas, ar prisiimti finansiniai įsipareigojimai, reikalingi veiklai vykdyti ar tam tikroms priemonėms įsigyti, kitas aplinkybes);</text:p>
      <text:p text:style-name="P354">23.4. galimybės naudoti žemės sklypą pagal pagrindinę žemės naudojimo paskirtį, žemės sklypo<text:s/>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55">23.5. kitus dokumentais pagrįstus nuostolius, patiriamus dėl specialiųjų žemės naudojimo sąlygų taikymo (toliau – papildomi nuostoliai) .</text:p>
      <text:p text:style-name="P356">24. Apskaičiuojant Kompensacijos dydį, įvertinami tik realūs ir pagrįsti nuostoliai, nurodyti Lietuvos Respublikos Civilinio kodekso 6.249 straipsnio 1 dalyje.</text:p>
      <text:p text:style-name="P35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text:s/>yra pagrindas peržiūrėti Kompensaciją, atsižvelgus į specialiųjų žemės naudojimo sąlygų visumą, nurodytą Metodikos 23 punkte.</text:p>
      <text:p text:style-name="P358">26. Kompensaciją išmokantis asmuo ar institucija, priėmęs (priėmusi) sprendimą mokėti vienkartinę ar periodinę Kompensaciją,<text:s/>apie priimtą sprendimą informuoja prašymą pateikusį asmenį Metodikos 19 punkte nurodytame pranešime.</text:p>
      <text:p text:style-name="P359">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60">Kd = <text:s/>Sd x Vk x Kn + Pn.<text:s/></text:p>
      <text:p text:style-name="P361">Šioje formulėje:</text:p>
      <text:p text:style-name="P362">27.1. Sd – žemės sklypo (jo dalies), patenkančio į nustatytą Įstatyme nurodytą teritoriją, plotas (hektarais);</text:p>
      <text:p text:style-name="P363">27.2. Vk – žemės sklypo vidutinė rinkos vertė, apskaičiuota Metodikos 3 punkte nurodyto asmens Metodikos 23 punkte nurodytos informavimo dienos duomenimis Masinio<text:s/>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64">27.3. Kn – dėl specialiųjų žemės naudojimo<text:s/>sąlygų taikymo prarastos ir (ar) sumažėjusios galimybės naudoti žemės sklypą (jo dalį), patenkantį į nustatytą Įstatyme nurodytą teritoriją, pagal pagrindinę žemės naudojimo paskirtį, žemės sklypo naudojimo būdą (būdus) ir kitų neigiamų pasekmių, nurodytų<text:s/>Metodikos 23 punkte, apimtį (žemės sklypo vertės sumažėjimą) nurodantis koeficientas:<text:s/></text:p>
      <text:p text:style-name="P365">27.3.1. kai prarandama galimybė naudoti žemės sklypą pagal pagrindinę žemės naudojimo paskirtį ir (ar) žemės sklypo naudojimo būdą (būdus), Kn yra 0,8;</text:p>
      <text:p text:style-name="P366">27.3.2. kai sumažėja galimybė naudoti žemės sklypą pagal pagrindinę žemės naudojimo paskirtį ir (ar) žemės sklypo naudojimo būdą, Kn dydį parenka Kompensaciją išmokantis asmuo ar institucija pagal Metodikos 29–31 punktuose nurodytus kriterijus ir juos atitinkančias<text:s/>Kn dydžio reikšmes įvertinęs (įvertinusi), kokia apimtimi šio žemės sklypo (jo dalies) nebegalima naudoti pagal pagrindinę žemės naudojimo paskirtį ir (ar) žemės sklypo naudojimo būdą (būdus), kokio pobūdžio ir apimties neigiamų pasekmių visumą šiam žemės<text:s/>sklypui (jo daliai) sukuria taikomos konkrečios specialiosios žemės naudojimo sąlygos. Šiame papunktyje nurodytas Kn dydis negali būti didesnis kaip 0,6;</text:p>
      <text:p text:style-name="P36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text:s/>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68">28. Kompensacija (jos dalis) už nuostolius, patirtus dėl prarastos ir (ar) sumažėjusios galimybės valdyti, naudoti ir (ar) disponuoti nekilnojamuoju daiktu, esančiu nustatytoje Įstatyme nurodytoje teritorijoje (Kd), apskaičiuojama pagal formulę:</text:p>
      <text:p text:style-name="P369">Kd = Vk x Kn + Pn.<text:s/></text:p>
      <text:p text:style-name="P370">Šioje formulėje:</text:p>
      <text:p text:style-name="P37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72">28.2. Kn – dėl specialiųjų žemės naudojimo sąlygų taikymo prarastos ir (ar) sumažėjusios galimybės valdyti, naudoti ir (ar) disponuoti nekilnojamuoju daiktu apimtį (nekilnojamojo daikto vertės sumažėjimą) nurodantis koeficientas:</text:p>
      <text:p text:style-name="P373">28.2.1. kai nekilnojamasis daiktas nebegali būti naudojamas, valdomas ir (ar) disponuojamas pagal paskirtį, Kn yra 0,8;<text:s/></text:p>
      <text:p text:style-name="P374">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text:s/>daiktui sukuria taikomos konkrečios specialiosios žemės naudojimo sąlygos. Šiame papunktyje nurodytas Kn dydis negali būti didesnis kaip 0,6;</text:p>
      <text:p text:style-name="P375">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7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text:s/>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77">29.1. krašto apsaugai ir Lietuvos Respublikos valstybės sienos apsaugai:</text:p>
      <text:p text:style-name="P378">29.1.1. radiolokatorių apsaugos zonose:</text:p>
      <text:p text:style-name="P379">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80">29.1.1.2. specialiojoje radiolokatorių apsaugos zonoje didžiausias Kn yra 0,2. Jeigu gautas ir (ar) gali būti gaunamas Lietuvos kariuomenės vado pritarimas (derinimas) šioje zonoje Įstatyme nurodytai veiklai, Kn yra 0;</text:p>
      <text:p text:style-name="P381">29.1.2. krašto apsaugos objektų apsaugos zonose didžiausias Kn yra 0,6. Jeigu gautas ir (ar) gali būti gaunamas<text:s/><text:span text:style-name="T382">Lietuvos Respublikos krašto apsaugos ministerijos</text:span><text:s/>pritarimas (derinimas) šioje zonoje Įstatyme nurodytai veiklai, Kn yra 0;</text:p>
      <text:p text:style-name="P383">29.1.3. valstybės sienos apsaugos objektų ir įrenginių apsaugos zonose didžiausias Kn yra 0,6. Jeigu gautas ir (ar) gali būti gaunamas<text:s/><text:span text:style-name="T384">Valstybės sienos apsaugos tarnybos<text:s/></text:span>pritarimas (derinimas) šioje zonoje Įstatyme nurodytai veiklai, Kn yra 0;</text:p>
      <text:p text:style-name="P385">29.2. Lietuvos Respublikos valstybės saugumo departamento (toliau – Valstybės saugumo departamentas) ir Vadovybės apsaugos departamento prie<text:s/><text:span text:style-name="T386">Lietuvos Respublikos<text:s/></text:span>vidaus reikalų ministerijos (toliau – Vadovybės apsaugos departamentas) saugomiems objektams:</text:p>
      <text:p text:style-name="P387">29.2.1.<text:s/>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88">29.2.2. Vadovybės apsaugos departamento saugomų objektų apsaugos zonose <text:s/>didžiausias Kn yra 0,6. Jeigu gautas ir (ar) gali būti gaunamas<text:s/><text:span text:style-name="T389">Vadovybės apsaugos departamento<text:s/></text:span>pritarimas (derinimas) šioje zonoje Įstatyme nurodytai veiklai, Kn dydis parenkamas nuo 0 iki 0,4;</text:p>
      <text:p text:style-name="P390">29.3. valstybinių aerodromų apsaugos zonoms:</text:p>
      <text:p text:style-name="P391">29.3.1. aerodromo apsaugos zonose A ir B didžiausias Kn yra 0,6. Jeigu gautas ir (ar) gali būti gaunamas <text:s/>Transporto kompetencijų agentūros ir (ar) Lietuvos kariuomenės vado pritarimas (derinimas) šioje zonoje Įstatyme nurodytai veiklai, Kn yra 0;</text:p>
      <text:p text:style-name="P392">29.3.2.<text:tab/>aerodromo apsaugos zonose C, D ir E didžiausias Kn yra 0,3. Jeigu gautas ir (ar) gali būti gaunamas Transporto kompetencijų agentūros ir (ar) Lietuvos kariuomenės vado pritarimas (derinimas) šioje zonoje Įstatyme nurodytai veiklai, Kn yra 0;</text:p>
      <text:p text:style-name="P393">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94">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95">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96">29.5.2. magistraliniams dujotiekiams ir naftotiekiams (produktotiekiams):</text:p>
      <text:p text:style-name="P397">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398">29.5.2.2. magistralinių dujotiekių vietovės klasių teritorijose didžiausias Kn yra 0,6. Jeigu gautas ir (ar) gali būti gaunamas magistralinių dujotiekių savininko ar valdytojo pritarimas (derinimas) šioje zonoje Įstatyme nurodytai veiklai, Kn yra 0;</text:p>
      <text:p text:style-name="P399">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00">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01">29.5.5. kelių apsaugos zonose didžiausias Kn yra 0,6. Jeigu gautas ir<text:s/>(ar) gali būti gaunamas kelio savininko pritarimas (derinimas) šioje zonoje Įstatyme nurodytai veiklai, Kn dydis parenkamas nuo 0 iki 0,6;</text:p>
      <text:p text:style-name="P402">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403">29.6. natūralių pievų ir ganyklų, pelkių ir šaltinynų apsaugai:</text:p>
      <text:p text:style-name="P404">29.6.1. natūraliose pievose ir ganyklose didžiausias Kn yra 0,6;</text:p>
      <text:p text:style-name="P405">29.6.2. pelkėse ir šaltinynuose didžiausias Kn yra 0,6;</text:p>
      <text:p text:style-name="P406">29.7. potvynių grėsmės teritorijoms, Šiaurės Lietuvos karstiniam<text:s/>regionui:</text:p>
      <text:p text:style-name="P407">29.7.1. potvynių grėsmės teritorijose Kn yra 0;</text:p>
      <text:p text:style-name="P408">29.7.2. Šiaurės Lietuvos karstiniam regionui:</text:p>
      <text:p text:style-name="P409">29.7.2.1. Šiaurės Lietuvos karstiniame regione didžiausias Kn yra 0,3;</text:p>
      <text:p text:style-name="P410">29.7.2.2. karstinės smegduobės apsaugos zonoje didžiausias Kn yra 0,6;</text:p>
      <text:p text:style-name="P411">29.8. kapinėms įrengti ir (ar) praplėsti: steigiamų naujų kapinių ir plečiamų įsteigtų kapinių teritorijų sanitarinės apsaugos zonose didžiausias Kn yra 0,6;</text:p>
      <text:p text:style-name="P412">29.9. meteorologijos stočių, vandens matavimo stočių, meteorologinių radiolokatorių<text:s/>apsaugai:</text:p>
      <text:p text:style-name="P413">29.9.1. meteorologinių stebėjimų aikštelių apsaugos zonose:</text:p>
      <text:p text:style-name="P414">29.9.1.1. bendrojoje meteorologinių stebėjimų aikštelės apsaugos zonoje didžiausias Kn yra 0,6. Jeigu gautas ir (ar) gali būti gaunamas Lietuvos hidrometeorologijos tarnybos prie<text:s/>Lietuvos Respublikos aplinkos ministerijos (toliau – Lietuvos hidrometeorologijos tarnyba) pritarimas (derinimas) šioje zonoje Įstatyme nurodytai veiklai, Kn dydis parenkamas nuo 0 iki 0,3;</text:p>
      <text:p text:style-name="P415">29.9.1.2. specialiojoje meteorologinių stebėjimų aikštelės apsaugos zonoje didžiausias Kn yra 0,6;</text:p>
      <text:p text:style-name="P416">29.9.2. vandens matavimo stočių apsaugos zonose didžiausias Kn yra 0,6. Jeigu gautas ir (ar) gali būti gaunamas Lietuvos hidrometeorologijos tarnybos pritarimas (derinimas) šioje zonoje Įstatyme nurodytai veiklai,<text:s/>Kn dydis parenkamas nuo 0 iki 0,1;</text:p>
      <text:p text:style-name="P417">29.9.3. meteorologinių radiolokatorių apsaugos zonose:</text:p>
      <text:p text:style-name="P418">29.9.3.1. specialiojoje meteorologinio radiolokatoriaus apsaugos zonoje didžiausias Kn yra 0,2. Jeigu gautas ir (ar) gali būti gaunamas Lietuvos hidrometeorologijos tarnybos pritarimas (derinimas) šioje zonoje Įstatyme nurodytai veiklai, Kn yra 0;</text:p>
      <text:p text:style-name="P419">29.9.3.2. bendrojoje meteorologinių radiolokatorių apsaugos zonoje didžiausias Kn yra 0,2. Jeigu gautas ir (ar) gali būti gaunamas Lietuvos hidrometeorologijos tarnybos pritarimas (derinimas) šioje zonoje Įstatyme nurodytai veiklai, Kn yra 0;</text:p>
      <text:p text:style-name="P420">29.10. nuolatinių užkrečiamųjų ligų židinių apsaugai: nuolatinių juodligės židinių apsauginėse zonose didžiausias Kn yra 0,6.</text:p>
      <text:p text:style-name="P421">30. Apskaičiuojant Kompensacijos dydį Metodikos 29 punkte nenurodytais atvejais, <text:s/>kai sumažėja galimybė nekilnojamąjį turtą naudoti, valdyti ir (ar) disponuoti pagal paskirtį, didžiausias Kn dydis parenkamas pagal Metodikos 2 priedą.</text:p>
      <text:p text:style-name="P422">31. Apskaičiuojant Kompensacijos (jos dalies) dydį už<text:s/>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23">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24">31.2. draudžiama Įstatyme nurodyta veikla, bet galima vykdyti vykdomą ar<text:s/>suplanuotą vykdyti veiklą;</text:p>
      <text:p text:style-name="P425">31.3. vykdomą ar suplanuotą vykdyti veiklą galima perkelti iš žemės sklypo dalies, kuriai taikomos specialiosios žemės naudojimo sąlygos, į kitą žemės sklypo dalį, nekeičiant planuotos veiklos apimties;</text:p>
      <text:p text:style-name="P426">31.4. nuostoliai,<text:s/>patirti dėl Metodikos 32 punkte nurodytų trumpalaikių apribojimų, atlyginami kaip Kompensacijos apskaičiavimo formulėje nurodyti papildomi nuostoliai Pn;</text:p>
      <text:p text:style-name="P427">31.5. taikomos specialiosios žemės naudojimo sąlygos nedaro įtakos vykdomai ar suplanuotai vykdyti<text:s/>veiklai ir nuostoliai nepatiriami.</text:p>
      <text:p text:style-name="P428">32. Apskaičiuojant Kompensacijos dydį už Metodikos 27 ir 28 punktuose nurodytus nuostolius, papildomais nuostoliais gali būti laikomi ir nuostoliai, patiriami dėl šiame punkte nurodytų trumpalaikių apribojimų:</text:p>
      <text:p text:style-name="P429">32.1. sutrukdytos vykdomos veiklos (pavyzdžiui, dėl tiesiamų inžinerinių tinklų tais metais negalima sodinti pasėlių ar sodinių ir iš jų gauti naudos);</text:p>
      <text:p text:style-name="P430">32.2. sunaikinamų pasėlių ar sodinių;</text:p>
      <text:p text:style-name="P431">32.3. iškertamų medžių;</text:p>
      <text:p text:style-name="P432">32.4. kitų trumpalaikių apribojimų.</text:p>
      <text:p text:style-name="P433">33. Papildomi nuostoliai atlyginami, įvertinus dėl specialiųjų žemės naudojimo sąlygų taikymo prarastą galimybę vykdyti veiklą, suplanuotą iki informavimo apie konkrečias nustatytas ir (ar) planuojamas nustatyti Įstatyme nurodytas teritorijas ir<text:s/>jose taikytinas specialiąsias žemės naudojimo sąlygas Įstatymo 11 straipsnyje ar Teritorijų planavimo įstatymo 35 straipsnio 5 dalyje<text:span text:style-name="T434"><text:s/></text:span>nurodyta tvarka dienos. <text:s/></text:p>
      <text:p text:style-name="P435">34. Papildomais nuostoliais nelaikomos išlaidos už pagal Metodikos 3 punkte nurodyto asmens<text:s/>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36">35. Kompensacijos suma ir jos išmokėjimo būdas nurodomi Kompensacijos apskaičiavimo akte, parengtame pagal Metodikos 3 priedą.</text:p>
      <text:p text:style-name="P437">36. Kai viena ar abi šalys nesutinka su apskaičiuotu Kompensacijos dydžiu ir (ar)<text:s/>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38">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39">38. Individualų turto ir (ar) verslo vertinimą užsakiusi<text:s/>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40">39. <text:s/>Kai individualų turto ir (ar) verslo vertinimą užsakiusi šalis ar kita šalis<text:s/>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441">40. Kai prašymą pateikęs asmuo nesutinka su Kompensaciją išmokančio asmens ar institucijos nustatytu papildomų<text:s/>nuostolių (Pn) dydžiu, ginčas dėl šios Kompensacijos dalies dydžio sprendžiamas šalių susitarimu arba teismo tvarka <text:s/></text:p>
      <text:p text:style-name="P442"/>
      <text:p text:style-name="P443"><text:span text:style-name="T444">IV</text:span><text:span text:style-name="T445"><text:s/>SKYRIUS</text:span></text:p>
      <text:p text:style-name="P446"><text:span text:style-name="T447">BAIGIAMOSIOS NUOSTATOS</text:span></text:p>
      <text:p text:style-name="P448"/>
      <text:p text:style-name="P449">41. Kompensacijos dėl Metodikoje nenurodytų specialiųjų žemės naudojimo sąlygų taikymo<text:s/>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50">42. Kai sumažėja galimybė nekilnojamąjį turtą naudoti, valdyti ir (ar) disponuoti pagal paskirtį, didžiausias Metodikoje taikomo koeficiento Kn dydis lygus 0,6, kai nekilnojamasis turtas nebegali būti<text:s/>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51">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52">________________________</text:p>
      <text:p text:style-name="P453">Papildyta priedu:</text:p>
      <text:p text:style-name="P454"><text:span text:style-name="T455">Nr.<text:s/></text:span><text:a xlink:href="https://www.e-tar.lt/portal/legalAct.html?documentId=240162b078d111eab005936df725feed" office:target-frame-name="_top" xlink:show="replace"><text:span text:style-name="T456">339</text:span></text:a><text:span text:style-name="T457">, 2020-04-01, paskelbta TAR 2020-04-07, i. k. 2020-07251</text:span></text:p>
      <text:p text:style-name="Normal"/>
      <text:p text:style-name="P458">Kompensacijos dėl specialiųjų žemės naudojimo<text:s/></text:p>
      <text:p text:style-name="P466">sąlygų taikymo Lietuvos Respublikos specialiųjų<text:s/></text:p>
      <text:p text:style-name="P467">žemės naudojimo sąlygų įstatyme nurodytose<text:s/></text:p>
      <text:p text:style-name="P468">teritorijose, nustatytose tenkinant viešąjį interesą,<text:s/></text:p>
      <text:p text:style-name="P469">apskaičiavimo ir išmokėjimo metodikos</text:p>
      <text:p text:style-name="P470"><text:span text:style-name="T471">1</text:span><text:span text:style-name="T472"> priedas</text:span></text:p>
      <text:p text:style-name="P473"/>
      <text:p text:style-name="P474"><text:span text:style-name="T475">(</text:span><text:span text:style-name="T476">Prašymo išmokėti Kompensaciją pavyzdys</text:span><text:span text:style-name="T477">)</text:span></text:p>
      <text:p text:style-name="P478"/>
      <text:p text:style-name="P479">____________________________________</text:p>
      <text:p text:style-name="P480">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81"/>
      <text:p text:style-name="P482">____________________________________</text:p>
      <text:p text:style-name="P483">Dokumento sudarytojo duomenys (pateikiami asmens identifikavimo ir atsiskaitymo tikslais) – pildoma pagal pastabą</text:p>
      <text:p text:style-name="P484"/>
      <text:p text:style-name="P485">____________________________________</text:p>
      <text:p text:style-name="P486">(Asmens ar<text:s/>institucijos, kuriai teikiamas prašymas,</text:p>
      <text:p text:style-name="P487">pavadinimas)</text:p>
      <text:p text:style-name="P488"/>
      <text:p text:style-name="P489">PRAŠYMAS IŠMOKĖTI KOMPENSACIJĄ<text:s/></text:p>
      <text:p text:style-name="P490"/>
      <text:p text:style-name="P491">____________ Nr._____</text:p>
      <text:p text:style-name="P492">(data)</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text:tab/>Žemės sklypo ir (ar) nekilnojamojo daikto adresas (nurodoma, jeigu yra):<text:s/></text:p>
          </table:table-cell>
          <table:table-cell table:style-name="TableCell500">
            <text:p text:style-name="P501"/>
          </table:table-cell>
        </table:table-row>
        <table:table-row table:style-name="TableRow502">
          <table:table-cell table:style-name="TableCell503">
            <text:p text:style-name="P504">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505">
            <text:p text:style-name="P506"/>
          </table:table-cell>
        </table:table-row>
        <table:table-row table:style-name="TableRow507">
          <table:table-cell table:style-name="TableCell508">
            <text:p text:style-name="P509"><text:span text:style-name="T510">3.</text:span><text:span text:style-name="T511"><text:tab/>Žemės sklypo ir (ar) nekilnojamojo daikto unikalus numeris, žemės sklypo kadastro numeris, kiti žemės sklypo ir (ar) nekilnojamojo daikto kadastro duomenys, kurie informavimo Įstatymo 11 straipsnyje<text:s/></text:span><text:span text:style-name="T512">ar Teritorijų planav</text:span><text:span text:style-name="T513">imo įstatymo 35 straipsnio 5 dalyje</text:span><text:span text:style-name="T514"><text:s/>nustatyta tvarka apie konkrečias nustatytas ir (ar) planuojamas nustatyti Įstatyme nurodytas teritorijas ir jose taikytinas specialiąsias žemės naudojimo sąlygas dieną buvo įrašyti Nekilnojamojo turto kadastre (tarp jų –</text:span><text:span text:style-name="T515"><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516">
            <text:p text:style-name="P517"/>
          </table:table-cell>
        </table:table-row>
        <table:table-row table:style-name="TableRow518">
          <table:table-cell table:style-name="TableCell519">
            <text:p text:style-name="P520">4.<text:tab/>Nustatyta žemės sklypo ir (ar)<text:s/>nekilnojamojo daikto naudojimo tvarka (nurodoma, jeigu yra):</text:p>
          </table:table-cell>
          <table:table-cell table:style-name="TableCell521">
            <text:p text:style-name="P522"/>
          </table:table-cell>
        </table:table-row>
        <table:table-row table:style-name="TableRow523">
          <table:table-cell table:style-name="TableCell524">
            <text:p text:style-name="P525"><text:span text:style-name="T526">5.</text:span><text:span text:style-name="T527"><text:tab/></text:span><text:span text:style-name="T528">Dėl konkrečių specialiųjų žemės naudojimo sąlygų taikymo patirti ir (ar) patiriami realūs ir pagrįsti nuostoliai, kuriuos prašoma kompensuoti:</text:span></text:p>
          </table:table-cell>
          <table:table-cell table:style-name="TableCell529">
            <text:p text:style-name="P530"/>
          </table:table-cell>
        </table:table-row>
        <table:table-row table:style-name="TableRow531">
          <table:table-cell table:style-name="TableCell532">
            <text:p text:style-name="P533">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534">
            <text:p text:style-name="P535"/>
          </table:table-cell>
        </table:table-row>
        <table:table-row table:style-name="TableRow536">
          <table:table-cell table:style-name="TableCell537">
            <text:p text:style-name="P538">7.<text:tab/>Informavimo apie prašymo priėmimą ir nagrinėjimą, Kompensacijos dydžio apskaičiavimą ir išmokėjimą būdas (raštu, siunčiant paštu prašyme nurodytu adresu, ar elektroniniu<text:s/>paštu):</text:p>
          </table:table-cell>
          <table:table-cell table:style-name="TableCell539">
            <text:p text:style-name="P540"/>
          </table:table-cell>
        </table:table-row>
      </table:table>
      <text:p text:style-name="P541"/>
      <text:p text:style-name="P542">PRIDEDAMA:</text:p>
      <text:p text:style-name="P543"/>
      <text:p text:style-name="P544">1. Įgaliojimas (jeigu prašymą teikia atstovaujantis asmuo).</text:p>
      <text:p text:style-name="P545"><text:span text:style-name="T546">2. Žemės sklypo ir (ar) nekilnojamojo daikto kadastro<text:s/></text:span>duomenis pagrindžiantis Nekilnojamojo turto registro išrašas, žemės sklypo ir (ar) nekilnojamojo daikto kadastro<text:s/>duomenų bylos kopija.</text:p>
      <text:p text:style-name="P547">3. Teritorijos, patenkančios į Įstatyme nurodytą teritoriją, schema (jeigu į Įstatyme <text:s text:c="2"/>nurodytą teritoriją patenka teritorija, kurioje nesuformuoti žemės sklypai ir<text:s/><text:span text:style-name="T548">prašymą pateikia valstybinės žemės patikėtinis</text:span>).</text:p>
      <text:p text:style-name="P549">4. Dokumentas, kuriuo žemės sklypo ir (ar) nekilnojamojo daikto naudojimo tvarka nustatyta ir pagal kurį įregistruota Nekilnojamojo turto registre, žemės sklypo ir (ar) nekilnojamojo daikto naudojimo tvarkos planas (pateikiama, jeigu yra).</text:p>
      <text:p text:style-name="P550"><text:span text:style-name="T551">5.<text:s/></text:span>Dėl konkrečių specialiųjų žemės<text:s/>naudojimo sąlygų taikymo<text:s/><text:span text:style-name="T552">patirtus ir (ar) patiriamus realius ir pagrįstus nuostolius įrodantys dokumentai.</text:span></text:p>
      <text:p text:style-name="P553">6. Dokumentai, įrodantys Kompensaciją turinčio teisę gauti asmens teises į žemės sklypą (jo dalį) ir (ar) nekilnojamąjį daiktą (jo dalį).</text:p>
      <text:p text:style-name="P554"><text:span text:style-name="T555">7. Dokument</text:span><text:span text:style-name="T556">ai, pagrindžiantys, kad buvo atlyginta dėl<text:s/></text:span>tų pačių ar skirtingų<text:span text:style-name="T557"><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558"><text:s text:c="2"/></text:span></text:p>
      <text:p text:style-name="P559">8. Asmens tapatybę patvirtinančio dokumento (paso arba asmens tapatybės kortelės) kopija, (pateikiama, kai prašymą tiesiogiai (pasirašytinai), paštu, per kurjerius teikia fizinis asmuo).</text:p>
      <text:p text:style-name="P560"/>
      <text:p text:style-name="P561"/>
      <text:p text:style-name="P562">(Prašymą teikiančio asmens vardas, pavardė ir parašas)</text:p>
      <text:p text:style-name="P563"/>
      <text:p text:style-name="P564"/>
      <text:p text:style-name="P565"><text:span text:style-name="T566">Pastaba</text:span><text:span text:style-name="T567">. Pildant prašymą:</text:span></text:p>
      <text:p text:style-name="P568"/>
      <text:p text:style-name="P569">Jeigu prašymą teikia fizinis asmuo, nurodomi šie duomenys: vardas, pavardė, gimimo data, kontaktiniai duomenys (adresas, telefono numeris, elektroninio<text:s/>pašto adresas, banko arba kitos įstaigos pavadinimas ir atsiskaitomosios sąskaitos numeris).</text:p>
      <text:p text:style-name="P570"/>
      <text:p text:style-name="P571">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72"/>
      <text:p text:style-name="P573">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74"/>
      <text:p text:style-name="P575">Papildyta priedu:</text:p>
      <text:p text:style-name="P576"><text:span text:style-name="T577">Nr.<text:s/></text:span><text:a xlink:href="https://www.e-tar.lt/portal/legalAct.html?documentId=240162b078d111eab005936df725feed" office:target-frame-name="_top" xlink:show="replace"><text:span text:style-name="T578">339</text:span></text:a><text:span text:style-name="T579">, 2020-04-01, paskelbta<text:s/></text:span><text:span text:style-name="T580">TAR 2020-04-07, i. k. 2020-07251</text:span></text:p>
      <text:p text:style-name="Normal"/>
      <text:p text:style-name="P581">Kompensacijos dėl specialiųjų žemės naudojimo<text:s/></text:p>
      <text:p text:style-name="P589">sąlygų taikymo Lietuvos Respublikos specialiųjų<text:s/></text:p>
      <text:p text:style-name="P590">žemės naudojimo sąlygų įstatyme nurodytose<text:s/></text:p>
      <text:p text:style-name="P591">teritorijose, nustatytose tenkinant viešąjį interesą,<text:s/></text:p>
      <text:p text:style-name="P592">apskaičiavimo ir išmokėjimo metodikos</text:p>
      <text:p text:style-name="P593"><text:span text:style-name="T594">2</text:span><text:span text:style-name="T595"> priedas</text:span></text:p>
      <text:p text:style-name="P596"/>
      <text:p text:style-name="P597"><text:span text:style-name="T598">DIDŽIAUSIŲ KOEFICIENTO Kn DYDŽIŲ PARINKIMO PAGAL TAIKOMŲ APRIBOJIMŲ APIMTIS LENTELĖ</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text:p>
            <text:p text:style-name="P606">Nr.</text:p>
          </table:table-cell>
          <table:table-cell table:style-name="TableCell607">
            <text:p text:style-name="P608">Didžiausias koeficiento Kn dydis</text:p>
          </table:table-cell>
          <table:table-cell table:style-name="TableCell609">
            <text:p text:style-name="P610"><text:span text:style-name="T611">Taikomų apribojimų<text:s/></text:span><text:span text:style-name="T612">apimtis</text:span><text:span text:style-name="T613"><text:note text:note-class="footnote" text:id="_ftn0"><text:note-citation>1</text:note-citation><text:note-body><text:p text:style-name="P614"><text:span text:style-name="T615"><text:s/>Šioje lentelėje nurodyti žemės ir pastatų naudojimo būdai ir paskirtys suprantami taip, kaip jie nurodyti Žemės naudojimo būdų turinio apraše.</text:span></text:p></text:note-body></text:note></text:span></text:p>
            <text:p text:style-name="P616"/>
          </table:table-cell>
        </table:table-row>
        <table:table-row table:style-name="TableRow617">
          <table:table-cell table:style-name="TableCell618">
            <text:p text:style-name="P619">1.<text:tab/></text:p>
          </table:table-cell>
          <table:table-cell table:style-name="TableCell620">
            <text:p text:style-name="P621">0,1</text:p>
          </table:table-cell>
          <table:table-cell table:style-name="TableCell622">
            <text:p text:style-name="P623"><text:span text:style-name="T624">– Draudžiama<text:s/></text:span><text:span text:style-name="T625">statyti paminklinius akcentus-simbolius;</text:span></text:p>
            <text:p text:style-name="P626">– draudžiama įrengti sniegą sulaikančius įrenginius rudens, žiemos ir pavasario laikotarpiais;</text:p>
            <text:p text:style-name="P627">– draudžiama gadinti, užtverti ar užversti kelius;</text:p>
            <text:p text:style-name="P628">– draudžiama naudoti reklamą,<text:s/>imituojančią kelio ženklus ir (arba) naudojančią kelio ženklų simboliką;</text:p>
            <text:p text:style-name="P629"><text:span text:style-name="T630">– draudžiama<text:s/></text:span><text:span text:style-name="T631">įrengti išorinę reklamą;</text:span></text:p>
            <text:p text:style-name="P632"><text:span text:style-name="T633">–<text:s/></text:span><text:span text:style-name="T634">draudžiama įrengti pervažas ir perėjas;</text:span></text:p>
            <text:p text:style-name="P635">–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36"><text:span text:style-name="T637">– d</text:span><text:span text:style-name="T638">raudžiama įvažiuoti transporto priemonėms ir kitiems mechanizmams, kurių aukštis su krov</text:span><text:span text:style-name="T639">iniu arba be jo yra daugiau kaip 4,5 metro nuo kelio (žemės) paviršiaus;</text:span></text:p>
            <text:p text:style-name="P640"><text:span text:style-name="T641">– draudžiama sustoti visų rūšių transporto priemonėms ir (ar) mechanizmams</text:span><text:span text:style-name="T642">;</text:span></text:p>
            <text:p text:style-name="P643"><text:span text:style-name="T644">– draudžiama stovėti visų rūšių transporto priemonėms ir (ar) mechanizmams;</text:span></text:p>
            <text:p text:style-name="P645"><text:span text:style-name="T646">– d</text:span><text:span text:style-name="T647">raudžiama priskirti žemę<text:s/></text:span><text:span text:style-name="T648">mėgėjų sodo teritorijoms ir statyti sodo namus;</text:span></text:p>
            <text:p text:style-name="P649"><text:span text:style-name="T650">– draudžiama<text:s/></text:span><text:span text:style-name="T651">įrengti prieplaukas, lieptus, nesudėtingus paplūdimio statinius, girdyklas, brastas;</text:span></text:p>
            <text:p text:style-name="P652">– draudžiama statyti statinius, įrengti įrenginius (virš 100 metrų);</text:p>
          </table:table-cell>
        </table:table-row>
        <table:table-row table:style-name="TableRow653">
          <table:table-cell table:style-name="TableCell654">
            <text:p text:style-name="P655">2.<text:tab/></text:p>
          </table:table-cell>
          <table:table-cell table:style-name="TableCell656">
            <text:p text:style-name="P657">0,2</text:p>
          </table:table-cell>
          <table:table-cell table:style-name="TableCell658">
            <text:p text:style-name="P659">– Draudžiamas žemės gelmių<text:s/>išteklių ir ertmių naudojimas (gavyba), naftos, dujų ar kitų angliavandenilių žvalgyba, paieška ar išgavimas, ir kita;</text:p>
            <text:p text:style-name="P660">– draudžiama vykdyti tiesioginius žemės gelmių geologinius tyrimus ir kitus darbus, susijusius su gręžinių, iškasų įrengimu ir grunto bandinių ėmimu;</text:p>
            <text:p text:style-name="P661">– draudžiami įvairūs kasybos, sprogdinimo, dugno (įskaitant vandens telkinio) gilinimo, melioravimo darbai;</text:p>
            <text:p text:style-name="P662"><text:span text:style-name="T663">– draudžiama<text:s/></text:span><text:span text:style-name="T664">vykdyti veiklą, susijusią su ginklų, šaudmenų, sprogmenų ir specialiųjų priemonių (ar juos imituojančių priemonių) naudoji</text:span><text:span text:style-name="T665">mu;</text:span></text:p>
            <text:p text:style-name="P666">– draudžiama tiesinti ir gilinti natūralias upių vagas, keisti jų hidrologinį režimą, statyti užtvankas, įrengti hidroelektrines prie esamų užtvankų;</text:p>
            <text:p text:style-name="P667">– draudžiama tiesti drenažo vamzdžius;</text:p>
            <text:p text:style-name="P668">– draudžiama vykdyti žemės darbus ar požeminius darbus, keisti<text:s/>žemės paviršiaus altitudes daugiau kaip 0,3 metro (kasti gruntą arba užpilti papildomą grunto sluoksnį);</text:p>
            <text:p text:style-name="P669"><text:span text:style-name="T670">– draudžiama</text:span><text:span text:style-name="T671"><text:s/></text:span><text:span text:style-name="T672">vykdyti grunto kasimo, supylimo, tankinimo darbus, sandėliuoti bet kokias medžiagas statinio statybos ar įrenginio įrengimo reikmėms;</text:span></text:p>
            <text:p text:style-name="P673">– draudžiama sodinti želdinius (išskyrus žolinius augalus), įveisti miškus, parkus, medelynus, pramoninius sodus;</text:p>
            <text:p text:style-name="P674">– draudžiama kirsti medžius ar krūmus;</text:p>
            <text:p text:style-name="P675">– draudžiama įrengti gyvūnų laikymo aikšteles, vielines užtvaras ir metalines tvoras;</text:p>
            <text:p text:style-name="P676"><text:span text:style-name="T677">– draudžiama<text:s/></text:span><text:span text:style-name="T678">mechaniz</text:span><text:span text:style-name="T679">uotai laistyti žemės ūkio kultūras;</text:span></text:p>
            <text:p text:style-name="P680"><text:span text:style-name="T681">– draudžiama</text:span><text:span text:style-name="T682"><text:s/>dirbti smūginiais ir (ar) vibraciją sukeliančiais mechanizmais;</text:span></text:p>
            <text:p text:style-name="P683"><text:span text:style-name="T684">– draudžiama</text:span><text:span text:style-name="T685"><text:s/>pilti druskas (išskyrus atvejus, kai druska barstomi keliai), chemines medžiagas, atliekas;</text:span></text:p>
            <text:p text:style-name="P686"><text:span text:style-name="T687">– draudžiama</text:span><text:span text:style-name="T688"><text:s/>vandens telkiniuose chemi</text:span><text:span text:style-name="T689">nėmis medžiagomis naikinti augaliją;</text:span></text:p>
            <text:p text:style-name="P690"><text:span text:style-name="T691">– draudžiama</text:span><text:span text:style-name="T692"><text:s/>išleisti (infiltruoti) nevalytas nuotekas į gruntą;</text:span></text:p>
            <text:p text:style-name="P693"><text:span text:style-name="T694">– draudžiama</text:span><text:span text:style-name="T695"><text:s/>tręšti organinėmis ir mineralinėmis trąšomis;</text:span></text:p>
            <text:p text:style-name="P696"><text:span text:style-name="T697">– draudžiama</text:span><text:span text:style-name="T698"><text:s/></text:span><text:span text:style-name="T699">naudoti augalų apsaugos produktus;</text:span></text:p>
            <text:p text:style-name="P700">– draudžiama barstyti iš lėktuvų chemines augalų apsaugos priemones ir mineralines trąšas;</text:p>
            <text:p text:style-name="P701">– draudžiama naudoti skystąsias trąšas;</text:p>
            <text:p text:style-name="P702"><text:span text:style-name="T703">– draudžiama</text:span><text:span text:style-name="T704"><text:s/>į karstines smegduobes leisti bet kokius skysčius ir versti bet kokias kietas medžiagas (nuotekas, drenažo vandenis, atliekas ir panašiai);</text:span></text:p>
            <text:p text:style-name="P705">– draudžiama statyti statinius, įrengti įrenginius (virš 45 metrų).</text:p>
          </table:table-cell>
        </table:table-row>
        <table:table-row table:style-name="TableRow706">
          <table:table-cell table:style-name="TableCell707">
            <text:p text:style-name="P708">3.<text:tab/></text:p>
          </table:table-cell>
          <table:table-cell table:style-name="TableCell709">
            <text:p text:style-name="P710">0,3</text:p>
          </table:table-cell>
          <table:table-cell table:style-name="TableCell711">
            <text:p text:style-name="P712">– Draudžiama statyti ar rekonstruoti sąvartynus, kapines, fermas, karjerus, vandens telkinius, pavojingų medžiagų talpyklas, atliekų surinkimo aikšteles;</text:p>
            <text:p text:style-name="P713"><text:span text:style-name="T714">– draudžiama<text:s/></text:span><text:span text:style-name="T715">statyti ar įrengti motokroso ar</text:span><text:span text:style-name="T716"><text:s/>ralio trasas, hipodromus, motorinių transporto priemonių ir (ar) mechanizmų stovėjimo ir saugojimo aikšteles, naujus kelius (išskyrus pagalbines gatves, pagrindines pėsčiųjų ir dviračių eismo gatves ir takus, pagalbinius pėsčiųjų ir dviračių eismo takus),</text:span><text:span text:style-name="T717"><text:s/>padidinti įrengto kelio ir (ar) jo statinių išorės matmenis;</text:span></text:p>
            <text:p text:style-name="P718">– draudžiama statyti ar įrengti stadionus, sporto, žaidimų aikšteles, turgavietes, pavojingų medžiagų saugyklas, viešojo transporto stoteles, lauko teatrus ir kitus viešam susibūrimui skirtus inžinerinius statinius ir įrenginius;</text:p>
            <text:p text:style-name="P719">– draudžiama įrengti turistines stovyklavietes, taip pat statyti ir (ar) įrengti bei laikyti vagonėlius, kilnojamuosius namelius, kemperius, palapines ir medžioklės bokštelius;</text:p>
            <text:p text:style-name="P720">–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721"><text:span text:style-name="T722">– draudžiama</text:span><text:span text:style-name="T723"><text:s/>įrengti telekomunikacijų, radijo ryšio tinklo trikdžius skleidžiančius įrenginius;</text:span></text:p>
            <text:p text:style-name="P724"><text:span text:style-name="T725">– draudžiama<text:s/></text:span><text:span text:style-name="T726">naudoti statybos produktus, įrenginius ir kitas medžia</text:span><text:span text:style-name="T727">gas, kurios spinduliuoja ar atspindi šviesą;</text:span></text:p>
            <text:p text:style-name="P728">– draudžiama statyti statinius, įrengti įrenginius (virš 20 metrų).</text:p>
          </table:table-cell>
        </table:table-row>
        <table:table-row table:style-name="TableRow729">
          <table:table-cell table:style-name="TableCell730">
            <text:p text:style-name="P731">4.<text:tab/></text:p>
          </table:table-cell>
          <table:table-cell table:style-name="TableCell732">
            <text:p text:style-name="P733">0,4</text:p>
          </table:table-cell>
          <table:table-cell table:style-name="TableCell734">
            <text:p text:style-name="P735">– Draudžiama statyti gamybos ir pramonės, kitos (fermų) paskirties pastatus, kuriuose vykdomai veiklai Lietuvos Respublikos aplinkos apsaugos įstatymo nustatyta tvarka būtinas taršos integruotos prevencijos ir kontrolės leidimas;</text:p>
            <text:p text:style-name="P736"><text:span text:style-name="T737">– draudžiama statyti religinės, kultūros, mokslo, gydymo, administracinės (išlaikomų valstybės</text:span><text:span text:style-name="T738"><text:s/></text:span><text:span text:style-name="T739">ir savivaldybės institucijų, kitų iš valstybės ar savivaldybių biudžetų išlaikomų įstaigų), visuomeninės paskirties, specialiosios, transporto paskirties pastatus;<text:s/></text:span></text:p>
            <text:p text:style-name="P740"><text:span text:style-name="T741">– draudžiama<text:s/></text:span><text:span text:style-name="T742">kasti karstinėse smegduobėse durpes, suarti ir paversti karstines smegduobes d</text:span><text:span text:style-name="T743">irbamąja žeme;</text:span></text:p>
            <text:p text:style-name="P744"><text:span text:style-name="T745">– draudžiama</text:span><text:span text:style-name="T746"><text:s/>užpilti karstines smegduobes;</text:span></text:p>
            <text:p text:style-name="P747">– draudžiama planuoti teritorijas rekreacijai;</text:p>
            <text:p text:style-name="P748">– draudžiama tiesti inžinerinius tinklus;</text:p>
            <text:p text:style-name="P749"><text:span text:style-name="T750">– draudžiama</text:span><text:span text:style-name="T751"><text:s/>organizuoti renginius, susijusius su žmonių susibūrimu;</text:span></text:p>
            <text:p text:style-name="P752"><text:span text:style-name="T753">– draudžiama<text:s/></text:span><text:span text:style-name="T754">statyti ir (ar) įrengti vis</text:span><text:span text:style-name="T755">ų rūšių transporto priemonių ir (ar) mechanizmų stovėjimo ir saugojimo aikšteles;</text:span></text:p>
            <text:p text:style-name="P756"><text:span text:style-name="T757">– draudžiama</text:span><text:span text:style-name="T758"><text:s/>įrengti degalines;</text:span></text:p>
            <text:p text:style-name="P759"><text:span text:style-name="T760">– draudžiama</text:span><text:span text:style-name="T761"><text:s/>auginti augalus ir gyvulius ar kitus gyvūnus maisto produktų, farmacijos produktų, kūno priežiūros ir kosmetikos priemonių gamyba</text:span><text:span text:style-name="T762">i;</text:span></text:p>
            <text:p text:style-name="P763">– draudžiama rinkti ir naudoti miškų, vandens telkinių gėrybes pramoniniu būdu komerciniais tikslais;</text:p>
            <text:p text:style-name="P764">– draudžiama gaminti ir sandėliuoti sprogiąsias medžiagas;</text:p>
            <text:p text:style-name="P765">– draudžiama gaminti ir sandėliuoti ginklus ir šaudmenis, išskyrus ginklų ir šaudmenų, skirtų krašto apsaugai, valstybės sienos apsaugai bei branduolinės energetikos objektų fizinei saugai užtikrinti, laikymą;</text:p>
            <text:p text:style-name="P766">– draudžiama gaminti ir bandyti skraidančius aparatus;</text:p>
            <text:p text:style-name="P767">– draudžiama įrengti tirštojo mėšlo rietuves;</text:p>
            <text:p text:style-name="P768"><text:span text:style-name="T769">– draudžiama</text:span><text:span text:style-name="T770"><text:s/>sandėliuoti bet kokias m</text:span><text:span text:style-name="T771">edžiagas.</text:span></text:p>
          </table:table-cell>
        </table:table-row>
        <table:table-row table:style-name="TableRow772">
          <table:table-cell table:style-name="TableCell773">
            <text:p text:style-name="P774">5.<text:tab/></text:p>
          </table:table-cell>
          <table:table-cell table:style-name="TableCell775">
            <text:p text:style-name="P776">0,6</text:p>
          </table:table-cell>
          <table:table-cell table:style-name="TableCell777">
            <text:p text:style-name="P778"><text:span text:style-name="T779">– Draudžiama statyti gyvenamosios, administracinės (išskyrus išlaikomų valstybės</text:span><text:span text:style-name="T780"><text:s/></text:span><text:span text:style-name="T781">ir savivaldybės institucijų, kitų iš valstybės ar savivaldybių biudžetų išlaikomų įstaigų administracinius pastatus), maitinimo, viešbučių, sporto paskirties pastatus;<text:s/></text:span></text:p>
            <text:p text:style-name="P782">– draudžiama keisti pastato, patalpos (patalpų) ar inžinerinio statinio paskirtį;</text:p>
            <text:p text:style-name="P783"><text:span text:style-name="T784">– draudžiama<text:s/></text:span><text:span text:style-name="T785">rekonstruoti, griauti statinius ar išardyti įrenginius;</text:span></text:p>
            <text:p text:style-name="P786"><text:span text:style-name="T787">– draudžiama</text:span><text:span text:style-name="T788"><text:s/>skirti žuvininkystės plotus, pramoniniu būdu žvejoti ir gaudyti vandens gyvūnus;</text:span></text:p>
            <text:p text:style-name="P789"><text:span text:style-name="T790">– draudžiama</text:span><text:span text:style-name="T791"><text:s/>statyti ir eksploatuoti uosto infrastruktūrą ir suprastruktūrą;<text:s/></text:span></text:p>
            <text:p text:style-name="P792"><text:span text:style-name="T793">– draudžiama</text:span><text:span text:style-name="T794"><text:s/>fo</text:span><text:span text:style-name="T795">rmuoti ir pertvarkyti žemės sklypus;</text:span></text:p>
            <text:p text:style-name="P796"><text:span text:style-name="T797">– draudžiama</text:span><text:span text:style-name="T798"><text:s/>keisti ir (ar) nustatyti pagrindinę žemės naudojimo paskirtį, žemės sklypų naudojimo būdą (būdus), teritorijos naudojimo reglamentą;</text:span></text:p>
            <text:p text:style-name="P799">– draudžiama pastatus ir (ar) patalpas formuoti kaip atskirus nekilnojamojo turto objektus;</text:p>
            <text:p text:style-name="P800"><text:span text:style-name="T801">– draudžiama<text:s/></text:span><text:span text:style-name="T802">suarti, sausinti arba kitaip keisti natūralių pievų ir ganyklų žolynų būklę ir sudėtį;</text:span></text:p>
            <text:p text:style-name="P803"><text:span text:style-name="T804">– draudžiama</text:span><text:span text:style-name="T805"><text:s/>vykdyti teritorijos sausinimo darbus, keisti šaltinynų ir (ar) jų grupių hidrologinį režimą, ardyti pelkių ir apypelkių auga</text:span><text:span text:style-name="T806">linę dangą;</text:span></text:p>
            <text:p text:style-name="P807"><text:span text:style-name="T808">– draudžiama</text:span><text:span text:style-name="T809"><text:s/>pelkes ir šaltinynus paversti ariamąja žeme ir (ar) miško naudmenomis, užsodinti želdiniais;</text:span></text:p>
            <text:p text:style-name="P810"><text:span text:style-name="T811">– draudžiama</text:span><text:span text:style-name="T812"><text:s/>pelkes ir šaltinynus paversti žeme, užimta paviršiniais vandens telkiniais;</text:span></text:p>
            <text:p text:style-name="P813"><text:span text:style-name="T814">– draudžiama</text:span><text:span text:style-name="T815"><text:s/>arti ar kitaip dirbti žemę;</text:span></text:p>
            <text:p text:style-name="P816"><text:span text:style-name="T817">– draudž</text:span><text:span text:style-name="T818">iama</text:span><text:span text:style-name="T819"><text:s/>sudaryti žemės sklypų (jų dalių) ir (ar) statinių (jų dalių) perleidimo, nuomos ar panaudos sandorius;</text:span></text:p>
            <text:p text:style-name="P820">– draudžiama statyti ir (ar) rekonstruoti statinius.<text:s/></text:p>
          </table:table-cell>
        </table:table-row>
      </table:table>
      <text:p text:style-name="P821"/>
      <text:p text:style-name="P822">Papildyta priedu:</text:p>
      <text:p text:style-name="P823"><text:span text:style-name="T824">Nr.<text:s/></text:span><text:a xlink:href="https://www.e-tar.lt/portal/legalAct.html?documentId=240162b078d111eab005936df725feed" office:target-frame-name="_top" xlink:show="replace"><text:span text:style-name="T825">339</text:span></text:a><text:span text:style-name="T826">, 2020-04-01, paskelbta TAR 2020-04-07, i. k. 2020-07251</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240162b078d111eab005936df725feed" office:target-frame-name="_top" xlink:show="replace"><text:span text:style-name="T838">339</text:span></text:a><text:span text:style-name="T839">, 2020-04-01, paskelbta TAR 2020-04-07, i. k. 2020-07251</text:span></text:p>
      <text:p text:style-name="P840"><text:span text:style-name="T841">Dėl Lietuvos Respublikos Vyriausybės 2019 m. gruodžio 11 d. nutarimo Nr. 1248 „Dėl Lietuvos Respubli</text:span><text:span text:style-name="T842">kos specialiųjų žemės naudojimo sąlygų įstatymo įgyvendinimo“ pakei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2a111ee002ea11ebb74de75171d26d52" office:target-frame-name="_top" xlink:show="replace"><text:span text:style-name="T850">1046</text:span></text:a><text:span text:style-name="T851">, 2020-09-23, paskelbta TAR 202</text:span><text:span text:style-name="T852">0-09-30, i. k. 2020-20358</text:span></text:p>
      <text:p text:style-name="P853"><text:span text:style-name="T854">Dėl Lietuvos Respublikos Vyriausybės 2019 m. gruodžio 11 d. nutarimo Nr. 1248 „Dėl Lietuvos Respublikos specialiųjų žemės naudojimo sąlygų įstatymo įgyvendinimo“ pakeitimo</text:span></text:p>
      <text:p text:style-name="P855"/>
      <text:p text:style-name="P856"><text:span text:style-name="T857">3.</text:span></text:p>
      <text:p text:style-name="P858"><text:span text:style-name="T859">Lietuvos Respublikos Vyriausybė, Nutarimas</text:span></text:p>
      <text:p text:style-name="P860"><text:span text:style-name="T861">Nr.<text:s/></text:span><text:a xlink:href="https://www.e-tar.lt/portal/legalAct.html?documentId=b519527066ed11eb9dc7b575f08e8bea" office:target-frame-name="_top" xlink:show="replace"><text:span text:style-name="T862">67</text:span></text:a><text:span text:style-name="T863">, 2021-02-03, paskelbta TAR 2021-02-04, i. k. 2021-02249</text:span></text:p>
      <text:p text:style-name="P864"><text:span text:style-name="T865">Dėl Lietuvos Respublikos Vyriausybės 2019 m. gruodžio 11 d. nutarimo Nr. 1248 „Dėl Lietuvos Respublik</text:span><text:span text:style-name="T866">os specialiųjų žemės naudojimo sąlygų įstatymo įgyvendinimo“ pakeitimo</text:span></text:p>
      <text:p text:style-name="P867"/>
      <text:p text:style-name="P868"><text:span text:style-name="T869">4.</text:span></text:p>
      <text:p text:style-name="P870"><text:span text:style-name="T871">Lietuvos Respublikos Vyriausybė, Nutarimas</text:span></text:p>
      <text:p text:style-name="P872"><text:span text:style-name="T873">Nr.<text:s/></text:span><text:a xlink:href="https://www.e-tar.lt/portal/legalAct.html?documentId=9bb472a0cc5a11ec8d9390588bf2de65" office:target-frame-name="_top" xlink:show="replace"><text:span text:style-name="T874">460</text:span></text:a><text:span text:style-name="T875">, 2022-05-04, paskelbta TAR 2022-</text:span><text:span text:style-name="T876">05-05, i. k. 2022-09524</text:span></text:p>
      <text:p text:style-name="P877"><text:span text:style-name="T878">Dėl Lietuvos Respublikos Vyriausybės 2019 m. gruodžio 11 d. nutarimo Nr. 1248 „Dėl Lietuvos Respublikos specialiųjų žemės naudojimo sąlygų įstatymo įgyvend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2</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83"><draw:frame draw:style-name="F584" text:anchor-type="paragraph" svg:y="0.0006in" draw:z-index="0"><draw:text-box fo:min-height="0in" fo:min-width="0in"><text:p text:style-name="P582"><text:span text:style-name="T585"><text:page-number text:fixed="false">4</text:page-number></text:span></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464" meta:word-count="8917" meta:character-count="72036" meta:row-count="1513" meta:non-whitespace-character-count="63583"/>
  </office:meta>
</office:document-meta>
</file>