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57" style:parent-style-name="Normal" style:family="paragraph">
      <style:paragraph-properties fo:margin-left="3.5in">
        <style:tab-stops/>
      </style:paragraph-properties>
      <style:text-properties style:font-name-asian="Calibri"/>
    </style:style>
    <style:style style:name="P158"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59" style:parent-style-name="Normal" style:family="paragraph">
      <style:paragraph-properties fo:text-align="center" fo:text-indent="0.4333in"/>
      <style:text-properties style:font-name-asian="Calibri"/>
    </style:style>
    <style:style style:name="P160" style:parent-style-name="Normal" style:family="paragraph">
      <style:paragraph-properties fo:text-align="center" fo:text-indent="0.4333in"/>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4333in"/>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333in"/>
      <style:text-properties fo:font-weight="bold" style:font-weight-asian="bold"/>
    </style:style>
    <style:style style:name="P171" style:parent-style-name="Normal" style:family="paragraph">
      <style:paragraph-properties fo:text-align="justify" fo:text-indent="0.4722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6895in"/>
        </style:tab-stops>
      </style:paragraph-properties>
    </style:style>
    <style:style style:name="P174" style:parent-style-name="Normal" style:family="paragraph">
      <style:paragraph-properties fo:text-align="justify" fo:text-indent="0.4722in">
        <style:tab-stops>
          <style:tab-stop style:type="left" style:position="0.6895in"/>
        </style:tab-stops>
      </style:paragraph-properties>
    </style:style>
    <style:style style:name="P175" style:parent-style-name="Normal" style:family="paragraph">
      <style:paragraph-properties fo:text-align="justify" fo:text-indent="0.4722in">
        <style:tab-stops>
          <style:tab-stop style:type="left" style:position="0.6895in"/>
        </style:tab-stops>
      </style:paragraph-properties>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P178" style:parent-style-name="Normal" style:family="paragraph">
      <style:paragraph-properties fo:text-align="justify" fo:text-indent="0.4722in">
        <style:tab-stops>
          <style:tab-stop style:type="left" style:position="0.6895in"/>
        </style:tab-stops>
      </style:paragraph-properties>
    </style:style>
    <style:style style:name="P179" style:parent-style-name="Normal" style:family="paragraph">
      <style:paragraph-properties fo:text-align="justify" fo:text-indent="0.4722in">
        <style:tab-stops>
          <style:tab-stop style:type="left" style:position="0.6895in"/>
        </style:tab-stops>
      </style:paragraph-properties>
    </style:style>
    <style:style style:name="P180" style:parent-style-name="Normal" style:family="paragraph">
      <style:paragraph-properties fo:text-align="justify" fo:text-indent="0.4722in">
        <style:tab-stops>
          <style:tab-stop style:type="left" style:position="0.6895in"/>
        </style:tab-stops>
      </style:paragraph-properties>
    </style:style>
    <style:style style:name="P181" style:parent-style-name="Normal" style:family="paragraph">
      <style:paragraph-properties fo:text-align="justify" fo:text-indent="0.4722in">
        <style:tab-stops>
          <style:tab-stop style:type="left" style:position="0.6895in"/>
        </style:tab-stops>
      </style:paragraph-properties>
    </style:style>
    <style:style style:name="P182" style:parent-style-name="Normal" style:family="paragraph">
      <style:paragraph-properties fo:text-align="justify" fo:text-indent="0.4722in">
        <style:tab-stops>
          <style:tab-stop style:type="left" style:position="0.6895in"/>
        </style:tab-stops>
      </style:paragraph-properties>
    </style:style>
    <style:style style:name="P183" style:parent-style-name="Normal" style:family="paragraph">
      <style:paragraph-properties fo:text-align="justify" fo:text-indent="0.4722in">
        <style:tab-stops>
          <style:tab-stop style:type="left" style:position="0.6895in"/>
        </style:tab-stops>
      </style:paragraph-properties>
    </style:style>
    <style:style style:name="P184" style:parent-style-name="Normal" style:family="paragraph">
      <style:paragraph-properties fo:text-align="justify" fo:text-indent="0.4722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4722in">
        <style:tab-stops>
          <style:tab-stop style:type="left" style:position="0.6895in"/>
        </style:tab-stops>
      </style:paragraph-properties>
    </style:style>
    <style:style style:name="P193" style:parent-style-name="Normal" style:family="paragraph">
      <style:paragraph-properties fo:text-align="justify" fo:text-indent="0.4722in">
        <style:tab-stops>
          <style:tab-stop style:type="left" style:position="0.6895in"/>
        </style:tab-stops>
      </style:paragraph-properties>
    </style:style>
    <style:style style:name="P194" style:parent-style-name="Normal" style:family="paragraph">
      <style:paragraph-properties fo:text-align="justify" fo:text-indent="0.4722in">
        <style:tab-stops>
          <style:tab-stop style:type="left" style:position="0.6895in"/>
        </style:tab-stops>
      </style:paragraph-properties>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P196" style:parent-style-name="Normal" style:family="paragraph">
      <style:paragraph-properties fo:text-align="justify" fo:text-indent="0.4722in">
        <style:tab-stops>
          <style:tab-stop style:type="left" style:position="0.6895in"/>
        </style:tab-stops>
      </style:paragraph-properties>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22in">
        <style:tab-stops>
          <style:tab-stop style:type="left" style:position="0.6895in"/>
        </style:tab-stops>
      </style:paragraph-properties>
    </style:style>
    <style:style style:name="P201" style:parent-style-name="Normal" style:family="paragraph">
      <style:paragraph-properties fo:text-align="justify" fo:text-indent="0.4722in">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722in">
        <style:tab-stops>
          <style:tab-stop style:type="left" style:position="0.3937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center">
        <style:tab-stops>
          <style:tab-stop style:type="left" style:position="0.6895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5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8" style:parent-style-name="Normal" style:family="paragraph">
      <style:paragraph-properties fo:text-align="justify" fo:margin-left="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7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paragraph-properties fo:text-indent="0.0368in"/>
      <style:text-properties fo:color="#000000" fo:font-size="10pt" style:font-size-asian="10pt" style:language-asian="lt" style:country-asian="LT"/>
    </style:style>
    <style:style style:name="P37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indent="2.7604in"/>
      <style:text-properties fo:color="#000000" fo:font-size="10pt" style:font-size-asian="10pt" style:language-asian="lt" style:country-asian="LT"/>
    </style:style>
    <style:style style:name="P3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383" style:family="table-column">
      <style:table-column-properties style:column-width="3.2652in"/>
    </style:style>
    <style:style style:name="TableColumn384" style:family="table-column">
      <style:table-column-properties style:column-width="3.184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2479in" fo:text-indent="-0.2479in">
        <style:tab-stops>
          <style:tab-stop style:type="left" style:position="0.44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2479in" fo:text-indent="-0.2479in">
        <style:tab-stops>
          <style:tab-stop style:type="left" style:position="0.441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0"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2" style:parent-style-name="Normal" style:family="paragraph">
      <style:paragraph-properties fo:text-align="justify">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P45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4333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763in"/>
      <style:text-properties fo:color="#000000" style:font-size-complex="12pt" style:language-asian="lt" style:country-asian="LT"/>
    </style:style>
    <style:style style:name="P456" style:parent-style-name="Normal" style:family="paragraph">
      <style:paragraph-properties fo:text-align="justify" fo:text-indent="0.4333in"/>
      <style:text-properties fo:color="#000000" style:font-size-complex="12pt" style:language-asian="lt" style:country-asian="LT"/>
    </style:style>
    <style:style style:name="P457" style:parent-style-name="Normal" style:family="paragraph">
      <style:paragraph-properties fo:text-align="justify" fo:text-indent="0.4333in"/>
      <style:text-properties fo:color="#000000" style:font-size-complex="12pt" style:language-asian="lt" style:country-asian="LT"/>
    </style:style>
    <style:style style:name="P458" style:parent-style-name="Normal" style:family="paragraph">
      <style:paragraph-properties fo:text-align="justify" fo:text-indent="0.4333in"/>
      <style:text-properties fo:color="#000000" style:font-size-complex="12pt" style:language-asian="lt" style:country-asian="LT"/>
    </style:style>
    <style:style style:name="P459" style:parent-style-name="Normal" style:family="paragraph">
      <style:paragraph-properties fo:text-align="justify" fo:text-indent="0.4333in"/>
      <style:text-properties fo:color="#000000" style:font-size-complex="12pt" style:language-asian="lt" style:country-asian="LT"/>
    </style:style>
    <style:style style:name="P46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2.6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80" style:parent-style-name="Normal" style:family="paragraph">
      <style:paragraph-properties fo:margin-left="2.6583in">
        <style:tab-stops>
          <style:tab-stop style:type="left" style:position="-1.968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ext-properties fo:font-weight="bold" style:font-weight-asian="bold"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ableColumn487" style:family="table-column">
      <style:table-column-properties style:column-width="0.525in"/>
    </style:style>
    <style:style style:name="TableColumn488" style:family="table-column">
      <style:table-column-properties style:column-width="0.9652in"/>
    </style:style>
    <style:style style:name="TableColumn489" style:family="table-column">
      <style:table-column-properties style:column-width="4.959in"/>
    </style:style>
    <style:style style:name="Table486" style:family="table">
      <style:table-properties style:width="6.4493in" fo:margin-left="0in" table:align="left"/>
    </style:style>
    <style:style style:name="TableRow490" style:family="table-row">
      <style:table-row-properties style:min-row-height="0.5479in"/>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text-position="super 66.6%" style:font-size-complex="12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ext-properties fo:font-weight="bold" style:font-weight-asian="bold" style:font-weight-complex="bold" fo:color="#000000" style:font-size-complex="12pt"/>
    </style:style>
    <style:style style:name="TableRow504" style:family="table-row">
      <style:table-row-properties/>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style:font-size-complex="12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ext-properties style:font-weight-complex="bold" fo:color="#000000" style:font-size-complex="12pt"/>
    </style:style>
    <style:style style:name="P514" style:parent-style-name="Normal" style:family="paragraph">
      <style:paragraph-properties fo:text-align="justify"/>
      <style:text-properties style:font-weight-complex="bold" fo:color="#000000" style:font-size-complex="12pt"/>
    </style:style>
    <style:style style:name="P515" style:parent-style-name="Normal" style:family="paragraph">
      <style:paragraph-properties fo:text-align="justify"/>
      <style:text-properties style:font-weight-complex="bold"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weight-complex="bold" fo:color="#000000" style:font-size-complex="12pt"/>
    </style:style>
    <style:style style:name="TableRow540" style:family="table-row">
      <style:table-row-properties/>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color="#000000" style:font-size-complex="12pt"/>
    </style:style>
    <style:style style:name="P547" style:parent-style-name="Normal" style:family="paragraph">
      <style:paragraph-properties fo:text-align="justify"/>
      <style:text-properties style:font-weight-complex="bold" fo:color="#000000" style:font-size-complex="12pt"/>
    </style:style>
    <style:style style:name="P548" style:parent-style-name="Normal" style:family="paragraph">
      <style:paragraph-properties fo:text-align="justify"/>
      <style:text-properties style:font-weight-complex="bold"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text-properties style:font-weight-complex="bold" fo:color="#000000" style:font-size-complex="12pt"/>
    </style:style>
    <style:style style:name="P554" style:parent-style-name="Normal" style:family="paragraph">
      <style:paragraph-properties fo:text-align="justify"/>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text-properties style:font-weight-complex="bold" fo:color="#000000" style:font-size-complex="12pt"/>
    </style:style>
    <style:style style:name="P560" style:parent-style-name="Normal" style:family="paragraph">
      <style:paragraph-properties fo:text-align="justify"/>
      <style:text-properties style:font-weight-complex="bold" fo:color="#000000" style:font-size-complex="12pt"/>
    </style:style>
    <style:style style:name="P561" style:parent-style-name="Normal" style:family="paragraph">
      <style:paragraph-properties fo:text-align="justify"/>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text-properties style:font-weight-complex="bold" fo:color="#000000" style:font-size-complex="12pt"/>
    </style:style>
    <style:style style:name="P587" style:parent-style-name="Normal" style:family="paragraph">
      <style:paragraph-properties fo:text-align="justify"/>
      <style:text-properties style:font-weight-complex="bold"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TableRow592" style:family="table-row">
      <style:table-row-propertie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ext-properties style:font-weight-complex="bold" fo:color="#000000" style:font-size-complex="12pt"/>
    </style:style>
    <style:style style:name="P634" style:parent-style-name="Normal" style:family="paragraph">
      <style:paragraph-properties fo:text-align="justify"/>
      <style:text-properties style:font-weight-complex="bold"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text-properties style:font-weight-complex="bold"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ableRow657" style:family="table-row">
      <style:table-row-properties/>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style:font-weight-complex="bold" fo:color="#000000" style:font-size-complex="12p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9-30</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text:s/></text:span><text:soft-page-break/><text:span text:style-name="T61">dujotiekių vietovės klasių teritorijų planų, žemėlapių ir (ar) schemų rengimo (nerengiant teritorijų</text:span><text:span text:style-name="T62"><text:s/>planavimo dokumento ar žemės valdos projekto) ir tvirtinimo tvarką;</text:span></text:p>
      <text:p text:style-name="P63"><text:span text:style-name="T64">1.4</text:span><text:span text:style-name="T65">. Lietuvos Respublikos krašto apsaugos ministeriją – krašto apsaugos objektų apsaugos zonų planų, žemėlapių ir (ar) schemų rengimo (nerengiant teritorijų planavimo dokumento ar žem</text:span><text:span text:style-name="T66">ės valdos projekto) ir tvirtinimo tvarką;</text:span></text:p>
      <text:p text:style-name="P67"><text:span text:style-name="T68">1.5</text:span><text:span text:style-name="T69">. Lietuvos Respublikos susisiekimo ministeriją – aerodromo, kelių, geležinkelio kelių ir jų įrenginių, geležinkelio želdinių, viešųjų ryšių tinklų elektroninių ryšių infrastruktūros apsaugos zonų planų, žemė</text:span><text:span text:style-name="T70">lapių ir (ar) schemų rengimo (nerengiant teritorijų planavimo dokumento ar žemės valdos projekto) ir tvirtinimo tvarką;</text:span></text:p>
      <text:p text:style-name="P71"><text:span text:style-name="T72">1.6</text:span><text:span text:style-name="T73">. Lietuvos Respublikos vidaus reikalų ministeriją – valstybės sienos apsaugos objektų ir įrenginių, Vadovybės apsaugos departamen</text:span><text:span text:style-name="T74">to prie Vidaus reikalų ministerijos saugomų objektų apsaugos zonų planų, žemėlapių ir (ar) schemų rengimo (nerengiant teritorijų planavimo dokumento ar žemės valdos projekto) ir tvirtinimo tvarką;</text:span></text:p>
      <text:p text:style-name="P75"><text:span text:style-name="T76">1.7</text:span><text:span text:style-name="T77">. Valstybinę maisto ir veterinarijos tarnybą – nuola</text:span><text:span text:style-name="T78">tinių juodligės židinių apsauginių zonų planų, žemėlapių ir (ar) schemų rengimo (nerengiant teritorijų planavimo dokumento ar žemės valdos projekto) ir tvirtinimo tvarką;</text:span></text:p>
      <text:p text:style-name="P79"><text:span text:style-name="T80">1.8</text:span><text:span text:style-name="T81">. Lietuvos Respublikos žemės ūkio ministeriją – įrašų apie žemės sklypams taik</text:span><text:span text:style-name="T82">omas specialiąsias žemės naudojimo sąlygas Nekilnojamojo turto kadastre ir Nekilnojamojo turto registre pakeitimo tvarką.<text:s/></text:span></text:p>
      <text:p text:style-name="P83"><text:span text:style-name="T84">2</text:span><text:span text:style-name="T85">. Įgalioti patvirtinti:<text:s/></text:span></text:p>
      <text:p text:style-name="P86"><text:span text:style-name="T87">2.1</text:span><text:span text:style-name="T88">. Lietuvos Respublikos aplinkos ministrą – šio nutarimo 1.1.2 papunktyje nurodytus planus, žemėl</text:span><text:span text:style-name="T89">apius ir (ar) schemas, paviršinių vandens telkinių apsaugos zonų ir paviršinių vandens telkinių pakrantės apsaugos juostų, pelkių ir šaltinynų, natūralių pievų ir ganyklų planus, žemėlapius ir (ar) schemas;</text:span></text:p>
      <text:p text:style-name="P90"><text:span text:style-name="T91">2.2</text:span><text:span text:style-name="T92">. Lietuvos Respublikos žemės ūkio ministrą</text:span><text:span text:style-name="T93"><text:s/>– melioruotos žemės ir melioracijos statinių apsaugos zonų planus, žemėlapius ir (ar) schemas;</text:span></text:p>
      <text:p text:style-name="P94"><text:span text:style-name="T95">2.3</text:span><text:span text:style-name="T96">. Lietuvos Respublikos energetikos ministrą – šio nutarimo 1.3 papunktyje nurodytus planus, žemėlapius ir (ar) schemas;</text:span></text:p>
      <text:p text:style-name="P97"><text:span text:style-name="T98">2.4</text:span><text:span text:style-name="T99">. Lietuvos Respublikos<text:s/></text:span><text:span text:style-name="T100">krašto apsaugos ministrą – šio nutarimo 1.4 papunktyje nurodytus planus, žemėlapius ir (ar) schemas;</text:span></text:p>
      <text:p text:style-name="P101"><text:span text:style-name="T102">2.5</text:span><text:span text:style-name="T103">. Lietuvos Respublikos susisiekimo ministrą – šio nutarimo 1.5 papunktyje nurodytus planus, žemėlapius ir (ar) schemas;</text:span></text:p>
      <text:p text:style-name="P104"><text:span text:style-name="T105">2.6</text:span><text:span text:style-name="T106">. Lietuvos Respubliko</text:span><text:span text:style-name="T107">s vidaus reikalų ministrą – šio nutarimo 1.6 papunktyje nurodytus planus, žemėlapius ir (ar) schemas;</text:span></text:p>
      <text:p text:style-name="P108"><text:span text:style-name="T109">2.7</text:span><text:span text:style-name="T110">. Valstybinės maisto ir veterinarijos tarnybos direktorių – šio nutarimo 1.7 papunktyje nurodytus planus, žemėlapius ir (ar) schemas.</text:span></text:p>
      <text:p text:style-name="P111"><text:span text:style-name="T112">3</text:span><text:span text:style-name="T113">. Patv</text:span><text:span text:style-name="T114">irtinti Kompensacijos dėl specialiųjų žemės naudojimo sąlygų taikymo Lietuvos Respublikos specialiųjų žemės naudojimo sąlygų įstatyme nurodytose teritorijose, nustatytose tenkinant viešąjį interesą, apskaičiavimo ir išmokėjimo metodiką (pridedama).</text:span><text:s/></text:p>
      <text:p text:style-name="P115">Papildyta punktu:</text:p>
      <text:p text:style-name="P116"><text:span text:style-name="T117">Nr.<text:s/></text:span><text:a xlink:href="https://www.e-tar.lt/portal/legalAct.html?documentId=240162b078d111eab005936df725feed" office:target-frame-name="_top" xlink:show="replace"><text:span text:style-name="T118">339</text:span></text:a><text:span text:style-name="T119">, 2020-04-01, paskelbta TAR 2020-04-07, i. k. 2020-07251</text:span></text:p>
      <text:p text:style-name="Normal"/>
      <text:p text:style-name="P120"><text:span text:style-name="T121">4</text:span><text:span text:style-name="T122">. Pripažinti netekusiais galios:</text:span></text:p>
      <text:p text:style-name="P123">Punkto numeracijos pakeitimas:</text:p>
      <text:p text:style-name="P124"><text:span text:style-name="T125">Nr.<text:s/></text:span><text:a xlink:href="https://www.e-tar.lt/portal/legalAct.html?documentId=240162b078d111eab005936df725feed" office:target-frame-name="_top" xlink:show="replace"><text:span text:style-name="T126">339</text:span></text:a><text:span text:style-name="T127">, 2020-04-01, paskelbta TAR 2020-04-07, i. k. 2020-07251</text:span></text:p>
      <text:p text:style-name="Normal"/>
      <text:p text:style-name="P128"><text:span text:style-name="T129">4.1</text:span><text:span text:style-name="T130">. Lietuvos Respublikos Vyriausybės 1992 m. gegužės 12 d. nutarimą Nr. 343 „Dėl Specialiųjų žem</text:span><text:span text:style-name="T131">ės ir miško naudojimo sąlygų patvirtinimo“ su visais pakeitimais ir papildymais;</text:span></text:p>
      <text:p text:style-name="P132"><text:span text:style-name="T133">4.2</text:span><text:span text:style-name="T134">. Lietuvos Respublikos Vyriausybės 1995 m. rugpjūčio 28 d. nutarimą Nr. 1153 „Dėl Gamtinių rezervatų ir valstybinių parkų apsaugos zonų bendrųjų nuostatų patvirtinimo“.</text:span></text:p>
      <text:p text:style-name="P135">5<text:span text:style-name="T136">. Šio nutarimo 4 punktas įsigalioja 2020 m. sausio 1 d.</text:span></text:p>
      <text:p text:style-name="P137">Punkto pakeitimai:</text:p>
      <text:p text:style-name="P138"><text:span text:style-name="T139">Nr.<text:s/></text:span><text:a xlink:href="https://www.e-tar.lt/portal/legalAct.html?documentId=240162b078d111eab005936df725feed" office:target-frame-name="_top" xlink:show="replace"><text:span text:style-name="T140">339</text:span></text:a><text:span text:style-name="T141">, 2020-04-01, paskelbta TAR 2020-04-07, i. k. 2020-07251</text:span></text:p>
      <text:p text:style-name="Normal"/>
      <text:p text:style-name="P142"/>
      <text:p text:style-name="P143"/>
      <text:p text:style-name="P144">Ministras Pirmininkas<text:tab/><text:s text:c="17"/>Saulius Skvernelis</text:p>
      <text:p text:style-name="P145"/>
      <text:p text:style-name="P146"/>
      <text:p text:style-name="P147"><text:span text:style-name="T148">Aplinkos ministras <text:s text:c="90"/>Kęstutis Mažeika</text:span></text:p>
      <text:p text:style-name="P149">PATVIRTINTA</text:p>
      <text:p text:style-name="P157">Lietuvos Respublikos Vyriausybės</text:p>
      <text:p text:style-name="P158">2020 m. balandžio 1 d. nutarimu Nr. 339</text:p>
      <text:p text:style-name="P159"/>
      <text:p text:style-name="P160"/>
      <text:p text:style-name="P161"><text:span text:style-name="T162">KOMPENSACIJOS DĖL SPECIALIŲJŲ ŽEMĖS NAUDOJIMO SĄLYGŲ TAIKYMO LIETUVOS RESPUBLIKOS SPECIALIŲJŲ ŽEMĖS NAUDOJIMO SĄLYGŲ ĮSTATYME NURODYTOSE TERITORIJOSE, NUSTATYTOSE TENKINANT VIEŠĄJĮ<text:s/></text:span><text:span text:style-name="T163">INTERESĄ, APSKAIČIAVIMO IR IŠMOKĖJIMO METODIKA</text:span></text:p>
      <text:p text:style-name="P164"/>
      <text:p text:style-name="P165"><text:span text:style-name="T166">I</text:span><text:span text:style-name="T167"><text:s/>SKYRIUS</text:span></text:p>
      <text:p text:style-name="P168"><text:span text:style-name="T169">BENDROSIOS NUOSTATOS</text:span></text:p>
      <text:p text:style-name="P170"/>
      <text:p text:style-name="P17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172">ar institucijoms,<text:s/></text:span>apskaičiavimo ir išmokėjimo tvarką.</text:p>
      <text:p text:style-name="P173">2. Metodikos nuostatos taikomos ir Įstatymo 7 straipsnio 5 dalyje, 141 straipsnio 3 ir 5 dalyse nurodytų patiriamų nuostolių dydžiui ir numatytoms kompensacijoms apskaičiuoti ir išmokėti.</text:p>
      <text:p text:style-name="P174">3.<text:s/>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175">4. Kompensaciją išmoka asmuo, suinteresuotas ūkinės ir (ar) kitokios veiklos, dėl kurios tenkinant viešąjį interesą nustatyta Įstatyme nurodyta teritorija, vykdymu, ar šio asmens teisių ir pareigų perėmėjas, kai tokio<text:s/>nėra – institucija, nustačiusi šią teritoriją (toliau – Kompensaciją išmokantis asmuo ar institucija).</text:p>
      <text:p text:style-name="P176">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177">6. Kompensacija nemokama:</text:p>
      <text:p text:style-name="P178">6.1. Įstatymo 141 straipsnio 3 dalyje nurodytais atvejais, kai ūkinei ir (ar) kitokiai veiklai, dėl kurios turėjo<text:s/>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179">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180">6.3. Įstatymo 13 straipsnio 5 dalyje nurodytais atvejais:</text:p>
      <text:p text:style-name="P181">6.3.1. kai dėl tų pačių ar skirtingų apribojimų taikymo buvo atlyginta, jeigu teritorija ar jos dalis, dėl kurios nustatymo atsiradusių apribojimų taikymo buvo atlyginta, sutampa su naujai nustatyta Įstatyme nurodyta teritorija ar jos dalimi;</text:p>
      <text:p text:style-name="P182">6.3.2. kai, formuojant žemės sklypą (teritorijose, kuriose iki teritorijų planavimo dokumentų ar žemės valdos projektų<text:s/>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183">6.3.3. kitais įstatymų nustatytais atvejais.</text:p>
      <text:p text:style-name="P184">7. Metodikoje<text:s/>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185"/>
      <text:p text:style-name="P186"><text:span text:style-name="T187">II</text:span><text:span text:style-name="T188"><text:s/>SKYRIUS</text:span></text:p>
      <text:p text:style-name="P189"><text:span text:style-name="T190">PRAŠYMŲ IŠMOKĖTI KOMPENSACIJĄ NAGRINĖJIMO TVARKA</text:span></text:p>
      <text:p text:style-name="P191"/>
      <text:p text:style-name="P192">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193">9. Prašyme turi būti nurodyta:</text:p>
      <text:p text:style-name="P194">9.1. žemės sklypo savininko, valstybinės ar savivaldybės žemės patikėtinio, asmens, kurio teisė į žemės sklypą įregistruota Nekilnojamojo turto registre ir nustatytoje Įstatyme nurodytoje teritorijoje esančių nekilnojamųjų daiktų savininko:</text:p>
      <text:p text:style-name="P195">9.1.1. fizinio asmens: vardas, pavardė, gimimo data, kontaktiniai duomenys (adresas, telefono numeris, elektroninio pašto adresas, banko arba kitos kredito<text:s/>įstaigos pavadinimas ir atsiskaitomosios sąskaitos numeris);</text:p>
      <text:p text:style-name="P196">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197">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198">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199"><text:s/></text:span>nustatyta tvarka apie konkrečias nustatytas ir (ar) planuojamas nustatyti Įstatyme nurodytas teritorijas ir jose taikytinas specialiąsias žemės naudojimo sąlygas dieną buvo įrašyti Nekilnojamojo turto kadastre (tarp jų –<text:s/>pagrindinė žemės naudojimo paskirtis, žemės sklypo naudojimo būdas (būdai) (pateikiama, jeigu nustatyta), žemės sklypo plotas ir jo sudėtis pagal žemės naudmenų rūšis ir (ar) nekilnojamojo daikto plotas ir jo paskirtis);</text:p>
      <text:p text:style-name="P200">9.4. informacija apie dėl<text:s/>konkrečių specialiųjų žemės naudojimo sąlygų taikymo patirtus ir (ar) patiriamus realius ir pagrįstus nuostolius, kuriuos prašoma kompensuoti;</text:p>
      <text:p text:style-name="P201">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02">9.6. informavimo apie prašymo priėmimą, nagrinėjimą ir sprendimo priėmimą būdas (raštu, siunčiant paštu prašyme nurodytu adresu, ar elektroniniu paštu) (toliau – pasirinktas informavimo būdas).</text:p>
      <text:p text:style-name="P203">10. Kartu su prašymu pateikiama:</text:p>
      <text:p text:style-name="P204">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05">10.2. žemės sklypo ir (ar) nekilnojamojo daikto kadastro duomenis pagrindžiantis Nekilnojamojo turto registro išrašas, žemės sklypo ir (ar) nekilnojamojo daikto kadastro duomenų bylos kopija;</text:p>
      <text:p text:style-name="P206">10.3. teritorijos, patenkančios į Įstatyme nurodytą teritoriją, schema (jeigu į Įstatyme <text:s text:c="2"/>nurodytą teritoriją patenka teritorija, kurioje nesuformuoti žemės sklypai ir<text:s/><text:span text:style-name="T207">prašymą pateikia valstybinės žemės patikėtinis</text:span>);</text:p>
      <text:p text:style-name="P208">10.4. dokumentas, kuriuo<text:s/>žemės sklypo ir (ar) nekilnojamojo daikto naudojimo tvarka nustatyta ir pagal kurį įregistruota Nekilnojamojo turto registre, žemės sklypo ir (ar) nekilnojamojo daikto naudojimo tvarkos planas (pateikiama, jeigu yra);</text:p>
      <text:p text:style-name="P209">10.5. dokumentai, įrodantys dėl konkrečių specialiųjų žemės naudojimo sąlygų taikymo patirtus ir (ar) patiriamus konkrečius nuostolius, kuriuos prašoma kompensuoti;</text:p>
      <text:p text:style-name="P210">10.6. dokumentai, įrodantys Kompensaciją turinčio teisę gauti asmens teises į žemės sklypą (jo dalį) ir (ar) nekilnojamąjį daiktą (jo dalį);</text:p>
      <text:p text:style-name="P211">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12">10.8. asmens tapatybę patvirtinančio dokumento (paso arba asmens tapatybės kortelės) kopija (pateikiama, kai prašymą tiesiogiai (pasirašytinai), paštu, per kurjerius teikia fizinis asmuo).<text:s/></text:p>
      <text:p text:style-name="P213">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14">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15">13. Jeigu asmenų, turinčių teisę teikti prašymą pagal Metodikos 3 punktą, prašymas neatitinka Metodikos 9 ir (ar) 10 punktuose nustatytų reikalavimų ir šiuos trūkumus galima ištaisyti ir (ar)<text:s/>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text:s/>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16">14. Kompensaciją išmokantis asmuo ar institucija sustabdo gauto prašymo<text:s/>nagrinėjimą:<text:s/></text:p>
      <text:p text:style-name="P217">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18">14.2.<text:tab/>kai Metodikos 3 punkte nurodyto asmens nekilnojamasis turtas patenka į Įstatyme nurodytą teritoriją, bet ši teritorija nenustatyta pagal Įstatymo reikalavimus.<text:s/></text:p>
      <text:p text:style-name="P219">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20">16. Prašymo<text:s/>nagrinėjimas atnaujinamas, kai:</text:p>
      <text:p text:style-name="P221">16.1. Nacionalinės žemės tarnybos teritorinis padalinys praneša Kompensaciją išmokančiam asmeniui ar institucijai apie tai, kad Įstatyme nurodyta teritorija įrašyta į Nekilnojamojo turto kadastrą ir Nekilnojamojo turto registrą;</text:p>
      <text:p text:style-name="P222">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23">17. Apie prašymo nagrinėjimo atnaujinimą Kompensaciją išmokantis asmuo ar institucija pasirinktu informavimo būdu per 5 darbo dienas nuo Metodikos 16 punkte nurodyto pranešimo ar informacijos gavimo dienos informuoja prašymą pateikusį asmenį.</text:p>
      <text:p text:style-name="P224">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25">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26">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27">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text:s/>įgijęs asmuo pateikia prašymą dėl neišmokėtos Kompensacijos išmokėjimo su Metodikos 9.1 papunktyje nurodytais duomenimis.<text:s/></text:p>
      <text:p text:style-name="P228">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29"/>
      <text:p text:style-name="P230"><text:span text:style-name="T231">III</text:span><text:span text:style-name="T232"><text:s/>SKYRIUS</text:span></text:p>
      <text:p text:style-name="P233"><text:span text:style-name="T234">KOMPENS</text:span><text:span text:style-name="T235">ACIJOS APSKAIČIAVIMO IR IŠMOKĖJIMO TVARKA</text:span></text:p>
      <text:p text:style-name="P236"/>
      <text:p text:style-name="P237">23. Kompensacijos dydis apskaičiuojamas pagal tuos žemės sklypo ir (ar) kito nekilnojamojo turto kadastro ir registro duomenis, reikalingus Kompensacijos dydžiui nustatyti (pagrindinė žemės naudojimo<text:s/>paskirtis, žemės sklypo naudojimo būdas, žemės sklypo ploto sudėtis pagal žemės naudmenų rūšis, statinio pagrindinė naudojimo paskirtis, žemės sklypo ir (ar) kito nekilnojamojo turto vertė, kiti duomenys), kurie į Nekilnojamojo turto kadastrą buvo įrašyti<text:s/>Metodikos 3 punkte nurodyto asmens informavimo Įstatymo 11 straipsnyje ar Teritorijų planavimo įstatymo 35 straipsnio 5 dalyje<text:span text:style-name="T238"><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239">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240">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41">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text:s/>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42">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43">23.5. kitus dokumentais pagrįstus nuostolius, patiriamus dėl specialiųjų žemės naudojimo sąlygų taikymo (toliau – papildomi nuostoliai) .</text:p>
      <text:p text:style-name="P244">24. Apskaičiuojant Kompensacijos dydį, įvertinami tik realūs ir pagrįsti nuostoliai, nurodyti Lietuvos Respublikos Civilinio kodekso 6.249 straipsnio 1 dalyje.</text:p>
      <text:p text:style-name="P245">25. Vienkartinė Kompensacija mokama vieną kartą ne vėliau kaip per 3 metus nuo sprendimo tenkinti prašymą priėmimo dienos, išskyrus<text:s/>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46">26. Kompensaciją išmokantis asmuo ar institucija, priėmęs (priėmusi) sprendimą mokėti vienkartinę<text:s/>ar periodinę Kompensaciją, apie priimtą sprendimą informuoja prašymą pateikusį asmenį Metodikos 19 punkte nurodytame pranešime.</text:p>
      <text:p text:style-name="P247">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48">Kd = <text:s/>Sd x Vk x Kn + Pn.<text:s/></text:p>
      <text:p text:style-name="P249">Šioje formulėje:</text:p>
      <text:p text:style-name="P250">27.1. Sd – žemės sklypo (jo dalies), patenkančio į nustatytą Įstatyme nurodytą teritoriją, plotas (hektarais);</text:p>
      <text:p text:style-name="P251">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52">27.3. Kn – dėl<text:s/>specialiųjų žemės naudojimo sąlygų taikymo prarastos ir (ar) sumažėjusios galimybės naudoti žemės sklypą (jo dalį), patenkantį į nustatytą Įstatyme nurodytą teritoriją, pagal pagrindinę žemės naudojimo paskirtį, žemės sklypo naudojimo būdą (būdus) ir kitų<text:s/>neigiamų pasekmių, nurodytų Metodikos 23 punkte, apimtį (žemės sklypo vertės sumažėjimą) nurodantis koeficientas:<text:s/></text:p>
      <text:p text:style-name="P253">27.3.1. kai prarandama galimybė naudoti žemės sklypą pagal pagrindinę žemės naudojimo paskirtį ir (ar) žemės sklypo naudojimo būdą (būdus),<text:s/>Kn yra 0,8;</text:p>
      <text:p text:style-name="P254">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text:s/>pasekmių visumą šiam žemės sklypui (jo daliai) sukuria taikomos konkrečios specialiosios žemės naudojimo sąlygos. Šiame papunktyje nurodytas Kn dydis negali būti didesnis kaip 0,6;</text:p>
      <text:p text:style-name="P255">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text:s/>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56">28. Kompensacija (jos dalis) už nuostolius, patirtus dėl prarastos ir (ar) sumažėjusios galimybės valdyti, naudoti ir (ar) disponuoti nekilnojamuoju daiktu, esančiu nustatytoje Įstatyme nurodytoje teritorijoje (Kd), apskaičiuojama pagal formulę:</text:p>
      <text:p text:style-name="P257">Kd = Vk x Kn + Pn.<text:s/></text:p>
      <text:p text:style-name="P258">Šioje formulėje:</text:p>
      <text:p text:style-name="P259">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60">28.2. Kn – dėl specialiųjų žemės naudojimo sąlygų taikymo prarastos ir (ar) sumažėjusios galimybės valdyti, naudoti ir (ar) disponuoti nekilnojamuoju daiktu apimtį (nekilnojamojo daikto vertės sumažėjimą) nurodantis koeficientas:</text:p>
      <text:p text:style-name="P261">28.2.1. kai nekilnojamasis daiktas nebegali būti naudojamas, valdomas ir (ar) disponuojamas pagal paskirtį, Kn yra 0,8;<text:s/></text:p>
      <text:p text:style-name="P262">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263">28.3. Pn – papildomi nuostoliai, patirti dėl prarastos ir (ar) sumažėjusios<text:s/>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64">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text:s/>konkretų Kn dydį. <text:s/>Kompensaciją išmokantis asmuo ar institucija parenka Kn dydį pagal šį punktą ir Metodikos 2 priedą, atsižvelgdamas į prašyme nurodytus konkrečius patirtus ir (ar) patiriamus nuostolius, kuriuos prašoma kompensuoti dėl konkrečių prašyme<text:s/>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65">29.1. krašto apsaugai<text:s/>ir Lietuvos Respublikos valstybės sienos apsaugai:</text:p>
      <text:p text:style-name="P266">29.1.1. radiolokatorių apsaugos zonose:</text:p>
      <text:p text:style-name="P267">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268">29.1.1.2. specialiojoje radiolokatorių apsaugos zonoje didžiausias Kn yra 0,2. Jeigu gautas ir (ar) gali būti gaunamas Lietuvos kariuomenės vado pritarimas (derinimas) šioje zonoje Įstatyme nurodytai veiklai, Kn yra 0;</text:p>
      <text:p text:style-name="P269">29.1.2. krašto apsaugos objektų apsaugos zonose didžiausias Kn yra 0,6. Jeigu gautas ir (ar) gali būti gaunamas<text:s/><text:span text:style-name="T270">Lietuvos Respublikos krašto apsaugos ministerijos</text:span><text:s/>pritarimas (derinimas) šioje zonoje Įstatyme nurodytai veiklai, Kn yra 0;</text:p>
      <text:p text:style-name="P271">29.1.3. valstybės sienos apsaugos objektų ir<text:s/>įrenginių apsaugos zonose didžiausias Kn yra 0,6. Jeigu gautas ir (ar) gali būti gaunamas<text:s/><text:span text:style-name="T272">Valstybės sienos apsaugos tarnybos<text:s/></text:span>pritarimas (derinimas) šioje zonoje Įstatyme nurodytai veiklai, Kn yra 0;</text:p>
      <text:p text:style-name="P273">29.2. Lietuvos Respublikos valstybės saugumo departamento (toliau – Valstybės saugumo departamentas) ir Vadovybės apsaugos departamento prie<text:s/><text:span text:style-name="T274">Lietuvos Respublikos<text:s/></text:span>vidaus reikalų ministerijos (toliau – Vadovybės apsaugos departamentas) saugomiems objektams:</text:p>
      <text:p text:style-name="P275">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276">29.2.2. Vadovybės apsaugos departamento saugomų objektų apsaugos zonose <text:s/>didžiausias Kn yra 0,6. Jeigu gautas ir (ar) gali būti gaunamas<text:s/><text:span text:style-name="T277">Vadovybės apsaugos departamento<text:s/></text:span>pritarimas (derinimas) šioje zonoje Įstatyme nurodytai veiklai, Kn dydis parenkamas nuo 0 iki 0,4;</text:p>
      <text:p text:style-name="P278">29.3. valstybinių<text:s/>aerodromų apsaugos zonoms:</text:p>
      <text:p text:style-name="P279">29.3.1. aerodromo apsaugos zonose A ir B didžiausias Kn yra 0,6. Jeigu gautas ir (ar) gali būti gaunamas <text:s/>Transporto kompetencijų agentūros ir (ar) Lietuvos kariuomenės vado pritarimas (derinimas) šioje zonoje Įstatyme nurodytai veiklai, Kn yra 0;</text:p>
      <text:p text:style-name="P280">29.3.2.<text:tab/>aerodromo apsaugos zonose C, D ir E didžiausias Kn yra 0,3. Jeigu gautas ir (ar) gali būti gaunamas Transporto kompetencijų agentūros ir (ar) Lietuvos kariuomenės vado pritarimas (derinimas) šioje zonoje Įstatyme nurodytai<text:s/>veiklai, Kn yra 0;</text:p>
      <text:p text:style-name="P281">29.4. Klaipėdos valstybinio jūrų uosto rezervinėms teritorijoms: Klaipėdos valstybinio jūrų uosto rezervinėse teritorijose didžiausias Kn yra 0,6. Jeigu gautas ir (ar) gali būti gaunamas Valstybės įmonės Klaipėdos valstybinio jūrų<text:s/>uosto direkcijos pritarimas (derinimas) šioje zonoje Įstatyme nurodytai veiklai, Kn yra 0;</text:p>
      <text:p text:style-name="P282">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28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284">29.5.2. magistraliniams dujotiekiams ir naftotiekiams (produktotiekiams):</text:p>
      <text:p text:style-name="P28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286">29.5.2.2. magistralinių dujotiekių vietovės klasių teritorijose didžiausias Kn yra 0,6. Jeigu gautas ir (ar) gali būti gaunamas magistralinių dujotiekių savininko ar valdytojo pritarimas (derinimas) šioje zonoje Įstatyme nurodytai veiklai, Kn yra 0;</text:p>
      <text:p text:style-name="P28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28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289">29.5.5. kelių apsaugos zonose didžiausias Kn yra 0,6. Jeigu gautas ir (ar) gali būti gaunamas kelio savininko pritarimas (derinimas) šioje zonoje Įstatyme nurodytai veiklai, Kn dydis parenkamas nuo 0 iki 0,6;</text:p>
      <text:p text:style-name="P290">29.5.6. vandens tiekimo ir nuotekų, paviršinių nuotekų tvarkymo infrastruktūros apsaugos zonose didžiausias Kn yra 0,6. Jeigu gautas ir (ar) gali būti<text:s/>gaunamas vandens tiekimo ir nuotekų, paviršinių nuotekų tvarkymo infrastruktūros savininko ar valdytojo pritarimas (derinimas) šioje zonoje Įstatyme nurodytai veiklai, Kn dydis parenkamas nuo 0 iki 0,3;</text:p>
      <text:p text:style-name="P291">29.6. natūralių pievų ir ganyklų, pelkių ir šaltinynų apsaugai:</text:p>
      <text:p text:style-name="P292">29.6.1. natūraliose pievose ir ganyklose didžiausias Kn yra 0,6;</text:p>
      <text:p text:style-name="P293">29.6.2. pelkėse ir šaltinynuose didžiausias Kn yra 0,6;</text:p>
      <text:p text:style-name="P294">29.7. potvynių grėsmės teritorijoms, Šiaurės Lietuvos karstiniam regionui:</text:p>
      <text:p text:style-name="P295">29.7.1. potvynių grėsmės<text:s/>teritorijose Kn yra 0;</text:p>
      <text:p text:style-name="P296">29.7.2. Šiaurės Lietuvos karstiniam regionui:</text:p>
      <text:p text:style-name="P297">29.7.2.1. Šiaurės Lietuvos karstiniame regione didžiausias Kn yra 0,3;</text:p>
      <text:p text:style-name="P298">29.7.2.2. karstinės smegduobės apsaugos zonoje didžiausias Kn yra 0,6;</text:p>
      <text:p text:style-name="P299">29.8. kapinėms įrengti ir (ar) praplėsti: steigiamų naujų kapinių ir plečiamų įsteigtų kapinių teritorijų sanitarinės apsaugos zonose didžiausias Kn yra 0,6;</text:p>
      <text:p text:style-name="P300">29.9. meteorologijos stočių, vandens matavimo stočių, meteorologinių radiolokatorių apsaugai:</text:p>
      <text:p text:style-name="P301">29.9.1. meteorologinių stebėjimų aikštelių apsaugos zonose:</text:p>
      <text:p text:style-name="P30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03">29.9.1.2. specialiojoje meteorologinių stebėjimų aikštelės apsaugos zonoje didžiausias Kn yra 0,6;</text:p>
      <text:p text:style-name="P304">29.9.2. vandens matavimo stočių apsaugos zonose didžiausias Kn yra 0,6. Jeigu gautas ir (ar) gali būti gaunamas Lietuvos hidrometeorologijos tarnybos pritarimas (derinimas) šioje zonoje Įstatyme nurodytai veiklai, Kn dydis parenkamas nuo 0 iki 0,1;</text:p>
      <text:p text:style-name="P305">29.9.3. meteorologinių radiolokatorių apsaugos zonose:</text:p>
      <text:p text:style-name="P306">29.9.3.1. specialiojoje meteorologinio radiolokatoriaus apsaugos zonoje didžiausias Kn yra 0,2. Jeigu gautas ir (ar) gali būti gaunamas Lietuvos hidrometeorologijos tarnybos pritarimas (derinimas) šioje zonoje Įstatyme nurodytai veiklai, Kn yra 0;</text:p>
      <text:p text:style-name="P307">29.9.3.2. bendrojoje meteorologinių radiolokatorių apsaugos zonoje didžiausias Kn yra 0,2. Jeigu gautas ir (ar) gali būti gaunamas Lietuvos hidrometeorologijos tarnybos pritarimas (derinimas) šioje zonoje Įstatyme nurodytai veiklai, Kn yra 0;</text:p>
      <text:p text:style-name="P308">29.10. nuolatinių užkrečiamųjų ligų židinių apsaugai: nuolatinių juodligės židinių apsauginėse zonose didžiausias Kn yra 0,6.</text:p>
      <text:p text:style-name="P309">30. Apskaičiuojant Kompensacijos dydį Metodikos 29 punkte nenurodytais atvejais, <text:s/>kai sumažėja galimybė nekilnojamąjį turtą naudoti, valdyti ir (ar) disponuoti pagal paskirtį, didžiausias Kn dydis parenkamas pagal Metodikos 2 priedą.</text:p>
      <text:p text:style-name="P31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1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12">31.2. draudžiama Įstatyme<text:s/>nurodyta veikla, bet galima vykdyti vykdomą ar suplanuotą vykdyti veiklą;</text:p>
      <text:p text:style-name="P313">31.3. vykdomą ar suplanuotą vykdyti veiklą galima perkelti iš žemės sklypo dalies, kuriai taikomos specialiosios žemės naudojimo sąlygos, į kitą žemės sklypo dalį, nekeičiant planuotos veiklos apimties;</text:p>
      <text:p text:style-name="P314">31.4. nuostoliai, patirti dėl Metodikos 32 punkte nurodytų trumpalaikių apribojimų, atlyginami kaip Kompensacijos apskaičiavimo formulėje nurodyti papildomi nuostoliai Pn;</text:p>
      <text:p text:style-name="P315">31.5. taikomos specialiosios žemės naudojimo sąlygos nedaro įtakos vykdomai ar suplanuotai vykdyti veiklai ir nuostoliai nepatiriami.</text:p>
      <text:p text:style-name="P316">32. Apskaičiuojant Kompensacijos dydį už Metodikos 27 ir 28 punktuose nurodytus nuostolius, papildomais nuostoliais gali būti laikomi ir nuostoliai, patiriami dėl šiame punkte nurodytų trumpalaikių apribojimų:</text:p>
      <text:p text:style-name="P317">32.1. sutrukdytos vykdomos veiklos (pavyzdžiui, dėl tiesiamų inžinerinių tinklų tais metais negalima sodinti pasėlių ar sodinių ir iš jų gauti naudos);</text:p>
      <text:p text:style-name="P318">32.2. sunaikinamų pasėlių ar sodinių;</text:p>
      <text:p text:style-name="P319">32.3. iškertamų medžių;</text:p>
      <text:p text:style-name="P320">32.4. kitų trumpalaikių apribojimų.</text:p>
      <text:p text:style-name="P321">33. Papildomi nuostoliai atlyginami, įvertinus dėl specialiųjų žemės naudojimo sąlygų taikymo prarastą galimybę vykdyti veiklą, suplanuotą iki informavimo apie konkrečias nustatytas ir (ar)<text:s/>planuojamas nustatyti Įstatyme nurodytas teritorijas ir jose taikytinas specialiąsias žemės naudojimo sąlygas Įstatymo 11 straipsnyje ar Teritorijų planavimo įstatymo 35 straipsnio 5 dalyje<text:span text:style-name="T322"><text:s/></text:span>nurodyta tvarka dienos. <text:s/></text:p>
      <text:p text:style-name="P32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24">35. Kompensacijos suma ir jos išmokėjimo būdas nurodomi Kompensacijos apskaičiavimo akte, parengtame pagal Metodikos 3 priedą.</text:p>
      <text:p text:style-name="P32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text:s/>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26">37. Jeigu prašymą pateikęs asmuo nesutinka su<text:s/>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27">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2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329">40. Kai prašymą pateikęs asmuo nesutinka su Kompensaciją išmokančio asmens ar institucijos nustatytu papildomų nuostolių (Pn) dydžiu, ginčas dėl šios Kompensacijos dalies dydžio sprendžiamas šalių susitarimu arba teismo tvarka <text:s/></text:p>
      <text:p text:style-name="P330"/>
      <text:p text:style-name="P331"><text:span text:style-name="T332">IV</text:span><text:span text:style-name="T333"><text:s/>SKYRIUS</text:span></text:p>
      <text:p text:style-name="P334"><text:span text:style-name="T335">BAIGIAMOSIOS NUOSTATOS</text:span></text:p>
      <text:p text:style-name="P336"/>
      <text:p text:style-name="P337">41. Kompensacijos dėl Metodikoje<text:s/>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33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39">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40">________________________</text:p>
      <text:p text:style-name="P341">Papildyta priedu:</text:p>
      <text:p text:style-name="P342"><text:span text:style-name="T343">Nr.<text:s/></text:span><text:a xlink:href="https://www.e-tar.lt/portal/legalAct.html?documentId=240162b078d111eab005936df725feed" office:target-frame-name="_top" xlink:show="replace"><text:span text:style-name="T344">339</text:span></text:a><text:span text:style-name="T345">, 2020-04-01, paskelbta TAR 2020-04-07, i. k. 2020-07251</text:span></text:p>
      <text:p text:style-name="Normal"/>
      <text:p text:style-name="P346">Kompensacijos dėl specialiųjų žemės naudojimo<text:s/></text:p>
      <text:p text:style-name="P354">sąlygų taikymo Lietuvos Respublikos specialiųjų<text:s/></text:p>
      <text:p text:style-name="P355">žemės naudojimo sąlygų įstatyme nurodytose<text:s/></text:p>
      <text:p text:style-name="P356">teritorijose, nustatytose tenkinant viešąjį interesą,<text:s/></text:p>
      <text:p text:style-name="P357">apskaičiavimo ir išmokėjimo metodikos</text:p>
      <text:p text:style-name="P358"><text:span text:style-name="T359">1</text:span><text:span text:style-name="T360"> priedas</text:span></text:p>
      <text:p text:style-name="P361"/>
      <text:p text:style-name="P362"><text:span text:style-name="T363">(</text:span><text:span text:style-name="T364">Prašymo išmokėti Kompensaciją pavyzdys</text:span><text:span text:style-name="T365">)</text:span></text:p>
      <text:p text:style-name="P366"/>
      <text:p text:style-name="P367">____________________________________</text:p>
      <text:p text:style-name="P368">Dokumento sudarytojas (žemės sklypo savininkas, valstybinės ar savivaldybės žemės patikėtinis, asmuo, kurio teisė į žemės sklypą įregistruota Nekilnojamojo turto registre bei nustatytoje Įstatyme nurodytoje teritorijoje<text:s/>esančių Nekilnojamojo turto registre įregistruotų nekilnojamųjų daiktų savininkas) – pildoma pagal pastabą</text:p>
      <text:p text:style-name="P369"/>
      <text:p text:style-name="P370">____________________________________</text:p>
      <text:p text:style-name="P371">Dokumento sudarytojo duomenys (pateikiami asmens identifikavimo ir atsiskaitymo tikslais) – pildoma pagal pastabą</text:p>
      <text:p text:style-name="P372"/>
      <text:p text:style-name="P373">____________________________________</text:p>
      <text:p text:style-name="P374">(Asmens ar institucijos, kuriai teikiamas prašymas,</text:p>
      <text:p text:style-name="P375">pavadinimas)</text:p>
      <text:p text:style-name="P376"/>
      <text:p text:style-name="P377">PRAŠYMAS IŠMOKĖTI KOMPENSACIJĄ<text:s/></text:p>
      <text:p text:style-name="P378"/>
      <text:p text:style-name="P379">____________ Nr._____</text:p>
      <text:p text:style-name="P380">(da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1.<text:tab/>Žemės sklypo ir (ar) nekilnojamojo daikto adresas (nurodoma, jeigu yra):<text:s/></text:p>
          </table:table-cell>
          <table:table-cell table:style-name="TableCell388">
            <text:p text:style-name="P389"/>
          </table:table-cell>
        </table:table-row>
        <table:table-row table:style-name="TableRow390">
          <table:table-cell table:style-name="TableCell391">
            <text:p text:style-name="P392">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393">
            <text:p text:style-name="P394"/>
          </table:table-cell>
        </table:table-row>
        <table:table-row table:style-name="TableRow395">
          <table:table-cell table:style-name="TableCell396">
            <text:p text:style-name="P397"><text:span text:style-name="T398">3.</text:span><text:span text:style-name="T399"><text:tab/>Žemės sklypo ir (ar) nekilnojamojo daikto unikalus numeris, žemės sklypo kadastro numeris, kiti žemės sklypo ir (ar) nekilnojamojo daikto kadastro duomenys, kurie informavimo Įstatymo 11 straipsnyje<text:s/></text:span><text:span text:style-name="T400">ar Teritorijų planav</text:span><text:span text:style-name="T401">imo įstatymo 35 straipsnio 5 dalyje</text:span><text:span text:style-name="T402"><text:s/>nustatyta tvarka apie konkrečias nustatytas ir (ar) planuojamas nustatyti Įstatyme nurodytas teritorijas ir jose taikytinas specialiąsias žemės naudojimo sąlygas dieną buvo įrašyti Nekilnojamojo turto kadastre (tarp jų –</text:span><text:span text:style-name="T403"><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04">
            <text:p text:style-name="P405"/>
          </table:table-cell>
        </table:table-row>
        <table:table-row table:style-name="TableRow406">
          <table:table-cell table:style-name="TableCell407">
            <text:p text:style-name="P408">4.<text:tab/>Nustatyta žemės sklypo ir (ar)<text:s/>nekilnojamojo daikto naudojimo tvarka (nurodoma, jeigu yra):</text:p>
          </table:table-cell>
          <table:table-cell table:style-name="TableCell409">
            <text:p text:style-name="P410"/>
          </table:table-cell>
        </table:table-row>
        <table:table-row table:style-name="TableRow411">
          <table:table-cell table:style-name="TableCell412">
            <text:p text:style-name="P413"><text:span text:style-name="T414">5.</text:span><text:span text:style-name="T415"><text:tab/></text:span><text:span text:style-name="T416">Dėl konkrečių specialiųjų žemės naudojimo sąlygų taikymo patirti ir (ar) patiriami realūs ir pagrįsti nuostoliai, kuriuos prašoma kompensuoti:</text:span></text:p>
          </table:table-cell>
          <table:table-cell table:style-name="TableCell417">
            <text:p text:style-name="P418"/>
          </table:table-cell>
        </table:table-row>
        <table:table-row table:style-name="TableRow419">
          <table:table-cell table:style-name="TableCell420">
            <text:p text:style-name="P421">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22">
            <text:p text:style-name="P423"/>
          </table:table-cell>
        </table:table-row>
        <table:table-row table:style-name="TableRow424">
          <table:table-cell table:style-name="TableCell425">
            <text:p text:style-name="P426">7.<text:tab/>Informavimo apie prašymo priėmimą ir nagrinėjimą, Kompensacijos dydžio apskaičiavimą ir išmokėjimą būdas (raštu, siunčiant paštu prašyme nurodytu adresu, ar elektroniniu<text:s/>paštu):</text:p>
          </table:table-cell>
          <table:table-cell table:style-name="TableCell427">
            <text:p text:style-name="P428"/>
          </table:table-cell>
        </table:table-row>
      </table:table>
      <text:p text:style-name="P429"/>
      <text:p text:style-name="P430">PRIDEDAMA:</text:p>
      <text:p text:style-name="P431"/>
      <text:p text:style-name="P432">1. Įgaliojimas (jeigu prašymą teikia atstovaujantis asmuo).</text:p>
      <text:p text:style-name="P433"><text:span text:style-name="T434">2. Žemės sklypo ir (ar) nekilnojamojo daikto kadastro<text:s/></text:span>duomenis pagrindžiantis Nekilnojamojo turto registro išrašas, žemės sklypo ir (ar) nekilnojamojo daikto kadastro<text:s/>duomenų bylos kopija.</text:p>
      <text:p text:style-name="P435">3. Teritorijos, patenkančios į Įstatyme nurodytą teritoriją, schema (jeigu į Įstatyme <text:s text:c="2"/>nurodytą teritoriją patenka teritorija, kurioje nesuformuoti žemės sklypai ir<text:s/><text:span text:style-name="T436">prašymą pateikia valstybinės žemės patikėtinis</text:span>).</text:p>
      <text:p text:style-name="P437">4. Dokumentas, kuriuo žemės sklypo ir (ar) nekilnojamojo daikto naudojimo tvarka nustatyta ir pagal kurį įregistruota Nekilnojamojo turto registre, žemės sklypo ir (ar) nekilnojamojo daikto naudojimo tvarkos planas (pateikiama, jeigu yra).</text:p>
      <text:p text:style-name="P438"><text:span text:style-name="T439">5.<text:s/></text:span>Dėl konkrečių specialiųjų žemės<text:s/>naudojimo sąlygų taikymo<text:s/><text:span text:style-name="T440">patirtus ir (ar) patiriamus realius ir pagrįstus nuostolius įrodantys dokumentai.</text:span></text:p>
      <text:p text:style-name="P441">6. Dokumentai, įrodantys Kompensaciją turinčio teisę gauti asmens teises į žemės sklypą (jo dalį) ir (ar) nekilnojamąjį daiktą (jo dalį).</text:p>
      <text:p text:style-name="P442"><text:span text:style-name="T443">7. Dokumentai, pagrindžiantys, kad buvo atlyginta dėl<text:s/></text:span>tų pačių ar skirtingų<text:span text:style-name="T444"><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45"><text:s text:c="2"/></text:span></text:p>
      <text:p text:style-name="P446">8. Asmens tapatybę patvirtinančio dokumento (paso arba asmens tapatybės kortelės) kopija, (pateikiama, kai prašymą tiesiogiai (pasirašytinai), paštu, per kurjerius teikia fizinis asmuo).</text:p>
      <text:p text:style-name="P447"/>
      <text:p text:style-name="P448"/>
      <text:p text:style-name="P449">(Prašymą teikiančio asmens vardas, pavardė ir parašas)</text:p>
      <text:p text:style-name="P450"/>
      <text:p text:style-name="P451"/>
      <text:p text:style-name="P452"><text:span text:style-name="T453">Pastaba</text:span><text:span text:style-name="T454">. Pildant prašymą:</text:span></text:p>
      <text:p text:style-name="P455"/>
      <text:p text:style-name="P456">Jeigu prašymą teikia fizinis asmuo, nurodomi šie duomenys: vardas, pavardė, gimimo data, kontaktiniai duomenys (adresas, telefono numeris, elektroninio pašto adresas, banko arba kitos įstaigos pavadinimas ir atsiskaitomosios sąskaitos numeris).</text:p>
      <text:p text:style-name="P457"/>
      <text:p text:style-name="P458">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59"/>
      <text:p text:style-name="P46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61"/>
      <text:p text:style-name="P462">Papildyta priedu:</text:p>
      <text:p text:style-name="P463"><text:span text:style-name="T464">Nr.<text:s/></text:span><text:a xlink:href="https://www.e-tar.lt/portal/legalAct.html?documentId=240162b078d111eab005936df725feed" office:target-frame-name="_top" xlink:show="replace"><text:span text:style-name="T465">339</text:span></text:a><text:span text:style-name="T466">, 2020-04-01,<text:s/></text:span><text:span text:style-name="T467">paskelbta TAR 2020-04-07, i. k. 2020-07251</text:span></text:p>
      <text:p text:style-name="Normal"/>
      <text:p text:style-name="P468">Kompensacijos dėl specialiųjų žemės naudojimo<text:s/></text:p>
      <text:p text:style-name="P476">sąlygų taikymo Lietuvos Respublikos specialiųjų<text:s/></text:p>
      <text:p text:style-name="P477">žemės naudojimo sąlygų įstatyme nurodytose<text:s/></text:p>
      <text:p text:style-name="P478">teritorijose, nustatytose tenkinant viešąjį interesą,<text:s/></text:p>
      <text:p text:style-name="P479">apskaičiavimo ir išmokėjimo metodikos</text:p>
      <text:p text:style-name="P480"><text:span text:style-name="T481">2</text:span><text:span text:style-name="T482"> priedas</text:span></text:p>
      <text:p text:style-name="P483"/>
      <text:p text:style-name="P484"><text:span text:style-name="T485">DIDŽIAUSIŲ KOEFICIENTO Kn DYDŽIŲ PARINKIMO PAGAL TAIKOMŲ APRIBOJIMŲ APIMTIS LENTELĖ</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text:p>
            <text:p text:style-name="P493">Nr.</text:p>
          </table:table-cell>
          <table:table-cell table:style-name="TableCell494">
            <text:p text:style-name="P495">Didžiausias koeficiento Kn dydis</text:p>
          </table:table-cell>
          <table:table-cell table:style-name="TableCell496">
            <text:p text:style-name="P497"><text:span text:style-name="T498">Taikomų apribojimų api</text:span><text:span text:style-name="T499">mtis</text:span><text:span text:style-name="T500"><text:note text:note-class="footnote" text:id="_ftn0"><text:note-citation>1</text:note-citation><text:note-body><text:p text:style-name="P501"><text:span text:style-name="T502"><text:s/>Šioje lentelėje nurodyti žemės ir pastatų naudojimo būdai ir paskirtys suprantami taip, kaip jie nurodyti Žemės naudojimo būdų turinio apraše.</text:span></text:p></text:note-body></text:note></text:span></text:p>
            <text:p text:style-name="P503"/>
          </table:table-cell>
        </table:table-row>
        <table:table-row table:style-name="TableRow504">
          <table:table-cell table:style-name="TableCell505">
            <text:p text:style-name="P506">1.<text:tab/></text:p>
          </table:table-cell>
          <table:table-cell table:style-name="TableCell507">
            <text:p text:style-name="P508">0,1</text:p>
          </table:table-cell>
          <table:table-cell table:style-name="TableCell509">
            <text:p text:style-name="P510"><text:span text:style-name="T511">– Draudžiama<text:s/></text:span><text:span text:style-name="T512">statyti paminklinius akcentus-simbolius;</text:span></text:p>
            <text:p text:style-name="P513">– draudžiama įrengti sniegą sulaikančius įrenginius rudens, žiemos ir pavasario laikotarpiais;</text:p>
            <text:p text:style-name="P514">– draudžiama gadinti, užtverti ar užversti kelius;</text:p>
            <text:p text:style-name="P515">– draudžiama naudoti reklamą,<text:s/>imituojančią kelio ženklus ir (arba) naudojančią kelio ženklų simboliką;</text:p>
            <text:p text:style-name="P516"><text:span text:style-name="T517">– draudžiama<text:s/></text:span><text:span text:style-name="T518">įrengti išorinę reklamą;</text:span></text:p>
            <text:p text:style-name="P519"><text:span text:style-name="T520">–<text:s/></text:span><text:span text:style-name="T521">draudžiama įrengti pervažas ir perėjas;</text:span></text:p>
            <text:p text:style-name="P522">–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523"><text:span text:style-name="T524">– d</text:span><text:span text:style-name="T525">raudžiama įvažiuoti transporto priemonėms ir kitiems mechanizmams, kurių aukštis su krov</text:span><text:span text:style-name="T526">iniu arba be jo yra daugiau kaip 4,5 metro nuo kelio (žemės) paviršiaus;</text:span></text:p>
            <text:p text:style-name="P527"><text:span text:style-name="T528">– draudžiama sustoti visų rūšių transporto priemonėms ir (ar) mechanizmams</text:span><text:span text:style-name="T529">;</text:span></text:p>
            <text:p text:style-name="P530"><text:span text:style-name="T531">– draudžiama stovėti visų rūšių transporto priemonėms ir (ar) mechanizmams;</text:span></text:p>
            <text:p text:style-name="P532"><text:span text:style-name="T533">– d</text:span><text:span text:style-name="T534">raudžiama priskirti žemę mėg</text:span><text:span text:style-name="T535">ėjų sodo teritorijoms ir statyti sodo namus;</text:span></text:p>
            <text:p text:style-name="P536"><text:span text:style-name="T537">– draudžiama<text:s/></text:span><text:span text:style-name="T538">įrengti prieplaukas, lieptus, nesudėtingus paplūdimio statinius, girdyklas, brastas;</text:span></text:p>
            <text:p text:style-name="P539">– draudžiama statyti statinius, įrengti įrenginius (virš 100 metrų);</text:p>
          </table:table-cell>
        </table:table-row>
        <table:table-row table:style-name="TableRow540">
          <table:table-cell table:style-name="TableCell541">
            <text:p text:style-name="P542">2.<text:tab/></text:p>
          </table:table-cell>
          <table:table-cell table:style-name="TableCell543">
            <text:p text:style-name="P544">0,2</text:p>
          </table:table-cell>
          <table:table-cell table:style-name="TableCell545">
            <text:p text:style-name="P546">– Draudžiamas žemės gelmių išteklių<text:s/>ir ertmių naudojimas (gavyba), naftos, dujų ar kitų angliavandenilių žvalgyba, paieška ar išgavimas, ir kita;</text:p>
            <text:p text:style-name="P547">– draudžiama vykdyti tiesioginius žemės gelmių geologinius tyrimus ir kitus darbus, susijusius su gręžinių, iškasų įrengimu ir grunto bandinių ėmimu;</text:p>
            <text:p text:style-name="P548">– draudžiami įvairūs kasybos, sprogdinimo, dugno (įskaitant vandens telkinio) gilinimo, melioravimo darbai;</text:p>
            <text:p text:style-name="P549"><text:span text:style-name="T550">– draudžiama<text:s/></text:span><text:span text:style-name="T551">vykdyti veiklą, susijusią su ginklų, šaudmenų, sprogmenų ir specialiųjų priemonių (ar juos imituojančių priemonių) naudojimu;</text:span></text:p>
            <text:p text:style-name="P552">– draudžiama tiesinti ir gilinti natūralias upių vagas, keisti jų hidrologinį režimą, statyti užtvankas, įrengti hidroelektrines prie esamų užtvankų;</text:p>
            <text:p text:style-name="P553">– draudžiama tiesti drenažo vamzdžius;</text:p>
            <text:p text:style-name="P554">– draudžiama vykdyti žemės darbus ar požeminius darbus, keisti žemės paviršiaus altitudes daugiau kaip 0,3 metro (kasti gruntą arba užpilti papildomą grunto sluoksnį);</text:p>
            <text:p text:style-name="P555"><text:span text:style-name="T556">– draudžiama</text:span><text:span text:style-name="T557"><text:s/></text:span><text:span text:style-name="T558">vykdyti grunto kasimo, supylimo, tankinimo darbus, sandėliuoti bet kokias medžiagas statinio statybos ar įrenginio įrengimo reikmėms;</text:span></text:p>
            <text:p text:style-name="P559">– draudžiama<text:s/>sodinti želdinius (išskyrus žolinius augalus), įveisti miškus, parkus, medelynus, pramoninius sodus;</text:p>
            <text:p text:style-name="P560">– draudžiama kirsti medžius ar krūmus;</text:p>
            <text:p text:style-name="P561">– draudžiama įrengti gyvūnų laikymo aikšteles, vielines užtvaras ir metalines tvoras;</text:p>
            <text:p text:style-name="P562"><text:span text:style-name="T563">– draudžiama<text:s/></text:span><text:span text:style-name="T564">mechanizuotai la</text:span><text:span text:style-name="T565">istyti žemės ūkio kultūras;</text:span></text:p>
            <text:p text:style-name="P566"><text:span text:style-name="T567">– draudžiama</text:span><text:span text:style-name="T568"><text:s/>dirbti smūginiais ir (ar) vibraciją sukeliančiais mechanizmais;</text:span></text:p>
            <text:p text:style-name="P569"><text:span text:style-name="T570">– draudžiama</text:span><text:span text:style-name="T571"><text:s/>pilti druskas (išskyrus atvejus, kai druska barstomi keliai), chemines medžiagas, atliekas;</text:span></text:p>
            <text:p text:style-name="P572"><text:span text:style-name="T573">– draudžiama</text:span><text:span text:style-name="T574"><text:s/>vandens telkiniuose cheminėmis me</text:span><text:span text:style-name="T575">džiagomis naikinti augaliją;</text:span></text:p>
            <text:p text:style-name="P576"><text:span text:style-name="T577">– draudžiama</text:span><text:span text:style-name="T578"><text:s/>išleisti (infiltruoti) nevalytas nuotekas į gruntą;</text:span></text:p>
            <text:p text:style-name="P579"><text:span text:style-name="T580">– draudžiama</text:span><text:span text:style-name="T581"><text:s/>tręšti organinėmis ir mineralinėmis trąšomis;</text:span></text:p>
            <text:p text:style-name="P582"><text:span text:style-name="T583">– draudžiama</text:span><text:span text:style-name="T584"><text:s/></text:span><text:span text:style-name="T585">naudoti augalų apsaugos produktus;</text:span></text:p>
            <text:p text:style-name="P586">– draudžiama barstyti iš lėktuvų chemines augalų<text:s/>apsaugos priemones ir mineralines trąšas;</text:p>
            <text:p text:style-name="P587">– draudžiama naudoti skystąsias trąšas;</text:p>
            <text:p text:style-name="P588"><text:span text:style-name="T589">– draudžiama</text:span><text:span text:style-name="T590"><text:s/>į karstines smegduobes leisti bet kokius skysčius ir versti bet kokias kietas medžiagas (nuotekas, drenažo vandenis, atliekas ir panašiai);</text:span></text:p>
            <text:p text:style-name="P591">– draudžiama statyti<text:s/>statinius, įrengti įrenginius (virš 45 metrų).</text:p>
          </table:table-cell>
        </table:table-row>
        <table:table-row table:style-name="TableRow592">
          <table:table-cell table:style-name="TableCell593">
            <text:p text:style-name="P594">3.<text:tab/></text:p>
          </table:table-cell>
          <table:table-cell table:style-name="TableCell595">
            <text:p text:style-name="P596">0,3</text:p>
          </table:table-cell>
          <table:table-cell table:style-name="TableCell597">
            <text:p text:style-name="P598">– Draudžiama statyti ar rekonstruoti sąvartynus, kapines, fermas, karjerus, vandens telkinius, pavojingų medžiagų talpyklas, atliekų surinkimo aikšteles;</text:p>
            <text:p text:style-name="P599"><text:span text:style-name="T600">– draudžiama<text:s/></text:span><text:span text:style-name="T601">statyti ar įrengti motokroso ar<text:s/></text:span><text:span text:style-name="T602">ralio trasas, hipodromus, motorinių transporto priemonių ir (ar) mechanizmų stovėjimo ir saugojimo aikšteles, naujus kelius (išskyrus pagalbines gatves, pagrindines pėsčiųjų ir dviračių eismo gatves ir takus, pagalbinius pėsčiųjų ir dviračių eismo takus),<text:s/></text:span><text:span text:style-name="T603">padidinti įrengto kelio ir (ar) jo statinių išorės matmenis;</text:span></text:p>
            <text:p text:style-name="P604">– draudžiama statyti ar įrengti stadionus, sporto, žaidimų aikšteles, turgavietes, pavojingų medžiagų saugyklas, viešojo transporto stoteles, lauko teatrus ir kitus viešam susibūrimui skirtus inžinerinius statinius ir įrenginius;</text:p>
            <text:p text:style-name="P605">– draudžiama įrengti turistines stovyklavietes, taip pat statyti ir (ar) įrengti bei laikyti vagonėlius, kilnojamuosius namelius, kemperius, palapines ir medžioklės bokštelius;</text:p>
            <text:p text:style-name="P606">– draudžiama tiesti elektros tinklus ir (ar)<text:s/>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07"><text:span text:style-name="T608">– draudžiama</text:span><text:span text:style-name="T609"><text:s/>įrengti telekomunikacijų, radijo ryšio tinklo trikdžius skleidžiančius įrenginius;</text:span></text:p>
            <text:p text:style-name="P610"><text:span text:style-name="T611">– draudžiama<text:s/></text:span><text:span text:style-name="T612">naudoti statybos produktus, įrenginius ir kitas medžiag</text:span><text:span text:style-name="T613">as, kurios spinduliuoja ar atspindi šviesą;</text:span></text:p>
            <text:p text:style-name="P614">– draudžiama statyti statinius, įrengti įrenginius (virš 20 metrų).</text:p>
          </table:table-cell>
        </table:table-row>
        <table:table-row table:style-name="TableRow615">
          <table:table-cell table:style-name="TableCell616">
            <text:p text:style-name="P617">4.<text:tab/></text:p>
          </table:table-cell>
          <table:table-cell table:style-name="TableCell618">
            <text:p text:style-name="P619">0,4</text:p>
          </table:table-cell>
          <table:table-cell table:style-name="TableCell620">
            <text:p text:style-name="P621">– Draudžiama statyti gamybos ir pramonės, kitos (fermų) paskirties pastatus, kuriuose vykdomai veiklai Lietuvos Respublikos aplinkos apsaugos įstatymo nustatyta tvarka būtinas taršos integruotos prevencijos ir kontrolės leidimas;</text:p>
            <text:p text:style-name="P622"><text:span text:style-name="T623">– draudžiama statyti religinės, kultūros, mokslo, gydymo, administracinės (išlaikomų valstybės</text:span><text:span text:style-name="T624"><text:s/></text:span><text:span text:style-name="T625">ir savivaldybės institucijų, kitų iš valstybės ar savivaldybių biudžetų išlaikomų įstaigų), visuomeninės paskirties, specialiosios, transporto paskirties pastatus;<text:s/></text:span></text:p>
            <text:p text:style-name="P626"><text:span text:style-name="T627">– draudžiama<text:s/></text:span><text:span text:style-name="T628">kasti karstinėse smegduobėse durpes, suarti ir paversti karstines smegduobes d</text:span><text:span text:style-name="T629">irbamąja žeme;</text:span></text:p>
            <text:p text:style-name="P630"><text:span text:style-name="T631">– draudžiama</text:span><text:span text:style-name="T632"><text:s/>užpilti karstines smegduobes;</text:span></text:p>
            <text:p text:style-name="P633">– draudžiama planuoti teritorijas rekreacijai;</text:p>
            <text:p text:style-name="P634">– draudžiama tiesti inžinerinius tinklus;</text:p>
            <text:p text:style-name="P635"><text:span text:style-name="T636">– draudžiama</text:span><text:span text:style-name="T637"><text:s/>organizuoti renginius, susijusius su žmonių susibūrimu;</text:span></text:p>
            <text:p text:style-name="P638"><text:span text:style-name="T639">– draudžiama<text:s/></text:span><text:span text:style-name="T640">statyti ir (ar) įrengti vis</text:span><text:span text:style-name="T641">ų rūšių transporto priemonių ir (ar) mechanizmų stovėjimo ir saugojimo aikšteles;</text:span></text:p>
            <text:p text:style-name="P642"><text:span text:style-name="T643">– draudžiama</text:span><text:span text:style-name="T644"><text:s/>įrengti degalines;</text:span></text:p>
            <text:p text:style-name="P645"><text:span text:style-name="T646">– draudžiama</text:span><text:span text:style-name="T647"><text:s/>auginti augalus ir gyvulius ar kitus gyvūnus maisto produktų, farmacijos produktų, kūno priežiūros ir kosmetikos priemonių gamyba</text:span><text:span text:style-name="T648">i;</text:span></text:p>
            <text:p text:style-name="P649">– draudžiama rinkti ir naudoti miškų, vandens telkinių gėrybes pramoniniu būdu komerciniais tikslais;</text:p>
            <text:p text:style-name="P650">– draudžiama gaminti ir sandėliuoti sprogiąsias medžiagas;</text:p>
            <text:p text:style-name="P651">– draudžiama gaminti ir sandėliuoti ginklus ir šaudmenis, išskyrus ginklų ir šaudmenų, skirtų krašto apsaugai, valstybės sienos apsaugai bei branduolinės energetikos objektų fizinei saugai užtikrinti, laikymą;</text:p>
            <text:p text:style-name="P652">– draudžiama gaminti ir bandyti skraidančius aparatus;</text:p>
            <text:p text:style-name="P653">– draudžiama įrengti tirštojo mėšlo rietuves;</text:p>
            <text:p text:style-name="P654"><text:span text:style-name="T655">– draudžiama</text:span><text:span text:style-name="T656"><text:s/>sandėliuoti bet kokias medžiagas.</text:span></text:p>
          </table:table-cell>
        </table:table-row>
        <table:table-row table:style-name="TableRow657">
          <table:table-cell table:style-name="TableCell658">
            <text:p text:style-name="P659">5.<text:tab/></text:p>
          </table:table-cell>
          <table:table-cell table:style-name="TableCell660">
            <text:p text:style-name="P661">0,6</text:p>
          </table:table-cell>
          <table:table-cell table:style-name="TableCell662">
            <text:p text:style-name="P663"><text:span text:style-name="T664">– Draudžiama statyti gyvenamosios, administracinės (išskyrus išlaikomų valstybės</text:span><text:span text:style-name="T665"><text:s/></text:span><text:span text:style-name="T666">ir savivaldybės institucijų, kitų iš valstybės ar savivaldybių biudžetų išlaikomų įstaigų administracinius pastatus), maitinimo, viešbučių, sporto paskirties pastatus;<text:s/></text:span></text:p>
            <text:p text:style-name="P667">– draudžiama keisti pastato, patalpos (patalpų) ar inžinerinio statinio paskirtį;</text:p>
            <text:p text:style-name="P668"><text:span text:style-name="T669">– dra</text:span><text:span text:style-name="T670">udžiama<text:s/></text:span><text:span text:style-name="T671">rekonstruoti, griauti statinius ar išardyti įrenginius;</text:span></text:p>
            <text:p text:style-name="P672"><text:span text:style-name="T673">– draudžiama</text:span><text:span text:style-name="T674"><text:s/>skirti žuvininkystės plotus, pramoniniu būdu žvejoti ir gaudyti vandens gyvūnus;</text:span></text:p>
            <text:p text:style-name="P675"><text:span text:style-name="T676">– draudžiama</text:span><text:span text:style-name="T677"><text:s/>statyti ir eksploatuoti uosto infrastruktūrą ir suprastruktūrą;<text:s/></text:span></text:p>
            <text:p text:style-name="P678"><text:span text:style-name="T679">– draudžiama</text:span><text:span text:style-name="T680"><text:s/>formuot</text:span><text:span text:style-name="T681">i ir pertvarkyti žemės sklypus;</text:span></text:p>
            <text:p text:style-name="P682"><text:span text:style-name="T683">– draudžiama</text:span><text:span text:style-name="T684"><text:s/>keisti ir (ar) nustatyti pagrindinę žemės naudojimo paskirtį, žemės sklypų naudojimo būdą (būdus), teritorijos naudojimo reglamentą;</text:span></text:p>
            <text:p text:style-name="P685">– draudžiama pastatus ir (ar) patalpas formuoti kaip atskirus nekilnojamojo turto objektus;</text:p>
            <text:p text:style-name="P686"><text:span text:style-name="T687">– draudžiama<text:s/></text:span><text:span text:style-name="T688">suarti, sausinti arba kitaip keisti natūralių pievų ir ganyklų žolynų būklę ir sudėtį;</text:span></text:p>
            <text:p text:style-name="P689"><text:span text:style-name="T690">– draudžiama</text:span><text:span text:style-name="T691"><text:s/>vykdyti teritorijos sausinimo darbus, keisti šaltinynų ir (ar) jų grupių hidrologinį režimą, ardyti pelkių ir apypelkių augalinę<text:s/></text:span><text:span text:style-name="T692">dangą;</text:span></text:p>
            <text:p text:style-name="P693"><text:span text:style-name="T694">– draudžiama</text:span><text:span text:style-name="T695"><text:s/>pelkes ir šaltinynus paversti ariamąja žeme ir (ar) miško naudmenomis, užsodinti želdiniais;</text:span></text:p>
            <text:p text:style-name="P696"><text:span text:style-name="T697">– draudžiama</text:span><text:span text:style-name="T698"><text:s/>pelkes ir šaltinynus paversti žeme, užimta paviršiniais vandens telkiniais;</text:span></text:p>
            <text:p text:style-name="P699"><text:span text:style-name="T700">– draudžiama</text:span><text:span text:style-name="T701"><text:s/>arti ar kitaip dirbti žemę;</text:span></text:p>
            <text:p text:style-name="P702"><text:span text:style-name="T703">– draudžiama</text:span><text:span text:style-name="T704"><text:s/></text:span><text:span text:style-name="T705">sudaryti žemės sklypų (jų dalių) ir (ar) statinių (jų dalių) perleidimo, nuomos ar panaudos sandorius;</text:span></text:p>
            <text:p text:style-name="P706">– draudžiama statyti ir (ar) rekonstruoti statinius.<text:s/></text:p>
          </table:table-cell>
        </table:table-row>
      </table:table>
      <text:p text:style-name="P707"/>
      <text:p text:style-name="P708">Papildyta priedu:</text:p>
      <text:p text:style-name="P709"><text:span text:style-name="T710">Nr.<text:s/></text:span><text:a xlink:href="https://www.e-tar.lt/portal/legalAct.html?documentId=240162b078d111eab005936df725feed" office:target-frame-name="_top" xlink:show="replace"><text:span text:style-name="T711">339</text:span></text:a><text:span text:style-name="T712">, 2020-04-01, paskelbta TAR 2020-04-07, i. k. 2020-07251</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Vyriausybė, Nutarimas</text:span></text:p>
      <text:p text:style-name="P722"><text:span text:style-name="T723">Nr.<text:s/></text:span><text:a xlink:href="https://www.e-tar.lt/portal/legalAct.html?documentId=240162b078d111eab005936df725feed" office:target-frame-name="_top" xlink:show="replace"><text:span text:style-name="T724">339</text:span></text:a><text:span text:style-name="T725">, 2020-04-01, paskelbta TAR 2020-04-07, i. k. 2020-07251</text:span></text:p>
      <text:p text:style-name="P726"><text:span text:style-name="T727">Dėl Lietuvos Respublikos Vyriausybės 2019 m. gruodžio 11 d. nutarimo Nr. 1248 „Dėl Lietuvos Respubli</text:span><text:span text:style-name="T728">kos specialiųjų žemės naudojimo sąlygų įstatymo įgyvend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4</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919" meta:word-count="8129" meta:character-count="68015" meta:row-count="2338" meta:non-whitespace-character-count="60805"/>
  </office:meta>
</office:document-meta>
</file>