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3-13</text:span></text:p>
      <text:p text:style-name="P13"/>
      <text:p text:style-name="P14"><text:span text:style-name="T15">Sprendimas paskelbtas: TAR 2024-02-14, i. k. 2024-0275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NDRIAUS MAZURONIO DALYVAVIMO BENILIUKSO PARLAMENTO PLENARINĖJE SESIJOJE</text:p>
      <text:p text:style-name="P27"/>
      <text:p text:style-name="P28"><text:span text:style-name="T29">2024</text:span><text:span text:style-name="T30"><text:s/>m.<text:s/></text:span><text:span text:style-name="T31">vasario</text:span><text:span text:style-name="T32"><text:s/></text:span><text:span text:style-name="T33">14</text:span><text:span text:style-name="T34"><text:s/>d. Nr. SV-S-</text:span><text:span text:style-name="T35">1289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<text:s/></text:span><text:span text:style-name="T48">Pirmininko pavaduotoją Andrių Mazuronį</text:span><text:span text:style-name="T49"><text:s/>2024 m. kovo 15–16 d. dalyvauti</text:span><text:s/>Beniliukso parlamento plenarinėje sesijoje Zvolėje (Nyderlandų Karalystė)<text:span text:style-name="T50">.</text:span></text:p>
        <text:soft-page-break/>
        <text:p text:style-name="P51"><text:span text:style-name="T52">Kartu vyksta Lietuvos Respublikos Seimo kanceliarijos Tarptautinių ryšių skyriaus patarėja Renata Godfrey.</text:span><text:s/></text:p>
        <text:p text:style-name="P53">Punkto pakeitimai:</text:p>
        <text:p text:style-name="P54"><text:span text:style-name="T55">Nr.<text:s/></text:span><text:a xlink:href="https://www.e-tar.lt/portal/legalAct.html?documentId=bcd18eb1e11f11eead77e967e3995264" office:target-frame-name="_top" xlink:show="replace"><text:span text:style-name="T56">SV-S-1327</text:span></text:a><text:span text:style-name="T57">, 2024-03-13, paskelbta TAR 2024-03-13, i. k. 2024-04579</text:span></text:p>
        <text:p text:style-name="Normal"/>
        <text:p text:style-name="P58"><text:span text:style-name="T59">2</text:span><text:span text:style-name="T60">.<text:s/></text:span><text:span text:style-name="T61">Pavesti Seimo kanceliarijai apmokėti</text:span><text:span text:style-name="T62"><text:s/></text:span><text:span text:style-name="T63">komandiruotės išlaidas iš<text:s/></text:span><text:span text:style-name="T64">Seimo delegacijai<text:s/></text:span><text:span text:style-name="T65">Baltijos Asamblėjoje</text:span><text:span text:style-name="T66"><text:s/>skirtų<text:s/></text:span><text:span text:style-name="T67">lėšų</text:span><text:span text:style-name="T68">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Seimo valdyba, Sprendimas</text:span></text:p>
        <text:p text:style-name="P85"><text:span text:style-name="T86">Nr.<text:s/></text:span><text:a xlink:href="https://www.e-tar.lt/portal/legalAct.html?documentId=bcd18eb1e11f11eead77e967e3995264" office:target-frame-name="_top" xlink:show="replace"><text:span text:style-name="T87">SV-S-1327</text:span></text:a><text:span text:style-name="T88">, 2024-03-13, paskelbta TAR 2024-03-13, i. k. 2024-04579</text:span></text:p>
        <text:p text:style-name="P89"><text:span text:style-name="T90">Dėl Seimo valdybos 2024 m. vasario 14 d. sprendimo Nr. SV-S-1289 „Dėl Andriaus Mazuronio dalyvavimo Beniliukso parlamento plenarinėje sesijoje“ pakeitimo</text:span></text:p>
        <text:p text:style-name="P91"/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05:16:00Z</meta:creation-date>
    <dc:date>2024-03-14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77" meta:character-count="1317" meta:row-count="90" meta:non-whitespace-character-count="1174"/>
  </office:meta>
</office:document-meta>
</file>