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5.2173in"/>
        </style:tab-stops>
      </style:paragraph-properties>
    </style:style>
    <style:style style:name="P35" style:parent-style-name="Normal" style:family="paragraph">
      <style:paragraph-properties fo:text-align="justify" fo:line-height="150%">
        <style:tab-stops>
          <style:tab-stop style:type="left" style:position="5.2173in"/>
        </style:tab-stops>
      </style:paragraph-properties>
    </style:style>
    <style:style style:name="P36"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7"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4" style:parent-style-name="Normal" style:family="paragraph">
      <style:paragraph-properties fo:margin-left="2.8548in">
        <style:tab-stops/>
      </style:paragraph-properties>
      <style:text-properties fo:color="#000000" style:font-size-complex="12pt" style:language-asian="lt" style:country-asian="LT"/>
    </style:style>
    <style:style style:name="P45" style:parent-style-name="Normal" style:family="paragraph">
      <style:paragraph-properties fo:margin-left="2.8548in">
        <style:tab-stops/>
      </style:paragraph-properties>
      <style:text-properties fo:color="#000000" style:font-size-complex="12pt" style:language-asian="lt" style:country-asian="LT"/>
    </style:style>
    <style:style style:name="P46"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7"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8" style:parent-style-name="Normal" style:family="paragraph">
      <style:paragraph-properties fo:text-indent="2.8548in">
        <style:tab-stops>
          <style:tab-stop style:type="left" style:position="4.2333in"/>
        </style:tab-stops>
      </style:paragraph-properties>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center" fo:line-height="115%" fo:text-indent="0.375in"/>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4"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5" style:parent-style-name="DefaultParagraphFont" style:family="text">
      <style:text-properties fo:font-weight="bold" style:font-weight-asian="bold" style:font-weight-complex="bold" fo:text-transform="uppercase" fo:letter-spacing="-0.002in" style:font-size-complex="12pt"/>
    </style:style>
    <style:style style:name="T56" style:parent-style-name="DefaultParagraphFont" style:family="text">
      <style:text-properties fo:font-weight="bold" style:font-weight-asian="bold" style:font-weight-complex="bold" fo:text-transform="uppercase" fo:letter-spacing="-0.002in" style:font-size-complex="12pt"/>
    </style:style>
    <style:style style:name="P5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8" style:parent-style-name="DefaultParagraphFont" style:family="text">
      <style:text-properties fo:font-weight="bold" style:font-weight-asian="bold" style:font-weight-complex="bold" fo:text-transform="uppercase" fo:letter-spacing="0.002in"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center" fo:line-height="115%" fo:text-indent="0.4923in"/>
      <style:text-properties fo:hyphenate="false"/>
    </style:style>
    <style:style style:name="P127" style:parent-style-name="Normal" style:family="paragraph">
      <style:paragraph-properties fo:text-align="center" fo:line-height="115%"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4923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indent="0.4923in"/>
      <style:text-properties style:font-size-complex="12pt"/>
    </style:style>
    <style:style style:name="P133" style:parent-style-name="Normal" style:family="paragraph">
      <style:paragraph-properties fo:text-align="justify" fo:line-height="115%" fo:text-indent="0.4923in">
        <style:tab-stops>
          <style:tab-stop style:type="left" style:position="0.548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5486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54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548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margin-right="-0.0034in"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fo:color="#000000"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15%"/>
    </style:style>
    <style:style style:name="P198" style:parent-style-name="Normal" style:family="paragraph">
      <style:paragraph-properties fo:text-align="center" fo:line-height="115%" fo:text-indent="0.4923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15%" fo:text-indent="0.4923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fo:text-indent="0.4923in"/>
      <style:text-properties style:font-size-complex="12pt" style:language-asian="ru" style:country-asian="RU" fo:hyphenate="false"/>
    </style:style>
    <style:style style:name="P204" style:parent-style-name="Normal" style:family="paragraph">
      <style:paragraph-properties fo:text-align="justify" fo:line-height="115%" fo:text-indent="0.4923in"/>
      <style:text-properties fo:hyphenate="false"/>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fo:color="#000000" style:font-size-complex="12pt" style:language-asian="ru" style:country-asian="RU"/>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fo:color="#000000"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fo:color="#000000" style:font-size-complex="12pt" style:language-asian="ru" style:country-asian="RU"/>
    </style:style>
    <style:style style:name="T212" style:parent-style-name="DefaultParagraphFont" style:family="text">
      <style:text-properties style:font-size-complex="12pt" style:language-asian="ru" style:country-asian="RU"/>
    </style:style>
    <style:style style:name="P213" style:parent-style-name="Normal" style:family="paragraph">
      <style:paragraph-properties fo:text-align="justify" fo:line-height="115%" fo:text-indent="0.4923in"/>
      <style:text-properties fo:hyphenate="false"/>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style:font-size-complex="12pt" style:language-asian="ru" style:country-asian="RU"/>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fo:color="#000000" style:font-size-complex="12pt" style:language-asian="ru" style:country-asian="RU"/>
    </style:style>
    <style:style style:name="T224" style:parent-style-name="DefaultParagraphFont" style:family="text">
      <style:text-properties style:font-size-complex="12pt" style:language-asian="ru" style:country-asian="RU"/>
    </style:style>
    <style:style style:name="P225" style:parent-style-name="Normal" style:family="paragraph">
      <style:paragraph-properties fo:text-align="justify" fo:line-height="115%" fo:text-indent="0.4923in"/>
      <style:text-properties fo:hyphenate="false"/>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line-height="115%" fo:text-indent="0.4923in"/>
      <style:text-properties fo:hyphenate="false"/>
    </style:style>
    <style:style style:name="T240" style:parent-style-name="DefaultParagraphFont" style:family="text">
      <style:text-properties fo:font-weight="bold" style:font-weight-asian="bold" fo:color="#000000" style:font-size-complex="12pt" style:language-asian="ru" style:country-asian="RU"/>
    </style:style>
    <style:style style:name="T241" style:parent-style-name="DefaultParagraphFont" style:family="text">
      <style:text-properties fo:font-weight="bold" style:font-weight-asian="bold" fo:color="#000000" style:font-size-complex="12pt" style:language-asian="ru" style:country-asian="RU"/>
    </style:style>
    <style:style style:name="P242" style:parent-style-name="Normal" style:family="paragraph">
      <style:paragraph-properties fo:text-align="center" fo:line-height="115%" fo:text-indent="0.4923in"/>
      <style:text-properties fo:hyphenate="false"/>
    </style:style>
    <style:style style:name="T243" style:parent-style-name="DefaultParagraphFont" style:family="text">
      <style:text-properties fo:font-weight="bold" style:font-weight-asian="bold" fo:color="#000000" style:font-size-complex="12pt" style:language-asian="ru" style:country-asian="RU"/>
    </style:style>
    <style:style style:name="P244"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ru" style:country-asian="RU"/>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ru" style:country-asian="RU"/>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ru" style:country-asian="RU"/>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ru" style:country-asian="RU"/>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548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548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548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ext-properties fo:hyphenate="false"/>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fo:color="#000000" style:font-size-complex="12pt" style:language-asian="ru" style:country-asian="RU"/>
    </style:style>
    <style:style style:name="T307" style:parent-style-name="DefaultParagraphFont" style:family="text">
      <style:text-properties fo:color="#000000" style:font-size-complex="12pt" style:language-asian="ru" style:country-asian="RU"/>
    </style:style>
    <style:style style:name="P308" style:parent-style-name="Normal" style:family="paragraph">
      <style:paragraph-properties fo:text-align="justify" fo:line-height="115%" fo:text-indent="0.4923in">
        <style:tab-stops>
          <style:tab-stop style:type="left" style:position="0.5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54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4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ext-properties fo:hyphenate="false"/>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fo:color="#000000" style:font-size-complex="12pt" style:language-asian="ru" style:country-asian="RU"/>
    </style:style>
    <style:style style:name="P323" style:parent-style-name="Normal" style:family="paragraph">
      <style:paragraph-properties fo:text-align="justify" fo:line-height="115%" fo:text-indent="0.4923in"/>
      <style:text-properties fo:hyphenate="false"/>
    </style:style>
    <style:style style:name="T324" style:parent-style-name="DefaultParagraphFont" style:family="text">
      <style:text-properties fo:color="#000000" style:font-size-complex="12pt" style:language-asian="ru" style:country-asian="RU"/>
    </style:style>
    <style:style style:name="T325" style:parent-style-name="DefaultParagraphFont" style:family="text">
      <style:text-properties fo:color="#000000"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T328" style:parent-style-name="DefaultParagraphFont" style:family="text">
      <style:text-properties style:font-size-complex="12pt" style:language-asian="ru" style:country-asian="RU"/>
    </style:style>
    <style:style style:name="P329" style:parent-style-name="Normal" style:family="paragraph">
      <style:paragraph-properties fo:text-align="justify" fo:line-height="115%" fo:text-indent="0.4923in">
        <style:tab-stops>
          <style:tab-stop style:type="left" style:position="0.54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line-height="115%" fo:text-indent="0.4923in"/>
    </style:style>
    <style:style style:name="P333" style:parent-style-name="Normal" style:family="paragraph">
      <style:paragraph-properties fo:text-align="center" fo:line-height="115%" fo:text-indent="0.4923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15%" fo:text-indent="0.4923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15%" fo:text-indent="0.4923in"/>
      <style:text-properties fo:font-weight="bold" style:font-weight-asian="bold"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ru" style:country-asian="RU"/>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ru" style:country-asian="RU"/>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ru" style:country-asian="RU"/>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ru" style:country-asian="RU"/>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ru" style:country-asian="RU"/>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548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ru" style:country-asian="RU"/>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548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54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ru" style:country-asian="RU"/>
    </style:style>
    <style:style style:name="T384" style:parent-style-name="DefaultParagraphFont" style:family="text">
      <style:text-properties style:font-size-complex="12pt" style:language-asian="ru" style:country-asian="RU"/>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548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ru" style:country-asian="RU"/>
    </style:style>
    <style:style style:name="T391" style:parent-style-name="DefaultParagraphFont" style:family="text">
      <style:text-properties style:font-size-complex="12pt" style:language-asian="ru" style:country-asian="RU"/>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ru" style:country-asian="RU"/>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ru" style:country-asian="RU"/>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54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ru" style:country-asian="RU"/>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ru" style:country-asian="RU"/>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tab-stops>
          <style:tab-stop style:type="left" style:position="0.54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ru" style:country-asian="RU"/>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ru" style:country-asian="RU"/>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ru" style:country-asian="RU"/>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tab-stops>
          <style:tab-stop style:type="left" style:position="0.548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ru" style:country-asian="RU"/>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0.548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tab-stops>
          <style:tab-stop style:type="left" style:position="0.548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tab-stops>
          <style:tab-stop style:type="left" style:position="0.548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ru" style:country-asian="RU"/>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548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ru" style:country-asian="RU"/>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548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ru" style:country-asian="RU"/>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548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ru" style:country-asian="RU"/>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language-asian="ru" style:country-asian="RU"/>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tab-stops>
          <style:tab-stop style:type="left" style:position="0.5486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ru" style:country-asian="RU"/>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4923in">
        <style:tab-stops>
          <style:tab-stop style:type="left" style:position="0.548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ru" style:country-asian="RU"/>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line-height="115%" fo:text-indent="0.4923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15%" fo:text-indent="0.4923in"/>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15%" fo:text-indent="0.4923in"/>
      <style:text-properties fo:font-weight="bold" style:font-weight-asian="bold" style:font-size-complex="12pt"/>
    </style:style>
    <style:style style:name="P507" style:parent-style-name="Normal" style:family="paragraph">
      <style:paragraph-properties fo:text-align="justify" fo:line-height="115%" fo:text-indent="0.4923in">
        <style:tab-stops>
          <style:tab-stop style:type="left" style:position="0.548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4923in">
        <style:tab-stops>
          <style:tab-stop style:type="left" style:position="0.54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4923in">
        <style:tab-stops>
          <style:tab-stop style:type="left" style:position="0.54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ru" style:country-asian="RU"/>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54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ru" style:country-asian="RU"/>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ru" style:country-asian="RU"/>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ext-properties fo:hyphenate="false"/>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fo:color="#000000" style:font-size-complex="12pt" style:language-asian="ru" style:country-asian="RU"/>
    </style:style>
    <style:style style:name="T541" style:parent-style-name="DefaultParagraphFont" style:family="text">
      <style:text-properties style:font-size-complex="12pt" style:language-asian="ru" style:country-asian="RU"/>
    </style:style>
    <style:style style:name="P542" style:parent-style-name="Normal" style:family="paragraph">
      <style:paragraph-properties fo:text-align="justify" fo:line-height="115%" fo:text-indent="0.4923in"/>
      <style:text-properties fo:hyphenate="false"/>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ru" style:country-asian="RU"/>
    </style:style>
    <style:style style:name="P545" style:parent-style-name="Normal" style:family="paragraph">
      <style:paragraph-properties fo:text-align="justify" fo:line-height="115%" fo:text-indent="0.4923in"/>
      <style:text-properties fo:hyphenate="false"/>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P549" style:parent-style-name="Normal" style:family="paragraph">
      <style:paragraph-properties fo:text-align="center" fo:text-indent="0.4923in"/>
      <style:text-properties fo:hyphenate="false"/>
    </style:style>
    <style:style style:name="T550" style:parent-style-name="DefaultParagraphFont" style:family="text">
      <style:text-properties style:font-size-complex="12pt" style:language-asian="ru" style:country-asian="RU"/>
    </style:style>
    <style:style style:name="P551" style:parent-style-name="Normal" style:family="paragraph">
      <style:text-properties style:font-name-asian="MS Mincho" fo:font-weight="bold" style:font-weight-asian="bold" style:font-style-complex="italic" fo:font-size="10pt" style:font-size-asian="10pt"/>
    </style:style>
    <style:style style:name="P552" style:parent-style-name="Normal" style:family="paragraph">
      <style:text-properties style:font-name-asian="MS Mincho"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5 iki 2022-07-28</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2 dalimi ir siekdamas<text:s/></text:span>užtikrinti<text:s/><text:span text:style-name="T29">valstybės ar savivaldybių biudžetų lėšomis finansuojamų įstaigų ir organizacijų, įgyvendinančių neformaliojo sportinio ugdymo, formalųj</text:span><text:span text:style-name="T30">į švietimą papildančio sportinio ugdymo, pagrindinio ugdymo kartu su sportiniu ugdymu ir vidurinio ugdymo kartu su sportiniu ugdymu programas, ugdymo</text:span><text:s/>kokybę,</text:p>
      <text:p text:style-name="P31"><text:span text:style-name="T32">t v i r t i n u pridedamas Sportinio ugdymo organizavimo rekomendacijas.</text:span></text:p>
      <text:p text:style-name="P33"/>
      <text:p text:style-name="P34"/>
      <text:p text:style-name="P35"/>
      <text:p text:style-name="P36">Švietimo, mokslo<text:s/>ir sporto ministras<text:tab/>Algirdas Monkevičius</text:p>
      <text:p text:style-name="Normal"/>
      <text:soft-page-break/>
      <text:p text:style-name="P37">PATVIRTINTA</text:p>
      <text:p text:style-name="P44">Lietuvos Respublikos švietimo, mokslo ir sporto ministro</text:p>
      <text:p text:style-name="P45">2019 m. rugsėjo 4<text:s/>d. įsakymu Nr. V-976</text:p>
      <text:p text:style-name="P46">(Lietuvos Respublikos švietimo, mokslo ir sporto</text:p>
      <text:p text:style-name="P47">ministro 2020 m. rugpjūčio 17 d. įsakymo Nr. V-1236</text:p>
      <text:p text:style-name="P48"><text:span text:style-name="T49">redakcija)</text:span></text:p>
      <text:p text:style-name="P50"/>
      <text:p text:style-name="P51"><text:span text:style-name="T52">SPORTINIO UGDYMO IR (AR) RENGIMO ORGANIZAVIMO REKOMENDACIJO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portinio ugdymo</text:span><text:span text:style-name="T63"><text:s/>ir (ar) rengimo organizavimo rekomendacijos (toliau – Rekomendacijos) skirtos valstybės ar savivaldybių biudžetų lėšomis finansuojamoms sporto, švietimo įstaigoms ir organizacijoms, rengiančioms ir (ar) ugdančioms sportininkus, įgyvendinančioms neformalio</text:span><text:span text:style-name="T64">jo sportinio ugdymo, formalųjį švietimą papildančio sportinio ugdymo, pagrindinio ugdymo kartu su sportiniu ugdymu ir vidurinio ugdymo kartu su sportiniu ugdymu programas.</text:span></text:p>
      <text:p text:style-name="P65"><text:span text:style-name="T66">2</text:span><text:span text:style-name="T67">. Rekomendacijose apibrėžiamas sportinio ugdymo ir (ar) rengimo grupių sudaryma</text:span><text:span text:style-name="T68">s ir asmenų sportinių pasiekimų vertinimas, nurodoma sportinio ugdymo ir (ar) rengimo trukmė ir apimtis, pateikiamos sportinio ugdymo ir (ar) rengimo plano rengimo ir derinimo rekomendacijos, nurodomi kiti sportinio ugdymo ir (ar) rengimo ypatumai.<text:s/></text:span></text:p>
      <text:p text:style-name="P69"><text:span text:style-name="T70">3</text:span><text:span text:style-name="T71">.</text:span><text:span text:style-name="T72"><text:s/>Rekomendacijose vartojamos sąvokos:<text:s/></text:span></text:p>
      <text:p text:style-name="P73"><text:span text:style-name="T74">3.1</text:span><text:span text:style-name="T75">.</text:span><text:span text:style-name="T76"><text:s/>Pagrindinio ugdymo kartu su sportiniu ugdymu, vidurinio ugdymo kartu su sportiniu ugdymu programos</text:span><text:span text:style-name="T77"><text:s/>– specializuoto sportinio ugdymo ir (ar) rengimo krypties programos, vykdomos sporto gimnazijose, <text:s/>skirtos asmen</text:span><text:span text:style-name="T78">ims, turintiems specialiųjų ugdymosi poreikių dėl išskirtinių gabumų sportui, kuriomis, asmenų bendrąjį ugdymą suderinus su sportiniu ugdymu ir (ar) rengimu, siekiama asmenis nuosekliai, sistemingai ir kryptingai ugdyti suteikiant jiems reikiamų bendrojo u</text:span><text:span text:style-name="T79">gdymo žinių, gebėjimų, vertybinių nuostatų ir treniruoti siekiant aukščiausiųjų jų sportinių rezultatų.</text:span></text:p>
      <text:p text:style-name="P80"><text:span text:style-name="T81">3.2</text:span><text:span text:style-name="T82">.</text:span><text:span text:style-name="T83"><text:s/>Formalųjį švietimą papildančio sportinio ugdymo programa ir (ar) sportinio ugdymo ir (ar) rengimo programa</text:span><text:span text:style-name="T84"><text:s/>–<text:s/></text:span><text:span text:style-name="T85">atskirų sporto šakų ir (arba) spor</text:span><text:span text:style-name="T86">to šakų disciplinų<text:s/></text:span><text:span text:style-name="T87">programa, kuria siekiama suteikti ir sistemingai gilinti asmens pasirinktos sporto šakos žinias, ugdyti gebėjimus ir formuoti įgūdžius, plėtoti sporto ir bendrąsias kompetencijas, siekti aukšto sportinio meistriškumo<text:s/></text:span><text:span text:style-name="T88">pradinio rengimo, me</text:span><text:span text:style-name="T89">istriškumo ugdymo, meistriškumo tobulinimo, aukšto meistriškumo etapais.</text:span></text:p>
      <text:p text:style-name="P90"><text:span text:style-name="T91">3.3</text:span><text:span text:style-name="T92">.<text:s/></text:span><text:span text:style-name="T93">Neformaliojo sportinio ugdymo programa</text:span><text:span text:style-name="T94"><text:s/>– programa, kuria siekiama ugdyti asmens gyvenimo įgūdžius, asmenines, socialines ir kitas bendrąsias kompetencijas panaudojant sportą<text:s/></text:span><text:span text:style-name="T95">kaip priemonę.</text:span></text:p>
      <text:p text:style-name="P96"><text:span text:style-name="T97">3.4</text:span><text:span text:style-name="T98">.<text:s/></text:span><text:span text:style-name="T99">Meistriškumo pakopa</text:span><text:span text:style-name="T100"><text:s/>– asmens sportinio meistriškumo lygį pagal sporto varžybose užimtą vietą arba pasiektą rezultatą apibrėžiančių rodiklių grupė.</text:span></text:p>
      <text:p text:style-name="P101"><text:span text:style-name="T102">3.5</text:span><text:span text:style-name="T103">.<text:s/></text:span><text:span text:style-name="T104">Sportinio ugdymo ir (ar) rengimo planas<text:s/></text:span><text:span text:style-name="T105">– sporto, švietimo įstaigos ar<text:s/></text:span><text:span text:style-name="T106">organizacijos vykdomų sportinio ugdymo programų įgyvendinimo aprašas.</text:span></text:p>
      <text:p text:style-name="P107"><text:span text:style-name="T108">3.6</text:span><text:span text:style-name="T109">.<text:s/></text:span><text:span text:style-name="T110">Sporto šakos disciplina</text:span><text:span text:style-name="T111"><text:s/>– atitinkamos tarptautinės sporto (šakos) federacijos išskirta sporto šakos dalis, kuri apima vieną arba keletą tos sporto šakos rungčių.<text:s/></text:span></text:p>
      <text:p text:style-name="P112"><text:span text:style-name="T113">3.7</text:span><text:span text:style-name="T114">.<text:s/></text:span><text:span text:style-name="T115">Sport</text:span><text:span text:style-name="T116">inis sezonas</text:span><text:span text:style-name="T117"><text:s/>– laikotarpis, kurio metu yra ugdomi ir (ar) rengiami asmenys ir kurio pradžia ir pabaiga priklauso nuo atitinkamos sporto šakos disciplinos sportinio sezono pradžios ir pabaigos. <text:s/></text:span></text:p>
      <text:p text:style-name="P118"><text:span text:style-name="T119">4</text:span><text:span text:style-name="T120">. Kitos Rekomendacijose</text:span><text:span text:style-name="T121"><text:s/></text:span><text:span text:style-name="T122">vartojamos sąvokos atitinka Li</text:span><text:span text:style-name="T123">etuvos Respublikos švietimo įstatyme ir<text:s/></text:span><text:span text:style-name="T124">Lietuvos Respublikos sporto įstatyme<text:s/></text:span><text:span text:style-name="T125">vartojamas sąvokas.</text:span></text:p>
      <text:p text:style-name="P126"/>
      <text:p text:style-name="P127"><text:span text:style-name="T128">II</text:span><text:span text:style-name="T129"><text:s/>SKYRIUS<text:s/></text:span></text:p>
      <text:p text:style-name="P130"><text:span text:style-name="T131">SPORTINIO UGDYMO IR (AR) RENGIMO GRUPIŲ SUDARYMAS <text:s/></text:span></text:p>
      <text:p text:style-name="P132"/>
      <text:p text:style-name="P133"><text:span text:style-name="T134">5</text:span><text:span text:style-name="T135">. Sportinio ugdymo ir (ar) rengimo grupės sudaromos pagal asmens užimtą vietą arba</text:span><text:span text:style-name="T136"><text:s/>pasiektą rezultatą varžybose vadovaujantis meistriškumo pakopų rodikliais, nurodytais Rekomendacijų 1 ir 2 prieduose.</text:span></text:p>
      <text:p text:style-name="P137"><text:span text:style-name="T138">6</text:span><text:span text:style-name="T139">.<text:s/></text:span><text:span text:style-name="T140">Meistriškumo rodikliai vertinami vadovaujantis sporto (šakų) federacijų ir kitų organizacijų vykdomų varžybų tinkamai patvirtintų<text:s/></text:span><text:span text:style-name="T141">protokolų duomenimis.</text:span></text:p>
      <text:p text:style-name="P142"><text:span text:style-name="T143">7</text:span><text:span text:style-name="T144">. Įgyvendinant pagrindinio ugdymo kartu su sportiniu ugdymu, vidurinio ugdymo kartu su sportiniu ugdymu programas:</text:span></text:p>
      <text:p text:style-name="P145"><text:span text:style-name="T146">7.1</text:span><text:span text:style-name="T147">. sudaromos tik į olimpinių žaidynių programą įtrauktų sporto šakų ir (arba) disciplinų sportinio ugdymo grup</text:span><text:span text:style-name="T148">ės;<text:s/></text:span></text:p>
      <text:p text:style-name="P149"><text:span text:style-name="T150">7.2</text:span><text:span text:style-name="T151">. pagrindinio ugdymo kartu su sportiniu ugdymu programos I dalies (5–8 klasės) sportinio ugdymo<text:s/></text:span><text:span text:style-name="T152">ir (ar) rengimo</text:span><text:span text:style-name="T153"><text:s/>grupę sudaro ne mažiau kaip 6 asmenys, pagrindinio ugdymo kartu su sportiniu ugdymu programos II dalies (I ir II gimnazijos klasės) sportinio ugdymo<text:s/></text:span><text:span text:style-name="T154">ir (ar) rengimo</text:span><text:span text:style-name="T155"><text:s/>grupę – ne mažiau kaip 4 asmenys, vidurinio ugdymo kartu su sportiniu ugdymu programos (II</text:span><text:span text:style-name="T156">I ir IV gimnazijos klasės) sportinio ugdymo<text:s/></text:span><text:span text:style-name="T157">ir (ar) rengimo</text:span><text:span text:style-name="T158"><text:s/>grupę – ne mažiau kaip 2 asmenys.<text:s/></text:span><text:soft-page-break/><text:span text:style-name="T159">Minimalus sportinio ugdymo<text:s/></text:span><text:span text:style-name="T160">ir (ar) rengimo</text:span><text:span text:style-name="T161"><text:s/>grupės asmenų skaičius nurodytas Rekomendacijų 1 priede;</text:span><text:span text:style-name="T162"><text:s/></text:span></text:p>
      <text:p text:style-name="P163"><text:span text:style-name="T164">7.3</text:span><text:span text:style-name="T165">. į sportinio ugdymo ir (ar) rengimo grupę įtraukiami<text:s/></text:span><text:span text:style-name="T166">aukštesnės meistriškumo pakopos rodiklius pasiekę asmenys, juos pradedant skaičiuoti nuo Rekomendacijų 1 priede nurodytų atitinkamos sporto šakos ir (arba) disciplinos aukščiausios meistriškumo pakopos rodiklius pasiekusių nurodyto amžiaus asmenų.<text:s/></text:span></text:p>
      <text:p text:style-name="P167"><text:span text:style-name="T168">8</text:span><text:span text:style-name="T169">. Sudarant sportinio ugdymo ir (ar) rengimo<text:s/></text:span><text:span text:style-name="T170">atskirų sporto šakų ir (arba) sporto šakų disciplinų programų<text:s/></text:span><text:span text:style-name="T171">meistriškumo ugdymo arba meistriškumo tobulinimo etapo ugdymo grupę, vietoje vieno Rekomendacijų 1 ir 2 prieduose nurodyto asmens į grupę gali būti įt</text:span><text:span text:style-name="T172">raukti 2 viena pakopa žemesnės meistriškumo pakopos rodiklius atitinkantys asmenys.</text:span></text:p>
      <text:p text:style-name="P173"><text:span text:style-name="T174">9</text:span><text:span text:style-name="T175">. Jeigu jaunesnio amžiaus asmuo atitinka Rekomendacijų 1 ir 2 prieduose nurodytos aukštesnės meistriškumo pakopos rodiklius, jis gali būti įtrauktas į vyresnio amžiaus</text:span><text:span text:style-name="T176"><text:s/>sportinio ugdymo grupę.</text:span></text:p>
      <text:p text:style-name="P177"><text:span text:style-name="T178">10</text:span><text:span text:style-name="T179">. Sportinio ugdymo<text:s/></text:span><text:span text:style-name="T180">ir (ar) rengimo</text:span><text:span text:style-name="T181"><text:s/>grupė gali būti sudaryta iš vienos lyties asmenų arba būti mišri.</text:span></text:p>
      <text:p text:style-name="P182"><text:span text:style-name="T183">11</text:span><text:span text:style-name="T184">. Neformaliojo asmenų sportinio ugdymo programos gali būti rengiamos pagal Rekomendacijų 1 ir 2 prieduose nurodytas sp</text:span><text:span text:style-name="T185">orto šakas ir (arba) sporto šakų disciplinas arba tai gali būti ir netradicinės sporto šakos, liaudies ir kiti žaidimai, šokiai, mankštos, kvėpavimo pratimai, turistiniai ar slidinėjimo žygiai ir pan. Įgyvendinant neformaliojo asmenų sportinio ugdymo progr</text:span><text:span text:style-name="T186">amas rekomenduojamas asmenų skaičius grupėje yra 8–20 asmenų.</text:span></text:p>
      <text:p text:style-name="P187"><text:span text:style-name="T188">12</text:span><text:span text:style-name="T189">. Sportinio<text:s/></text:span><text:span text:style-name="T190">atskirų sporto šakų ir (arba) sporto šakų disciplinų programų<text:s/></text:span><text:span text:style-name="T191">ugdymo ir (ar) rengimo grupės sudaromos sportiniam sezonui. Sportinio sezono pradžios ir pabaigos datas nustato at</text:span><text:span text:style-name="T192">itinkama nacionalinė sporto šakos federacija pagal atitinkamos tarptautinės sporto šakos<text:s/></text:span><text:soft-page-break/><text:span text:style-name="T193">federacijos nustatytus reikalavimus. Naujos sportinio<text:s/></text:span><text:span text:style-name="T194">atskirų sporto šakų ir (arba) sporto šakų disciplinų programų<text:s/></text:span><text:span text:style-name="T195">ugdymo ir (ar) rengimo grupės sudarymas gali trukti</text:span><text:span text:style-name="T196"><text:s/>ne ilgiau kaip 2 mėnesius. Neformaliojo asmenų sportinio ugdymo grupės sudarymo procesas gali vykti nuolat.</text:span></text:p>
      <text:p text:style-name="P197"/>
      <text:p text:style-name="P198"><text:span text:style-name="T199">III</text:span><text:span text:style-name="T200"><text:s/>SKYRIUS</text:span></text:p>
      <text:p text:style-name="P201"><text:span text:style-name="T202">ASMENŲ SPORTINIŲ PASIEKIMŲ VERTINIMAS</text:span></text:p>
      <text:p text:style-name="P203"/>
      <text:p text:style-name="P204"><text:span text:style-name="T205">13</text:span><text:span text:style-name="T206">. Pagal<text:s/></text:span><text:span text:style-name="T207">sportinio ugdymo ir (ar) rengimo</text:span><text:span text:style-name="T208"><text:s/>programas ugdomų ir (ar) rengiamų asmenų sportiniai pasiekimai vertinami sportinio sezono pradžioje, sudarant<text:s/></text:span><text:span text:style-name="T209">sportinio ugdymo</text:span><text:span text:style-name="T210"><text:s/></text:span><text:span text:style-name="T211">ir (ar) rengimo</text:span><text:span text:style-name="T212"><text:s/>grupes, mokslo metų pabaigoje ir, esant poreikiui, bet kuriuo sportinio sezono metu.</text:span></text:p>
      <text:p text:style-name="P213"><text:span text:style-name="T214">14</text:span><text:span text:style-name="T215">.<text:s/></text:span><text:span text:style-name="T216">Pagal pagrindinio u</text:span><text:span text:style-name="T217">gdymo kartu su sportiniu ugdymu, vidurinio ugdymo kartu su sportiniu ugdymu programas ugdomų ir (ar) rengiamų asmenų sportinių pasiekimų vertinimas<text:s/></text:span><text:span text:style-name="T218">atliekamas vadovaujantis Rekomendacijų 1 priede nustatytais meistriškumo rodikliais.</text:span></text:p>
      <text:p text:style-name="P219"><text:span text:style-name="T220">15</text:span><text:span text:style-name="T221">. Pagal<text:s/></text:span><text:span text:style-name="T222">sportinio</text:span><text:span text:style-name="T223"><text:s/>ugdymo ir (ar) rengimo</text:span><text:span text:style-name="T224"><text:s/>programas ugdomų ir (ar) rengiamų asmenų sportinių pasiekimų vertinimas atliekamas vadovaujantis Rekomendacijų 1 ir 2 prieduose nustatytais meistriškumo rodikliais.</text:span></text:p>
      <text:p text:style-name="P225"><text:span text:style-name="T226">16</text:span><text:span text:style-name="T227">. Rekomendacijų 1 ir 2 prieduose nurodyti meistriškumo rodikl</text:span><text:span text:style-name="T228">iai, pasiekti olimpinėse žaidynėse, pasaulio ir Europos čempionatuose, galioja 5 metus nuo pasiekimo dienos;</text:span><text:span text:style-name="T229"><text:s/></text:span><text:span text:style-name="T230">tarptautinėse suaugusiųjų, jaunimo ir jaunių amžiaus grupių aukšto meistriškumo sporto varžybose, Lietuvos Respublikos suaugusiųjų, jaunimo ir jaun</text:span><text:span text:style-name="T231">ių amžiaus grupių čempionatų varžybose – 3 metus nuo pasiekimo dienos, kitose varžybose – 2 metus nuo pasiekimo dienos.</text:span></text:p>
      <text:p text:style-name="P232"><text:span text:style-name="T233">17</text:span><text:span text:style-name="T234">. Pagal neformaliojo asmenų sportinio ugdymo programas ugdomų asmenų pažangos ir pasiekimų pažangos vertinimui gali būti naudojama</text:span><text:span text:style-name="T235"><text:s/>Eurofito fizinio pajėgumo testavimo<text:s/></text:span><text:soft-page-break/><text:span text:style-name="T236">metodika</text:span><text:span text:style-name="T237"><text:s/>pagal 1987 m. gegužės 19 d. Europos Tarybos Ministrų Komiteto patvirtintas rekomendacijas</text:span><text:span text:style-name="T238"><text:s/>Nr. R(87)9.</text:span></text:p>
      <text:p text:style-name="P239"><text:span text:style-name="T240">IV</text:span><text:span text:style-name="T241"><text:s/>SKYRIUS</text:span></text:p>
      <text:p text:style-name="P242"><text:span text:style-name="T243">SPORTINIO UGDYMO IR (AR) RENGIMO TRUKMĖ IR APIMTIS</text:span></text:p>
      <text:p text:style-name="P244"/>
      <text:p text:style-name="P245"><text:span text:style-name="T246">18</text:span><text:span text:style-name="T247">. Įgyvendinant pagrindinio ugdymo</text:span><text:span text:style-name="T248"><text:s/>kartu su sportiniu ugdymu, vidurinio ugdymo kartu su sportiniu ugdymu programas sportinių ugdymo<text:s/></text:span><text:span text:style-name="T249">ir (ar) rengimo</text:span><text:span text:style-name="T250"><text:s/>grupių asmenų treniruotėms skiriamas maksimalus kontaktinių akademinių ugdymo valandų skaičius per savaitę nurodytas Rekomendacijų 1 priede.</text:span></text:p>
      <text:p text:style-name="P251"><text:span text:style-name="T252">19</text:span><text:span text:style-name="T253">. Sportinio ugdymo<text:s/></text:span><text:span text:style-name="T254">ir (ar) rengimo</text:span><text:span text:style-name="T255"><text:s/></text:span><text:span text:style-name="T256">grupėms ugdymui ir (ar) rengimui skiriamas maksimalus kontaktinių akademinių ugdymo<text:s/></text:span><text:span text:style-name="T257">ir (ar) rengimo</text:span><text:span text:style-name="T258"><text:s/>valandų skaičius per savaitę pagal sporto šakas ir (arba) disciplinas nurodytas Rekomendacijų 1 priede.</text:span></text:p>
      <text:p text:style-name="P259"><text:span text:style-name="T260">20</text:span><text:span text:style-name="T261">. Neįgaliųjų sportinio ugdymo<text:s/></text:span><text:span text:style-name="T262">ir (ar) rengimo</text:span><text:span text:style-name="T263"><text:s/>grupių ugdymui ir (ar) rengimui skiriamas maksimalus kontaktinių akademinių ugdymo<text:s/></text:span><text:span text:style-name="T264">ir (ar) rengimo</text:span><text:span text:style-name="T265"><text:s/>valandų skaičius per savaitę pagal sporto šakas nurodytas Rekomendacijų 2 priede.<text:s/></text:span></text:p>
      <text:p text:style-name="P266"><text:span text:style-name="T267">21</text:span><text:span text:style-name="T268">. Pagrindinio ugdymo k</text:span><text:span text:style-name="T269">artu su sportiniu ugdymu programos sporto ugdymas<text:s/></text:span><text:span text:style-name="T270">ir (ar) rengimas<text:s/></text:span><text:span text:style-name="T271">per metus trunka 46 savaites, vidurinio ugdymo kartu su sportiniu ugdymu programos sporto ugdymas<text:s/></text:span><text:span text:style-name="T272">ir (ar) rengimas</text:span><text:span text:style-name="T273">– 48 savaites.<text:s/></text:span></text:p>
      <text:p text:style-name="P274"><text:span text:style-name="T275">22</text:span><text:span text:style-name="T276">. Sportinio ugdymo<text:s/></text:span><text:span text:style-name="T277">ir (ar) rengimo</text:span><text:span text:style-name="T278"><text:s/>programų<text:s/></text:span><text:span text:style-name="T279">pradinio<text:s/></text:span><text:span text:style-name="T280">rengimo</text:span><text:span text:style-name="T281"><text:s/>etapas per metus trunka 44 savaites, meistriškumo ugdymo etapas – 46 savaites, meistriškumo tobulinimo ir aukšto meistriškumo ugdymo etapai – po 48 savaites.</text:span></text:p>
      <text:p text:style-name="P282"><text:span text:style-name="T283">23</text:span><text:span text:style-name="T284">.<text:s/></text:span><text:span text:style-name="T285">Treneriams vienai kontaktinei akademinei ugdymo valandai pasirengti turi būti numa</text:span><text:span text:style-name="T286">tyta 15 minučių, kurios įskaitomos į trenerio darbo laiką.</text:span></text:p>
      <text:p text:style-name="P287"><text:span text:style-name="T288">24</text:span><text:span text:style-name="T289">. Pagrindinio ugdymo kartu su sportiniu ugdymu programos I dalies individualiųjų sporto šakų ir (arba) disciplinų asmenims varžybų dienų skaičius per metus turėtų būti ne mažesnis kaip 15 die</text:span><text:span text:style-name="T290">nų, sportinių žaidimų šakų – ne mažesnis kaip 25 dienos.</text:span></text:p>
      <text:p text:style-name="P291"><text:span text:style-name="T292">25</text:span><text:span text:style-name="T293">. Pagrindinio ugdymo kartu su sportiniu ugdymu programos II dalies individualiųjų sporto šakų ir (arba) disciplinų asmenims varžybų dienų skaičius per metus turėtų būti ne mažesnis kaip 20 dien</text:span><text:span text:style-name="T294">ų, komandinių sportinių žaidimų šakų (krepšinis, ledo ritulys, beisbolas, futbolas, akmenslydis, rankinis, regbis, softbolas, tinklinis, vandensvydis, žolės riedulys) – ne mažesnis kaip 40 dienų.</text:span></text:p>
      <text:p text:style-name="P295"><text:span text:style-name="T296">26</text:span><text:span text:style-name="T297">. Vidurinio ugdymo kartu su sportiniu ugdymu programos</text:span><text:span text:style-name="T298"><text:s/>individualiųjų sporto šakų ir (arba) disciplinų (III ir IV gimnazijos klasės) asmenims varžybų dienų skaičius per metus turėtų būti ne mažesnis kaip 25 dienos, komandinių sportinių žaidimų šakų (krepšinis, ledo ritulys, beisbolas, futbolas, akmenslydis, r</text:span><text:span text:style-name="T299">ankinis, regbis, softbolas, tinklinis, vandensvydis, žolės riedulys) – ne mažesnis kaip 60 dienų.</text:span></text:p>
      <text:p text:style-name="P300"><text:span text:style-name="T301">27</text:span><text:span text:style-name="T302">. Sportinio ugdymo grupių individualiųjų sporto šakų ir (arba) disciplinų asmenims varžybų dienų skaičius per metus pradinio rengimo etape turėtų būti n</text:span><text:span text:style-name="T303">e mažesnis kaip 4 varžybų dienos, sportinių žaidimų šakų asmenims – ne mažesnis kaip 10 varžybų dienų; meistriškumo ugdymo etape – individualiųjų sporto šakų ir (arba) disciplinų asmenims varžybų dienų skaičius per metus turėtų būti ne mažesnis kaip 10 var</text:span><text:span text:style-name="T304">žybų dienų, sportinių žaidimų šakų asmenims – ne mažesnis kaip 20 varžybų dienų; meistriškumo tobulinimo etape – individualiųjų sporto šakų ir (arba) disciplinų asmenims varžybų dienų skaičius per metus turėtų būti ne mažesnis kaip 15 varžybų dienų, sporti</text:span><text:span text:style-name="T305">nių žaidimų šakų asmenims – ne mažesnis kaip 30 varžybų dienų; aukšto meistriškumo etape – individualiųjų sporto šakų ir (arba) disciplinų asmenims varžybų dienų<text:s/></text:span><text:soft-page-break/><text:span text:style-name="T306">skaičius per metus turėtų būti ne mažesnis kaip 20 varžybų dienų, sportinių žaidimų šakų asmen</text:span><text:span text:style-name="T307">ims – ne mažesnis kaip 40 varžybų dienų.</text:span></text:p>
      <text:p text:style-name="P308"><text:span text:style-name="T309">28</text:span><text:span text:style-name="T310">. Pagrindinio ugdymo kartu su sportiniu ugdymu programos I dalies asmenims rekomenduojama vykdyti ne mažiau kaip keturias 10–12 dienų mokomąsias sporto stovyklas per metus.<text:s/></text:span></text:p>
      <text:p text:style-name="P311"><text:span text:style-name="T312">29</text:span><text:span text:style-name="T313">. Pagrindinio ugdymo kartu su</text:span><text:span text:style-name="T314"><text:s/>sportiniu ugdymu programos II dalies asmenims rekomenduojama vykdyti ne mažiau kaip keturias 10–14 dienų mokomąsias sporto stovyklas per metus.<text:s/></text:span></text:p>
      <text:p text:style-name="P315"><text:span text:style-name="T316">30</text:span><text:span text:style-name="T317">. Vidurinio ugdymo kartu su sportiniu ugdymu programos asmenims rekomenduojama vykdyti ne mažiau penkias 14–18 dienų mokomąsias sporto stovyklas per metus.<text:s/></text:span></text:p>
      <text:p text:style-name="P318"><text:span text:style-name="T319">31</text:span><text:span text:style-name="T320">. Sportinio ugdymo ir (ar) rengimo programų grupių asmenims rekomenduojamas mokomųjų sporto s</text:span><text:span text:style-name="T321">tovyklų skaičius pradinio rengimo etape yra ne mažiau kaip trys 8–10 dienų stovyklos per metus, meistriškumo ugdymo etape – ne mažiau kaip keturios 10–12 dienų stovyklos per metus, meistriškumo tobulinimo etape – ne mažiau kaip keturios 10–14 dienų stovykl</text:span><text:span text:style-name="T322">os per metus, aukšto meistriškumo ugdymo etape – ne mažiau kaip penkios 14–18 dienų stovyklos per metus.</text:span></text:p>
      <text:p text:style-name="P323"><text:span text:style-name="T324">32</text:span><text:span text:style-name="T325">. Š</text:span><text:span text:style-name="T326">iuolaikinės penkiakovės sporto šakos ugdymo ir (ar) rengimo grupių fizinio aktyvumo ir aukšto meistriškumo sporto pratyboms skiriama 50 proc.<text:s/></text:span><text:span text:style-name="T327">daugiau akademinių ugdymo ir (ar) rengimo valandų per savaitę; biatlono, dailiojo čiuožimo, gimnastikos, meninės gimnastikos, žirgų sporto, vandensvydžio, triatlono sporto šakų, lengvosios atletikos daugiakovės disciplinos – 30 proc. daugiau akademinių ugd</text:span><text:span text:style-name="T328">ymo ir (ar) rengimo valandų per savaitę.</text:span></text:p>
      <text:p text:style-name="P329"><text:span text:style-name="T330">33</text:span><text:span text:style-name="T331">. Neformalusis asmenų sportinis ugdymas vykdomas ne rečiau kaip 2 kartus per savaitę (ne mažiau kaip 4 akademines ugdymo valandas per savaitę).</text:span></text:p>
      <text:p text:style-name="P332"/>
      <text:p text:style-name="P333"><text:span text:style-name="T334">V</text:span><text:span text:style-name="T335"><text:s/>SKYRIUS</text:span></text:p>
      <text:p text:style-name="P336"><text:span text:style-name="T337">SPORTINIO UGDYMO IR (AR) RENGIMO PLANŲ RENGIMAS<text:s/></text:span><text:span text:style-name="T338">IR DERINIMAS</text:span></text:p>
      <text:p text:style-name="P339"/>
      <text:p text:style-name="P340"><text:span text:style-name="T341">34</text:span><text:span text:style-name="T342">. Sportinio ugdymo<text:s/></text:span><text:span text:style-name="T343">ir (ar) rengimo</text:span><text:span text:style-name="T344"><text:s/></text:span><text:span text:style-name="T345">planas, parengtas vadovaujantis Rekomendacijomis ir kitais švietimą, fizinį ugdymą ir sportą reglamentuojančiais teisės aktais, rengiamas vienam sporto sezonui nurodant ugdymo<text:s/></text:span><text:span text:style-name="T346">ir (ar) rengimo</text:span><text:span text:style-name="T347"><text:s/></text:span><text:span text:style-name="T348">pradžią i</text:span><text:span text:style-name="T349">r pabaigą ir turi apimti visas įgyvendinamas valstybės ar savivaldybių biudžetų lėšomis finansuojamos įstaigos ar organizacijos sportinio ugdymo<text:s/></text:span><text:span text:style-name="T350">ir (ar) rengimo</text:span><text:span text:style-name="T351"><text:s/></text:span><text:span text:style-name="T352">programas.</text:span></text:p>
      <text:p text:style-name="P353"><text:span text:style-name="T354">35</text:span><text:span text:style-name="T355">. Sportinio ugdymo<text:s/></text:span><text:span text:style-name="T356">ir (ar) rengimo</text:span><text:span text:style-name="T357"><text:s/>planas yra valstybės ar savivaldybių biudže</text:span><text:span text:style-name="T358">tų lėšomis finansuojamos sporto, švietimo įstaigos ar organizacijos, rengiančios ir (ar) ugdančios sportininkus, įgyvendinančios neformaliojo sportinio ugdymo, formalųjį švietimą papildančio sportinio ugdymo, pagrindinio ugdymo kartu su sportiniu ugdymu ir</text:span><text:span text:style-name="T359"><text:s/>vidurinio ugdymo kartu su sportiniu ugdymu programas, ugdymo<text:s/></text:span><text:span text:style-name="T360">ir (ar) rengimo</text:span><text:span text:style-name="T361"><text:s/>plano dalis.</text:span></text:p>
      <text:p text:style-name="P362"><text:span text:style-name="T363">36</text:span><text:span text:style-name="T364">. Sportinio ugdymo<text:s/></text:span><text:span text:style-name="T365">ir (ar) rengimo</text:span><text:span text:style-name="T366"><text:s/></text:span><text:span text:style-name="T367">planas rengiamas vadovaujantis Rekomendacijomis ir atsižvelgiant į fizinio ugdymo ir sporto mokslininkų, trenerių, neformali</text:span><text:span text:style-name="T368">ojo ugdymo specialistų, sportininkų ir sportuojančių asmenų ugdymui<text:s/></text:span><text:span text:style-name="T369">ir (ar) rengimui<text:s/></text:span><text:span text:style-name="T370">skirtus metodinius ir mokslinius darbus.</text:span></text:p>
      <text:p text:style-name="P371"><text:span text:style-name="T372">37</text:span><text:span text:style-name="T373">. Sportinio ugdymo<text:s/></text:span><text:span text:style-name="T374">ir (ar) rengimo</text:span><text:span text:style-name="T375"><text:s/>plane turi būti nurodyta:</text:span></text:p>
      <text:p text:style-name="P376"><text:span text:style-name="T377">37.1</text:span><text:span text:style-name="T378">. valstybės ar savivaldybių biudžeto lėšomis finansuojamo</text:span><text:span text:style-name="T379">s įstaigos ar organizacijos tikslai ir uždaviniai, tikslų ir uždavinių įgyvendinimo vertinimo kriterijai;</text:span></text:p>
      <text:p text:style-name="P380"><text:span text:style-name="T381">37.2</text:span><text:span text:style-name="T382">. valstybės ar savivaldybių biudžeto lėšomis finansuojamos įstaigos ar organizacijos sportinio ugdymo<text:s/></text:span><text:span text:style-name="T383">ir (ar) rengimo</text:span><text:span text:style-name="T384"><text:s text:c="2"/></text:span><text:span text:style-name="T385">programų tikslai ir užd</text:span><text:span text:style-name="T386">aviniai, tikslų ir uždavinių įgyvendinimo vertinimo kriterijai;</text:span></text:p>
      <text:p text:style-name="P387"><text:span text:style-name="T388">37.3</text:span><text:span text:style-name="T389">. sportinio ugdymo<text:s/></text:span><text:span text:style-name="T390">ir (ar) rengimo</text:span><text:span text:style-name="T391"><text:s/></text:span><text:span text:style-name="T392">(grupinio ir (arba) pavienio) organizavimo formos, veiklos (treniruotės,<text:s/></text:span><text:span text:style-name="T393">fizinio aktyvumo ir aukšto meistriškumo sporto</text:span><text:span text:style-name="T394"><text:s/>pratybos, užsiėmimai, stovyklos, varžybos, projektai ir kt.) ir veiklų trukmė, fizinė aplinka (pastatai, patalpos, teritorija, sporto salės, maniežai, aikštynai ir kt.) ugdymo<text:s/></text:span><text:span text:style-name="T395">ir (ar) rengimo</text:span><text:span text:style-name="T396"><text:s/>ir ugdymosi ir (ar) rengimosi priemonės (įranga, inventorius ir</text:span><text:span text:style-name="T397"><text:s/>kt.);</text:span></text:p>
      <text:p text:style-name="P398"><text:span text:style-name="T399">37.4</text:span><text:span text:style-name="T400">. sportinio ugdymo<text:s/></text:span><text:span text:style-name="T401">ir (ar) rengimo</text:span><text:span text:style-name="T402"><text:s/></text:span><text:span text:style-name="T403">atskirų sporto šakų ir (arba) sporto šakų disciplinų programoms įgyvendinti ugdytojams skiriamų papildomų akademinių valandų pasirengimui<text:s/></text:span><text:span text:style-name="T404">fizinio aktyvumo ir aukšto meistriškumo sporto</text:span><text:span text:style-name="T405"><text:s/>pratyboms skaičius ko</text:span><text:span text:style-name="T406">nkrečioje ugdymo<text:s/></text:span><text:span text:style-name="T407">ir (ar) rengimo</text:span><text:span text:style-name="T408"><text:s/></text:span><text:span text:style-name="T409">grupėje ar ugdant individualiai;<text:s/></text:span></text:p>
      <text:p text:style-name="P410"><text:span text:style-name="T411">37.5</text:span><text:span text:style-name="T412">. sportinio ugdymo<text:s/></text:span><text:span text:style-name="T413">ir (ar) rengimo</text:span><text:span text:style-name="T414"><text:s/>programoms įgyvendinti varžyboms, stovykloms ir kitoms ugdymo<text:s/></text:span><text:span text:style-name="T415">ir (ar) rengimo</text:span><text:span text:style-name="T416"><text:s/></text:span><text:span text:style-name="T417">veikloms skiriamų akademinių ugdymo<text:s/></text:span><text:span text:style-name="T418">ir (ar) rengimo</text:span><text:span text:style-name="T419"><text:s/>valandų skaičius</text:span><text:span text:style-name="T420">;<text:s/></text:span></text:p>
      <text:p text:style-name="P421"><text:span text:style-name="T422">37.6</text:span><text:span text:style-name="T423">. asmenų sportinių pasiekimų vertinimo būdai, laikotarpiai ir kriterijai;</text:span></text:p>
      <text:p text:style-name="P424"><text:span text:style-name="T425">37.7</text:span><text:span text:style-name="T426">. asmenų sportinio ugdymo<text:s/></text:span><text:span text:style-name="T427">ir (ar) rengimo</text:span><text:span text:style-name="T428"><text:s/>sąlygos juos ugdantiems ir (ar) rengiantiems asmenims išvykus į stovyklą ar varžybas su vienu ar keliais ugdymo grupės as</text:span><text:span text:style-name="T429">menimis.</text:span></text:p>
      <text:p text:style-name="P430"><text:span text:style-name="T431">38</text:span><text:span text:style-name="T432">. Rengiant sportinio ugdymo<text:s/></text:span><text:span text:style-name="T433">ir (ar) rengimo</text:span><text:span text:style-name="T434"><text:s/></text:span><text:span text:style-name="T435">planą turi būti atsižvelgiama į:</text:span></text:p>
      <text:p text:style-name="P436"><text:span text:style-name="T437">38.1</text:span><text:span text:style-name="T438">. trenerių kvalifikaciją;</text:span></text:p>
      <text:p text:style-name="P439"><text:span text:style-name="T440">38.2</text:span><text:span text:style-name="T441">. ugdomų ir (ar) rengiamų asmenų specialiuosius poreikius;</text:span></text:p>
      <text:p text:style-name="P442"><text:span text:style-name="T443">38.3</text:span><text:span text:style-name="T444">. ugdymo<text:s/></text:span><text:span text:style-name="T445">ir (ar) rengimo</text:span><text:span text:style-name="T446"><text:s/></text:span><text:span text:style-name="T447">grupių specifinius poreikius;</text:span></text:p>
      <text:p text:style-name="P448"><text:span text:style-name="T449">38.4</text:span><text:span text:style-name="T450">. sportinio ugdymo<text:s/></text:span><text:span text:style-name="T451">ir (ar) rengimo</text:span><text:span text:style-name="T452"><text:s/>programų įgyvendinimo laiką ir trukmę ir į tai, kad sportinio ugdymo<text:s/></text:span><text:span text:style-name="T453">ir (ar) rengimo</text:span><text:span text:style-name="T454"><text:s/>procesas gali vykti darbo dienomis po pamokų, poilsio ir švenčių dienomis ir per asmenų atostogas;</text:span></text:p>
      <text:p text:style-name="P455"><text:span text:style-name="T456">38.5</text:span><text:span text:style-name="T457">. sporto šakos ir (arba) disciplinos, kurią kultivuojant vykdomas sportinis ugdymas<text:s/></text:span><text:span text:style-name="T458">ir (ar) rengimo</text:span><text:span text:style-name="T459">, sporto varžybų kalendorių, patvirtintą atitinkamos sporto šakos nacionalinės sporto (šakos) federacijos ir tarptautinės sporto šakos federacijos</text:span></text:p>
      <text:p text:style-name="P460"><text:span text:style-name="T461">38.6</text:span><text:span text:style-name="T462">. daugiametę konkrečios sporto šakos ir<text:s/></text:span><text:span text:style-name="T463">(arba) disciplinos<text:s/></text:span><text:span text:style-name="T464">asmens ugdymo<text:s/></text:span><text:span text:style-name="T465">ir (ar) rengimo</text:span><text:span text:style-name="T466"><text:s/></text:span><text:span text:style-name="T467">strukt</text:span><text:span text:style-name="T468">ūrą, kurią sudaro ilgalaikė (8 ir daugiau metų) sportinio ugdymo<text:s/></text:span><text:span text:style-name="T469">ir (ar) rengimo</text:span><text:span text:style-name="T470"><text:s/>grandžių tvarka, nuoseklumas ir tarpusavio ryšys. Daugiametį sportinio ugdymo<text:s/></text:span><text:span text:style-name="T471">ir</text:span><text:span text:style-name="T472"><text:s/>(ar) rengimo</text:span><text:span text:style-name="T473"><text:s/></text:span><text:span text:style-name="T474">procesą sudaro keturmečiai, dvimečiai ir metiniai ciklai (parengiamasis, varžybų, pereinamasis ir kt.), etapai (pradinio rengimo, meistriškumo ugdymo ir kt.), mezociklai, mikrociklai, varžybos, darbingumo atgavimo dienos,<text:s/></text:span><text:span text:style-name="T475">fizinio aktyvumo ir<text:s/></text:span><text:span text:style-name="T476">aukšto meistriškumo sporto</text:span><text:span text:style-name="T477"><text:s/>pratybos, šių pratybų dalys, pratimai.<text:s/></text:span></text:p>
      <text:p text:style-name="P478"><text:span text:style-name="T479">39</text:span><text:span text:style-name="T480">.<text:s/></text:span><text:span text:style-name="T481">Valstybės ar savivaldybių biudžeto lėšomis finansuojamos įstaigos ar organizacijos<text:s/></text:span><text:span text:style-name="T482">vadovas arba jo įgaliotas asmuo organizuoja sportinio ugdymo<text:s/></text:span><text:span text:style-name="T483">ir (ar) rengimo</text:span><text:span text:style-name="T484"><text:s/>plano rengimą. Spor</text:span><text:span text:style-name="T485">tinio ugdymo<text:s/></text:span><text:span text:style-name="T486">ir (ar) rengimo</text:span><text:span text:style-name="T487"><text:s/>plano projektas derinamas su įstaigos savininko teises ir pareigas įgyvendinančia institucija. Sportinio ugdymo<text:s/></text:span><text:span text:style-name="T488">ir (ar) rengimo</text:span><text:span text:style-name="T489"><text:s/>planas įstaigos vadovo tūri būti patvirtintas iki sportinio ugdymo<text:s/></text:span><text:span text:style-name="T490">ir (ar) rengimo</text:span><text:span text:style-name="T491"><text:s/></text:span><text:span text:style-name="T492">proceso pradžios</text:span><text:span text:style-name="T493">.</text:span></text:p>
      <text:p text:style-name="P494"><text:span text:style-name="T495">40</text:span><text:span text:style-name="T496">. Valstybės ar savivaldybių biudžeto lėšomis finansuojama įstaiga ar organizacija neprivalo kasmet atnaujinti sprendimo dėl sportinio ugdymo<text:s/></text:span><text:span text:style-name="T497">ir (ar) rengimo</text:span><text:span text:style-name="T498"><text:s/></text:span><text:span text:style-name="T499">organizavimo, jeigu jis atitinka Rekomendacijose nustatytus reikalavimus ir įstaigos ar org</text:span><text:span text:style-name="T500">anizacijos iškeltus tikslus ir uždavinius.</text:span></text:p>
      <text:p text:style-name="P501"><text:span text:style-name="T502">VI</text:span><text:span text:style-name="T503"><text:s/>SKYRIUS</text:span></text:p>
      <text:p text:style-name="P504"><text:span text:style-name="T505">SPORTINIO UGDYMO IR (AR) RENGIMO YPATUMAI</text:span></text:p>
      <text:p text:style-name="P506"/>
      <text:p text:style-name="P507"><text:span text:style-name="T508">41</text:span><text:span text:style-name="T509">. Ugdyti priimami asmenys prieš<text:s/></text:span><text:span text:style-name="T510">pradedant lankyti<text:s/></text:span><text:span text:style-name="T511">fizinio aktyvumo ar aukšto meistriškumo sporto</text:span><text:span text:style-name="T512"><text:s/>pratybas turi būti pasitikrinę sveikatą asmens sve</text:span><text:span text:style-name="T513">ikatos priežiūros įstaigose ir pristatyti pažymą, kad yra sveiki ir gali treniruotis.</text:span></text:p>
      <text:p text:style-name="P514"><text:span text:style-name="T515">42</text:span><text:span text:style-name="T516">.<text:s/></text:span><text:span text:style-name="T517">Fizinio aktyvumo ar aukšto meistriškumo sporto</text:span><text:span text:style-name="T518"><text:s/>pratybas lankantys ir (ar) sporto varžybose dalyvaujantys asmenys privalo periodiškai tikrintis sveikatą asmens sve</text:span><text:span text:style-name="T519">ikatos priežiūros įstaigose. Sveikatos tikrinimo reikalavimus asmenims, periodiškumą ir tvarką nustato sveikatos apsaugos ministras.</text:span></text:p>
      <text:p text:style-name="P520"><text:span text:style-name="T521">43</text:span><text:span text:style-name="T522">. Sportinio ugdymo<text:s/></text:span><text:span text:style-name="T523">ir (ar) rengimo</text:span><text:span text:style-name="T524"><text:s/></text:span><text:span text:style-name="T525">metu dėl traumos ar ligos (esant asmens sveikatos priežiūros įstaigos pažymai) pra</text:span><text:span text:style-name="T526">dinio rengimo etapo ugdymo grupėje asmenų skaičius gali sumažėti 3 asmenimis, meistriškumo ugdymo etapo ugdymo grupėje – 2 asmenimis, o meistriškumo tobulinimo etapo ugdymo grupėje – 1 asmeniu.</text:span></text:p>
      <text:p text:style-name="P527"><text:span text:style-name="T528">44</text:span><text:span text:style-name="T529">. Vietoje į sportininkų ugdymo ir (ar) rengimo įstaigą, sporto gimnaziją mokytis pagal specializuoto sportinio ugdymo<text:s/></text:span><text:span text:style-name="T530">ir (ar) rengimo</text:span><text:span text:style-name="T531"><text:s/></text:span><text:span text:style-name="T532">krypties programą išvykusių asmenų į sportinio ugdymo<text:s/></text:span><text:span text:style-name="T533">ir (ar) rengimo</text:span><text:span text:style-name="T534"><text:s/>grupę gali būti įtraukti Rekomendacijų prieduose nur</text:span><text:span text:style-name="T535">odyti žemesnės meistriškumo pakopos rodiklius atitinkantys asmenys, tačiau ne ilgiau kaip vieneriems metams nuo asmens išvykimo dienos. <text:s text:c="3"/></text:span></text:p>
      <text:p text:style-name="P536"><text:span text:style-name="T537">45</text:span><text:span text:style-name="T538">. Buriavimo, irklavimo, baidarių ir kanojų irklavimo, šuolių į vandenį, šiuolaikinės penkiakovės, trikovės ir<text:s/></text:span><text:span text:style-name="T539">vandensvydžio<text:s/></text:span><text:span text:style-name="T540">sportinio ugdymo ir (ar) rengimo</text:span><text:span text:style-name="T541"><text:s/>grupių asmenys pirmiausia turi būti išmokyti plaukti.</text:span></text:p>
      <text:p text:style-name="P542"><text:span text:style-name="T543">46</text:span><text:span text:style-name="T544">. Dviračių sporto šakos ir (arba) disciplinos sportinių grupių asmenys turi būti supažindinti su kelių eismo taisyklėmis.</text:span></text:p>
      <text:p text:style-name="P545"><text:span text:style-name="T546">47</text:span><text:span text:style-name="T547">. Pasiūlymai dėl Reko</text:span><text:span text:style-name="T548">mendacijų tobulinimo teikiami Lietuvos Respublikos švietimo, mokslo ir sporto ministerijai iki einamųjų metų liepos 1 d.</text:span></text:p>
      <text:p text:style-name="P549"><text:span text:style-name="T550">_____________________</text:span></text:p>
      <text:p text:style-name="Normal"/>
      <text:p text:style-name="Normal"/>
      <text:p text:style-name="Normal"/>
      <text:p text:style-name="P551">Priedų pakeitimai:</text:p>
      <text:p text:style-name="Normal"/>
      <text:p text:style-name="P552">V-976 1 priedo redakcija pagal V-416</text:p>
      <text:p text:style-name="P553">Priedo pakeitimai:</text:p>
      <text:p text:style-name="P554"><text:span text:style-name="T555">Nr.<text:s/></text:span><text:a xlink:href="https://www.e-tar.lt/portal/legalAct.html?documentId=3baa5600d84611e99681cd81dcdca52c" office:target-frame-name="_top" xlink:show="replace"><text:span text:style-name="T556">V-1014</text:span></text:a><text:span text:style-name="T557">, 2019-09-16, paskelbta TAR 2019-09-16, i. k. 2019-14614</text:span></text:p>
      <text:p text:style-name="P558"><text:span text:style-name="T559">Nr.<text:s/></text:span><text:a xlink:href="https://www.e-tar.lt/portal/legalAct.html?documentId=2c91ad10c0f011ea9815f635b9c0dcef" office:target-frame-name="_top" xlink:show="replace"><text:span text:style-name="T560">V-1028</text:span></text:a><text:span text:style-name="T561">, 2020-07-08, paskelbta TAR 2020-07-08, i. k. 2020-15195</text:span></text:p>
      <text:p text:style-name="P562"><text:span text:style-name="T563">Nr.<text:s/></text:span><text:a xlink:href="https://www.e-tar.lt/portal/legalAct.html?documentId=9ad95cf0dba311eaabd5b5599dd4eebe" office:target-frame-name="_top" xlink:show="replace"><text:span text:style-name="T564">V-1202</text:span></text:a><text:span text:style-name="T565">, 2020-08-11, paskelbta TAR 2020-08-11, i. k. 2020-17188</text:span></text:p>
      <text:p text:style-name="P566"><text:span text:style-name="T567">Nr.<text:s/></text:span><text:a xlink:href="https://www.e-tar.lt/portal/legalAct.html?documentId=7afd9e20e6d711ea9342c1d4e2ff6ff6" office:target-frame-name="_top" xlink:show="replace"><text:span text:style-name="T568">V-1284</text:span></text:a><text:span text:style-name="T569">, 2020-08-25, paskelbta TAR 2020-08-25, i. k. 2020-17840</text:span></text:p>
      <text:p text:style-name="P570"><text:span text:style-name="T571">Nr.<text:s/></text:span><text:a xlink:href="https://www.e-tar.lt/portal/legalAct.html?documentId=e5dfab90a8e911ec8d9390588bf2de65" office:target-frame-name="_top" xlink:show="replace"><text:span text:style-name="T572">V-416</text:span></text:a><text:span text:style-name="T573">, 2022-03-21, paskelbta TAR 2022-03-21, i. k. 2022-05028</text:span></text:p>
      <text:p text:style-name="Normal"/>
      <text:p text:style-name="P574">V-976 2 priedo redakcija pagal V-493</text:p>
      <text:p text:style-name="P575">Priedo pakeitimai:</text:p>
      <text:p text:style-name="P576"><text:span text:style-name="T577">Nr.<text:s/></text:span><text:a xlink:href="https://www.e-tar.lt/portal/legalAct.html?documentId=948dd8a0b3d611ec8d9390588bf2de65" office:target-frame-name="_top" xlink:show="replace"><text:span text:style-name="T578">V-493</text:span></text:a><text:span text:style-name="T579">, 2022-04-04, paskelbta TAR 2022-04-04, i. k. 2022-06836</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švietimo, mokslo ir sporto ministerija, Įsakymas</text:span></text:p>
      <text:p text:style-name="P589"><text:span text:style-name="T590">Nr.<text:s/></text:span><text:a xlink:href="https://www.e-tar.lt/portal/legalAct.html?documentId=3baa5600d84611e99681cd81dcdca52c" office:target-frame-name="_top" xlink:show="replace"><text:span text:style-name="T591">V-1014</text:span></text:a><text:span text:style-name="T592">, 2019-09-16, paskelbta TAR 2019-09-16, i. k. 2019-14614</text:span></text:p>
      <text:p text:style-name="P593"><text:span text:style-name="T594">Dėl švietimo, mokslo ir sporto ministro 2019 m. rugsėjo 4 d. įsakymo Nr. V-976 „Dėl Sportinio ugdymo organizavimo rekomendacijų tvirtinimo“ pakeitimo</text:span></text:p>
      <text:p text:style-name="P595"/>
      <text:p text:style-name="P596"><text:span text:style-name="T597">2.</text:span></text:p>
      <text:p text:style-name="P598"><text:span text:style-name="T599">Lietuvos Respublikos švietimo, mokslo ir sporto ministerija, Įsakymas</text:span></text:p>
      <text:p text:style-name="P600"><text:span text:style-name="T601">Nr.<text:s/></text:span><text:a xlink:href="https://www.e-tar.lt/portal/legalAct.html?documentId=2c91ad10c0f011ea9815f635b9c0dcef" office:target-frame-name="_top" xlink:show="replace"><text:span text:style-name="T602">V-1028</text:span></text:a><text:span text:style-name="T603">, 2020-07-08, paskelbta TAR 2020-07-08, i. k. 2020-15195</text:span></text:p>
      <text:p text:style-name="P604"><text:span text:style-name="T605">Dėl švietimo, moks</text:span><text:span text:style-name="T606">lo ir sporto ministro 2019 m. rugsėjo 4 d. įsakymo Nr. V-976 „Dėl Sportinio ugdymo organizavimo rekomendacijų tvirtinimo“ pakeitimo</text:span></text:p>
      <text:p text:style-name="P607"/>
      <text:p text:style-name="P608"><text:span text:style-name="T609">3.</text:span></text:p>
      <text:p text:style-name="P610"><text:span text:style-name="T611">Lietuvos Respublikos švietimo, mokslo ir sporto ministerija, Įsakymas</text:span></text:p>
      <text:p text:style-name="P612"><text:span text:style-name="T613">Nr.<text:s/></text:span><text:a xlink:href="https://www.e-tar.lt/portal/legalAct.html?documentId=9ad95cf0dba311eaabd5b5599dd4eebe" office:target-frame-name="_top" xlink:show="replace"><text:span text:style-name="T614">V-1202</text:span></text:a><text:span text:style-name="T615">, 2020-08-11, paskelbta TAR 2020-08-11, i. k. 2020-17188</text:span></text:p>
      <text:p text:style-name="P616"><text:span text:style-name="T617">Dėl švietimo, mokslo ir sporto ministro 2019 m. rugsėjo 4 d. įsakymo Nr. V-976 „Dėl Sportinio ugdymo organizavimo rekomendacijų tvirtinimo“ p</text:span><text:span text:style-name="T618">akeitimo</text:span></text:p>
      <text:p text:style-name="P619"/>
      <text:p text:style-name="P620"><text:span text:style-name="T621">4.</text:span></text:p>
      <text:p text:style-name="P622"><text:span text:style-name="T623">Lietuvos Respublikos švietimo, mokslo ir sporto ministerija, Įsakymas</text:span></text:p>
      <text:p text:style-name="P624"><text:span text:style-name="T625">Nr.<text:s/></text:span><text:a xlink:href="https://www.e-tar.lt/portal/legalAct.html?documentId=5f5608c0e11811eaabd5b5599dd4eebe" office:target-frame-name="_top" xlink:show="replace"><text:span text:style-name="T626">V-1236</text:span></text:a><text:span text:style-name="T627">, 2020-08-18, paskelbta TAR 2020-08-18, i. k. 2020-17472</text:span></text:p>
      <text:p text:style-name="P628"><text:span text:style-name="T629">Dėl<text:s/></text:span><text:span text:style-name="T630">švietimo, mokslo ir sporto ministro 2019 m. rugsėjo 4 d. įsakymo Nr. V-976 „Dėl Sportinio ugdymo organizavimo rekomendacijų tvirtinimo“ pakeitimo</text:span></text:p>
      <text:p text:style-name="P631"/>
      <text:p text:style-name="P632"><text:span text:style-name="T633">5.</text:span></text:p>
      <text:p text:style-name="P634"><text:span text:style-name="T635">Lietuvos Respublikos švietimo, mokslo ir sporto ministerija, Įsakymas</text:span></text:p>
      <text:p text:style-name="P636"><text:span text:style-name="T637">Nr.<text:s/></text:span><text:a xlink:href="https://www.e-tar.lt/portal/legalAct.html?documentId=7afd9e20e6d711ea9342c1d4e2ff6ff6" office:target-frame-name="_top" xlink:show="replace"><text:span text:style-name="T638">V-1284</text:span></text:a><text:span text:style-name="T639">, 2020-08-25, paskelbta TAR 2020-08-25, i. k. 2020-17840</text:span></text:p>
      <text:p text:style-name="P640"><text:span text:style-name="T641">Dėl švietimo, mokslo ir sporto ministro 2019 m. rugsėjo 4 d. įsakymo Nr. V-976 „Dėl Sportinio ugdymo organizavimo rekomendacijų</text:span><text:span text:style-name="T642"><text:s/>tvirtinimo“ pakeitimo</text:span></text:p>
      <text:p text:style-name="P643"/>
      <text:p text:style-name="P644"><text:span text:style-name="T645">6.</text:span></text:p>
      <text:p text:style-name="P646"><text:span text:style-name="T647">Lietuvos Respublikos švietimo, mokslo ir sporto ministerija, Įsakymas</text:span></text:p>
      <text:p text:style-name="P648"><text:span text:style-name="T649">Nr.<text:s/></text:span><text:a xlink:href="https://www.e-tar.lt/portal/legalAct.html?documentId=e5dfab90a8e911ec8d9390588bf2de65" office:target-frame-name="_top" xlink:show="replace"><text:span text:style-name="T650">V-416</text:span></text:a><text:span text:style-name="T651">, 2022-03-21, paskelbta TAR 2022-03-21, i. k. 2022-0</text:span><text:span text:style-name="T652">5028</text:span></text:p>
      <text:p text:style-name="P653"><text:span text:style-name="T654">Dėl švietimo, mokslo ir sporto ministro 2019 m. rugsėjo 4 d. įsakymo Nr. V-976 „Dėl Sportinio ugdymo organizavimo rekomendacijų tvirtinimo“ pakeitimo</text:span></text:p>
      <text:p text:style-name="P655"/>
      <text:soft-page-break/>
      <text:p text:style-name="P656"><text:span text:style-name="T657">7.</text:span></text:p>
      <text:p text:style-name="P658"><text:span text:style-name="T659">Lietuvos Respublikos švietimo, mokslo ir sporto ministerija, Įsakymas</text:span></text:p>
      <text:p text:style-name="P660"><text:span text:style-name="T661">Nr.<text:s/></text:span><text:a xlink:href="https://www.e-tar.lt/portal/legalAct.html?documentId=948dd8a0b3d611ec8d9390588bf2de65" office:target-frame-name="_top" xlink:show="replace"><text:span text:style-name="T662">V-493</text:span></text:a><text:span text:style-name="T663">, 2022-04-04, paskelbta TAR 2022-04-04, i. k. 2022-06836</text:span></text:p>
      <text:p text:style-name="P664"><text:span text:style-name="T665">Dėl švietimo, mokslo ir sporto ministro 2019 m. rugsėjo 4 d. įsakymo Nr. V-976 „Dėl Sportinio ugdy</text:span><text:span text:style-name="T666">mo organizavimo rekomendacijų 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7</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3-08-31T12:46:00Z</meta:creation-date>
    <dc:date>2023-08-31T12:46:00Z</dc:date>
    <meta:template xlink:href="Normal.dotm" xlink:type="simple"/>
    <meta:editing-cycles>2</meta:editing-cycles>
    <meta:editing-duration>PT0S</meta:editing-duration>
    <meta:user-defined meta:name="ContentTypeId">0x010100D8ECFFBDDA118244861569856C5AC6C3</meta:user-defined>
    <meta:document-statistic meta:page-count="17" meta:paragraph-count="322" meta:word-count="3326" meta:character-count="24158" meta:row-count="682" meta:non-whitespace-character-count="21154"/>
  </office:meta>
</office:document-meta>
</file>