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5.2173in"/>
        </style:tab-stops>
      </style:paragraph-properties>
    </style:style>
    <style:style style:name="P40"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1"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8" style:parent-style-name="Normal" style:family="paragraph">
      <style:paragraph-properties fo:margin-left="2.8548in">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1"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2" style:parent-style-name="Normal" style:family="paragraph">
      <style:paragraph-properties fo:text-indent="2.8548in">
        <style:tab-stops>
          <style:tab-stop style:type="left" style:position="4.2333in"/>
        </style:tab-stops>
      </style:paragraph-properties>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center" fo:line-height="115%" fo:text-indent="0.375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4" style:parent-style-name="DefaultParagraphFont" style:family="text">
      <style:text-properties fo:font-weight="bold" style:font-weight-asian="bold" style:font-weight-complex="bold" fo:text-transform="uppercase" fo:letter-spacing="-0.002in" style:font-size-complex="12pt"/>
    </style:style>
    <style:style style:name="T65" style:parent-style-name="DefaultParagraphFont" style:family="text">
      <style:text-properties fo:font-weight="bold" style:font-weight-asian="bold" style:font-weight-complex="bold" fo:text-transform="uppercase" fo:letter-spacing="-0.002in" style:font-size-complex="12pt"/>
    </style:style>
    <style:style style:name="P66"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7" style:parent-style-name="DefaultParagraphFont" style:family="text">
      <style:text-properties fo:font-weight="bold" style:font-weight-asian="bold" style:font-weight-complex="bold" fo:text-transform="uppercase" fo:letter-spacing="0.002in"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15%" fo:text-indent="0.4923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ext-properties fo:hyphenate="false"/>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center" fo:line-height="115%" fo:text-indent="0.4923in"/>
      <style:text-properties fo:hyphenate="false"/>
    </style:style>
    <style:style style:name="P142" style:parent-style-name="Normal" style:family="paragraph">
      <style:paragraph-properties fo:text-align="center" fo:line-height="115%"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15%" fo:text-indent="0.4923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4923in"/>
      <style:text-properties style:font-size-complex="12pt"/>
    </style:style>
    <style:style style:name="P148" style:parent-style-name="Normal" style:family="paragraph">
      <style:paragraph-properties fo:text-align="justify" fo:line-height="115%" fo:text-indent="0.4923in">
        <style:tab-stops>
          <style:tab-stop style:type="left" style:position="0.548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5486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4923in">
        <style:tab-stops>
          <style:tab-stop style:type="left" style:position="0.548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548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margin-right="-0.0034in"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fo:color="#000000" style:font-size-complex="12pt" style:language-asian="ru" style:country-asian="RU"/>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15%"/>
    </style:style>
    <style:style style:name="P227" style:parent-style-name="Normal" style:family="paragraph">
      <style:paragraph-properties fo:text-align="center" fo:line-height="115%" fo:text-indent="0.4923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15%" fo:text-indent="0.4923in"/>
      <style:text-properties style:font-size-complex="12pt" style:language-asian="ru" style:country-asian="RU" fo:hyphenate="false"/>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fo:color="#000000"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fo:color="#000000" style:font-size-complex="12pt" style:language-asian="ru" style:country-asian="RU"/>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P244" style:parent-style-name="Normal" style:family="paragraph">
      <style:paragraph-properties fo:text-align="justify" fo:line-height="115%" fo:text-indent="0.4923in"/>
      <style:text-properties fo:hyphenate="false"/>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fo:color="#000000"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text-align="justify" fo:line-height="115%" fo:text-indent="0.4923in"/>
      <style:text-properties fo:hyphenate="false"/>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15%" fo:text-indent="0.4923in"/>
      <style:text-properties fo:hyphenate="false"/>
    </style:style>
    <style:style style:name="T269" style:parent-style-name="DefaultParagraphFont" style:family="text">
      <style:text-properties fo:font-weight="bold" style:font-weight-asian="bold" fo:color="#000000" style:font-size-complex="12pt" style:language-asian="ru" style:country-asian="RU"/>
    </style:style>
    <style:style style:name="T270" style:parent-style-name="DefaultParagraphFont" style:family="text">
      <style:text-properties fo:font-weight="bold" style:font-weight-asian="bold" fo:color="#000000" style:font-size-complex="12pt" style:language-asian="ru" style:country-asian="RU"/>
    </style:style>
    <style:style style:name="P271" style:parent-style-name="Normal" style:family="paragraph">
      <style:paragraph-properties fo:text-align="center" fo:line-height="115%" fo:text-indent="0.4923in"/>
      <style:text-properties fo:hyphenate="false"/>
    </style:style>
    <style:style style:name="T272" style:parent-style-name="DefaultParagraphFont" style:family="text">
      <style:text-properties fo:font-weight="bold" style:font-weight-asian="bold" fo:color="#000000" style:font-size-complex="12pt" style:language-asian="ru" style:country-asian="RU"/>
    </style:style>
    <style:style style:name="P273"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ru" style:country-asian="RU"/>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ru" style:country-asian="RU"/>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ru" style:country-asian="RU"/>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ru" style:country-asian="RU"/>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5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5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fo:color="#000000" style:font-size-complex="12pt" style:language-asian="ru" style:country-asian="RU"/>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P337" style:parent-style-name="Normal" style:family="paragraph">
      <style:paragraph-properties fo:text-align="justify" fo:line-height="115%" fo:text-indent="0.4923in">
        <style:tab-stops>
          <style:tab-stop style:type="left" style:position="0.54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548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548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ext-properties fo:hyphenate="false"/>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style:language-asian="ru" style:country-asian="RU"/>
    </style:style>
    <style:style style:name="T351" style:parent-style-name="DefaultParagraphFont" style:family="text">
      <style:text-properties fo:color="#000000" style:font-size-complex="12pt" style:language-asian="ru" style:country-asian="RU"/>
    </style:style>
    <style:style style:name="P352" style:parent-style-name="Normal" style:family="paragraph">
      <style:paragraph-properties fo:text-align="justify" fo:line-height="115%" fo:text-indent="0.4923in"/>
      <style:text-properties fo:hyphenate="false"/>
    </style:style>
    <style:style style:name="T353" style:parent-style-name="DefaultParagraphFont" style:family="text">
      <style:text-properties fo:color="#000000" style:font-size-complex="12pt" style:language-asian="ru" style:country-asian="RU"/>
    </style:style>
    <style:style style:name="T354" style:parent-style-name="DefaultParagraphFont" style:family="text">
      <style:text-properties fo:color="#000000" style:font-size-complex="12pt" style:language-asian="ru" style:country-asian="RU"/>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style:font-size-complex="12pt" style:language-asian="ru" style:country-asian="RU"/>
    </style:style>
    <style:style style:name="P357" style:parent-style-name="Normal" style:family="paragraph">
      <style:paragraph-properties fo:text-align="justify" fo:line-height="115%" fo:text-indent="0.4923in">
        <style:tab-stops>
          <style:tab-stop style:type="left" style:position="0.548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line-height="115%" fo:text-indent="0.4923in"/>
    </style:style>
    <style:style style:name="P362" style:parent-style-name="Normal" style:family="paragraph">
      <style:paragraph-properties fo:text-align="center" fo:line-height="115%" fo:text-indent="0.4923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fo:text-indent="0.4923in"/>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15%" fo:text-indent="0.4923in"/>
      <style:text-properties fo:font-weight="bold" style:font-weight-asian="bold"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ru" style:country-asian="RU"/>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ru" style:country-asian="RU"/>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ru" style:country-asian="RU"/>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548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ru" style:country-asian="RU"/>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54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ab-stops>
          <style:tab-stop style:type="left" style:position="0.54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0.548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style:font-size-complex="12pt" style:language-asian="ru" style:country-asian="RU"/>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ru" style:country-asian="RU"/>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548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4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ru" style:country-asian="RU"/>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548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ru" style:country-asian="RU"/>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548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548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548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548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548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548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ru" style:country-asian="RU"/>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ru" style:country-asian="RU"/>
    </style:style>
    <style:style style:name="T503" style:parent-style-name="DefaultParagraphFont" style:family="text">
      <style:text-properties style:font-size-complex="12pt" style:language-asian="ru" style:country-asian="RU"/>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6895in"/>
        </style:tab-stops>
      </style:paragraph-properties>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4923in">
        <style:tab-stops>
          <style:tab-stop style:type="left" style:position="0.5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style>
    <style:style style:name="P521" style:parent-style-name="Normal" style:family="paragraph">
      <style:paragraph-properties fo:text-align="center" fo:line-height="115%" fo:text-indent="0.4923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15%" fo:text-indent="0.4923in"/>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15%" fo:text-indent="0.4923in"/>
      <style:text-properties fo:font-weight="bold" style:font-weight-asian="bold" style:font-size-complex="12pt"/>
    </style:style>
    <style:style style:name="P527" style:parent-style-name="Normal" style:family="paragraph">
      <style:paragraph-properties fo:text-align="justify" fo:line-height="115%" fo:text-indent="0.4923in">
        <style:tab-stops>
          <style:tab-stop style:type="left" style:position="0.54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15%" fo:text-indent="0.4923in">
        <style:tab-stops>
          <style:tab-stop style:type="left" style:position="0.548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4923in">
        <style:tab-stops>
          <style:tab-stop style:type="left" style:position="0.548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ru" style:country-asian="RU"/>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15%" fo:text-indent="0.4923in"/>
      <style:text-properties fo:hyphenate="false"/>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fo:color="#000000" style:font-size-complex="12pt" style:language-asian="ru" style:country-asian="RU"/>
    </style:style>
    <style:style style:name="T561" style:parent-style-name="DefaultParagraphFont" style:family="text">
      <style:text-properties style:font-size-complex="12pt" style:language-asian="ru" style:country-asian="RU"/>
    </style:style>
    <style:style style:name="P562" style:parent-style-name="Normal" style:family="paragraph">
      <style:paragraph-properties fo:text-align="justify" fo:line-height="115%" fo:text-indent="0.4923in"/>
      <style:text-properties fo:hyphenate="false"/>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P565" style:parent-style-name="Normal" style:family="paragraph">
      <style:paragraph-properties fo:text-align="justify" fo:line-height="115%" fo:text-indent="0.4923in"/>
      <style:text-properties fo:hyphenate="false"/>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T568" style:parent-style-name="DefaultParagraphFont" style:family="text">
      <style:text-properties style:font-size-complex="12pt" style:language-asian="ru" style:country-asian="RU"/>
    </style:style>
    <style:style style:name="P569" style:parent-style-name="Normal" style:family="paragraph">
      <style:paragraph-properties fo:text-align="center" fo:text-indent="0.4923in"/>
      <style:text-properties fo:hyphenate="false"/>
    </style:style>
    <style:style style:name="T570" style:parent-style-name="DefaultParagraphFont" style:family="text">
      <style:text-properties style:font-size-complex="12pt" style:language-asian="ru" style:country-asian="RU"/>
    </style:style>
    <style:style style:name="P571" style:parent-style-name="Normal" style:family="paragraph">
      <style:text-properties style:font-name="Arial" style:font-name-asian="MS Mincho" fo:font-weight="bold" style:font-weight-asian="bold" style:font-style-complex="italic" fo:font-size="10pt" style:font-size-asian="10pt"/>
    </style:style>
    <style:style style:name="P572" style:parent-style-name="Normal" style:family="paragraph">
      <style:text-properties style:font-name="Arial" style:font-name-asian="MS Mincho"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style:font-style-complex="italic" fo:font-size="10pt" style:font-size-asian="10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style:font-name="Arial" fo:font-weight="bold" style:font-weight-asian="bold"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weight="bold" style:font-weight-asian="bold"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 d. Nr. V-976</text:span></text:p>
      <text:p text:style-name="P23">Vilnius</text:p>
      <text:p text:style-name="P24"/>
      <text:p text:style-name="P25"/>
      <text:p text:style-name="P26"><text:span text:style-name="T27">Vadovaudamasis Lietuvos Respublikos sporto įstatymo 6 straipsnio 3 dalimi ir siekdamas užtikrinti valstybės ar savivaldybių biudžetų lėšomis finansuojamų įstaigų ir organizacijų, įgyvendinančių neformaliojo sportinio ugdymo, formalųjį švietimą pa</text:span><text:span text:style-name="T28">pildančio sportinio ugdymo, pagrindinio ugdymo<text:s/></text:span><text:soft-page-break/><text:span text:style-name="T29">kartu su sportiniu ugdymu ir vidurinio ugdymo kartu su sportiniu ugdymu programas, ugdymo kokybę,</text:span><text:s/></text:p>
      <text:p text:style-name="P30">Preambulės pakeitimai:</text:p>
      <text:p text:style-name="P31"><text:span text:style-name="T32">Nr.<text:s/></text:span><text:a xlink:href="https://www.e-tar.lt/portal/legalAct.html?documentId=d18eb7f00e4f11edb4cae1b158f98ea5" office:target-frame-name="_top" xlink:show="replace"><text:span text:style-name="T33">V-1199</text:span></text:a><text:span text:style-name="T34">, 2022-07-28, paskelbta TAR 2022-07-28, i. k. 2022-16269</text:span></text:p>
      <text:p text:style-name="Normal"/>
      <text:p text:style-name="P35"><text:span text:style-name="T36">t v i r t i n u pridedamas Sportinio ugdymo organizavimo rekomendacijas.</text:span></text:p>
      <text:p text:style-name="P37"/>
      <text:p text:style-name="P38"/>
      <text:p text:style-name="P39"/>
      <text:p text:style-name="P40">Švietimo, mokslo ir sporto ministras<text:tab/>Algirdas Monkevičius</text:p>
      <text:p text:style-name="Normal"/>
      <text:soft-page-break/>
      <text:p text:style-name="P41">PATVIRTINTA</text:p>
      <text:p text:style-name="P48">Lietuvos Respublikos švietimo, mokslo ir sporto ministro</text:p>
      <text:p text:style-name="P49">2019 m. rugsėjo 4 d. įsakymu Nr. V-976</text:p>
      <text:p text:style-name="P50">(Lietuvos Respublikos<text:s/>švietimo, mokslo ir sporto</text:p>
      <text:p text:style-name="P51">ministro 2020 m. rugpjūčio 17 d. įsakymo Nr. V-1236</text:p>
      <text:p text:style-name="P52"><text:span text:style-name="T53">redakcija)</text:span></text:p>
      <text:p text:style-name="P54"/>
      <text:p text:style-name="P55"><text:span text:style-name="T56">SPORTINIO UGDYMO ORGANIZAVIMO REKOMENDACIJOS</text:span></text:p>
      <text:p text:style-name="P57"/>
      <text:p text:style-name="P58">Pakeistas priedo pavadinimas:</text:p>
      <text:p text:style-name="P59"><text:span text:style-name="T60">Nr.<text:s/></text:span><text:a xlink:href="https://www.e-tar.lt/portal/legalAct.html?documentId=d18eb7f00e4f11edb4cae1b158f98ea5" office:target-frame-name="_top" xlink:show="replace"><text:span text:style-name="T61">V-1199</text:span></text:a><text:span text:style-name="T62">, 2022-07-28, paskelbta TAR 2022-07-28, i. k. 2022-16269</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ortinio ugdymo organizavimo rekomendacijos (toliau – Rekomendacijos) skirtos valstybės ar savivaldybių biudžetų lėšomis finansuojamoms</text:span><text:span text:style-name="T72"><text:s/>sporto, švietimo įstaigoms ir organizacijoms, rengiančioms ir (ar) ugdančioms sportininkus, įgyvendinančioms<text:s/></text:span><text:soft-page-break/><text:span text:style-name="T73">neformaliojo sportinio ugdymo, formalųjį švietimą papildančio sportinio ugdymo, pagrindinio ugdymo kartu su sportiniu ugdymu ir vidurinio ugdymo k</text:span><text:span text:style-name="T74">artu su sportiniu ugdymu programas.</text:span><text:s/></text:p>
      <text:p text:style-name="P75">Punkto pakeitimai:</text:p>
      <text:p text:style-name="P76"><text:span text:style-name="T77">Nr.<text:s/></text:span><text:a xlink:href="https://www.e-tar.lt/portal/legalAct.html?documentId=d18eb7f00e4f11edb4cae1b158f98ea5" office:target-frame-name="_top" xlink:show="replace"><text:span text:style-name="T78">V-1199</text:span></text:a><text:span text:style-name="T79">, 2022-07-28, paskelbta TAR 2022-07-28, i. k. 2022-16269</text:span></text:p>
      <text:p text:style-name="Normal"/>
      <text:p text:style-name="P80"><text:span text:style-name="T81">2</text:span><text:span text:style-name="T82">. Rekomendacijose apibrėžiama</text:span><text:span text:style-name="T83">s sportinio ugdymo ir (ar) rengimo grupių sudarymas ir asmenų sportinių pasiekimų vertinimas, nurodoma sportinio ugdymo ir (ar) rengimo trukmė ir apimtis, pateikiamos sportinio ugdymo ir (ar) rengimo plano rengimo ir derinimo rekomendacijos, nurodomi kiti<text:s/></text:span><text:span text:style-name="T84">sportinio ugdymo ir (ar) rengimo ypatumai.<text:s/></text:span></text:p>
      <text:p text:style-name="P85"><text:span text:style-name="T86">3</text:span><text:span text:style-name="T87">. Rekomendacijose vartojamos sąvokos:<text:s/></text:span></text:p>
      <text:p text:style-name="P88"><text:span text:style-name="T89">3.1</text:span><text:span text:style-name="T90">.</text:span><text:span text:style-name="T91"><text:s/>Pagrindinio ugdymo kartu su sportiniu ugdymu, vidurinio ugdymo kartu su sportiniu ugdymu programos</text:span><text:span text:style-name="T92"><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3"><text:s/>(ar) rengimu, siekiama asmenis nuosekliai, sistemingai ir kryptingai ugdyti suteikiant<text:s/></text:span><text:soft-page-break/><text:span text:style-name="T94">jiems reikiamų bendrojo ugdymo žinių, gebėjimų, vertybinių nuostatų ir treniruoti siekiant aukščiausiųjų jų sportinių rezultatų.</text:span></text:p>
      <text:p text:style-name="P95"><text:span text:style-name="T96">3.2</text:span><text:span text:style-name="T97">.</text:span><text:span text:style-name="T98"><text:s/>Formalųjį švietimą papildančio</text:span><text:span text:style-name="T99"><text:s/>sportinio ugdymo programa ir (ar) sportinio ugdymo ir (ar) rengimo programa</text:span><text:span text:style-name="T100"><text:s/>–<text:s/></text:span><text:span text:style-name="T101">atskirų sporto šakų ir (arba) sporto šakų disciplinų<text:s/></text:span><text:span text:style-name="T102">programa, kuria siekiama suteikti ir sistemingai gilinti asmens pasirinktos sporto šakos žinias, ugdyti gebėjimus ir formuoti įgūdžius, plėtoti sporto ir bendrąsias kompetencijas, siekti aukšto sportinio meistriškumo<text:s/></text:span><text:span text:style-name="T103">pradinio rengimo, meistriškumo ugdymo,<text:s/></text:span><text:span text:style-name="T104">meistriškumo tobulinimo, aukšto meistriškumo etapais.</text:span></text:p>
      <text:p text:style-name="P105"><text:span text:style-name="T106">3.3</text:span><text:span text:style-name="T107">.<text:s/></text:span><text:span text:style-name="T108">Neformaliojo sportinio ugdymo programa</text:span><text:span text:style-name="T109"><text:s/>– programa, kuria siekiama ugdyti asmens gyvenimo įgūdžius, asmenines, socialines ir kitas bendrąsias kompetencijas panaudojant sportą kaip priemonę.</text:span></text:p>
      <text:p text:style-name="P110"><text:span text:style-name="T111">3.</text:span><text:span text:style-name="T112">4</text:span><text:span text:style-name="T113">.<text:s/></text:span><text:span text:style-name="T114">Meistriškumo pakopa</text:span><text:span text:style-name="T115"><text:s/>– asmens sportinio meistriškumo lygį pagal sporto varžybose užimtą vietą arba pasiektą rezultatą apibrėžiančių rodiklių grupė.</text:span></text:p>
      <text:p text:style-name="P116"><text:span text:style-name="T117">3.5</text:span><text:span text:style-name="T118">.<text:s/></text:span><text:span text:style-name="T119">Sportinio ugdymo ir (ar) rengimo planas<text:s/></text:span><text:span text:style-name="T120">– sporto, švietimo įstaigos ar organizacijos vykdomų sp</text:span><text:span text:style-name="T121">ortinio ugdymo programų įgyvendinimo aprašas.</text:span></text:p>
      <text:p text:style-name="P122"><text:span text:style-name="T123">3.6</text:span><text:span text:style-name="T124">.<text:s/></text:span><text:span text:style-name="T125">Sporto šakos disciplina</text:span><text:span text:style-name="T126"><text:s/>– atitinkamos tarptautinės sporto (šakos) federacijos išskirta sporto šakos dalis, kuri apima vieną arba keletą tos sporto šakos rungčių.<text:s/></text:span></text:p>
      <text:p text:style-name="P127"><text:span text:style-name="T128">3.7</text:span><text:span text:style-name="T129">.<text:s/></text:span><text:span text:style-name="T130">Sportinis sezonas</text:span><text:span text:style-name="T131"><text:s/>– laikotarp</text:span><text:span text:style-name="T132">is, kurio metu yra ugdomi ir (ar) rengiami asmenys ir kurio pradžia ir pabaiga priklauso nuo atitinkamos sporto šakos disciplinos sportinio sezono pradžios ir pabaigos. <text:s/></text:span></text:p>
      <text:p text:style-name="P133"><text:span text:style-name="T134">4</text:span><text:span text:style-name="T135">. Kitos Rekomendacijose</text:span><text:span text:style-name="T136"><text:s/></text:span><text:span text:style-name="T137">vartojamos sąvokos atitinka Lietuvos Respublikos šviet</text:span><text:span text:style-name="T138">imo įstatyme ir<text:s/></text:span><text:span text:style-name="T139">Lietuvos Respublikos sporto įstatyme<text:s/></text:span><text:span text:style-name="T140">vartojamas sąvokas.</text:span></text:p>
      <text:p text:style-name="P141"/>
      <text:p text:style-name="P142"><text:span text:style-name="T143">II</text:span><text:span text:style-name="T144"><text:s/>SKYRIUS<text:s/></text:span></text:p>
      <text:p text:style-name="P145"><text:span text:style-name="T146">SPORTINIO UGDYMO IR (AR) RENGIMO GRUPIŲ SUDARYMAS <text:s/></text:span></text:p>
      <text:p text:style-name="P147"/>
      <text:p text:style-name="P148"><text:span text:style-name="T149">5</text:span><text:span text:style-name="T150">. Sportinio ugdymo ir (ar) rengimo grupės sudaromos pagal asmens užimtą vietą arba pasiektą rezultatą varž</text:span><text:span text:style-name="T151">ybose vadovaujantis meistriškumo pakopų rodikliais, nurodytais Rekomendacijų 1 ir 2 prieduose.</text:span></text:p>
      <text:p text:style-name="P152"><text:span text:style-name="T153">6</text:span><text:span text:style-name="T154">.<text:s/></text:span><text:span text:style-name="T155">Meistriškumo rodikliai vertinami vadovaujantis sporto (šakų) federacijų ir kitų organizacijų vykdomų varžybų tinkamai patvirtintų protokolų duomenimis.</text:span></text:p>
      <text:p text:style-name="P156"><text:span text:style-name="T157">7</text:span><text:span text:style-name="T158">. Įgyvendinant pagrindinio ugdymo kartu su sportiniu ugdymu, vidurinio ugdymo kartu su sportiniu ugdymu programas:</text:span></text:p>
      <text:p text:style-name="P159"><text:span text:style-name="T160">7.1</text:span><text:span text:style-name="T161">. sudaromos tik į olimpinių žaidynių programą įtrauktų sporto šakų ir (arba) disciplinų sportinio ugdymo grupės;</text:span></text:p>
      <text:p text:style-name="P162"><text:span text:style-name="T163">7.2</text:span><text:span text:style-name="T164">. pagrindinio</text:span><text:span text:style-name="T165"><text:s/>ugdymo kartu su sportiniu ugdymu programos I dalies (5–8 klasės)<text:s/></text:span><text:span text:style-name="T166">individualios sporto šakos ir (ar) disciplinos<text:s/></text:span><text:span text:style-name="T167">sportinio ugdymo ir (ar) rengimo grupę sudaro ne mažiau kaip 6 asmenys, pagrindinio ugdymo kartu su sportiniu ugdymu programos II dalies (I ir<text:s/></text:span><text:span text:style-name="T168">II gimnazijos klasės)<text:s/></text:span><text:span text:style-name="T169">individualios sporto šakos ir (ar) disciplinos</text:span><text:span text:style-name="T170"><text:s/>sportinio ugdymo ir (ar) rengimo grupę – ne mažiau kaip 4 asmenys, vidurinio ugdymo kartu su sportiniu ugdymu programos (III ir IV gimnazijos klasės)<text:s/></text:span><text:span text:style-name="T171">individualios sporto šakos ir (ar) di</text:span><text:span text:style-name="T172">sciplinos<text:s/></text:span><text:span text:style-name="T173">sportinio ugdymo ir (ar) rengimo grupę – ne mažiau kaip 2 asmenys;</text:span></text:p>
      <text:p text:style-name="P174"><text:span text:style-name="T175">7.3</text:span><text:span text:style-name="T176">. pagrindinio ugdymo I ir II dalių (5 klasė – II gimnazijos klasė) ir (ar) vidurinio ugdymo (III ir IV gimnazijos klasės) kartu su sportiniu ugdymu programų</text:span><text:s/><text:span text:style-name="T177">individualios s</text:span><text:span text:style-name="T178">porto šakos ir (ar) disciplinos sujungtą sportinio ugdymo ir (ar) rengimo grupę sudaro ne mažiau kaip 5 asmenys, pagrindinio ugdymo kartu su sportiniu ugdymu programos II dalies (I ir II gimnazijos klasės) ir vidurinio ugdymo kartu su sportiniu ugdymu prog</text:span><text:span text:style-name="T179">ramos (III ir IV gimnazijos klasės) individualios sporto šakos ir (ar) disciplinos sujungtą sportinio ugdymo ir (ar) rengimo grupę sudaro ne mažiau kaip 3 asmenys;</text:span></text:p>
      <text:p text:style-name="P180"><text:span text:style-name="T181">7.4</text:span><text:span text:style-name="T182">. pagrindinio ugdymo kartu su sportiniu ugdymu programos I dalies (5–8 klasės),<text:s/></text:span><text:span text:style-name="T183">pagrindinio ugdymo kartu su sportiniu ugdymu programos II dalies (I ir II gimnazijos klasės) ir vidurinio ugdymo kartu su sportiniu ugdymu programos (III ir IV gimnazijos klasės) komandinių sportinių žaidimų sporto šakos (krepšinis, ledo ritulys, beisbolas</text:span><text:span text:style-name="T184">, futbolas, akmenslydis, rankinis, regbis, softbolas, tinklinis, vandensvydis, žolės riedulys) sportinio ugdymo ir (ar) rengimo grupę sudaro ne mažiau kaip 80 procentų nuo atitinkamos sporto šakos tarptautinės sporto šakos federacijos nustatyto viso vienos</text:span><text:span text:style-name="T185"><text:s/>komandos asmenų skaičiaus (</text:span><text:span text:style-name="T186">jei nustatant asmenų skaičių gaunamas ne sveikasis skaičius – apvalinama į didesnę pusę)</text:span><text:span text:style-name="T187">;</text:span></text:p>
      <text:p text:style-name="P188"><text:span text:style-name="T189">7.5</text:span><text:span text:style-name="T190">. į sportinio ugdymo ir (ar) rengimo grupę įtraukiami aukštesnės meistriškumo pakopos rodiklius pasiekę asmenys, juos pradedant ska</text:span><text:span text:style-name="T191">ičiuoti nuo Rekomendacijų 1 priede nurodytų atitinkamos sporto šakos ir (arba) disciplinos aukščiausios meistriškumo pakopos rodiklius pasiekusių nurodyto amžiaus asmenų.</text:span><text:s/></text:p>
      <text:p text:style-name="P192">Punkto pakeitimai:</text:p>
      <text:p text:style-name="P193"><text:span text:style-name="T194">Nr.<text:s/></text:span><text:a xlink:href="https://www.e-tar.lt/portal/legalAct.html?documentId=6390d366759411efabdbb4a1fc8b0b63" office:target-frame-name="_top" xlink:show="replace"><text:span text:style-name="T195">V-1031</text:span></text:a><text:span text:style-name="T196">, 2024-09-18, paskelbta TAR 2024-09-18, i. k. 2024-16343</text:span></text:p>
      <text:p text:style-name="Normal"/>
      <text:p text:style-name="P197"><text:span text:style-name="T198">8</text:span><text:span text:style-name="T199">. Sudarant sportinio ugdymo ir (ar) rengimo<text:s/></text:span><text:span text:style-name="T200">atskirų sporto šakų ir (arba) sporto šakų disciplinų programų<text:s/></text:span><text:span text:style-name="T201">meistriškumo ugdymo arba meistriškumo<text:s/></text:span><text:span text:style-name="T202">tobulinimo etapo ugdymo grupę, vietoje vieno Rekomendacijų 1 ir 2 prieduose nurodyto asmens į grupę gali būti įtraukti 2 viena pakopa žemesnės meistriškumo pakopos rodiklius atitinkantys asmenys.</text:span></text:p>
      <text:p text:style-name="P203"><text:span text:style-name="T204">9</text:span><text:span text:style-name="T205">. Jeigu jaunesnio amžiaus asmuo atitinka Rekomendacijų<text:s/></text:span><text:span text:style-name="T206">1 ir 2 prieduose nurodytos aukštesnės meistriškumo pakopos rodiklius, jis gali būti įtrauktas į vyresnio amžiaus sportinio ugdymo grupę.</text:span></text:p>
      <text:p text:style-name="P207"><text:span text:style-name="T208">10</text:span><text:span text:style-name="T209">. Sportinio ugdymo<text:s/></text:span><text:span text:style-name="T210">ir (ar) rengimo</text:span><text:span text:style-name="T211"><text:s/>grupė gali būti sudaryta iš vienos lyties asmenų arba būti mišri.</text:span></text:p>
      <text:p text:style-name="P212"><text:span text:style-name="T213">11</text:span><text:span text:style-name="T214">. Nefo</text:span><text:span text:style-name="T215">rmaliojo asmenų sportinio ugdymo programos gali būti rengiamos pagal Rekomendacijų 1 ir 2 prieduose nurodytas sporto šakas ir (arba) sporto šakų disciplinas arba tai gali būti ir netradicinės sporto šakos, liaudies ir kiti žaidimai, šokiai, mankštos, kvėpa</text:span><text:span text:style-name="T216">vimo pratimai, turistiniai ar slidinėjimo žygiai ir pan. Įgyvendinant neformaliojo asmenų sportinio ugdymo programas rekomenduojamas asmenų skaičius grupėje yra 8–20 asmenų.</text:span></text:p>
      <text:p text:style-name="P217"><text:span text:style-name="T218">12</text:span><text:span text:style-name="T219">. Sportinio<text:s/></text:span><text:span text:style-name="T220">atskirų sporto šakų ir (arba) sporto šakų disciplinų programų<text:s/></text:span><text:span text:style-name="T221">ug</text:span><text:span text:style-name="T222">dymo ir (ar) rengimo grupės sudaromos sportiniam sezonui. Sportinio sezono pradžios ir pabaigos datas nustato atitinkama nacionalinė sporto šakos federacija pagal atitinkamos tarptautinės sporto šakos federacijos nustatytus reikalavimus. Naujos sportinio<text:s/></text:span><text:span text:style-name="T223">a</text:span><text:span text:style-name="T224">tskirų sporto šakų ir (arba) sporto šakų disciplinų programų<text:s/></text:span><text:span text:style-name="T225">ugdymo ir (ar) rengimo grupės sudarymas gali trukti ne ilgiau kaip 2 mėnesius. Neformaliojo asmenų sportinio ugdymo grupės sudarymo procesas gali vykti nuolat.</text:span></text:p>
      <text:p text:style-name="P226"/>
      <text:p text:style-name="P227"><text:span text:style-name="T228">III</text:span><text:span text:style-name="T229"><text:s/>SKYRIUS</text:span></text:p>
      <text:p text:style-name="P230"><text:span text:style-name="T231">ASMENŲ SPORTINIŲ</text:span><text:span text:style-name="T232"><text:s/>PASIEKIMŲ VERTINIMAS</text:span></text:p>
      <text:p text:style-name="P233"/>
      <text:p text:style-name="P234"><text:span text:style-name="T235">13</text:span><text:span text:style-name="T236">. Pagal<text:s/></text:span><text:span text:style-name="T237">sportinio ugdymo ir (ar) rengimo</text:span><text:span text:style-name="T238"><text:s/>programas ugdomų ir (ar) rengiamų asmenų sportiniai pasiekimai vertinami sportinio sezono pradžioje, sudarant<text:s/></text:span><text:span text:style-name="T239">sportinio ugdymo</text:span><text:span text:style-name="T240"><text:s/></text:span><text:span text:style-name="T241">ir (ar) rengimo</text:span><text:span text:style-name="T242"><text:s/>grupes, mokslo metų pabaigoje ir, esant por</text:span><text:span text:style-name="T243">eikiui, bet kuriuo sportinio sezono metu.</text:span></text:p>
      <text:p text:style-name="P244"><text:span text:style-name="T245">14</text:span><text:span text:style-name="T246">.<text:s/></text:span><text:span text:style-name="T247">Pagal pagrindinio ugdymo kartu su sportiniu ugdymu, vidurinio ugdymo kartu su sportiniu ugdymu programas ugdomų ir (ar) rengiamų asmenų sportinių pasiekimų vertinimas<text:s/></text:span><text:span text:style-name="T248">atliekamas vadovaujantis Rekomendacijų<text:s/></text:span><text:span text:style-name="T249">1 priede nustatytais meistriškumo rodikliais.</text:span></text:p>
      <text:p text:style-name="P250"><text:span text:style-name="T251">15</text:span><text:span text:style-name="T252">. Pagal<text:s/></text:span><text:span text:style-name="T253">sportinio ugdymo ir (ar) rengimo</text:span><text:span text:style-name="T254"><text:s/>programas ugdomų ir (ar) rengiamų asmenų sportinių pasiekimų vertinimas atliekamas vadovaujantis Rekomendacijų 1 ir 2 prieduose nustatytais meistriškumo rodikliais.</text:span></text:p>
      <text:p text:style-name="P255"><text:span text:style-name="T256">16</text:span><text:span text:style-name="T257">. Rekomendacijų 1 ir 2 prieduose nurodyti meistriškumo rodikliai, pasiekti<text:s/></text:span><text:span text:style-name="T258">olimpinėse žaidynėse, pasaulio ir Europos čempionatuose, galioja 5 metus nuo pasiekimo dienos;</text:span><text:span text:style-name="T259"><text:s/></text:span><text:span text:style-name="T260">tarptautinėse suaugusiųjų, jaunimo ir jaunių amžiaus grupių aukšto meistriškumo sporto varžybose, Lietuvos Respublikos suaugusiųjų, jaunimo ir jaunių amžiaus gru</text:span><text:span text:style-name="T261">pių čempionatų varžybose – 3 metus nuo pasiekimo dienos, kitose varžybose – 2 metus nuo pasiekimo dienos.</text:span></text:p>
      <text:p text:style-name="P262"><text:span text:style-name="T263">17</text:span><text:span text:style-name="T264">. Pagal neformaliojo asmenų sportinio ugdymo programas ugdomų asmenų pažangos ir pasiekimų pažangos vertinimui gali būti naudojama Eurofito fizi</text:span><text:span text:style-name="T265">nio pajėgumo testavimo metodika</text:span><text:span text:style-name="T266"><text:s/>pagal 1987 m. gegužės 19 d. Europos Tarybos Ministrų Komiteto patvirtintas rekomendacijas</text:span><text:span text:style-name="T267"><text:s/>Nr. R(87)9.</text:span></text:p>
      <text:p text:style-name="P268"><text:span text:style-name="T269">IV</text:span><text:span text:style-name="T270"><text:s/>SKYRIUS</text:span></text:p>
      <text:p text:style-name="P271"><text:span text:style-name="T272">SPORTINIO UGDYMO IR (AR) RENGIMO TRUKMĖ IR APIMTIS</text:span></text:p>
      <text:p text:style-name="P273"/>
      <text:p text:style-name="P274"><text:span text:style-name="T275">18</text:span><text:span text:style-name="T276">. Įgyvendinant pagrindinio ugdymo kartu su spor</text:span><text:span text:style-name="T277">tiniu ugdymu, vidurinio ugdymo kartu su sportiniu ugdymu programas sportinių ugdymo<text:s/></text:span><text:span text:style-name="T278">ir (ar) rengimo</text:span><text:span text:style-name="T279"><text:s/>grupių asmenų treniruotėms skiriamas maksimalus kontaktinių akademinių ugdymo valandų skaičius per savaitę nurodytas Rekomendacijų 1 priede.</text:span></text:p>
      <text:p text:style-name="P280"><text:span text:style-name="T281">19</text:span><text:span text:style-name="T282">. Sportin</text:span><text:span text:style-name="T283">io ugdymo<text:s/></text:span><text:span text:style-name="T284">ir (ar) rengimo</text:span><text:span text:style-name="T285"><text:s/></text:span><text:span text:style-name="T286">grupėms ugdymui ir (ar) rengimui skiriamas maksimalus kontaktinių akademinių ugdymo<text:s/></text:span><text:span text:style-name="T287">ir (ar) rengimo</text:span><text:span text:style-name="T288"><text:s/>valandų skaičius per savaitę pagal sporto šakas ir (arba) disciplinas nurodytas Rekomendacijų 1 priede.</text:span></text:p>
      <text:p text:style-name="P289"><text:span text:style-name="T290">20</text:span><text:span text:style-name="T291">. Neįgaliųjų sportin</text:span><text:span text:style-name="T292">io ugdymo<text:s/></text:span><text:span text:style-name="T293">ir (ar) rengimo</text:span><text:span text:style-name="T294"><text:s/>grupių ugdymui ir (ar) rengimui skiriamas maksimalus kontaktinių akademinių ugdymo<text:s/></text:span><text:span text:style-name="T295">ir (ar) rengimo</text:span><text:span text:style-name="T296"><text:s/>valandų skaičius per savaitę pagal sporto šakas nurodytas Rekomendacijų 2 priede.<text:s/></text:span></text:p>
      <text:p text:style-name="P297"><text:span text:style-name="T298">21</text:span><text:span text:style-name="T299">. Pagrindinio ugdymo kartu su sportiniu ug</text:span><text:span text:style-name="T300">dymu programos sporto ugdymas<text:s/></text:span><text:span text:style-name="T301">ir (ar) rengimas<text:s/></text:span><text:span text:style-name="T302">per metus trunka 46 savaites, vidurinio ugdymo kartu su sportiniu ugdymu programos sporto ugdymas<text:s/></text:span><text:span text:style-name="T303">ir (ar) rengimas</text:span><text:span text:style-name="T304">– 48 savaites.<text:s/></text:span></text:p>
      <text:p text:style-name="P305"><text:span text:style-name="T306">22</text:span><text:span text:style-name="T307">. Sportinio ugdymo<text:s/></text:span><text:span text:style-name="T308">ir (ar) rengimo</text:span><text:span text:style-name="T309"><text:s/>programų<text:s/></text:span><text:span text:style-name="T310">pradinio rengimo</text:span><text:span text:style-name="T311"><text:s/>etapas per metus trunka 44 savaites, meistriškumo ugdymo etapas – 46 savaites, meistriškumo tobulinimo ir aukšto meistriškumo ugdymo etapai – po 48 savaites.</text:span></text:p>
      <text:p text:style-name="P312"><text:span text:style-name="T313">23</text:span><text:span text:style-name="T314">.<text:s/></text:span><text:span text:style-name="T315">Treneriams vienai kontaktinei akademinei ugdymo valandai pasirengti turi būti numatyta 15</text:span><text:span text:style-name="T316"><text:s/>minučių, kurios įskaitomos į trenerio darbo laiką.</text:span></text:p>
      <text:p text:style-name="P317"><text:span text:style-name="T318">24</text:span><text:span text:style-name="T319">. Pagrindinio ugdymo kartu su sportiniu ugdymu programos I dalies individualiųjų sporto šakų ir (arba) disciplinų asmenims varžybų dienų skaičius per metus turėtų būti ne mažesnis kaip 15 dienų, spo</text:span><text:span text:style-name="T320">rtinių žaidimų šakų – ne mažesnis kaip 25 dienos.</text:span></text:p>
      <text:p text:style-name="P321"><text:span text:style-name="T322">25</text:span><text:span text:style-name="T323">. Pagrindinio ugdymo kartu su sportiniu ugdymu programos II dalies individualiųjų sporto šakų ir (arba) disciplinų asmenims varžybų dienų skaičius per metus turėtų būti ne mažesnis kaip 20 dienų, koma</text:span><text:span text:style-name="T324">ndinių sportinių žaidimų šakų (krepšinis, ledo ritulys, beisbolas, futbolas, akmenslydis, rankinis, regbis, softbolas, tinklinis, vandensvydis, žolės riedulys) – ne mažesnis kaip 40 dienų.</text:span></text:p>
      <text:p text:style-name="P325"><text:span text:style-name="T326">26</text:span><text:span text:style-name="T327">. Vidurinio ugdymo kartu su sportiniu ugdymu programos indivi</text:span><text:span text:style-name="T328">dualiųjų sporto šakų ir (arba) disciplinų (III ir IV gimnazijos klasės) asmenims varžybų dienų skaičius per metus turėtų būti ne mažesnis kaip 25 dienos, komandinių sportinių žaidimų šakų (krepšinis, ledo ritulys, beisbolas, futbolas, akmenslydis, rankinis</text:span><text:span text:style-name="T329">, regbis, softbolas, tinklinis, vandensvydis, žolės riedulys) – ne mažesnis kaip 60 dienų.</text:span></text:p>
      <text:p text:style-name="P330"><text:span text:style-name="T331">27</text:span><text:span text:style-name="T332">. Sportinio ugdymo grupių individualiųjų sporto šakų ir (arba) disciplinų asmenims varžybų dienų skaičius per metus pradinio rengimo etape turėtų būti ne mažes</text:span><text:span text:style-name="T333">nis kaip 4 varžybų dienos, sportinių žaidimų šakų asmenims – ne mažesnis kaip 10 varžybų dienų; meistriškumo ugdymo etape – individualiųjų sporto šakų ir (arba) disciplinų asmenims varžybų dienų skaičius per metus turėtų būti ne mažesnis kaip 10 varžybų di</text:span><text:span text:style-name="T334">enų, sportinių žaidimų šakų asmenims – ne mažesnis kaip 20 varžybų dienų; meistriškumo tobulinimo etape – individualiųjų sporto šakų ir (arba) disciplinų asmenims varžybų dienų skaičius per metus turėtų būti ne mažesnis kaip 15 varžybų dienų, sportinių žai</text:span><text:span text:style-name="T335">dimų šakų asmenims – ne mažesnis kaip 30 varžybų dienų; aukšto meistriškumo etape – individualiųjų sporto šakų ir (arba) disciplinų asmenims varžybų dienų skaičius per metus turėtų būti ne mažesnis kaip 20 varžybų dienų, sportinių žaidimų šakų asmenims – n</text:span><text:span text:style-name="T336">e mažesnis kaip 40 varžybų dienų.</text:span></text:p>
      <text:p text:style-name="P337"><text:span text:style-name="T338">28</text:span><text:span text:style-name="T339">. Pagrindinio ugdymo kartu su sportiniu ugdymu programos I dalies asmenims rekomenduojama vykdyti ne mažiau kaip keturias 10–12 dienų mokomąsias sporto stovyklas per metus.<text:s/></text:span></text:p>
      <text:p text:style-name="P340"><text:span text:style-name="T341">29</text:span><text:span text:style-name="T342">. Pagrindinio ugdymo kartu su sporti</text:span><text:span text:style-name="T343">niu ugdymu programos II dalies asmenims rekomenduojama vykdyti ne mažiau kaip keturias 10–14 dienų mokomąsias sporto stovyklas per metus.<text:s/></text:span></text:p>
      <text:p text:style-name="P344"><text:span text:style-name="T345">30</text:span><text:span text:style-name="T346">. Vidurinio ugdymo kartu su sportiniu ugdymu programos asmenims rekomenduojama vykdyti ne mažiau penkias 14–18<text:s/></text:span><text:span text:style-name="T347">dienų mokomąsias sporto stovyklas per metus.<text:s/></text:span></text:p>
      <text:p text:style-name="P348"><text:span text:style-name="T349">31</text:span><text:span text:style-name="T350">. Sportinio ugdymo ir (ar) rengimo programų grupių asmenims rekomenduojamas mokomųjų sporto stovyklų skaičius pradinio rengimo etape yra ne mažiau kaip trys 8–10 dienų stovyklos per metus, meistriškumo ug</text:span><text:span text:style-name="T351">dymo etape – ne mažiau kaip keturios 10–12 dienų stovyklos per metus, meistriškumo tobulinimo etape – ne mažiau kaip keturios 10–14 dienų stovyklos per metus, aukšto meistriškumo ugdymo etape – ne mažiau kaip penkios 14–18 dienų stovyklos per metus.</text:span></text:p>
      <text:p text:style-name="P352"><text:span text:style-name="T353">32</text:span><text:span text:style-name="T354">. Š</text:span><text:span text:style-name="T355">iuolaikinės penkiakovės sporto šakos ugdymo ir (ar) rengimo grupių fizinio aktyvumo ir aukšto meistriškumo sporto pratyboms skiriama 50 proc. daugiau akademinių ugdymo ir (ar) rengimo valandų per savaitę; biatlono, dailiojo čiuožimo, gimnastikos, meninė</text:span><text:span text:style-name="T356">s gimnastikos, žirgų sporto, vandensvydžio, triatlono sporto šakų, lengvosios atletikos daugiakovės disciplinos – 30 proc. daugiau akademinių ugdymo ir (ar) rengimo valandų per savaitę.</text:span></text:p>
      <text:p text:style-name="P357"><text:span text:style-name="T358">33</text:span><text:span text:style-name="T359">. Neformalusis asmenų sportinis ugdymas vykdomas ne rečiau kaip<text:s/></text:span><text:span text:style-name="T360">2 kartus per savaitę (ne mažiau kaip 4 akademines ugdymo valandas per savaitę).</text:span></text:p>
      <text:p text:style-name="P361"/>
      <text:p text:style-name="P362"><text:span text:style-name="T363">V</text:span><text:span text:style-name="T364"><text:s/>SKYRIUS</text:span></text:p>
      <text:p text:style-name="P365"><text:span text:style-name="T366">SPORTINIO UGDYMO IR (AR) RENGIMO PLANŲ RENGIMAS IR DERINIMAS</text:span></text:p>
      <text:p text:style-name="P367"/>
      <text:p text:style-name="P368"><text:span text:style-name="T369">34</text:span><text:span text:style-name="T370">. Sportinio ugdymo<text:s/></text:span><text:span text:style-name="T371">ir (ar) rengimo</text:span><text:span text:style-name="T372"><text:s/></text:span><text:span text:style-name="T373">planas, parengtas vadovaujantis Rekomendacijomis ir kitais švietimą, fizinį ugdymą ir sportą reglamentuojančiais teisės aktais, rengiamas vienam sporto sezonui nurodant ugdymo<text:s/></text:span><text:span text:style-name="T374">ir (ar) rengimo</text:span><text:span text:style-name="T375"><text:s/></text:span><text:span text:style-name="T376">pradžią ir pabaigą ir turi apimti visas įgyvendinamas valstybės<text:s/></text:span><text:span text:style-name="T377">ar savivaldybių biudžetų lėšomis finansuojamos įstaigos ar organizacijos sportinio ugdymo<text:s/></text:span><text:span text:style-name="T378">ir (ar) rengimo</text:span><text:span text:style-name="T379"><text:s/></text:span><text:span text:style-name="T380">programas.</text:span></text:p>
      <text:p text:style-name="P381"><text:span text:style-name="T382">35</text:span><text:span text:style-name="T383">. Sportinio ugdymo<text:s/></text:span><text:span text:style-name="T384">ir (ar) rengimo</text:span><text:span text:style-name="T385"><text:s/>planas yra valstybės ar savivaldybių biudžetų lėšomis finansuojamos sporto, švietimo įstaigos ar o</text:span><text:span text:style-name="T386">rganizacijos, rengiančios ir (ar) ugdančios sportininkus, įgyvendinančios neformaliojo sportinio ugdymo, formalųjį švietimą papildančio sportinio ugdymo, pagrindinio ugdymo kartu su sportiniu ugdymu ir vidurinio ugdymo kartu su sportiniu ugdymu programas,<text:s/></text:span><text:span text:style-name="T387">ugdymo<text:s/></text:span><text:span text:style-name="T388">ir (ar) rengimo</text:span><text:span text:style-name="T389"><text:s/>plano dalis.</text:span></text:p>
      <text:p text:style-name="P390"><text:span text:style-name="T391">36</text:span><text:span text:style-name="T392">. Sportinio ugdymo<text:s/></text:span><text:span text:style-name="T393">ir (ar) rengimo</text:span><text:span text:style-name="T394"><text:s/></text:span><text:span text:style-name="T395">planas rengiamas vadovaujantis Rekomendacijomis ir atsižvelgiant į fizinio ugdymo ir sporto mokslininkų, trenerių, neformaliojo ugdymo specialistų, sportininkų ir sportuojančių as</text:span><text:span text:style-name="T396">menų ugdymui<text:s/></text:span><text:span text:style-name="T397">ir (ar) rengimui<text:s/></text:span><text:span text:style-name="T398">skirtus metodinius ir mokslinius darbus.</text:span></text:p>
      <text:p text:style-name="P399"><text:span text:style-name="T400">37</text:span><text:span text:style-name="T401">. Sportinio ugdymo<text:s/></text:span><text:span text:style-name="T402">ir (ar) rengimo</text:span><text:span text:style-name="T403"><text:s/>plane turi būti nurodyta:</text:span></text:p>
      <text:p text:style-name="P404"><text:span text:style-name="T405">37.1</text:span><text:span text:style-name="T406">. valstybės ar savivaldybių biudžeto lėšomis finansuojamos įstaigos ar organizacijos tikslai ir uždaviniai, tiks</text:span><text:span text:style-name="T407">lų ir uždavinių įgyvendinimo vertinimo kriterijai;</text:span></text:p>
      <text:p text:style-name="P408"><text:span text:style-name="T409">37.2</text:span><text:span text:style-name="T410">. valstybės ar savivaldybių biudžeto lėšomis finansuojamos įstaigos ar organizacijos sportinio ugdymo<text:s/></text:span><text:span text:style-name="T411">ir (ar) rengimo</text:span><text:span text:style-name="T412"><text:s text:c="2"/></text:span><text:span text:style-name="T413">programų tikslai ir uždaviniai, tikslų ir uždavinių įgyvendinimo vertinimo kri</text:span><text:span text:style-name="T414">terijai;</text:span></text:p>
      <text:p text:style-name="P415"><text:span text:style-name="T416">37.3</text:span><text:span text:style-name="T417">. sportinio ugdymo<text:s/></text:span><text:span text:style-name="T418">ir (ar) rengimo</text:span><text:span text:style-name="T419"><text:s/></text:span><text:span text:style-name="T420">(grupinio ir (arba) pavienio) organizavimo formos, veiklos (treniruotės,<text:s/></text:span><text:span text:style-name="T421">fizinio aktyvumo ir aukšto meistriškumo sporto</text:span><text:span text:style-name="T422"><text:s/>pratybos, užsiėmimai, stovyklos, varžybos, projektai ir kt.) ir veiklų trukmė, fizin</text:span><text:span text:style-name="T423">ė aplinka (pastatai, patalpos, teritorija, sporto salės, maniežai, aikštynai ir kt.) ugdymo<text:s/></text:span><text:span text:style-name="T424">ir (ar) rengimo</text:span><text:span text:style-name="T425"><text:s/>ir ugdymosi ir (ar) rengimosi priemonės (įranga, inventorius ir kt.);</text:span></text:p>
      <text:p text:style-name="P426"><text:span text:style-name="T427">37.4</text:span><text:span text:style-name="T428">. sportinio ugdymo<text:s/></text:span><text:span text:style-name="T429">ir (ar) rengimo</text:span><text:span text:style-name="T430"><text:s/></text:span><text:span text:style-name="T431">atskirų sporto šakų ir (arba) sport</text:span><text:span text:style-name="T432">o šakų disciplinų programoms įgyvendinti ugdytojams skiriamų papildomų akademinių valandų pasirengimui<text:s/></text:span><text:span text:style-name="T433">fizinio aktyvumo ir aukšto meistriškumo sporto</text:span><text:span text:style-name="T434"><text:s/>pratyboms skaičius konkrečioje ugdymo<text:s/></text:span><text:span text:style-name="T435">ir (ar) rengimo</text:span><text:span text:style-name="T436"><text:s/></text:span><text:span text:style-name="T437">grupėje ar ugdant individualiai;<text:s/></text:span></text:p>
      <text:p text:style-name="P438"><text:span text:style-name="T439">37.5</text:span><text:span text:style-name="T440">. sportinio ugdymo<text:s/></text:span><text:span text:style-name="T441">ir (ar) rengimo</text:span><text:span text:style-name="T442"><text:s/>programoms įgyvendinti varžyboms, stovykloms ir kitoms ugdymo<text:s/></text:span><text:span text:style-name="T443">ir (ar) rengimo</text:span><text:span text:style-name="T444"><text:s/></text:span><text:span text:style-name="T445">veikloms skiriamų akademinių ugdymo<text:s/></text:span><text:span text:style-name="T446">ir (ar) rengimo</text:span><text:span text:style-name="T447"><text:s/>valandų skaičius;<text:s/></text:span></text:p>
      <text:p text:style-name="P448"><text:span text:style-name="T449">37.6</text:span><text:span text:style-name="T450">. asmenų sportinių pasiekimų vertinimo būdai, laikotarpiai ir kr</text:span><text:span text:style-name="T451">iterijai;</text:span></text:p>
      <text:p text:style-name="P452"><text:span text:style-name="T453">37.7</text:span><text:span text:style-name="T454">. asmenų sportinio ugdymo<text:s/></text:span><text:span text:style-name="T455">ir (ar) rengimo</text:span><text:span text:style-name="T456"><text:s/>sąlygos juos ugdantiems ir (ar) rengiantiems asmenims išvykus į stovyklą ar varžybas su vienu ar keliais ugdymo grupės asmenimis.</text:span></text:p>
      <text:p text:style-name="P457"><text:span text:style-name="T458">38</text:span><text:span text:style-name="T459">. Rengiant sportinio ugdymo<text:s/></text:span><text:span text:style-name="T460">ir (ar) rengimo</text:span><text:span text:style-name="T461"><text:s/></text:span><text:span text:style-name="T462">planą turi būt</text:span><text:span text:style-name="T463">i atsižvelgiama į:</text:span></text:p>
      <text:p text:style-name="P464"><text:span text:style-name="T465">38.1</text:span><text:span text:style-name="T466">. trenerių kvalifikaciją;</text:span></text:p>
      <text:p text:style-name="P467"><text:span text:style-name="T468">38.2</text:span><text:span text:style-name="T469">. ugdomų ir (ar) rengiamų asmenų specialiuosius poreikius;</text:span></text:p>
      <text:p text:style-name="P470"><text:span text:style-name="T471">38.3</text:span><text:span text:style-name="T472">. ugdymo<text:s/></text:span><text:span text:style-name="T473">ir (ar) rengimo</text:span><text:span text:style-name="T474"><text:s/></text:span><text:span text:style-name="T475">grupių specifinius poreikius;</text:span></text:p>
      <text:p text:style-name="P476"><text:span text:style-name="T477">38.4</text:span><text:span text:style-name="T478">. sportinio ugdymo<text:s/></text:span><text:span text:style-name="T479">ir (ar) rengimo</text:span><text:span text:style-name="T480"><text:s/>programų įgyvendinimo laiką ir t</text:span><text:span text:style-name="T481">rukmę ir į tai, kad sportinio ugdymo<text:s/></text:span><text:span text:style-name="T482">ir (ar) rengimo</text:span><text:span text:style-name="T483"><text:s/>procesas gali vykti darbo dienomis po pamokų, poilsio ir švenčių dienomis ir per asmenų atostogas;</text:span></text:p>
      <text:p text:style-name="P484"><text:span text:style-name="T485">38.5</text:span><text:span text:style-name="T486">. sporto šakos ir (arba) disciplinos, kurią kultivuojant vykdomas sportinis ugdymas<text:s/></text:span><text:span text:style-name="T487">ir (ar) reng</text:span><text:span text:style-name="T488">imo</text:span><text:span text:style-name="T489">, sporto varžybų kalendorių, patvirtintą atitinkamos sporto šakos nacionalinės sporto (šakos) federacijos ir tarptautinės sporto šakos federacijos</text:span></text:p>
      <text:p text:style-name="P490"><text:span text:style-name="T491">38.6</text:span><text:span text:style-name="T492">. daugiametę konkrečios sporto šakos ir<text:s/></text:span><text:span text:style-name="T493">(arba) disciplinos<text:s/></text:span><text:span text:style-name="T494">asmens ugdymo<text:s/></text:span><text:span text:style-name="T495">ir (ar) rengimo</text:span><text:span text:style-name="T496"><text:s/></text:span><text:span text:style-name="T497">strukt</text:span><text:span text:style-name="T498">ūrą</text:span><text:span text:style-name="T499">, kurią sudaro ilgalaikė (8 ir daugiau metų) sportinio ugdymo<text:s/></text:span><text:span text:style-name="T500">ir (ar) rengimo</text:span><text:span text:style-name="T501"><text:s/>grandžių tvarka, nuoseklumas ir tarpusavio ryšys. Daugiametį sportinio ugdymo<text:s/></text:span><text:span text:style-name="T502">ir (ar) rengimo</text:span><text:span text:style-name="T503"><text:s/></text:span><text:span text:style-name="T504">procesą sudaro keturmečiai, dvimečiai ir metiniai ciklai (parengiamasis, varžybų, pe</text:span><text:span text:style-name="T505">reinamasis ir kt.), etapai (pradinio rengimo, meistriškumo ugdymo ir kt.), mezociklai, mikrociklai, varžybos, darbingumo atgavimo dienos,<text:s/></text:span><text:span text:style-name="T506">fizinio aktyvumo ir aukšto meistriškumo sporto</text:span><text:span text:style-name="T507"><text:s/>pratybos, šių pratybų dalys, pratimai.<text:s/></text:span></text:p>
      <text:p text:style-name="P508">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 rengimo planas įstaigos vadovo tūri būti patvirtintas iki sportinio ugdymo ir (ar) rengimo proceso pradžios.<text:s/></text:p>
      <text:p text:style-name="P509">Punkto pakeitimai:</text:p>
      <text:p text:style-name="P510"><text:span text:style-name="T511">Nr.<text:s/></text:span><text:a xlink:href="https://www.e-tar.lt/portal/legalAct.html?documentId=d18eb7f00e4f11edb4cae1b158f98ea5" office:target-frame-name="_top" xlink:show="replace"><text:span text:style-name="T512">V-1199</text:span></text:a><text:span text:style-name="T513">, 2022-07-28, paskelbta TAR 2022-07-28, i. k. 2022-16269</text:span></text:p>
      <text:p text:style-name="Normal"/>
      <text:p text:style-name="P514"><text:span text:style-name="T515">40</text:span><text:span text:style-name="T516">. Valstybės ar savivaldybių biudžeto lėšomis finansuojama įstaiga ar organizacija neprivalo kasmet atnaujinti spr</text:span><text:span text:style-name="T517">endimo dėl sportinio ugdymo<text:s/></text:span><text:span text:style-name="T518">ir (ar) rengimo</text:span><text:span text:style-name="T519"><text:s/></text:span><text:span text:style-name="T520">organizavimo, jeigu jis atitinka Rekomendacijose nustatytus reikalavimus ir įstaigos ar organizacijos iškeltus tikslus ir uždavinius.</text:span></text:p>
      <text:p text:style-name="P521"><text:span text:style-name="T522">VI</text:span><text:span text:style-name="T523"><text:s/>SKYRIUS</text:span></text:p>
      <text:p text:style-name="P524"><text:span text:style-name="T525">SPORTINIO UGDYMO IR (AR) RENGIMO YPATUMAI</text:span></text:p>
      <text:p text:style-name="P526"/>
      <text:p text:style-name="P527"><text:span text:style-name="T528">41</text:span><text:span text:style-name="T529">. Ugdyti pri</text:span><text:span text:style-name="T530">imami asmenys prieš<text:s/></text:span><text:span text:style-name="T531">pradedant lankyti<text:s/></text:span><text:span text:style-name="T532">fizinio aktyvumo ar aukšto meistriškumo sporto</text:span><text:span text:style-name="T533"><text:s/>pratybas turi būti pasitikrinę sveikatą asmens sveikatos priežiūros įstaigose ir pristatyti pažymą, kad yra sveiki ir gali treniruotis.</text:span></text:p>
      <text:p text:style-name="P534"><text:span text:style-name="T535">42</text:span><text:span text:style-name="T536">.<text:s/></text:span><text:span text:style-name="T537">Fizinio aktyvumo ar aukšto<text:s/></text:span><text:span text:style-name="T538">meistriškumo sporto</text:span><text:span text:style-name="T539"><text:s/>pratybas lankantys ir (ar) sporto varžybose dalyvaujantys asmenys privalo periodiškai tikrintis sveikatą asmens sveikatos priežiūros įstaigose. Sveikatos tikrinimo reikalavimus asmenims, periodiškumą ir tvarką nustato sveikatos apsaugos</text:span><text:span text:style-name="T540"><text:s/>ministras.</text:span></text:p>
      <text:p text:style-name="P541"><text:span text:style-name="T542">43</text:span><text:span text:style-name="T543">. Sportinio ugdymo<text:s/></text:span><text:span text:style-name="T544">ir (ar) rengimo</text:span><text:span text:style-name="T545"><text:s/></text:span><text:span text:style-name="T546">metu dėl traumos ar ligos (esant asmens sveikatos priežiūros įstaigos pažymai) pradinio rengimo etapo ugdymo grupėje asmenų skaičius gali sumažėti 3 asmenimis, meistriškumo ugdymo etapo ugdymo grupėje –<text:s/></text:span><text:span text:style-name="T547">2 asmenimis, o meistriškumo tobulinimo etapo ugdymo grupėje – 1 asmeniu.</text:span></text:p>
      <text:p text:style-name="P548"><text:span text:style-name="T549">44</text:span><text:span text:style-name="T550">.<text:s/></text:span>Vietoje į sportininkų ugdymo ir (ar) rengimo įstaigą, sporto gimnaziją mokytis pagal specializuoto sportinio ugdymo ir (ar) rengimo krypties programą išvykusių asmenų į<text:s/>sportinio ugdymo ir (ar) rengimo grupę gali būti įtraukti Rekomendacijų prieduose nurodyti žemesnės meistriškumo pakopos rodiklius atitinkantys asmenys arba asmenys be meistriškumo pakopos rodiklių.“   </text:p>
      <text:p text:style-name="P551">Punkto pakeitimai:</text:p>
      <text:p text:style-name="P552"><text:span text:style-name="T553">Nr.<text:s/></text:span><text:a xlink:href="https://www.e-tar.lt/portal/legalAct.html?documentId=d18eb7f00e4f11edb4cae1b158f98ea5" office:target-frame-name="_top" xlink:show="replace"><text:span text:style-name="T554">V-1199</text:span></text:a><text:span text:style-name="T555">, 2022-07-28, paskelbta TAR 2022-07-28, i. k. 2022-16269</text:span></text:p>
      <text:p text:style-name="Normal"/>
      <text:p text:style-name="P556"><text:span text:style-name="T557">45</text:span><text:span text:style-name="T558">. Buriavimo, irklavimo, baidarių ir kanojų irklavimo, šuolių į vandenį, šiuolaikinės penkiakovės, trikovės ir vandensv</text:span><text:span text:style-name="T559">ydžio<text:s/></text:span><text:span text:style-name="T560">sportinio ugdymo ir (ar) rengimo</text:span><text:span text:style-name="T561"><text:s/>grupių asmenys pirmiausia turi būti išmokyti plaukti.</text:span></text:p>
      <text:p text:style-name="P562"><text:span text:style-name="T563">46</text:span><text:span text:style-name="T564">. Dviračių sporto šakos ir (arba) disciplinos sportinių grupių asmenys turi būti supažindinti su kelių eismo taisyklėmis.</text:span></text:p>
      <text:p text:style-name="P565"><text:span text:style-name="T566">47</text:span><text:span text:style-name="T567">. Pasiūlymai dėl Rekomendacij</text:span><text:span text:style-name="T568">ų tobulinimo teikiami Lietuvos Respublikos švietimo, mokslo ir sporto ministerijai iki einamųjų metų liepos 1 d.</text:span></text:p>
      <text:p text:style-name="P569"><text:span text:style-name="T570">_____________________</text:span></text:p>
      <text:p text:style-name="Normal"/>
      <text:p text:style-name="Normal"/>
      <text:p text:style-name="Normal"/>
      <text:p text:style-name="P571">Priedų pakeitimai:</text:p>
      <text:p text:style-name="Normal"/>
      <text:p text:style-name="P572">V-976 1 priedo redakcija pagal V-1115</text:p>
      <text:p text:style-name="P573">Priedo pakeitimai:</text:p>
      <text:p text:style-name="P574"><text:span text:style-name="T575">Nr.<text:s/></text:span><text:a xlink:href="https://www.e-tar.lt/portal/legalAct.html?documentId=3baa5600d84611e99681cd81dcdca52c" office:target-frame-name="_top" xlink:show="replace"><text:span text:style-name="T576">V-1014</text:span></text:a><text:span text:style-name="T577">, 2019-09-16, paskelbta TAR 2019-09-16, i. k. 2019-14614</text:span></text:p>
      <text:p text:style-name="P578"><text:span text:style-name="T579">Nr.<text:s/></text:span><text:a xlink:href="https://www.e-tar.lt/portal/legalAct.html?documentId=2c91ad10c0f011ea9815f635b9c0dcef" office:target-frame-name="_top" xlink:show="replace"><text:span text:style-name="T580">V-1028</text:span></text:a><text:span text:style-name="T581">, 2020-07-08, paskelbta TAR 2020-07-08, i. k. 2020-15195</text:span></text:p>
      <text:p text:style-name="P582"><text:span text:style-name="T583">Nr.<text:s/></text:span><text:a xlink:href="https://www.e-tar.lt/portal/legalAct.html?documentId=9ad95cf0dba311eaabd5b5599dd4eebe" office:target-frame-name="_top" xlink:show="replace"><text:span text:style-name="T584">V-1202</text:span></text:a><text:span text:style-name="T585">, 2020-08-11, paskelbta TAR 2020-08-11, i. k. 2020-17188</text:span></text:p>
      <text:p text:style-name="P586"><text:span text:style-name="T587">Nr.<text:s/></text:span><text:a xlink:href="https://www.e-tar.lt/portal/legalAct.html?documentId=7afd9e20e6d711ea9342c1d4e2ff6ff6" office:target-frame-name="_top" xlink:show="replace"><text:span text:style-name="T588">V-1284</text:span></text:a><text:span text:style-name="T589">, 2020-08-25, paskelbta TAR 2020-08-25, i. k. 2020-17840</text:span></text:p>
      <text:p text:style-name="P590"><text:span text:style-name="T591">Nr.<text:s/></text:span><text:a xlink:href="https://www.e-tar.lt/portal/legalAct.html?documentId=e5dfab90a8e911ec8d9390588bf2de65" office:target-frame-name="_top" xlink:show="replace"><text:span text:style-name="T592">V-416</text:span></text:a><text:span text:style-name="T593">, 2022-</text:span><text:span text:style-name="T594">03-21, paskelbta TAR 2022-03-21, i. k. 2022-05028</text:span></text:p>
      <text:p text:style-name="P595"><text:span text:style-name="T596">Nr.<text:s/></text:span><text:a xlink:href="https://www.e-tar.lt/portal/legalAct.html?documentId=d18eb7f00e4f11edb4cae1b158f98ea5" office:target-frame-name="_top" xlink:show="replace"><text:span text:style-name="T597">V-1199</text:span></text:a><text:span text:style-name="T598">, 2022-07-28, paskelbta TAR 2022-07-28, i. k. 2022-16269</text:span></text:p>
      <text:p text:style-name="P599"><text:span text:style-name="T600">Nr.<text:s/></text:span><text:a xlink:href="https://www.e-tar.lt/portal/legalAct.html?documentId=7227a67046ff11ee9de9e7e0fd363afc" office:target-frame-name="_top" xlink:show="replace"><text:span text:style-name="T601">V-1115</text:span></text:a><text:span text:style-name="T602">, 2023-08-30, paskelbta TAR 2023-08-30, i. k. 2023-17023</text:span></text:p>
      <text:p text:style-name="Normal"/>
      <text:p text:style-name="P603">V-976 2 priedo redakcija pagal V-493</text:p>
      <text:p text:style-name="P604">Priedo pakeitimai:</text:p>
      <text:p text:style-name="P605"><text:span text:style-name="T606">Nr.<text:s/></text:span><text:a xlink:href="https://www.e-tar.lt/portal/legalAct.html?documentId=948dd8a0b3d611ec8d9390588bf2de65" office:target-frame-name="_top" xlink:show="replace"><text:span text:style-name="T607">V-493</text:span></text:a><text:span text:style-name="T608">, 2022-04-04, paskelbta TAR 2022-04-04, i. k. 2022-06836</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švietimo, mokslo ir sporto ministerija, Įsakymas</text:span></text:p>
      <text:p text:style-name="P618"><text:span text:style-name="T619">Nr.<text:s/></text:span><text:a xlink:href="https://www.e-tar.lt/portal/legalAct.html?documentId=3baa5600d84611e99681cd81dcdca52c" office:target-frame-name="_top" xlink:show="replace"><text:span text:style-name="T620">V-1014</text:span></text:a><text:span text:style-name="T621">, 2019-09-16, paskelbta TAR 2019-09-16, i. k. 2019-14614</text:span></text:p>
      <text:p text:style-name="P622"><text:span text:style-name="T623">Dėl švietimo, mokslo ir sporto ministro 2019 m. rugsėjo 4 d. įsakymo Nr. V-976 „Dėl Sportinio ugd</text:span><text:span text:style-name="T624">ymo organizavimo rekomendacijų tvirtinimo“ pakeitimo</text:span></text:p>
      <text:p text:style-name="P625"/>
      <text:p text:style-name="P626"><text:span text:style-name="T627">2.</text:span></text:p>
      <text:p text:style-name="P628"><text:span text:style-name="T629">Lietuvos Respublikos švietimo, mokslo ir sporto ministerija, Įsakymas</text:span></text:p>
      <text:p text:style-name="P630"><text:span text:style-name="T631">Nr.<text:s/></text:span><text:a xlink:href="https://www.e-tar.lt/portal/legalAct.html?documentId=2c91ad10c0f011ea9815f635b9c0dcef" office:target-frame-name="_top" xlink:show="replace"><text:span text:style-name="T632">V-1028</text:span></text:a><text:span text:style-name="T633">, 2020-07-08,<text:s/></text:span><text:span text:style-name="T634">paskelbta TAR 2020-07-08, i. k. 2020-15195</text:span></text:p>
      <text:p text:style-name="P635"><text:span text:style-name="T636">Dėl švietimo, mokslo ir sporto ministro 2019 m. rugsėjo 4 d. įsakymo Nr. V-976 „Dėl Sportinio ugdymo organizavimo rekomendacijų tvirtinimo“ pakeitimo</text:span></text:p>
      <text:p text:style-name="P637"/>
      <text:p text:style-name="P638"><text:span text:style-name="T639">3.</text:span></text:p>
      <text:p text:style-name="P640"><text:span text:style-name="T641">Lietuvos Respublikos švietimo, mokslo ir sporto ministerija</text:span><text:span text:style-name="T642">, Įsakymas</text:span></text:p>
      <text:p text:style-name="P643"><text:span text:style-name="T644">Nr.<text:s/></text:span><text:a xlink:href="https://www.e-tar.lt/portal/legalAct.html?documentId=9ad95cf0dba311eaabd5b5599dd4eebe" office:target-frame-name="_top" xlink:show="replace"><text:span text:style-name="T645">V-1202</text:span></text:a><text:span text:style-name="T646">, 2020-08-11, paskelbta TAR 2020-08-11, i. k. 2020-17188</text:span></text:p>
      <text:p text:style-name="P647"><text:span text:style-name="T648">Dėl švietimo, mokslo ir sporto ministro 2019 m. rugsėjo 4 d. įsakymo Nr. V-976 „</text:span><text:span text:style-name="T649">Dėl Sportinio ugdymo organizavimo rekomendacijų tvirtinimo“ pakeitimo</text:span></text:p>
      <text:p text:style-name="P650"/>
      <text:p text:style-name="P651"><text:span text:style-name="T652">4.</text:span></text:p>
      <text:p text:style-name="P653"><text:span text:style-name="T654">Lietuvos Respublikos švietimo, mokslo ir sporto ministerija, Įsakymas</text:span></text:p>
      <text:p text:style-name="P655"><text:span text:style-name="T656">Nr.<text:s/></text:span><text:a xlink:href="https://www.e-tar.lt/portal/legalAct.html?documentId=5f5608c0e11811eaabd5b5599dd4eebe" office:target-frame-name="_top" xlink:show="replace"><text:span text:style-name="T657">V-1236</text:span></text:a><text:span text:style-name="T658">, 20</text:span><text:span text:style-name="T659">20-08-18, paskelbta TAR 2020-08-18, i. k. 2020-17472</text:span></text:p>
      <text:p text:style-name="P660"><text:span text:style-name="T661">Dėl švietimo, mokslo ir sporto ministro 2019 m. rugsėjo 4 d. įsakymo Nr. V-976 „Dėl Sportinio ugdymo organizavimo rekomendacijų tvirtinimo“ pakeitimo</text:span></text:p>
      <text:p text:style-name="P662"/>
      <text:p text:style-name="P663"><text:span text:style-name="T664">5.</text:span></text:p>
      <text:p text:style-name="P665"><text:span text:style-name="T666">Lietuvos Respublikos švietimo, mokslo ir sporto m</text:span><text:span text:style-name="T667">inisterija, Įsakymas</text:span></text:p>
      <text:p text:style-name="P668"><text:span text:style-name="T669">Nr.<text:s/></text:span><text:a xlink:href="https://www.e-tar.lt/portal/legalAct.html?documentId=7afd9e20e6d711ea9342c1d4e2ff6ff6" office:target-frame-name="_top" xlink:show="replace"><text:span text:style-name="T670">V-1284</text:span></text:a><text:span text:style-name="T671">, 2020-08-25, paskelbta TAR 2020-08-25, i. k. 2020-17840</text:span></text:p>
      <text:p text:style-name="P672"><text:span text:style-name="T673">Dėl švietimo, mokslo ir sporto ministro 2019 m. rugsėjo 4 d. įsakymo<text:s/></text:span><text:span text:style-name="T674">Nr. V-976 „Dėl Sportinio ugdymo organizavimo rekomendacijų tvirtinimo“ pakeitimo</text:span></text:p>
      <text:p text:style-name="P675"/>
      <text:p text:style-name="P676"><text:span text:style-name="T677">6.</text:span></text:p>
      <text:p text:style-name="P678"><text:span text:style-name="T679">Lietuvos Respublikos švietimo, mokslo ir sporto ministerija, Įsakymas</text:span></text:p>
      <text:p text:style-name="P680"><text:span text:style-name="T681">Nr.<text:s/></text:span><text:a xlink:href="https://www.e-tar.lt/portal/legalAct.html?documentId=e5dfab90a8e911ec8d9390588bf2de65" office:target-frame-name="_top" xlink:show="replace"><text:span text:style-name="T682">V-416</text:span></text:a><text:span text:style-name="T683">, 2022-03-21, paskelbta TAR 2022-03-21, i. k. 2022-05028</text:span></text:p>
      <text:p text:style-name="P684"><text:span text:style-name="T685">Dėl švietimo, mokslo ir sporto ministro 2019 m. rugsėjo 4 d. įsakymo Nr. V-976 „Dėl Sportinio ugdymo organizavimo rekomendacijų tvirtinimo“ pakeitimo</text:span></text:p>
      <text:p text:style-name="P686"/>
      <text:p text:style-name="P687"><text:span text:style-name="T688">7.</text:span></text:p>
      <text:p text:style-name="P689"><text:span text:style-name="T690">Lietuvos Respublikos švietimo, mokslo i</text:span><text:span text:style-name="T691">r sporto ministerija, Įsakymas</text:span></text:p>
      <text:p text:style-name="P692"><text:span text:style-name="T693">Nr.<text:s/></text:span><text:a xlink:href="https://www.e-tar.lt/portal/legalAct.html?documentId=948dd8a0b3d611ec8d9390588bf2de65" office:target-frame-name="_top" xlink:show="replace"><text:span text:style-name="T694">V-493</text:span></text:a><text:span text:style-name="T695">, 2022-04-04, paskelbta TAR 2022-04-04, i. k. 2022-06836</text:span></text:p>
      <text:p text:style-name="P696"><text:span text:style-name="T697">Dėl švietimo, mokslo ir sporto ministro 2019 m. rugsėjo 4 d.<text:s/></text:span><text:span text:style-name="T698">įsakymo Nr. V-976 „Dėl Sportinio ugdymo organizavimo rekomendacijų tvirtinimo“ pakeitimo</text:span></text:p>
      <text:p text:style-name="P699"/>
      <text:p text:style-name="P700"><text:span text:style-name="T701">8.</text:span></text:p>
      <text:p text:style-name="P702"><text:span text:style-name="T703">Lietuvos Respublikos švietimo, mokslo ir sporto ministerija, Įsakymas</text:span></text:p>
      <text:p text:style-name="P704"><text:span text:style-name="T705">Nr.<text:s/></text:span><text:a xlink:href="https://www.e-tar.lt/portal/legalAct.html?documentId=d18eb7f00e4f11edb4cae1b158f98ea5" office:target-frame-name="_top" xlink:show="replace"><text:span text:style-name="T706">V-1199</text:span></text:a><text:span text:style-name="T707">, 2022-07-28, paskelbta TAR 2022-07-28, i. k. 2022-16269</text:span></text:p>
      <text:p text:style-name="P708"><text:span text:style-name="T709">Dėl švietimo, mokslo ir sporto ministro 2019 m. rugsėjo 4 d. įsakymo Nr. V-976 „Dėl Sportinio ugd</text:span><text:span text:style-name="T710">ymo organizavimo rekomendacijų tvirtinimo“ pakeitimo</text:span></text:p>
      <text:p text:style-name="P711"/>
      <text:p text:style-name="P712"><text:span text:style-name="T713">9.</text:span></text:p>
      <text:p text:style-name="P714"><text:span text:style-name="T715">Lietuvos Respublikos švietimo, mokslo ir sporto ministerija, Įsakymas</text:span></text:p>
      <text:p text:style-name="P716"><text:span text:style-name="T717">Nr.<text:s/></text:span><text:a xlink:href="https://www.e-tar.lt/portal/legalAct.html?documentId=7227a67046ff11ee9de9e7e0fd363afc" office:target-frame-name="_top" xlink:show="replace"><text:span text:style-name="T718">V-1115</text:span></text:a><text:span text:style-name="T719">, 2023-08-30, paskelb</text:span><text:span text:style-name="T720">ta TAR 2023-08-30, i. k. 2023-17023</text:span></text:p>
      <text:p text:style-name="P721"><text:span text:style-name="T722">Dėl švietimo, mokslo ir sporto ministro 2019 m. rugsėjo 4 d. įsakymo Nr. V-976 „Dėl sportinio ugdymo organizavimo rekomendacijų tvirtinimo“ pakeitimo</text:span></text:p>
      <text:p text:style-name="P723"/>
      <text:p text:style-name="P724"><text:span text:style-name="T725">10.</text:span></text:p>
      <text:p text:style-name="P726"><text:span text:style-name="T727">Lietuvos Respublikos švietimo, mokslo ir sporto ministerija, Įsak</text:span><text:span text:style-name="T728">ymas</text:span></text:p>
      <text:p text:style-name="P729"><text:span text:style-name="T730">Nr.<text:s/></text:span><text:a xlink:href="https://www.e-tar.lt/portal/legalAct.html?documentId=6390d366759411efabdbb4a1fc8b0b63" office:target-frame-name="_top" xlink:show="replace"><text:span text:style-name="T731">V-1031</text:span></text:a><text:span text:style-name="T732">, 2024-09-18, paskelbta TAR 2024-09-18, i. k. 2024-16343</text:span></text:p>
      <text:p text:style-name="P733"><text:span text:style-name="T734">Dėl švietimo, mokslo ir sporto ministro 2019 m. rugsėjo 4 d. įsakymo Nr. V-976 „Dėl Sp</text:span><text:span text:style-name="T735">ortinio ugdymo organizavimo rekomendacijų 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6:00Z</meta:creation-date>
    <dc:date>2024-09-19T06:16: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218" meta:word-count="3739" meta:character-count="28199" meta:row-count="666" meta:non-whitespace-character-count="24678"/>
  </office:meta>
</office:document-meta>
</file>